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3.74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8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fo:text-indent="1.5069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letter-spacing="-0.0027in" style:language-asian="lt" style:country-asian="LT"/>
    </style:style>
    <style:style style:name="T129" style:parent-style-name="DefaultParagraphFont" style:family="text">
      <style:text-properties fo:letter-spacing="-0.0027in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letter-spacing="-0.0027in" style:language-asian="lt" style:country-asian="LT"/>
    </style:style>
    <style:style style:name="T131" style:parent-style-name="DefaultParagraphFont" style:family="text">
      <style:text-properties fo:letter-spacing="-0.0027in" style:language-asian="lt" style:country-asian="LT"/>
    </style:style>
    <style:style style:name="T132" style:parent-style-name="DefaultParagraphFont" style:family="text">
      <style:text-properties fo:letter-spacing="-0.0027in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07%" fo:text-indent="0.4923in"/>
    </style:style>
    <style:style style:name="T140" style:parent-style-name="DefaultParagraphFont" style:family="text">
      <style:text-properties style:text-position="super 66.6%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line-height="107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text-position="super 66.6%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align="justify" fo:line-height="107%" fo:text-indent="0.4923in"/>
    </style:style>
    <style:style style:name="T223" style:parent-style-name="DefaultParagraphFont" style:family="text">
      <style:text-properties style:text-position="super 66.6%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per 66.6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07%" fo:text-indent="0.4923in"/>
    </style:style>
    <style:style style:name="T240" style:parent-style-name="DefaultParagraphFont" style:family="text">
      <style:text-properties style:text-position="super 66.6%"/>
    </style:style>
    <style:style style:name="T241" style:parent-style-name="DefaultParagraphFont" style:family="text">
      <style:text-properties style:text-position="super 66.6%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6.6%" style:font-size-complex="12pt" style:language-asian="lt" style:country-asian="L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text-position="super 66.6%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style:text-position="super 66.6%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text-position="super 66.6%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text-position="super 66.6%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432" style:parent-style-name="Normal" style:family="paragraph">
      <style:paragraph-properties fo:keep-with-next="always" fo:text-align="center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keep-with-next="always" fo:text-align="center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text:display="none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text:display="none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text:display="none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text:display="none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text:display="none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text:display="none" style:font-size-complex="12pt"/>
    </style:style>
    <style:style style:name="P473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text:display="none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text:display="none" style:font-size-complex="12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07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line-height="107%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master-page-name="MPF2" style:family="paragraph">
      <style:paragraph-properties fo:break-before="page" fo:text-align="justify" fo:margin-left="4.1347in" style:page-number="1">
        <style:tab-stops>
          <style:tab-stop style:type="left" style:position="-1.5826in"/>
        </style:tab-stops>
      </style:paragraph-properties>
      <style:text-properties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4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5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9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10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P619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P62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="Wingdings 2" style:font-size-complex="12pt" style:language-asian="lt" style:country-asian="LT"/>
    </style:style>
    <style:style style:name="T626" style:parent-style-name="DefaultParagraphFont" style:family="text">
      <style:text-properties text:display="none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name="Wingdings 2" style:font-size-complex="12pt" style:language-asian="lt" style:country-asian="LT"/>
    </style:style>
    <style:style style:name="T631" style:parent-style-name="DefaultParagraphFont" style:family="text">
      <style:text-properties text:display="none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name="Wingdings 2" style:font-size-complex="12pt" style:language-asian="lt" style:country-asian="LT"/>
    </style:style>
    <style:style style:name="T634" style:parent-style-name="DefaultParagraphFont" style:family="text">
      <style:text-properties text:display="none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name="Wingdings 2" style:font-size-complex="12pt" style:language-asian="lt" style:country-asian="LT"/>
    </style:style>
    <style:style style:name="T639" style:parent-style-name="DefaultParagraphFont" style:family="text">
      <style:text-properties text:display="none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name="Wingdings 2" style:font-size-complex="12pt" style:language-asian="lt" style:country-asian="LT"/>
    </style:style>
    <style:style style:name="T642" style:parent-style-name="DefaultParagraphFont" style:family="text">
      <style:text-properties text:display="none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name="Wingdings 2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indent="2.9395in">
        <style:tab-stops>
          <style:tab-stop style:type="left" style:position="2.552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P652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T656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P657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P661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662" style:parent-style-name="Normal" style:family="paragraph">
      <style:paragraph-properties fo:text-align="justify" fo:line-height="107%"/>
    </style:style>
    <style:style style:name="P663" style:parent-style-name="Normal" style:family="paragraph">
      <style:paragraph-properties fo:text-align="justify" fo:line-height="107%" fo:text-indent="0.4923in"/>
    </style:style>
    <style:style style:name="P664" style:parent-style-name="Normal" style:family="paragraph">
      <style:paragraph-properties fo:text-align="justify" fo:line-height="107%" fo:text-indent="0.4923in"/>
    </style:style>
    <style:style style:name="T665" style:parent-style-name="DefaultParagraphFont" style:family="text">
      <style:text-properties style:font-name="Segoe UI Symbol" style:font-name-complex="Segoe UI Symbol"/>
    </style:style>
    <style:style style:name="P666" style:parent-style-name="Normal" style:family="paragraph">
      <style:paragraph-properties fo:text-align="justify" fo:line-height="107%" fo:text-indent="0.4923in"/>
    </style:style>
    <style:style style:name="T667" style:parent-style-name="DefaultParagraphFont" style:family="text">
      <style:text-properties style:font-name="Segoe UI Symbol" style:font-name-complex="Segoe UI Symbol"/>
    </style:style>
    <style:style style:name="P668" style:parent-style-name="Normal" style:family="paragraph">
      <style:paragraph-properties fo:text-align="justify" fo:line-height="107%" fo:text-indent="0.4923in"/>
    </style:style>
    <style:style style:name="T669" style:parent-style-name="DefaultParagraphFont" style:family="text">
      <style:text-properties style:font-name="Segoe UI Symbol" style:font-name-complex="Segoe UI Symbol"/>
    </style:style>
    <style:style style:name="P670" style:parent-style-name="Normal" style:family="paragraph">
      <style:paragraph-properties fo:text-align="justify" fo:line-height="107%" fo:text-indent="0.4923in"/>
    </style:style>
    <style:style style:name="T671" style:parent-style-name="DefaultParagraphFont" style:family="text">
      <style:text-properties style:font-name="Segoe UI Symbol" style:font-name-complex="Segoe UI Symbol"/>
    </style:style>
    <style:style style:name="P672" style:parent-style-name="Normal" style:family="paragraph">
      <style:paragraph-properties fo:text-align="justify" fo:line-height="107%" fo:text-indent="0.4923in"/>
    </style:style>
    <style:style style:name="T673" style:parent-style-name="DefaultParagraphFont" style:family="text">
      <style:text-properties style:font-name="Segoe UI Symbol" style:font-name-complex="Segoe UI Symbol"/>
    </style:style>
    <style:style style:name="P674" style:parent-style-name="Normal" style:family="paragraph">
      <style:paragraph-properties fo:text-align="justify" fo:line-height="107%" fo:text-indent="0.4923in"/>
    </style:style>
    <style:style style:name="T675" style:parent-style-name="DefaultParagraphFont" style:family="text">
      <style:text-properties style:font-name="Segoe UI Symbol" style:font-name-complex="Segoe UI Symbol"/>
    </style:style>
    <style:style style:name="P676" style:parent-style-name="Normal" style:family="paragraph">
      <style:paragraph-properties fo:text-align="justify" fo:line-height="107%" fo:text-indent="0.4923in"/>
    </style:style>
    <style:style style:name="T677" style:parent-style-name="DefaultParagraphFont" style:family="text">
      <style:text-properties style:font-name="Segoe UI Symbol" style:font-name-complex="Segoe UI Symbol"/>
    </style:style>
    <style:style style:name="P678" style:parent-style-name="Normal" style:family="paragraph">
      <style:paragraph-properties fo:text-align="justify" fo:line-height="107%" fo:text-indent="0.4923in"/>
    </style:style>
    <style:style style:name="T679" style:parent-style-name="DefaultParagraphFont" style:family="text">
      <style:text-properties style:font-name="Segoe UI Symbol" style:font-name-complex="Segoe UI Symbol"/>
    </style:style>
    <style:style style:name="P680" style:parent-style-name="Normal" style:family="paragraph">
      <style:paragraph-properties fo:text-align="justify" fo:line-height="107%" fo:text-indent="0.4923in"/>
    </style:style>
    <style:style style:name="T681" style:parent-style-name="DefaultParagraphFont" style:family="text">
      <style:text-properties style:font-name="Segoe UI Symbol" style:font-name-complex="Segoe UI Symbol"/>
    </style:style>
    <style:style style:name="P682" style:parent-style-name="Normal" style:family="paragraph">
      <style:paragraph-properties fo:text-align="justify" fo:line-height="107%" fo:text-indent="0.4923in"/>
    </style:style>
    <style:style style:name="P683" style:parent-style-name="Normal" style:family="paragraph">
      <style:paragraph-properties fo:text-align="justify" fo:line-height="107%" fo:text-indent="0.4923in"/>
    </style:style>
    <style:style style:name="T684" style:parent-style-name="DefaultParagraphFont" style:family="text">
      <style:text-properties style:font-name="Segoe UI Symbol" style:font-name-complex="Segoe UI Symbol"/>
    </style:style>
    <style:style style:name="P685" style:parent-style-name="Normal" style:family="paragraph">
      <style:paragraph-properties fo:text-align="justify" fo:line-height="107%" fo:text-indent="0.4923in"/>
    </style:style>
    <style:style style:name="T686" style:parent-style-name="DefaultParagraphFont" style:family="text">
      <style:text-properties style:font-name="Segoe UI Symbol" style:font-name-complex="Segoe UI Symbol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line-height="107%"/>
    </style:style>
    <style:style style:name="P693" style:parent-style-name="Normal" style:family="paragraph">
      <style:paragraph-properties fo:text-align="justify" fo:line-height="107%" fo:text-indent="0.4923in"/>
    </style:style>
    <style:style style:name="T694" style:parent-style-name="DefaultParagraphFont" style:family="text">
      <style:text-properties style:font-name="Segoe UI Symbol" style:font-name-complex="Segoe UI Symbol"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07%" fo:text-indent="0.4923in"/>
    </style:style>
    <style:style style:name="T697" style:parent-style-name="DefaultParagraphFont" style:family="text">
      <style:text-properties style:font-name="Segoe UI Symbol" style:font-name-complex="Segoe UI Symbol"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07%" fo:text-indent="0.4923in"/>
    </style:style>
    <style:style style:name="T700" style:parent-style-name="DefaultParagraphFont" style:family="text">
      <style:text-properties style:font-name="Segoe UI Symbol" style:font-name-complex="Segoe UI Symbol" style:font-size-complex="12pt"/>
    </style:style>
    <style:style style:name="P701" style:parent-style-name="Normal" style:family="paragraph">
      <style:paragraph-properties fo:text-align="justify" fo:line-height="107%" fo:text-indent="0.4923in"/>
    </style:style>
    <style:style style:name="T702" style:parent-style-name="DefaultParagraphFont" style:family="text">
      <style:text-properties style:font-name="Segoe UI Symbol" style:font-name-complex="Segoe UI Symbol"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07%" fo:text-indent="0.4923in"/>
    </style:style>
    <style:style style:name="T705" style:parent-style-name="DefaultParagraphFont" style:family="text">
      <style:text-properties style:font-name="Segoe UI Symbol" style:font-name-complex="Segoe UI Symbol"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107%" fo:text-indent="0.4923in"/>
    </style:style>
    <style:style style:name="T708" style:parent-style-name="DefaultParagraphFont" style:family="text">
      <style:text-properties style:font-name="Segoe UI Symbol" style:font-name-complex="Segoe UI Symbol"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07%" fo:text-indent="0.4923in"/>
    </style:style>
    <style:style style:name="T712" style:parent-style-name="DefaultParagraphFont" style:family="text">
      <style:text-properties style:font-name="Segoe UI Symbol" style:font-name-complex="Segoe UI Symbol" style:font-size-complex="12pt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line-height="107%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fo:font-size="7pt" style:font-size-asian="7pt" style:font-size-complex="7pt"/>
    </style:style>
    <style:style style:name="P727" style:parent-style-name="Normal" style:family="paragraph">
      <style:paragraph-properties fo:line-height="107%"/>
      <style:text-properties style:font-size-complex="12pt"/>
    </style:style>
    <style:style style:name="P728" style:parent-style-name="Normal" style:family="paragraph">
      <style:text-properties fo:font-size="7pt" style:font-size-asian="7pt" style:font-size-complex="7pt"/>
    </style:style>
    <style:style style:name="TableColumn730" style:family="table-column">
      <style:table-column-properties style:column-width="1.65in"/>
    </style:style>
    <style:style style:name="TableColumn731" style:family="table-column">
      <style:table-column-properties style:column-width="0.627in"/>
    </style:style>
    <style:style style:name="TableColumn732" style:family="table-column">
      <style:table-column-properties style:column-width="0.8256in"/>
    </style:style>
    <style:style style:name="TableColumn733" style:family="table-column">
      <style:table-column-properties style:column-width="0.9597in"/>
    </style:style>
    <style:style style:name="TableColumn734" style:family="table-column">
      <style:table-column-properties style:column-width="0.9354in"/>
    </style:style>
    <style:style style:name="TableColumn735" style:family="table-column">
      <style:table-column-properties style:column-width="0.7902in"/>
    </style:style>
    <style:style style:name="TableColumn736" style:family="table-column">
      <style:table-column-properties style:column-width="0.7875in"/>
    </style:style>
    <style:style style:name="Table729" style:family="table">
      <style:table-properties style:width="6.5756in" fo:margin-left="0in" table:align="center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9" style:parent-style-name="Normal" style:family="paragraph">
      <style:paragraph-properties fo:line-height="107%"/>
    </style:style>
    <style:style style:name="T7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2" style:parent-style-name="Normal" style:family="paragraph">
      <style:paragraph-properties fo:text-align="center" fo:line-height="107%"/>
    </style:style>
    <style:style style:name="T7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 fo:line-height="107%"/>
    </style:style>
    <style:style style:name="T7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8" style:parent-style-name="Normal" style:family="paragraph">
      <style:paragraph-properties fo:text-align="center" fo:line-height="107%"/>
    </style:style>
    <style:style style:name="T7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 fo:line-height="107%"/>
    </style:style>
    <style:style style:name="T7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 fo:line-height="107%"/>
    </style:style>
    <style:style style:name="T7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 fo:line-height="107%"/>
    </style:style>
    <style:style style:name="T7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1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762" style:parent-style-name="Normal" style:family="paragraph">
      <style:paragraph-properties fo:line-height="107%"/>
    </style:style>
    <style:style style:name="T7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66" style:parent-style-name="Normal" style:family="paragraph">
      <style:paragraph-properties fo:text-align="center" fo:line-height="107%"/>
    </style:style>
    <style:style style:name="T7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0" style:parent-style-name="Normal" style:family="paragraph">
      <style:paragraph-properties fo:text-align="center" fo:line-height="107%"/>
    </style:style>
    <style:style style:name="T77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4" style:parent-style-name="Normal" style:family="paragraph">
      <style:paragraph-properties fo:text-align="center" fo:line-height="107%"/>
    </style:style>
    <style:style style:name="T77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8" style:parent-style-name="Normal" style:family="paragraph">
      <style:paragraph-properties fo:text-align="center" fo:line-height="107%"/>
    </style:style>
    <style:style style:name="T7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82" style:parent-style-name="Normal" style:family="paragraph">
      <style:paragraph-properties fo:text-align="center" fo:line-height="107%"/>
    </style:style>
    <style:style style:name="T7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86" style:parent-style-name="Normal" style:family="paragraph">
      <style:paragraph-properties fo:text-align="center" fo:line-height="107%"/>
    </style:style>
    <style:style style:name="T78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0" style:parent-style-name="Normal" style:family="paragraph">
      <style:paragraph-properties fo:line-height="107%"/>
    </style:style>
    <style:style style:name="T7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94" style:parent-style-name="Normal" style:family="paragraph">
      <style:paragraph-properties fo:text-align="center" fo:line-height="107%"/>
    </style:style>
    <style:style style:name="T79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98" style:parent-style-name="Normal" style:family="paragraph">
      <style:paragraph-properties fo:text-align="center" fo:line-height="107%"/>
    </style:style>
    <style:style style:name="T79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02" style:parent-style-name="Normal" style:family="paragraph">
      <style:paragraph-properties fo:text-align="center" fo:line-height="107%"/>
    </style:style>
    <style:style style:name="T80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06" style:parent-style-name="Normal" style:family="paragraph">
      <style:paragraph-properties fo:text-align="center" fo:line-height="107%"/>
    </style:style>
    <style:style style:name="T80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10" style:parent-style-name="Normal" style:family="paragraph">
      <style:paragraph-properties fo:text-align="center" fo:line-height="107%"/>
    </style:style>
    <style:style style:name="T81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14" style:parent-style-name="Normal" style:family="paragraph">
      <style:paragraph-properties fo:text-align="center" fo:line-height="107%"/>
    </style:style>
    <style:style style:name="T81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8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21" style:parent-style-name="Normal" style:family="paragraph">
      <style:paragraph-properties fo:text-align="center" fo:line-height="107%"/>
    </style:style>
    <style:style style:name="T82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25" style:parent-style-name="Normal" style:family="paragraph">
      <style:paragraph-properties fo:text-align="center" fo:line-height="107%"/>
    </style:style>
    <style:style style:name="T82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29" style:parent-style-name="Normal" style:family="paragraph">
      <style:paragraph-properties fo:text-align="center" fo:line-height="107%"/>
    </style:style>
    <style:style style:name="T83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33" style:parent-style-name="Normal" style:family="paragraph">
      <style:paragraph-properties fo:text-align="center" fo:line-height="107%"/>
    </style:style>
    <style:style style:name="T83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37" style:parent-style-name="Normal" style:family="paragraph">
      <style:paragraph-properties fo:text-align="center" fo:line-height="107%"/>
    </style:style>
    <style:style style:name="T83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41" style:parent-style-name="Normal" style:family="paragraph">
      <style:paragraph-properties fo:text-align="center" fo:line-height="107%"/>
    </style:style>
    <style:style style:name="T84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5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846" style:parent-style-name="Normal" style:family="paragraph">
      <style:paragraph-properties fo:line-height="107%"/>
    </style:style>
    <style:style style:name="T8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50" style:parent-style-name="Normal" style:family="paragraph">
      <style:paragraph-properties fo:text-align="center" fo:line-height="107%"/>
    </style:style>
    <style:style style:name="T85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54" style:parent-style-name="Normal" style:family="paragraph">
      <style:paragraph-properties fo:text-align="center" fo:line-height="107%"/>
    </style:style>
    <style:style style:name="T85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58" style:parent-style-name="Normal" style:family="paragraph">
      <style:paragraph-properties fo:text-align="center" fo:line-height="107%"/>
    </style:style>
    <style:style style:name="T85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62" style:parent-style-name="Normal" style:family="paragraph">
      <style:paragraph-properties fo:text-align="center" fo:line-height="107%"/>
    </style:style>
    <style:style style:name="T86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66" style:parent-style-name="Normal" style:family="paragraph">
      <style:paragraph-properties fo:text-align="center" fo:line-height="107%"/>
    </style:style>
    <style:style style:name="T8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70" style:parent-style-name="Normal" style:family="paragraph">
      <style:paragraph-properties fo:text-align="center" fo:line-height="107%"/>
    </style:style>
    <style:style style:name="T87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4" style:parent-style-name="Normal" style:family="paragraph">
      <style:paragraph-properties fo:line-height="107%"/>
    </style:style>
    <style:style style:name="T8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78" style:parent-style-name="Normal" style:family="paragraph">
      <style:paragraph-properties fo:text-align="center" fo:line-height="107%"/>
    </style:style>
    <style:style style:name="T8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82" style:parent-style-name="Normal" style:family="paragraph">
      <style:paragraph-properties fo:text-align="center" fo:line-height="107%"/>
    </style:style>
    <style:style style:name="T8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86" style:parent-style-name="Normal" style:family="paragraph">
      <style:paragraph-properties fo:text-align="center" fo:line-height="107%"/>
    </style:style>
    <style:style style:name="T88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90" style:parent-style-name="Normal" style:family="paragraph">
      <style:paragraph-properties fo:text-align="center" fo:line-height="107%"/>
    </style:style>
    <style:style style:name="T89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94" style:parent-style-name="Normal" style:family="paragraph">
      <style:paragraph-properties fo:text-align="center" fo:line-height="107%"/>
    </style:style>
    <style:style style:name="T89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98" style:parent-style-name="Normal" style:family="paragraph">
      <style:paragraph-properties fo:text-align="center" fo:line-height="107%"/>
    </style:style>
    <style:style style:name="T89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900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P901" style:parent-style-name="Normal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>
        <style:tab-stops>
          <style:tab-stop style:type="left" style:position="2.552in"/>
        </style:tab-stops>
      </style:paragraph-properties>
    </style:style>
    <style:style style:name="T902" style:parent-style-name="DefaultParagraphFont" style:family="text">
      <style:text-properties style:font-weight-complex="bold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weight-complex="bold" style:font-size-complex="12pt" style:language-asian="lt" style:country-asian="LT"/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9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master-page-name="MPF3" style:family="paragraph">
      <style:paragraph-properties fo:break-before="page" fo:margin-left="4.1347in">
        <style:tab-stops>
          <style:tab-stop style:type="left" style:position="-1.5826in"/>
        </style:tab-stops>
      </style:paragraph-properties>
      <style:text-properties style:font-weight-complex="bold" style:font-size-complex="12pt"/>
    </style:style>
    <style:style style:name="P921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margin-right="0.293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name="Wingdings 2" style:font-size-complex="12pt" style:language-asian="lt" style:country-asian="LT"/>
    </style:style>
    <style:style style:name="T956" style:parent-style-name="DefaultParagraphFont" style:family="text">
      <style:text-properties text:display="none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name="Wingdings 2" style:font-size-complex="12pt" style:language-asian="lt" style:country-asian="LT"/>
    </style:style>
    <style:style style:name="T961" style:parent-style-name="DefaultParagraphFont" style:family="text">
      <style:text-properties text:display="none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name="Wingdings 2" style:font-size-complex="12pt" style:language-asian="lt" style:country-asian="LT"/>
    </style:style>
    <style:style style:name="T964" style:parent-style-name="DefaultParagraphFont" style:family="text">
      <style:text-properties text:display="none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name="Wingdings 2" style:font-size-complex="12pt" style:language-asian="lt" style:country-asian="LT"/>
    </style:style>
    <style:style style:name="T968" style:parent-style-name="DefaultParagraphFont" style:family="text">
      <style:text-properties text:display="none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name="Wingdings 2" style:font-size-complex="12pt" style:language-asian="lt" style:country-asian="LT"/>
    </style:style>
    <style:style style:name="T971" style:parent-style-name="DefaultParagraphFont" style:family="text">
      <style:text-properties text:display="none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name="Wingdings 2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name="Segoe UI Symbol" style:font-name-complex="Segoe UI Symbol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name="Segoe UI Symbol" style:font-name-complex="Segoe UI Symbol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07%"/>
    </style:style>
    <style:style style:name="P988" style:parent-style-name="Normal" style:family="paragraph">
      <style:paragraph-properties fo:text-align="justify" fo:line-height="107%" fo:text-indent="0.4923in"/>
    </style:style>
    <style:style style:name="T989" style:parent-style-name="DefaultParagraphFont" style:family="text">
      <style:text-properties style:font-name="Segoe UI Symbol" style:font-name-complex="Segoe UI Symbol"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line-height="107%" fo:text-indent="0.4923in"/>
    </style:style>
    <style:style style:name="T992" style:parent-style-name="DefaultParagraphFont" style:family="text">
      <style:text-properties style:font-name="Segoe UI Symbol" style:font-name-complex="Segoe UI Symbol" style:font-size-complex="12p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line-height="107%" fo:text-indent="0.4923in"/>
    </style:style>
    <style:style style:name="T995" style:parent-style-name="DefaultParagraphFont" style:family="text">
      <style:text-properties style:font-name="Segoe UI Symbol" style:font-name-complex="Segoe UI Symbol" style:font-size-complex="12pt"/>
    </style:style>
    <style:style style:name="P996" style:parent-style-name="Normal" style:family="paragraph">
      <style:paragraph-properties fo:text-align="justify" fo:line-height="107%" fo:text-indent="0.4923in"/>
    </style:style>
    <style:style style:name="T997" style:parent-style-name="DefaultParagraphFont" style:family="text">
      <style:text-properties style:font-name="Segoe UI Symbol" style:font-name-complex="Segoe UI Symbol"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line-height="107%" fo:text-indent="0.4923in"/>
    </style:style>
    <style:style style:name="T1000" style:parent-style-name="DefaultParagraphFont" style:family="text">
      <style:text-properties style:font-name="Segoe UI Symbol" style:font-name-complex="Segoe UI Symbol" style:font-size-complex="12p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line-height="107%" fo:text-indent="0.4923in"/>
    </style:style>
    <style:style style:name="T1003" style:parent-style-name="DefaultParagraphFont" style:family="text">
      <style:text-properties style:font-name="Segoe UI Symbol" style:font-name-complex="Segoe UI Symbol" style:font-size-complex="12p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07%" fo:text-indent="0.4923in"/>
    </style:style>
    <style:style style:name="T1007" style:parent-style-name="DefaultParagraphFont" style:family="text">
      <style:text-properties style:font-name="Segoe UI Symbol" style:font-name-complex="Segoe UI Symbol" style:font-size-complex="12pt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line-height="107%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text-properties fo:font-size="7pt" style:font-size-asian="7pt" style:font-size-complex="7pt"/>
    </style:style>
    <style:style style:name="P1023" style:parent-style-name="Normal" style:family="paragraph">
      <style:paragraph-properties fo:line-height="107%"/>
      <style:text-properties style:font-size-complex="12pt"/>
    </style:style>
    <style:style style:name="P10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olumn1026" style:family="table-column">
      <style:table-column-properties style:column-width="1.65in"/>
    </style:style>
    <style:style style:name="TableColumn1027" style:family="table-column">
      <style:table-column-properties style:column-width="0.627in"/>
    </style:style>
    <style:style style:name="TableColumn1028" style:family="table-column">
      <style:table-column-properties style:column-width="0.8256in"/>
    </style:style>
    <style:style style:name="TableColumn1029" style:family="table-column">
      <style:table-column-properties style:column-width="0.9597in"/>
    </style:style>
    <style:style style:name="TableColumn1030" style:family="table-column">
      <style:table-column-properties style:column-width="0.9354in"/>
    </style:style>
    <style:style style:name="TableColumn1031" style:family="table-column">
      <style:table-column-properties style:column-width="0.7902in"/>
    </style:style>
    <style:style style:name="TableColumn1032" style:family="table-column">
      <style:table-column-properties style:column-width="0.7875in"/>
    </style:style>
    <style:style style:name="Table1025" style:family="table">
      <style:table-properties style:width="6.5756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5" style:parent-style-name="Normal" style:family="paragraph">
      <style:paragraph-properties fo:line-height="107%"/>
    </style:style>
    <style:style style:name="T10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8" style:parent-style-name="Normal" style:family="paragraph">
      <style:paragraph-properties fo:text-align="center" fo:line-height="107%"/>
    </style:style>
    <style:style style:name="T10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1" style:parent-style-name="Normal" style:family="paragraph">
      <style:paragraph-properties fo:text-align="center" fo:line-height="107%"/>
    </style:style>
    <style:style style:name="T10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4" style:parent-style-name="Normal" style:family="paragraph">
      <style:paragraph-properties fo:text-align="center" fo:line-height="107%"/>
    </style:style>
    <style:style style:name="T10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7" style:parent-style-name="Normal" style:family="paragraph">
      <style:paragraph-properties fo:text-align="center" fo:line-height="107%"/>
    </style:style>
    <style:style style:name="T10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0" style:parent-style-name="Normal" style:family="paragraph">
      <style:paragraph-properties fo:text-align="center" fo:line-height="107%"/>
    </style:style>
    <style:style style:name="T10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3" style:parent-style-name="Normal" style:family="paragraph">
      <style:paragraph-properties fo:text-align="center" fo:line-height="107%"/>
    </style:style>
    <style:style style:name="T10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7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1058" style:parent-style-name="Normal" style:family="paragraph">
      <style:paragraph-properties fo:line-height="107%"/>
    </style:style>
    <style:style style:name="T10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62" style:parent-style-name="Normal" style:family="paragraph">
      <style:paragraph-properties fo:text-align="center" fo:line-height="107%"/>
    </style:style>
    <style:style style:name="T106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66" style:parent-style-name="Normal" style:family="paragraph">
      <style:paragraph-properties fo:text-align="center" fo:line-height="107%"/>
    </style:style>
    <style:style style:name="T10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70" style:parent-style-name="Normal" style:family="paragraph">
      <style:paragraph-properties fo:text-align="center" fo:line-height="107%"/>
    </style:style>
    <style:style style:name="T107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74" style:parent-style-name="Normal" style:family="paragraph">
      <style:paragraph-properties fo:text-align="center" fo:line-height="107%"/>
    </style:style>
    <style:style style:name="T107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78" style:parent-style-name="Normal" style:family="paragraph">
      <style:paragraph-properties fo:text-align="center" fo:line-height="107%"/>
    </style:style>
    <style:style style:name="T10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82" style:parent-style-name="Normal" style:family="paragraph">
      <style:paragraph-properties fo:text-align="center" fo:line-height="107%"/>
    </style:style>
    <style:style style:name="T10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6" style:parent-style-name="Normal" style:family="paragraph">
      <style:paragraph-properties fo:line-height="107%"/>
    </style:style>
    <style:style style:name="T10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90" style:parent-style-name="Normal" style:family="paragraph">
      <style:paragraph-properties fo:text-align="center" fo:line-height="107%"/>
    </style:style>
    <style:style style:name="T109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94" style:parent-style-name="Normal" style:family="paragraph">
      <style:paragraph-properties fo:text-align="center" fo:line-height="107%"/>
    </style:style>
    <style:style style:name="T109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98" style:parent-style-name="Normal" style:family="paragraph">
      <style:paragraph-properties fo:text-align="center" fo:line-height="107%"/>
    </style:style>
    <style:style style:name="T109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02" style:parent-style-name="Normal" style:family="paragraph">
      <style:paragraph-properties fo:text-align="center" fo:line-height="107%"/>
    </style:style>
    <style:style style:name="T110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06" style:parent-style-name="Normal" style:family="paragraph">
      <style:paragraph-properties fo:text-align="center" fo:line-height="107%"/>
    </style:style>
    <style:style style:name="T110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10" style:parent-style-name="Normal" style:family="paragraph">
      <style:paragraph-properties fo:text-align="center" fo:line-height="107%"/>
    </style:style>
    <style:style style:name="T111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1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17" style:parent-style-name="Normal" style:family="paragraph">
      <style:paragraph-properties fo:text-align="center" fo:line-height="107%"/>
    </style:style>
    <style:style style:name="T111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1" style:parent-style-name="Normal" style:family="paragraph">
      <style:paragraph-properties fo:text-align="center" fo:line-height="107%"/>
    </style:style>
    <style:style style:name="T112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5" style:parent-style-name="Normal" style:family="paragraph">
      <style:paragraph-properties fo:text-align="center" fo:line-height="107%"/>
    </style:style>
    <style:style style:name="T112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9" style:parent-style-name="Normal" style:family="paragraph">
      <style:paragraph-properties fo:text-align="center" fo:line-height="107%"/>
    </style:style>
    <style:style style:name="T113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33" style:parent-style-name="Normal" style:family="paragraph">
      <style:paragraph-properties fo:text-align="center" fo:line-height="107%"/>
    </style:style>
    <style:style style:name="T113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37" style:parent-style-name="Normal" style:family="paragraph">
      <style:paragraph-properties fo:text-align="center" fo:line-height="107%"/>
    </style:style>
    <style:style style:name="T113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1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1142" style:parent-style-name="Normal" style:family="paragraph">
      <style:paragraph-properties fo:line-height="107%"/>
    </style:style>
    <style:style style:name="T11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46" style:parent-style-name="Normal" style:family="paragraph">
      <style:paragraph-properties fo:text-align="center" fo:line-height="107%"/>
    </style:style>
    <style:style style:name="T114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50" style:parent-style-name="Normal" style:family="paragraph">
      <style:paragraph-properties fo:text-align="center" fo:line-height="107%"/>
    </style:style>
    <style:style style:name="T115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54" style:parent-style-name="Normal" style:family="paragraph">
      <style:paragraph-properties fo:text-align="center" fo:line-height="107%"/>
    </style:style>
    <style:style style:name="T115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58" style:parent-style-name="Normal" style:family="paragraph">
      <style:paragraph-properties fo:text-align="center" fo:line-height="107%"/>
    </style:style>
    <style:style style:name="T115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62" style:parent-style-name="Normal" style:family="paragraph">
      <style:paragraph-properties fo:text-align="center" fo:line-height="107%"/>
    </style:style>
    <style:style style:name="T116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66" style:parent-style-name="Normal" style:family="paragraph">
      <style:paragraph-properties fo:text-align="center" fo:line-height="107%"/>
    </style:style>
    <style:style style:name="T11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0" style:parent-style-name="Normal" style:family="paragraph">
      <style:paragraph-properties fo:line-height="107%"/>
    </style:style>
    <style:style style:name="T11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74" style:parent-style-name="Normal" style:family="paragraph">
      <style:paragraph-properties fo:text-align="center" fo:line-height="107%"/>
    </style:style>
    <style:style style:name="T117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78" style:parent-style-name="Normal" style:family="paragraph">
      <style:paragraph-properties fo:text-align="center" fo:line-height="107%"/>
    </style:style>
    <style:style style:name="T11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82" style:parent-style-name="Normal" style:family="paragraph">
      <style:paragraph-properties fo:text-align="center" fo:line-height="107%"/>
    </style:style>
    <style:style style:name="T11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86" style:parent-style-name="Normal" style:family="paragraph">
      <style:paragraph-properties fo:text-align="center" fo:line-height="107%"/>
    </style:style>
    <style:style style:name="T118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90" style:parent-style-name="Normal" style:family="paragraph">
      <style:paragraph-properties fo:text-align="center" fo:line-height="107%"/>
    </style:style>
    <style:style style:name="T119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94" style:parent-style-name="Normal" style:family="paragraph">
      <style:paragraph-properties fo:text-align="center" fo:line-height="107%"/>
    </style:style>
    <style:style style:name="T119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1196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T1197" style:parent-style-name="DefaultParagraphFont" style:family="text">
      <style:text-properties style:font-weight-complex="bold" style:font-size-complex="12pt" style:language-asian="lt" style:country-asian="LT"/>
    </style:style>
    <style:style style:name="T1198" style:parent-style-name="DefaultParagraphFont" style:family="text">
      <style:text-properties style:font-weight-complex="bold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weight-complex="bold" style:font-size-complex="12pt" style:language-asian="lt" style:country-asian="LT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font-size="11pt" style:font-size-asian="11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weight-complex="bold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style:line-height-at-least="0.0006in" fo:text-indent="0.043in"/>
      <style:text-properties style:font-size-complex="12pt" style:language-asian="lt" style:country-asian="LT"/>
    </style:style>
    <style:style style:name="TableColumn1214" style:family="table-column">
      <style:table-column-properties style:column-width="1.2451in"/>
    </style:style>
    <style:style style:name="TableColumn1215" style:family="table-column">
      <style:table-column-properties style:column-width="1.3777in"/>
    </style:style>
    <style:style style:name="TableColumn1216" style:family="table-column">
      <style:table-column-properties style:column-width="1.3784in"/>
    </style:style>
    <style:style style:name="TableColumn1217" style:family="table-column">
      <style:table-column-properties style:column-width="1.4743in"/>
    </style:style>
    <style:style style:name="TableColumn1218" style:family="table-column">
      <style:table-column-properties style:column-width="1.1833in"/>
    </style:style>
    <style:style style:name="Table1213" style:family="table">
      <style:table-properties style:width="6.659in" fo:margin-left="0in" table:align="left"/>
    </style:style>
    <style:style style:name="TableRow1219" style:family="table-row">
      <style:table-row-properties style:min-row-height="0.4131in"/>
    </style:style>
    <style:style style:name="TableCell1220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 style:line-height-at-least="0.15in" fo:margin-left="0.05in" fo:margin-right="0.043in" fo:text-indent="0.1868in">
        <style:tab-stops/>
      </style:paragraph-properties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 fo:margin-left="0.0402in">
        <style:tab-stops/>
      </style:paragraph-properties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 style:line-height-at-least="0.15in" fo:margin-left="0.0402in" fo:margin-right="0.043in" fo:text-indent="0.1in">
        <style:tab-stops/>
      </style:paragraph-properties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 style:line-height-at-least="0.15in" fo:margin-left="0.0402in" fo:margin-right="0.043in" fo:text-indent="0.1236in">
        <style:tab-stops/>
      </style:paragraph-properties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 style:line-height-at-least="0.15in" fo:margin-left="0.0569in" fo:margin-right="0.0701in">
        <style:tab-stops/>
      </style:paragraph-properties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2736in"/>
    </style:style>
    <style:style style:name="TableCell12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master-page-name="MPF4" style:family="paragraph">
      <style:paragraph-properties fo:break-before="page" fo:line-height="107%" fo:margin-left="4.1347in" style:page-number="1">
        <style:tab-stops>
          <style:tab-stop style:type="left" style:position="-0.9187in"/>
        </style:tab-stops>
      </style:paragraph-properties>
      <style:text-properties style:font-weight-complex="bold" style:font-size-complex="12pt"/>
    </style:style>
    <style:style style:name="P1263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1267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07%"/>
      <style:text-properties fo:font-size="10pt" style:font-size-asian="10pt"/>
    </style:style>
    <style:style style:name="P1271" style:parent-style-name="Normal" style:family="paragraph">
      <style:paragraph-properties fo:widows="0" fo:orphans="0" fo:line-height="107%"/>
    </style:style>
    <style:style style:name="P127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1273" style:parent-style-name="Normal" style:family="paragraph">
      <style:paragraph-properties fo:widows="0" fo:orphans="0" fo:line-height="107%"/>
    </style:style>
    <style:style style:name="P1274" style:parent-style-name="Normal" style:family="paragraph">
      <style:paragraph-properties fo:widows="0" fo:orphans="0" fo:line-height="107%"/>
    </style:style>
    <style:style style:name="TableColumn1276" style:family="table-column">
      <style:table-column-properties style:column-width="1.8187in"/>
    </style:style>
    <style:style style:name="TableColumn1277" style:family="table-column">
      <style:table-column-properties style:column-width="0.6152in"/>
    </style:style>
    <style:style style:name="TableColumn1278" style:family="table-column">
      <style:table-column-properties style:column-width="0.6111in"/>
    </style:style>
    <style:style style:name="TableColumn1279" style:family="table-column">
      <style:table-column-properties style:column-width="0.7472in"/>
    </style:style>
    <style:style style:name="TableColumn1280" style:family="table-column">
      <style:table-column-properties style:column-width="0.8062in"/>
    </style:style>
    <style:style style:name="TableColumn1281" style:family="table-column">
      <style:table-column-properties style:column-width="0.8166in"/>
    </style:style>
    <style:style style:name="TableColumn1282" style:family="table-column">
      <style:table-column-properties style:column-width="1.2638in"/>
    </style:style>
    <style:style style:name="Table1275" style:family="table">
      <style:table-properties style:width="6.6791in" fo:margin-left="0in" table:align="left"/>
    </style:style>
    <style:style style:name="TableRow1283" style:family="table-row">
      <style:table-row-properties style:min-row-height="0.634in"/>
    </style:style>
    <style:style style:name="TableCell1284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 fo:line-height="107%"/>
    </style:style>
    <style:style style:name="T128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28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 fo:line-height="107%"/>
    </style:style>
    <style:style style:name="T129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2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 fo:line-height="107%"/>
    </style:style>
    <style:style style:name="T129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29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29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30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0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3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P1306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634in"/>
    </style:style>
    <style:style style:name="TableCell130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line-height="107%"/>
    </style:style>
    <style:style style:name="T1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 fo:line-height="107%"/>
    </style:style>
    <style:style style:name="T131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 fo:line-height="107%"/>
    </style:style>
    <style:style style:name="T131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 fo:line-height="107%"/>
    </style:style>
    <style:style style:name="T132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32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2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30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31" style:family="table-row">
      <style:table-row-properties style:min-row-height="0.634in"/>
    </style:style>
    <style:style style:name="TableCell133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line-height="107%"/>
    </style:style>
    <style:style style:name="T13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 fo:line-height="107%"/>
    </style:style>
    <style:style style:name="T133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 fo:line-height="107%"/>
    </style:style>
    <style:style style:name="T13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 fo:line-height="107%"/>
    </style:style>
    <style:style style:name="T134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34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5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53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54" style:family="table-row">
      <style:table-row-properties style:min-row-height="0.634in"/>
    </style:style>
    <style:style style:name="TableCell135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line-height="107%"/>
    </style:style>
    <style:style style:name="T13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5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7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72" style:family="table-row">
      <style:table-row-properties style:min-row-height="0.634in"/>
    </style:style>
    <style:style style:name="TableCell13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8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88" style:family="table-row">
      <style:table-row-properties style:min-row-height="0.634in"/>
    </style:style>
    <style:style style:name="TableCell138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 fo:line-height="107%"/>
    </style:style>
    <style:style style:name="T139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 fo:line-height="107%"/>
    </style:style>
    <style:style style:name="T139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 fo:line-height="107%"/>
    </style:style>
    <style:style style:name="T139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40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40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408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409" style:family="table-row">
      <style:table-row-properties style:min-row-height="0.3597in"/>
    </style:style>
    <style:style style:name="TableCell1410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42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425" style:family="table-row">
      <style:table-row-properties style:min-row-height="0.634in"/>
    </style:style>
    <style:style style:name="TableCell14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 fo:line-height="107%"/>
    </style:style>
    <style:style style:name="T143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 fo:line-height="107%"/>
    </style:style>
    <style:style style:name="T143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 fo:line-height="107%"/>
    </style:style>
    <style:style style:name="T143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439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442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Gothic" style:font-name-complex="Segoe UI Symbol" style:font-size-complex="12pt" style:language-asian="lt" style:country-asian="LT"/>
    </style:style>
    <style:style style:name="P1445" style:parent-style-name="Normal" style:family="paragraph">
      <style:paragraph-properties fo:widows="0" fo:orphans="0" fo:line-height="107%"/>
    </style:style>
    <style:style style:name="P1446" style:parent-style-name="Normal" style:family="paragraph">
      <style:paragraph-properties fo:text-align="center" fo:line-height="107%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4" style:parent-style-name="Normal" style:family="paragraph">
      <style:text-properties style:font-name-asian="MS Mincho" style:font-style-complex="italic" fo:font-size="10pt" style:font-size-asian="10p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text-properties style:font-name-asian="MS Mincho" style:font-style-complex="italic" fo:font-size="10pt" style:font-size-asian="10pt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text-properties style:font-name-asian="MS Mincho" style:font-style-complex="italic" fo:font-size="10pt" style:font-size-asian="10p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07</text:span></text:p>
      <text:p text:style-name="P7"/>
      <text:p text:style-name="P8"><text:span text:style-name="T9">Įsakymas paskelbtas: TAR 2020-08-03, i. k. 2020-1685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<text:s/>PSICHOLOGINĖS GEROVĖS IR PSICHIKOS SVEIKATOS STIPRINIMO PASLAUGŲ TEIKIMO TVARKOS APRAŠO PATVIRTINIMO</text:p>
      <text:p text:style-name="P18"/>
      <text:p text:style-name="P19">2020 m. liepos 31 d. Nr. V-1733</text:p>
      <text:p text:style-name="P20">Vilnius</text:p>
      <text:p text:style-name="P21"/>
      <text:p text:style-name="P22"/>
      <text:p text:style-name="P23"><text:span text:style-name="T24">Įgyvendindamas Lietuvos Respublikos Vyriausybės programos įgyvendinimo plano, patvirtinto Lietuvos Respublikos V</text:span><text:span text:style-name="T25">yriausybės 2017 m. kovo 13 d. nutarimu Nr. 167 „Dėl Lietuvos Respublikos Vyriausybės programos įgyvendinimo plano patvirtinimo“, 1.3.4 darbo 8 priemonę, Ilgalaikių neigiamų COVID-19 pandemijos pasekmių visuomenės psichikos sveikatai mažinimo veiksmų plano,</text:span><text:span text:style-name="T26"><text:s/>patvirtinto Lietuvos Respublikos sveikatos apsaugos ministro 2020 m. liepos 3 d. įsakymu Nr. V-1596 „Dėl Ilgalaikių neigiamų COVID-19 pandemijos pasekmių visuomenės psichikos sveikatai mažinimo veiksmų plano patvirtinimo“, II skyriaus 3 priemonę bei siekd</text:span><text:span text:style-name="T27">amas stiprinti visuomenės psichologinę gerovę, psichikos sveikatą ir gyventojų streso valdymo įgūdžius:</text:span></text:p>
      <text:p text:style-name="P28"><text:span text:style-name="T29">1</text:span><text:span text:style-name="T30">. T v i r t i n u<text:s/></text:span><text:span text:style-name="T31">Psichologinės gerovės ir psichikos sveikatos stiprinimo paslaugų</text:span><text:span text:style-name="T32"><text:s/></text:span><text:span text:style-name="T33">teikimo tvarkos aprašą (pridedama).<text:s/></text:span></text:p>
      <text:p text:style-name="P34"><text:span text:style-name="T35">2</text:span><text:span text:style-name="T36">. P a v e d u <text:s/>šio įsakymo vykdymą kontroliuoti viceministrui pagal veiklos sritį.</text:span></text:p>
      <text:p text:style-name="P37"><text:span text:style-name="T38">3.</text:span><text:span text:style-name="T39"><text:s/>Neteko galios nuo 2024-03-07</text:span></text:p>
      <text:p text:style-name="P40">Punkto naikinimas:</text:p>
      <text:p text:style-name="P41"><text:span text:style-name="T42">Nr.<text:s/></text:span><text:a xlink:href="https://www.e-tar.lt/portal/legalAct.html?documentId=4271ae22db7f11eead77e967e3995264" office:target-frame-name="_top" xlink:show="replace"><text:span text:style-name="T43">V-290</text:span></text:a><text:span text:style-name="T44">, 2024-03-05,</text:span><text:span text:style-name="T45"><text:s/>paskelbta TAR 2024-03-06, i. k. 2024-04110</text:span></text:p>
      <text:p text:style-name="P46">Punkto pakeitimai:</text:p>
      <text:p text:style-name="P47"><text:span text:style-name="T48">Nr.<text:s/></text:span><text:a xlink:href="https://www.e-tar.lt/portal/legalAct.html?documentId=6fcbe34097d311ed8df094f359a60216" office:target-frame-name="_top" xlink:show="replace"><text:span text:style-name="T49">V-63</text:span></text:a><text:span text:style-name="T50">, 2023-01-18, paskelbta TAR 2023-01-19, i. k. 2023-00943</text:span></text:p>
      <text:p text:style-name="Normal"/>
      <text:p text:style-name="P51"><text:span text:style-name="T52">4</text:span><text:span text:style-name="T53">. R e k o m e n d u o j </text:span><text:span text:style-name="T54">u savivaldybėms:</text:span></text:p>
      <text:p text:style-name="P55"><text:span text:style-name="T56">4.1</text:span><text:span text:style-name="T57">. organizuoti savivaldybės teritorijoje šiuo įsakymu patvirtintame<text:s/></text:span><text:span text:style-name="T58">Psichologinės gerovės ir psichikos sveikatos stiprinimo paslaugų</text:span><text:span text:style-name="T59"><text:s/></text:span><text:span text:style-name="T60">teikimo tvarkos apraše nurodytų psichologinės gerovės stiprinimo paslaugų teikimą;</text:span></text:p>
      <text:p text:style-name="P61"><text:span text:style-name="T62">4.2</text:span><text:span text:style-name="T63">. užtikrinti</text:span><text:span text:style-name="T64"><text:s/>patalpas psichologinės gerovės ir psichikos sveikatos stiprinimo paslaugoms teikti;</text:span></text:p>
      <text:p text:style-name="P65"><text:span text:style-name="T66">4.3</text:span><text:span text:style-name="T67">. informuoti psichologinės gerovės ir psichikos sveikatos stiprinimo paslaugas teikiančius specialistus apie savivaldybės teritorijoje teikiamas socialines, sveikat</text:span><text:span text:style-name="T68">os priežiūros, švietimo paslaugas, bendradarbiavimo galimybes su socialinių paslaugų, sveikatos priežiūros ir švietimo įstaigomis.</text:span></text:p>
      <text:p text:style-name="P69"/>
      <text:p text:style-name="P70"/>
      <text:p text:style-name="P71"/>
      <text:p text:style-name="P72">Sveikatos apsaugos ministras<text:tab/>Aurelijus Veryga</text:p>
      <text:p text:style-name="P73"/>
      <text:soft-page-break/>
      <text:p text:style-name="P74">PATVIRTINTA</text:p>
      <text:p text:style-name="P79">Lietuvos Respublikos sveikatos</text:p>
      <text:p text:style-name="P80">apsaugos ministro 2020 m. liepos 31 d.</text:p>
      <text:p text:style-name="P81">įsakymu Nr. V-1733</text:p>
      <text:p text:style-name="P82">(Lietuvos Respublikos sveikatos<text:s/></text:p>
      <text:p text:style-name="P83"><text:span text:style-name="T84">apsaugos ministro<text:s/></text:span><text:span text:style-name="T85">2022 m. balandžio 14<text:s/></text:span><text:span text:style-name="T86">d.<text:s/></text:span></text:p>
      <text:p text:style-name="P87">įsakymo Nr. V-756<text:s/></text:p>
      <text:p text:style-name="P88">redakcija)</text:p>
      <text:p text:style-name="P89"/>
      <text:p text:style-name="P90"><text:span text:style-name="T91">PSICHOLOGINĖS GEROVĖS IR PSICHIKOS SVEIKATOS STIPRINIMO<text:s/></text:span><text:span text:style-name="T92">PASLAUGŲ TEIKIMO TVARKOS APRAŠAS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 </text:span><text:span text:style-name="T103">Psichologinės gerovės ir psichikos sveikatos stiprinimo paslaugų</text:span><text:span text:style-name="T104"><text:s/></text:span><text:span text:style-name="T105">teikimo</text:span><text:span text:style-name="T106"><text:s/>tvarkos aprašas (toliau – Aprašas) nustato reikalavimus<text:s/></text:span><text:span text:style-name="T107">psichologinės gerovės ir psichikos sveikatos stipr</text:span><text:span text:style-name="T108">inimo</text:span><text:span text:style-name="T109"><text:s/>paslaugas teikiantiems asmenims, šių asmenų teises ir pareigas teikiant<text:s/></text:span><text:span text:style-name="T110">psichologinės gerovės ir psichikos sveikatos stiprinimo</text:span><text:span text:style-name="T111"><text:s/>paslaugas, šių paslaugų teikimo savivaldybių visuomenės sveikatos biuruose (toliau – Biuras) tvarką ir šių paslaugų teikim</text:span><text:span text:style-name="T112">o stebėsenos tvarką.<text:s/></text:span></text:p>
      <text:p text:style-name="P113"><text:span text:style-name="T114">2</text:span><text:span text:style-name="T115">. Apraše vartojamos sąvokos ir jų apibrėžtys:</text:span></text:p>
      <text:p text:style-name="P116"><text:span text:style-name="T117">2.1</text:span><text:span text:style-name="T118">. </text:span><text:span text:style-name="T119">Psichikos sveikatos rizikos veiksniai</text:span><text:span text:style-name="T120"><text:s/>– tam tikras mąstymas, elgsena ir (ar) jausmai, trukdantys siekti geros psichikos sveikatos ir (ar) psichologinės gerovės.</text:span></text:p>
      <text:p text:style-name="P121"><text:span text:style-name="T122">2.2</text:span><text:span text:style-name="T123">.<text:s/></text:span><text:span text:style-name="T124">Psicho</text:span><text:span text:style-name="T125">loginė gerovė</text:span><text:span text:style-name="T126"><text:s/>– pasitenkinimas gyvenimu ir atskiromis jo sritimis (šeima, draugais, turtine padėtimi ir kt.), savimi, gyvenimo tikslingumo ir prasmingumo potyris, laimė.</text:span></text:p>
      <text:p text:style-name="P127"><text:span text:style-name="T128">2.3</text:span><text:span text:style-name="T129">.<text:s/></text:span><text:span text:style-name="T130">Psichologinės gerovės ir psichikos sveikatos stiprinimo paslaugos</text:span><text:span text:style-name="T131"><text:s/>(toliau – P</text:span><text:span text:style-name="T132">aslaugos)</text:span><text:span text:style-name="T133"><text:s/>– individualiai ar grupėms teikiamos gyventojų psichologinei gerovei ir psichikos sveikatai stiprinti skirtos paslaugos.</text:span><text:s/></text:p>
      <text:p text:style-name="P134">Papunkčio pakeitimai:</text:p>
      <text:p text:style-name="P135"><text:span text:style-name="T136">Nr.<text:s/></text:span><text:a xlink:href="https://www.e-tar.lt/portal/legalAct.html?documentId=4271ae22db7f11eead77e967e3995264" office:target-frame-name="_top" xlink:show="replace"><text:span text:style-name="T137">V-290</text:span></text:a><text:span text:style-name="T138">, 2024-03-05, paskelbta TAR 2024-03-06, i. k. 2024-04110</text:span></text:p>
      <text:p text:style-name="Normal"/>
      <text:p text:style-name="P139">2.3<text:span text:style-name="T140">1</text:span>.<text:s/><text:span text:style-name="T141">Emocinės gerovės konsultavimo paslaugos</text:span><text:span text:style-name="T142"><text:s/></text:span>(toliau – EGK paslaugos) –<text:s/><text:span text:style-name="T143">žemo intensyvumo psichologinės gerovės ir psichikos sveikatos stiprinimo paslaugos suaugusiems asmenims, kurių metu<text:s/></text:span><text:span text:style-name="T144">emocinius ar psichologinius sunkumus patiriantys asmenys konsultuojami specialistų, taikančių žemo intensyvumo intervencijas remiantis kognityvine elgesio terapija.</text:span><text:s/></text:p>
      <text:p text:style-name="P145">Papildyta papunkčiu:</text:p>
      <text:p text:style-name="P146"><text:span text:style-name="T147">Nr.<text:s/></text:span><text:a xlink:href="https://www.e-tar.lt/portal/legalAct.html?documentId=4271ae22db7f11eead77e967e3995264" office:target-frame-name="_top" xlink:show="replace"><text:span text:style-name="T148">V-290</text:span></text:a><text:span text:style-name="T149">, 2024-03-05, paskelbta TAR 2024-03-06, i. k. 2024-04110</text:span></text:p>
      <text:p text:style-name="Normal"/>
      <text:p text:style-name="P150"><text:span text:style-name="T151">2.4</text:span><text:span text:style-name="T152">.<text:s/></text:span><text:span text:style-name="T153">Psichikos sveikatos raštingumas<text:s/></text:span><text:span text:style-name="T154">– asmens amžiui adekvačios žinios ir nuostatos apie psichikos sveikatą ir jos rizikos veiksnius, psichikos sveikatos su</text:span><text:span text:style-name="T155">trikimus ir jų prevenciją, atpažinimą ir valdymą.<text:s/></text:span></text:p>
      <text:p text:style-name="P156"><text:span text:style-name="T157">2.5</text:span><text:span text:style-name="T158">. Kitos apraše vartojamos sąvokos atitinka Lietuvos Respublikos psichikos sveikatos priežiūros įstatyme vartojamas sąvokas.</text:span></text:p>
      <text:p text:style-name="P159"><text:span text:style-name="T160">3</text:span><text:span text:style-name="T161">.</text:span><text:span text:style-name="T162"><text:s/>Paslaugos gali būti teikiamos vaikams bei suaugusiesiems, išskyru</text:span><text:span text:style-name="T163">s EGK paslaugas, kurios teikiamos tik suaugusiesiems (toliau kartu – Paslaugų gavėjas). Teikiant Paslaugas vaikui iki 16 metų, būtinas rašytinis vieno iš jo tėvų ar globėjo sutikimas</text:span><text:span text:style-name="T164">.</text:span><text:s/></text:p>
      <text:p text:style-name="P165">Punkto pakeitimai:</text:p>
      <text:p text:style-name="P166"><text:span text:style-name="T167">Nr.<text:s/></text:span><text:a xlink:href="https://www.e-tar.lt/portal/legalAct.html?documentId=4271ae22db7f11eead77e967e3995264" office:target-frame-name="_top" xlink:show="replace"><text:span text:style-name="T168">V-290</text:span></text:a><text:span text:style-name="T169">, 2024-03-05, paskelbta TAR 2024-03-06, i. k. 2024-04110</text:span></text:p>
      <text:p text:style-name="Normal"/>
      <text:p text:style-name="P170"><text:span text:style-name="T171">4</text:span><text:span text:style-name="T172">. Paslaugų teikimas grindžiamas abipuse pagarba, tarpusavio supratimu, bendradarbiavimu ir susitarimu.</text:span></text:p>
      <text:p text:style-name="P173"><text:span text:style-name="T174">5</text:span><text:span text:style-name="T175">. Paslaugos gali būti<text:s/></text:span><text:span text:style-name="T176">teikiamos ir ne Biuro patalpose. Asmens pageidavimu Aprašo 9.3–9.5 papunkčiuose ir 14, 15, 15</text:span><text:span text:style-name="T177">1</text:span><text:span text:style-name="T178"><text:s/>punktuose nurodytos Paslaugos gali būti teikiamos anonimiškai.<text:s/></text:span>Teikiant Paslaugas,<text:span text:style-name="T179"><text:s/>atsižvelgiama į bazinių visuomenės sveikatos priežiūros paslaugų teikimo plane</text:span><text:span text:style-name="T180"><text:s/>išskirtas tikslines Paslaugų gavėjų grupes.</text:span><text:s/></text:p>
      <text:p text:style-name="P181">Punkto pakeitimai:</text:p>
      <text:p text:style-name="P182"><text:span text:style-name="T183">Nr.<text:s/></text:span><text:a xlink:href="https://www.e-tar.lt/portal/legalAct.html?documentId=4271ae22db7f11eead77e967e3995264" office:target-frame-name="_top" xlink:show="replace"><text:span text:style-name="T184">V-290</text:span></text:a><text:span text:style-name="T185">, 2024-03-05, paskelbta TAR 2024-03-06, i. k. 2024-04110</text:span></text:p>
      <text:p text:style-name="Normal"/>
      <text:p text:style-name="P186"><text:span text:style-name="T187">II</text:span><text:span text:style-name="T188"><text:s/>SKYRIUS</text:span></text:p>
      <text:p text:style-name="P189"><text:span text:style-name="T190">REIKALAVI</text:span><text:span text:style-name="T191">MAI PASLAUGAS TEIKIANTIEMS ASMENIMS, JŲ TEISĖS IR PAREIGOS<text:s/></text:span></text:p>
      <text:p text:style-name="P192"/>
      <text:p text:style-name="P193"><text:span text:style-name="T194">6</text:span><text:span text:style-name="T195">. Aprašo 9, 14 ir 15 punktuose (išskyrus Aprašo 9.3</text:span><text:span text:style-name="T196">1</text:span><text:span text:style-name="T197"><text:s/>papunktį) nurodytas Paslaugas teikia fizinis asmuo, kuris atitinka bent vieną iš šių reikalavimų (toliau – PGS specialistas):</text:span><text:s/><text:span text:style-name="T198"><text:s/></text:span></text:p>
      <text:p text:style-name="P199">Punkto pakeitimai:</text:p>
      <text:p text:style-name="P200"><text:span text:style-name="T201">Nr.<text:s/></text:span><text:a xlink:href="https://www.e-tar.lt/portal/legalAct.html?documentId=4271ae22db7f11eead77e967e3995264" office:target-frame-name="_top" xlink:show="replace"><text:span text:style-name="T202">V-290</text:span></text:a><text:span text:style-name="T203">, 2024-03-05, paskelbta TAR 2024-03-06, i. k. 2024-04110</text:span></text:p>
      <text:p text:style-name="P204"><text:span text:style-name="T205">6.1</text:span><text:span text:style-name="T206">. turintis aukštąjį universitetinį išsilavinimą, įgytą baigus psichologijos<text:s/></text:span><text:span text:style-name="T207">studijų krypties sveikatos psichologijos arba klinikinės psichologijos studijas ir įgijus magistro kvalifikacinį laipsnį arba jam lygiavertę aukštojo mokslo kvalifikaciją (toliau – sveikatos (klinikinis) psichologas);</text:span><text:s/></text:p>
      <text:p text:style-name="P208"><text:span text:style-name="T209">6.2.</text:span><text:span text:style-name="T210"><text:s/>Neteko galios nuo 2023-01-01</text:span></text:p>
      <text:p text:style-name="P211">Papunkčio naikinimas:</text:p>
      <text:p text:style-name="P212"><text:span text:style-name="T213">Nr.<text:s/></text:span><text:a xlink:href="https://www.e-tar.lt/portal/legalAct.html?documentId=bbe65ad0bc0f11ec8d9390588bf2de65" office:target-frame-name="_top" xlink:show="replace"><text:span text:style-name="T214">V-756</text:span></text:a><text:span text:style-name="T215">, 2022-04-14, paskelbta TAR 2022-04-14, i. k. 2022-07768</text:span></text:p>
      <text:p text:style-name="Normal"/>
      <text:p text:style-name="P216"><text:span text:style-name="T217">6.3</text:span><text:span text:style-name="T218">. turintis aukštąjį universitetinį išsilavinimą, įgytą baigus<text:s/></text:span><text:span text:style-name="T219">psichologijos studijų krypties studijas ir įgijus magistro kvalifikacinį laipsnį arba jam lygiavertę aukštojo mokslo kvalifikaciją ir Lietuvos Respublikos švietimo, mokslo ir sporto ministro nustatyta tvarka įgijęs psichologų, teikiančių pagalbą mokiniui,<text:s/></text:span><text:span text:style-name="T220">pirmąją arba antrąją kvalifikacinę kategoriją (toliau – kitas psichologas)</text:span>;</text:p>
      <text:p text:style-name="P221">6.4. turintis aukštąjį universitetinį išsilavinimą, įgytą baigus psichologijos studijų krypties studijas ir įgijus konsultavimo psichologijos magistro kvalifikacinį laipsnį arba jam lygiavertę aukštojo mokslo kvalifikaciją (toliau – konsultavimo psichologas).</text:p>
      <text:p text:style-name="P222">6<text:span text:style-name="T223">1</text:span><text:span text:style-name="T224">. Aprašo 15</text:span><text:span text:style-name="T225">1</text:span><text:span text:style-name="T226"><text:s/>punkte nurodytas EGK paslaugas gali teikti fizinis asmuo,<text:s/></text:span>turintis aukštąjį sveikatos mokslų krypčių grupės<text:s/><text:span text:style-name="T227">medicinos, visuomenės sveikatos, reabilitac</text:span><text:span text:style-name="T228">ijos, slaugos, akušerijos studijų krypties<text:s/></text:span>arba socialinių mokslų krypčių grupės<text:s/><text:span text:style-name="T229">socialinio darbo, psichologijos studijų krypties<text:s/></text:span>išsilavinimą ir baigęs ne mažiau kaip 320 valandų trukmės<text:s/><text:span text:style-name="T230">emocinės gerovės konsultavimo pagrindų</text:span><text:s/><text:span text:style-name="T231">podiplominių studijų programą</text:span><text:span text:style-name="T232">, paremtą kognityvine ir elgesio terapija, ir turintis tai įrodantį dokumentą (toliau – EGK specialistas).</text:span><text:s/></text:p>
      <text:p text:style-name="P233">Papildyta punktu:</text:p>
      <text:p text:style-name="P234"><text:span text:style-name="T235">Nr.<text:s/></text:span><text:a xlink:href="https://www.e-tar.lt/portal/legalAct.html?documentId=4271ae22db7f11eead77e967e3995264" office:target-frame-name="_top" xlink:show="replace"><text:span text:style-name="T236">V-290</text:span></text:a><text:span text:style-name="T237">, 2024-03-05, paskelbta</text:span><text:span text:style-name="T238"><text:s/>TAR 2024-03-06, i. k. 2024-04110</text:span></text:p>
      <text:p text:style-name="Normal"/>
      <text:p text:style-name="P239">6<text:span text:style-name="T240">2</text:span>. Aprašo 9.3<text:span text:style-name="T241">1</text:span><text:s/>papunktyje nurodytas paslaugas gali teikti meno terapeutas, Meno terapeuto veiklos reikalavimų aprašo, patvirtinto Lietuvos Respublikos sveikatos apsaugos ministro 2019 m. balandžio 23 d. įsakymu Nr. V-457 „Dėl Meno terapeuto veiklos reikalavimų aprašo patvirtinimo“, nustatyta tvarka įgijęs tam tikros meno rūšies terapijos specializacijos profesinę kvalifikaciją (toliau – Meno terapeutas).<text:s/></text:p>
      <text:p text:style-name="P242">Papildyta punktu:</text:p>
      <text:p text:style-name="P243"><text:span text:style-name="T244">Nr.<text:s/></text:span><text:a xlink:href="https://www.e-tar.lt/portal/legalAct.html?documentId=4271ae22db7f11eead77e967e3995264" office:target-frame-name="_top" xlink:show="replace"><text:span text:style-name="T245">V-290</text:span></text:a><text:span text:style-name="T246">, 2024-03-05, paskelbta TAR 2024-03-06, i. k. 2024-04110</text:span></text:p>
      <text:p text:style-name="Normal"/>
      <text:p text:style-name="P247">7.<text:s/><text:span text:style-name="T248">PGS specialisto, EGK specialisto</text:span><text:span text:style-name="T249"><text:s/>ir Meno terapeuto (toliau kartu – Specialistas) teisės:</text:span><text:s/><text:span text:style-name="T250"><text:s/></text:span></text:p>
      <text:p text:style-name="P251">Punkto pakeitimai:</text:p>
      <text:p text:style-name="P252"><text:span text:style-name="T253">Nr.<text:s/></text:span><text:a xlink:href="https://www.e-tar.lt/portal/legalAct.html?documentId=4271ae22db7f11eead77e967e3995264" office:target-frame-name="_top" xlink:show="replace"><text:span text:style-name="T254">V-290</text:span></text:a><text:span text:style-name="T255">, 2024-03-05, paskelbta TAR 2024-03-06, i. k. 2024-04110</text:span></text:p>
      <text:p text:style-name="P256"><text:span text:style-name="T257">7.1</text:span><text:span text:style-name="T258">. gauti Paslaugoms teikti reikalingą informaciją iš valstybės, savi</text:span><text:span text:style-name="T259">valdybių institucijų ir įstaigų jų veiklos klausimais;</text:span></text:p>
      <text:p text:style-name="P260"><text:span text:style-name="T261">7.2</text:span><text:span text:style-name="T262">. atsisakyti teikti Paslaugas, jei tai gali sukelti realų pavojų jo paties ar Paslaugas gaunančio ar norinčio gauti asmens sveikatai ar gyvybei.</text:span></text:p>
      <text:p text:style-name="P263"><text:span text:style-name="T264">8</text:span><text:span text:style-name="T265">. Specialisto pareigos:</text:span></text:p>
      <text:p text:style-name="P266"><text:span text:style-name="T267">8.1</text:span><text:span text:style-name="T268">. kokybiškai<text:s/></text:span><text:span text:style-name="T269">bei atsakingai teikti Paslaugas;</text:span></text:p>
      <text:p text:style-name="P270">8.2.<text:s/><text:span text:style-name="T271">nepriskirtais jo kompetencijai klausimais (dėl kurių jis nebuvo apmokytas pagal šiame Apraše nurodytas studijų ar mokymo programas) rekomenduoti Paslaugų gavėjams kreiptis į atitinkamos srities specialistą ar<text:s/></text:span><text:span text:style-name="T272">įstaigą</text:span>;<text:s/></text:p>
      <text:p text:style-name="P273">Papunkčio pakeitimai:</text:p>
      <text:p text:style-name="P274"><text:span text:style-name="T275">Nr.<text:s/></text:span><text:a xlink:href="https://www.e-tar.lt/portal/legalAct.html?documentId=4271ae22db7f11eead77e967e3995264" office:target-frame-name="_top" xlink:show="replace"><text:span text:style-name="T276">V-290</text:span></text:a><text:span text:style-name="T277">, 2024-03-05, paskelbta TAR 2024-03-06, i. k. 2024-04110</text:span></text:p>
      <text:p text:style-name="Normal"/>
      <text:p text:style-name="P278"><text:span text:style-name="T279">8.3</text:span><text:span text:style-name="T280">. vertinti Paslaugų gavėjo psichikos sveikatos rizik</text:span><text:span text:style-name="T281">os veiksnių ir psichologinės gerovės lygį ir, kilus įtarimų, jog pasireiškia psichikos ir elgesio sutrikimų požymių, rekomenduoti Paslaugų gavėjui kreiptis į asmens sveikatos priežiūros įstaigą, teikiančią psichikos sveikatos priežiūros paslaugas, pateikti</text:span><text:span text:style-name="T282"><text:s/>informaciją, kuri įstaiga teikia psichikos sveikatos priežiūros paslaugas bei paaiškinti šių paslaugų gavimo tvarką.</text:span></text:p>
      <text:p text:style-name="P283"/>
      <text:p text:style-name="P284"><text:span text:style-name="T285">III</text:span><text:span text:style-name="T286"><text:s/>SKYRIUS</text:span></text:p>
      <text:p text:style-name="P287"><text:span text:style-name="T288">PASLAUGŲ TEIKIMO TVARKA<text:s/></text:span></text:p>
      <text:p text:style-name="P289"/>
      <text:p text:style-name="P290">9.<text:s/><text:span text:style-name="T291">PGS specialistas gali organizuoti ir (ar) teikti šias grupines Paslaugas (toliau –<text:s/></text:span><text:span text:style-name="T292">grupinės Paslaugos):</text:span><text:s/></text:p>
      <text:p text:style-name="P293">Punkto pakeitimai:</text:p>
      <text:p text:style-name="P294"><text:span text:style-name="T295">Nr.<text:s/></text:span><text:a xlink:href="https://www.e-tar.lt/portal/legalAct.html?documentId=4271ae22db7f11eead77e967e3995264" office:target-frame-name="_top" xlink:show="replace"><text:span text:style-name="T296">V-290</text:span></text:a><text:span text:style-name="T297">, 2024-03-05, paskelbta TAR 2024-03-06, i. k. 2024-04110</text:span></text:p>
      <text:p text:style-name="P298"><text:span text:style-name="T299">9.1</text:span><text:span text:style-name="T300">. asmeninių įgūdžių tobulinimo užsiėmimai psic</text:span><text:span text:style-name="T301">hologiniam atsparumui ugdyti (streso valdymo praktiniai užsiėmimai, emocijų atpažinimo ir išraiškos, konfliktų valdymo praktiniai užsiėmimai, kita);</text:span></text:p>
      <text:p text:style-name="P302"><text:span text:style-name="T303">9.2</text:span><text:span text:style-name="T304">. psichikos sveikatos raštingumo didinimo</text:span><text:span text:style-name="T305"><text:note text:note-class="footnote" text:id="_ftn0"><text:note-citation>1</text:note-citation><text:note-body><text:p text:style-name="P306"><text:span text:style-name="T307"><text:s/>Psichikos sveikatos raštingumo komponentai: a) žinios ir nuostatos, kas yra psichikos sveikata ir įvairių psichikos sveikatos būsenų visuma bei kaip psichikos sveikatą galima puoselėti; b) gebėjimai ir įgūdžiai kasdien rūpintis savo psichikos sveikata; c)</text:span><text:span text:style-name="T308"><text:s/>gebėjimas atpažinti skirtingų psichikos ir elgesio sutrikimų požymius; d) žinios ir nuostatos apie psichikos sveikatos rizikos veiksnius; e) žinios ir nuostatos apie emocinės pagalbos sau ir kitiems, patiriantiems psichikos sveikatos sunkumų, būdus bei pr</text:span><text:span text:style-name="T309">ofesionalios pagalbos prieinamumą; f) palankus požiūris į psichikos sveikatą, grindžiamas pagarba žmogaus teisėms ir skatinantis pripažinti psichikos sveikatos sunkumus bei ieškoti reikiamos pagalbos; g) žinios ir įgūdžiai, kaip ir kur ieškoti informacijos</text:span><text:span text:style-name="T310"><text:s/>apie psichikos sveikatą.</text:span></text:p></text:note-body></text:note></text:span><text:span text:style-name="T311"><text:s/>edukaciniai užsiėmimai (užsiėmimai, skirti įgyti žinių ir</text:span><text:span text:style-name="T312"><text:s/>(ar) keisti nuostatas apie psichikos sveikatą, psichikos sveikatos rizikos veiksnius, pagalbos sau būdus bei profesionalios pagalbos prieinamumą);</text:span></text:p>
      <text:p text:style-name="P313"><text:span text:style-name="T314">9.3</text:span><text:span text:style-name="T315">. emocinės paramos teikimo užsiėmimai (savitarpio pagalbos grupės, grupinės psichologinės konsultacij</text:span><text:span text:style-name="T316">os);</text:span></text:p>
      <text:p text:style-name="P317">9.3<text:span text:style-name="T318">1</text:span>. meno terapijos užsiėmimai;<text:s/></text:p>
      <text:p text:style-name="P319">Papildyta papunkčiu:</text:p>
      <text:p text:style-name="P320"><text:span text:style-name="T321">Nr.<text:s/></text:span><text:a xlink:href="https://www.e-tar.lt/portal/legalAct.html?documentId=4271ae22db7f11eead77e967e3995264" office:target-frame-name="_top" xlink:show="replace"><text:span text:style-name="T322">V-290</text:span></text:a><text:span text:style-name="T323">, 2024-03-05, paskelbta TAR 2024-03-06, i. k. 2024-04110</text:span></text:p>
      <text:p text:style-name="Normal"/>
      <text:p text:style-name="P324"><text:span text:style-name="T325">9.4</text:span><text:span text:style-name="T326">. kiti psichologinę<text:s/></text:span><text:span text:style-name="T327">gerovę ir (ar) psichikos sveikatą stiprinantys praktiniai užsiėmimai.</text:span></text:p>
      <text:p text:style-name="P328"><text:span text:style-name="T329">10</text:span><text:span text:style-name="T330">. Aprašo 9.3 ir 9.4 papunkčiuose nurodytos Paslaugos teikiamos asmenims, kuriems pasireiškia psichikos sveikatos rizikos veiksniai dėl sudėtingų gyvenimiškų situacijų (skyrybos,<text:s/></text:span><text:span text:style-name="T331">darbo netekimas, finansiniai sunkumai, artimo žmogaus netektis, konfliktiniai santykiai šeimoje ar darbe, sunki artimo žmogaus liga ir kita) (toliau – sudėtinga gyvenimiška situacija).</text:span><text:s/>Šių paslaugų teikimo metu<text:s/><text:span text:style-name="T332">siekiama padėti asmenims rasti psichikos svei</text:span><text:span text:style-name="T333">katos rizikos veiksnius sukeliančių problemų sprendimo būdus, išmokyti konkrečių technikų ir (ar) metodų šioms problemoms spręsti, padėti apsibrėžti tikslus ir veiksmų seką siekiant tikslų, skatinti savęs pažinimą ir asmenybės augimą.<text:s/></text:span></text:p>
      <text:p text:style-name="P334"><text:span text:style-name="T335">11</text:span><text:span text:style-name="T336">. Grupinės Pas</text:span><text:span text:style-name="T337">laugos teikiamos ne daugiau kaip 12 asmenų grupėms.<text:s/></text:span></text:p>
      <text:p text:style-name="P338"><text:span text:style-name="T339">12</text:span><text:span text:style-name="T340">. Teikiant grupines Paslaugas, naudojami tik mokslo ir praktikos įrodymais pagrįsti metodai.<text:s/></text:span></text:p>
      <text:p text:style-name="P341"><text:span text:style-name="T342">13</text:span><text:span text:style-name="T343">. Bendra vienos grupės Aprašo 9.1–9.4 papunkčiuose nurodytų praktinių užsiėmimų trukmė negali<text:s/></text:span><text:span text:style-name="T344">būti trumpesnė nei 6 valandos (1 valanda = 60 minučių).</text:span><text:s/></text:p>
      <text:p text:style-name="P345">Punkto pakeitimai:</text:p>
      <text:p text:style-name="P346"><text:span text:style-name="T347">Nr.<text:s/></text:span><text:a xlink:href="https://www.e-tar.lt/portal/legalAct.html?documentId=6fcbe34097d311ed8df094f359a60216" office:target-frame-name="_top" xlink:show="replace"><text:span text:style-name="T348">V-63</text:span></text:a><text:span text:style-name="T349">, 2023-01-18, paskelbta TAR 2023-01-19, i. k. 2023-00943</text:span></text:p>
      <text:p text:style-name="Normal"/>
      <text:p text:style-name="P350"><text:span text:style-name="T351">14</text:span><text:span text:style-name="T352">. Sveikato</text:span><text:span text:style-name="T353">s (klinikinis) psichologas, konsultavimo psichologas ir kitas psichologas asmenims, kuriems pasireiškia psichikos sveikatos rizikos veiksniai dėl sudėtingų gyvenimiškų situacijų, gali organizuoti ir (ar) teikti individualias Paslaugas – konsultacijas asmen</text:span><text:span text:style-name="T354">iui arba šeimai (toliau – individuali konsultacija).<text:s/></text:span></text:p>
      <text:p text:style-name="P355"><text:span text:style-name="T356">15</text:span><text:span text:style-name="T357">. Kitas psichologas gali teikti individualias konsultacijas tik asmeniui iki 18 metų, taip pat kitiems asmenims ar šeimai, jei individualios konsultacijos objektas yra vaiko auginimo, ugdymo ar ki</text:span><text:span text:style-name="T358">ti su vaiku susiję iššūkiai.</text:span></text:p>
      <text:p text:style-name="P359">15<text:span text:style-name="T360">1</text:span>. EGK specialistas gali teikti EGK paslaugas individualiai suaugusiems asmenims, susiduriantiems su emociniais ir psichologiniais sunkumais bei numatyta tvarka konsultacijų metu periodiškai atlikti emocinės būklės vertinimą.<text:s/></text:p>
      <text:p text:style-name="P361">Papildyta punktu:</text:p>
      <text:p text:style-name="P362"><text:span text:style-name="T363">Nr.<text:s/></text:span><text:a xlink:href="https://www.e-tar.lt/portal/legalAct.html?documentId=4271ae22db7f11eead77e967e3995264" office:target-frame-name="_top" xlink:show="replace"><text:span text:style-name="T364">V-290</text:span></text:a><text:span text:style-name="T365">, 2024-03-05, paskelbta TAR 2024-03-06, i. k. 2024-04110</text:span></text:p>
      <text:p text:style-name="Normal"/>
      <text:p text:style-name="P366"><text:span text:style-name="T367">16</text:span><text:span text:style-name="T368">. Teikdamas individualias konsultacijas, Specialistas įvertin</text:span><text:span text:style-name="T369">a sudėtingos gyvenimiškos situacijos sukeltus psichikos sveikatos rizikos veiksnius, numato preliminarų konsultacijų teikimo laikotarpį, numato konsultacijų teikimo tikslus ir numatomus rezultatus, suteikia emocinę paramą, sudaro galimybes išreikšti ir (ar</text:span><text:span text:style-name="T370">) mažinti su asmens sudėtinga gyvenimiška situacija susijusius psichikos sveikatos rizikos veiksnius.</text:span><text:s/></text:p>
      <text:p text:style-name="P371">17.<text:s/><text:span text:style-name="T372">Vienam asmeniui, atsižvelgiant į jo poreikius, gali būti teikiamos ne daugiau kaip 6 individualios konsultacijos (kai teikiamos Aprašo<text:s/></text:span>15<text:span text:style-name="T373">1</text:span><text:span text:style-name="T374"><text:s/>punkte nurodytos EGK paslaugos – ne daugiau kaip 8 individualios konsultacijos). Jei 6 individualių konsultacijų (kai teikiamos Aprašo<text:s/></text:span>15<text:span text:style-name="T375">1<text:s/></text:span><text:span text:style-name="T376">punkte nurodytos EGK paslaugos – 8 individualių konsultacijų) neužtenka ir (ar) Paslaugų gavėjo psichikos sveikatos<text:s/></text:span><text:span text:style-name="T377">rizikos veiksniai išlieka nepakitę,<text:s/></text:span>Specialistas informuoja Paslaugų gavėją apie galimybę gauti asmens sveikatos priežiūros, socialines ir kitas paslaugas, atitinkančias Paslaugos gavėjo poreikius.<text:s/></text:p>
      <text:p text:style-name="P378">Punkto pakeitimai:</text:p>
      <text:p text:style-name="P379"><text:span text:style-name="T380">Nr.<text:s/></text:span><text:a xlink:href="https://www.e-tar.lt/portal/legalAct.html?documentId=4271ae22db7f11eead77e967e3995264" office:target-frame-name="_top" xlink:show="replace"><text:span text:style-name="T381">V-290</text:span></text:a><text:span text:style-name="T382">, 2024-03-05, paskelbta TAR 2024-03-06, i. k. 2024-04110</text:span></text:p>
      <text:p text:style-name="Normal"/>
      <text:p text:style-name="P383"><text:span text:style-name="T384">18</text:span><text:span text:style-name="T385">. Pirmo apsilankymo dėl Paslaugų gavimo metu Specialistas įvertina Paslaugos gavėjo psichikos sveikatos rizikos veiksnius i</text:span><text:span text:style-name="T386">r psichologinės gerovės lygį, pateikdamas jam PSO (5) geros savijautos vertinimo apklausos formą (Pasaulio sveikatos organizacijos forma, toliau – PSO (5) forma) (Aprašo 1 priedas). Jei Paslaugos teikiamos jaunesniam nei 9 metų asmeniui, jo savijauta pagal</text:span><text:span text:style-name="T387"><text:s/>PSO (5) formą nėra vertinama.<text:s/></text:span><text:span text:style-name="T388">Paslaugų gavėjas gali nesutikti pildyti PSO (5) formos, tai pažymėdamas PSO (5) formoje ir grąžindamas ją<text:s/></text:span><text:span text:style-name="T389">Specialistui, teikiančiam Paslaugas</text:span><text:span text:style-name="T390">.<text:s/></text:span><text:span text:style-name="T391">Užpildytos PSO (5) formos balai susumuojami ir dauginami iš 4, gaunamas indeksas n</text:span><text:span text:style-name="T392">uo 0 iki 100. Jei Paslaugų gavėjo indeksas mažesnis nei 50:</text:span></text:p>
      <text:p text:style-name="P393">18.1.<text:s/><text:span text:style-name="T394">kai asmuo pageidauja gauti individualias konsultacijas –<text:s/></text:span>Specialistas<text:span text:style-name="T395"><text:s/>informuoja Paslaugų gavėją apie PSO (5) formos rezultatus ir rekomenduoja bei motyvuoja jį kreiptis į psichikos sveika</text:span><text:span text:style-name="T396">tos centrą (toliau – PSC), pateikdamas informaciją apie PSC paslaugas, jų gavimo vietas bei tvarką. Paslaugų gavėjui atsisakius kreiptis į PSC, Specialistas sprendžia ar Paslaugų teikimas Paslaugų gavėjui būtų efektyvus ir, jei taip, gali teikti individual</text:span><text:span text:style-name="T397">ias konsultacijas pats</text:span>;<text:s/></text:p>
      <text:p text:style-name="P398">Papunkčio pakeitimai:</text:p>
      <text:p text:style-name="P399"><text:span text:style-name="T400">Nr.<text:s/></text:span><text:a xlink:href="https://www.e-tar.lt/portal/legalAct.html?documentId=4271ae22db7f11eead77e967e3995264" office:target-frame-name="_top" xlink:show="replace"><text:span text:style-name="T401">V-290</text:span></text:a><text:span text:style-name="T402">, 2024-03-05, paskelbta TAR 2024-03-06, i. k. 2024-04110</text:span></text:p>
      <text:p text:style-name="Normal"/>
      <text:p text:style-name="P403"><text:span text:style-name="T404">18.2</text:span><text:span text:style-name="T405">. kai asmuo pageidauja gauti grupines Paslaugas –<text:s/></text:span><text:span text:style-name="T406">Specialistas teikia pats ar siunčia į kito specialisto grupines Paslaugas, tačiau<text:s/></text:span><text:span text:style-name="T407">rekomenduoja Paslaugų gavėjui kreiptis ir į PSC dėl individualių konsultacijų ar psichikos sveikatos būklės įvertinimo, pate</text:span><text:span text:style-name="T408">ikdamas jam informaciją apie PSC paslaugas, jų gavimo vietas bei tvarką.</text:span></text:p>
      <text:p text:style-name="P409">19.<text:s/><text:span text:style-name="T410">Specialistas</text:span><text:span text:style-name="T411"><text:s/>rekomenduoja Paslaugų gavėjui, kurio indeksas didesnis nei 50 balų, kreiptis į PSC tais atvejais, jei pastebi galimų psichikos ir elgesio sutrikimų požymių, neg</text:span><text:span text:style-name="T412">erėjant ar blogėjant Paslaugų gavėjo būklei ar dėl kitų priežasčių identifikuoja pirminių psichikos sveikatos priežiūros paslaugų poreikį.</text:span><text:s/></text:p>
      <text:p text:style-name="P413">Punkto pakeitimai:</text:p>
      <text:p text:style-name="P414"><text:span text:style-name="T415">Nr.<text:s/></text:span><text:a xlink:href="https://www.e-tar.lt/portal/legalAct.html?documentId=4271ae22db7f11eead77e967e3995264" office:target-frame-name="_top" xlink:show="replace"><text:span text:style-name="T416">V-290</text:span></text:a><text:span text:style-name="T417">, 2024-03-05, paskelbta TAR 2024-03-06, i. k. 2024-04110</text:span></text:p>
      <text:p text:style-name="Normal"/>
      <text:p text:style-name="P418"><text:span text:style-name="T419">20</text:span><text:span text:style-name="T420">. Pasibaigus individualioms konsultacijoms ar jų teikimo laikotarpiu, Specialistas gali nus</text:span><text:span text:style-name="T421">iųsti<text:s/></text:span><text:span text:style-name="T422">Paslaugos gavėją<text:s/></text:span><text:span text:style-name="T423">į grupines Paslaugas ir atvirkščiai – p</text:span><text:span text:style-name="T424">asibaigus grupinėms Paslaugoms ar jų teikimo laikotarpiu Specialistas gali nusiųsti Paslaugos gavėją į individualias konsultacijas.</text:span></text:p>
      <text:p text:style-name="P425"><text:span text:style-name="T426">21</text:span><text:span text:style-name="T427">.<text:s/></text:span><text:span text:style-name="T428">Specialistas<text:s/></text:span><text:span text:style-name="T429">pagal kompetenciją gali naudoti ir kitus<text:s/></text:span><text:span text:style-name="T430">būdus įvertinti Paslaugų gavėjo psichikos sveikatos rizikos veiksnių ir psichologinės gerovės lygį.</text:span></text:p>
      <text:p text:style-name="P431"/>
      <text:p text:style-name="P432"><text:span text:style-name="T433">IV</text:span><text:span text:style-name="T434"><text:s/>SKYRIUS</text:span></text:p>
      <text:p text:style-name="P435"><text:span text:style-name="T436">PASLAUGŲ TEIKIMO STEBĖSENOS TVARKA</text:span></text:p>
      <text:p text:style-name="P437"/>
      <text:p text:style-name="P438"><text:span text:style-name="T439">22</text:span><text:span text:style-name="T440">. Specialistas pildo laisvos formos Paslaugų teikimo žurnalą (toliau – Žurnalas), kuriame nurodo</text:span><text:span text:style-name="T441">:</text:span></text:p>
      <text:p text:style-name="P442"><text:span text:style-name="T443">22.1</text:span><text:span text:style-name="T444">. Paslaugos gavėjų vardus ir pavardes bei gimimo metus;<text:s/></text:span></text:p>
      <text:p text:style-name="P445"><text:span text:style-name="T446">22.2</text:span><text:span text:style-name="T447">. jei Paslaugos teikiamos anonimiškai, nurodomas kodas, kuris sudaromas iš šių reikšmių:</text:span></text:p>
      <text:p text:style-name="P448"><text:span text:style-name="T449">22.2.1</text:span><text:span text:style-name="T450">. 1-</text:span><text:span text:style-name="T451"></text:span><text:span text:style-name="T452">[]</text:span><text:span text:style-name="T453"><text:s/>– lytis (V, M);</text:span></text:p>
      <text:p text:style-name="P454"><text:span text:style-name="T455">22.2.2</text:span><text:span text:style-name="T456">. 2-</text:span><text:span text:style-name="T457"></text:span><text:span text:style-name="T458">[]</text:span><text:span text:style-name="T459"><text:s/>3-</text:span><text:span text:style-name="T460"></text:span><text:span text:style-name="T461">[]</text:span><text:span text:style-name="T462"><text:s/>– gimimo metai (paskutiniai du skaičiai);</text:span></text:p>
      <text:p text:style-name="P463"><text:span text:style-name="T464">22.2.3</text:span><text:span text:style-name="T465">. 4-</text:span><text:span text:style-name="T466"></text:span><text:span text:style-name="T467"><text:s/>[],</text:span><text:span text:style-name="T468"><text:s/>5-</text:span><text:span text:style-name="T469"></text:span><text:span text:style-name="T470">[][][]</text:span><text:span text:style-name="T471"><text:s/>– asmens pirmoji vardo ir pirmoji pavardės raidės;</text:span><text:s/><text:span text:style-name="T472">[][][]</text:span></text:p>
      <text:p text:style-name="P473"><text:span text:style-name="T474">22.2.4</text:span><text:span text:style-name="T475">. 6-</text:span><text:span text:style-name="T476"> – pirmoji asmens motinos vardo raidė.<text:s/></text:span><text:span text:style-name="T477"><text:s/>[],</text:span><text:span text:style-name="T478"><text:s/></text:span><text:span text:style-name="T479">[][][]</text:span></text:p>
      <text:p text:style-name="P480"><text:span text:style-name="T481">22.3</text:span><text:span text:style-name="T482">. Paslaugos gavėjui suteiktas Paslaugas, jų<text:s/></text:span><text:span text:style-name="T483">trukmę, Paslaugų gavėjų (dalyvių) skaičių;</text:span></text:p>
      <text:p text:style-name="P484"><text:span text:style-name="T485">22.4</text:span><text:span text:style-name="T486">. Paslaugos gavėjo<text:s/></text:span><text:span text:style-name="T487">psichikos sveikatos rizikos veiksnių ir psichologinės gerovės lygio</text:span><text:span text:style-name="T488"><text:s/>pokyčius Paslaugų teikimo pradžioje bei baigus jas teikti;</text:span></text:p>
      <text:p text:style-name="P489"><text:span text:style-name="T490">22.5</text:span><text:span text:style-name="T491">. Paslaugos gavėjo vertinimo apie gautas Paslaugas<text:s/></text:span><text:span text:style-name="T492">rezultatus.</text:span></text:p>
      <text:p text:style-name="P493">23.<text:s/><text:span text:style-name="T494">Paskutinės Paslaugos teikimo pabaigoje Biuro darbuotojas arba Specialistas pateikia Paslaugų gavėjams<text:s/></text:span><text:span text:style-name="T495">Psichologinės gerovės stiprinimo</text:span><text:span text:style-name="T496"><text:s/>paslaugų gavėjo apklausos formą (Aprašo 2 priedas) (toliau – Apklausos forma). Paslaugų gavėjas, už</text:span><text:span text:style-name="T497">pildęs Apklausos formą, ją pateikia Biurui, o nesant galimybės – Specialistui. Paslaugų gavėjas gali nesutikti pildyti Apklausos formos, tai pažymėdamas Apklausos formoje ir grąžindamas Apklausos formą Specialistui. Aprašo 6 priede pateikti klausimai yra n</text:span><text:span text:style-name="T498">eprivalomi, tačiau rekomenduojami pateikti Paslaugų gavėjui Paslaugos teikimo pabaigoje.</text:span><text:s/></text:p>
      <text:p text:style-name="P499">Punkto pakeitimai:</text:p>
      <text:p text:style-name="P500"><text:span text:style-name="T501">Nr.<text:s/></text:span><text:a xlink:href="https://www.e-tar.lt/portal/legalAct.html?documentId=4271ae22db7f11eead77e967e3995264" office:target-frame-name="_top" xlink:show="replace"><text:span text:style-name="T502">V-290</text:span></text:a><text:span text:style-name="T503">, 2024-03-05, paskelbta TAR 2024-03-06,<text:s/></text:span><text:span text:style-name="T504">i. k. 2024-04110</text:span></text:p>
      <text:p text:style-name="Normal"/>
      <text:p text:style-name="P505"><text:span text:style-name="T506">24</text:span><text:span text:style-name="T507">. Biuras pagal praėjusiais kalendoriniais metais užpildytų PSO (5) formų, Apklausos formų ir Žurnalų informaciją parengia kalendorinių metų Psichologinės gerovės stiprinimo paslaugų teikimo ataskaitą redaguojamu formatu (Aprašo 3<text:s/></text:span><text:span text:style-name="T508">priedas) (toliau – Ataskaita) ir iki einamųjų metų sausio 20 d. ją pateikia Higienos institutui. Jei Biuras aptarnauja kelias savivaldybes, turi būti pateikiama kiekvienos atskirai Psichologinės gerovės stiprinimo paslaugų teikimo ataskaita.</text:span><text:s/></text:p>
      <text:p text:style-name="P509">Punkto pakeitimai:</text:p>
      <text:p text:style-name="P510"><text:span text:style-name="T511">Nr.<text:s/></text:span><text:a xlink:href="https://www.e-tar.lt/portal/legalAct.html?documentId=6fcbe34097d311ed8df094f359a60216" office:target-frame-name="_top" xlink:show="replace"><text:span text:style-name="T512">V-63</text:span></text:a><text:span text:style-name="T513">, 2023-01-18, paskelbta TAR 2023-01-19, i. k. 2023-00943</text:span></text:p>
      <text:p text:style-name="Normal"/>
      <text:p text:style-name="P514"><text:span text:style-name="T515">25</text:span><text:span text:style-name="T516">. Higienos institutas, remdamasis Biurų pateikta informacija, apibendrina ir iki</text:span><text:span text:style-name="T517"><text:s/>einamųjų metų vasario 10 d. Sveikatos apsaugos ministerijai pateikia suvestinę ataskaitą (Aprašo 4 priedas). Kartu su suvestine ataskaita turi būti pateiktas ir suvestinės ataskaitos priedas (Aprašo 5 priedas), kurį sudaro į redaguojamo dokumento formatą<text:s/></text:span><text:span text:style-name="T518">įvesti visi iš Biurų gauti duomenys apie psichologinės gerovės stiprinimo paslaugų teikimą ir jų gavėjus.<text:s/></text:span></text:p>
      <text:p text:style-name="P519">Punkto pakeitimai:</text:p>
      <text:p text:style-name="P520"><text:span text:style-name="T521">Nr.<text:s/></text:span><text:a xlink:href="https://www.e-tar.lt/portal/legalAct.html?documentId=6fcbe34097d311ed8df094f359a60216" office:target-frame-name="_top" xlink:show="replace"><text:span text:style-name="T522">V-63</text:span></text:a><text:span text:style-name="T523">, 2023-01-18, paskelbta<text:s/></text:span><text:span text:style-name="T524">TAR 2023-01-19, i. k. 2023-00943</text:span></text:p>
      <text:p text:style-name="Normal"/>
      <text:p text:style-name="P525"><text:span text:style-name="T526">V</text:span><text:span text:style-name="T527"><text:s/>SKYRIUS</text:span></text:p>
      <text:p text:style-name="P528"><text:span text:style-name="T529">BAIGIAMOSIOS NUOSTATOS</text:span></text:p>
      <text:p text:style-name="P530"/>
      <text:p text:style-name="P531"><text:span text:style-name="T532">26</text:span><text:span text:style-name="T533">. Biuras:</text:span></text:p>
      <text:p text:style-name="P534"><text:span text:style-name="T535">26.1</text:span><text:span text:style-name="T536">. inicijuoja, organizuoja ir koordinuoja Paslaugų teikimą;</text:span></text:p>
      <text:p text:style-name="P537"><text:span text:style-name="T538">26.2</text:span><text:span text:style-name="T539">. užtikrina informacijos apie teikiamas Paslaugas (išskyrus asmens duomenis) viešinimą;</text:span></text:p>
      <text:p text:style-name="P540"><text:span text:style-name="T541">26.</text:span><text:span text:style-name="T542">3</text:span><text:span text:style-name="T543">. teikia pasiūlymus ir pastabas dėl Paslaugų teikimo tvarkos tobulinimo Sveikatos apsaugos ministerijai;</text:span></text:p>
      <text:p text:style-name="P544">26.4. Apraše nustatytais terminais ir apimtimi Higienos institutui teikia Psichologinės gerovės stiprinimo paslaugų teikimo ataskaitą (-as).<text:s/></text:p>
      <text:p text:style-name="P545">Papunkčio pakeitimai:</text:p>
      <text:p text:style-name="P546"><text:span text:style-name="T547">Nr.<text:s/></text:span><text:a xlink:href="https://www.e-tar.lt/portal/legalAct.html?documentId=4271ae22db7f11eead77e967e3995264" office:target-frame-name="_top" xlink:show="replace"><text:span text:style-name="T548">V-290</text:span></text:a><text:span text:style-name="T549">, 2024-03-05, paskelbta TAR 2024-03-06, i. k. 2024-04110</text:span></text:p>
      <text:p text:style-name="Normal"/>
      <text:p text:style-name="P550"><text:span text:style-name="T551">27</text:span><text:span text:style-name="T552">.<text:s/></text:span><text:span text:style-name="T553">Rekomenduojama Biurui organizuoti Specialistams supervizija</text:span><text:span text:style-name="T554">s, siekiant ugdyti jų profesines kompetencijas bei suteikti emocinę paramą ir pagalbą.</text:span><text:s/></text:p>
      <text:p text:style-name="P555">Papildyta punktu:</text:p>
      <text:p text:style-name="P556"><text:span text:style-name="T557">Nr.<text:s/></text:span><text:a xlink:href="https://www.e-tar.lt/portal/legalAct.html?documentId=4271ae22db7f11eead77e967e3995264" office:target-frame-name="_top" xlink:show="replace"><text:span text:style-name="T558">V-290</text:span></text:a><text:span text:style-name="T559">, 2024-03-05, paskelbta TAR 2024-03-06, i.<text:s/></text:span><text:span text:style-name="T560">k. 2024-04110</text:span></text:p>
      <text:p text:style-name="Normal"/>
      <text:p text:style-name="P561"><text:span text:style-name="T562">28</text:span><text:span text:style-name="T563">. Specialistų veikla gali būti finansuojama iš valstybės, savivaldybių biudžetų ar kitų teisėtų finansavimo šaltinių.</text:span></text:p>
      <text:p text:style-name="P564">Punkto numeracijos pakeitimas:</text:p>
      <text:p text:style-name="P565"><text:span text:style-name="T566">Nr.<text:s/></text:span><text:a xlink:href="https://www.e-tar.lt/portal/legalAct.html?documentId=4271ae22db7f11eead77e967e3995264" office:target-frame-name="_top" xlink:show="replace"><text:span text:style-name="T567">V-290</text:span></text:a><text:span text:style-name="T568">, 2024-03-05, paskelbta TAR 2024-03-06, i. k. 2024-04110</text:span></text:p>
      <text:p text:style-name="Normal"/>
      <text:p text:style-name="P569"><text:span text:style-name="T570">29</text:span><text:span text:style-name="T571">. Surinkta informacija apie asmens duomenis turi būti tvarkoma vadovaujantis 2016 m. balandžio 27 d. Europos Parlamento ir Tarybos reglamentu (ES) 2016/679 „Dėl fizinių as</text:span><text:span text:style-name="T572">menų apsaugos tvarkant asmens duomenis ir dėl laisvo tokių duomenų judėjimo ir kuriuo panaikinama Direktyva 95/46/EB (Bendrasis duomenų apsaugos reglamentas)“.</text:span></text:p>
      <text:p text:style-name="P573">Punkto numeracijos pakeitimas:</text:p>
      <text:p text:style-name="P574"><text:span text:style-name="T575">Nr.<text:s/></text:span><text:a xlink:href="https://www.e-tar.lt/portal/legalAct.html?documentId=4271ae22db7f11eead77e967e3995264" office:target-frame-name="_top" xlink:show="replace"><text:span text:style-name="T576">V-290</text:span></text:a><text:span text:style-name="T577">, 2024-03-05, paskelbta TAR 2024-03-06, i. k. 2024-04110</text:span></text:p>
      <text:p text:style-name="Normal"/>
      <text:p text:style-name="P578"><text:span text:style-name="T579">_________________</text:span></text:p>
      <text:p text:style-name="P580">Priedo pakeitimai:</text:p>
      <text:p text:style-name="P581"><text:span text:style-name="T582">Nr.<text:s/></text:span><text:a xlink:href="https://www.e-tar.lt/portal/legalAct.html?documentId=bbe65ad0bc0f11ec8d9390588bf2de65" office:target-frame-name="_top" xlink:show="replace"><text:span text:style-name="T583">V-756</text:span></text:a><text:span text:style-name="T584">,<text:s/></text:span><text:span text:style-name="T585">2022-04-14, paskelbta TAR 2022-04-14, i. k. 2022-07768</text:span></text:p>
      <text:p text:style-name="Normal"/>
      <text:p text:style-name="P586">Psichologinės gerovės ir psichikos<text:s/></text:p>
      <text:p text:style-name="P591"><text:span text:style-name="T592">sveikatos stiprinimo<text:s/></text:span><text:span text:style-name="T593">paslaugų teikimo<text:s/></text:span></text:p>
      <text:p text:style-name="P594">tvarkos aprašo</text:p>
      <text:p text:style-name="P595"><text:span text:style-name="T596">1</text:span><text:span text:style-name="T597"><text:s/>priedas</text:span></text:p>
      <text:p text:style-name="P598"/>
      <text:p text:style-name="P599"><text:span text:style-name="T600">(PSO (5) geros savijautos vertinimo apklausos forma)</text:span></text:p>
      <text:p text:style-name="P601"/>
      <text:p text:style-name="P602">PSO (5) GEROS<text:s/>SAVIJAUTOS VERTINIMO APKLAUSA</text:p>
      <text:p text:style-name="P603"/>
      <text:p text:style-name="P604">(visuomenės sveikatos biuro pavadinimas)</text:p>
      <text:p text:style-name="P605"/>
      <text:p text:style-name="P606">Paslaugų gavėjau / gavėja,</text:p>
      <text:p text:style-name="P607"/>
      <text:p text:style-name="P608">Mums svarbu vertinti teikiamų paslaugų kokybę ir Jūsų psichologinę būseną paslaugų gavimo pradžioje, todėl prašome užpildyti toliau pateikiamą klausimyną.</text:p>
      <text:p text:style-name="P609"/>
      <text:p text:style-name="P610">Apklausos formą pildyti: SUTINKU / NESUTINKU</text:p>
      <text:p text:style-name="P611"><text:span text:style-name="T612">(</text:span><text:span text:style-name="T613">nereikalingą pasirinkimą išbraukti</text:span><text:span text:style-name="T614">)<text:s/></text:span></text:p>
      <text:p text:style-name="P615"/>
      <text:p text:style-name="P616"><text:span text:style-name="T617">1</text:span><text:span text:style-name="T618">. Vardas, pavardė _________________________________________</text:span></text:p>
      <text:p text:style-name="P619"><text:span text:style-name="T620">arba</text:span><text:span text:style-name="T621"><text:s/></text:span></text:p>
      <text:p text:style-name="P622">anoniminių paslaugų teikimo kodas (6 simboliai): _____________________________</text:p>
      <text:p text:style-name="P623"><text:span text:style-name="T624">1-</text:span><text:span text:style-name="T625"></text:span><text:span text:style-name="T626">[]</text:span><text:span text:style-name="T627"><text:s/>– lytis (V, M)</text:span></text:p>
      <text:p text:style-name="P628"><text:span text:style-name="T629">2-</text:span><text:span text:style-name="T630"></text:span><text:span text:style-name="T631">[]</text:span><text:span text:style-name="T632">, 3-</text:span><text:span text:style-name="T633"></text:span><text:span text:style-name="T634">[]</text:span><text:span text:style-name="T635"><text:s/>– gimimo metai (paskutiniai du skaičiai)</text:span></text:p>
      <text:p text:style-name="P636"><text:span text:style-name="T637">4-</text:span><text:span text:style-name="T638"></text:span><text:span text:style-name="T639"><text:s/>[],</text:span><text:span text:style-name="T640"><text:s/>5-</text:span><text:span text:style-name="T641"></text:span><text:span text:style-name="T642"><text:s/>[]</text:span><text:span text:style-name="T643">– pirmoji vardo ir pirmoji pavardės raidės</text:span></text:p>
      <text:p text:style-name="P644"><text:span text:style-name="T645">6-</text:span><text:span text:style-name="T646"></text:span><text:span text:style-name="T647"><text:s/>– pirmoji motinos vardo raidė</text:span></text:p>
      <text:p text:style-name="P648"/>
      <text:p text:style-name="P649"><text:span text:style-name="T650">2</text:span><text:span text:style-name="T651">. Jūs esate:<text:s/></text:span></text:p>
      <text:p text:style-name="P652"><text:span text:style-name="T653">Vyras </text:span><text:span text:style-name="T654">☐</text:span><text:span text:style-name="T655"><text:s/>Moteris </text:span><text:span text:style-name="T656">☐</text:span></text:p>
      <text:p text:style-name="P657"/>
      <text:p text:style-name="P658"><text:span text:style-name="T659">3</text:span><text:span text:style-name="T660">. Jūsų amžius (įrašykite): _______ metų.<text:s/></text:span></text:p>
      <text:p text:style-name="P661"/>
      <text:p text:style-name="P662">4. Jūs kreipėtės dėl psichologinės gerovės ir psichikos sveikatos stiprinimo paslaugų (galimi keli atsakymo variantai):</text:p>
      <text:p text:style-name="P663">dėl patiriamo streso:</text:p>
      <text:p text:style-name="P664"><text:span text:style-name="T665">☐</text:span><text:s/>tarpasmeniniai konfliktai</text:p>
      <text:p text:style-name="P666"><text:span text:style-name="T667">☐</text:span><text:s/>darbo praradimas ar finansinės problemos</text:p>
      <text:p text:style-name="P668"><text:span text:style-name="T669">☐</text:span><text:s/>netektys</text:p>
      <text:p text:style-name="P670"><text:span text:style-name="T671">☐</text:span><text:s/>vienišumas</text:p>
      <text:p text:style-name="P672"><text:span text:style-name="T673">☐</text:span><text:s/>smurtas</text:p>
      <text:p text:style-name="P674"><text:span text:style-name="T675">☐</text:span><text:s/>liga</text:p>
      <text:p text:style-name="P676"><text:span text:style-name="T677">☐</text:span><text:s/>patyčios, mobingas</text:p>
      <text:p text:style-name="P678"><text:span text:style-name="T679">☐</text:span><text:s/>valgymo įpročiai</text:p>
      <text:p text:style-name="P680"><text:span text:style-name="T681">☐</text:span><text:s/>kita (nurodyti priežastį):____________________________________</text:p>
      <text:p text:style-name="P682">dėl kitų priežasčių:</text:p>
      <text:p text:style-name="P683"><text:span text:style-name="T684">☐</text:span><text:s/>savišvieta</text:p>
      <text:p text:style-name="P685"><text:span text:style-name="T686">☐</text:span><text:s/>kita (nurodyti priežastį):__________________<text:s/></text:p>
      <text:p text:style-name="P687">Punkto pakeitimai:</text:p>
      <text:p text:style-name="P688"><text:span text:style-name="T689">Nr.<text:s/></text:span><text:a xlink:href="https://www.e-tar.lt/portal/legalAct.html?documentId=4271ae22db7f11eead77e967e3995264" office:target-frame-name="_top" xlink:show="replace"><text:span text:style-name="T690">V-290</text:span></text:a><text:span text:style-name="T691">, 2024-03-05, paskelbta TAR 2024-03-06, i. k. 2024-04110</text:span></text:p>
      <text:p text:style-name="Normal"/>
      <text:p text:style-name="P692">5. Visuomenės sveikatos biure norite gauti šias paslaugas:</text:p>
      <text:p text:style-name="P693"><text:span text:style-name="T694">☐<text:s/></text:span><text:span text:style-name="T695">individualias psichologo konsultacijas;</text:span></text:p>
      <text:p text:style-name="P696"><text:span text:style-name="T697">☐<text:s/></text:span><text:span text:style-name="T698">individualias emocinės gerovės konsultacijas;</text:span></text:p>
      <text:p text:style-name="P699"><text:span text:style-name="T700">☐</text:span><text:s/>asmeninių įgūdžių tobulinimo užsiėmimus psichologiniam atsparumui ugdyti;</text:p>
      <text:p text:style-name="P701"><text:span text:style-name="T702">☐<text:s/></text:span><text:span text:style-name="T703">psichikos sveikatos raštingumo didinimo edukacinius užsiėmimus;<text:s/></text:span></text:p>
      <text:p text:style-name="P704"><text:span text:style-name="T705">☐<text:s/></text:span><text:span text:style-name="T706">meno terapijos užsiėmimus;</text:span></text:p>
      <text:p text:style-name="P707"><text:span text:style-name="T708">☐</text:span><text:span text:style-name="T709"><text:s/></text:span><text:span text:style-name="T710">emocinės paramos teikimo užsiėmimus;</text:span></text:p>
      <text:p text:style-name="P711"><text:span text:style-name="T712">☐<text:s/></text:span>kitus psichologinę gerovę ir (ar) psichikos<text:s/>sveikatą stiprinančius praktinius užsiėmimus (<text:span text:style-name="T713">įrašyti temą</text:span>).<text:s/></text:p>
      <text:p text:style-name="P714">Punkto pakeitimai:</text:p>
      <text:p text:style-name="P715"><text:span text:style-name="T716">Nr.<text:s/></text:span><text:a xlink:href="https://www.e-tar.lt/portal/legalAct.html?documentId=4271ae22db7f11eead77e967e3995264" office:target-frame-name="_top" xlink:show="replace"><text:span text:style-name="T717">V-290</text:span></text:a><text:span text:style-name="T718">, 2024-03-05, paskelbta TAR 2024-03-06, i. k. 2024-04110</text:span></text:p>
      <text:p text:style-name="Normal"/>
      <text:p text:style-name="P719"><text:span text:style-name="T720">6</text:span><text:span text:style-name="T721">. Prašome pažymėti prie kiekvieno iš penkių teiginių geriausiai Jums tinkantį atsakymą apie tai,<text:s/></text:span><text:span text:style-name="T722">kaip jūs jautėtės</text:span><text:span text:style-name="T723"><text:s/></text:span><text:span text:style-name="T724">per pastarąsias dvi savaites</text:span><text:span text:style-name="T725">. Atkreipkite dėmesį, kad didesnis skaičius žymi geresnę savijautą.</text:span></text:p>
      <text:p text:style-name="P726"/>
      <text:p text:style-name="P727">Pavyzdys: jei jautėtės linksmi ir pakilios nuotaikos daugiau nei pusę laiko per paskutiniąsias dvi savaites, pažymėkite langelį, kurio dešiniajame viršutiniame kampe yra skaičius 3.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Per pastarąsias dvi savaites:</text:span></text:p>
          </table:table-cell>
          <table:table-cell table:style-name="TableCell741">
            <text:p text:style-name="P742"><text:span text:style-name="T743">Visą laiką</text:span></text:p>
          </table:table-cell>
          <table:table-cell table:style-name="TableCell744">
            <text:p text:style-name="P745"><text:span text:style-name="T746">Beveik visą laiką</text:span></text:p>
          </table:table-cell>
          <table:table-cell table:style-name="TableCell747">
            <text:p text:style-name="P748"><text:span text:style-name="T749">Daugiau nei pusę to laiko</text:span></text:p>
          </table:table-cell>
          <table:table-cell table:style-name="TableCell750">
            <text:p text:style-name="P751"><text:span text:style-name="T752">Mažiau nei pusę to laiko</text:span></text:p>
          </table:table-cell>
          <table:table-cell table:style-name="TableCell753">
            <text:p text:style-name="P754"><text:span text:style-name="T755">Kartais</text:span></text:p>
          </table:table-cell>
          <table:table-cell table:style-name="TableCell756">
            <text:p text:style-name="P757"><text:span text:style-name="T758">Niekada</text:span></text:p>
          </table:table-cell>
        </table:table-row>
        <table:table-row table:style-name="TableRow759">
          <table:table-cell table:style-name="TableCell760">
            <text:p text:style-name="P761">1. Jaučiausi linksmas<text:s/></text:p>
            <text:p text:style-name="P762"><text:span text:style-name="T763">(-a) ir pakilios nuotaikos</text:span></text:p>
          </table:table-cell>
          <table:table-cell table:style-name="TableCell764">
            <text:p text:style-name="P765">5</text:p>
            <text:p text:style-name="P766"><text:span text:style-name="T767">☐</text:span></text:p>
          </table:table-cell>
          <table:table-cell table:style-name="TableCell768">
            <text:p text:style-name="P769">4</text:p>
            <text:p text:style-name="P770"><text:span text:style-name="T771">☐</text:span></text:p>
          </table:table-cell>
          <table:table-cell table:style-name="TableCell772">
            <text:p text:style-name="P773">3</text:p>
            <text:p text:style-name="P774"><text:span text:style-name="T775">☐</text:span></text:p>
          </table:table-cell>
          <table:table-cell table:style-name="TableCell776">
            <text:p text:style-name="P777">2</text:p>
            <text:p text:style-name="P778"><text:span text:style-name="T779">☐</text:span></text:p>
          </table:table-cell>
          <table:table-cell table:style-name="TableCell780">
            <text:p text:style-name="P781">1</text:p>
            <text:p text:style-name="P782"><text:span text:style-name="T783">☐</text:span></text:p>
          </table:table-cell>
          <table:table-cell table:style-name="TableCell784">
            <text:p text:style-name="P785">0</text:p>
            <text:p text:style-name="P786"><text:span text:style-name="T787">☐</text:span></text:p>
          </table:table-cell>
        </table:table-row>
        <table:table-row table:style-name="TableRow788">
          <table:table-cell table:style-name="TableCell789">
            <text:p text:style-name="P790"><text:span text:style-name="T791">2. Jaučiausi ramus (-i) ir atsipalaidavęs (-usi)</text:span></text:p>
          </table:table-cell>
          <table:table-cell table:style-name="TableCell792">
            <text:p text:style-name="P793">5</text:p>
            <text:p text:style-name="P794"><text:span text:style-name="T795">☐</text:span></text:p>
          </table:table-cell>
          <table:table-cell table:style-name="TableCell796">
            <text:p text:style-name="P797">4</text:p>
            <text:p text:style-name="P798"><text:span text:style-name="T799">☐</text:span></text:p>
          </table:table-cell>
          <table:table-cell table:style-name="TableCell800">
            <text:p text:style-name="P801">3</text:p>
            <text:p text:style-name="P802"><text:span text:style-name="T803">☐</text:span></text:p>
          </table:table-cell>
          <table:table-cell table:style-name="TableCell804">
            <text:p text:style-name="P805">2</text:p>
            <text:p text:style-name="P806"><text:span text:style-name="T807">☐</text:span></text:p>
          </table:table-cell>
          <table:table-cell table:style-name="TableCell808">
            <text:p text:style-name="P809">1</text:p>
            <text:p text:style-name="P810"><text:span text:style-name="T811">☐</text:span></text:p>
          </table:table-cell>
          <table:table-cell table:style-name="TableCell812">
            <text:p text:style-name="P813">0</text:p>
            <text:p text:style-name="P814"><text:span text:style-name="T815">☐</text:span></text:p>
          </table:table-cell>
        </table:table-row>
        <table:table-row table:style-name="TableRow816">
          <table:table-cell table:style-name="TableCell817">
            <text:p text:style-name="Normal"><text:span text:style-name="T818">3. Jaučiausi aktyvus (-i) ir energingas (-a)</text:span></text:p>
          </table:table-cell>
          <table:table-cell table:style-name="TableCell819">
            <text:p text:style-name="P820">5</text:p>
            <text:p text:style-name="P821"><text:span text:style-name="T822">☐</text:span></text:p>
          </table:table-cell>
          <table:table-cell table:style-name="TableCell823">
            <text:p text:style-name="P824">4</text:p>
            <text:p text:style-name="P825"><text:span text:style-name="T826">☐</text:span></text:p>
          </table:table-cell>
          <table:table-cell table:style-name="TableCell827">
            <text:p text:style-name="P828">3</text:p>
            <text:p text:style-name="P829"><text:span text:style-name="T830">☐</text:span></text:p>
          </table:table-cell>
          <table:table-cell table:style-name="TableCell831">
            <text:p text:style-name="P832">2</text:p>
            <text:p text:style-name="P833"><text:span text:style-name="T834">☐</text:span></text:p>
          </table:table-cell>
          <table:table-cell table:style-name="TableCell835">
            <text:p text:style-name="P836">1</text:p>
            <text:p text:style-name="P837"><text:span text:style-name="T838">☐</text:span></text:p>
          </table:table-cell>
          <table:table-cell table:style-name="TableCell839">
            <text:p text:style-name="P840">0</text:p>
            <text:p text:style-name="P841"><text:span text:style-name="T842">☐</text:span></text:p>
          </table:table-cell>
        </table:table-row>
        <table:table-row table:style-name="TableRow843">
          <table:table-cell table:style-name="TableCell844">
            <text:p text:style-name="P845">4. Atsibudus jaučiausi žvalus (-i) ir pailsėjęs<text:s/></text:p>
            <text:p text:style-name="P846"><text:span text:style-name="T847">(-usi)</text:span></text:p>
          </table:table-cell>
          <table:table-cell table:style-name="TableCell848">
            <text:p text:style-name="P849">5</text:p>
            <text:p text:style-name="P850"><text:span text:style-name="T851">☐</text:span></text:p>
          </table:table-cell>
          <table:table-cell table:style-name="TableCell852">
            <text:p text:style-name="P853">4</text:p>
            <text:p text:style-name="P854"><text:span text:style-name="T855">☐</text:span></text:p>
          </table:table-cell>
          <table:table-cell table:style-name="TableCell856">
            <text:p text:style-name="P857">3</text:p>
            <text:p text:style-name="P858"><text:span text:style-name="T859">☐</text:span></text:p>
          </table:table-cell>
          <table:table-cell table:style-name="TableCell860">
            <text:p text:style-name="P861">2</text:p>
            <text:p text:style-name="P862"><text:span text:style-name="T863">☐</text:span></text:p>
          </table:table-cell>
          <table:table-cell table:style-name="TableCell864">
            <text:p text:style-name="P865">1</text:p>
            <text:p text:style-name="P866"><text:span text:style-name="T867">☐</text:span></text:p>
          </table:table-cell>
          <table:table-cell table:style-name="TableCell868">
            <text:p text:style-name="P869">0</text:p>
            <text:p text:style-name="P870"><text:span text:style-name="T871">☐</text:span></text:p>
          </table:table-cell>
        </table:table-row>
        <table:table-row table:style-name="TableRow872">
          <table:table-cell table:style-name="TableCell873">
            <text:p text:style-name="P874"><text:span text:style-name="T875">5. Mano kasdieniame gyvenime buvo daug mane dominančių dalykų</text:span></text:p>
          </table:table-cell>
          <table:table-cell table:style-name="TableCell876">
            <text:p text:style-name="P877">5</text:p>
            <text:p text:style-name="P878"><text:span text:style-name="T879">☐</text:span></text:p>
          </table:table-cell>
          <table:table-cell table:style-name="TableCell880">
            <text:p text:style-name="P881">4</text:p>
            <text:p text:style-name="P882"><text:span text:style-name="T883">☐</text:span></text:p>
          </table:table-cell>
          <table:table-cell table:style-name="TableCell884">
            <text:p text:style-name="P885">3</text:p>
            <text:p text:style-name="P886"><text:span text:style-name="T887">☐</text:span></text:p>
          </table:table-cell>
          <table:table-cell table:style-name="TableCell888">
            <text:p text:style-name="P889">2</text:p>
            <text:p text:style-name="P890"><text:span text:style-name="T891">☐</text:span></text:p>
          </table:table-cell>
          <table:table-cell table:style-name="TableCell892">
            <text:p text:style-name="P893">1</text:p>
            <text:p text:style-name="P894"><text:span text:style-name="T895">☐</text:span></text:p>
          </table:table-cell>
          <table:table-cell table:style-name="TableCell896">
            <text:p text:style-name="P897">0</text:p>
            <text:p text:style-name="P898"><text:span text:style-name="T899">☐</text:span></text:p>
          </table:table-cell>
        </table:table-row>
      </table:table>
      <text:p text:style-name="P900"/>
      <text:p text:style-name="P901"><text:span text:style-name="T902">Užpildyto PSO (5) klausimyno balai susumuojami ir dauginami iš 4, gaunamas indeksas nuo</text:span><text:span text:style-name="T903"><text:s/>0 iki 100</text:span><text:span text:style-name="T904">:</text:span></text:p>
      <text:p text:style-name="P905"><text:span text:style-name="T906">(pildo<text:s/></text:span><text:span text:style-name="T907">specialistas)</text:span></text:p>
      <text:p text:style-name="P908"/>
      <text:p text:style-name="P909">_____________________</text:p>
      <text:p text:style-name="P910">Priedo pakeitimai:</text:p>
      <text:p text:style-name="P911"><text:span text:style-name="T912">Nr.<text:s/></text:span><text:a xlink:href="https://www.e-tar.lt/portal/legalAct.html?documentId=bbe65ad0bc0f11ec8d9390588bf2de65" office:target-frame-name="_top" xlink:show="replace"><text:span text:style-name="T913">V-756</text:span></text:a><text:span text:style-name="T914">, 2022-04-14, paskelbta TAR 2022-04-14, i. k. 2022-07768</text:span></text:p>
      <text:p text:style-name="Normal"/>
      <text:p text:style-name="P915">Psichologinės gerovės ir psichikos<text:s/></text:p>
      <text:p text:style-name="P921"><text:span text:style-name="T922">sveikatos stiprinimo<text:s/></text:span><text:span text:style-name="T923">paslaugų teikimo<text:s/></text:span></text:p>
      <text:p text:style-name="P924">tvarkos aprašo<text:s/></text:p>
      <text:p text:style-name="P925"><text:span text:style-name="T926">2</text:span><text:span text:style-name="T927"><text:s/>priedas</text:span></text:p>
      <text:p text:style-name="P928"/>
      <text:p text:style-name="P929"><text:span text:style-name="T930">(Psichologinės gerovės ir psichikos sveikatos stiprinimo paslaugų gavėjo apklausos forma)</text:span></text:p>
      <text:p text:style-name="P931"/>
      <text:p text:style-name="P932">PSICHOLOGINĖS GEROVĖS IR PSICHIKOS<text:s/>SVEIKATOS STIPRINIMO PASLAUGŲ GAVĖJO APKLAUSA</text:p>
      <text:p text:style-name="P933"/>
      <text:p text:style-name="P934">(visuomenės sveikatos biuro pavadinimas)</text:p>
      <text:p text:style-name="P935"/>
      <text:p text:style-name="P936">Paslaugų gavėjau / gavėja,</text:p>
      <text:p text:style-name="P937"/>
      <text:p text:style-name="P938">Mums labai svarbi Jūsų nuomonė apie suteiktų paslaugų kokybę, todėl prašome užpildyti pateikiamą klausimyną.</text:p>
      <text:p text:style-name="P939"/>
      <text:p text:style-name="P940"><text:span text:style-name="T941">Apklausos duomenys bus naudojami<text:s/></text:span><text:span text:style-name="T942">tik</text:span><text:span text:style-name="T943"><text:s/>paslaugų vertinimo tikslais.</text:span></text:p>
      <text:p text:style-name="P944"/>
      <text:p text:style-name="P945">Apklausos formą pildyti: SUTINKU / NESUTINKU</text:p>
      <text:p text:style-name="P946">(nereikalingą pasirinkimą išbraukti)<text:s/></text:p>
      <text:p text:style-name="P947"/>
      <text:p text:style-name="Normal"><text:span text:style-name="T948">1</text:span><text:span text:style-name="T949">. Vardas, pavardė _________________________________________</text:span></text:p>
      <text:p text:style-name="P950"><text:span text:style-name="T951">arba<text:s/></text:span></text:p>
      <text:p text:style-name="P952">anoniminių paslaugų teikimo kodas<text:s/>(6 simboliai): _____________________________</text:p>
      <text:p text:style-name="P953"><text:span text:style-name="T954">1-</text:span><text:span text:style-name="T955"></text:span><text:span text:style-name="T956">[]</text:span><text:span text:style-name="T957"><text:s/>– lytis (V, M)</text:span></text:p>
      <text:p text:style-name="P958"><text:span text:style-name="T959">2-</text:span><text:span text:style-name="T960"></text:span><text:span text:style-name="T961">[]</text:span><text:span text:style-name="T962">, 3-</text:span><text:span text:style-name="T963"></text:span><text:span text:style-name="T964">[]</text:span><text:span text:style-name="T965"><text:s/>– gimimo metai (paskutiniai du skaičiai)</text:span></text:p>
      <text:p text:style-name="Normal"><text:span text:style-name="T966">4-</text:span><text:span text:style-name="T967"></text:span><text:span text:style-name="T968"><text:s/>[],</text:span><text:span text:style-name="T969"><text:s/>5-</text:span><text:span text:style-name="T970"></text:span><text:span text:style-name="T971"><text:s/>[]</text:span><text:span text:style-name="T972">– pirmoji vardo ir pirmoji pavardės raidės<text:s/></text:span></text:p>
      <text:p text:style-name="P973"><text:span text:style-name="T974">6-</text:span><text:span text:style-name="T975"></text:span><text:span text:style-name="T976"><text:s/>– pirmoji motinos vardo raidė</text:span></text:p>
      <text:p text:style-name="Normal"/>
      <text:p text:style-name="Normal"><text:span text:style-name="T977">2</text:span><text:span text:style-name="T978">. Jūs esate:<text:s/></text:span></text:p>
      <text:p text:style-name="Normal"><text:span text:style-name="T979">Vyras </text:span><text:span text:style-name="T980">☐</text:span><text:span text:style-name="T981"><text:s/>Moteris </text:span><text:span text:style-name="T982">☐</text:span></text:p>
      <text:p text:style-name="Normal"/>
      <text:p text:style-name="Normal"><text:span text:style-name="T983">3</text:span><text:span text:style-name="T984">. Jūsų amžius (įrašykite</text:span><text:span text:style-name="T985">):_______<text:s/></text:span><text:span text:style-name="T986">metų.<text:s/></text:span></text:p>
      <text:p text:style-name="Normal"/>
      <text:p text:style-name="P987">4. Visuomenės sveikatos biure gavote šias paslaugas:</text:p>
      <text:p text:style-name="P988"><text:span text:style-name="T989">☐<text:s/></text:span><text:span text:style-name="T990">individualias psichologo konsultacijas;</text:span></text:p>
      <text:p text:style-name="P991"><text:span text:style-name="T992">☐<text:s/></text:span><text:span text:style-name="T993">individualias emocinės gerovės konsultacijas;</text:span></text:p>
      <text:p text:style-name="P994"><text:span text:style-name="T995">☐</text:span><text:s/>asmeninių įgūdžių tobulinimo užsiėmimus psichologiniam atsparumui ugdyti;</text:p>
      <text:p text:style-name="P996"><text:span text:style-name="T997">☐<text:s/></text:span><text:span text:style-name="T998">psichikos sveikatos raštingumo didinimo edukacinius užsiėmimus;<text:s/></text:span></text:p>
      <text:p text:style-name="P999"><text:span text:style-name="T1000">☐<text:s/></text:span><text:span text:style-name="T1001">meno terapijos užsiėmimus;</text:span></text:p>
      <text:p text:style-name="P1002"><text:span text:style-name="T1003">☐</text:span><text:span text:style-name="T1004"><text:s/></text:span><text:span text:style-name="T1005">emocinės paramos teikimo užsiėmimus;</text:span></text:p>
      <text:p text:style-name="P1006"><text:span text:style-name="T1007">☐<text:s/></text:span>kitus psichologinę gerovę ir (ar) psichikos<text:s/>sveikatą stiprinančius praktinius užsiėmimus (<text:span text:style-name="T1008">įrašyti temą</text:span>).<text:s/></text:p>
      <text:p text:style-name="P1009">Punkto pakeitimai:</text:p>
      <text:p text:style-name="P1010"><text:span text:style-name="T1011">Nr.<text:s/></text:span><text:a xlink:href="https://www.e-tar.lt/portal/legalAct.html?documentId=4271ae22db7f11eead77e967e3995264" office:target-frame-name="_top" xlink:show="replace"><text:span text:style-name="T1012">V-290</text:span></text:a><text:span text:style-name="T1013">, 2024-03-05, paskelbta TAR 2024-03-06, i. k. 2024-04110</text:span></text:p>
      <text:p text:style-name="Normal"/>
      <text:p text:style-name="P1014"><text:span text:style-name="T1015">5</text:span><text:span text:style-name="T1016">. Pra</text:span><text:span text:style-name="T1017">šome pažymėti prie kiekvieno iš penkių teiginių geriausiai Jums tinkantį atsakymą apie tai,<text:s/></text:span><text:span text:style-name="T1018">kaip jūs jautėtės</text:span><text:span text:style-name="T1019"><text:s/></text:span><text:span text:style-name="T1020">per pastarąsias dvi savaites</text:span><text:span text:style-name="T1021">. Atkreipkite dėmesį, kad didesnis skaičius žymi geresnę savijautą.</text:span></text:p>
      <text:p text:style-name="P1022"/>
      <text:p text:style-name="P1023">Pavyzdys: jei jautėtės linksmi ir pakilios<text:s/>nuotaikos daugiau nei pusę laiko per paskutiniąsias dvi savaites, pažymėkite langelį, kurio dešiniajame viršutiniame kampe yra skaičius 3.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Per pastarąsias dvi savaites:</text:span></text:p>
          </table:table-cell>
          <table:table-cell table:style-name="TableCell1037">
            <text:p text:style-name="P1038"><text:span text:style-name="T1039">Visą laiką</text:span></text:p>
          </table:table-cell>
          <table:table-cell table:style-name="TableCell1040">
            <text:p text:style-name="P1041"><text:span text:style-name="T1042">Beveik visą laiką</text:span></text:p>
          </table:table-cell>
          <table:table-cell table:style-name="TableCell1043">
            <text:p text:style-name="P1044"><text:span text:style-name="T1045">Daugiau nei pusę to laiko</text:span></text:p>
          </table:table-cell>
          <table:table-cell table:style-name="TableCell1046">
            <text:p text:style-name="P1047"><text:span text:style-name="T1048">Mažiau nei pusę to laiko</text:span></text:p>
          </table:table-cell>
          <table:table-cell table:style-name="TableCell1049">
            <text:p text:style-name="P1050"><text:span text:style-name="T1051">Kartais</text:span></text:p>
          </table:table-cell>
          <table:table-cell table:style-name="TableCell1052">
            <text:p text:style-name="P1053"><text:span text:style-name="T1054">Niekada</text:span></text:p>
          </table:table-cell>
        </table:table-row>
        <table:table-row table:style-name="TableRow1055">
          <table:table-cell table:style-name="TableCell1056">
            <text:p text:style-name="P1057">1. Jaučiausi linksmas<text:s/></text:p>
            <text:p text:style-name="P1058"><text:span text:style-name="T1059">(-a) ir pakilios nuotaikos</text:span></text:p>
          </table:table-cell>
          <table:table-cell table:style-name="TableCell1060">
            <text:p text:style-name="P1061">5</text:p>
            <text:p text:style-name="P1062"><text:span text:style-name="T1063">☐</text:span></text:p>
          </table:table-cell>
          <table:table-cell table:style-name="TableCell1064">
            <text:p text:style-name="P1065">4</text:p>
            <text:p text:style-name="P1066"><text:span text:style-name="T1067">☐</text:span></text:p>
          </table:table-cell>
          <table:table-cell table:style-name="TableCell1068">
            <text:p text:style-name="P1069">3</text:p>
            <text:p text:style-name="P1070"><text:span text:style-name="T1071">☐</text:span></text:p>
          </table:table-cell>
          <table:table-cell table:style-name="TableCell1072">
            <text:p text:style-name="P1073">2</text:p>
            <text:p text:style-name="P1074"><text:span text:style-name="T1075">☐</text:span></text:p>
          </table:table-cell>
          <table:table-cell table:style-name="TableCell1076">
            <text:p text:style-name="P1077">1</text:p>
            <text:p text:style-name="P1078"><text:span text:style-name="T1079">☐</text:span></text:p>
          </table:table-cell>
          <table:table-cell table:style-name="TableCell1080">
            <text:p text:style-name="P1081">0</text:p>
            <text:p text:style-name="P1082"><text:span text:style-name="T1083">☐</text:span></text:p>
          </table:table-cell>
        </table:table-row>
        <table:table-row table:style-name="TableRow1084">
          <table:table-cell table:style-name="TableCell1085">
            <text:p text:style-name="P1086"><text:span text:style-name="T1087">2. Jaučiausi ramus (-i) ir atsipalaidavęs (-usi)</text:span></text:p>
          </table:table-cell>
          <table:table-cell table:style-name="TableCell1088">
            <text:p text:style-name="P1089">5</text:p>
            <text:p text:style-name="P1090"><text:span text:style-name="T1091">☐</text:span></text:p>
          </table:table-cell>
          <table:table-cell table:style-name="TableCell1092">
            <text:p text:style-name="P1093">4</text:p>
            <text:p text:style-name="P1094"><text:span text:style-name="T1095">☐</text:span></text:p>
          </table:table-cell>
          <table:table-cell table:style-name="TableCell1096">
            <text:p text:style-name="P1097">3</text:p>
            <text:p text:style-name="P1098"><text:span text:style-name="T1099">☐</text:span></text:p>
          </table:table-cell>
          <table:table-cell table:style-name="TableCell1100">
            <text:p text:style-name="P1101">2</text:p>
            <text:p text:style-name="P1102"><text:span text:style-name="T1103">☐</text:span></text:p>
          </table:table-cell>
          <table:table-cell table:style-name="TableCell1104">
            <text:p text:style-name="P1105">1</text:p>
            <text:p text:style-name="P1106"><text:span text:style-name="T1107">☐</text:span></text:p>
          </table:table-cell>
          <table:table-cell table:style-name="TableCell1108">
            <text:p text:style-name="P1109">0</text:p>
            <text:p text:style-name="P1110"><text:span text:style-name="T1111">☐</text:span></text:p>
          </table:table-cell>
        </table:table-row>
        <table:table-row table:style-name="TableRow1112">
          <table:table-cell table:style-name="TableCell1113">
            <text:p text:style-name="Normal"><text:span text:style-name="T1114">3. Jaučiausi aktyvus (-i) ir energingas (-a)</text:span></text:p>
          </table:table-cell>
          <table:table-cell table:style-name="TableCell1115">
            <text:p text:style-name="P1116">5</text:p>
            <text:p text:style-name="P1117"><text:span text:style-name="T1118">☐</text:span></text:p>
          </table:table-cell>
          <table:table-cell table:style-name="TableCell1119">
            <text:p text:style-name="P1120">4</text:p>
            <text:p text:style-name="P1121"><text:span text:style-name="T1122">☐</text:span></text:p>
          </table:table-cell>
          <table:table-cell table:style-name="TableCell1123">
            <text:p text:style-name="P1124">3</text:p>
            <text:p text:style-name="P1125"><text:span text:style-name="T1126">☐</text:span></text:p>
          </table:table-cell>
          <table:table-cell table:style-name="TableCell1127">
            <text:p text:style-name="P1128">2</text:p>
            <text:p text:style-name="P1129"><text:span text:style-name="T1130">☐</text:span></text:p>
          </table:table-cell>
          <table:table-cell table:style-name="TableCell1131">
            <text:p text:style-name="P1132">1</text:p>
            <text:p text:style-name="P1133"><text:span text:style-name="T1134">☐</text:span></text:p>
          </table:table-cell>
          <table:table-cell table:style-name="TableCell1135">
            <text:p text:style-name="P1136">0</text:p>
            <text:p text:style-name="P1137"><text:span text:style-name="T1138">☐</text:span></text:p>
          </table:table-cell>
        </table:table-row>
        <table:table-row table:style-name="TableRow1139">
          <table:table-cell table:style-name="TableCell1140">
            <text:p text:style-name="P1141">4. Atsibudus jaučiausi žvalus (-i) ir pailsėjęs<text:s/></text:p>
            <text:p text:style-name="P1142"><text:span text:style-name="T1143">(-usi)</text:span></text:p>
          </table:table-cell>
          <table:table-cell table:style-name="TableCell1144">
            <text:p text:style-name="P1145">5</text:p>
            <text:p text:style-name="P1146"><text:span text:style-name="T1147">☐</text:span></text:p>
          </table:table-cell>
          <table:table-cell table:style-name="TableCell1148">
            <text:p text:style-name="P1149">4</text:p>
            <text:p text:style-name="P1150"><text:span text:style-name="T1151">☐</text:span></text:p>
          </table:table-cell>
          <table:table-cell table:style-name="TableCell1152">
            <text:p text:style-name="P1153">3</text:p>
            <text:p text:style-name="P1154"><text:span text:style-name="T1155">☐</text:span></text:p>
          </table:table-cell>
          <table:table-cell table:style-name="TableCell1156">
            <text:p text:style-name="P1157">2</text:p>
            <text:p text:style-name="P1158"><text:span text:style-name="T1159">☐</text:span></text:p>
          </table:table-cell>
          <table:table-cell table:style-name="TableCell1160">
            <text:p text:style-name="P1161">1</text:p>
            <text:p text:style-name="P1162"><text:span text:style-name="T1163">☐</text:span></text:p>
          </table:table-cell>
          <table:table-cell table:style-name="TableCell1164">
            <text:p text:style-name="P1165">0</text:p>
            <text:p text:style-name="P1166"><text:span text:style-name="T1167">☐</text:span></text:p>
          </table:table-cell>
        </table:table-row>
        <table:table-row table:style-name="TableRow1168">
          <table:table-cell table:style-name="TableCell1169">
            <text:p text:style-name="P1170"><text:span text:style-name="T1171">5. Mano kasdieniame gyvenime buvo daug mane dominančių dalykų</text:span></text:p>
          </table:table-cell>
          <table:table-cell table:style-name="TableCell1172">
            <text:p text:style-name="P1173">5</text:p>
            <text:p text:style-name="P1174"><text:span text:style-name="T1175">☐</text:span></text:p>
          </table:table-cell>
          <table:table-cell table:style-name="TableCell1176">
            <text:p text:style-name="P1177">4</text:p>
            <text:p text:style-name="P1178"><text:span text:style-name="T1179">☐</text:span></text:p>
          </table:table-cell>
          <table:table-cell table:style-name="TableCell1180">
            <text:p text:style-name="P1181">3</text:p>
            <text:p text:style-name="P1182"><text:span text:style-name="T1183">☐</text:span></text:p>
          </table:table-cell>
          <table:table-cell table:style-name="TableCell1184">
            <text:p text:style-name="P1185">2</text:p>
            <text:p text:style-name="P1186"><text:span text:style-name="T1187">☐</text:span></text:p>
          </table:table-cell>
          <table:table-cell table:style-name="TableCell1188">
            <text:p text:style-name="P1189">1</text:p>
            <text:p text:style-name="P1190"><text:span text:style-name="T1191">☐</text:span></text:p>
          </table:table-cell>
          <table:table-cell table:style-name="TableCell1192">
            <text:p text:style-name="P1193">0</text:p>
            <text:p text:style-name="P1194"><text:span text:style-name="T1195">☐</text:span></text:p>
          </table:table-cell>
        </table:table-row>
      </table:table>
      <text:p text:style-name="P1196"/>
      <text:p text:style-name="Normal"><text:span text:style-name="T1197">Užpildyto PSO (5) klausimyno balai susumuojami ir dauginami iš 4, gaunamas indeksas nuo</text:span><text:span text:style-name="T1198"><text:s/>0 iki 100</text:span><text:span text:style-name="T1199">: (pildo Biuro darbuotojas arba<text:s/></text:span><text:span text:style-name="T1200">Specialistas) _______________________________________</text:span></text:p>
      <text:p text:style-name="Normal"/>
      <text:p text:style-name="P1201"><text:span text:style-name="T1202">6.</text:span><text:span text:style-name="T1203"><text:s/>Neteko galios nuo 2024-03-07</text:span></text:p>
      <text:p text:style-name="P1204">Punkto naikinimas:</text:p>
      <text:p text:style-name="P1205"><text:span text:style-name="T1206">Nr.<text:s/></text:span><text:a xlink:href="https://www.e-tar.lt/portal/legalAct.html?documentId=4271ae22db7f11eead77e967e3995264" office:target-frame-name="_top" xlink:show="replace"><text:span text:style-name="T1207">V-29</text:span><text:span text:style-name="T1208">0</text:span></text:a><text:span text:style-name="T1209">, 2024-03-05, paskelbta TAR 2024-03-06, i. k. 2024-04110</text:span></text:p>
      <text:p text:style-name="Normal"/>
      <text:p text:style-name="Normal"><text:span text:style-name="T1210">7</text:span><text:span text:style-name="T1211">. Kiek tikėtina, kad rekomenduosite šias paslaugas gauti savo artimiesiems bei pažįstamiems?</text:span></text:p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Labai tikėtina (5)</text:span></text:p>
          </table:table-cell>
          <table:table-cell table:style-name="TableCell1223">
            <text:p text:style-name="P1224"><text:span text:style-name="T1225">Tikėtina (4)</text:span></text:p>
          </table:table-cell>
          <table:table-cell table:style-name="TableCell1226">
            <text:p text:style-name="P1227"><text:span text:style-name="T1228">Iš dalies tikėtina (3)</text:span></text:p>
          </table:table-cell>
          <table:table-cell table:style-name="TableCell1229">
            <text:p text:style-name="P1230"><text:span text:style-name="T1231">Mažai tikėtina (2)<text:s/></text:span></text:p>
          </table:table-cell>
          <table:table-cell table:style-name="TableCell1232">
            <text:p text:style-name="P1233"><text:span text:style-name="T1234">Visiškai netikėtina (1)</text:span></text:p>
          </table:table-cell>
        </table:table-row>
        <table:table-row table:style-name="TableRow1235">
          <table:table-cell table:style-name="TableCell1236">
            <text:p text:style-name="P1237"><text:span text:style-name="T1238">☐</text:span></text:p>
          </table:table-cell>
          <table:table-cell table:style-name="TableCell1239">
            <text:p text:style-name="P1240"><text:span text:style-name="T1241">☐</text:span></text:p>
          </table:table-cell>
          <table:table-cell table:style-name="TableCell1242">
            <text:p text:style-name="P1243"><text:span text:style-name="T1244">☐</text:span></text:p>
          </table:table-cell>
          <table:table-cell table:style-name="TableCell1245">
            <text:p text:style-name="P1246"><text:span text:style-name="T1247">☐</text:span></text:p>
          </table:table-cell>
          <table:table-cell table:style-name="TableCell1248">
            <text:p text:style-name="P1249"><text:span text:style-name="T1250">☐</text:span></text:p>
          </table:table-cell>
        </table:table-row>
      </table:table>
      <text:p text:style-name="Normal"/>
      <text:p text:style-name="P1251">_______________</text:p>
      <text:p text:style-name="P1252">Priedo pakeitimai:</text:p>
      <text:p text:style-name="P1253"><text:span text:style-name="T1254">Nr.<text:s/></text:span><text:a xlink:href="https://www.e-tar.lt/portal/legalAct.html?documentId=bbe65ad0bc0f11ec8d9390588bf2de65" office:target-frame-name="_top" xlink:show="replace"><text:span text:style-name="T1255">V-756</text:span></text:a><text:span text:style-name="T1256">, 2022-04-14, paskelbta TAR 2022-04-14, i. k. 2022-07768</text:span></text:p>
      <text:p text:style-name="Normal"/>
      <text:p text:style-name="P1257">Psichologinės gerovės ir psichikos<text:s/></text:p>
      <text:p text:style-name="P1263"><text:span text:style-name="T1264">sveikatos stiprinimo<text:s/></text:span><text:span text:style-name="T1265">paslaugų teikimo<text:s/></text:span></text:p>
      <text:p text:style-name="P1266">tvarkos aprašo<text:s/></text:p>
      <text:p text:style-name="P1267"><text:span text:style-name="T1268">6</text:span><text:span text:style-name="T1269"><text:s/>priedas</text:span></text:p>
      <text:p text:style-name="P1270"/>
      <text:p text:style-name="P1271"/>
      <text:p text:style-name="P1272">Įvertinkite pateiktus teiginius apie Jums teiktas paslaugas, pasirinkdami geriausiai Jūsų nuomonę atspindintį atsakymo variantą skalėje nuo<text:s/>„visiškai sutinku“ iki „visiškai nesutinku“.</text:p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Teiginiai</text:p>
          </table:table-cell>
          <table:table-cell table:style-name="TableCell1286">
            <text:p text:style-name="P1287"><text:span text:style-name="T1288">Visiškai sutinku (5)</text:span></text:p>
          </table:table-cell>
          <table:table-cell table:style-name="TableCell1289">
            <text:p text:style-name="P1290"><text:span text:style-name="T1291">Sutinku<text:s/></text:span><text:span text:style-name="T1292">(4)</text:span></text:p>
          </table:table-cell>
          <table:table-cell table:style-name="TableCell1293">
            <text:p text:style-name="P1294"><text:span text:style-name="T1295">Nei sutinku, nei nesutinku<text:s/></text:span><text:span text:style-name="T1296">(3)</text:span></text:p>
          </table:table-cell>
          <table:table-cell table:style-name="TableCell1297">
            <text:p text:style-name="P1298"><text:span text:style-name="T1299">Nesutinku<text:s/></text:span><text:span text:style-name="T1300">(2)</text:span></text:p>
          </table:table-cell>
          <table:table-cell table:style-name="TableCell1301">
            <text:p text:style-name="P1302"><text:span text:style-name="T1303">Visiškai nesutinku (1)</text:span></text:p>
          </table:table-cell>
          <table:table-cell table:style-name="TableCell1304">
            <text:p text:style-name="P1305">Apie tai paslaugų teikimo metu nebuvo kalbama <text:s/>(mokoma)<text:s/></text:p>
            <text:p text:style-name="P1306">(0)</text:p>
          </table:table-cell>
        </table:table-row>
        <table:table-row table:style-name="TableRow1307">
          <table:table-cell table:style-name="TableCell1308">
            <text:p text:style-name="P1309"><text:span text:style-name="T1310">1. Išmokau geriau atpažinti ir<text:s/></text:span><text:span text:style-name="T1311">tinkamai išreikšti savo emocijas</text:span><text:span text:style-name="T1312"><text:s/></text:span></text:p>
          </table:table-cell>
          <table:table-cell table:style-name="TableCell1313">
            <text:p text:style-name="P1314"><text:span text:style-name="T1315">☐</text:span></text:p>
          </table:table-cell>
          <table:table-cell table:style-name="TableCell1316">
            <text:p text:style-name="P1317"><text:span text:style-name="T1318">☐</text:span></text:p>
          </table:table-cell>
          <table:table-cell table:style-name="TableCell1319">
            <text:p text:style-name="P1320"><text:span text:style-name="T1321">☐</text:span></text:p>
          </table:table-cell>
          <table:table-cell table:style-name="TableCell1322">
            <text:p text:style-name="P1323"><text:span text:style-name="T1324">☐</text:span></text:p>
          </table:table-cell>
          <table:table-cell table:style-name="TableCell1325">
            <text:p text:style-name="P1326"><text:span text:style-name="T1327">☐</text:span></text:p>
          </table:table-cell>
          <table:table-cell table:style-name="TableCell1328">
            <text:p text:style-name="P1329"/>
            <text:p text:style-name="P1330">☐</text:p>
          </table:table-cell>
        </table:table-row>
        <table:table-row table:style-name="TableRow1331">
          <table:table-cell table:style-name="TableCell1332">
            <text:p text:style-name="P1333"><text:span text:style-name="T1334">2. Išmokau geriau atpažinti ir tinkamai reaguoti į kitų žmonių emocijas</text:span><text:span text:style-name="T1335"><text:s/></text:span></text:p>
          </table:table-cell>
          <table:table-cell table:style-name="TableCell1336">
            <text:p text:style-name="P1337"><text:span text:style-name="T1338">☐</text:span></text:p>
          </table:table-cell>
          <table:table-cell table:style-name="TableCell1339">
            <text:p text:style-name="P1340"><text:span text:style-name="T1341">☐</text:span></text:p>
          </table:table-cell>
          <table:table-cell table:style-name="TableCell1342">
            <text:p text:style-name="P1343"><text:span text:style-name="T1344">☐</text:span></text:p>
          </table:table-cell>
          <table:table-cell table:style-name="TableCell1345">
            <text:p text:style-name="P1346"><text:span text:style-name="T1347">☐</text:span></text:p>
          </table:table-cell>
          <table:table-cell table:style-name="TableCell1348">
            <text:p text:style-name="P1349"><text:span text:style-name="T1350">☐</text:span></text:p>
          </table:table-cell>
          <table:table-cell table:style-name="TableCell1351">
            <text:p text:style-name="P1352"/>
            <text:p text:style-name="P1353">☐</text:p>
          </table:table-cell>
        </table:table-row>
        <table:table-row table:style-name="TableRow1354">
          <table:table-cell table:style-name="TableCell1355">
            <text:p text:style-name="P1356"><text:span text:style-name="T1357">3. Išmokau ir praktiškai taikau veiksmingus būdus, kaip suvaldyti stresą</text:span><text:span text:style-name="T1358"><text:s/></text:span></text:p>
          </table:table-cell>
          <table:table-cell table:style-name="TableCell1359">
            <text:p text:style-name="P1360">☐</text:p>
          </table:table-cell>
          <table:table-cell table:style-name="TableCell1361">
            <text:p text:style-name="P1362">☐</text:p>
          </table:table-cell>
          <table:table-cell table:style-name="TableCell1363">
            <text:p text:style-name="P1364">☐</text:p>
          </table:table-cell>
          <table:table-cell table:style-name="TableCell1365">
            <text:p text:style-name="P1366">☐</text:p>
          </table:table-cell>
          <table:table-cell table:style-name="TableCell1367">
            <text:p text:style-name="P1368">☐</text:p>
          </table:table-cell>
          <table:table-cell table:style-name="TableCell1369">
            <text:p text:style-name="P1370"/>
            <text:p text:style-name="P1371">☐</text:p>
          </table:table-cell>
        </table:table-row>
        <table:table-row table:style-name="TableRow1372">
          <table:table-cell table:style-name="TableCell1373">
            <text:p text:style-name="P1374">4. Sužinojau apie naujus<text:s/>psichologinės pagalbos sau ir artimiesiems būdus</text:p>
          </table:table-cell>
          <table:table-cell table:style-name="TableCell1375">
            <text:p text:style-name="P1376">☐</text:p>
          </table:table-cell>
          <table:table-cell table:style-name="TableCell1377">
            <text:p text:style-name="P1378">☐</text:p>
          </table:table-cell>
          <table:table-cell table:style-name="TableCell1379">
            <text:p text:style-name="P1380">☐</text:p>
          </table:table-cell>
          <table:table-cell table:style-name="TableCell1381">
            <text:p text:style-name="P1382">☐</text:p>
          </table:table-cell>
          <table:table-cell table:style-name="TableCell1383">
            <text:p text:style-name="P1384">☐</text:p>
          </table:table-cell>
          <table:table-cell table:style-name="TableCell1385">
            <text:p text:style-name="P1386"/>
            <text:p text:style-name="P1387">☐</text:p>
          </table:table-cell>
        </table:table-row>
        <table:table-row table:style-name="TableRow1388">
          <table:table-cell table:style-name="TableCell1389">
            <text:p text:style-name="P1390">5. Žinau, kur galiu kreiptis specialistų pagalbos, jei pablogėtų mano arba mano artimųjų psichikos sveikata<text:s/></text:p>
          </table:table-cell>
          <table:table-cell table:style-name="TableCell1391">
            <text:p text:style-name="P1392"><text:span text:style-name="T1393">☐</text:span></text:p>
          </table:table-cell>
          <table:table-cell table:style-name="TableCell1394">
            <text:p text:style-name="P1395"><text:span text:style-name="T1396">☐</text:span></text:p>
          </table:table-cell>
          <table:table-cell table:style-name="TableCell1397">
            <text:p text:style-name="P1398"><text:span text:style-name="T1399">☐</text:span></text:p>
          </table:table-cell>
          <table:table-cell table:style-name="TableCell1400">
            <text:p text:style-name="P1401"><text:span text:style-name="T1402">☐</text:span></text:p>
          </table:table-cell>
          <table:table-cell table:style-name="TableCell1403">
            <text:p text:style-name="P1404"><text:span text:style-name="T1405">☐</text:span></text:p>
          </table:table-cell>
          <table:table-cell table:style-name="TableCell1406">
            <text:p text:style-name="P1407"/>
            <text:p text:style-name="P1408">☐</text:p>
          </table:table-cell>
        </table:table-row>
        <table:table-row table:style-name="TableRow1409">
          <table:table-cell table:style-name="TableCell1410">
            <text:p text:style-name="P1411">6. Lengviau sprendžiu konfliktines situacijas</text:p>
          </table:table-cell>
          <table:table-cell table:style-name="TableCell1412">
            <text:p text:style-name="P1413">☐</text:p>
          </table:table-cell>
          <table:table-cell table:style-name="TableCell1414">
            <text:p text:style-name="P1415">☐</text:p>
          </table:table-cell>
          <table:table-cell table:style-name="TableCell1416">
            <text:p text:style-name="P1417">☐</text:p>
          </table:table-cell>
          <table:table-cell table:style-name="TableCell1418">
            <text:p text:style-name="P1419">☐</text:p>
          </table:table-cell>
          <table:table-cell table:style-name="TableCell1420">
            <text:p text:style-name="P1421">☐</text:p>
          </table:table-cell>
          <table:table-cell table:style-name="TableCell1422">
            <text:p text:style-name="P1423"/>
            <text:p text:style-name="P1424">☐</text:p>
          </table:table-cell>
        </table:table-row>
        <table:table-row table:style-name="TableRow1425">
          <table:table-cell table:style-name="TableCell1426">
            <text:p text:style-name="P1427">7. Užsiėmimų metu įgytas žinias ir įgūdžius taikau kasdieniame gyvenime<text:s/></text:p>
          </table:table-cell>
          <table:table-cell table:style-name="TableCell1428">
            <text:p text:style-name="P1429"><text:span text:style-name="T1430">☐</text:span></text:p>
          </table:table-cell>
          <table:table-cell table:style-name="TableCell1431">
            <text:p text:style-name="P1432"><text:span text:style-name="T1433">☐</text:span></text:p>
          </table:table-cell>
          <table:table-cell table:style-name="TableCell1434">
            <text:p text:style-name="P1435"><text:span text:style-name="T1436">☐</text:span></text:p>
          </table:table-cell>
          <table:table-cell table:style-name="TableCell1437">
            <text:p text:style-name="P1438"><text:span text:style-name="T1439">☐</text:span></text:p>
          </table:table-cell>
          <table:table-cell table:style-name="TableCell1440">
            <text:p text:style-name="P1441"><text:span text:style-name="T1442">☐</text:span></text:p>
          </table:table-cell>
          <table:table-cell table:style-name="TableCell1443">
            <text:p text:style-name="P1444"/>
          </table:table-cell>
        </table:table-row>
      </table:table>
      <text:p text:style-name="P1445"/>
      <text:p text:style-name="P1446">__________________</text:p>
      <text:p text:style-name="P1447">Papildyta priedu:</text:p>
      <text:p text:style-name="P1448"><text:span text:style-name="T1449">Nr.<text:s/></text:span><text:a xlink:href="https://www.e-tar.lt/portal/legalAct.html?documentId=4271ae22db7f11eead77e967e3995264" office:target-frame-name="_top" xlink:show="replace"><text:span text:style-name="T1450">V-290</text:span></text:a><text:span text:style-name="T1451">, 2024-03-05, paskelbta<text:s/></text:span><text:span text:style-name="T1452">TAR 2024-03-06, i. k. 2024-04110</text:span></text:p>
      <text:p text:style-name="Normal"/>
      <text:p text:style-name="Normal"/>
      <text:p text:style-name="Normal"/>
      <text:p text:style-name="Normal"/>
      <text:p text:style-name="P1453">Priedų pakeitimai:</text:p>
      <text:p text:style-name="Normal"/>
      <text:p text:style-name="P1454">3 priedas (pak. V-290)</text:p>
      <text:p text:style-name="P1455">Papildyta priedu:</text:p>
      <text:p text:style-name="P1456"><text:span text:style-name="T1457">Nr.<text:s/></text:span><text:a xlink:href="https://www.e-tar.lt/portal/legalAct.html?documentId=6fcbe34097d311ed8df094f359a60216" office:target-frame-name="_top" xlink:show="replace"><text:span text:style-name="T1458">V-63</text:span></text:a><text:span text:style-name="T1459">, 2023-01-18, paskelbta TAR 2023-01-19, i. k. 2023-0</text:span><text:span text:style-name="T1460">0943</text:span></text:p>
      <text:p text:style-name="P1461">Priedo pakeitimai:</text:p>
      <text:p text:style-name="P1462"><text:span text:style-name="T1463">Nr.<text:s/></text:span><text:a xlink:href="https://www.e-tar.lt/portal/legalAct.html?documentId=4271ae22db7f11eead77e967e3995264" office:target-frame-name="_top" xlink:show="replace"><text:span text:style-name="T1464">V-290</text:span></text:a><text:span text:style-name="T1465">, 2024-03-05, paskelbta TAR 2024-03-06, i. k. 2024-04110</text:span></text:p>
      <text:p text:style-name="Normal"/>
      <text:p text:style-name="P1466">4 priedas (pak. V-63)</text:p>
      <text:p text:style-name="P1467">Papildyta priedu:</text:p>
      <text:p text:style-name="P1468"><text:span text:style-name="T1469">Nr.<text:s/></text:span><text:a xlink:href="https://www.e-tar.lt/portal/legalAct.html?documentId=6fcbe34097d311ed8df094f359a60216" office:target-frame-name="_top" xlink:show="replace"><text:span text:style-name="T1470">V-63</text:span></text:a><text:span text:style-name="T1471">, 2023-01-18, paskelbta TAR 2023-01-19, i. k. 2023-00943</text:span></text:p>
      <text:p text:style-name="Normal"/>
      <text:p text:style-name="P1472">5 priedas (pak. V-63)</text:p>
      <text:p text:style-name="P1473">Papildyta priedu:</text:p>
      <text:p text:style-name="P1474"><text:span text:style-name="T1475">Nr.<text:s/></text:span><text:a xlink:href="https://www.e-tar.lt/portal/legalAct.html?documentId=6fcbe34097d311ed8df094f359a60216" office:target-frame-name="_top" xlink:show="replace"><text:span text:style-name="T1476">V-63</text:span></text:a><text:span text:style-name="T1477">, 2023-01-18, paskelbta TAR 2023-01-19, i. k. 2023-00943</text:span></text:p>
      <text:p text:style-name="Normal"/>
      <text:p text:style-name="P1478"/>
      <text:p text:style-name="P1479"/>
      <text:p text:style-name="P1480"><text:span text:style-name="T1481">Pakeitimai:</text:span></text:p>
      <text:p text:style-name="P1482"/>
      <text:p text:style-name="P1483"><text:span text:style-name="T1484">1.</text:span></text:p>
      <text:p text:style-name="P1485"><text:span text:style-name="T1486">Lietuvos Respublikos sveikatos apsaugos ministerija, Įsakymas</text:span></text:p>
      <text:p text:style-name="P1487"><text:span text:style-name="T1488">Nr.<text:s/></text:span><text:a xlink:href="https://www.e-tar.lt/portal/legalAct.html?documentId=0a87058059ac11eb9dc7b575f08e8bea" office:target-frame-name="_top" xlink:show="replace"><text:span text:style-name="T1489">V-96</text:span></text:a><text:span text:style-name="T1490">, 2021-01-18, paskelbta TAR 2021-01-18, i. k. 2021-00764</text:span></text:p>
      <text:p text:style-name="P1491"><text:span text:style-name="T1492">Dėl Lietuvos Respublikos sveikatos apsaugos ministro 2020 m. liepos 31 d. įsakymo Nr. V-1733 „Dėl P</text:span><text:span text:style-name="T1493">sichologinės gerovės ir psichikos sveikatos stiprinimo paslaugų teikimo tvarkos aprašo patvirtinimo“ pakeitimo</text:span></text:p>
      <text:p text:style-name="P1494"/>
      <text:p text:style-name="P1495"><text:span text:style-name="T1496">2.</text:span></text:p>
      <text:p text:style-name="P1497"><text:span text:style-name="T1498">Lietuvos Respublikos sveikatos apsaugos ministerija, Įsakymas</text:span></text:p>
      <text:p text:style-name="P1499"><text:span text:style-name="T1500">Nr.<text:s/></text:span><text:a xlink:href="https://www.e-tar.lt/portal/legalAct.html?documentId=bbe65ad0bc0f11ec8d9390588bf2de65" office:target-frame-name="_top" xlink:show="replace"><text:span text:style-name="T1501">V-756</text:span></text:a><text:span text:style-name="T1502">, 2022-04-14, paskelbta TAR 2022-04-14, i. k. 2022-07768</text:span></text:p>
      <text:p text:style-name="P1503"><text:span text:style-name="T1504">Dėl Lietuvos Respublikos sveikatos apsaugos ministro 2020 m. liepos 31 d. įsakymo Nr. V-1733 „Dėl Psichologinės gerovės ir psichikos sveikatos stiprinimo paslaugų teikimo<text:s/></text:span><text:span text:style-name="T1505">tvarkos aprašo patvirtinimo“ pakeitimo</text:span></text:p>
      <text:p text:style-name="P1506"/>
      <text:p text:style-name="P1507"><text:span text:style-name="T1508">3.</text:span></text:p>
      <text:p text:style-name="P1509"><text:span text:style-name="T1510">Lietuvos Respublikos sveikatos apsaugos ministerija, Įsakymas</text:span></text:p>
      <text:p text:style-name="P1511"><text:span text:style-name="T1512">Nr.<text:s/></text:span><text:a xlink:href="https://www.e-tar.lt/portal/legalAct.html?documentId=6fcbe34097d311ed8df094f359a60216" office:target-frame-name="_top" xlink:show="replace"><text:span text:style-name="T1513">V-63</text:span></text:a><text:span text:style-name="T1514">, 2023-01-18, paskelbta TAR 2023-01-19, i. k.</text:span><text:span text:style-name="T1515"><text:s/>2023-00943</text:span></text:p>
      <text:p text:style-name="P1516"><text:span text:style-name="T1517">Dėl Lietuvos Respublikos sveikatos apsaugos ministro 2020 m. liepos 31 d. įsakymo Nr. V-1733 „Dėl Psichologinės gerovės ir psichikos sveikatos stiprinimo paslaugų teikimo tvarkos aprašo patvirtinimo“ pakeitimo</text:span></text:p>
      <text:p text:style-name="P1518"/>
      <text:p text:style-name="P1519"><text:span text:style-name="T1520">4.</text:span></text:p>
      <text:p text:style-name="P1521"><text:span text:style-name="T1522">Lietuvos Respublikos sveikatos</text:span><text:span text:style-name="T1523"><text:s/>apsaugos ministerija, Įsakymas</text:span></text:p>
      <text:p text:style-name="P1524"><text:span text:style-name="T1525">Nr.<text:s/></text:span><text:a xlink:href="https://www.e-tar.lt/portal/legalAct.html?documentId=4271ae22db7f11eead77e967e3995264" office:target-frame-name="_top" xlink:show="replace"><text:span text:style-name="T1526">V-290</text:span></text:a><text:span text:style-name="T1527">, 2024-03-05, paskelbta TAR 2024-03-06, i. k. 2024-04110</text:span></text:p>
      <text:p text:style-name="P1528"><text:span text:style-name="T1529">Dėl Lietuvos Respublikos sveikatos apsaugos ministro 2020 m.</text:span><text:span text:style-name="T1530"><text:s/>liepos 31 d. įsakymo Nr. V-1733 „Dėl Psichologinės gerovės ir psichikos sveikatos stiprinimo paslaugų teikimo tvarkos aprašo patvirtinimo“ pakeitimo</text:span></text:p>
      <text:p text:style-name="P1531"/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2743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><text:page-number text:fixed="false">3</text:page-number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587"><text:page-number text:fixed="false">3</text:page-number></text:p>
      </style:header>
      <style:footer>
        <text:p text:style-name="P588"/>
      </style:footer>
    </style:master-page>
    <style:master-page style:next-style-name="MP2" style:name="MPF2" style:page-layout-name="PL2">
      <style:header>
        <text:p text:style-name="P589"/>
      </style:header>
      <style:footer>
        <text:p text:style-name="P590"/>
      </style:footer>
    </style:master-page>
    <style:master-page style:name="MP3" style:page-layout-name="PL3">
      <style:header>
        <text:p text:style-name="P916"><text:page-number text:fixed="false">6</text:page-number></text:p>
        <text:p text:style-name="P917"/>
      </style:header>
      <style:footer>
        <text:p text:style-name="P918"/>
      </style:footer>
    </style:master-page>
    <style:master-page style:next-style-name="MP3" style:name="MPF3" style:page-layout-name="PL3">
      <style:header>
        <text:p text:style-name="P919"/>
      </style:header>
      <style:footer>
        <text:p text:style-name="P920"/>
      </style:footer>
    </style:master-page>
    <style:master-page style:name="MP4" style:page-layout-name="PL4">
      <style:header>
        <text:p text:style-name="P1258"><text:page-number text:fixed="false">6</text:page-number></text:p>
        <text:p text:style-name="P1259"/>
      </style:header>
      <style:footer>
        <text:p text:style-name="P1260"/>
      </style:footer>
    </style:master-page>
    <style:master-page style:next-style-name="MP4" style:name="MPF4" style:page-layout-name="PL4">
      <style:header>
        <text:p text:style-name="P1261"/>
      </style:header>
      <style:footer>
        <text:p text:style-name="P1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Astrauskienė</meta:initial-creator>
    <dc:creator>adlibuser</dc:creator>
    <meta:creation-date>2024-03-12T09:16:00Z</meta:creation-date>
    <dc:date>2024-03-12T09:16:00Z</dc:date>
    <meta:print-date>2020-08-03T06:01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359" meta:word-count="4137" meta:character-count="33069" meta:row-count="1084" meta:non-whitespace-character-count="29291"/>
  </office:meta>
</office:document-meta>
</file>