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7%" fo:text-indent="0.4923in">
        <style:tab-stops>
          <style:tab-stop style:type="left" style:position="0.5909in"/>
          <style:tab-stop style:type="left" style:position="1.0833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letter-spacing="0.0027in"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7%"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203864"/>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21-12-01 iki 2022-02-22</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mokiniai, ugdomi pagal pradinio, pagrindinio ir vidurinio ugdymo programas, ir kiti vyresni nei 6 metų asmeny</text:span><text:span text:style-name="T43">s švietimo įstaigoje</text:span><text:span text:style-name="T44"><text:s/>uždarose patalpose dėvėtų medicinines veido kaukes arba respiratorius, kurie priglunda prie veido ir visiškai dengia nosį ir burną (toliau – kaukės)</text:span><text:span text:style-name="T45">.<text:s/></text:span><text:span text:style-name="T46">Kaukių leidžiama nedėvėti<text:s/></text:span><text:span text:style-name="T47">asmenims sportuojant, veiklų, kurių negalima atlikti būnant su kauke, vykdymo metu,<text:s/></text:span><text:span text:style-name="T48">taip pat</text:span><text:span text:style-name="T49"><text:s/>neįgalumą turintiems asmenims, kurie dėl savo sveikatos būklės kaukių dėvėti negali ar jų dėvėjimas gali pakenkti asmens sveikatos būklei (šiems asmenims rekomendu</text:span><text:span text:style-name="T50">ojama nešioti veido skydelį). Jei darbuotojas negali dėvėti kaukės dėl vykdomos veiklos pobūdžio (pvz. darbas su klausos negalią turinčiais asmenimis), gali būti naudojamos kitos riziką mažinančios priemonės (pvz., veido skydeliai).</text:span><text:s/></text:p>
      <text:p text:style-name="P51">Papunkčio pakeitimai:</text:p>
      <text:p text:style-name="P52"><text:span text:style-name="T53">Nr.<text:s/></text:span><text:a xlink:href="https://www.e-tar.lt/portal/legalAct.html?documentId=7fb96760463911ec992fe4cdfceb5666" office:target-frame-name="_top" xlink:show="replace"><text:span text:style-name="T54">V-2582</text:span></text:a><text:span text:style-name="T55">, 2021-11-15, paskelbta TAR 2021-11-15, i. k. 2021-23624</text:span></text:p>
      <text:p text:style-name="P56"><text:span text:style-name="T57">Nr.<text:s/></text:span><text:a xlink:href="https://www.e-tar.lt/portal/legalAct.html?documentId=fc2983d0487711ec992fe4cdfceb5666" office:target-frame-name="_top" xlink:show="replace"><text:span text:style-name="T58">V-2621</text:span></text:a><text:span text:style-name="T59">, 2021-11-18, paskelbta TAR 2021-11-18, i. k. 2021-23864</text:span></text:p>
      <text:p text:style-name="Normal"/>
      <text:p text:style-name="P60"><text:span text:style-name="T61">1.2</text:span><text:span text:style-name="T62">. Organizuojant ugdymo procesą turi būti laikomasi grupių, klasių atskyrimo principo (maksimaliai ribojamas skirtingose grupėse, klasėse esančių mokinių kontaktas tiek pamokų</text:span><text:span text:style-name="T63"><text:s/>metu, tiek pertraukų metu, tiek po pamokų):</text:span></text:p>
      <text:p text:style-name="P64"><text:span text:style-name="T65">1.2.1</text:span><text:span text:style-name="T66">. jei nėra galimybės užtikrinti kiekvienos konkrečios grupės, klasės mokinių atskyrimo, gali būti atskiriamos kelios grupės, klasės (toliau – srautas)<text:s/></text:span><text:span text:style-name="T67">laikantis šių principų:</text:span></text:p>
      <text:p text:style-name="P68"><text:span text:style-name="T69">1.2.1.1</text:span><text:span text:style-name="T70">.<text:s/></text:span><text:span text:style-name="T71">srautą turi sudary</text:span><text:span text:style-name="T72">ti kuo mažiau skirtingų grupių, klasių;</text:span></text:p>
      <text:p text:style-name="P73"><text:span text:style-name="T74">1.2.1.2</text:span><text:span text:style-name="T75">. pradinio ugdymo programoje didžiausias atskiriamas srautas gali būti sudaromas iš ne daugiau kaip 100 tik tos pačios klasių grupės (pvz., 1-ų klasių, 3-ų klasių ir t.t.) mokinių, o esant mažiau nei 100 t</text:span><text:span text:style-name="T76">os pačios klasių grupės mokinių skaičiui, tik tos pačios programos<text:s/></text:span>skirtingų klasių (pvz. 1–2 klasių, 2–3 klasių ir t.t.); </text:p>
      <text:p text:style-name="P77"><text:span text:style-name="T78">1.2.1.3</text:span><text:span text:style-name="T79">. pagrindinio ir vidurinio ugdymo programoje sprendimą dėl didžiausio atskiriamo srauto, suderinęs su mokyklos taryba, pr</text:span><text:span text:style-name="T80">iima švietimo įstaigos vadovas;<text:s/></text:span><text:span text:style-name="T81">apie priimtą sprendimą informuoja savininko teises ir pareigas įgyvendinančią instituciją (valstybinės mokyklos – biudžetinės įstaigos), savivaldybės vykdomąją instituciją ar jos įgaliotą asmenį (savivaldybės mokyklos – biud</text:span><text:span text:style-name="T82">žetinės įstaigos), dalyvių susirinkimą (savininką) (valstybinės, savivaldybės mokyklos – viešosios įstaigos ir nevalstybinės mokyklos);</text:span><text:s/></text:p>
      <text:p text:style-name="P83">Papunkčio pakeitimai:</text:p>
      <text:p text:style-name="P84"><text:span text:style-name="T85">Nr.<text:s/></text:span><text:a xlink:href="https://www.e-tar.lt/portal/legalAct.html?documentId=34615980120e11ec9f09e7df20500045" office:target-frame-name="_top" xlink:show="replace"><text:span text:style-name="T86">V-2050</text:span></text:a><text:span text:style-name="T87">, 2021-09-10, paskelbta TAR 2021-09-10, i. k. 2021-19146</text:span></text:p>
      <text:p text:style-name="Normal"/>
      <text:p text:style-name="P88"><text:span text:style-name="T89">1.2.2</text:span><text:span text:style-name="T90">. vienos klasės (grupės, srauto) mokiniams ugdymo veiklos, kurioms nereikia specializuo</text:span><text:span text:style-name="T91">tų patalpų (pvz., laboratorijų ar kitų), visą dieną organizuojamos toje pačioje mokymo patalpoje (jei yra poreikis, skirtingi mokytojai turėtų atvykti į klasei (grupei, srautui) priskirtą patalpą, o ne mokiniai vykti pas mokytoją);</text:span></text:p>
      <text:p text:style-name="P92"><text:span text:style-name="T93">1.2.3</text:span><text:span text:style-name="T94">.<text:s/></text:span><text:span text:style-name="T95">esant galimyb</text:span><text:span text:style-name="T96">ėms, rekomenduojama koreguoti skirtingų klasių (grupių, srauto) pamokų pradžios ir pabaigos, pertraukų laiką, kad būtų atskiriami skirtingose klasėse (grupėse, sraute) ugdomi mokiniai, kai jie atvyksta į ar išvyksta iš švietimo įstaigos, naudojasi bendromi</text:span><text:span text:style-name="T97">s švietimo įstaigos patalpomis, ilsisi pertraukų metu, valgo. Pamokos pirmoje pamainoje gali būti pradedamos anksčiau kaip 8 val. ir pertraukos gali būti numatomos trumpesnės kaip 10 min. tik pritarus mokyklos tarybai (pertraukos trukmė negali būti trumpes</text:span><text:span text:style-name="T98">nė kaip 5 min.);</text:span></text:p>
      <text:p text:style-name="P99"><text:span text:style-name="T100">1.2.4</text:span><text:span text:style-name="T101">. jei yra galimybė, skirtingoms klasėms (grupėms, srautui) rekomenduojama priskirti skirtingus įėjimus ir išėjimus; numatyti atskirus judėjimo maršrutus iki grupės, klasės, valgyklos, specializuotų kabinetų (patalpų), sanitarinių<text:s/></text:span><text:span text:style-name="T102">mazgų, persirengimo kambarių;</text:span></text:p>
      <text:p text:style-name="P103"><text:span text:style-name="T104">1.2.5</text:span><text:span text:style-name="T105">. organizuojant fizinio ugdymo pamokas numatoma, kad persirengimo kambariais naudotųsi tik tos pačios klasės (grupės, srauto) mokiniai;</text:span></text:p>
      <text:p text:style-name="P106"><text:span text:style-name="T107">1.2.6</text:span><text:span text:style-name="T108">. mokinių spintelės (jei įmanoma) išdėstomos tame pačiame aukšte, kur vy</text:span><text:span text:style-name="T109">ksta pamokos tų klasių (grupių, srauto) mokiniams. Jei rūbine naudojasi kelių klasių (grupių, srautų) mokiniai, drabužinės gali būti įrengiamos prie mokymo patalpų ar jose (pvz., klasėse);</text:span></text:p>
      <text:p text:style-name="P110"><text:span text:style-name="T111">1.2.7</text:span><text:span text:style-name="T112">. esant poreikiui, tualeto patalpos yra priskiriamos naudo</text:span><text:span text:style-name="T113">tis konkrečios klasės (grupės, srauto) mokiniams neskirstant jų pagal lytis;</text:span></text:p>
      <text:p text:style-name="P114"><text:span text:style-name="T115">1.2.8</text:span><text:span text:style-name="T116">. mokyklos teritorijoje lauke numatomos erdvės, kuriose pertraukas galėtų leisti skirtingų klasių (grupių, srauto) mokiniai;</text:span></text:p>
      <text:p text:style-name="P117"><text:span text:style-name="T118">1.2.9</text:span><text:span text:style-name="T119">. taikomos kitos organizacinės<text:s/></text:span><text:span text:style-name="T120">priemonės.</text:span><text:s/></text:p>
      <text:p text:style-name="P121">Papunkčio pakeitimai:</text:p>
      <text:p text:style-name="P122"><text:span text:style-name="T123">Nr.<text:s/></text:span><text:a xlink:href="https://www.e-tar.lt/portal/legalAct.html?documentId=739b6030055e11ec9f09e7df20500045" office:target-frame-name="_top" xlink:show="replace"><text:span text:style-name="T124">V-1931</text:span></text:a><text:span text:style-name="T125">, 2021-08-25, paskelbta TAR 2021-08-25, i. k. 2021-17878</text:span></text:p>
      <text:p text:style-name="Normal"/>
      <text:p text:style-name="P126"><text:span text:style-name="T127">1.2</text:span><text:span text:style-name="T128">1</text:span><text:span text:style-name="T129">. Pailgintos dienos grupės veikloje leidžiama<text:s/></text:span><text:span text:style-name="T130">dalyvauti<text:s/></text:span>tos pačios programos<text:s/><text:span text:style-name="T131">skirtingų klasių mokiniams<text:s/></text:span>(pvz., 2–4 klasių ir t.t.), jei yra užtikrinamas Lietuvos Respublikos sveikatos apsaugos ministro, valstybės lygio ekstremaliosios situacijos valstybės operacijų vadovo 2021 m. kovo 5 d. sprendimu Nr. V-465 „<text:span text:style-name="T132">Dėl<text:s/></text:span>neformaliojo vaikų švietimo organizavimo būtinų sąlygų“ nustatytų reikalavimų vykdymas.<text:s/></text:p>
      <text:p text:style-name="P133">Papildyta papunkčiu:</text:p>
      <text:p text:style-name="P134"><text:span text:style-name="T135">Nr.<text:s/></text:span><text:a xlink:href="https://www.e-tar.lt/portal/legalAct.html?documentId=739b6030055e11ec9f09e7df20500045" office:target-frame-name="_top" xlink:show="replace"><text:span text:style-name="T136">V-1931</text:span></text:a><text:span text:style-name="T137">, 2021-08-25, paskelbta<text:s/></text:span><text:span text:style-name="T138">TAR 2021-08-25, i. k. 2021-17878</text:span></text:p>
      <text:p text:style-name="Normal"/>
      <text:p text:style-name="P139"><text:span text:style-name="T140">1.3</text:span><text:span text:style-name="T141">. Turi būti maksimaliai išnaudojamos galimybės pamokas, grupines veiklas organizuoti lauke, lauko klasėse.<text:s/></text:span></text:p>
      <text:p text:style-name="P142"><text:span text:style-name="T143">1.4</text:span><text:span text:style-name="T144">. Pertraukų, kurių metu mokiniai maitinami, laikas turi būti sureguliuotas taip, kad būtų užtikrinta</text:span><text:span text:style-name="T145">s klasės (grupės, srauto) izoliacijos principo taikymas. Maitinimas švediško stalo<text:s/></text:span><text:soft-page-break/><text:span text:style-name="T146">principu, kai maistą įsideda patys mokiniai, neturi būti organizuojamas. Po kiekvienos klasės (grupės, srauto) valgymo salė turi būti išvėdinama ir išvaloma.</text:span><text:s/></text:p>
      <text:p text:style-name="P147">Papunkčio pakeitimai:</text:p>
      <text:p text:style-name="P148"><text:span text:style-name="T149">Nr.<text:s/></text:span><text:a xlink:href="https://www.e-tar.lt/portal/legalAct.html?documentId=739b6030055e11ec9f09e7df20500045" office:target-frame-name="_top" xlink:show="replace"><text:span text:style-name="T150">V-1931</text:span></text:a><text:span text:style-name="T151">, 2021-08-25, paskelbta TAR 2021-08-25, i. k. 2021-17878</text:span></text:p>
      <text:p text:style-name="Normal"/>
      <text:p text:style-name="P152"><text:span text:style-name="T153">1.5</text:span><text:span text:style-name="T154">. Švietimo pagalbos specialistų konsultacijos turi būti teikiamos individualiai ar vienu metu dirbama tik su tos pačios klasės<text:s/></text:span><text:span text:style-name="T155">(grupės, srauto)<text:s/></text:span><text:span text:style-name="T156">mokiniais. Po kiekvienos konsultacijos patalpos turi būti išvėdinamos ir nuvalomi dažnai liečiami paviršiai, nau</text:span><text:span text:style-name="T157">dotos priemonės.</text:span><text:s/></text:p>
      <text:p text:style-name="P158">Papunkčio pakeitimai:</text:p>
      <text:p text:style-name="P159"><text:span text:style-name="T160">Nr.<text:s/></text:span><text:a xlink:href="https://www.e-tar.lt/portal/legalAct.html?documentId=739b6030055e11ec9f09e7df20500045" office:target-frame-name="_top" xlink:show="replace"><text:span text:style-name="T161">V-1931</text:span></text:a><text:span text:style-name="T162">, 2021-08-25, paskelbta TAR 2021-08-25, i. k. 2021-17878</text:span></text:p>
      <text:p text:style-name="Normal"/>
      <text:p text:style-name="P163"><text:span text:style-name="T164">1.6</text:span><text:span text:style-name="T165">. Prie įėjimo į švietimo įstaigą mokiniams,</text:span><text:span text:style-name="T166"><text:s/>jų tėvams (globėjams, rūpintojams), darbuotojams ir kitiems asmenims turi būti pateikta informacija:</text:span><text:span text:style-name="T167"><text:s/></text:span></text:p>
      <text:p text:style-name="P168"><text:span text:style-name="T169">1.6.1</text:span><text:span text:style-name="T170">. apie asmens higienos laikymosi būtinybę (rankų higieną, kosėjimo, čiaudėjimo etiketą ir kt.);</text:span></text:p>
      <text:p text:style-name="P171"><text:span text:style-name="T172">1.6.2</text:span><text:span text:style-name="T173">. apie nustatytus reikalavimus dėvėti kau</text:span><text:span text:style-name="T174">kes uždarose patalpose;</text:span></text:p>
      <text:p text:style-name="P175"><text:span text:style-name="T176">1.6.3</text:span><text:span text:style-name="T177">. draudimą į švietimo įstaigą atvykti asmenims, kuriems pasireiškia ūmių viršutinių kvėpavimo takų infekcijų požymiai (pvz., karščiavimas, kosulys, pasunkėjęs kvėpavimas ir pan.).</text:span></text:p>
      <text:p text:style-name="P178"><text:span text:style-name="T179">1.7</text:span><text:span text:style-name="T180">. Mokinių, darbuotojų, mokinius at</text:span><text:span text:style-name="T181">lydinčių asmenų sveikatos būklė turi būti  stebima:</text:span></text:p>
      <text:p text:style-name="P182"><text:span text:style-name="T183">1.7.1</text:span><text:span text:style-name="T184">. turi būti sudarytos sąlygos mokiniams, darbuotojams, mokinius atlydintiems asmenims matuoti(s) kūno temperatūrą tik atvykus į švietimo įstaigą;</text:span></text:p>
      <text:p text:style-name="P185"><text:span text:style-name="T186">1.7.2</text:span><text:span text:style-name="T187">. mokinys, kuriam ugdymo proceso metu pasireiškia ūmių viršutinių kvėpavimo takų infekcijų požymiai (pvz., karščiavimas, kosulys, pasunkėjęs kvėpavimas ir pan.) turi būti nedelsiant atskirtas nuo kitų mokinių, o apie mokinio sveikatos būklę informuoti jo t</text:span><text:span text:style-name="T188">ėvai (globėjai, rūpintojai). Mokinio tėvams (globėjams, rūpintojams) atvykus pasiimti mokinio rekomenduoti jiems<text:s/></text:span><text:soft-page-break/><text:span text:style-name="T189">registruoti mokinį<text:s/></text:span><text:span text:style-name="T190">pasitikrinti dėl COVID-19 ligos (koronaviruso infekcijos)<text:s/></text:span><text:span text:style-name="T191">Karštąja koronaviruso linija tel.<text:s/></text:span><text:span text:style-name="T192">1808 arba pildant elektroninę re</text:span><text:span text:style-name="T193">gistracijos formą adresu<text:s/></text:span><text:span text:style-name="T194">www.1808.lt</text:span><text:span text:style-name="T195">;</text:span><text:s/></text:p>
      <text:p text:style-name="P196">Papunkčio pakeitimai:</text:p>
      <text:p text:style-name="P197"><text:span text:style-name="T198">Nr.<text:s/></text:span><text:a xlink:href="https://www.e-tar.lt/portal/legalAct.html?documentId=739b6030055e11ec9f09e7df20500045" office:target-frame-name="_top" xlink:show="replace"><text:span text:style-name="T199">V-1931</text:span></text:a><text:span text:style-name="T200">, 2021-08-25, paskelbta TAR 2021-08-25, i. k. 2021-17878</text:span></text:p>
      <text:p text:style-name="Normal"/>
      <text:p text:style-name="P201"><text:span text:style-name="T202">1.7.3</text:span><text:span text:style-name="T203">. darbuotojas, kuria</text:span><text:span text:style-name="T204">m darbo metu pasireiškia ūmių viršutinių kvėpavimo takų infekcijų požymiai (pvz., karščiavimas, kosulys, pasunkėjęs kvėpavimas ir pan.), turi nedelsiant apleisti švietimo įstaigos, vykdančios bendrąsias ugdymo programas, teritoriją ir patalpas. Darbuotojui</text:span><text:span text:style-name="T205"><text:s/>rekomenduojama<text:s/></text:span><text:span text:style-name="T206">pasitikrinti dėl COVID-19 ligos (koronaviruso infekcijos) registruojantis<text:s/></text:span><text:span text:style-name="T207">Karštąja koronaviruso linija tel.<text:s/></text:span><text:span text:style-name="T208">1808 arba pildant elektroninę registracijos formą adresu www.1808.lt</text:span><text:span text:style-name="T209">;</text:span><text:s/></text:p>
      <text:p text:style-name="P210">Papunkčio pakeitimai:</text:p>
      <text:p text:style-name="P211"><text:span text:style-name="T212">Nr.<text:s/></text:span><text:a xlink:href="https://www.e-tar.lt/portal/legalAct.html?documentId=739b6030055e11ec9f09e7df20500045" office:target-frame-name="_top" xlink:show="replace"><text:span text:style-name="T213">V-1931</text:span></text:a><text:span text:style-name="T214">, 2021-08-25, paskelbta TAR 2021-08-25, i. k. 2021-17878</text:span></text:p>
      <text:p text:style-name="Normal"/>
      <text:p text:style-name="P215"><text:span text:style-name="T216">1.7.4</text:span><text:span text:style-name="T217">. jeigu švietimo įstaiga iš darbuotojo, mokinio ar jo tėvų (globėjų, rūpintojų) gavo informaciją apie darbuotojui ar mok</text:span><text:span text:style-name="T218">iniui nustatytą COVID-19 ligą (koronaviruso infekciją), apie tai nedelsiant privalo informuoti savivaldybės visuomenės sveikatos biuro specialistą,<text:s/></text:span><text:span text:style-name="T219">atsakingą už atvejų ir protrūkių epidemiologinės diagnostikos vykdymą švietimo įstaigoje (toliau – VSB speci</text:span><text:span text:style-name="T220">alistas)</text:span><text:span text:style-name="T221">, bendradarbiauti su VSB specialistu nustatant sąlytį turėjusius asmenis ir jiems taikant izoliaciją;</text:span><text:s/></text:p>
      <text:p text:style-name="P222">Papunkčio pakeitimai:</text:p>
      <text:p text:style-name="P223"><text:span text:style-name="T224">Nr.<text:s/></text:span><text:a xlink:href="https://www.e-tar.lt/portal/legalAct.html?documentId=8985b9b01a2411ec93af8a5fb475d9bd" office:target-frame-name="_top" xlink:show="replace"><text:span text:style-name="T225">V-2110</text:span></text:a><text:span text:style-name="T226">, 2021-09-20, p</text:span><text:span text:style-name="T227">askelbta TAR 2021-09-20, i. k. 2021-19696</text:span></text:p>
      <text:p text:style-name="Normal"/>
      <text:p text:style-name="P228"><text:span text:style-name="T229">1.7.5</text:span><text:span text:style-name="T230">. draudžiama į švietimo įstaigą atvykti asmenims, kuriems privaloma izoliacija, izoliacijos laikotarpiu.</text:span></text:p>
      <text:p text:style-name="P231"><text:span text:style-name="T232">1.8</text:span><text:span text:style-name="T233">. Turi būti užtikrinama, kad mokiniai neturėtų tiesioginio kontakto su darbuotojais ar<text:s/></text:span><text:span text:style-name="T234">kitais asmenimis, į kurių pareigas neįeina tiesioginis darbas su mokiniais.</text:span></text:p>
      <text:p text:style-name="P235"><text:span text:style-name="T236">1.9</text:span><text:span text:style-name="T237">. Vykstant ugdymo procesui pašaliniai asmenys į švietimo įstaigą neturi būti įleidžiami, išskyrus atvejus, kai jie teikia paslaugas, būtinas ugdymo proceso organizavimui ar<text:s/></text:span><text:span text:style-name="T238">vykdo valstybines funkcijas. Mokinius atlydinčių, pasitinkančių tėvų (globėjų, rūpintojų) patekimas į švietimo įstaigos pastato vidų ugdymo proceso metu turi būti ribojamas, nustatomos tam skirtos erdvės ar vietos. Jei nevykstant ugdymo procesui švietimo į</text:span><text:span text:style-name="T239">staigos patalpos yra panaudojamos kitoms reikmėms, turi būti užtikrinama, kad prieš prasidedant ugdymo procesui patalpos būtų išvėdintos, išvalytos ir dezinfekuotos, laikantis šio sprendimo 1.11 papunktyje nurodytų rekomendacijų.</text:span><text:span text:style-name="T240"><text:s/></text:span></text:p>
      <text:p text:style-name="P241"><text:span text:style-name="T242">1.10</text:span><text:span text:style-name="T243">.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44">kų dezinfekcijai (gerai matomoje vietoje prie įėjimo į švietimo įstaigą, tualetuose pakabintos rankų dezinfekcijai skirtos priemonės). Siūloma taip pat paviešinti rekomendacijas dėl tinkamos rankų higienos<text:s/></text:span><text:span text:style-name="T245">(</text:span><text:span text:style-name="T246">https://bit.ly/3f13Bf1</text:span><text:span text:style-name="T247">).</text:span></text:p>
      <text:p text:style-name="P248"><text:span text:style-name="T249">1.11</text:span><text:span text:style-name="T250">. Patalpos, kuri</text:span><text:span text:style-name="T251">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52"><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53">iumi naudojasi daugiau kaip vienas mokinys, jos turi būti išvalomos ir dezinfekuojamos po kiekvieno panaudojimo. Dalijimasis ugdymo priemonėmis turi būti ribojamas. Kitas aplinkos valymas švietimo įstaigoje turi būti<text:s/></text:span><text:soft-page-break/><text:span text:style-name="T254">atliekamas atsižvelgiant į Sveikatos ap</text:span><text:span text:style-name="T255">saugos ministerijos parengtas rekomendacijas patalpų valymui COVID-19 pandemijos metu (</text:span><text:span text:style-name="T256">https://bit.ly/3hGFqV4</text:span><text:span text:style-name="T257">).</text:span></text:p>
      <text:p text:style-name="P258"><text:span text:style-name="T259">1.12</text:span><text:span text:style-name="T260">. Apgyvendinant mokinius mokyklos bendrabutyje, turi būti laikomasi šiame sprendime nustatytų reikalavimų.</text:span></text:p>
      <text:p text:style-name="P261"><text:span text:style-name="T262">2</text:span><text:span text:style-name="T263">. Įpareigoti mokinių v</text:span><text:span text:style-name="T264">ežimo organizatorius ir vykdytojus, užtikrinti priemonių, nustatytų<text:s/></text:span><text:span text:style-name="T265">Lietuvos Respublikos sveikatos apsaugos ministro, valstybės lygio ekstremaliosios situacijos valstybės operacijų vadovo 2021 m. gegužės 31 d. sprendimu Nr. V-1251 „</text:span><text:span text:style-name="T266">Dėl<text:s/></text:span>viešojo transporto<text:s/><text:span text:style-name="T267">b</text:span><text:span text:style-name="T268">ei keleivių vežimo specialiaisiais ir užsakomaisiais reisais<text:s/></text:span>paslaugų teikimo sąlygų<text:span text:style-name="T269">“, laikymąsi.</text:span><text:span text:style-name="T270"><text:s/></text:span></text:p>
      <text:p text:style-name="P271"><text:span text:style-name="T272">3</text:span><text:span text:style-name="T273">. Įpareigoti mokinius, ugdomus pagal pradinio, pagrindinio ir vidurinio ugdymo programas, ir kitus vyresnius nei 6 metų asmenis švietimo įstaigoje uždar</text:span><text:span text:style-name="T274">ose patalpose dėvėti kaukes.</text:span><text:span text:style-name="T275"><text:s/>Kaukių leidžiama nedėvėti<text:s/></text:span><text:span text:style-name="T276">asmenims sportuojant, veiklų, kurių negalima atlikti būnant su kauke, vykdymo metu,</text:span><text:span text:style-name="T277"><text:s/>taip pat<text:s/></text:span><text:span text:style-name="T278">neįgalumą turintiems asmenims, kurie dėl savo sveikatos būklės kaukių dėvėti negali ar jų dėvėjimas gali pak</text:span><text:span text:style-name="T279">enkti asmens sveikatos būklei (šiems asmenims rekomenduojama nešioti veido skydelį).</text:span><text:s/></text:p>
      <text:p text:style-name="P280">Punkto pakeitimai:</text:p>
      <text:p text:style-name="P281"><text:span text:style-name="T282">Nr.<text:s/></text:span><text:a xlink:href="https://www.e-tar.lt/portal/legalAct.html?documentId=fc2983d0487711ec992fe4cdfceb5666" office:target-frame-name="_top" xlink:show="replace"><text:span text:style-name="T283">V-2621</text:span></text:a><text:span text:style-name="T284">, 2021-11-18, paskelbta TAR 2021-11-18, i.<text:s/></text:span><text:span text:style-name="T285">k. 2021-23864</text:span></text:p>
      <text:p text:style-name="Normal"/>
      <text:p text:style-name="P286"><text:span text:style-name="T287">4</text:span><text:span text:style-name="T288">. Nustatyti, kad<text:s/></text:span>laikoma, jog švietimo įstaigoje (-ose) įvestas<text:span text:style-name="T289"><text:s/></text:span>infekcijų plitimą ribojantis režimas<text:s/><text:span text:style-name="T290">(toliau – IPRR)</text:span><text:span text:style-name="T291">:</text:span></text:p>
      <text:p text:style-name="P292"><text:span text:style-name="T293">4.1</text:span><text:span text:style-name="T294">.<text:s/></text:span>kai, esant COVID-19 ligos (koronaviruso infekcijos) išplitimo pavojui, IPRR skelbiamas<text:s/><text:span text:style-name="T295">Lietuvos Respublikos sve</text:span><text:span text:style-name="T296">ikatos apsaugos ministro, valstybės lygio ekstremaliosios situacijos valstybės operacijų vadovo 2021 m. spalio 12 d. sprendime Nr. V-2273 „</text:span><text:span text:style-name="T297">Dėl<text:s/></text:span>infekcijų plitimą ribojančio režimo švietimo teikėjuose, įgyvendinančiuose priešmokyklinio ir bendrojo ugdymo programas, skelbimo tvarkos“ nustatyta tvarka;<text:s/></text:p>
      <text:p text:style-name="P298">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299">Punkto pakeitimai:</text:p>
      <text:p text:style-name="P300"><text:span text:style-name="T301">Nr.<text:s/></text:span><text:a xlink:href="https://www.e-tar.lt/portal/legalAct.html?documentId=ec350a00303d11ec992fe4cdfceb5666" office:target-frame-name="_top" xlink:show="replace"><text:span text:style-name="T302">V-2343</text:span></text:a><text:span text:style-name="T303">, 2021-10-18, paskelbta TAR 2021</text:span><text:span text:style-name="T304">-10-18, i. k. 2021-21775</text:span></text:p>
      <text:p text:style-name="Normal"/>
      <text:p text:style-name="P305"><text:span text:style-name="T306">5</text:span><text:span text:style-name="T307">.<text:s/></text:span><text:span text:style-name="T308">P</text:span><text:span text:style-name="T309"> r i p a ž i n t i</text:span><text:span text:style-name="T310"><text:s/>netekusiais galios:</text:span></text:p>
      <text:p text:style-name="P311"><text:span text:style-name="T312">5.1</text:span><text:span text:style-name="T313">.<text:s/></text:span><text:span text:style-name="T314">Lietuvos Respublikos sveikatos apsaugos ministro, valstybės lygio ekstremaliosios situacijos valstybės operacijų vadovo 2020 m. lapkričio 6 d. sprendimą Nr. V-2545 „Dėl<text:s/></text:span><text:span text:style-name="T315">pagrindinio ir vidurinio ugdymo organizavimo būtinų sąlygų</text:span><text:span text:style-name="T316">“<text:s/></text:span><text:span text:style-name="T317">su visais pakeitimais ir papildymais.</text:span></text:p>
      <text:p text:style-name="P318"><text:span text:style-name="T319">5.2</text:span><text:span text:style-name="T320"><text:s/>Lietuvos Respublikos sveikatos apsaugos ministro, valstybės lygio ekstremaliosios situacijos valstybės operacijų vadovo 2020 m. gruodžio 17 d. sprendi</text:span><text:span text:style-name="T321">mą Nr. V-2934 „Dėl<text:s/></text:span><text:span text:style-name="T322">pradinio ugdymo organizavimo būtinų sąlygų</text:span><text:span text:style-name="T323">“<text:s/></text:span><text:span text:style-name="T324">su visais pakeitimais ir papildymais.</text:span></text:p>
      <text:p text:style-name="P325">5.3. Lietuvos Respublikos sveikatos apsaugos ministro, valstybės lygio ekstremaliosios situacijos valstybės operacijų vadovo 2020 m. gruodžio 25 d. sprendimą Nr. V-3024 „Dėl mokinių užimtumo organizavimo būtinų sąlygų“<text:span text:style-name="T326"><text:s/>su visais pakeitimais ir papildymais.</text:span></text:p>
      <text:p text:style-name="P327">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28"><text:s/>su visais pakeitimais ir papildymais.</text:span></text:p>
      <text:p text:style-name="P329"><text:span text:style-name="T330">5.5</text:span><text:span text:style-name="T331">.<text:s/></text:span><text:span text:style-name="T332">Lietuvos Respublikos sveika</text:span><text:span text:style-name="T333">tos apsaugos ministro, valstybės lygio ekstremaliosios situacijos valstybės operacijų vadovo 2021 m. kovo 19 d. sprendimą Nr. V-585 „Dėl<text:s/></text:span><text:span text:style-name="T334">egzaminų organizavimo būtinų sąlygų</text:span><text:span text:style-name="T335">“<text:s/></text:span><text:span text:style-name="T336">su visais pakeitimais ir papildymais.</text:span></text:p>
      <text:p text:style-name="Normal"/>
      <text:p text:style-name="Normal"/>
      <text:p text:style-name="Normal"/>
      <text:p text:style-name="Normal"><text:span text:style-name="T337">Sveikatos apsaugos ministras,<text:s/></text:span><text:span text:style-name="T338">valstyb</text:span><text:span text:style-name="T339">ės lygio</text:span></text:p>
      <text:p text:style-name="Normal"><text:span text:style-name="T340">ekstremaliosios situacijos valstybės operacijų vadovas<text:s/></text:span><text:span text:style-name="T341"><text:tab/></text:span><text:span text:style-name="T342"><text:tab/><text:s text:c="6"/></text:span><text:span text:style-name="T343">Arūnas Dulkys</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Sprendimas</text:span></text:p>
      <text:p text:style-name="P353"><text:span text:style-name="T354">Nr.<text:s/></text:span><text:a xlink:href="https://www.e-tar.lt/portal/legalAct.html?documentId=739b6030055e11ec9f09e7df20500045" office:target-frame-name="_top" xlink:show="replace"><text:span text:style-name="T355">V-1931</text:span></text:a><text:span text:style-name="T356">, 2021-08-25, paskelbta TAR 2021-08-25, i. k. 2021-17878</text:span></text:p>
      <text:p text:style-name="P357"><text:span text:style-name="T358">Dėl Lietuvos Respublikos sveikatos apsaugos ministro, valstybės lygio ekstremaliosios situacijos<text:s/></text:span><text:span text:style-name="T359">valstybės operacijų vadovo 2021 m. birželio 30 d. sprendimo Nr. V-1552 „Dėl pradinio, pagrindinio ir vidurinio ugdymo organizavimo būtinų sąlygų“ pakeitimo</text:span></text:p>
      <text:p text:style-name="P360"/>
      <text:p text:style-name="P361"><text:span text:style-name="T362">2.</text:span></text:p>
      <text:p text:style-name="P363"><text:span text:style-name="T364">Lietuvos Respublikos sveikatos apsaugos ministerija, Sprendimas</text:span></text:p>
      <text:p text:style-name="P365"><text:span text:style-name="T366">Nr.<text:s/></text:span><text:a xlink:href="https://www.e-tar.lt/portal/legalAct.html?documentId=34615980120e11ec9f09e7df20500045" office:target-frame-name="_top" xlink:show="replace"><text:span text:style-name="T367">V-2050</text:span></text:a><text:span text:style-name="T368">, 2021-09-10, paskelbta TAR 2021-09-10, i. k. 2021-19146</text:span></text:p>
      <text:p text:style-name="P369"><text:span text:style-name="T370">Dėl Lietuvos Respublikos sveikatos apsaugos ministro, valstybės lygio ekstremaliosios situacijos valstybės operacijų vadovo</text:span><text:span text:style-name="T371"><text:s/>2021 m. birželio 30 d. sprendimo Nr. V-1552 „Dėl pradinio, pagrindinio ir vidurinio ugdymo organizavimo būtinų sąlygų“ pakeitimo</text:span></text:p>
      <text:p text:style-name="P372"/>
      <text:p text:style-name="P373"><text:span text:style-name="T374">3.</text:span></text:p>
      <text:p text:style-name="P375"><text:span text:style-name="T376">Lietuvos Respublikos sveikatos apsaugos ministerija, Sprendimas</text:span></text:p>
      <text:p text:style-name="P377"><text:span text:style-name="T378">Nr.<text:s/></text:span><text:a xlink:href="https://www.e-tar.lt/portal/legalAct.html?documentId=8985b9b01a2411ec93af8a5fb475d9bd" office:target-frame-name="_top" xlink:show="replace"><text:span text:style-name="T379">V-2110</text:span></text:a><text:span text:style-name="T380">, 2021-09-20, paskelbta TAR 2021-09-20, i. k. 2021-19696</text:span></text:p>
      <text:p text:style-name="P381"><text:span text:style-name="T382">Dėl Lietuvos Respublikos sveikatos apsaugos ministro, valstybės lygio ekstremaliosios situacijos valstybės operacijų vadovo 2021 m. birželio 30 d. sp</text:span><text:span text:style-name="T383">rendimo Nr. V-1552 „Dėl pradinio, pagrindinio ir vidurinio ugdymo organizavimo būtinų sąlygų“ pakeitimo</text:span></text:p>
      <text:p text:style-name="P384"/>
      <text:p text:style-name="P385"><text:span text:style-name="T386">4.</text:span></text:p>
      <text:soft-page-break/>
      <text:p text:style-name="P387"><text:span text:style-name="T388">Lietuvos Respublikos sveikatos apsaugos ministerija, Sprendimas</text:span></text:p>
      <text:p text:style-name="P389"><text:span text:style-name="T390">Nr.<text:s/></text:span><text:a xlink:href="https://www.e-tar.lt/portal/legalAct.html?documentId=ec350a00303d11ec992fe4cdfceb5666" office:target-frame-name="_top" xlink:show="replace"><text:span text:style-name="T391">V-2343</text:span></text:a><text:span text:style-name="T392">, 2021-10-18, paskelbta TAR 2021-10-18, i. k. 2021-21775</text:span></text:p>
      <text:p text:style-name="P393"><text:span text:style-name="T394">Dėl Lietuvos Respublikos sveikatos apsaugos ministro, valstybės lygio ekstremaliosios situacijos valstybės operacijų vadovo 2021 m. birželio 30 d. sprendimo Nr. V-1552 „Dėl pr</text:span><text:span text:style-name="T395">adinio, pagrindinio ir vidurinio ugdymo organizavimo būtinų sąlygų“ pakeitimo</text:span></text:p>
      <text:p text:style-name="P396"/>
      <text:p text:style-name="P397"><text:span text:style-name="T398">5.</text:span></text:p>
      <text:p text:style-name="P399"><text:span text:style-name="T400">Lietuvos Respublikos sveikatos apsaugos ministerija, Sprendimas</text:span></text:p>
      <text:p text:style-name="P401"><text:span text:style-name="T402">Nr.<text:s/></text:span><text:a xlink:href="https://www.e-tar.lt/portal/legalAct.html?documentId=7fb96760463911ec992fe4cdfceb5666" office:target-frame-name="_top" xlink:show="replace"><text:span text:style-name="T403">V-2582</text:span></text:a><text:span text:style-name="T404">,<text:s/></text:span><text:span text:style-name="T405">2021-11-15, paskelbta TAR 2021-11-15, i. k. 2021-23624</text:span></text:p>
      <text:p text:style-name="P406"><text:span text:style-name="T407">Dėl Lietuvos Respublikos sveikatos apsaugos ministro, valstybės lygio ekstremaliosios situacijos valstybės operacijų vadovo 2021 m. birželio 30 d. sprendimo Nr. V-1552 „Dėl pradinio, pagrindinio ir vid</text:span><text:span text:style-name="T408">urinio ugdymo organizavimo būtinų sąlygų“ pakeitimo</text:span></text:p>
      <text:p text:style-name="P409"/>
      <text:p text:style-name="P410"><text:span text:style-name="T411">6.</text:span></text:p>
      <text:p text:style-name="P412"><text:span text:style-name="T413">Lietuvos Respublikos sveikatos apsaugos ministerija, Sprendimas</text:span></text:p>
      <text:p text:style-name="P414"><text:span text:style-name="T415">Nr.<text:s/></text:span><text:a xlink:href="https://www.e-tar.lt/portal/legalAct.html?documentId=fc2983d0487711ec992fe4cdfceb5666" office:target-frame-name="_top" xlink:show="replace"><text:span text:style-name="T416">V-2621</text:span></text:a><text:span text:style-name="T417">, 2021-11-18, paskelbta TAR<text:s/></text:span><text:span text:style-name="T418">2021-11-18, i. k. 2021-23864</text:span></text:p>
      <text:p text:style-name="P419"><text:span text:style-name="T420">Dėl Lietuvos Respublikos sveikatos apsaugos ministro, valstybės lygio ekstremaliosios situacijos valstybės operacijų vadovo 2021 m. birželio 30 d. sprendimo Nr. V-1552 „Dėl pradinio, pagrindinio ir vidurinio ugdymo organizavimo</text:span><text:span text:style-name="T421"><text:s/>būtinų sąlygų“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1" meta:paragraph-count="215" meta:word-count="2465" meta:character-count="19653" meta:row-count="483" meta:non-whitespace-character-count="17403"/>
  </office:meta>
</office:document-meta>
</file>