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7%" fo:text-indent="0.4923in">
        <style:tab-stops>
          <style:tab-stop style:type="left" style:position="0.5909in"/>
          <style:tab-stop style:type="left" style:position="1.0833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6.6%"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fo:letter-spacing="0.0027in"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7%" fo:text-indent="0.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203864"/>
    </style:style>
    <style:style style:name="T296" style:parent-style-name="DefaultParagraphFont" style:family="text">
      <style:text-properties fo:color="#000000"/>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7">Suvestinė redakcija nuo 2022-02-23 iki 2022-03-01</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mokiniai, ugdomi pagal pradinio, pagrindinio ir vidurinio ugdymo programas, ir kiti vyresni nei 6 metų asmeny</text:span><text:span text:style-name="T43">s švietimo įstaigoje</text:span><text:span text:style-name="T44"><text:s/>uždarose patalpose dėvėtų medicinines veido kaukes arba respiratorius, kurie priglunda prie veido ir visiškai dengia nosį ir burną (toliau – kaukės)</text:span><text:span text:style-name="T45">.<text:s/></text:span><text:span text:style-name="T46">Kaukių leidžiama nedėvėti<text:s/></text:span><text:span text:style-name="T47">asmenims sportuojant, veiklų, kurių negalima atlikti būnant su kauke, vykdymo metu,<text:s/></text:span><text:span text:style-name="T48">taip pat</text:span><text:span text:style-name="T49"><text:s/>neįgalumą turintiems asmenims, kurie dėl savo sveikatos būklės kaukių dėvėti negali ar jų dėvėjimas gali pakenkti asmens sveikatos būklei (šiems asmenims rekomendu</text:span><text:span text:style-name="T50">ojama nešioti veido skydelį). Jei darbuotojas negali dėvėti kaukės dėl vykdomos veiklos pobūdžio (pvz. darbas su klausos negalią turinčiais asmenimis), gali būti naudojamos kitos riziką mažinančios priemonės (pvz., veido skydeliai).</text:span><text:s/></text:p>
      <text:p text:style-name="P51">Papunkčio pakeitimai:</text:p>
      <text:p text:style-name="P52"><text:span text:style-name="T53">Nr.<text:s/></text:span><text:a xlink:href="https://www.e-tar.lt/portal/legalAct.html?documentId=7fb96760463911ec992fe4cdfceb5666" office:target-frame-name="_top" xlink:show="replace"><text:span text:style-name="T54">V-2582</text:span></text:a><text:span text:style-name="T55">, 2021-11-15, paskelbta TAR 2021-11-15, i. k. 2021-23624</text:span></text:p>
      <text:p text:style-name="P56"><text:span text:style-name="T57">Nr.<text:s/></text:span><text:a xlink:href="https://www.e-tar.lt/portal/legalAct.html?documentId=fc2983d0487711ec992fe4cdfceb5666" office:target-frame-name="_top" xlink:show="replace"><text:span text:style-name="T58">V-2621</text:span></text:a><text:span text:style-name="T59">, 2021-11-18, paskelbta TAR 2021-11-18, i. k. 2021-23864</text:span></text:p>
      <text:p text:style-name="Normal"/>
      <text:p text:style-name="P60"><text:span text:style-name="T61">1.2</text:span><text:span text:style-name="T62">. Organizuojant ugdymo procesą turi būti laikomasi grupių, klasių atskyrimo principo (maksimaliai ribojamas skirtingose grupėse, klasėse esančių mokinių kontaktas tiek pamokų</text:span><text:span text:style-name="T63"><text:s/>metu, tiek pertraukų metu, tiek po pamokų):</text:span></text:p>
      <text:p text:style-name="P64"><text:span text:style-name="T65">1.2.1</text:span><text:span text:style-name="T66">. jei nėra galimybės užtikrinti kiekvienos konkrečios grupės, klasės mokinių atskyrimo, gali būti atskiriamos kelios grupės, klasės (toliau – srautas)<text:s/></text:span><text:span text:style-name="T67">laikantis šių principų:</text:span></text:p>
      <text:p text:style-name="P68"><text:span text:style-name="T69">1.2.1.1</text:span><text:span text:style-name="T70">.<text:s/></text:span><text:span text:style-name="T71">srautą turi sudary</text:span><text:span text:style-name="T72">ti kuo mažiau skirtingų grupių, klasių;</text:span></text:p>
      <text:p text:style-name="P73"><text:span text:style-name="T74">1.2.1.2</text:span><text:span text:style-name="T75">. pradinio ugdymo programoje didžiausias atskiriamas srautas gali būti sudaromas iš ne daugiau kaip 100 tik tos pačios klasių grupės (pvz., 1-ų klasių, 3-ų klasių ir t.t.) mokinių, o esant mažiau nei 100 t</text:span><text:span text:style-name="T76">os pačios klasių grupės mokinių skaičiui, tik tos pačios programos<text:s/></text:span>skirtingų klasių (pvz. 1–2 klasių, 2–3 klasių ir t.t.); </text:p>
      <text:p text:style-name="P77"><text:span text:style-name="T78">1.2.1.3</text:span><text:span text:style-name="T79">. pagrindinio ir vidurinio ugdymo programoje sprendimą dėl didžiausio atskiriamo srauto, suderinęs su mokyklos taryba, pr</text:span><text:span text:style-name="T80">iima švietimo įstaigos vadovas;<text:s/></text:span><text:span text:style-name="T81">apie priimtą sprendimą informuoja savininko teises ir pareigas įgyvendinančią instituciją (valstybinės mokyklos – biudžetinės įstaigos), savivaldybės vykdomąją instituciją ar jos įgaliotą asmenį (savivaldybės mokyklos – biud</text:span><text:span text:style-name="T82">žetinės įstaigos), dalyvių susirinkimą (savininką) (valstybinės, savivaldybės mokyklos – viešosios įstaigos ir nevalstybinės mokyklos);</text:span><text:s/></text:p>
      <text:p text:style-name="P83">Papunkčio pakeitimai:</text:p>
      <text:p text:style-name="P84"><text:span text:style-name="T85">Nr.<text:s/></text:span><text:a xlink:href="https://www.e-tar.lt/portal/legalAct.html?documentId=34615980120e11ec9f09e7df20500045" office:target-frame-name="_top" xlink:show="replace"><text:span text:style-name="T86">V-2050</text:span></text:a><text:span text:style-name="T87">, 2021-09-10, paskelbta TAR 2021-09-10, i. k. 2021-19146</text:span></text:p>
      <text:p text:style-name="Normal"/>
      <text:p text:style-name="P88"><text:span text:style-name="T89">1.2.2</text:span><text:span text:style-name="T90">. vienos klasės (grupės, srauto) mokiniams ugdymo veiklos, kurioms nereikia specializuo</text:span><text:span text:style-name="T91">tų patalpų (pvz., laboratorijų ar kitų), visą dieną organizuojamos toje pačioje mokymo patalpoje (jei yra poreikis, skirtingi mokytojai turėtų atvykti į klasei (grupei, srautui) priskirtą patalpą, o ne mokiniai vykti pas mokytoją);</text:span></text:p>
      <text:p text:style-name="P92"><text:span text:style-name="T93">1.2.3</text:span><text:span text:style-name="T94">.<text:s/></text:span><text:span text:style-name="T95">esant galimyb</text:span><text:span text:style-name="T96">ėms, rekomenduojama koreguoti skirtingų klasių (grupių, srauto) pamokų pradžios ir pabaigos, pertraukų laiką, kad būtų atskiriami skirtingose klasėse (grupėse, sraute) ugdomi mokiniai, kai jie atvyksta į ar išvyksta iš švietimo įstaigos, naudojasi bendromi</text:span><text:span text:style-name="T97">s švietimo įstaigos patalpomis, ilsisi pertraukų metu, valgo. Pamokos pirmoje pamainoje gali būti pradedamos anksčiau kaip 8 val. ir pertraukos gali būti numatomos trumpesnės kaip 10 min. tik pritarus mokyklos tarybai (pertraukos trukmė negali būti trumpes</text:span><text:span text:style-name="T98">nė kaip 5 min.);</text:span></text:p>
      <text:p text:style-name="P99"><text:span text:style-name="T100">1.2.4</text:span><text:span text:style-name="T101">. jei yra galimybė, skirtingoms klasėms (grupėms, srautui) rekomenduojama priskirti skirtingus įėjimus ir išėjimus; numatyti atskirus judėjimo maršrutus iki grupės, klasės, valgyklos, specializuotų kabinetų (patalpų), sanitarinių<text:s/></text:span><text:span text:style-name="T102">mazgų, persirengimo kambarių;</text:span></text:p>
      <text:p text:style-name="P103"><text:span text:style-name="T104">1.2.5</text:span><text:span text:style-name="T105">. organizuojant fizinio ugdymo pamokas numatoma, kad persirengimo kambariais naudotųsi tik tos pačios klasės (grupės, srauto) mokiniai;</text:span></text:p>
      <text:p text:style-name="P106"><text:span text:style-name="T107">1.2.6</text:span><text:span text:style-name="T108">. mokinių spintelės (jei įmanoma) išdėstomos tame pačiame aukšte, kur vy</text:span><text:span text:style-name="T109">ksta pamokos tų klasių (grupių, srauto) mokiniams. Jei rūbine naudojasi kelių klasių (grupių, srautų) mokiniai, drabužinės gali būti įrengiamos prie mokymo patalpų ar jose (pvz., klasėse);</text:span></text:p>
      <text:p text:style-name="P110"><text:span text:style-name="T111">1.2.7</text:span><text:span text:style-name="T112">. esant poreikiui, tualeto patalpos yra priskiriamos naudo</text:span><text:span text:style-name="T113">tis konkrečios klasės (grupės, srauto) mokiniams neskirstant jų pagal lytis;</text:span></text:p>
      <text:p text:style-name="P114"><text:span text:style-name="T115">1.2.8</text:span><text:span text:style-name="T116">. mokyklos teritorijoje lauke numatomos erdvės, kuriose pertraukas galėtų leisti skirtingų klasių (grupių, srauto) mokiniai;</text:span></text:p>
      <text:p text:style-name="P117"><text:span text:style-name="T118">1.2.9</text:span><text:span text:style-name="T119">. taikomos kitos organizacinės<text:s/></text:span><text:span text:style-name="T120">priemonės.</text:span><text:s/></text:p>
      <text:p text:style-name="P121">Papunkčio pakeitimai:</text:p>
      <text:p text:style-name="P122"><text:span text:style-name="T123">Nr.<text:s/></text:span><text:a xlink:href="https://www.e-tar.lt/portal/legalAct.html?documentId=739b6030055e11ec9f09e7df20500045" office:target-frame-name="_top" xlink:show="replace"><text:span text:style-name="T124">V-1931</text:span></text:a><text:span text:style-name="T125">, 2021-08-25, paskelbta TAR 2021-08-25, i. k. 2021-17878</text:span></text:p>
      <text:p text:style-name="Normal"/>
      <text:p text:style-name="P126"><text:span text:style-name="T127">1.2</text:span><text:span text:style-name="T128">1</text:span><text:span text:style-name="T129">. Pailgintos dienos grupės veikloje leidžiama<text:s/></text:span><text:span text:style-name="T130">dalyvauti<text:s/></text:span>tos pačios programos<text:s/><text:span text:style-name="T131">skirtingų klasių mokiniams<text:s/></text:span>(pvz., 2–4 klasių ir t.t.), jei yra užtikrinamas Lietuvos Respublikos sveikatos apsaugos ministro, valstybės lygio ekstremaliosios situacijos valstybės operacijų vadovo 2021 m. kovo 5 d. sprendimu Nr. V-465 „<text:span text:style-name="T132">Dėl<text:s/></text:span>neformaliojo vaikų švietimo organizavimo būtinų sąlygų“ nustatytų reikalavimų vykdymas.<text:s/></text:p>
      <text:p text:style-name="P133">Papildyta papunkčiu:</text:p>
      <text:p text:style-name="P134"><text:span text:style-name="T135">Nr.<text:s/></text:span><text:a xlink:href="https://www.e-tar.lt/portal/legalAct.html?documentId=739b6030055e11ec9f09e7df20500045" office:target-frame-name="_top" xlink:show="replace"><text:span text:style-name="T136">V-1931</text:span></text:a><text:span text:style-name="T137">, 2021-08-25, paskelbta<text:s/></text:span><text:span text:style-name="T138">TAR 2021-08-25, i. k. 2021-17878</text:span></text:p>
      <text:p text:style-name="Normal"/>
      <text:p text:style-name="P139"><text:span text:style-name="T140">1.3</text:span><text:span text:style-name="T141">. Turi būti maksimaliai išnaudojamos galimybės pamokas, grupines veiklas organizuoti lauke, lauko klasėse.<text:s/></text:span></text:p>
      <text:p text:style-name="P142"><text:span text:style-name="T143">1.4</text:span><text:span text:style-name="T144">. Pertraukų, kurių metu mokiniai maitinami, laikas turi būti sureguliuotas taip, kad būtų užtikrinta</text:span><text:span text:style-name="T145">s klasės (grupės, srauto) izoliacijos principo taikymas. Maitinimas švediško stalo<text:s/></text:span><text:soft-page-break/><text:span text:style-name="T146">principu, kai maistą įsideda patys mokiniai, neturi būti organizuojamas. Po kiekvienos klasės (grupės, srauto) valgymo salė turi būti išvėdinama ir išvaloma.</text:span><text:s/></text:p>
      <text:p text:style-name="P147">Papunkčio pakeitimai:</text:p>
      <text:p text:style-name="P148"><text:span text:style-name="T149">Nr.<text:s/></text:span><text:a xlink:href="https://www.e-tar.lt/portal/legalAct.html?documentId=739b6030055e11ec9f09e7df20500045" office:target-frame-name="_top" xlink:show="replace"><text:span text:style-name="T150">V-1931</text:span></text:a><text:span text:style-name="T151">, 2021-08-25, paskelbta TAR 2021-08-25, i. k. 2021-17878</text:span></text:p>
      <text:p text:style-name="Normal"/>
      <text:p text:style-name="P152"><text:span text:style-name="T153">1.5</text:span><text:span text:style-name="T154">. Švietimo pagalbos specialistų konsultacijos turi būti teikiamos individualiai ar vienu metu dirbama tik su tos pačios klasės<text:s/></text:span><text:span text:style-name="T155">(grupės, srauto)<text:s/></text:span><text:span text:style-name="T156">mokiniais. Po kiekvienos konsultacijos patalpos turi būti išvėdinamos ir nuvalomi dažnai liečiami paviršiai, nau</text:span><text:span text:style-name="T157">dotos priemonės.</text:span><text:s/></text:p>
      <text:p text:style-name="P158">Papunkčio pakeitimai:</text:p>
      <text:p text:style-name="P159"><text:span text:style-name="T160">Nr.<text:s/></text:span><text:a xlink:href="https://www.e-tar.lt/portal/legalAct.html?documentId=739b6030055e11ec9f09e7df20500045" office:target-frame-name="_top" xlink:show="replace"><text:span text:style-name="T161">V-1931</text:span></text:a><text:span text:style-name="T162">, 2021-08-25, paskelbta TAR 2021-08-25, i. k. 2021-17878</text:span></text:p>
      <text:p text:style-name="Normal"/>
      <text:p text:style-name="P163"><text:span text:style-name="T164">1.6</text:span><text:span text:style-name="T165">. Prie įėjimo į švietimo įstaigą mokiniams,</text:span><text:span text:style-name="T166"><text:s/>jų tėvams (globėjams, rūpintojams), darbuotojams ir kitiems asmenims turi būti pateikta informacija:</text:span><text:span text:style-name="T167"><text:s/></text:span></text:p>
      <text:p text:style-name="P168"><text:span text:style-name="T169">1.6.1</text:span><text:span text:style-name="T170">. apie asmens higienos laikymosi būtinybę (rankų higieną, kosėjimo, čiaudėjimo etiketą ir kt.);</text:span></text:p>
      <text:p text:style-name="P171"><text:span text:style-name="T172">1.6.2</text:span><text:span text:style-name="T173">. apie nustatytus reikalavimus dėvėti kau</text:span><text:span text:style-name="T174">kes uždarose patalpose;</text:span></text:p>
      <text:p text:style-name="P175"><text:span text:style-name="T176">1.6.3</text:span><text:span text:style-name="T177">. draudimą į švietimo įstaigą atvykti asmenims, kuriems pasireiškia ūmių viršutinių kvėpavimo takų infekcijų požymiai (pvz., karščiavimas, kosulys, pasunkėjęs kvėpavimas ir pan.).</text:span></text:p>
      <text:p text:style-name="P178"><text:span text:style-name="T179">1.7</text:span><text:span text:style-name="T180">. Mokinių, darbuotojų, mokinius at</text:span><text:span text:style-name="T181">lydinčių asmenų sveikatos būklė turi būti  stebima:</text:span></text:p>
      <text:p text:style-name="P182"><text:span text:style-name="T183">1.7.1</text:span><text:span text:style-name="T184">. turi būti sudarytos sąlygos mokiniams, darbuotojams, mokinius atlydintiems asmenims matuoti(s) kūno temperatūrą tik atvykus į švietimo įstaigą;</text:span></text:p>
      <text:p text:style-name="P185"><text:span text:style-name="T186">1.7.2</text:span><text:span text:style-name="T187">. mokinys, kuriam ugdymo proceso metu pasireiškia ūmių viršutinių kvėpavimo takų infekcijų požymiai (pvz., karščiavimas, kosulys, pasunkėjęs kvėpavimas ir pan.) turi būti nedelsiant atskirtas nuo kitų mokinių, o apie mokinio sveikatos būklę informuoti jo t</text:span><text:span text:style-name="T188">ėvai (globėjai, rūpintojai). Mokinio tėvams (globėjams, rūpintojams) atvykus pasiimti mokinio rekomenduoti jiems<text:s/></text:span><text:soft-page-break/><text:span text:style-name="T189">registruoti mokinį<text:s/></text:span><text:span text:style-name="T190">pasitikrinti dėl COVID-19 ligos (koronaviruso infekcijos)<text:s/></text:span><text:span text:style-name="T191">Karštąja koronaviruso linija tel.<text:s/></text:span><text:span text:style-name="T192">1808 arba pildant elektroninę re</text:span><text:span text:style-name="T193">gistracijos formą adresu<text:s/></text:span><text:span text:style-name="T194">www.1808.lt</text:span><text:span text:style-name="T195">;</text:span><text:s/></text:p>
      <text:p text:style-name="P196">Papunkčio pakeitimai:</text:p>
      <text:p text:style-name="P197"><text:span text:style-name="T198">Nr.<text:s/></text:span><text:a xlink:href="https://www.e-tar.lt/portal/legalAct.html?documentId=739b6030055e11ec9f09e7df20500045" office:target-frame-name="_top" xlink:show="replace"><text:span text:style-name="T199">V-1931</text:span></text:a><text:span text:style-name="T200">, 2021-08-25, paskelbta TAR 2021-08-25, i. k. 2021-17878</text:span></text:p>
      <text:p text:style-name="Normal"/>
      <text:p text:style-name="P201"><text:span text:style-name="T202">1.7.3</text:span><text:span text:style-name="T203">. darbuotojas, kuria</text:span><text:span text:style-name="T204">m darbo metu pasireiškia ūmių viršutinių kvėpavimo takų infekcijų požymiai (pvz., karščiavimas, kosulys, pasunkėjęs kvėpavimas ir pan.), turi nedelsiant apleisti švietimo įstaigos, vykdančios bendrąsias ugdymo programas, teritoriją ir patalpas. Darbuotojui</text:span><text:span text:style-name="T205"><text:s/>rekomenduojama<text:s/></text:span><text:span text:style-name="T206">pasitikrinti dėl COVID-19 ligos (koronaviruso infekcijos) registruojantis<text:s/></text:span><text:span text:style-name="T207">Karštąja koronaviruso linija tel.<text:s/></text:span><text:span text:style-name="T208">1808 arba pildant elektroninę registracijos formą adresu www.1808.lt</text:span><text:span text:style-name="T209">;</text:span><text:s/></text:p>
      <text:p text:style-name="P210">Papunkčio pakeitimai:</text:p>
      <text:p text:style-name="P211"><text:span text:style-name="T212">Nr.<text:s/></text:span><text:a xlink:href="https://www.e-tar.lt/portal/legalAct.html?documentId=739b6030055e11ec9f09e7df20500045" office:target-frame-name="_top" xlink:show="replace"><text:span text:style-name="T213">V-1931</text:span></text:a><text:span text:style-name="T214">, 2021-08-25, paskelbta TAR 2021-08-25, i. k. 2021-17878</text:span></text:p>
      <text:p text:style-name="Normal"/>
      <text:p text:style-name="P215"><text:span text:style-name="T216">1.7.4</text:span><text:span text:style-name="T217">. jeigu švietimo įstaiga iš darbuotojo, mokinio ar jo tėvų (globėjų, rūpintojų) gavo informaciją apie darbuotojui ar mok</text:span><text:span text:style-name="T218">iniui nustatytą COVID-19 ligą (koronaviruso infekciją), apie tai nedelsiant privalo informuoti savivaldybės visuomenės sveikatos biuro specialistą,<text:s/></text:span><text:span text:style-name="T219">atsakingą už atvejų ir protrūkių epidemiologinės diagnostikos vykdymą švietimo įstaigoje (toliau – VSB speci</text:span><text:span text:style-name="T220">alistas)</text:span><text:span text:style-name="T221">, bendradarbiauti su VSB specialistu atliekant<text:s/></text:span><text:span text:style-name="T222">atvejo ir protrūkio epidemiologinę diagnostiką</text:span><text:span text:style-name="T223">;</text:span><text:s/></text:p>
      <text:p text:style-name="P224">Papunkčio pakeitimai:</text:p>
      <text:p text:style-name="P225"><text:span text:style-name="T226">Nr.<text:s/></text:span><text:a xlink:href="https://www.e-tar.lt/portal/legalAct.html?documentId=8985b9b01a2411ec93af8a5fb475d9bd" office:target-frame-name="_top" xlink:show="replace"><text:span text:style-name="T227">V-2110</text:span></text:a><text:span text:style-name="T228">, 2021-09-20,<text:s/></text:span><text:span text:style-name="T229">paskelbta TAR 2021-09-20, i. k. 2021-19696</text:span></text:p>
      <text:p text:style-name="P230"><text:span text:style-name="T231">Nr.<text:s/></text:span><text:a xlink:href="https://www.e-tar.lt/portal/legalAct.html?documentId=5aa0038093e611ecaf3aba0cb308998c" office:target-frame-name="_top" xlink:show="replace"><text:span text:style-name="T232">V-380</text:span></text:a><text:span text:style-name="T233">, 2022-02-22, paskelbta TAR 2022-02-22, i. k. 2022-03269</text:span></text:p>
      <text:p text:style-name="Normal"/>
      <text:p text:style-name="P234"><text:span text:style-name="T235">1.7.5</text:span><text:span text:style-name="T236">. draudžiama į švietimo įstaigą atvykti</text:span><text:span text:style-name="T237"><text:s/>asmenims, kuriems privaloma izoliacija, izoliacijos laikotarpiu.</text:span></text:p>
      <text:p text:style-name="P238"><text:span text:style-name="T239">1.8</text:span><text:span text:style-name="T240">. Turi būti užtikrinama, kad mokiniai neturėtų tiesioginio kontakto su darbuotojais ar kitais asmenimis, į kurių pareigas neįeina tiesioginis darbas su mokiniais.</text:span></text:p>
      <text:p text:style-name="P241"><text:span text:style-name="T242">1.9</text:span><text:span text:style-name="T243">. Vykstant<text:s/></text:span><text:span text:style-name="T244">ugdymo procesui pašaliniai asmenys į švietimo įstaigą neturi būti įleidžiami, išskyrus atvejus, kai jie teikia paslaugas, būtinas ugdymo proceso organizavimui ar vykdo valstybines funkcijas. Mokinius atlydinčių, pasitinkančių tėvų (globėjų, rūpintojų) pate</text:span><text:span text:style-name="T245">kimas į švietimo įstaigos pastato vidų ugdymo proceso metu turi būti ribojamas, nustatomos tam skirtos erdvės ar vietos. Jei nevykstant ugdymo procesui švietimo įstaigos patalpos yra panaudojamos kitoms reikmėms, turi būti užtikrinama, kad prieš prasidedan</text:span><text:span text:style-name="T246">t ugdymo procesui patalpos būtų išvėdintos, išvalytos ir dezinfekuotos, laikantis šio sprendimo 1.11 papunktyje nurodytų rekomendacijų.</text:span><text:span text:style-name="T247"><text:s/></text:span></text:p>
      <text:p text:style-name="P248"><text:span text:style-name="T249">1.10</text:span><text:span text:style-name="T250">. Švietimo įstaigoje turi būti sudarytos tinkamos sąlygos mokinių ir darbuotojų rankų higienai (praustuvėse tie</text:span><text:span text:style-name="T251">kiamas šiltas ir šaltas vanduo, prie praustuvių patiekiama skysto muilo, vienkartiniai rankšluosčiai). Turi būti sudaryta galimybė darbuotojų rankų dezinfekcijai (gerai matomoje vietoje prie įėjimo į švietimo įstaigą, tualetuose pakabintos rankų dezinfekci</text:span><text:span text:style-name="T252">jai skirtos priemonės). Siūloma taip pat paviešinti rekomendacijas dėl tinkamos rankų higienos<text:s/></text:span><text:span text:style-name="T253">(</text:span><text:span text:style-name="T254">https://bit.ly/3f13Bf1</text:span><text:span text:style-name="T255">).</text:span></text:p>
      <text:p text:style-name="P256"><text:span text:style-name="T257">1.11</text:span><text:span text:style-name="T258">. Patalpos, kuriose organizuojamas mokinių ugdymas turi būti išvėdinamos prieš atvykstant mokiniams ir kiekvienos pertraukos me</text:span><text:span text:style-name="T259">tu. Dažnai liečiami paviršiai (durų rankenos, durų rėmai, stalų paviršiai, kėdžių atramos, laiptinės turėklai, elektros jungikliai ir kt.) valomi paviršiams valyti skirtu valikliu ne rečiau kaip 2 kartus per dieną. Jei organizuojant veiklą naudojamos bendr</text:span><text:span text:style-name="T260">os patalpos (specializuoti kabinetai, salės ir pan.), po kiekvienos pamokos jos turi būti išvėdinamos ir išvalomos. Jei mokymo priemone, inventoriumi naudojasi daugiau kaip vienas mokinys, jos turi būti išvalomos ir dezinfekuojamos po kiekvieno panaudojimo</text:span><text:span text:style-name="T261">. Dalijimasis ugdymo priemonėmis turi būti ribojamas. Kitas aplinkos valymas švietimo įstaigoje turi būti<text:s/></text:span><text:soft-page-break/><text:span text:style-name="T262">atliekamas atsižvelgiant į Sveikatos apsaugos ministerijos parengtas rekomendacijas patalpų valymui COVID-19 pandemijos metu (</text:span><text:span text:style-name="T263">https://bit.ly/3hGFqV4</text:span><text:span text:style-name="T264">).</text:span></text:p>
      <text:p text:style-name="P265"><text:span text:style-name="T266">1.12</text:span><text:span text:style-name="T267">. Apgyvendinant mokinius mokyklos bendrabutyje, turi būti laikomasi šiame sprendime nustatytų reikalavimų.</text:span></text:p>
      <text:p text:style-name="P268"><text:span text:style-name="T269">2</text:span><text:span text:style-name="T270">. Įpareigoti mokinių vežimo organizatorius ir vykdytojus, užtikrinti priemonių, nustatytų<text:s/></text:span><text:span text:style-name="T271">Lietuvos Respublikos sveikatos apsaugos min</text:span><text:span text:style-name="T272">istro, valstybės lygio ekstremaliosios situacijos valstybės operacijų vadovo 2021 m. gegužės 31 d. sprendimu Nr. V-1251 „</text:span><text:span text:style-name="T273">Dėl<text:s/></text:span>viešojo transporto<text:s/><text:span text:style-name="T274">bei keleivių vežimo specialiaisiais ir užsakomaisiais reisais<text:s/></text:span>paslaugų teikimo sąlygų<text:span text:style-name="T275">“, laikymąsi.</text:span><text:span text:style-name="T276"><text:s/></text:span></text:p>
      <text:p text:style-name="P277"><text:span text:style-name="T278">3</text:span><text:span text:style-name="T279">.<text:s/></text:span><text:span text:style-name="T280">Įpareigoti mokinius, ugdomus pagal pradinio, pagrindinio ir vidurinio ugdymo programas, ir kitus vyresnius nei 6 metų asmenis švietimo įstaigoje uždarose patalpose dėvėti kaukes.</text:span><text:span text:style-name="T281"><text:s/>Kaukių leidžiama nedėvėti<text:s/></text:span><text:span text:style-name="T282">asmenims sportuojant, veiklų, kurių negalima atlikt</text:span><text:span text:style-name="T283">i būnant su kauke, vykdymo metu,</text:span><text:span text:style-name="T284"><text:s/>taip pat<text:s/></text:span><text:span text:style-name="T285">neįgalumą turintiems asmenims, kurie dėl savo sveikatos būklės kaukių dėvėti negali ar jų dėvėjimas gali pakenkti asmens sveikatos būklei (šiems asmenims rekomenduojama nešioti veido skydelį).</text:span><text:s/></text:p>
      <text:p text:style-name="P286">Punkto pakeitimai:</text:p>
      <text:p text:style-name="P287"><text:span text:style-name="T288">N</text:span><text:span text:style-name="T289">r.<text:s/></text:span><text:a xlink:href="https://www.e-tar.lt/portal/legalAct.html?documentId=fc2983d0487711ec992fe4cdfceb5666" office:target-frame-name="_top" xlink:show="replace"><text:span text:style-name="T290">V-2621</text:span></text:a><text:span text:style-name="T291">, 2021-11-18, paskelbta TAR 2021-11-18, i. k. 2021-23864</text:span></text:p>
      <text:p text:style-name="Normal"/>
      <text:p text:style-name="P292"><text:span text:style-name="T293">4</text:span><text:span text:style-name="T294">. Nustatyti, kad<text:s/></text:span>laikoma, jog švietimo įstaigoje (-ose) įvestas<text:span text:style-name="T295"><text:s/></text:span>infekcijų plitimą ribojantis režimas<text:s/><text:span text:style-name="T296">(toliau – IPRR)</text:span><text:span text:style-name="T297">:</text:span></text:p>
      <text:p text:style-name="P298"><text:span text:style-name="T299">4.1</text:span><text:span text:style-name="T300">.<text:s/></text:span>kai, esant COVID-19 ligos (koronaviruso infekcijos) išplitimo pavojui, IPRR skelbiamas<text:s/><text:span text:style-name="T301">Lietuvos Respublikos sveikatos apsaugos ministro, valstybės lygio ekstremaliosios situacijos valstybės operacijų vadovo 2021 m. sp</text:span><text:span text:style-name="T302">alio 12 d. sprendime Nr. V-2273 „</text:span><text:span text:style-name="T303">Dėl<text:s/></text:span>infekcijų plitimą ribojančio režimo švietimo teikėjuose, įgyvendinančiuose priešmokyklinio ir bendrojo ugdymo programas, skelbimo tvarkos“ nustatyta tvarka;<text:s/></text:p>
      <text:p text:style-name="P304">4.2. kai Lietuvos Respublikos Vyriausybės sprendimu,<text:s/>esant COVID-19 ligos (koronaviruso infekcijos) išplitimo pavojui, nustatomas visos ar dalies švietimo įstaigų veiklos ribojimas ir dėl to visa ar dalis švietimo įstaigų veiklos sustabdoma ir (ar) jose mokinių ugdymas organizuojamas nuotoliniu būdu.</text:p>
      <text:p text:style-name="P305">Punkto pakeitimai:</text:p>
      <text:p text:style-name="P306"><text:span text:style-name="T307">Nr.<text:s/></text:span><text:a xlink:href="https://www.e-tar.lt/portal/legalAct.html?documentId=ec350a00303d11ec992fe4cdfceb5666" office:target-frame-name="_top" xlink:show="replace"><text:span text:style-name="T308">V-2343</text:span></text:a><text:span text:style-name="T309">, 2021-10-18, paskelbta TAR 2021-10-18, i. k. 2021-21775</text:span></text:p>
      <text:p text:style-name="Normal"/>
      <text:p text:style-name="P310"><text:span text:style-name="T311">5</text:span><text:span text:style-name="T312">.<text:s/></text:span><text:span text:style-name="T313">P</text:span><text:span text:style-name="T314"> r i p a ž i n t i</text:span><text:span text:style-name="T315"><text:s/>netekusiais galios:</text:span></text:p>
      <text:p text:style-name="P316"><text:span text:style-name="T317">5.1</text:span><text:span text:style-name="T318">.<text:s/></text:span><text:span text:style-name="T319">Lietuvos Respublikos s</text:span><text:span text:style-name="T320">veikatos apsaugos ministro, valstybės lygio ekstremaliosios situacijos valstybės operacijų vadovo 2020 m. lapkričio 6 d. sprendimą Nr. V-2545 „Dėl<text:s/></text:span><text:span text:style-name="T321">pagrindinio ir vidurinio ugdymo organizavimo būtinų sąlygų</text:span><text:span text:style-name="T322">“<text:s/></text:span><text:span text:style-name="T323">su visais pakeitimais ir papildymais.</text:span></text:p>
      <text:p text:style-name="P324"><text:span text:style-name="T325">5.2</text:span><text:span text:style-name="T326"><text:s/>Lie</text:span><text:span text:style-name="T327">tuvos Respublikos sveikatos apsaugos ministro, valstybės lygio ekstremaliosios situacijos valstybės operacijų vadovo 2020 m. gruodžio 17 d. sprendimą Nr. V-2934 „Dėl<text:s/></text:span><text:span text:style-name="T328">pradinio ugdymo organizavimo būtinų sąlygų</text:span><text:span text:style-name="T329">“<text:s/></text:span><text:span text:style-name="T330">su visais pakeitimais ir papildymais.</text:span></text:p>
      <text:p text:style-name="P331">5.3.<text:s/>Lietuvos Respublikos sveikatos apsaugos ministro, valstybės lygio ekstremaliosios situacijos valstybės operacijų vadovo 2020 m. gruodžio 25 d. sprendimą Nr. V-3024 „Dėl mokinių užimtumo organizavimo būtinų sąlygų“<text:span text:style-name="T332"><text:s/>su visais pakeitimais ir papildymais.</text:span></text:p>
      <text:p text:style-name="P333">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334"><text:s/>su visais pakeitimais ir papildymais.</text:span></text:p>
      <text:p text:style-name="P335"><text:span text:style-name="T336">5.5</text:span><text:span text:style-name="T337">.<text:s/></text:span><text:span text:style-name="T338">Lietuvos Respublikos sveikatos apsaugos ministro, valstybės lygio ekstremaliosios situacijos valstybės operacijų vadovo 2021 m. kovo 19 d. sprendimą Nr. V-585 „Dėl<text:s/></text:span><text:span text:style-name="T339">egzaminų organizavimo būtinų sąlygų</text:span><text:span text:style-name="T340">“<text:s/></text:span><text:span text:style-name="T341">su visais pakeitimais ir papildymais.</text:span></text:p>
      <text:p text:style-name="Normal"/>
      <text:p text:style-name="Normal"/>
      <text:p text:style-name="Normal"/>
      <text:p text:style-name="Normal"><text:span text:style-name="T342">Sveikatos<text:s/></text:span><text:span text:style-name="T343">apsaugos ministras,<text:s/></text:span><text:span text:style-name="T344">valstybės lygio</text:span></text:p>
      <text:p text:style-name="Normal"><text:span text:style-name="T345">ekstremaliosios situacijos valstybės operacijų vadovas<text:s/></text:span><text:span text:style-name="T346"><text:tab/></text:span><text:span text:style-name="T347"><text:tab/><text:s text:c="6"/></text:span><text:span text:style-name="T348">Arūnas Dulkys</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Sprendimas</text:span></text:p>
      <text:p text:style-name="P358"><text:span text:style-name="T359">Nr.<text:s/></text:span><text:a xlink:href="https://www.e-tar.lt/portal/legalAct.html?documentId=739b6030055e11ec9f09e7df20500045" office:target-frame-name="_top" xlink:show="replace"><text:span text:style-name="T360">V-1931</text:span></text:a><text:span text:style-name="T361">, 2021-08-25, paskelbta TAR 2021-08-25, i. k. 2021-17878</text:span></text:p>
      <text:p text:style-name="P362"><text:span text:style-name="T363">Dėl Lietuvos Respublikos sveikatos apsaugos ministro, valstybės lygio ekstremaliosios situacijos<text:s/></text:span><text:span text:style-name="T364">valstybės operacijų vadovo 2021 m. birželio 30 d. sprendimo Nr. V-1552 „Dėl pradinio, pagrindinio ir vidurinio ugdymo organizavimo būtinų sąlygų“ pakeitimo</text:span></text:p>
      <text:p text:style-name="P365"/>
      <text:p text:style-name="P366"><text:span text:style-name="T367">2.</text:span></text:p>
      <text:p text:style-name="P368"><text:span text:style-name="T369">Lietuvos Respublikos sveikatos apsaugos ministerija, Sprendimas</text:span></text:p>
      <text:p text:style-name="P370"><text:span text:style-name="T371">Nr.<text:s/></text:span><text:a xlink:href="https://www.e-tar.lt/portal/legalAct.html?documentId=34615980120e11ec9f09e7df20500045" office:target-frame-name="_top" xlink:show="replace"><text:span text:style-name="T372">V-2050</text:span></text:a><text:span text:style-name="T373">, 2021-09-10, paskelbta TAR 2021-09-10, i. k. 2021-19146</text:span></text:p>
      <text:p text:style-name="P374"><text:span text:style-name="T375">Dėl Lietuvos Respublikos sveikatos apsaugos ministro, valstybės lygio ekstremaliosios situacijos valstybės operacijų vadovo</text:span><text:span text:style-name="T376"><text:s/>2021 m. birželio 30 d. sprendimo Nr. V-1552 „Dėl pradinio, pagrindinio ir vidurinio ugdymo organizavimo būtinų sąlygų“ pakeitimo</text:span></text:p>
      <text:p text:style-name="P377"/>
      <text:p text:style-name="P378"><text:span text:style-name="T379">3.</text:span></text:p>
      <text:p text:style-name="P380"><text:span text:style-name="T381">Lietuvos Respublikos sveikatos apsaugos ministerija, Sprendimas</text:span></text:p>
      <text:p text:style-name="P382"><text:span text:style-name="T383">Nr.<text:s/></text:span><text:a xlink:href="https://www.e-tar.lt/portal/legalAct.html?documentId=8985b9b01a2411ec93af8a5fb475d9bd" office:target-frame-name="_top" xlink:show="replace"><text:span text:style-name="T384">V-2110</text:span></text:a><text:span text:style-name="T385">, 2021-09-20, paskelbta TAR 2021-09-20, i. k. 2021-19696</text:span></text:p>
      <text:p text:style-name="P386"><text:span text:style-name="T387">Dėl Lietuvos Respublikos sveikatos apsaugos ministro, valstybės lygio ekstremaliosios situacijos valstybės operacijų vadovo 2021 m. birželio 30 d. sp</text:span><text:span text:style-name="T388">rendimo Nr. V-1552 „Dėl pradinio, pagrindinio ir vidurinio ugdymo organizavimo būtinų sąlygų“ pakeitimo</text:span></text:p>
      <text:p text:style-name="P389"/>
      <text:p text:style-name="P390"><text:span text:style-name="T391">4.</text:span></text:p>
      <text:soft-page-break/>
      <text:p text:style-name="P392"><text:span text:style-name="T393">Lietuvos Respublikos sveikatos apsaugos ministerija, Sprendimas</text:span></text:p>
      <text:p text:style-name="P394"><text:span text:style-name="T395">Nr.<text:s/></text:span><text:a xlink:href="https://www.e-tar.lt/portal/legalAct.html?documentId=ec350a00303d11ec992fe4cdfceb5666" office:target-frame-name="_top" xlink:show="replace"><text:span text:style-name="T396">V-2343</text:span></text:a><text:span text:style-name="T397">, 2021-10-18, paskelbta TAR 2021-10-18, i. k. 2021-21775</text:span></text:p>
      <text:p text:style-name="P398"><text:span text:style-name="T399">Dėl Lietuvos Respublikos sveikatos apsaugos ministro, valstybės lygio ekstremaliosios situacijos valstybės operacijų vadovo 2021 m. birželio 30 d. sprendimo Nr. V-1552 „Dėl pr</text:span><text:span text:style-name="T400">adinio, pagrindinio ir vidurinio ugdymo organizavimo būtinų sąlygų“ pakeitimo</text:span></text:p>
      <text:p text:style-name="P401"/>
      <text:p text:style-name="P402"><text:span text:style-name="T403">5.</text:span></text:p>
      <text:p text:style-name="P404"><text:span text:style-name="T405">Lietuvos Respublikos sveikatos apsaugos ministerija, Sprendimas</text:span></text:p>
      <text:p text:style-name="P406"><text:span text:style-name="T407">Nr.<text:s/></text:span><text:a xlink:href="https://www.e-tar.lt/portal/legalAct.html?documentId=7fb96760463911ec992fe4cdfceb5666" office:target-frame-name="_top" xlink:show="replace"><text:span text:style-name="T408">V-2582</text:span></text:a><text:span text:style-name="T409">,<text:s/></text:span><text:span text:style-name="T410">2021-11-15, paskelbta TAR 2021-11-15, i. k. 2021-23624</text:span></text:p>
      <text:p text:style-name="P411"><text:span text:style-name="T412">Dėl Lietuvos Respublikos sveikatos apsaugos ministro, valstybės lygio ekstremaliosios situacijos valstybės operacijų vadovo 2021 m. birželio 30 d. sprendimo Nr. V-1552 „Dėl pradinio, pagrindinio ir vid</text:span><text:span text:style-name="T413">urinio ugdymo organizavimo būtinų sąlygų“ pakeitimo</text:span></text:p>
      <text:p text:style-name="P414"/>
      <text:p text:style-name="P415"><text:span text:style-name="T416">6.</text:span></text:p>
      <text:p text:style-name="P417"><text:span text:style-name="T418">Lietuvos Respublikos sveikatos apsaugos ministerija, Sprendimas</text:span></text:p>
      <text:p text:style-name="P419"><text:span text:style-name="T420">Nr.<text:s/></text:span><text:a xlink:href="https://www.e-tar.lt/portal/legalAct.html?documentId=fc2983d0487711ec992fe4cdfceb5666" office:target-frame-name="_top" xlink:show="replace"><text:span text:style-name="T421">V-2621</text:span></text:a><text:span text:style-name="T422">, 2021-11-18, paskelbta TAR<text:s/></text:span><text:span text:style-name="T423">2021-11-18, i. k. 2021-23864</text:span></text:p>
      <text:p text:style-name="P424"><text:span text:style-name="T425">Dėl Lietuvos Respublikos sveikatos apsaugos ministro, valstybės lygio ekstremaliosios situacijos valstybės operacijų vadovo 2021 m. birželio 30 d. sprendimo Nr. V-1552 „Dėl pradinio, pagrindinio ir vidurinio ugdymo organizavimo</text:span><text:span text:style-name="T426"><text:s/>būtinų sąlygų“ pakeitimo</text:span></text:p>
      <text:p text:style-name="P427"/>
      <text:p text:style-name="P428"><text:span text:style-name="T429">7.</text:span></text:p>
      <text:p text:style-name="P430"><text:span text:style-name="T431">Lietuvos Respublikos sveikatos apsaugos ministerija, Sprendimas</text:span></text:p>
      <text:p text:style-name="P432"><text:span text:style-name="T433">Nr.<text:s/></text:span><text:a xlink:href="https://www.e-tar.lt/portal/legalAct.html?documentId=5aa0038093e611ecaf3aba0cb308998c" office:target-frame-name="_top" xlink:show="replace"><text:span text:style-name="T434">V-380</text:span></text:a><text:span text:style-name="T435">, 2022-02-22, paskelbta TAR 2022-02-22, i. k. 2022-0326</text:span><text:span text:style-name="T436">9</text:span></text:p>
      <text:p text:style-name="P437"><text:span text:style-name="T438">Dėl Lietuvos Respublikos sveikatos apsaugos ministro, valstybės lygio ekstremaliosios situacijos valstybės operacijų vadovo 2021 m. birželio 30 d. sprendimo Nr. V-1552 „Dėl pradinio, pagrindinio ir vidurinio ugdymo organizavimo būtinų sąlygų“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11" meta:paragraph-count="132" meta:word-count="2447" meta:character-count="20378" meta:row-count="401" meta:non-whitespace-character-count="18063"/>
  </office:meta>
</office:document-meta>
</file>