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keep-with-next="always" fo:text-align="center"/>
    </style:style>
    <style:style style:name="P32" style:parent-style-name="Normal" style:family="paragraph">
      <style:paragraph-properties fo:keep-with-next="always" fo:text-align="center"/>
    </style:style>
    <style:style style:name="P33" style:parent-style-name="Normal" style:family="paragraph">
      <style:paragraph-properties fo:keep-with-next="always" fo:text-align="center"/>
      <style:text-properties fo:color="#FF0000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 fo:text-indent="-0.0986in"/>
    </style:style>
    <style:style style:name="P5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style:font-name="Arial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T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Suvestinė redakcija nuo 2024-03-29 iki 2024-05-30</text:span></text:p>
      <text:p text:style-name="P14"/>
      <text:p text:style-name="P15"><text:span text:style-name="T16">Sprendimas paskelbtas: TAR 2024-01-25, i. k. 2024-01206</text:span></text:p>
      <text:p text:style-name="P17"/>
      <text:p text:style-name="P18"/>
      <text:p text:style-name="P19"><text:span text:style-name="T20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21"/>
      <text:p text:style-name="P22">PANEVĖŽIO MIESTO SAVIVALDYBĖS TARYBA</text:p>
      <text:h text:style-name="P23" text:outline-level="2"/>
      <text:h text:style-name="P24" text:outline-level="2">SPRENDIMAS</text:h>
      <text:p text:style-name="P25"><text:span text:style-name="T26">DĖL<text:s/></text:span><text:span text:style-name="T27">PANEVĖŽIO MIESTO SAVIVALDYBĖS 2024–2026 METŲ STRATEGINIO VEIKLOS PLANO, SOCIALINĖS IR<text:s/></text:span><text:span text:style-name="T28">EKONOMINĖS PLĖTROS PROGRAMŲ PATVIRTINIMO</text:span></text:p>
      <text:p text:style-name="P29"/>
      <text:p text:style-name="P30">2024 m. sausio 25 d. Nr. 1-1</text:p>
      <text:h text:style-name="P31" text:outline-level="3">Panevėžys</text:h>
      <text:h text:style-name="P32" text:outline-level="3"/>
      <text:h text:style-name="P33" text:outline-level="3"/>
      <text:p text:style-name="P34"><text:span text:style-name="T35">Vadovaudamasi Lietuvos Respublikos vietos savivaldos įstatymo 15 straipsnio 2 dalies 32 punktu ir 60 straipsnio 3<text:s/></text:span><text:span text:style-name="T36">dalimi,<text:s/></text:span><text:span text:style-name="T37">Strateginio valdymo metodika, patvirtinta Lietuvos<text:s/></text:span><text:span text:style-name="T38">Respublikos Vyriausybės 2021 m. balandžio 28 d. nutarimu Nr. 292 „Dėl Strateginio valdymo metodikos patvirtinimo“, Panevėžio miesto savivaldybės taryba <text:s/>n u s p r e n d ž i a:</text:span></text:p>
      <text:p text:style-name="P39"><text:span text:style-name="T40">1</text:span><text:span text:style-name="T41">. Patvirtinti Panevėžio miesto savivaldybės 2024–2026 metų strateginį veikl</text:span><text:span text:style-name="T42">os planą ir socialinės ir ekonominės plėtros programas (pridedama).</text:span></text:p>
      <text:p text:style-name="P43"><text:span text:style-name="T44">2</text:span><text:span text:style-name="T45">. Nustatyti, kad sprendimas skelbiamas Teisės aktų registre ir Panevėžio miesto savivaldybės interneto svetainėje.</text:span></text:p>
      <text:p text:style-name="P46"><text:span text:style-name="T47">3</text:span><text:span text:style-name="T48">. Nustatyti, kad sprendimas įsigalioja kitą dieną po oficialaus</text:span><text:span text:style-name="T49"><text:s/>paskelbimo Teisės aktų registre.</text:span></text:p>
      <text:p text:style-name="P50"/>
      <text:p text:style-name="P51"/>
      <text:p text:style-name="P52"/>
      <text:p text:style-name="P53">Savivaldybės meras<text:tab/><text:tab/><text:tab/><text:tab/><text:tab/><text:tab/><text:tab/>Rytis Mykolas Račkauskas</text:p>
      <text:p text:style-name="Normal"/>
      <text:p text:style-name="Normal"/>
      <text:p text:style-name="Normal"/>
      <text:p text:style-name="P54">Priedų pakeitimai:</text:p>
      <text:p text:style-name="Normal"/>
      <text:p text:style-name="P55">1priedas pagal sprendimą Nr. 1-93</text:p>
      <text:p text:style-name="P56">Priedo pakeitimai:</text:p>
      <text:p text:style-name="P57"><text:span text:style-name="T58">Nr.<text:s/></text:span><text:a xlink:href="https://www.e-tar.lt/portal/legalAct.html?documentId=ec614c50ecfb11ee9f5b8ffa077f9188" office:target-frame-name="_top" xlink:show="replace"><text:span text:style-name="T59">1-93</text:span></text:a><text:span text:style-name="T60">, 2024-03-28, paskelbta TAR 2024-03-28, i. k. 2024-05633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Panevėžio miesto savivaldybės taryba, Sprendimas</text:span></text:p>
      <text:p text:style-name="P70"><text:span text:style-name="T71">Nr.<text:s/></text:span><text:a xlink:href="https://www.e-tar.lt/portal/legalAct.html?documentId=ec614c50ecfb11ee9f5b8ffa077f9188" office:target-frame-name="_top" xlink:show="replace"><text:span text:style-name="T72">1-93</text:span></text:a><text:span text:style-name="T73">, 2024-03-28, paskelbta TAR 2024-03-28, i. k. 2024-05633</text:span></text:p>
      <text:p text:style-name="P74"><text:span text:style-name="T75">Dėl Savivaldybės tarybos 2024 m. sausio 25 d. sprendimo Nr. 1-1 „Dėl Panevėžio miesto savivaldybės 2024–2026 metų<text:s/></text:span><text:span text:style-name="T76">strateginio veiklos plano, socialinės ir ekonominės plėtros programų patvirtin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4-08-29T18:31:00Z</meta:creation-date>
    <dc:date>2024-08-29T18:31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32" meta:character-count="1778" meta:row-count="48" meta:non-whitespace-character-count="1559"/>
  </office:meta>
</office:document-meta>
</file>