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6-28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 EKONOMINĖS PLĖTROS<text:s/></text:span><text:span text:style-name="T28">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 Respublikos Vyriaus</text:span><text:span text:style-name="T38">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os planą ir sociali</text:span><text:span text:style-name="T42">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 paskelbimo Teisės<text:s/></text:span><text:span text:style-name="T49">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1-278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<text:s/></text:span><text:span text:style-name="T61">2024-03-28, paskelbta TAR 2024-03-28, i. k. 2024-05633</text:span></text:p>
      <text:p text:style-name="P62"><text:span text:style-name="T63">Nr.<text:s/></text:span><text:a xlink:href="https://www.e-tar.lt/portal/legalAct.html?documentId=82f168301e8411ef8b14c5bcce136045" office:target-frame-name="_top" xlink:show="replace"><text:span text:style-name="T64">1-189</text:span></text:a><text:span text:style-name="T65">, 2024-05-30, paskelbta TAR 2024-05-30, i. k. 2024-09744</text:span></text:p>
      <text:p text:style-name="P66"><text:span text:style-name="T67">Nr.<text:s/></text:span><text:a xlink:href="https://www.e-tar.lt/portal/legalAct.html?documentId=aa4ff1d0348711efbdaea558de59136c" office:target-frame-name="_top" xlink:show="replace"><text:span text:style-name="T68">1-278</text:span></text:a><text:span text:style-name="T69">, 2024-06-27, paskelbta TAR 2024-06-27, i. k. 2024-1184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anevėžio miesto savivaldybės taryba, Sprendimas</text:span></text:p>
      <text:p text:style-name="P79"><text:span text:style-name="T80">Nr.<text:s/></text:span><text:a xlink:href="https://www.e-tar.lt/portal/legalAct.html?documentId=ec614c50ecfb11ee9f5b8ffa077f9188" office:target-frame-name="_top" xlink:show="replace"><text:span text:style-name="T81">1-93</text:span></text:a><text:span text:style-name="T82">, 2024-03-28, paskelbta TAR 2024-03-28, i. k. 2024-05633</text:span></text:p>
      <text:p text:style-name="P83"><text:span text:style-name="T84">Dėl Savivaldybės tarybos 2024 m. sausio 25 d. sprendimo Nr. 1-1 „Dėl Panevėžio miesto savivaldybės<text:s/></text:span><text:span text:style-name="T85">2024–2026 metų strateginio veiklos plano, socialinės ir ekonominės plėtros programų patvirtinimo“ pakeitimo</text:span></text:p>
      <text:p text:style-name="P86"/>
      <text:p text:style-name="P87"><text:span text:style-name="T88">2.</text:span></text:p>
      <text:p text:style-name="P89"><text:span text:style-name="T90">Panevėžio miesto savivaldybės taryba, Sprendimas</text:span></text:p>
      <text:p text:style-name="P91"><text:span text:style-name="T92">Nr.<text:s/></text:span><text:a xlink:href="https://www.e-tar.lt/portal/legalAct.html?documentId=82f168301e8411ef8b14c5bcce136045" office:target-frame-name="_top" xlink:show="replace"><text:span text:style-name="T93">1-189</text:span></text:a><text:span text:style-name="T94">, 2024-05-30, paskelbta TAR 2024-05-30, i. k. 2024-09744</text:span></text:p>
      <text:p text:style-name="P95"><text:span text:style-name="T96">Dėl Savivaldybės tarybos 2024 m. sausio 25 d. sprendimo Nr. 1-1 „Dėl Panevėžio miesto savivaldybės 2024–2026 metų strateginio veiklos plano, socialinės ir ekonominės plėtros programų patv</text:span><text:span text:style-name="T97">irtinimo“ pakeitimo</text:span></text:p>
      <text:p text:style-name="P98"/>
      <text:p text:style-name="P99"><text:span text:style-name="T100">3.</text:span></text:p>
      <text:p text:style-name="P101"><text:span text:style-name="T102">Panevėžio miesto savivaldybės taryba, Sprendimas</text:span></text:p>
      <text:p text:style-name="P103"><text:span text:style-name="T104">Nr.<text:s/></text:span><text:a xlink:href="https://www.e-tar.lt/portal/legalAct.html?documentId=aa4ff1d0348711efbdaea558de59136c" office:target-frame-name="_top" xlink:show="replace"><text:span text:style-name="T105">1-278</text:span></text:a><text:span text:style-name="T106">, 2024-06-27, paskelbta TAR 2024-06-27, i. k. 2024-11845</text:span></text:p>
      <text:p text:style-name="P107"><text:span text:style-name="T108">Dėl Savivaldybės<text:s/></text:span><text:span text:style-name="T109">tarybos 2024 m. sausio 25 d. sprendimo Nr. 1-1 „Dėl Panevėžio miesto savivaldybės 2024–2026 metų strateginio veiklos plano, socialinės ir ekonominės plėtros progra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7-02T11:47:00Z</meta:creation-date>
    <dc:date>2024-07-02T11:47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487" meta:character-count="2789" meta:row-count="352" meta:non-whitespace-character-count="2465"/>
  </office:meta>
</office:document-meta>
</file>