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keep-with-next="always" fo:text-align="center"/>
    </style:style>
    <style:style style:name="P32" style:parent-style-name="Normal" style:family="paragraph">
      <style:paragraph-properties fo:keep-with-next="always" fo:text-align="center"/>
    </style:style>
    <style:style style:name="P33" style:parent-style-name="Normal" style:family="paragraph">
      <style:paragraph-properties fo:keep-with-next="always" fo:text-align="center"/>
      <style:text-properties fo:color="#FF0000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24-10-25 iki 2024-11-28</text:span></text:p>
      <text:p text:style-name="P14"/>
      <text:p text:style-name="P15"><text:span text:style-name="T16">Sprendimas paskelbtas: TAR 2024-01-25, i. k. 2024-01206</text:span></text:p>
      <text:p text:style-name="P17"/>
      <text:p text:style-name="P18"/>
      <text:p text:style-name="P19"><text:span text:style-name="T2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1"/>
      <text:p text:style-name="P22">PANEVĖŽIO MIESTO SAVIVALDYBĖS TARYBA</text:p>
      <text:h text:style-name="P23" text:outline-level="2"/>
      <text:h text:style-name="P24" text:outline-level="2">SPRENDIMAS</text:h>
      <text:p text:style-name="P25"><text:span text:style-name="T26">DĖL<text:s/></text:span><text:span text:style-name="T27">PANEVĖŽIO MIESTO SAVIVALDYBĖS 2024–2026 METŲ STRATEGINIO VEIKLOS PLANO, SOCIALINĖS IR<text:s/></text:span><text:span text:style-name="T28">EKONOMINĖS PLĖTROS PROGRAMŲ PATVIRTINIMO</text:span></text:p>
      <text:p text:style-name="P29"/>
      <text:p text:style-name="P30">2024 m. sausio 25 d. Nr. 1-1</text:p>
      <text:h text:style-name="P31" text:outline-level="3">Panevėžys</text:h>
      <text:h text:style-name="P32" text:outline-level="3"/>
      <text:h text:style-name="P33" text:outline-level="3"/>
      <text:p text:style-name="P34"><text:span text:style-name="T35">Vadovaudamasi Lietuvos Respublikos vietos savivaldos įstatymo 15 straipsnio 2 dalies 32 punktu ir 60 straipsnio 3<text:s/></text:span><text:span text:style-name="T36">dalimi,<text:s/></text:span><text:span text:style-name="T37">Strateginio valdymo metodika, patvirtinta Lietuvos<text:s/></text:span><text:span text:style-name="T38">Respublikos Vyriausybės 2021 m. balandžio 28 d. nutarimu Nr. 292 „Dėl Strateginio valdymo metodikos patvirtinimo“, Panevėžio miesto savivaldybės taryba <text:s/>n u s p r e n d ž i a:</text:span></text:p>
      <text:p text:style-name="P39"><text:span text:style-name="T40">1</text:span><text:span text:style-name="T41">. Patvirtinti Panevėžio miesto savivaldybės 2024–2026 metų strateginį veikl</text:span><text:span text:style-name="T42">os planą ir socialinės ir ekonominės plėtros programas (pridedama).</text:span></text:p>
      <text:p text:style-name="P43"><text:span text:style-name="T44">2</text:span><text:span text:style-name="T45">. Nustatyti, kad sprendimas skelbiamas Teisės aktų registre ir Panevėžio miesto savivaldybės interneto svetainėje.</text:span></text:p>
      <text:p text:style-name="P46"><text:span text:style-name="T47">3</text:span><text:span text:style-name="T48">. Nustatyti, kad sprendimas įsigalioja kitą dieną po oficialaus</text:span><text:span text:style-name="T49"><text:s/>paskelbimo Teisės aktų registre.</text:span></text:p>
      <text:p text:style-name="P50"/>
      <text:p text:style-name="P51"/>
      <text:p text:style-name="P52"/>
      <text:p text:style-name="Normal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Rytis Mykolas Račkausk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1priedas pagal sprendimą Nr. 1-449</text:p>
      <text:p text:style-name="P63">Priedo pakeitimai:</text:p>
      <text:p text:style-name="P64"><text:span text:style-name="T65">Nr.<text:s/></text:span><text:a xlink:href="https://www.e-tar.lt/portal/legalAct.html?documentId=ec614c50ecfb11ee9f5b8ffa077f9188" office:target-frame-name="_top" xlink:show="replace"><text:span text:style-name="T66">1-93</text:span></text:a><text:span text:style-name="T67">, 2024-03-28, paskelbta TAR 2024-03-28, i. k. 2024-05633</text:span></text:p>
      <text:p text:style-name="P68"><text:span text:style-name="T69">Nr.<text:s/></text:span><text:a xlink:href="https://www.e-tar.lt/portal/legalAct.html?documentId=82f168301e8411ef8b14c5bcce136045" office:target-frame-name="_top" xlink:show="replace"><text:span text:style-name="T70">1-189</text:span></text:a><text:span text:style-name="T71">, 2024-05-30, paskelbta TAR 2024-05-30, i. k. 2024-09744</text:span></text:p>
      <text:p text:style-name="P72"><text:span text:style-name="T73">Nr.<text:s/></text:span><text:a xlink:href="https://www.e-tar.lt/portal/legalAct.html?documentId=aa4ff1d0348711efbdaea558de59136c" office:target-frame-name="_top" xlink:show="replace"><text:span text:style-name="T74">1-278</text:span></text:a><text:span text:style-name="T75">, 2024-06-27, paskelbta TAR 2024-06-27, i. k. 2024-11845</text:span></text:p>
      <text:p text:style-name="P76"><text:span text:style-name="T77">Nr.<text:s/></text:span><text:a xlink:href="https://www.e-tar.lt/portal/legalAct.html?documentId=8f4248d065fa11efafbb8694c098bac5" office:target-frame-name="_top" xlink:show="replace"><text:span text:style-name="T78">1-363</text:span></text:a><text:span text:style-name="T79">, 2024-08-29, paskelbta TAR 2024-08-29, i. k. 2024-15075</text:span></text:p>
      <text:p text:style-name="P80"><text:span text:style-name="T81">Nr.<text:s/></text:span><text:a xlink:href="https://www.e-tar.lt/portal/legalAct.html?documentId=210a89317bf411efabdbb4a1fc8b0b63" office:target-frame-name="_top" xlink:show="replace"><text:span text:style-name="T82">1-413</text:span></text:a><text:span text:style-name="T83">, 2024-09-26</text:span><text:span text:style-name="T84">, paskelbta TAR 2024-09-26, i. k. 2024-16746</text:span></text:p>
      <text:p text:style-name="P85"><text:span text:style-name="T86">Nr.<text:s/></text:span><text:a xlink:href="https://www.e-tar.lt/portal/legalAct.html?documentId=679ca0e191de11efa605b9842742bf37" office:target-frame-name="_top" xlink:show="replace"><text:span text:style-name="T87">1-449</text:span></text:a><text:span text:style-name="T88">, 2024-10-24, paskelbta TAR 2024-10-24, i. k. 2024-18418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Panevėžio miesto<text:s/></text:span><text:span text:style-name="T98">savivaldybės taryba, Sprendimas</text:span></text:p>
      <text:p text:style-name="P99"><text:span text:style-name="T100">Nr.<text:s/></text:span><text:a xlink:href="https://www.e-tar.lt/portal/legalAct.html?documentId=ec614c50ecfb11ee9f5b8ffa077f9188" office:target-frame-name="_top" xlink:show="replace"><text:span text:style-name="T101">1-93</text:span></text:a><text:span text:style-name="T102">, 2024-03-28, paskelbta TAR 2024-03-28, i. k. 2024-05633</text:span></text:p>
      <text:soft-page-break/>
      <text:p text:style-name="P103"><text:span text:style-name="T104">Dėl Savivaldybės tarybos 2024 m. sausio 25 d. sprendimo Nr. 1</text:span><text:span text:style-name="T105">-1 „Dėl Panevėžio miesto savivaldybės 2024–2026 metų strateginio veiklos plano, socialinės ir ekonominės plėtros programų patvirtinimo“ pakeitimo</text:span></text:p>
      <text:p text:style-name="P106"/>
      <text:p text:style-name="P107"><text:span text:style-name="T108">2.</text:span></text:p>
      <text:p text:style-name="P109"><text:span text:style-name="T110">Panevėžio miesto savivaldybės taryba, Sprendimas</text:span></text:p>
      <text:p text:style-name="P111"><text:span text:style-name="T112">Nr.<text:s/></text:span><text:a xlink:href="https://www.e-tar.lt/portal/legalAct.html?documentId=82f168301e8411ef8b14c5bcce136045" office:target-frame-name="_top" xlink:show="replace"><text:span text:style-name="T113">1-189</text:span></text:a><text:span text:style-name="T114">, 2024-05-30, paskelbta TAR 2024-05-30, i. k. 2024-09744</text:span></text:p>
      <text:p text:style-name="P115"><text:span text:style-name="T116">Dėl Savivaldybės tarybos 2024 m. sausio 25 d. sprendimo Nr. 1-1 „Dėl Panevėžio miesto savivaldybės 2024–2026 metų strateginio veiklos plano, socialin</text:span><text:span text:style-name="T117">ės ir ekonominės plėtros programų patvirtinimo“ pakeitimo</text:span></text:p>
      <text:p text:style-name="P118"/>
      <text:p text:style-name="P119"><text:span text:style-name="T120">3.</text:span></text:p>
      <text:p text:style-name="P121"><text:span text:style-name="T122">Panevėžio miesto savivaldybės taryba, Sprendimas</text:span></text:p>
      <text:p text:style-name="P123"><text:span text:style-name="T124">Nr.<text:s/></text:span><text:a xlink:href="https://www.e-tar.lt/portal/legalAct.html?documentId=aa4ff1d0348711efbdaea558de59136c" office:target-frame-name="_top" xlink:show="replace"><text:span text:style-name="T125">1-278</text:span></text:a><text:span text:style-name="T126">, 2024-06-27, paskelbta TAR<text:s/></text:span><text:span text:style-name="T127">2024-06-27, i. k. 2024-11845</text:span></text:p>
      <text:p text:style-name="P128"><text:span text:style-name="T129">Dėl Savivaldybės tarybos 2024 m. sausio 25 d. sprendimo Nr. 1-1 „Dėl Panevėžio miesto savivaldybės 2024–2026 metų strateginio veiklos plano, socialinės ir ekonominės plėtros programų patvirtinimo“ pakeitimo</text:span></text:p>
      <text:p text:style-name="P130"/>
      <text:p text:style-name="P131"><text:span text:style-name="T132">4.</text:span></text:p>
      <text:p text:style-name="P133"><text:span text:style-name="T134">Panevėžio miesto</text:span><text:span text:style-name="T135"><text:s/>savivaldybės taryba, Sprendimas</text:span></text:p>
      <text:p text:style-name="P136"><text:span text:style-name="T137">Nr.<text:s/></text:span><text:a xlink:href="https://www.e-tar.lt/portal/legalAct.html?documentId=8f4248d065fa11efafbb8694c098bac5" office:target-frame-name="_top" xlink:show="replace"><text:span text:style-name="T138">1-363</text:span></text:a><text:span text:style-name="T139">, 2024-08-29, paskelbta TAR 2024-08-29, i. k. 2024-15075</text:span></text:p>
      <text:p text:style-name="P140"><text:span text:style-name="T141">Dėl Savivaldybės tarybos 2024 m. sausio 25 d. sprendimo Nr.</text:span><text:span text:style-name="T142"><text:s/>1-1 „Dėl Panevėžio miesto savivaldybės 2024–2026 metų strateginio veiklos plano, socialinės ir ekonominės plėtros programų patvirtinimo“ pakeitimo</text:span></text:p>
      <text:p text:style-name="P143"/>
      <text:p text:style-name="P144"><text:span text:style-name="T145">5.</text:span></text:p>
      <text:p text:style-name="P146"><text:span text:style-name="T147">Panevėžio miesto savivaldybės taryba, Sprendimas</text:span></text:p>
      <text:p text:style-name="P148"><text:span text:style-name="T149">Nr.<text:s/></text:span><text:a xlink:href="https://www.e-tar.lt/portal/legalAct.html?documentId=210a89317bf411efabdbb4a1fc8b0b63" office:target-frame-name="_top" xlink:show="replace"><text:span text:style-name="T150">1-413</text:span></text:a><text:span text:style-name="T151">, 2024-09-26, paskelbta TAR 2024-09-26, i. k. 2024-16746</text:span></text:p>
      <text:p text:style-name="P152"><text:span text:style-name="T153">Dėl Savivaldybės tarybos 2024 m. sausio 25 d. sprendimo Nr. 1-1 „Dėl Panevėžio miesto savivaldybės 2024–2026 metų strateginio veiklos plano, social</text:span><text:span text:style-name="T154">inės ir ekonominės plėtros programų patvirtinimo“ pakeitimo</text:span></text:p>
      <text:p text:style-name="P155"/>
      <text:p text:style-name="P156"><text:span text:style-name="T157">6.</text:span></text:p>
      <text:p text:style-name="P158"><text:span text:style-name="T159">Panevėžio miesto savivaldybės taryba, Sprendimas</text:span></text:p>
      <text:p text:style-name="P160"><text:span text:style-name="T161">Nr.<text:s/></text:span><text:a xlink:href="https://www.e-tar.lt/portal/legalAct.html?documentId=679ca0e191de11efa605b9842742bf37" office:target-frame-name="_top" xlink:show="replace"><text:span text:style-name="T162">1-449</text:span></text:a><text:span text:style-name="T163">, 2024-10-24, paskelbta TAR 2024-10-</text:span><text:span text:style-name="T164">24, i. k. 2024-18418</text:span></text:p>
      <text:p text:style-name="P165"><text:span text:style-name="T166">Dėl Savivaldybės tarybos 2024 m. sausio 25 d. sprendimo Nr. 1-1 „Dėl Panevėžio miesto savivaldybės 2024–2026 metų strateginio veiklos plano, socialinės ir ekonominės plėtros programų patvirtini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12-02T15:50:00Z</meta:creation-date>
    <dc:date>2024-12-02T15:50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628" meta:character-count="4662" meta:row-count="132" meta:non-whitespace-character-count="4104"/>
  </office:meta>
</office:document-meta>
</file>