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font-size-complex="12pt"/>
    </style:style>
    <style:style style:name="T34" style:parent-style-name="DefaultParagraphFont" style:family="text">
      <style:text-properties fo:font-weight="bold" style:font-weight-asian="bold"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P37" style:parent-style-name="Normal" style:family="paragraph">
      <style:paragraph-properties fo:text-align="justify" style:vertical-align="middle" fo:text-indent="0.6451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P42" style:parent-style-name="Normal" style:family="paragraph">
      <style:paragraph-properties style:vertical-align="middl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5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margin-left="3.7409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9" style:parent-style-name="Normal" style:family="paragraph">
      <style:paragraph-properties style:vertical-align="middle" fo:margin-left="3.740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in"/>
      <style:text-properties fo:font-weight="bold" style:font-weight-asian="bold" style:font-size-complex="12pt" fo:hyphenate="false"/>
    </style:style>
    <style:style style:name="P63" style:parent-style-name="Normal" style:family="paragraph">
      <style:paragraph-properties fo:text-align="center" fo:text-indent="0.5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fo:hyphenate="false"/>
    </style:style>
    <style:style style:name="P67" style:parent-style-name="Normal" style:family="paragraph">
      <style:paragraph-properties fo:text-align="center">
        <style:tab-stops>
          <style:tab-stop style:type="left" style:position="1.47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5in"/>
      <style:text-properties fo:font-weight="bold" style:font-weight-asian="bold" style:font-size-complex="12pt" fo:hyphenate="false"/>
    </style:style>
    <style:style style:name="P7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text-indent="0.5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tyle-complex="italic" fo:color="#000000"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tyle-complex="italic"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tyle-complex="italic"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tyle-complex="italic"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asian="Calibri" fo:font-weight="bold" style:font-weight-asian="bold" style:font-weight-complex="bold" fo:color="#000000" style:font-size-complex="12pt"/>
    </style:style>
    <style:style style:name="P359" style:parent-style-name="Normal" style:family="paragraph">
      <style:paragraph-properties fo:text-indent="0.5in"/>
      <style:text-properties style:font-name-asian="Calibri" fo:color="#000000" style:font-size-complex="12pt" fo:hyphenate="false"/>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tyle-complex="italic"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weight-complex="bold" fo:color="#000000" style:font-size-complex="12pt"/>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P395" style:parent-style-name="Normal" style:family="paragraph">
      <style:paragraph-properties fo:text-indent="0.5in"/>
      <style:text-properties style:font-name-asian="Calibri" fo:color="#000000" style:font-size-complex="12pt" fo:hyphenate="false"/>
    </style:style>
    <style:style style:name="P3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3937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3937in"/>
        </style:tab-stops>
      </style:paragraph-properties>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0"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27" style:parent-style-name="Normal" style:family="paragraph">
      <style:paragraph-properties fo:text-align="center">
        <style:tab-stops>
          <style:tab-stop style:type="left" style:position="0.3937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ab-stops>
          <style:tab-stop style:type="left" style:position="0.393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FF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weight="bold" style:font-weight-asian="bold"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4-12 iki 2019-07-02</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JOS VIEŠINIMO CENTRINĖJE VIEŠŲJŲ PIRKIMŲ INFORMACINĖJE SISTEMOJE TVARKOS APRAŠO <text:s/>PATVIRTINIMO</text:p>
      <text:p text:style-name="P21"/>
      <text:p text:style-name="P22">2017 m. birželio 19<text:s/>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ext:span><text:span text:style-name="T28">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38 straipsnio 1 dalimi, 39  straipsnio 1 dalies 1 ir 2 punktais, 63</text:span><text:span text:style-name="T32">  straipsnio 1 dalimi, 94  straipsnio 9 dalimi, 99 straipsnio 1 dalimi ir<text:s/></text:span><text:span text:style-name="T33">101 straipsnio 1 dalies 1 punktu</text:span><text:span text:style-name="T34">,<text:s/></text:span><text:span text:style-name="T35">Lietuvos Respublikos viešųjų pirkimų, atliekamų gynybos ir saugumo srityje, įstatymo <text:s/>8 straipsnio 1 dalimi, 38 straipsnio 1 dalimi ir 55 straipsnio</text:span><text:span text:style-name="T36"><text:s/>1 dalimi:</text:span></text:p>
      <text:p text:style-name="P37"><text:span text:style-name="T38">t v i r t i n u Informacijos viešinimo Centrinėje viešųjų pirkimų informacinėje sistemoje tvarkos aprašą (pridedama).“</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 text:c="21"/></text:span><text:span text:style-name="T48"><text:tab/></text:span><text:span text:style-name="T49"><text:tab/><text:s text:c="8"/>Diana Vilytė</text:span></text:p>
      <text:p text:style-name="Normal"/>
      <text:soft-page-break/>
      <text:p text:style-name="P50">PATVIRTINTA</text:p>
      <text:p text:style-name="P53">Viešųjų pirkimų tarnybos direktoriaus<text:s/></text:p>
      <text:p text:style-name="P54">2017 m. birželio 19 d. įsakymu Nr. 1S-91</text:p>
      <text:p text:style-name="P55"><text:span text:style-name="T56">(</text:span><text:span text:style-name="T57">Viešųjų pirkimų tarnybos direktoriaus<text:s/></text:span></text:p>
      <text:p text:style-name="P58">2019 m. sausio 24 d. įsakymo Nr. 1S-18<text:s/></text:p>
      <text:p text:style-name="P59"><text:span text:style-name="T60">redakcija)</text:span></text:p>
      <text:p text:style-name="P61"/>
      <text:p text:style-name="P62"/>
      <text:p text:style-name="P63"/>
      <text:p text:style-name="P64"><text:span text:style-name="T65">INFORMACIJOS VIEŠINIMO CENTRINĖJE VIEŠŲJŲ PIRKIMŲ INFORMACINĖJE SISTEMOJE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Informacijos viešinimo Centrinėje viešųjų pirkimų informacinėje sistemoje (toliau – CVP IS) tvarkos aprašas (toliau – Tvarkos aprašas) reglamentuoja perkančiųjų organizacijų ir perkančiųjų subjektų (toliau kartu – pirkimo vykdytojas)<text:s/></text:span><text:span text:style-name="T75">Lietuvos Respublikos</text:span><text:span text:style-name="T76"><text:s/>viešųjų pirkimų įstatyme, Lietuvos Respublikos<text:s/></text:span><text:span text:style-name="T77">pirkimų, atliekamų vandentvarkos, energetikos, transporto ar pašto paslaugų srities perkančiųjų<text:s/></text:span><text:soft-page-break/><text:span text:style-name="T78">subjektų, įstatyme (toliau – Komunalinio sektoriaus pirkimų įstatymas) ir Lietuvos Respublikos viešųjų pirkimų,<text:s/></text:span><text:span text:style-name="T79">atliekamų gynybos ir saugumo srityje, įstatymo (toliau – Gynybos įstatymas) įtvirtintą:</text:span></text:p>
      <text:p text:style-name="P80"><text:span text:style-name="T81">1.1</text:span><text:span text:style-name="T82">. perkančiojo subjekto patvirtinto mažos vertės pirkimų tvarkos aprašo (toliau – Mažos vertės pirkimų tvarkos aprašas), taip pat jo papildymų, pakeitimų bei pripaž</text:span><text:span text:style-name="T83">inimo netekusiu galios paskelbimo CVP IS tvarką;</text:span></text:p>
      <text:p text:style-name="P84"><text:span text:style-name="T85">1.2</text:span><text:span text:style-name="T86">. planuojamų kiekvienais metais vykdyti viešųjų pirkimų pagal Viešųjų pirkimų įstatymą ir pirkimų pagal<text:s/></text:span><text:span text:style-name="T87">Komunalinio sektoriaus pirkimų įstatymą</text:span><text:span text:style-name="T88"><text:s/>(toliau – pirkimai), išskyrus mažos vertės pirkimus, tai</text:span><text:span text:style-name="T89">p pat planuojamų vykdyti supaprastintų pirkimų, vadovaujantis Viešųjų pirkimų įstatymo 25 straipsnio 3 ir 4 dalimis bei vidaus sandorių, nustatytų Viešųjų pirkimų įstatymo 10 straipsnyje ir Komunalinio sektoriaus pirkimų įstatymo 19 straipsnyje (toliau – v</text:span><text:span text:style-name="T90">idaus sandoriai), suvestinės (toliau – Suvestinė) ir jos pakeitimų paskelbimo tvarką ir reikalavimus;</text:span></text:p>
      <text:p text:style-name="P91"><text:span text:style-name="T92">1.3</text:span><text:span text:style-name="T93">. planuojamų kiekvienais metais vykdyti viešųjų pirkimų pagal Gynybos įstatymą, nesusijusių su įslaptinta informacija,<text:s/></text:span><text:span text:style-name="T94">pirkimų</text:span><text:span text:style-name="T95"><text:s/>(išskyrus Gynybos įs</text:span><text:span text:style-name="T96">tatymo 17 straipsnio 5 dalyje numatytus pirkimus), suvestinės (toliau – Suvestinė) ir jos pakeitimų paskelbimo tvarką ir reikalavimus;</text:span></text:p>
      <text:p text:style-name="P97"><text:span text:style-name="T98">1.4</text:span><text:span text:style-name="T99">. kvietimo</text:span><text:span text:style-name="T100"><text:s/></text:span><text:span text:style-name="T101">suteikti nepriklausomų ekspertų, institucijų arba rinkos dalyvių konsultacijas (toliau – Išankstinė kon</text:span><text:span text:style-name="T102">sultacija) paskelbimo tvarką (kai pirkimo vykdytojas<text:s/></text:span><text:soft-page-break/><text:span text:style-name="T103">nusprendžia paskelbti kvietimą Išankstinei konsultacijai) pagal Viešųjų pirkimų įstatymą ir Komunalinio sektoriaus pirkimų įstatymą;</text:span></text:p>
      <text:p text:style-name="P104"><text:span text:style-name="T105">1.5</text:span><text:span text:style-name="T106">. pirkimų techninių specifikacijų projektų (toliau – Techninių<text:s/></text:span><text:span text:style-name="T107">specifikacijų projektai) paskelbimo CVP IS ir dėl Techninių specifikacijų projektų gautų pastabų ir pasiūlymų nagrinėjimo tvarką (kai pirkimo vykdytojas nusprendžia skelbti Techninių specifikacijų projektus) pagal Viešųjų pirkimų įstatymą ir Komunalinio se</text:span><text:span text:style-name="T108">ktoriaus pirkimų įstatymą;</text:span></text:p>
      <text:p text:style-name="P109"><text:span text:style-name="T110">1.6</text:span><text:span text:style-name="T111">. pirkimo procedūrų metu nuslėpusių informaciją ar pateikusių melagingą informaciją apie atitiktį<text:s/></text:span><text:span text:style-name="T112">Viešųjų pirkimų įstatymo 46 ir 47 straipsniuose</text:span><text:span text:style-name="T113">,</text:span><text:span text:style-name="T114"><text:s/>nustatytiems reikalavimams arba dėl<text:s/></text:span><text:span text:style-name="T115">pateiktos melagingos informacijos negal</text:span><text:span text:style-name="T116">inčių pateikti patvirtinančių dokumentų, reikalaujamų pagal<text:s/></text:span><text:span text:style-name="T117">Viešųjų pirkimų įstatymo 50<text:s/></text:span><text:span text:style-name="T118">straipsnį,</text:span><text:span text:style-name="T119"><text:s/>tiekėjų sąrašų (toliau – Melagingą informaciją pateikusių tiekėjų sąrašai) paskelbimo<text:s/></text:span><text:span text:style-name="T120">CVP IS</text:span><text:span text:style-name="T121"><text:s/>tvarką;</text:span></text:p>
      <text:p text:style-name="P122"><text:span text:style-name="T123">1.7</text:span><text:span text:style-name="T124">. pirkimo procedūrų metu nuslėpusių informaciją a</text:span><text:span text:style-name="T125">r pateikusių melagingą informaciją apie atitiktį Gynybos įstatymo 34, 35, 36 ir 37 straipsniuose nustatytiems reikalavimams arba<text:s/></text:span><text:span text:style-name="T126">ankstesnių procedūrų, atliktų Gynybos įstatymo,</text:span><text:span text:style-name="T127"><text:s/>Viešųjų pirkimų įstatymo, Komunalinio sektoriaus pirkimų įstatymo nustatyta tva</text:span><text:span text:style-name="T128">rka,</text:span><text:span text:style-name="T129"><text:s/>metu nuslėpusių informaciją ar pateikusių šiame punkte nurodytą melagingą informaciją, dėl ko per pastaruosius vienus metus jie buvo<text:s/></text:span><text:span text:style-name="T130">pašalinti iš pirkimo procedūrų</text:span><text:span text:style-name="T131"><text:s/>arba per pastaruosius vienus metus dėl to buvo priimtas ir įsiteisėjęs teismo sprendima</text:span><text:span text:style-name="T132">s, tiekėjų sąrašų (toliau – Melagingą informaciją pateikusių tiekėjų sąrašai) paskelbimo CVP IS tvarką;</text:span></text:p>
      <text:p text:style-name="P133"><text:span text:style-name="T134">1.8</text:span><text:span text:style-name="T135">. laimėjusių dalyvių pasiūlymų, taip pat sudarytų pirkimo – pardavimo sutarčių (toliau – pirkimo sutartis) bei preliminariųjų pirkimo – pardavimo</text:span><text:span text:style-name="T136"><text:s/>sutarčių (toliau – preliminarioji sutartis) ir pirkimo sutarčių, preliminariųjų sutarčių pakeitimų bei vidaus sandorių ir jų pakeitimų</text:span><text:span text:style-name="T137"><text:s/></text:span><text:span text:style-name="T138">viešinimo CVP IS tvarką pagal Viešųjų pirkimų įstatymą ir Komunalinio sektoriaus pirkimų įstatymą;</text:span></text:p>
      <text:p text:style-name="P139"><text:span text:style-name="T140">1.9</text:span><text:span text:style-name="T141">. pirkimo<text:s/></text:span><text:span text:style-name="T142">sutarties neįvykdžiusių ar netinkamai ją įvykdžiusių, kaip tai apibrėžiama Viešųjų pirkimų įstatymo 91 straipsnyje ir (ar) Komunalinio sektoriaus pirkimų įstatymo 99 straipsnyje, tiekėjų (tiekėjų grupės atveju – visų grupės narių), taip pat ūkio subjektų,<text:s/></text:span><text:span text:style-name="T143">kurių pajėgumais rėmėsi tiekėjas ir kurie su tiekėju prisiėmė solidarią atsakomybę už pirkimo sutarties įvykdymą pagal Viešųjų pirkimų įstatymo 49 straipsnio 5 dalį</text:span><text:span text:style-name="T144"><text:s/></text:span><text:span text:style-name="T145">arba Komunalinio sektoriaus pirkimų įstatymo 62 straipsnio 5 dalį, jeigu pažeidimas įvykdyt</text:span><text:span text:style-name="T146">as dėl tos pirkimo sutarties dalies, kuriai jie buvo pasitelkti, sąrašų (toliau – Nepatikimų tiekėjų sąrašai) paskelbimo<text:s/></text:span><text:span text:style-name="T147">CVP IS</text:span><text:span text:style-name="T148"><text:s/>tvarką;</text:span></text:p>
      <text:p text:style-name="P149"><text:span text:style-name="T150">1.10</text:span><text:span text:style-name="T151">. pirkimo sutarties, sudarytos vadovaujantis Gynybos įstatymu, Viešųjų pirkimų įstatymu ar Komunalinio sektoriau</text:span><text:span text:style-name="T152">s pirkimų įstatymu, ar koncesijos sutarties, neįvykdžiusių ar netinkamai ją įvykdžiusių, kaip tai apibrėžiama Gynybos įstatymo 34 straipsnio 2 dalies 4 punkto d papunktyje</text:span><text:span text:style-name="T153">,</text:span><text:span text:style-name="T154"><text:s/>neįvykdžiusių ar netinkamai ją įvykdžiusių tiekėjų (tiekėjų grupės atveju – visų gr</text:span><text:span text:style-name="T155">upės narių), sąrašų (toliau –</text:span><text:span text:style-name="T156"><text:s/></text:span><text:span text:style-name="T157">Nepatikimų tiekėjų sąrašai) paskelbimo CVP IS tvarką;</text:span></text:p>
      <text:p text:style-name="P158"><text:span text:style-name="T159">2</text:span><text:span text:style-name="T160">. Šiame Tvarkos apraše vartojamos sąvokos atitinka Viešųjų pirkimų įstatyme,<text:s/></text:span><text:span text:style-name="T161">Komunalinio sektoriaus pirkimų įstatyme</text:span><text:span text:style-name="T162"><text:s/>ir Gynybos įstatyme</text:span><text:span text:style-name="T163"><text:s/></text:span><text:span text:style-name="T164">vartojamas sąvokas.</text:span></text:p>
      <text:p text:style-name="P165"/>
      <text:p text:style-name="P166"><text:span text:style-name="T167">II</text:span><text:span text:style-name="T168">.<text:s/></text:span><text:span text:style-name="T169">INFORMACIJOS PASKELBIMAS</text:span></text:p>
      <text:p text:style-name="P170"/>
      <text:p text:style-name="P171"><text:span text:style-name="T172">3</text:span><text:span text:style-name="T173">. Pirkimo vykdytojas šiame Tvarkos apraše nurodytą informaciją ir dokumentus skelbia naudodamasis<text:s/></text:span><text:span text:style-name="T174">CVP IS</text:span><text:span text:style-name="T175"><text:s/>priemonėmis.</text:span></text:p>
      <text:p text:style-name="P176"><text:span text:style-name="T177">4</text:span><text:span text:style-name="T178">. Informaciją ir dokumentus turi teisę skelbti tik CVP IS registruoto<text:s/></text:span><text:span text:style-name="T179">pirkimo vykdytojo<text:s/></text:span><text:span text:style-name="T180">naudotojas.</text:span></text:p>
      <text:p text:style-name="P181"><text:span text:style-name="T182">5</text:span><text:span text:style-name="T183">. CVP IS priemonėmis pateikti dokumentai turi būti suderinti su visuotinai naudojamomis informacinių ir ryšių technologijų priemonėmis, skelbiama informacija ir dokumentai turi būti prieinama ją priimti ir naudoti.<text:s/></text:span></text:p>
      <text:p text:style-name="P184"><text:span text:style-name="T185">6</text:span><text:span text:style-name="T186">. Už<text:s/></text:span><text:span text:style-name="T187">CVP IS</text:span><text:span text:style-name="T188"><text:s/>paskelbtos inform</text:span><text:span text:style-name="T189">acijos turinio teisingumą, taip pat už šios informacijos turinio atitiktį Viešųjų pirkimų įstatymo,<text:s/></text:span><text:span text:style-name="T190">Komunalinio sektoriaus pirkimų įstatymo</text:span><text:span text:style-name="T191">,<text:s/></text:span><text:span text:style-name="T192">Gynybos įstatymo ir</text:span><text:span text:style-name="T193"><text:s/>kitų pirkimus reglamentuojančių teisės aktų reikalavimams atsako<text:s/></text:span><text:span text:style-name="T194">pirkimo vykdytojas.</text:span></text:p>
      <text:p text:style-name="P195"><text:span text:style-name="T196">7</text:span><text:span text:style-name="T197">. Pir</text:span><text:span text:style-name="T198">kimo vykdytojui<text:s/></text:span><text:span text:style-name="T199">skelbiant<text:s/></text:span><text:span text:style-name="T200">CVP IS</text:span><text:span text:style-name="T201"><text:s/>informaciją, Viešųjų pirkimų tarnyba netikrina informacijos turinio atitikties pirkimus reglamentuojantiems teisės aktams ir neatlieka jokio šios informacijos turinio tikslinimo ar taisymo. Tačiau tai nepanaikina Viešųjų pi</text:span><text:span text:style-name="T202">rkimų tarnybos teisės pareikšti pastabas<text:s/></text:span><text:span text:style-name="T203">pirkimo vykdytojui</text:span><text:span text:style-name="T204"><text:s/>dėl<text:s/></text:span><text:span text:style-name="T205">CVP IS</text:span><text:span text:style-name="T206"><text:s/>paskelbtos informacijos turinio atitikties Viešųjų pirkimų įstatymo,<text:s/></text:span><text:span text:style-name="T207">Komunalinio sektoriaus pirkimų įstatymo, Gynybos įstatymo,</text:span><text:span text:style-name="T208"><text:s/></text:span><text:span text:style-name="T209">kitų<text:s/></text:span><text:span text:style-name="T210">pirkimus reglamentuojančių<text:s/></text:span><text:span text:style-name="T211">teisės aktų reikalavimams.<text:s/></text:span></text:p>
      <text:p text:style-name="P212"><text:span text:style-name="T213">8</text:span><text:span text:style-name="T214">. Viešinant laimėjusių dalyvių pasiūlymus, sudarytas pirkimo sutartis, preliminariąsias sutartis ir šių sutarčių pakeitimus, vidaus sandorius ir jų pakeitimus, Viešųjų pirkimų tarnyba netikrina, ar viešinamuose dokumentuose</text:span><text:span text:style-name="T215"><text:s/>nėra informacijos,<text:s/></text:span><text:span text:style-name="T216">kurios atskleidimas prieštarautų informacijos ir duomenų apsaugą reguliuojantiems teisės aktams arba visuomenės interesams, pažeistų teisėtus konkretaus tiekėjo komercinius interesus arba turėtų neigiamą poveikį tiekėjų konkurencijai,</text:span><text:span text:style-name="T217"><text:s/>t</text:span><text:span text:style-name="T218">aip pat informacijos, apie kurios konfidencialumą nurodė tiekėjas. Tačiau tai iš Viešųjų pirkimų tarnybos neatima teisės pareikšti pastabas pirkimo vykdytojui dėl paskelbtų laimėjusių dalyvių pasiūlymų, sudarytų pirkimo sutarčių ir jų pakeitimų, vidaus san</text:span><text:span text:style-name="T219">dorių ir jų pakeitimų atitikties Viešųjų pirkimų įstatymo,<text:s/></text:span><text:span text:style-name="T220">Komunalinio sektoriaus pirkimų įstatymo</text:span><text:span text:style-name="T221"><text:s/>ir kitų<text:s/></text:span><text:span text:style-name="T222">pirkimus reglamentuojančių</text:span><text:span text:style-name="T223"><text:s/>teisės aktų reikalavimams.<text:s/></text:span></text:p>
      <text:p text:style-name="P224"/>
      <text:p text:style-name="P225"><text:span text:style-name="T226">III</text:span><text:span text:style-name="T227">.<text:s/></text:span><text:span text:style-name="T228">PERKANČIOJO SUBJEKTO<text:s/></text:span><text:span text:style-name="T229">MAŽOS VERTĖS PIRKIMŲ TVARKOS APRAŠO IR JO PAKEITIMŲ PASKELBIM</text:span><text:span text:style-name="T230">AS</text:span></text:p>
      <text:p text:style-name="P231"/>
      <text:p text:style-name="P232"><text:span text:style-name="T233">9</text:span><text:span text:style-name="T234">. Perkantysis subjektas<text:s/></text:span><text:span text:style-name="T235">Mažos vertės pirkimų tvarkos aprašą, jo papildymus, pakeitimus,<text:s/></text:span><text:span text:style-name="T236">pripažinimą netekusiu galios ne vėliau kaip per 3 darbo dienas nuo jų patvirtinimo turi paskelbti CVP IS ir<text:s/></text:span><text:span text:style-name="T237">perkančiojo subjekto interneto svetainėje, speciali</text:span><text:span text:style-name="T238">ai tam skirtoje skiltyje, jeigu perkantysis subjektas turi savo interneto svetainę. Tuo atveju, kai perkančiojo subjekto pirkėjo interneto svetainėje, specialiai tam skirtoje skiltyje paskelbto Mažos vertės pirkimų tvarkos aprašo (jo papildymo, pakeitimo,<text:s/></text:span><text:span text:style-name="T239">pripažinimo netekusiu galios) informacija neatitinka informacijos, paskelbtos<text:s/></text:span><text:span text:style-name="T240">CVP IS, teisinga laikoma informacija, nurodyta CVP IS.</text:span></text:p>
      <text:p text:style-name="P241"><text:span text:style-name="T242">10</text:span><text:span text:style-name="T243">. Skelbdamas<text:s/></text:span><text:span text:style-name="T244">Mažos vertės pirkimų tvarkos aprašo</text:span><text:span text:style-name="T245"><text:s/>pakeitimus, papildymus, perkantysis subjektas kartu skelbia ir suves</text:span><text:span text:style-name="T246">tinę<text:s/></text:span><text:span text:style-name="T247">Mažos vertės pirkimų tvarkos aprašo</text:span><text:span text:style-name="T248"><text:s/>redakciją</text:span><text:span text:style-name="T249"><text:s/></text:span><text:span text:style-name="T250">su atliktais pakeitimais.</text:span></text:p>
      <text:p text:style-name="P251"/>
      <text:p text:style-name="P252"><text:span text:style-name="T253">IV</text:span><text:span text:style-name="T254">.<text:s/></text:span><text:span text:style-name="T255">SUVESTINĖS INFORMACIJA IR PASKELBIMAS</text:span></text:p>
      <text:p text:style-name="P256"/>
      <text:p text:style-name="P257"><text:span text:style-name="T258">11</text:span><text:span text:style-name="T259">. Pirkimo vykdytojas Suvestinę apie pirkimus skelbia kasmet, ne vėliau kaip iki kovo 15 dienos.<text:s/></text:span></text:p>
      <text:p text:style-name="P260"><text:span text:style-name="T261">12</text:span><text:span text:style-name="T262">.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63">izaciją (išskyrus mažos vertės), supaprastintus pirkimus pagal Viešųjų pirkimų įstatymo 25 straipsnio 3 ir 4 dalis, taip pat apie vidaus sandorius. Suvestinėje<text:s/></text:span><text:span text:style-name="T264">nėra skelbiama informacija apie konkrečias pirkimo sutartis, kurias planuojama sudaryti dinaminė</text:span><text:span text:style-name="T265">je pirkimo sistemoje ir konkrečias pirkimo sutartis, kurias planuojama sudaryti pagal preliminariąsias sutartis atliekant atnaujintą tiekėjų varžymąsi.</text:span></text:p>
      <text:p text:style-name="P266"><text:span text:style-name="T267">13</text:span><text:span text:style-name="T268">. Pirkimų, atliekamų pagal Gynybos įstatymą, atveju Suvestinėje turi būti skelbiama apie tarptauti</text:span><text:span text:style-name="T269">nius ir supaprastintus (įskaitant mažos vertės) pirkimus, nesusijusius su įslaptinta informacija. Suvestinėje nėra skelbiama informacija apie Gynybos įstatymo 17 straipsnio 5 dalyje numatytus pirkimus.</text:span></text:p>
      <text:p text:style-name="P270"><text:span text:style-name="T271">14</text:span><text:span text:style-name="T272">. Tais atvejais, kai juridinis asmuo tampa pirki</text:span><text:span text:style-name="T273">mo vykdytoju einamųjų biudžetinių metų laikotarpiu</text:span><text:span text:style-name="T274"><text:s/>(po kovo 15 dienos)</text:span><text:span text:style-name="T275">, ji turi paskelbti Suvestinę likusiam biudžetinių metų laikotarpiui ne vėliau kaip per 5 darbo dienas nuo planuojamų atlikti pirkimų plano patvirtinimo.</text:span></text:p>
      <text:p text:style-name="P276"><text:span text:style-name="T277">15</text:span><text:span text:style-name="T278">. </text:span><text:span text:style-name="T279">Suvestinės turinys visuo</text:span><text:span text:style-name="T280">se paskelbtuose šaltinuose turi būti tapatus. Tuo atveju, kai pirkimo vykdytojo</text:span><text:span text:style-name="T281"><text:s/>interneto svetainėje, specialiai tam skirtoje skiltyje (toliau – pirkėjo profilis)</text:span><text:span text:style-name="T282"><text:s/>paskelbta Suvestinės informacija neatitinka informacijos, paskelbtos CVP IS, teisinga laikoma</text:span><text:span text:style-name="T283"><text:s/>informacija, nurodyta CVP IS.</text:span></text:p>
      <text:p text:style-name="P284"><text:span text:style-name="T285">16</text:span><text:span text:style-name="T286">. </text:span><text:span text:style-name="T287">Atsiradus poreikiui patikslinti einamaisiais biudžetiniais metais planuojamų atlikti pirkimų planus, reikia patikslinti ir paskelbtą Suvestinę, kurios pakeitimus pirkimo vykdytojas skelbia ne vėliau kaip per 5 darbo dienas nuo pakeitimų patvirtinimo. Infor</text:span><text:span text:style-name="T288">macija apie konkretų pirkimą ar vidaus sandorį Suvestinėje tikslinama iki šio pirkimo ar vidaus sandorio pradžios. Jei pirkimo vykdytojas nusprendžia nevykdyti tam tikro pirkimo ar vidaus sandorio, toks pirkimas ar vidaus sandoris nėra pašalinami iš Suvest</text:span><text:span text:style-name="T289">inės. Tokiu atveju pirkimo vykdytojas Suvestinėje pažymi, kad pirkimas ar vidaus sandoris nebus vykdomas. Technines ar gramatines klaidas paskelbtoje Suvestinėje pirkimo vykdytojas gali taisyti visais atvejais, tačiau jis turi užtikrinti, kad šie pakeitima</text:span><text:span text:style-name="T290">i nepakeis pateiktos informacijos turinio. Ankstesniais metais paskelbtos Suvestinės iš CVP IS negali būti pašalinamos.<text:s/></text:span><text:span text:style-name="T291">Suvestinė einamiesiems biudžetiniams metams rengiama naujai, o ne keičiant praėjusių metų Suvestinės duomenis.</text:span></text:p>
      <text:p text:style-name="P292"><text:span text:style-name="T293">17</text:span><text:span text:style-name="T294">. </text:span><text:span text:style-name="T295">Paskelbtos Suvest</text:span><text:span text:style-name="T296">inės nereikia keisti, jeigu dėl nenumatytų aplinkybių pirkimo vykdytojui iškyla poreikis ypač skubiai vykdyti Suvestinėje nenurodytą pirkimą arba, kai konkretaus pirkimo vykdymo metu keičiasi informacija, kuri apie šį pirkimą jau buvo nurodyta Suvestinėje.</text:span><text:span text:style-name="T297"><text:s/></text:span></text:p>
      <text:p text:style-name="P298"><text:span text:style-name="T299">18</text:span><text:span text:style-name="T300">. </text:span><text:span text:style-name="T301">Jeigu<text:s/></text:span><text:span text:style-name="T302">pirkimo vykdytojas</text:span><text:span text:style-name="T303"><text:s/>įgalioja kitą<text:s/></text:span><text:span text:style-name="T304">pirkimo vykdytoją</text:span><text:span text:style-name="T305"><text:s/>atlikti pirkimo procedūras, informacija apie šį pirkimą nurodoma įgaliojusio<text:s/></text:span><text:span text:style-name="T306">pirkimo vykdytojo<text:s/></text:span><text:span text:style-name="T307">pirkimų plane ir Suvestinėje.<text:s/></text:span></text:p>
      <text:p text:style-name="P308"><text:span text:style-name="T309">19</text:span><text:span text:style-name="T310">. Informacija, kuri turi būti nurodoma Suvestinėje, taip pat, pildymo aprašymas yra pateikiama šio<text:s/></text:span><text:span text:style-name="T311">Tvarkos aprašo priede „Suvestinėje nurodoma informacija“.</text:span></text:p>
      <text:p text:style-name="P312"/>
      <text:p text:style-name="P313"><text:span text:style-name="T314">V</text:span><text:span text:style-name="T315">.<text:s/></text:span><text:span text:style-name="T316">KVIETIMO IŠANKSTINEI KONSULTACIJAI PASKELBIMO TVARKA</text:span></text:p>
      <text:p text:style-name="P317"/>
      <text:p text:style-name="P318"><text:span text:style-name="T319">20</text:span><text:span text:style-name="T320">. Jei pirkimo vykdytojas nusp</text:span><text:span text:style-name="T321">rendžia vykdyti Išankstinę konsultaciją, kvietimas Išankstinei konsultacijai pirmiausia turi būti paskelbtas CVP IS, t</text:span><text:span text:style-name="T322">aip pat papildomai šis kvietimas gali būti skelbiamas pirkėjo profilyje, kitur internete ir (arba) leidiniuose. To paties dokumento turiny</text:span><text:span text:style-name="T323">s visur turi būti tapatus.<text:s/></text:span><text:span text:style-name="T324">Tuo atveju, kai pirkėjo profilyje,<text:s/></text:span><text:span text:style-name="T325">kitur internete ir (arba) leidiniuose</text:span><text:span text:style-name="T326"><text:s/>paskelbta informacija neatitinka informacijos, paskelbtos<text:s/></text:span><text:span text:style-name="T327">CVP IS, teisinga laikoma informacija, nurodyta CVP IS.</text:span></text:p>
      <text:p text:style-name="P328"><text:span text:style-name="T329">21</text:span><text:span text:style-name="T330">. Kvietime suteikti Išankstinę konsul</text:span><text:span text:style-name="T331">taciją pirkimo vykdytojas nurodo šią informaciją:</text:span></text:p>
      <text:p text:style-name="P332"><text:span text:style-name="T333">21.1</text:span><text:span text:style-name="T334">. reikalingos konsultacijos tikslą;</text:span></text:p>
      <text:p text:style-name="P335"><text:span text:style-name="T336">21.2</text:span><text:span text:style-name="T337">. aiškiai ir tiksliai apibūdintą konsultacijos objektą bei informaciją apie tai, kokių pasiūlymų ar kito indėlio tikimasi iš nepriklausomų ekspertų, institu</text:span><text:span text:style-name="T338">cijų ar rinkos dalyvių;<text:s/></text:span></text:p>
      <text:p text:style-name="P339"><text:span text:style-name="T340">21.3</text:span><text:span text:style-name="T341">. konsultacijos būdą<text:s/></text:span><text:span text:style-name="T342">(pavyzdžiui, Išankstinės konsultacijos vykdymas CVP IS priemonėmis, rengiant susitikimus ar šių būdu deriniu)</text:span><text:span text:style-name="T343">;<text:s/></text:span></text:p>
      <text:p text:style-name="P344"><text:span text:style-name="T345">21.4</text:span><text:span text:style-name="T346">. konsultacijos trukmę. P</text:span><text:span text:style-name="T347">irkimo vykdytojas turi nurodyti datą, iki kurios vyks kon</text:span><text:span text:style-name="T348">sultacija arba konsultacijos laikotarpį (dienomis, savaitėmis, mėnesiais ir panašiai). Nurodyta konsultacijos trukmė yra suprantama kaip preliminari;<text:s/></text:span></text:p>
      <text:p text:style-name="P349"><text:span text:style-name="T350">21.5</text:span><text:span text:style-name="T351">. kitą, pirkimo vykdytojo nuomone, reikalingą informaciją.</text:span></text:p>
      <text:p text:style-name="P352"/>
      <text:p text:style-name="P353"><text:span text:style-name="T354">VI</text:span><text:span text:style-name="T355">. TECHNINIŲ SPECIFIKACIJŲ P</text:span><text:span text:style-name="T356">ROJEKTŲ SKELBIMAS IR PASTABŲ BEI</text:span></text:p>
      <text:p text:style-name="P357"><text:span text:style-name="T358">PASIŪLYMŲ DĖL ŠIŲ PROJEKTŲ ĮVERTINIMAS</text:span></text:p>
      <text:p text:style-name="P359"/>
      <text:p text:style-name="P360"><text:span text:style-name="T361">22</text:span><text:span text:style-name="T362">. Jei pirkimo vykdytojas nusprendžia skelbti techninių specifikacijų projektus, jie pirmiausia turi būti paskelbti CVP IS, taip pat šie dokumentai papildomai gali būti skelbiami</text:span><text:span text:style-name="T363"><text:s/>pirkėjo profilyje, kitur internete ir (arba) leidiniuose. To paties dokumento turinys visur turi būti tapatus. Tuo atveju, kai pirkėjo profilyje, kitur internete ir (arba) leidiniuose paskelbta informacija neatitinka informacijos, paskelbtos CVP IS, teisi</text:span><text:span text:style-name="T364">nga laikoma informacija, nurodyta CVP IS.</text:span></text:p>
      <text:p text:style-name="P365"><text:span text:style-name="T366">23</text:span><text:span text:style-name="T367">. Skelbdamas Techninių specifikacijų projektą, pirkimo vykdytojas turi nurodyti jo paskelbimo datą ir laiką. Techninių specifikacijų projekto paskelbimo datą ir laiką pirkimo vykdytojas nustato tokį, kad jis<text:s/></text:span><text:span text:style-name="T368">būtų bent 30 minučių vėliau nei paskutinis pirkimo vykdytojo CVP IS atliekamas veiksmas skelbiant Techninių specifikacijų projektą.</text:span></text:p>
      <text:p text:style-name="P369"><text:span text:style-name="T370">24</text:span><text:span text:style-name="T371">. Pirkimo vykdytojas turi nurodyti protingą terminą (datą ir laiką), iki kurio tiekėjai gali pateikti pirkimo vykdytojui savo pastabas ir pasiūlymus dėl paskelbto Techninių specifikacijų projekto.<text:s/></text:span><text:span text:style-name="T372">Pasiūlymai ir pastabos, taip pat atsakymai į juos dėl paske</text:span><text:span text:style-name="T373">lbtų Techninių specifikacijų projektų turi būti teikiami CVP IS susirašinėjimo priemonėmis iki pirkimo vykdytojo nurodyto termino, kuris negali būti vėlesnis nei pirkimo procedūrų pradžios data.</text:span></text:p>
      <text:p text:style-name="P374"><text:span text:style-name="T375">25</text:span><text:span text:style-name="T376">. Pirkimo vykdytojas iki jo nurodyto termino, gavęs pas</text:span><text:span text:style-name="T377">tabas ir pasiūlymus dėl paskelbtų Techninių specifikacijų projektų, privalo juos išnagrinėti, įvertinti pateiktų pastabų ir pasiūlymų svarbą, atitiktį Viešųjų pirkimų įstatymo ar<text:s/></text:span><text:span text:style-name="T378">Komunalinio sektoriaus pirkimų įstatymo</text:span><text:span text:style-name="T379"><text:s/>ir kitų pirkimus reglamentuojančių te</text:span><text:span text:style-name="T380">isės aktų reikalavimams ir pirkimo vykdytojas nedelsdamas informaciją apie gautas pastabas ir pasiūlymus (nenurodant iš ko buvo gautos pastabos ar pasiūlymai) bei priimtą sprendimą dėl pateiktų pastabų ir pasiūlymų skelbia CVP IS. Pirkimo vykdytojas sprend</text:span><text:span text:style-name="T381">imą dėl pateiktų pastabų ir pasiūlymų turi priimti ne vėliau kaip iki pirkimo procedūros pradžios.</text:span></text:p>
      <text:p text:style-name="P382"><text:span text:style-name="T383">26</text:span><text:span text:style-name="T384">. Pirkimo vykdytojas, savo iniciatyva pakoregavęs Techninių specifikacijų projektą ar n</text:span><text:span text:style-name="T385">usprendęs pritarti pastaboms ir (ar) pasiūlymams gali paskelbti<text:s/></text:span><text:span text:style-name="T386">pakeistus Techninių specifikacijų projektus.</text:span><text:span text:style-name="T387"><text:s/></text:span><text:span text:style-name="T388">Paskelbtuose Techninių specifikacijų projektuose pirkimo vykdytojas gali taisyti technines ar gramatines klaidas, neatsižvelgdamas į pirkimo procedūrų pradžios momentą, jeigu šie taisymai neturės esminės įtakos<text:s/></text:span><text:span text:style-name="T389">pirkimo objektui ar tiekėjų suinteresuotumui.</text:span></text:p>
      <text:p text:style-name="P390"/>
      <text:p text:style-name="P391"><text:span text:style-name="T392">VII</text:span><text:span text:style-name="T393">.<text:s/></text:span><text:span text:style-name="T394">MELAGINGĄ INFORMACIJĄ PATEIKUSIŲ TIEKĖJŲ PASKELBIMAS</text:span></text:p>
      <text:p text:style-name="P395"/>
      <text:p text:style-name="P396"><text:span text:style-name="T397">27</text:span><text:span text:style-name="T398">. </text:span><text:span text:style-name="T399">Pirkimo vykdytojas<text:s/></text:span><text:span text:style-name="T400">Melagingą informaciją pateikusių tiekėjų</text:span><text:span text:style-name="T401"><text:s/>sąrašus skelbia CVP IS ne vėliau kaip per 10 kalendorinių dienų nuo:</text:span></text:p>
      <text:p text:style-name="P402"><text:span text:style-name="T403">27.1</text:span><text:span text:style-name="T404">.</text:span><text:span text:style-name="T405"> Viešųjų pirkimų įstatymo 102 straipsnio 1 dalies 1 punkte, Komunalinio sektoriaus pirkimų įstatymo 108 straipsnio 1 dalies 1 punkte ar Gynybos įstatymo 62 straipsnio 1 dalies 1 punkte</text:span><text:span text:style-name="T406"><text:s/></text:span><text:span text:style-name="T407">nurodyto termino pabaigos, jeigu tiekėjas neteikė pretenzijos ar nesikr</text:span><text:span text:style-name="T408">eipė į teismą, ginčydamas pirkimo vykdytojo sprendimą dėl jo pašalinimo iš pirkimo procedūros;</text:span></text:p>
      <text:p text:style-name="P409"><text:span text:style-name="T410">27.2</text:span><text:span text:style-name="T411">. nuo teismo sprendimo, kuriuo nustatoma, kad nėra pagrindo tenkinti tiekėjo reikalavimo, įsiteisėjimo dienos, jeigu tiekėjas kreipėsi į teismą, ginčydam</text:span><text:span text:style-name="T412">as pirkimo vykdytojo sprendimą dėl jo pašalinimo iš pirkimo procedūros.</text:span></text:p>
      <text:p text:style-name="P413"><text:span text:style-name="T414">28</text:span><text:span text:style-name="T415">. Pirkimo vykdytojas</text:span><text:span text:style-name="T416">, CVP IS paskelbęs informaciją apie melagingą informaciją pateikusį tiekėją, nedelsdamas, tačiau ne vėliau kaip per 3 darbo dienas, apie tai tiekėją informu</text:span><text:span text:style-name="T417">oja raštu.</text:span><text:s/></text:p>
      <text:p text:style-name="P418">Punkto pakeitimai:</text:p>
      <text:p text:style-name="P419"><text:span text:style-name="T420">Nr.<text:s/></text:span><text:a xlink:href="https://www.e-tar.lt/portal/legalAct.html?documentId=d3f58e305c5d11e98b599e654d7d03a0" office:target-frame-name="_top" xlink:show="replace"><text:span text:style-name="T421">1S-52</text:span></text:a><text:span text:style-name="T422">, 2019-04-11, paskelbta TAR 2019-04-11, i. k. 2019-05964</text:span></text:p>
      <text:p text:style-name="Normal"/>
      <text:p text:style-name="P423"><text:span text:style-name="T424">29</text:span><text:span text:style-name="T425">. </text:span><text:span text:style-name="T426">Melagingą informaciją pateikusių tiekėjų</text:span><text:span text:style-name="T427"><text:s/></text:span><text:span text:style-name="T428">sąrašuose<text:s/></text:span><text:span text:style-name="T429">nurodoma:</text:span></text:p>
      <text:p text:style-name="P430"><text:span text:style-name="T431">29.1</text:span><text:span text:style-name="T432">. </text:span><text:span text:style-name="T433">pirkimo vykdytojo pavadinimas</text:span><text:span text:style-name="T434">;<text:s/></text:span></text:p>
      <text:p text:style-name="P435"><text:span text:style-name="T436">29.2</text:span><text:span text:style-name="T437">.</text:span><text:span text:style-name="T438"><text:s/>tiekėjo pavadinimas (jeigu tiekėjas yra fizinis asmuo, nurodomas jo vardas ir pavardė);</text:span><text:span text:style-name="T439"> </text:span></text:p>
      <text:p text:style-name="P440"><text:span text:style-name="T441">29.3</text:span><text:span text:style-name="T442">. </text:span><text:span text:style-name="T443">tiekėjo (juridinio asmens) kodas (j</text:span><text:span text:style-name="T444">eigu tiekėjas yra fizinis asmuo, asmens kodas nenurodomas);</text:span></text:p>
      <text:p text:style-name="P445"><text:span text:style-name="T446">29.4</text:span><text:span text:style-name="T447">. </text:span><text:span text:style-name="T448">data, nuo kurios skaičiuojamas 1 metų tiekėjo buvimo<text:s/></text:span><text:span text:style-name="T449">Melagingą informaciją pateikusių tiekėjų</text:span><text:span text:style-name="T450"><text:s/></text:span><text:span text:style-name="T451">sąraše<text:s/></text:span><text:span text:style-name="T452">terminas;<text:s/></text:span></text:p>
      <text:p text:style-name="P453"><text:span text:style-name="T454">29.5</text:span><text:span text:style-name="T455">. data, iki kurios tiekėjas yra įtrauktas į Melagingą informaciją pateikusių tiekėjų sąrašą;</text:span></text:p>
      <text:p text:style-name="P456">29.6. informacija apie tiekėjo<text:s/>nuslėptą ar pateiktą melagingą informaciją dėl atitikties nustatytiems reikalavimams (įrašomas konkretus Viešųjų pirkimų įstatymo 46 ir (arba) 47 straipsnis, dalis, punktas arba Gynybos įstatymo 34 ir (arba) 35 ir (arba) 36 ir (arba) 37 ir (arba) straipsnis, dalis, punktas), taip pat Gynybos įstatymo 34 straipsnio 2 dalies 8 punkte įtvirtinta informacija apie ankstesnių procedūrų, atliktų Gynybos įstatymo, Viešųjų pirkimų įstatymo, Komunalinio sektoriaus pirkimų įstatymo nustatyta tvarka, metu nuslėptą informaciją ar pateiktą šiame punkte nurodytą melagingą informaciją ir dėl to per pastaruosius vienus metus buvo pašalintas iš pirkimo procedūrų arba per pastaruosius vienus metus dėl to buvo priimtas ir įsiteisėjęs teismo sprendimas, arba informacija, kad tiekėjas dėl pateiktos melagingos informacijos negali pateikti dokumentų, patvirtinančių atitiktį nustatytiems reikalavimams pagal Viešųjų pirkimų įstatymą ir Komunalinio sektoriaus pirkimų įstatymą.<text:span text:style-name="T457"><text:s/></text:span></text:p>
      <text:p text:style-name="P458">Punkto pakeitimai:</text:p>
      <text:p text:style-name="P459"><text:span text:style-name="T460">Nr.<text:s/></text:span><text:a xlink:href="https://www.e-tar.lt/portal/legalAct.html?documentId=d3f58e305c5d11e98b599e654d7d03a0" office:target-frame-name="_top" xlink:show="replace"><text:span text:style-name="T461">1S-52</text:span></text:a><text:span text:style-name="T462">, 2019-04-11, paskelbta TAR 2019-04-11, i. k. 2019-05964</text:span></text:p>
      <text:p text:style-name="Normal"/>
      <text:p text:style-name="P463"><text:span text:style-name="T464">VIII</text:span><text:span text:style-name="T465">. LAIMĖJUSIŲ DALYVIŲ PASIŪLYMŲ, SUDARYTŲ PIRKIMO SUTARČIŲ<text:s/></text:span></text:p>
      <text:p text:style-name="P466"><text:span text:style-name="T467">IR JŲ PAKEITIMŲ,<text:s/></text:span><text:span text:style-name="T468">PRELIMINARIŲJŲ SUTARČIŲ IR JŲ PAKEITIMŲ BEI VIDAUS SANDORIŲ IR JŲ PAKEITIMŲ VIEŠINIMAS</text:span></text:p>
      <text:p text:style-name="P469"/>
      <text:p text:style-name="P470"><text:span text:style-name="T471">30</text:span><text:span text:style-name="T472">. Pirkimo vykdytojas</text:span><text:span text:style-name="T473"><text:s/>laimėjusių dalyvių pasiūlymus (kai vykdomos derybos, galutinius pasiūlymus), sudarytas pirkimo sutartis, preliminariąsias sutartis bei vidaus</text:span><text:span text:style-name="T474"><text:s/>sandorius viešina CVP IS ne vėliau kaip per 15 kalendorinių dienų nuo pirkimo sutarties, preliminariosios sutarties ar vidaus sandorio sudarymo, bet ne vėliau nei iki pirmojo mokėjimo pagal jį pradžios. Jei<text:s/></text:span><text:span text:style-name="T475">pirkimo vykdytojas<text:s/></text:span><text:span text:style-name="T476">keičia sudarytą pirkimo sutar</text:span><text:span text:style-name="T477">tį, preliminariąją sutartį ar vidaus sandorį, šie pakeitimai turi būti paskelbti CVP IS ne vėliau kaip per 15 kalendorinių dienų nuo atitinkamų pakeitimų atlikimo.</text:span></text:p>
      <text:p text:style-name="P478"><text:span text:style-name="T479">31</text:span><text:span text:style-name="T480">. Laimėjusių dalyvių pasiūlymai (kai vykdomos derybos, galutiniai pasiūlymai), sudaryt</text:span><text:span text:style-name="T481">os pirkimo sutartys, preliminariosios sutartys bei šių sutarčių pakeitimai CVP IS neskelbiami šiais atvejais:</text:span></text:p>
      <text:p text:style-name="P482"><text:span text:style-name="T483">31.1</text:span><text:span text:style-name="T484">. pasiūlymas pateikiamas žodžiu arba pirkimo sutartis sudaroma žodžiu;</text:span></text:p>
      <text:p text:style-name="P485"><text:span text:style-name="T486">31.2</text:span><text:span text:style-name="T487">. pirkimą laimėjusiu dalyviu nustatomas fizinis asmuo, kai pi</text:span><text:span text:style-name="T488">rkimas atliktas neskelbiamų derybų būdu (mažos vertės pirkimų atveju – kai pirkimas atliktas neskelbiant apie jį) esant Viešųjų pirkimų įstatymo 71 straipsnio 1 dalies 2 punkto b ir c papunkčiuose ir 6 dalies 5, 6, 7 punktuose arba Komunalinio sektoriaus p</text:span><text:span text:style-name="T489">irkimų įstatymo 79 straipsnio 1 dalies 3 punkto b ir c papunkčiuose ir 6 dalies 5, 6 ir 7 punktuose nustatytoms sąlygoms</text:span><text:span text:style-name="T490">;</text:span></text:p>
      <text:p text:style-name="P491"><text:span text:style-name="T492">31.3</text:span><text:span text:style-name="T493">. kai pirkimas atliktas neskelbiamų derybų būdu (mažos vertės pirkimų atveju – kai pirkimas atliktas neskelbiant apie jį) esan</text:span><text:span text:style-name="T494">t Viešųjų pirkimų įstatymo 71 straipsnio 1 dalies 2 punkto a papunktyje arba Komunalinio sektoriaus pirkimų įstatymo 79 straipsnio 1 dalies 3 punkto a papunktyje nustatytai sąlygai.</text:span></text:p>
      <text:p text:style-name="P495"><text:span text:style-name="T496">32</text:span><text:span text:style-name="T497">. Taip pat, gali būti neskelbiamos tos laimėjusių dalyvių pasiūlym</text:span><text:span text:style-name="T498">ų, pirkimo sutarties ar preliminariosios sutarties dalys, kai nėra techninių galimybių šių dalių paskelbti CVP IS. Tokiais atvejais pirkimo vykdytojas turi užtikrinti, kad bus sudaryta galimybė susipažinti su tokiomis nepaskelbtomis dalimis.</text:span></text:p>
      <text:p text:style-name="P499"><text:span text:style-name="T500">33</text:span><text:span text:style-name="T501">.<text:s/></text:span><text:span text:style-name="T502">Tais a</text:span><text:span text:style-name="T503">tvejais, kai pirkimo vykdytojui kilo abejonių dėl tiekėjo pasiūlyme nurodytos informacijos konfidencialumo, jis turi</text:span><text:span text:style-name="T504"><text:s/></text:span><text:span text:style-name="T505">kreiptis į laimėjusį dalyvį, prašydamas įrodyti, kodėl jo pasiūlyme nurodyta informacija yra konfidenciali.  Jeigu laimėjusio dalyvio<text:s/></text:span><text:span text:style-name="T506">pasiūlyme nurodyta, kad visas pasiūlymas yra konfidencialus, pirkimo vykdytojas turi kreiptis į laimėjusį dalyvį, prašydamas nurodyti, kokia apimtimi pasiūlymas yra konfidencialus ir kodėl atitinkama informacija yra konfidenciali. Pirkimo vykdytojas, spręs</text:span><text:span text:style-name="T507">damas dėl informacijos pobūdžio, turi atsižvelgti į Viešųjų pirkimų įstatymo, Komunalinio sektoriaus pirkimų įstatymo, Lietuvos Respublikos civilinio kodekso nuostatas bei į kituose teisės aktuose įtvirtintą pareigą išviešinti tam tikrus duomenis</text:span><text:span text:style-name="T508">.</text:span><text:s/></text:p>
      <text:p text:style-name="P509"><text:span text:style-name="T510">34</text:span><text:span text:style-name="T511">.</text:span><text:span text:style-name="T512"> Tais atvejais, kai pirkimo vykdytojui kyla abejonių, kad laimėjusio dalyvio pasiūlyme yra informacijos, kurios atskleidimas galėtų turėti neigiamos įtakos teisėtiems tiekėjų interesams bei pažeistų konfidencialios informacijos apsaugą, tačiau tiekėjas min</text:span><text:span text:style-name="T513">ėtos informacijos nenurodė kaip konfidencialios, pirkimo vykdytojas gali kreiptis į tiekėją, prašydamas patvirtinti, kad jo pasiūlyme nėra konfidencialios informacijos.</text:span></text:p>
      <text:p text:style-name="P514"><text:span text:style-name="T515">35</text:span><text:span text:style-name="T516">. Centralizuotų pirkimų atveju sudarytą preliminariąją sutartį viešina centrinė p</text:span><text:span text:style-name="T517">erkančioji organizacija, o preliminariosios sutarties pagrindu sudarytas pagrindines sutartis viešina jas sudarantis ir (ar) keičiantis pirkimo vykdytojas. Centralizuotų pirkimų atveju, kai centrinė perkančioji organizacija sukuria dinaminę pirkimų sistemą</text:span><text:span text:style-name="T518">, sutartis, sudarytas šios sistemos pagrindu, viešina jas sudarantis ir (ar) keičiantis pirkimo vykdytojas.<text:s/></text:span></text:p>
      <text:p text:style-name="P519"><text:span text:style-name="T520">36</text:span><text:span text:style-name="T521">. Bendrai atliekamo pirkimo atveju, kai toks pirkimas yra atliekamas kelių Lietuvoje registruotų pirkimo vykdytojų ir yra sudaroma viena pirk</text:span><text:span text:style-name="T522">imo sutartis, laimėjusio dalyvio pasiūlymą (kai vykdomos derybos, galutinį pasiūlymą), sudarytą pirkimo sutartį, preliminariąją sutartį bei šių sutarčių pakeitimus viešina vienas iš bendrai atliekamo pirkimo vykdytojų pagal tarpusavyje sudarytą susitarimą.</text:span><text:span text:style-name="T523"><text:s/>Tokiu atveju, kai bendrai atliekamą pirkimą vykdo Lietuvoje registruotas (–i) ir kitoje Europos Sąjungos valstybėje narėje registruotas (–i) pirkimo vykdytojas (–ai), Lietuvoje registruotas (–i) pirkimo vykdytojas (–ai) laimėjusio dalyvio pasiūlymą (kai v</text:span><text:span text:style-name="T524">ykdomos derybos, galutinį pasiūlymą), sudarytą pirkimo sutartį, preliminariąją sutartį bei šių sutarčių pakeitimus turi viešinti tik tuo atveju, jei tarp bendrai atliekamą pirkimo vykdytojų sudarytame susitarime yra numatyta, jog šiam pirkimui yra taikoma<text:s/></text:span><text:span text:style-name="T525">Lietuvos Respublikos nacionalinė teisė.</text:span></text:p>
      <text:p text:style-name="P526"/>
      <text:p text:style-name="P527"><text:span text:style-name="T528">IX</text:span><text:span text:style-name="T529">.<text:s/></text:span><text:span text:style-name="T530">PIRKIMO SUTARTIES NEĮVYKDŽIUSIŲ AR NETINKAMAI JĄ ĮVYKDŽIUSIŲ TIEKĖJŲ PASKELBIMAS</text:span></text:p>
      <text:p text:style-name="P531"/>
      <text:p text:style-name="P532"><text:span text:style-name="T533">37</text:span><text:span text:style-name="T534">. Pirkimo vykdytojas<text:s/></text:span><text:span text:style-name="T535">Nepatikimų tiekėjų sąrašus skelbia CVP IS ne vėliau kaip per 10 kalendorinių dienų nuo:</text:span></text:p>
      <text:p text:style-name="P536"><text:span text:style-name="T537">37.1</text:span><text:span text:style-name="T538">. </text:span><text:span text:style-name="T539">Viešųjų pirkimų įstatymo 91 straipsnio 2 dalies 1 punkte, Komunalinio sektoriaus pirkimų įstatymo 99 straipsnio 2 dalies 1 punkte ar Gynybos įstatymo 55 straipsnio 2 dalies 1 punkte nurodyto termino pabaigos, jeigu tiekėjas nesikreipė į teismą, ginčydamas<text:s/></text:span><text:span text:style-name="T540">pirkimo sutarties nutraukimą dėl esminio pirkimo sutarties pažeidimo;<text:s/></text:span></text:p>
      <text:p text:style-name="P541"><text:span text:style-name="T542">37.2</text:span><text:span text:style-name="T543">. teismo sprendimo, kuriuo nustatoma, kad nėra pagrindo tenkinti tiekėjo reikalavimo, įsiteisėjimo<text:s/></text:span><text:span text:style-name="T544">dienos, jeigu tiekėjas kreipėsi į teismą, ginčydamas pirkimo sutarties<text:s/></text:span><text:span text:style-name="T545">nutraukimą dėl esminio pirkimo sutarties pažeidimo;</text:span></text:p>
      <text:p text:style-name="P546"><text:span text:style-name="T547">37.3</text:span><text:span text:style-name="T548">. teismo sprendimo, kuriuo tenkinami pirkimo vykdytojo reikalavimai<text:s/></text:span><text:span text:style-name="T549">atlyginti nuostolius, patirtus dėl to, kad tiekėjas sutartyje nustatytą esminę sutarties sąlygą vykdė su dideliais arba nuolatin</text:span><text:span text:style-name="T550">iais trūkumais,</text:span><text:span text:style-name="T551"><text:s/>įsiteisėjimo dienos.</text:span></text:p>
      <text:p text:style-name="P552"><text:span text:style-name="T553">38</text:span><text:span text:style-name="T554">. Pirkimo vykdytojas, CVP IS paskelbęs Tvarkos aprašo 39 ir 40 punktuose nurodytą informaciją, nedelsdamas, tačiau ne vėliau kaip per 3 darbo dienas, apie tai informuoja tiekėją.</text:span></text:p>
      <text:p text:style-name="P555">Punkto pakeitimai:</text:p>
      <text:p text:style-name="P556"><text:span text:style-name="T557">Nr.<text:s/></text:span><text:a xlink:href="https://www.e-tar.lt/portal/legalAct.html?documentId=d3f58e305c5d11e98b599e654d7d03a0" office:target-frame-name="_top" xlink:show="replace"><text:span text:style-name="T558">1S-52</text:span></text:a><text:span text:style-name="T559">, 2019-04-11, paskelbta TAR 2019-04-11, i. k. 2019-05964</text:span></text:p>
      <text:p text:style-name="Normal"/>
      <text:p text:style-name="P560"><text:span text:style-name="T561">39</text:span><text:span text:style-name="T562">. Nepatikimų tiekėjų sąrašuose pagal Viešųjų pirkimų įstatymą ir Komunalinio sektoriaus pirkimų<text:s/></text:span><text:span text:style-name="T563">įstatymą nurodoma:</text:span></text:p>
      <text:p text:style-name="P564"><text:span text:style-name="T565">39.1</text:span><text:span text:style-name="T566">. pirkimo vykdytojo pavadinimas;<text:s/></text:span></text:p>
      <text:p text:style-name="P567"><text:span text:style-name="T568">39.2</text:span><text:span text:style-name="T569">. tiekėjo (tiekėjų grupės atveju – visų grupės narių),<text:s/></text:span><text:span text:style-name="T570">ūkio subjekto, kurio pajėgumais rėmėsi tiekėjas ir kuris su tiekėju prisiėmė solidarią atsakomybę už pirkimo sutarties įvykdymą pagal<text:s/></text:span><text:span text:style-name="T571">Viešųjų pirkimų 49 straipsnio 5 dalį arba Komunalinio sektoriaus pirkimų įstatymo 62 straipsnio 5 dalį, jeigu pažeidimas įvykdytas dėl tos pirkimo sutarties dalies, kuriai jis buvo pasitelktas,</text:span><text:span text:style-name="T572"><text:s/>pavadinimas, o jei tiekėjas yra fizinis asmuo, nurodomas jo va</text:span><text:span text:style-name="T573">rdas ir pavardė;</text:span></text:p>
      <text:p text:style-name="P574"><text:span text:style-name="T575">39.3</text:span><text:span text:style-name="T576">. </text:span><text:span text:style-name="T577">tiekėjo (juridinio asmens) kodas (j</text:span><text:span text:style-name="T578">eigu tiekėjas yra fizinis asmuo, asmens kodas nenurodomas);<text:s/></text:span></text:p>
      <text:p text:style-name="P579"><text:span text:style-name="T580">39.4</text:span><text:span text:style-name="T581">. pirkimo sutarties nutraukimo data arba teismo sprendimo įsiteisėjimo data;<text:s/></text:span></text:p>
      <text:p text:style-name="P582"><text:span text:style-name="T583">39.5</text:span><text:span text:style-name="T584">. data, nuo kurios skaičiuojamas 3 metų</text:span><text:span text:style-name="T585"><text:s/>tiekėjo buvimo Nepatikimų tiekėjų sąraše terminas; </text:span></text:p>
      <text:p text:style-name="P586"><text:span text:style-name="T587">39</text:span><text:span text:style-name="T588">.6</text:span><text:span text:style-name="T589">. </text:span><text:span text:style-name="T590">data, iki kurios tiekėjas yra įtrauktas į Nepatikimų tiekėjų sąrašą.</text:span><text:s/></text:p>
      <text:p text:style-name="P591">Punkto pakeitimai:</text:p>
      <text:p text:style-name="P592"><text:span text:style-name="T593">Nr.<text:s/></text:span><text:a xlink:href="https://www.e-tar.lt/portal/legalAct.html?documentId=d3f58e305c5d11e98b599e654d7d03a0" office:target-frame-name="_top" xlink:show="replace"><text:span text:style-name="T594">1S-52</text:span></text:a><text:span text:style-name="T595">, 2019-04-11, paskelbta TAR 2019-04-11, i. k. 2019-05964</text:span></text:p>
      <text:p text:style-name="Normal"/>
      <text:p text:style-name="P596"><text:span text:style-name="T597">40</text:span><text:span text:style-name="T598">. Nepatikimų tiekėjų sąrašuose pagal Gynybos įstatymą nurodoma:</text:span></text:p>
      <text:p text:style-name="P599"><text:span text:style-name="T600">40.1</text:span><text:span text:style-name="T601">. pirkimo vykdytojo pavadinimas;<text:s/></text:span></text:p>
      <text:p text:style-name="P602"><text:span text:style-name="T603">40.2</text:span><text:span text:style-name="T604">. tiekėjo (tiekėjų grupės atveju – visų grupės narių) pavadinimas, o jei ti</text:span><text:span text:style-name="T605">ekėjas yra fizinis asmuo, nurodomas jo vardas ir pavardė);<text:s/></text:span></text:p>
      <text:p text:style-name="P606"><text:span text:style-name="T607">40.3</text:span><text:span text:style-name="T608">. </text:span><text:span text:style-name="T609">tiekėjo (juridinio asmens) kodas (j</text:span><text:span text:style-name="T610">eigu tiekėjas yra fizinis asmuo, asmens kodas nenurodomas);<text:s/></text:span></text:p>
      <text:p text:style-name="P611"><text:span text:style-name="T612">40.4</text:span><text:span text:style-name="T613">. pirkimo sutarties nutraukimo data arba teismo sprendimo įsiteisėjimo data;<text:s/></text:span></text:p>
      <text:p text:style-name="P614"><text:span text:style-name="T615">40.5</text:span><text:span text:style-name="T616">. data, nuo kurios skaičiuojamas 3 metų tiekėjo buvimo Nepatikimų tiekėjų sąraše terminas;<text:s/></text:span></text:p>
      <text:p text:style-name="P617"><text:span text:style-name="T618">40</text:span><text:span text:style-name="T619">.6</text:span><text:span text:style-name="T620">. </text:span><text:span text:style-name="T621">data, iki kurios tiekėjas yra įtrauktas į Nepatikimų tiekėjų sąrašą.</text:span></text:p>
      <text:p text:style-name="P622">Punkto pakeitimai:</text:p>
      <text:p text:style-name="P623"><text:span text:style-name="T624">Nr.<text:s/></text:span><text:a xlink:href="https://www.e-tar.lt/portal/legalAct.html?documentId=d3f58e305c5d11e98b599e654d7d03a0" office:target-frame-name="_top" xlink:show="replace"><text:span text:style-name="T625">1S-52</text:span></text:a><text:span text:style-name="T626">, 2019-04-11, paskelbta TAR 2019-04-11, i. k. 2019-05964</text:span></text:p>
      <text:p text:style-name="Normal"/>
      <text:p text:style-name="P627"><text:span text:style-name="T628">X</text:span><text:span text:style-name="T629">. </text:span><text:span text:style-name="T630">BAIGIAMOSIOS NUOSTATOS</text:span></text:p>
      <text:p text:style-name="P631"/>
      <text:p text:style-name="P632"><text:span text:style-name="T633">41</text:span><text:span text:style-name="T634">.</text:span><text:span text:style-name="T635"> Pirkimo vykdytojas Tvarkos apraše numatyta tvarka viešinamus bei skelbiamus</text:span><text:span text:style-name="T636"><text:s/></text:span><text:span text:style-name="T637">dokumentus saugo vadovaudamasis<text:s/></text:span><text:span text:style-name="T638">Lietuvos Respublikos dokumentų ir archyvų įstatymu.</text:span></text:p>
      <text:p text:style-name="P639"><text:span text:style-name="T640">______________</text:span></text:p>
      <text:p text:style-name="Normal"/>
      <text:p text:style-name="Normal"/>
      <text:p text:style-name="Normal"/>
      <text:p text:style-name="P641">Priedų pakeitimai:</text:p>
      <text:p text:style-name="Normal"/>
      <text:p text:style-name="P642">2017 viesinimo 1 priedas TAR (pagal 1S-18)</text:p>
      <text:p text:style-name="P643">Priedo pakeitimai:</text:p>
      <text:p text:style-name="P644"><text:span text:style-name="T645">Nr.<text:s/></text:span><text:a xlink:href="https://www.e-tar.lt/portal/legalAct.html?documentId=d4f686f0206611e9875cdc20105dd260" office:target-frame-name="_top" xlink:show="replace"><text:span text:style-name="T646">1S-18</text:span></text:a><text:span text:style-name="T647">, 2019-01-24, paskelbta TAR 2019-01-25, i. k. 2019-01129</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Viešųjų pirkimų tarnyba, Įsakymas</text:span></text:p>
      <text:p text:style-name="P657"><text:span text:style-name="T658">Nr.<text:s/></text:span><text:a xlink:href="https://www.e-tar.lt/portal/legalAct.html?documentId=1a666e40b7df11e7afb78266242a6adf" office:target-frame-name="_top" xlink:show="replace"><text:span text:style-name="T659">1S-148</text:span></text:a><text:span text:style-name="T660">, 2017-10-20, paskelbta TAR 2017-10-23, i. k. 2017-16662</text:span></text:p>
      <text:p text:style-name="P661"><text:span text:style-name="T662">Dėl Viešųjų pirkimų tarnybos direktoriaus 2017 m. birželio 19 d. įsakymo Nr. 1S-91 "Dėl Informacijos viešinimo Centrinėje viešųjų pirkim</text:span><text:span text:style-name="T663">ų informacinėje sistemoje tvarkos aprašo patvirtinimo" pakeitimo</text:span></text:p>
      <text:p text:style-name="P664"/>
      <text:p text:style-name="P665"><text:span text:style-name="T666">2.</text:span></text:p>
      <text:p text:style-name="P667"><text:span text:style-name="T668">Viešųjų pirkimų tarnyba, Įsakymas</text:span></text:p>
      <text:p text:style-name="P669"><text:span text:style-name="T670">Nr.<text:s/></text:span><text:a xlink:href="https://www.e-tar.lt/portal/legalAct.html?documentId=d4f686f0206611e9875cdc20105dd260" office:target-frame-name="_top" xlink:show="replace"><text:span text:style-name="T671">1S-18</text:span></text:a><text:span text:style-name="T672">, 2019-01-24, paskelbta TAR 2019-01-25, i. k.<text:s/></text:span><text:span text:style-name="T673">2019-01129</text:span></text:p>
      <text:p text:style-name="P674"><text:span text:style-name="T675">Dėl Lietuvos Respublikos Viešųjų pirkimų tarnybos direktoriaus 2017 m. birželio 19 d. įsakymo Nr. 1S-91 „Dėl Informacijos viešinimo Centrinėje viešųjų pirkimų informacinėje sistemoje tvarkos aprašo patvirtinimo“ pakeitimo</text:span></text:p>
      <text:p text:style-name="P676"/>
      <text:p text:style-name="P677"><text:span text:style-name="T678">3.</text:span></text:p>
      <text:p text:style-name="P679"><text:span text:style-name="T680">Viešųjų pirkimų<text:s/></text:span><text:span text:style-name="T681">tarnyba, Įsakymas</text:span></text:p>
      <text:p text:style-name="P682"><text:span text:style-name="T683">Nr.<text:s/></text:span><text:a xlink:href="https://www.e-tar.lt/portal/legalAct.html?documentId=d3f58e305c5d11e98b599e654d7d03a0" office:target-frame-name="_top" xlink:show="replace"><text:span text:style-name="T684">1S-52</text:span></text:a><text:span text:style-name="T685">, 2019-04-11, paskelbta TAR 2019-04-11, i. k. 2019-05964</text:span></text:p>
      <text:p text:style-name="P686"><text:span text:style-name="T687">Dėl Viešųjų pirkimų tarnybos direktoriaus 2017 m. birželio 19 d. Įsakymo N</text:span><text:span text:style-name="T688">r. 1S-91 „Dėl Informacijos viešinimo Centrinėje viešųjų pirkimų informacinėje sistemoje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1"><text:page-number text:fixed="false">7</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247" meta:word-count="3702" meta:character-count="29744" meta:row-count="821" meta:non-whitespace-character-count="26289"/>
  </office:meta>
</office:document-meta>
</file>