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fo:font-weight="bold" style:font-weight-asian="bold" style:language-asian="lt" style:country-asian="LT" fo:hyphenate="false"/>
    </style:style>
    <style:style style:name="P33" style:parent-style-name="Normal" style:family="paragraph">
      <style:paragraph-properties fo:text-align="center"/>
      <style:text-properties fo:font-weight="bold" style:font-weight-asian="bold" style:language-asian="lt" style:country-asian="LT" fo:hyphenate="false"/>
    </style:style>
    <style:style style:name="P34" style:parent-style-name="Normal" style:family="paragraph">
      <style:paragraph-properties fo:text-align="center"/>
      <style:text-properties fo:font-weight="bold" style:font-weight-asian="bold" style:language-asian="lt" style:country-asian="LT" fo:hyphenate="false"/>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margin-right="-0.0236in" fo:text-indent="0.37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75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right="-0.0243in"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text-align="justify" fo:margin-right="-0.0243in" fo:text-indent="0.375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right="-0.0243in" fo:text-indent="0.37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243in" fo:text-indent="0.37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243in" fo:text-indent="0.37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right="-0.0243in" fo:text-indent="0.37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right="-0.0243in" fo:text-indent="0.37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ar" style:country-asian="SA"/>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B05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margin-right="-0.0243in" fo:text-indent="0.375in"/>
      <style:text-properties fo:hyphenate="false"/>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FF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right="-0.0243in" fo:text-indent="0.375in"/>
      <style:text-properties fo:hyphenate="false"/>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243in" fo:text-indent="0.37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fo:letter-spacing="-0.0027in" style:language-asian="lt" style:country-asian="LT"/>
    </style:style>
    <style:style style:name="T239" style:parent-style-name="DefaultParagraphFont" style:family="text">
      <style:text-properties fo:color="#000000" fo:letter-spacing="-0.0027in" style:language-asian="lt" style:country-asian="LT"/>
    </style:style>
    <style:style style:name="T240" style:parent-style-name="DefaultParagraphFont" style:family="text">
      <style:text-properties fo:font-weight="bold" style:font-weight-asian="bold" fo:color="#000000" fo:letter-spacing="-0.0027in" style:language-asian="lt" style:country-asian="LT"/>
    </style:style>
    <style:style style:name="T241" style:parent-style-name="DefaultParagraphFont" style:family="text">
      <style:text-properties fo:color="#000000" fo:letter-spacing="-0.0027in" style:language-asian="lt" style:country-asian="LT"/>
    </style:style>
    <style:style style:name="T242" style:parent-style-name="DefaultParagraphFont" style:family="text">
      <style:text-properties style:font-weight-complex="bold" fo:color="#000000" fo:letter-spacing="-0.0027in" style:language-asian="lt" style:country-asian="LT"/>
    </style:style>
    <style:style style:name="T243" style:parent-style-name="DefaultParagraphFont" style:family="text">
      <style:text-properties style:font-weight-complex="bold" fo:letter-spacing="-0.0027in" style:language-asian="lt" style:country-asian="LT"/>
    </style:style>
    <style:style style:name="T244" style:parent-style-name="DefaultParagraphFont" style:family="text">
      <style:text-properties fo:color="#000000" fo:letter-spacing="-0.0027in" style:language-asian="lt" style:country-asian="LT"/>
    </style:style>
    <style:style style:name="P245" style:parent-style-name="Normal" style:family="paragraph">
      <style:paragraph-properties fo:text-align="justify" fo:margin-right="-0.0243in" fo:text-indent="0.37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243in" fo:text-indent="0.37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243in" fo:text-indent="0.37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243in" fo:text-indent="0.37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243in" fo:text-indent="0.375in"/>
      <style:text-properties fo:hyphenate="false"/>
    </style:style>
    <style:style style:name="T266" style:parent-style-name="DefaultParagraphFont" style:family="text">
      <style:text-properties style:font-weight-complex="bold" fo:color="#000000" style:font-size-complex="12pt" fo:background-color="#FFFFFF" style:language-asian="lt" style:country-asian="LT"/>
    </style:style>
    <style:style style:name="T267" style:parent-style-name="DefaultParagraphFont" style:family="text">
      <style:text-properties style:font-weight-complex="bold" fo:color="#000000" style:font-size-complex="12pt" fo:background-color="#FFFFFF" style:language-asian="lt" style:country-asian="LT"/>
    </style:style>
    <style:style style:name="P268" style:parent-style-name="Normal" style:family="paragraph">
      <style:paragraph-properties fo:text-align="justify" fo:margin-right="-0.0243in" fo:text-indent="0.375in"/>
      <style:text-properties fo:hyphenate="false"/>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243in" fo:text-indent="0.37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name-asian="Courier New" style:font-name-complex="Courier New" style:language-asian="lt" style:country-asian="LT" style:language-complex="en" style:country-complex="US"/>
    </style:style>
    <style:style style:name="T298" style:parent-style-name="DefaultParagraphFont" style:family="text">
      <style:text-properties style:font-name-asian="Courier New" style:font-name-complex="Courier New" style:language-asian="lt" style:country-asian="LT" style:language-complex="en" style:country-complex="US"/>
    </style:style>
    <style:style style:name="P299" style:parent-style-name="Normal" style:family="paragraph">
      <style:paragraph-properties fo:widows="0" fo:orphans="0" fo:text-align="justify" fo:margin-left="0.3937in">
        <style:tab-stops/>
      </style:paragraph-properties>
      <style:text-properties fo:hyphenate="false"/>
    </style:style>
    <style:style style:name="T30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01" style:parent-style-name="DefaultParagraphFont" style:family="text">
      <style:text-properties style:font-name-asian="Courier New" style:font-size-complex="12pt" style:language-asian="lt" style:country-asian="LT" style:language-complex="en" style:country-complex="US"/>
    </style:style>
    <style:style style:name="T30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0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30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07" style:parent-style-name="DefaultParagraphFont" style:family="text">
      <style:text-properties style:font-name-asian="Courier New" style:font-size-complex="12pt" style:language-asian="lt" style:country-asian="LT" style:language-complex="en" style:country-complex="US"/>
    </style:style>
    <style:style style:name="T3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0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3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13" style:parent-style-name="DefaultParagraphFont" style:family="text">
      <style:text-properties style:font-name-asian="Courier New" style:font-size-complex="12pt" style:language-asian="lt" style:country-asian="LT" style:language-complex="en" style:country-complex="US"/>
    </style:style>
    <style:style style:name="T3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15" style:parent-style-name="DefaultParagraphFont" style:family="text">
      <style:text-properties style:language-asian="lt" style:country-asian="LT"/>
    </style:style>
    <style:style style:name="P316"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3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33" style:parent-style-name="DefaultParagraphFont" style:family="text">
      <style:text-properties style:font-name-asian="Courier New" style:font-size-complex="12pt" style:language-asian="lt" style:country-asian="LT" style:language-complex="en" style:country-complex="US"/>
    </style:style>
    <style:style style:name="T33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35"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33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39" style:parent-style-name="DefaultParagraphFont" style:family="text">
      <style:text-properties style:font-name-asian="Courier New" style:font-size-complex="12pt" style:language-asian="lt" style:country-asian="LT" style:language-complex="en" style:country-complex="US"/>
    </style:style>
    <style:style style:name="T3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4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3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4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48" style:parent-style-name="DefaultParagraphFont" style:family="text">
      <style:text-properties style:font-name-asian="Courier New" style:font-size-complex="12pt" style:language-asian="lt" style:country-asian="LT" style:language-complex="en" style:country-complex="US"/>
    </style:style>
    <style:style style:name="T34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5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3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54" style:parent-style-name="DefaultParagraphFont" style:family="text">
      <style:text-properties style:font-name-asian="Courier New" style:font-size-complex="12pt" style:language-asian="lt" style:country-asian="LT" style:language-complex="en" style:country-complex="US"/>
    </style:style>
    <style:style style:name="T3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font-weight-complex="bold" fo:color="#000000" style:language-asian="lt" style:country-asian="LT"/>
    </style:style>
    <style:style style:name="T376" style:parent-style-name="DefaultParagraphFont" style:family="text">
      <style:text-properties fo:font-weight="bold" style:font-weight-asian="bold" style:font-weight-complex="bold"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weight-complex="bold"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fo:language="en" fo:country="GB"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weight-complex="bold"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font-weight-complex="bold"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1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12" style:parent-style-name="DefaultParagraphFont" style:family="text">
      <style:text-properties style:font-name-asian="Courier New" style:font-size-complex="12pt" style:language-asian="lt" style:country-asian="LT" style:language-complex="en" style:country-complex="US"/>
    </style:style>
    <style:style style:name="T41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14"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4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font-weight-complex="bold"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weight-complex="bold"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font-weight-complex="bold" fo:color="#000000"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font-weight-complex="bold"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font-weight-complex="bold"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font-weight-complex="bold" fo:color="#000000" style:language-asian="lt" style:country-asian="LT"/>
    </style:style>
    <style:style style:name="T478" style:parent-style-name="DefaultParagraphFont" style:family="text">
      <style:text-properties fo:color="#EF6950" style:font-size-complex="12pt" style:language-asian="en" style:country-asian="GB"/>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font-weight-complex="bold"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language="en" fo:country="GB"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margin-right="-0.0243in" fo:text-indent="0.37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margin-right="-0.0243in" fo:text-indent="0.37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right="-0.0243in" fo:text-indent="0.37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243in" fo:text-indent="0.37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margin-right="-0.0243in" fo:text-indent="0.37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243in" fo:text-indent="0.37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0243in" fo:text-indent="0.37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margin-right="-0.0243in" fo:text-indent="0.37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243in" fo:text-indent="0.375in"/>
      <style:text-properties fo:hyphenate="false"/>
    </style:style>
    <style:style style:name="T538" style:parent-style-name="DefaultParagraphFont" style:family="text">
      <style:text-properties fo:color="#000000" fo:letter-spacing="-0.0027in" style:language-asian="lt" style:country-asian="LT"/>
    </style:style>
    <style:style style:name="T539" style:parent-style-name="DefaultParagraphFont" style:family="text">
      <style:text-properties fo:color="#000000" fo:letter-spacing="-0.0027in" style:language-asian="lt" style:country-asian="LT"/>
    </style:style>
    <style:style style:name="T540" style:parent-style-name="DefaultParagraphFont" style:family="text">
      <style:text-properties fo:color="#000000" fo:letter-spacing="-0.0027in" style:language-asian="lt" style:country-asian="LT"/>
    </style:style>
    <style:style style:name="T541" style:parent-style-name="DefaultParagraphFont" style:family="text">
      <style:text-properties fo:color="#000000" fo:letter-spacing="-0.0027in" style:language-asian="lt" style:country-asian="LT"/>
    </style:style>
    <style:style style:name="P542" style:parent-style-name="Normal" style:family="paragraph">
      <style:paragraph-properties fo:text-align="justify" fo:margin-right="-0.0243in" fo:text-indent="0.37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margin-right="-0.0243in" fo:text-indent="0.37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margin-right="-0.0243in" fo:text-indent="0.375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language="en" fo:country="GB"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margin-right="-0.0243in" fo:text-indent="0.375in"/>
      <style:text-properties fo:hyphenate="false"/>
    </style:style>
    <style:style style:name="T626" style:parent-style-name="DefaultParagraphFont" style:family="text">
      <style:text-properties fo:language="en" fo:country="GB" style:language-asian="lt" style:country-asian="LT"/>
    </style:style>
    <style:style style:name="T627" style:parent-style-name="DefaultParagraphFont" style:family="text">
      <style:text-properties fo:language="en" fo:country="GB"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margin-right="-0.0243in" fo:text-indent="0.375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margin-right="-0.0243in" fo:text-indent="0.375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font-weight-complex="bold"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margin-right="-0.0243in" fo:text-indent="0.375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margin-right="-0.0243in" fo:text-indent="0.375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75in"/>
      <style:text-properties fo:hyphenate="false"/>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fo:background-color="#FFFFFF"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fo:background-color="#FFFFFF"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fo:letter-spacing="-0.0013in"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fo:letter-spacing="-0.0013in"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margin-right="-0.0243in" fo:text-indent="0.375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language="en" fo:country="GB"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margin-right="-0.0243in" fo:text-indent="0.375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language="en" fo:country="GB"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text-position="super 66.6%"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language="en" fo:country="GB"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text-position="super 66.6%"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margin-right="-0.0243in" fo:text-indent="0.375in"/>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margin-right="-0.0243in" fo:text-indent="0.375in"/>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margin-right="-0.0243in" fo:text-indent="0.375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margin-right="-0.0243in" fo:text-indent="0.375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language="en" fo:country="GB"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margin-right="-0.0243in" fo:text-indent="0.375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fo:language="en" fo:country="GB"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margin-right="-0.0243in" fo:text-indent="0.375in"/>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margin-right="-0.0243in" fo:text-indent="0.375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0243in" fo:text-indent="0.375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margin-right="-0.0243in" fo:text-indent="0.375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fo:language="en" fo:country="GB" style:language-asian="lt" style:country-asian="LT"/>
    </style:style>
    <style:style style:name="T739" style:parent-style-name="DefaultParagraphFont" style:family="text">
      <style:text-properties fo:language="en" fo:country="GB"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243in" fo:text-indent="0.375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0243in" fo:text-indent="0.37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margin-right="-0.0243in" fo:text-indent="0.375in"/>
      <style:text-properties fo:hyphenate="false"/>
    </style:style>
    <style:style style:name="T756" style:parent-style-name="DefaultParagraphFont" style:family="text">
      <style:text-properties style:font-weight-complex="bold" fo:color="#000000" style:language-asian="lt" style:country-asian="LT"/>
    </style:style>
    <style:style style:name="T757" style:parent-style-name="DefaultParagraphFont" style:family="text">
      <style:text-properties style:font-weight-complex="bold" fo:color="#000000" style:language-asian="lt" style:country-asian="LT"/>
    </style:style>
    <style:style style:name="P758" style:parent-style-name="Normal" style:family="paragraph">
      <style:paragraph-properties fo:text-align="justify" fo:text-indent="0.375in"/>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style:font-weight-complex="bold" fo:color="#000000" style:font-size-complex="12pt" style:language-asian="en" style:country-asian="GB"/>
    </style:style>
    <style:style style:name="T763" style:parent-style-name="DefaultParagraphFont" style:family="text">
      <style:text-properties style:font-weight-complex="bold" fo:color="#000000" style:font-size-complex="12pt" style:language-asian="en" style:country-asian="GB"/>
    </style:style>
    <style:style style:name="T764" style:parent-style-name="DefaultParagraphFont" style:family="text">
      <style:text-properties style:font-weight-complex="bold" fo:color="#000000" style:font-size-complex="12pt" fo:language="en" fo:country="GB" style:language-asian="en" style:country-asian="GB"/>
    </style:style>
    <style:style style:name="T765" style:parent-style-name="DefaultParagraphFont" style:family="text">
      <style:text-properties fo:color="#000000" style:font-size-complex="12pt" fo:language="en" fo:country="GB" style:language-asian="en" style:country-asian="GB"/>
    </style:style>
    <style:style style:name="P766" style:parent-style-name="Normal" style:family="paragraph">
      <style:paragraph-properties fo:text-align="justify" fo:margin-right="-0.0243in" fo:text-indent="0.375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243in" fo:text-indent="0.375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margin-right="-0.0243in" fo:text-indent="0.375in"/>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font-weight-complex="bold"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margin-right="-0.0243in" fo:text-indent="0.375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margin-right="-0.0243in" fo:text-indent="0.375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font-weight-complex="bold"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font-weight-complex="bold"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font-weight-complex="bold"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margin-right="-0.0243in" fo:text-indent="0.375in"/>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margin-right="-0.0243in" fo:text-indent="0.375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margin-right="-0.0243in" fo:text-indent="0.375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Courier New" style:font-name-complex="Courier New" fo:font-size="10pt" style:font-size-asian="10pt"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right="-0.0243in" fo:text-indent="0.375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margin-right="-0.0243in" fo:text-indent="0.375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margin-right="-0.0243in" fo:text-indent="0.375in"/>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margin-right="-0.0243in" fo:text-indent="0.375in"/>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margin-right="-0.0243in" fo:text-indent="0.375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margin-right="-0.0243in" fo:text-indent="0.375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margin-right="-0.0243in" fo:text-indent="0.375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margin-right="-0.0243in" fo:text-indent="0.375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weight-complex="bold"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margin-right="-0.0243in" fo:text-indent="0.375in"/>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margin-right="-0.0243in" fo:text-indent="0.375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8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8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88"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master-page-name="MPF1" style:family="paragraph">
      <style:paragraph-properties fo:break-before="page" fo:margin-left="4.3312in" style:page-number="1">
        <style:tab-stops/>
      </style:paragraph-properties>
      <style:text-properties style:font-size-complex="12pt"/>
    </style:style>
    <style:style style:name="P899" style:parent-style-name="Normal" style:family="paragraph">
      <style:paragraph-properties fo:margin-left="4.33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fo:font-size="8pt" style:font-size-asian="8pt" style:font-size-complex="8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fo:font-size="8pt" style:font-size-asian="8pt" style:font-size-complex="8pt"/>
    </style:style>
    <style:style style:name="P909" style:parent-style-name="Normal" style:family="paragraph">
      <style:paragraph-properties fo:text-align="center"/>
      <style:text-properties style:font-size-complex="12pt"/>
    </style:style>
    <style:style style:name="P910" style:parent-style-name="Normal" style:family="paragraph">
      <style:text-properties style:font-size-complex="12pt"/>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fo:font-weight="bold" style:font-weight-asian="bold" style:font-size-complex="12pt"/>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center"/>
      <style:text-properties fo:font-weight="bold" style:font-weight-asian="bold"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justify" fo:text-indent="0.3937in"/>
      <style:text-properties style:font-size-complex="12pt"/>
    </style:style>
    <style:style style:name="P920"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font-size="8pt" style:font-size-asian="8pt" style:font-size-complex="8pt"/>
    </style:style>
    <style:style style:name="T924" style:parent-style-name="DefaultParagraphFont" style:family="text">
      <style:text-properties fo:font-weight="bold" style:font-weight-asian="bold" fo:font-size="8pt" style:font-size-asian="8pt" style:font-size-complex="8pt"/>
    </style:style>
    <style:style style:name="T925" style:parent-style-name="DefaultParagraphFont" style:family="text">
      <style:text-properties fo:font-size="8pt" style:font-size-asian="8pt" style:font-size-complex="8pt"/>
    </style:style>
    <style:style style:name="T926" style:parent-style-name="DefaultParagraphFont" style:family="text">
      <style:text-properties fo:font-size="8pt" style:font-size-asian="8pt" style:font-size-complex="8pt"/>
    </style:style>
    <style:style style:name="T927" style:parent-style-name="DefaultParagraphFont" style:family="text">
      <style:text-properties fo:font-size="8pt" style:font-size-asian="8pt" style:font-size-complex="8pt"/>
    </style:style>
    <style:style style:name="T928" style:parent-style-name="DefaultParagraphFont" style:family="text">
      <style:text-properties fo:font-size="8pt" style:font-size-asian="8pt" style:font-size-complex="8pt"/>
    </style:style>
    <style:style style:name="T929" style:parent-style-name="DefaultParagraphFont" style:family="text">
      <style:text-properties fo:font-size="8pt" style:font-size-asian="8pt" style:font-size-complex="8pt"/>
    </style:style>
    <style:style style:name="T930" style:parent-style-name="DefaultParagraphFont" style:family="text">
      <style:text-properties fo:font-size="8pt" style:font-size-asian="8pt" style:font-size-complex="8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fo:font-size="8pt" style:font-size-asian="8pt" style:font-size-complex="8pt"/>
    </style:style>
    <style:style style:name="T934" style:parent-style-name="DefaultParagraphFont" style:family="text">
      <style:text-properties fo:font-weight="bold" style:font-weight-asian="bold" fo:font-size="8pt" style:font-size-asian="8pt" style:font-size-complex="8pt"/>
    </style:style>
    <style:style style:name="T935" style:parent-style-name="DefaultParagraphFont" style:family="text">
      <style:text-properties fo:font-size="8pt" style:font-size-asian="8pt" style:font-size-complex="8pt"/>
    </style:style>
    <style:style style:name="P936" style:parent-style-name="Normal" style:family="paragraph">
      <style:paragraph-properties fo:text-align="justify" fo:text-indent="0.3937in"/>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ext-properties style:font-size-complex="12pt"/>
    </style:style>
    <style:style style:name="P942" style:parent-style-name="Normal" style:family="paragraph">
      <style:paragraph-properties fo:text-align="justify" fo:text-indent="0.3937in"/>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margin-left="1.8in" fo:text-indent="0.475in">
        <style:tab-stops/>
      </style:paragraph-properties>
      <style:text-properties fo:font-size="8pt" style:font-size-asian="8pt" style:font-size-complex="8pt"/>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paragraph-properties fo:text-align="center"/>
    </style:style>
    <style:style style:name="T947" style:parent-style-name="DefaultParagraphFont" style:family="text">
      <style:text-properties fo:font-size="8pt" style:font-size-asian="8pt" style:font-size-complex="8pt"/>
    </style:style>
    <style:style style:name="P948" style:parent-style-name="Normal" style:master-page-name="MPF2" style:family="paragraph">
      <style:paragraph-properties fo:break-before="page" fo:margin-left="4.0361in" style:page-number="1">
        <style:tab-stops/>
      </style:paragraph-properties>
    </style:style>
    <style:style style:name="P955" style:parent-style-name="Normal" style:family="paragraph">
      <style:paragraph-properties fo:margin-left="4.0361in">
        <style:tab-stops/>
      </style:paragraph-properties>
    </style:style>
    <style:style style:name="P956" style:parent-style-name="Normal" style:family="paragraph">
      <style:paragraph-properties fo:margin-left="4.0361in">
        <style:tab-stops/>
      </style:paragraph-properties>
    </style:style>
    <style:style style:name="P957" style:parent-style-name="Normal" style:family="paragraph">
      <style:paragraph-properties fo:text-align="center" fo:margin-left="-0.2958in">
        <style:tab-stops/>
      </style:paragraph-properties>
      <style:text-properties fo:font-weight="bold" style:font-weight-asian="bold" style:font-weight-complex="bold"/>
    </style:style>
    <style:style style:name="P958" style:parent-style-name="Normal" style:family="paragraph">
      <style:paragraph-properties fo:text-align="center" fo:margin-left="-0.2958in">
        <style:tab-stops/>
      </style:paragraph-properties>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fo:font-size="8pt" style:font-size-asian="8pt" style:font-size-complex="8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fo:font-size="8pt" style:font-size-asian="8pt" style:font-size-complex="8pt"/>
    </style:style>
    <style:style style:name="P964" style:parent-style-name="Normal" style:family="paragraph">
      <style:paragraph-properties fo:text-align="center"/>
      <style:text-properties style:font-size-complex="12pt"/>
    </style:style>
    <style:style style:name="P965" style:parent-style-name="Normal" style:family="paragraph">
      <style:text-properties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center"/>
      <style:text-properties fo:font-weight="bold" style:font-weight-asian="bold" style:font-size-complex="12pt"/>
    </style:style>
    <style:style style:name="P969" style:parent-style-name="Normal" style:family="paragraph">
      <style:paragraph-properties fo:text-align="center"/>
      <style:text-properties fo:font-weight="bold" style:font-weight-asian="bold"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fo:font-size="8pt" style:font-size-asian="8pt" style:font-size-complex="8pt"/>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justify" fo:text-indent="0.3937in"/>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201in">
        <style:tab-stops>
          <style:tab-stop style:type="left" style:position="4.627in"/>
        </style:tab-stops>
      </style:paragraph-properties>
    </style:style>
    <style:style style:name="T980" style:parent-style-name="DefaultParagraphFont" style:family="text">
      <style:text-properties fo:font-size="8pt" style:font-size-asian="8pt" style:font-size-complex="8pt"/>
    </style:style>
    <style:style style:name="T981" style:parent-style-name="DefaultParagraphFont" style:family="text">
      <style:text-properties fo:font-size="8pt" style:font-size-asian="8pt" style:font-size-complex="8pt"/>
    </style:style>
    <style:style style:name="P982" style:parent-style-name="Normal" style:family="paragraph">
      <style:paragraph-properties fo:text-align="justify">
        <style:tab-stops>
          <style:tab-stop style:type="left" style:position="1.968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ize="8pt" style:font-size-asian="8pt" style:font-size-complex="8pt"/>
    </style:style>
    <style:style style:name="T988" style:parent-style-name="DefaultParagraphFont" style:family="text">
      <style:text-properties fo:font-size="8pt" style:font-size-asian="8pt" style:font-size-complex="8pt"/>
    </style:style>
    <style:style style:name="T989" style:parent-style-name="DefaultParagraphFont" style:family="text">
      <style:text-properties fo:font-size="8pt" style:font-size-asian="8pt" style:font-size-complex="8pt"/>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fo:font-size="8pt" style:font-size-asian="8pt" style:font-size-complex="8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995" style:parent-style-name="DefaultParagraphFont" style:family="text">
      <style:text-properties fo:font-size="8pt" style:font-size-asian="8pt" style:font-size-complex="8pt"/>
    </style:style>
    <style:style style:name="T996" style:parent-style-name="DefaultParagraphFont" style:family="text">
      <style:text-properties style:font-size-complex="12pt"/>
    </style:style>
    <style:style style:name="T997" style:parent-style-name="DefaultParagraphFont" style:family="text">
      <style:text-properties fo:font-size="8pt" style:font-size-asian="8pt" style:font-size-complex="8pt"/>
    </style:style>
    <style:style style:name="P998" style:parent-style-name="Normal" style:family="paragraph">
      <style:paragraph-properties fo:text-align="justify">
        <style:tab-stops>
          <style:tab-stop style:type="left" style:position="1.6736in"/>
        </style:tab-stops>
      </style:paragraph-properties>
      <style:text-properties style:font-size-complex="12pt"/>
    </style:style>
    <style:style style:name="P999" style:parent-style-name="Normal" style:family="paragraph">
      <style:paragraph-properties fo:text-align="justify"/>
    </style:style>
    <style:style style:name="T1000" style:parent-style-name="DefaultParagraphFont" style:family="text">
      <style:text-properties fo:font-size="8pt" style:font-size-asian="8pt" style:font-size-complex="8pt"/>
    </style:style>
    <style:style style:name="P1001" style:parent-style-name="Normal" style:family="paragraph">
      <style:paragraph-properties fo:text-align="justify">
        <style:tab-stops>
          <style:tab-stop style:type="left" style:position="2.4611in"/>
        </style:tab-stops>
      </style:paragraph-properties>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4in">
        <style:tab-stops>
          <style:tab-stop style:type="left" style:position="2.4611in"/>
        </style:tab-stops>
      </style:paragraph-properties>
    </style:style>
    <style:style style:name="T1008" style:parent-style-name="DefaultParagraphFont" style:family="text">
      <style:text-properties style:font-weight-complex="bold" fo:font-size="8pt" style:font-size-asian="8pt" style:font-size-complex="8pt"/>
    </style:style>
    <style:style style:name="P1009" style:parent-style-name="Normal" style:family="paragraph">
      <style:paragraph-properties fo:text-align="justify">
        <style:tab-stops>
          <style:tab-stop style:type="left" style:position="2.461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tab-stops>
          <style:tab-stop style:type="left" style:position="2.4611in"/>
        </style:tab-stops>
      </style:paragraph-properties>
      <style:text-properties style:font-size-complex="12pt"/>
    </style:style>
    <style:style style:name="P1015" style:parent-style-name="Normal" style:family="paragraph">
      <style:paragraph-properties fo:text-align="justify" fo:text-indent="2.5in"/>
      <style:text-properties fo:font-size="8pt" style:font-size-asian="8pt" style:font-size-complex="8pt"/>
    </style:style>
    <style:style style:name="P1016" style:parent-style-name="Normal" style:family="paragraph">
      <style:paragraph-properties fo:text-align="justify" fo:text-indent="0.3937in"/>
      <style:text-properties style:font-size-complex="12pt"/>
    </style:style>
    <style:style style:name="P1017" style:parent-style-name="Normal" style:family="paragraph">
      <style:paragraph-properties fo:text-align="justify" fo:text-indent="0.3937in"/>
      <style:text-properties style:font-size-complex="12pt"/>
    </style:style>
    <style:style style:name="P1018" style:parent-style-name="Normal" style:family="paragraph">
      <style:paragraph-properties fo:text-align="justify" fo:text-indent="0.3937in"/>
      <style:text-properties style:font-size-complex="12pt"/>
    </style:style>
    <style:style style:name="P1019" style:parent-style-name="Normal" style:family="paragraph">
      <style:paragraph-properties fo:text-align="justify" fo:text-indent="0.3937in"/>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fo:text-indent="1.843in"/>
    </style:style>
    <style:style style:name="T1022" style:parent-style-name="DefaultParagraphFont" style:family="text">
      <style:text-properties fo:font-size="8pt" style:font-size-asian="8pt" style:font-size-complex="8pt"/>
    </style:style>
    <style:style style:name="T1023" style:parent-style-name="DefaultParagraphFont" style:family="text">
      <style:text-properties fo:font-size="8pt" style:font-size-asian="8pt" style:font-size-complex="8pt"/>
    </style:style>
    <style:style style:name="T1024" style:parent-style-name="DefaultParagraphFont" style:family="text">
      <style:text-properties fo:font-size="8pt" style:font-size-asian="8pt" style:font-size-complex="8pt"/>
    </style:style>
    <style:style style:name="T1025" style:parent-style-name="DefaultParagraphFont" style:family="text">
      <style:text-properties fo:font-size="8pt" style:font-size-asian="8pt" style:font-size-complex="8pt"/>
    </style:style>
    <style:style style:name="T1026" style:parent-style-name="DefaultParagraphFont" style:family="text">
      <style:text-properties fo:font-size="8pt" style:font-size-asian="8pt" style:font-size-complex="8pt"/>
    </style:style>
    <style:style style:name="P1027" style:parent-style-name="Normal" style:family="paragraph">
      <style:paragraph-properties fo:text-align="center" fo:margin-left="-0.2958in">
        <style:tab-stops/>
      </style:paragraph-properties>
    </style:style>
    <style:style style:name="P1028" style:parent-style-name="Normal" style:family="paragraph">
      <style:paragraph-properties fo:text-align="center" fo:margin-left="-0.2958in">
        <style:tab-stops/>
      </style:paragraph-properties>
    </style:style>
    <style:style style:name="T1029" style:parent-style-name="DefaultParagraphFont" style:family="text">
      <style:text-properties style:font-weight-complex="bold"/>
    </style:style>
    <style:style style:name="P1030" style:parent-style-name="Normal" style:master-page-name="MPF3" style:family="paragraph">
      <style:paragraph-properties fo:break-before="page" fo:margin-left="4.0361in" style:page-number="1">
        <style:tab-stops/>
      </style:paragraph-properties>
      <style:text-properties fo:font-size="11pt" style:font-size-asian="11pt" style:font-size-complex="11pt"/>
    </style:style>
    <style:style style:name="P1037" style:parent-style-name="Normal" style:family="paragraph">
      <style:paragraph-properties fo:margin-left="4.0361in">
        <style:tab-stops/>
      </style:paragraph-properties>
      <style:text-properties fo:font-size="11pt" style:font-size-asian="11pt" style:font-size-complex="11pt"/>
    </style:style>
    <style:style style:name="P1038" style:parent-style-name="Normal" style:family="paragraph">
      <style:paragraph-properties fo:margin-left="4.0361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1042" style:parent-style-name="Normal" style:family="paragraph">
      <style:paragraph-properties fo:text-align="center" fo:line-height="115%" fo:margin-right="-0.0013in"/>
    </style:style>
    <style:style style:name="T1043" style:parent-style-name="DefaultParagraphFont" style:family="text">
      <style:text-properties style:font-name-asian="Calibri" fo:font-weight="bold" style:font-weight-asian="bold" fo:font-size="11pt" style:font-size-asian="11pt" style:font-size-complex="11p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text-properties fo:font-size="8pt" style:font-size-asian="8pt" style:font-size-complex="8pt"/>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1052" style:parent-style-name="Normal" style:family="paragraph">
      <style:paragraph-properties fo:text-align="center"/>
      <style:text-properties style:font-name-asian="Calibri" fo:font-weight="bold" style:font-weight-asian="bold" fo:font-size="11pt" style:font-size-asian="11pt" style:font-size-complex="11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fo:font-size="8pt" style:font-size-asian="8pt" style:font-size-complex="8pt"/>
    </style:style>
    <style:style style:name="P1059"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1060" style:parent-style-name="Normal" style:family="paragraph">
      <style:paragraph-properties fo:text-align="center"/>
      <style:text-properties style:font-name-asian="Calibri" fo:font-size="8pt" style:font-size-asian="8pt" style:font-size-complex="8pt"/>
    </style:style>
    <style:style style:name="TableColumn1062" style:family="table-column">
      <style:table-column-properties style:column-width="0.4694in" style:use-optimal-column-width="false"/>
    </style:style>
    <style:style style:name="TableColumn1063" style:family="table-column">
      <style:table-column-properties style:column-width="1.675in" style:use-optimal-column-width="false"/>
    </style:style>
    <style:style style:name="TableColumn1064" style:family="table-column">
      <style:table-column-properties style:column-width="0.7875in" style:use-optimal-column-width="false"/>
    </style:style>
    <style:style style:name="TableColumn1065" style:family="table-column">
      <style:table-column-properties style:column-width="0.8861in" style:use-optimal-column-width="false"/>
    </style:style>
    <style:style style:name="TableColumn1066" style:family="table-column">
      <style:table-column-properties style:column-width="0.6888in" style:use-optimal-column-width="false"/>
    </style:style>
    <style:style style:name="TableColumn1067" style:family="table-column">
      <style:table-column-properties style:column-width="0.6888in" style:use-optimal-column-width="false"/>
    </style:style>
    <style:style style:name="TableColumn1068" style:family="table-column">
      <style:table-column-properties style:column-width="0.7875in" style:use-optimal-column-width="false"/>
    </style:style>
    <style:style style:name="TableColumn1069" style:family="table-column">
      <style:table-column-properties style:column-width="0.7875in" style:use-optimal-column-width="false"/>
    </style:style>
    <style:style style:name="Table1061" style:family="table">
      <style:table-properties style:width="6.7708in" fo:margin-left="0in" table:align="left"/>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73" style:family="table-cell">
      <style:table-cell-properties fo:border-top="0.0069in solid #000000" fo:border-left="none" fo:border-bottom="none" fo:border-right="none" style:vertical-align="middle" fo:padding-top="0in" fo:padding-left="0.075in" fo:padding-bottom="0in" fo:padding-right="0.075in"/>
    </style:style>
    <style:style style:name="P10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75" style:family="table-cell">
      <style:table-cell-properties fo:border-top="0.0069in solid #000000" fo:border-left="0.0069in solid #000000" fo:border-bottom="none" fo:border-right="none" fo:padding-top="0in" fo:padding-left="0.075in" fo:padding-bottom="0in" fo:padding-right="0.075in"/>
    </style:style>
    <style:style style:name="P1076" style:parent-style-name="Normal" style:family="paragraph">
      <style:paragraph-properties fo:line-height="115%"/>
      <style:text-properties style:font-size-complex="11pt" fo:language="en" fo:country="GB"/>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079" style:family="table-row">
      <style:table-row-properties style:min-row-height="0.5166in" style:use-optimal-row-height="false"/>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paragraph-properties fo:text-align="center" fo:line-height="115%"/>
      <style:text-properties style:font-name-asian="Calibri" fo:font-size="11pt" style:font-size-asian="11pt" style:font-size-complex="11pt" fo:language="en" fo:country="GB"/>
    </style:style>
    <style:style style:name="P1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10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fo:line-height="115%"/>
      <style:text-properties style:font-name-asian="Calibri" fo:font-size="11pt" style:font-size-asian="11pt" style:font-size-complex="11pt" fo:language="en" fo:country="GB"/>
    </style:style>
    <style:style style:name="P10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097" style:family="table-row">
      <style:table-row-properties style:min-row-height="0.3437in" style:use-optimal-row-height="false"/>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00" style:family="table-cell">
      <style:table-cell-properties fo:border-top="none" fo:border-left="none" fo:border-bottom="none" fo:border-right="0.0069in solid #000000" fo:padding-top="0in" fo:padding-left="0.075in" fo:padding-bottom="0in" fo:padding-right="0.075in"/>
    </style:style>
    <style:style style:name="P11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P11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19" style:family="table-cell">
      <style:table-cell-properties fo:border-top="0.0069in solid #000000" fo:border-left="none" fo:border-bottom="none" fo:border-right="0.0069in solid #000000" fo:padding-top="0in" fo:padding-left="0.075in" fo:padding-bottom="0in" fo:padding-right="0.075in"/>
    </style:style>
    <style:style style:name="P11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21" style:family="table-cell">
      <style:table-cell-properties fo:border-top="0.0069in solid #000000" fo:border-left="none" fo:border-bottom="none" fo:border-right="0.0069in solid #000000" fo:padding-top="0in" fo:padding-left="0.075in" fo:padding-bottom="0in" fo:padding-right="0.075in"/>
    </style:style>
    <style:style style:name="P11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78" style:family="table-row">
      <style:table-row-properties style:use-optimal-row-height="false"/>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none" fo:border-right="0.0069in solid #000000" fo:padding-top="0in" fo:padding-left="0.075in" fo:padding-bottom="0in" fo:padding-right="0.075in"/>
    </style:style>
    <style:style style:name="P11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53" style:family="table-row">
      <style:table-row-properties style:use-optimal-row-height="false"/>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keep-with-next="always" fo:line-height="115%"/>
      <style:text-properties fo:font-size="11pt" style:font-size-asian="11pt" style:font-size-complex="11pt" fo:language="en" fo:country="GB" fo:hyphenate="false"/>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48" style:family="table-row">
      <style:table-row-properties style:use-optimal-row-height="false"/>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78" style:family="table-row">
      <style:table-row-properties style:use-optimal-row-height="false"/>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1643" style:parent-style-name="Normal" style:family="paragraph">
      <style:paragraph-properties fo:margin-right="-0.4333in"/>
      <style:text-properties style:font-name-asian="Calibri" fo:font-weight="bold" style:font-weight-asian="bold" fo:font-size="11pt" style:font-size-asian="11pt" style:font-size-complex="11pt"/>
    </style:style>
    <style:style style:name="P1644" style:parent-style-name="Normal" style:family="paragraph">
      <style:paragraph-properties fo:margin-right="-0.4333in"/>
    </style:style>
    <style:style style:name="T1645" style:parent-style-name="DefaultParagraphFont" style:family="text">
      <style:text-properties style:font-name-asian="Calibri" fo:font-weight="bold" style:font-weight-asian="bold" fo:font-size="11pt" style:font-size-asian="11pt" style:font-size-complex="11pt"/>
    </style:style>
    <style:style style:name="T1646" style:parent-style-name="DefaultParagraphFont" style:family="text">
      <style:text-properties style:font-name-asian="Calibri" fo:font-weight="bold" style:font-weight-asian="bold" fo:text-transform="uppercase" fo:font-size="11pt" style:font-size-asian="11pt" style:font-size-complex="11pt"/>
    </style:style>
    <style:style style:name="T1647" style:parent-style-name="DefaultParagraphFont" style:family="text">
      <style:text-properties style:font-name-asian="Calibri" fo:font-weight="bold" style:font-weight-asian="bold" fo:font-size="11pt" style:font-size-asian="11pt" style:font-size-complex="11pt"/>
    </style:style>
    <style:style style:name="T164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1649" style:parent-style-name="Normal" style:family="paragraph">
      <style:paragraph-properties fo:keep-with-next="always" fo:margin-right="-0.4333in"/>
    </style:style>
    <style:style style:name="T1650" style:parent-style-name="DefaultParagraphFont" style:family="text">
      <style:text-properties fo:text-transform="uppercase"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text-transform="uppercase"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1655" style:parent-style-name="Normal" style:family="paragraph">
      <style:paragraph-properties fo:line-height="115%" fo:margin-right="-0.4326in">
        <style:tab-stops>
          <style:tab-stop style:type="left" style:position="4.5284in"/>
        </style:tab-stops>
      </style:paragraph-properties>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weight="bold" style:font-weight-asian="bold"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P1660" style:parent-style-name="Normal" style:family="paragraph">
      <style:paragraph-properties fo:keep-with-next="always" fo:margin-right="-0.4326in"/>
      <style:text-properties fo:font-size="11pt" style:font-size-asian="11pt" style:font-size-complex="11pt"/>
    </style:style>
    <style:style style:name="P1661" style:parent-style-name="Normal" style:family="paragraph">
      <style:paragraph-properties fo:keep-with-next="always" fo:margin-right="-0.4326in" fo:text-indent="2.3625in"/>
      <style:text-properties fo:font-size="11pt" style:font-size-asian="11pt" style:font-size-complex="11pt"/>
    </style:style>
    <style:style style:name="P1662"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13</text:span></text:p>
      <text:p text:style-name="P9"/>
      <text:p text:style-name="P10"><text:span text:style-name="T11">Įsakymas paskelbtas: TAR 2020-05-08, i. k. 2020-09953</text:span></text:p>
      <text:p text:style-name="P12"/>
      <text:p text:style-name="P13"><text:span text:style-name="T1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DĖL LIETUVOS RESPUBLIKOS APLINKOS<text:s/>MINISTRO 2000 M. BIRŽELIO 27 D. ĮSAKYMO NR. 258 „DĖL MEDŽIOKLĖS LIETUVOS RESPUBLIKOS TERITORIJOJE TAISYKLIŲ PATVIRTINIMO“ PAKEITIMO</text:p>
      <text:p text:style-name="P20"/>
      <text:p text:style-name="P21">2020 m. gegužės 8 d. Nr. D1-268</text:p>
      <text:p text:style-name="P22">Vilnius<text:line-break/></text:p>
      <text:p text:style-name="P23"/>
      <text:p text:style-name="P24"><text:span text:style-name="T25">1</text:span><text:span text:style-name="T26">. P a k e i č i u Lietuvos Respublikos aplinkos ministro 2000 m. birželio 27 d</text:span><text:span text:style-name="T27">. įsakymą Nr. 258 „Dėl Medžioklės Lietuvos Respublikos teritorijoje taisyklių patvirtinimo“ ir jį išdėstau nauja redakcija (Medžioklės Lietuvos Respublikos teritorijoje taisyklės nauja redakcija nedėstomos):</text:span></text:p>
      <text:p text:style-name="P28"><text:span text:style-name="T29">„</text:span><text:span text:style-name="T30">LIETUVOS RESPUBLIKOS</text:span></text:p>
      <text:p text:style-name="P31">APLINKOS MINISTRAS</text:p>
      <text:p text:style-name="P32"/>
      <text:p text:style-name="P33">ĮSAKYMAS</text:p>
      <text:p text:style-name="P34">DĖL MEDŽIOKLĖS LIETUVOS RESPUBLIKOS TERITORIJOJE TAISYKLIŲ PATVIRTINIMO</text:p>
      <text:p text:style-name="P35"/>
      <text:p text:style-name="P36"/>
      <text:p text:style-name="P37"><text:span text:style-name="T38">Vadovaudamasis Lietuvės Respublikos medžioklės įstatymo 5 straipsnio 2 dalies 1 punktu,<text:s/></text:span></text:p>
      <text:p text:style-name="P39"><text:span text:style-name="T40">t v i r t i n u Medžioklės Lietuvos Respublikoje taisykles (pridedama).“</text:span></text:p>
      <text:p text:style-name="P41"><text:span text:style-name="T42">2</text:span><text:span text:style-name="T43">. P a k e i č i u Medžioklės Lietuvos Respublikos teritorijoje taisykles, patvirtintas Lietuvos Respublikos aplinkos ministro 2000 m. birželio 27 d. įsakymu Nr. 258 „Dėl Medžioklės Lietuvos Respublikos teritorijoje taisyklių patvirtinimo“:</text:span></text:p>
      <text:p text:style-name="P44"><text:span text:style-name="T45">2.1</text:span><text:span text:style-name="T46">. pakeiči</text:span><text:span text:style-name="T47">u 2 punktą ir jį išdėstau nauja redakcija:</text:span></text:p>
      <text:p text:style-name="P48"><text:span text:style-name="T49">„</text:span><text:span text:style-name="T50">2</text:span><text:span text:style-name="T51">. Medžioklės taisyklėse vartojamos sąvokos:</text:span></text:p>
      <text:p text:style-name="P52"><text:span text:style-name="T53">2.1</text:span><text:span text:style-name="T54">.<text:s/></text:span><text:span text:style-name="T55">akivaizdžiai sergantis gyvūnas</text:span><text:span text:style-name="T56"><text:s/></text:span><text:span text:style-name="T57">– gyvūnas, kurio ligos požymiai matomi jo kūno išorėje;</text:span></text:p>
      <text:p text:style-name="P58"><text:span text:style-name="T59">2.2</text:span><text:span text:style-name="T60">.</text:span><text:span text:style-name="T61"><text:s/>gyvagaudžiai spąstai (gaudyklė)</text:span><text:span text:style-name="T62"><text:s/></text:span><text:span text:style-name="T63">– medžioklės įrankis, kuriuo<text:s/></text:span><text:span text:style-name="T64">medžiojamasis gyvūnas pagaunamas gyvas ir nesužeistas;</text:span></text:p>
      <text:p text:style-name="P65"><text:span text:style-name="T66">2.3</text:span><text:span text:style-name="T67">.<text:s/></text:span><text:span text:style-name="T68">gyvūnų šėryklos</text:span><text:span text:style-name="T69"><text:s/>− stacionarūs medžioklės įrenginiai (ėdžios, pašiūrės su stogais, loviai, automatiniai ir kiti šėrimo įrenginiai, kuriuose yra daugiau kaip 100 kilogramų<text:s/></text:span><text:span text:style-name="T70">arba daugiau kaip 125<text:s/></text:span><text:span text:style-name="T71">litrai<text:s/></text:span><text:span text:style-name="T72">pašarų), šėrimo aikštelės ar šėrimo vietos, kuriose išpilta daugiau kaip 100 kilogramų arba<text:s/></text:span><text:span text:style-name="T73">daugiau kaip 125 litrai</text:span><text:span text:style-name="T74"><text:s/></text:span><text:span text:style-name="T75">pašarų, kai medžiojamieji gyvūnai šeriami siekiant padėti jiems išgyventi jų natūraliai mitybai nepalankiu laikotarpiu ar atitraukti<text:s/></text:span><text:span text:style-name="T76">juos nuo žemės ūkio pasėlių ir taip sumažinti daromą žalą;</text:span></text:p>
      <text:p text:style-name="P77"><text:span text:style-name="T78">2.4</text:span><text:span text:style-name="T79">.<text:s/></text:span><text:span text:style-name="T80">medžiojamųjų gyvūnų jaunikliai</text:span><text:span text:style-name="T81"><text:s/>– medžioklės sezono metu gimę (atvesti, išsiritę) medžiojamieji gyvūnai iki kito medžioklės sezono pradžios. Vėliau jie laikomi suaugusiais ir antrąjį medžio</text:span><text:span text:style-name="T82">klės sezoną vadinami antramečiais, sulaukę trečiojo medžioklės sezono – trečiamečiais ir t.t.;</text:span></text:p>
      <text:p text:style-name="P83"><text:span text:style-name="T84">2.5</text:span><text:span text:style-name="T85">.<text:s/></text:span><text:span text:style-name="T86">medžioklės lapas</text:span><text:span text:style-name="T87"><text:s/>– dokumentas, kuriuo medžioklės plotų naudotojas leidžia jame nurodytam medžiotojui medžioti arba medžioklės vadovui organizuoti medžio</text:span><text:span text:style-name="T88">klę nurodytuose<text:s/></text:span><text:soft-page-break/><text:span text:style-name="T89">medžioklės plotuose nurodytu laikotarpiu. Medžioklės lapo pavyzdinė forma patvirtinta Lietuvos Respublikos aplinkos ministro 2014 m. sausio 30 d. įsakymu Nr. D1-81;</text:span></text:p>
      <text:p text:style-name="P90"><text:span text:style-name="T91">2.6</text:span><text:span text:style-name="T92">.<text:s/></text:span><text:span text:style-name="T93">medžioklės produkcija</text:span><text:span text:style-name="T94"><text:s/>– sumedžioti (nušauti, sugauti gyvi ar negyv</text:span><text:span text:style-name="T95">i) medžiojamieji gyvūnai, kuriems yra nustatytas leistinas jų medžioklės terminas, ar šių gyvūnų dalys;</text:span></text:p>
      <text:p text:style-name="P96"><text:span text:style-name="T97">2.7</text:span><text:span text:style-name="T98">.<text:s/></text:span><text:span text:style-name="T99">medžioklės sezonas</text:span><text:span text:style-name="T100"><text:s/>– laikotarpis nuo vienų metų balandžio 1 d. iki kitų metų kovo 31 d. (įskaitytinai);</text:span></text:p>
      <text:p text:style-name="P101"><text:span text:style-name="T102">2.8</text:span><text:span text:style-name="T103">.<text:s/></text:span><text:span text:style-name="T104">neatrankinis medžioklės būdas</text:span><text:span text:style-name="T105"><text:s/></text:span><text:span text:style-name="T106">– medžioklės būdas, kuriuo medžiojant gali būti daromas neigiamas poveikis rūšiai (arba giminingų rūšių grupei) arba rūšies vienos lyties ar amžiaus grupės individams;</text:span></text:p>
      <text:p text:style-name="P107"><text:span text:style-name="T108">2.9</text:span><text:span text:style-name="T109">.<text:s/></text:span><text:span text:style-name="T110">neperspektyvi bebravietė</text:span><text:span text:style-name="T111"><text:s/>– vieta, kurioje<text:s/></text:span><text:span text:style-name="T112">dėl bebrų veiklos konkrečioje vietoje</text:span><text:span text:style-name="T113"><text:s/>kyla grėsmė atsirasti didelei žalai statiniams, žemės ūkio ar<text:s/></text:span><text:span text:style-name="T114">kitoms naudmenoms, miškui, valstybės sienos linijos padėties pakitimui ar valstybės sienos apsaugos objektams ir įrenginiams, arba užtvanka yra upėse, kurių vandenimis arba krantais eina valsty</text:span><text:span text:style-name="T115">bės siena, ar upių, priskiriamų lašišiniams vandens telkiniams ir potencialiai galimų priskirti lašišiniams vandens telkiniams, sąrašuose, patvirtintuose Lietuvos Respublikos aplinkos ministro 2002 m. liepos 10 d. įsakymu Nr. 362 „Dėl vandens telkinių susk</text:span><text:span text:style-name="T116">irstymo“</text:span><text:span text:style-name="T117">;</text:span></text:p>
      <text:p text:style-name="P118"><text:span text:style-name="T119">2.10</text:span><text:span text:style-name="T120">.<text:s/></text:span><text:span text:style-name="T121">teisė medžioti</text:span><text:span text:style-name="T122"><text:s/>– asmens įgyta teisė, teisės aktų nustatyta tvarka išlaikius Medžioklės egzaminą ir gavus Lietuvos Respublikos medžiotojo bilietą. Šios teisės turėjimas nesiejamas su prievole nustatyta tvarka atlikti saugaus elgesio medžioklėje žinių ir praktinių medžioj</text:span><text:span text:style-name="T123">imo įgūdžių patikrinimą;</text:span></text:p>
      <text:p text:style-name="P124"><text:span text:style-name="T125">2.11</text:span><text:span text:style-name="T126">.<text:s/></text:span><text:span text:style-name="T127">trukdymas medžioti</text:span><text:span text:style-name="T128"><text:s/>– aktyvūs asmenų veiksmai medžioklės plotuose, kuriais jie siekia neleisti medžioklės plotų naudotojui teisėtai medžioti, naudotis kitomis Medžioklės įstatymo jam suteiktomis teisėmis arba vykdyti šiame</text:span><text:span text:style-name="T129"><text:s/>įstatyme numatytas pareigas;</text:span></text:p>
      <text:p text:style-name="P130"><text:span text:style-name="T131">2.12</text:span><text:span text:style-name="T132">.<text:s/></text:span><text:span text:style-name="T133">viliojimo vieta</text:span><text:span text:style-name="T134"><text:s/></text:span><text:span text:style-name="T135">–</text:span><text:span text:style-name="T136"><text:s/>medžioti tykojant ar sėlinant skirta vieta, kurioje specialioje talpoje<text:s/></text:span><text:span text:style-name="T137">yra<text:s/></text:span><text:span text:style-name="T138">ne daugiau kaip 100 kilogramų natūralios kilmės masalo<text:s/></text:span><text:span text:style-name="T139">(išskyrus šieną, šienainį ir laižomąją druską)</text:span><text:span text:style-name="T140">, kurioje<text:s/></text:span><text:span text:style-name="T141">medžiojamieji gyvūnai viliojami iškamšomis, muliažais, profiliais, viliokliais ir vilbynėmis, feromoniniais jaukais ar krykštėmis. Jei vienoje vietoje arba mažesniu nei 100 metrų atstumu keliose vietose medžiojamųjų gyvūnų viliojimui naudojama daugiau kaip</text:span><text:span text:style-name="T142"><text:s/>100 kilogramų masalo, tokia vieta (vietos) laikoma gyvūnų šėrykla. Kiekviename medžioklės plotų vienete (10 km</text:span><text:span text:style-name="T143">2</text:span><text:span text:style-name="T144"><text:s/>(1000 ha) plote) gali būti įrengta ne daugiau kaip 10 šernų viliojimo vietų;</text:span><text:span text:style-name="T145">“;</text:span></text:p>
      <text:p text:style-name="P146"><text:span text:style-name="T147">2.13</text:span><text:span text:style-name="T148">.<text:s/></text:span><text:span text:style-name="T149">kitos Medžioklės taisyklėse vartojamos sąvokos suprant</text:span><text:span text:style-name="T150">amos taip, kaip jas apibrėžia Medžioklės įstatymas, Lietuvos Respublikos ginklų ir šaudmenų kontrolės įstatymas ir Lietuvos Respublikos saugaus eismo automobilių keliais įstatymas.“;</text:span></text:p>
      <text:p text:style-name="P151"><text:span text:style-name="T152">2.2</text:span><text:span text:style-name="T153">. pakeičiu 4 punkto antrąją pastraipą ir ją išdėstau taip:</text:span></text:p>
      <text:p text:style-name="P154"><text:span text:style-name="T155">„</text:span><text:span text:style-name="T156">Medžioti leidžiama tik medžiojamuosius gyvūnus, kuriems Medžioklės taisyklėse yra nustatytas leistinas jų medžioklės terminas. Žvėris ir paukščius, kurie nepriskirti medžiojamiesiems, taip pat medžiojamuosius gyvūnus, kuriems nenustatytas arba pasibaigęs</text:span><text:span text:style-name="T157"><text:s/></text:span><text:span text:style-name="T158">l</text:span><text:span text:style-name="T159">eistinas jų medžiojimo terminas, be atskiro Aplinkos apsaugos agentūros leidimo medžioti, žudyti ir gaudyti kitais būdais draudžiama visus metus, išskyrus 15.3 papunktyje numatytus atvejus. Šis reikalavimas netaikomas naikinant pelinius graužikus, kurie ne</text:span><text:span text:style-name="T160">įrašyti į<text:s/></text:span><text:span text:style-name="T161">Lietuvos Respublikos saugomų gyvūnų, augalų ir grybų rūšių sąrašą</text:span><text:span text:style-name="T162">, patvirtintą Lietuvos Respublikos aplinkos ministro<text:s/></text:span><text:span text:style-name="T163">2003 m. spalio 13 d. įsakymu Nr. 504 „Dėl<text:s/></text:span><text:span text:style-name="T164">Lietuvos Respublikos saugomų gyvūnų, augalų ir grybų rūšių sąrašo patvirtinimo</text:span><text:span text:style-name="T165">“</text:span><text:span text:style-name="T166">, ir ku</text:span><text:span text:style-name="T167">rmius. Bešeimininkiai ar bepriežiūriai</text:span><text:span text:style-name="T168"><text:s/></text:span><text:span text:style-name="T169">šunys ir katės nelaikomi medžiojamaisiais gyvūnais, tačiau medžioklės plotų naudotojai turi teisę gaudyti ir numarinti medžioklės plotuose sutiktus bešeimininkius ar bepriežiūrius šunis ir kates laikydamiesi Lietuvos<text:s/></text:span><text:span text:style-name="T170">Respublikos gyvūnų gerovės ir apsaugos</text:span><text:span text:style-name="T171"><text:s/></text:span><text:span text:style-name="T172">įstatymo reikalavimų. Sunaikinti bešeimininkius ar bepriežiūrius šunis ir kates jų nesugavus leidžiama, jeigu šie gyvūnai kelia grėsmę žmonių sveikatai ar turtui, jeigu atitinkamoje vietovėje tam tikru laiku Valstybin</text:span><text:span text:style-name="T173">ė 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174"><text:span text:style-name="T175">2.3</text:span><text:span text:style-name="T176">.<text:s/></text:span><text:span text:style-name="T177">pakeičiu 8 punktą ir jį išdėstau taip:</text:span></text:p>
      <text:p text:style-name="P178"><text:span text:style-name="T179">„</text:span><text:span text:style-name="T180">8</text:span><text:span text:style-name="T181">. Kas treji</text:span><text:span text:style-name="T182"><text:s/></text:span><text:span text:style-name="T183">metai medžiotojų organizacijų, vienijančių medžiotojų klubus ir būrelius, valdymo organų sudarytos komisijos organizuoja medžiotojų saugaus elgesio medžioklėje žinių ir praktinių medžiojimo<text:s/></text:span><text:span text:style-name="T184">įgūdžių patikrinimą (toliau - Patikrinimas);</text:span></text:p>
      <text:p text:style-name="P185">Saugaus elgesio medžioklėje žinių patikrinimas atliekamas testuojant raštu. Testų klausimų programa ir turinys atitinka Medžiotojų mokymų kursų ir stažuotės programos medžioklės saugumo ir pirmosios medicininės<text:s/>pagalbos temų turinį. Testo klausimus tvirtina aplinkos ministras.</text:p>
      <text:p text:style-name="P186">Testą sudaro 10 klausimų: 9 klausimai iš saugaus elgesio medžioklėje reikalavimų ir 1 saugaus elgesio medžioklėje šaudymo situacija (schema). Testui spręsti skiriama 10 minučių. Testas yra<text:s/>išlaikytas, jei per nustatytą laiką teisingai atsakyta į ne mažiau kaip 90 procentų klausimų. Neišlaikius testo, atlikti praktinių medžiojimo įgūdžių patikrinimo neleidžiama.<text:s/></text:p>
      <text:p text:style-name="P187">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188">Patikrinimo rezultatai fiksuojami Saugaus elgesio medžioklėje žinių ir praktinių medžiojimo įgūdžių patikrinimo protokole.</text:p>
      <text:p text:style-name="P189"><text:span text:style-name="T190">Protokolą pasirašo visi Patikrinimą atlikę asmenys. Pagal šį protokolą šiame punkte nurodytų komisijų pirmininkai Lietuvos Respublikos medžiotojo bilieto puslapyje</text:span><text:span text:style-name="T191"><text:s/>„Kitos žymos“ arba kitame puslapyje įrašo žymą, kurią sudaro: užrašas „Saugaus elgesio medžioklėje žinių ir praktinių medžiojimo įgūdžių patikrinimas atliktas“, vardas, pavardė, parašas, data.</text:span><text:span text:style-name="T192">“;</text:span></text:p>
      <text:p text:style-name="P193"><text:span text:style-name="T194">2.4</text:span><text:span text:style-name="T195">. pakeičiu 10.1 papunktį ir jį išdėstau taip:</text:span></text:p>
      <text:p text:style-name="P196"><text:span text:style-name="T197">„</text:span><text:span text:style-name="T198">10</text:span><text:span text:style-name="T199">.1</text:span><text:span text:style-name="T200">. įrankius:</text:span></text:p>
      <text:p text:style-name="P201"><text:span text:style-name="T202">10.1.1</text:span><text:span text:style-name="T203">. ilguosius graižtvinius ir lygiavamzdžius ginklus su optiniais taikikliais ar be jų,</text:span><text:span text:style-name="T204"><text:s/></text:span><text:span text:style-name="T205">B ir C kategorijų trumpuosius šaunamuosius ginklus.<text:s/></text:span><text:span text:style-name="T206">B ir C kategorijų trumpieji šaunamieji ginklai naudojami,<text:s/></text:span><text:span text:style-name="T207">kai siekiant nutraukti kančias, prib</text:span><text:span text:style-name="T208">aigiamas sužeistas<text:s/></text:span><text:span text:style-name="T209">arba gyvagaudžiais spąstais pagautas<text:s/></text:span><text:span text:style-name="T210">medžiojamasis gyvūnas;</text:span></text:p>
      <text:p text:style-name="P211"><text:span text:style-name="T212">10.1.2</text:span><text:span text:style-name="T213">. tinklus, graibštus, gaudykles, užtikrinančias gyvo ir nesužeisto gyvūno pagavimą;</text:span></text:p>
      <text:p text:style-name="P214"><text:span text:style-name="T215">10.1.3</text:span><text:span text:style-name="T216">. selektyviuosius spąstus, užtikrinančius staigią pagauto gyvūno žūtį;</text:span></text:p>
      <text:p text:style-name="P217"><text:span text:style-name="T218">10.1.4</text:span><text:span text:style-name="T219">.<text:s/></text:span><text:span text:style-name="T220">durklus;</text:span><text:span text:style-name="T221">“;</text:span></text:p>
      <text:p text:style-name="P222"><text:span text:style-name="T223">2.5.</text:span><text:span text:style-name="T224"><text:s/>Neteko galios nuo 2020-05-13</text:span></text:p>
      <text:p text:style-name="P225">Papunkčio naikinimas:</text:p>
      <text:p text:style-name="P226"><text:span text:style-name="T227">Nr.<text:s/></text:span><text:a xlink:href="https://www.e-tar.lt/portal/legalAct.html?documentId=85271640944f11ea9515f752ff221ec9" office:target-frame-name="_top" xlink:show="replace"><text:span text:style-name="T228">D1-275</text:span></text:a><text:span text:style-name="T229">, 2020-05-12, paskelbta TAR 2020-05-12, i. k. 2020-10149</text:span></text:p>
      <text:p text:style-name="Normal"/>
      <text:p text:style-name="P230"><text:span text:style-name="T231">2.6</text:span><text:span text:style-name="T232">.<text:s/></text:span><text:span text:style-name="T233">pakeičiu 10.2.6 papunktį ir jį išdėstau taip:</text:span></text:p>
      <text:p text:style-name="P234"><text:span text:style-name="T235">„</text:span><text:span text:style-name="T236">10.2.6</text:span><text:span text:style-name="T237">.<text:s/></text:span><text:span text:style-name="T238">medžioklinius prožektorius, kurių šviestuvas žibintas pritaisytas prie šautuvo (leidžiama naudoti medžiojant šernus, lapes, mangutus, paprastuosius meškėnus, kanadines audines, nutrijas ir ondatr</text:span><text:span text:style-name="T239">as tykojant</text:span><text:span text:style-name="T240">,</text:span><text:span text:style-name="T241"><text:s/>su šunimis<text:s/></text:span><text:span text:style-name="T242">arba ieškant sužeistų</text:span><text:span text:style-name="T243"><text:s/>žvėrių)</text:span><text:span text:style-name="T244">.“;</text:span></text:p>
      <text:p text:style-name="P245"><text:span text:style-name="T246">2.7</text:span><text:span text:style-name="T247">. pakeičiu 11.7 papunktį ir jį išdėstau taip:</text:span></text:p>
      <text:p text:style-name="P248"><text:span text:style-name="T249">„</text:span><text:span text:style-name="T250">11.7</text:span><text:span text:style-name="T251">. katilu - kai medžiotojai<text:s/></text:span><text:span text:style-name="T252">stovi arba<text:s/></text:span><text:span text:style-name="T253">eina į centrą, apsupę tam tikrą atvirą lauko plotą;“;</text:span></text:p>
      <text:p text:style-name="P254"><text:span text:style-name="T255">2.8</text:span><text:span text:style-name="T256">. pakeičiu 12 punktą ir jį išdės</text:span><text:span text:style-name="T257">tau taip:</text:span></text:p>
      <text:p text:style-name="P258"><text:span text:style-name="T259">„</text:span><text:span text:style-name="T260">12</text:span><text:span text:style-name="T261">.<text:s/></text:span><text:span text:style-name="T262">Š</text:span><text:span text:style-name="T263">unis ir plėšriuosius paukščius tam tikram medžioklės būdui parengti arba lauko bandymus, varžybas medžioklės plotuose natūraliomis sąlygomis vykdyti leidžiama tik leidžiamu šiais būdais medžioti terminu. Šiems renginiams medžioklės plotuo</text:span><text:span text:style-name="T264">se organizuoti privaloma turėti visus medžioklei būtinus dokumentus.</text:span></text:p>
      <text:p text:style-name="P265"><text:span text:style-name="T266">Nenatūraliomis sąlygomis šunis ir plėšriuosius paukščius tam tikram medžioklės būdui rengti arba vykdyti patikras, lauko bandymus, varžybas tam tikslui specialiai įrengtuose statiniuose i</text:span><text:span text:style-name="T267">r įrenginiuose (voljeruose, dirbtiniuose urvuose ar kituose uždaruose įrenginiuose, ar uždaroje teritorijoje) galima ištisus metus.</text:span></text:p>
      <text:p text:style-name="P268"><text:span text:style-name="T269">Kitais atvejais medžioklės plotuose šunys vedžiojami tik su pavadėliais.“;</text:span></text:p>
      <text:p text:style-name="P270"><text:span text:style-name="T271">2.9</text:span><text:span text:style-name="T272">. pakeičiu 15 punktą ir jį išdėstau<text:s/></text:span><text:span text:style-name="T273">taip:</text:span></text:p>
      <text:p text:style-name="P274"><text:span text:style-name="T275">„</text:span><text:span text:style-name="T276">15</text:span><text:span text:style-name="T277">.<text:s/></text:span><text:span text:style-name="T278">Medžioklės terminai (datos nurodomos imtinai):</text:span></text:p>
      <text:p text:style-name="P279"><text:span text:style-name="T280">15.1</text:span><text:span text:style-name="T281">. medžiojamuosius gyvūnus (išskyrus suaugusius elninių žvėrių patinus (draudimas netaikomas medžiojant tauriųjų elnių ir briedžių antramečius patinus</text:span><text:span text:style-name="T282"><text:s/></text:span><text:span text:style-name="T283">bei suaugusius tauriųjų elnių ir briedži</text:span><text:span text:style-name="T284">ų patinus varant tyliuoju būdu)) medžioti varant leidžiama nuo spalio 15 d. iki<text:s/></text:span><text:span text:style-name="T285">sausio 31</text:span><text:span text:style-name="T286"><text:s/>d., atsižvelgiant į Medžioklės taisyklių 15.2 punkte nustatytus atskirų medžiojamųjų gyvūnų rūšių medžioklės terminus. Lapes, mangutus ir kanadines audines, miškines<text:s/></text:span><text:span text:style-name="T287">ir akmenines kiaunes, juoduosius šeškus medžioti varant ne miškuose leidžiama nuo spalio 15 d. iki<text:s/></text:span><text:span text:style-name="T288">kovo 31</text:span><text:span text:style-name="T289"><text:s/></text:span><text:span text:style-name="T290">d. Kitais Medžioklės taisyklių 11 punkte nurodytais medžioklės būdais tam tikrus medžiojamuosius gyvūnus medžioti leidžiama Medžioklės taisyklių 15.2</text:span><text:span text:style-name="T291"><text:s/>punkte nurodytais terminais;</text:span><text:span text:style-name="T292"><text:s/></text:span></text:p>
      <text:p text:style-name="P293"><text:span text:style-name="T294">15.2</text:span><text:span text:style-name="T295">. medžiojamuosius gyvūnus medžioti leidžiama:</text:span></text:p>
      <text:p text:style-name="P296"><text:span text:style-name="T297">15.2.1</text:span><text:span text:style-name="T298">. briedžius:</text:span></text:p>
      <text:p text:style-name="P299"><text:span text:style-name="T300">patinus<text:s/></text:span><text:span text:style-name="T301">–</text:span><text:span text:style-name="T302"><text:s/>nuo rugsėjo 1 d. iki gruodžio<text:s/></text:span><text:span text:style-name="T303">31<text:s/></text:span><text:span text:style-name="T304">d.;</text:span></text:p>
      <text:p text:style-name="P305"><text:span text:style-name="T306">pateles<text:s/></text:span><text:span text:style-name="T307">–</text:span><text:span text:style-name="T308"><text:s/>nuo spalio 1 d. iki lapkričio<text:s/></text:span><text:span text:style-name="T309">30<text:s/></text:span><text:span text:style-name="T310">d.;</text:span></text:p>
      <text:p text:style-name="P311"><text:span text:style-name="T312">jauniklius<text:s/></text:span><text:span text:style-name="T313">–</text:span><text:span text:style-name="T314"><text:s/>nuo spalio 1 d. iki sausio 31 d.;</text:span><text:span text:style-name="T315"><text:s/></text:span></text:p>
      <text:p text:style-name="P316"><text:span text:style-name="T317">15.2.2</text:span><text:span text:style-name="T318">. tauriuosius elnius:</text:span></text:p>
      <text:p text:style-name="P319"><text:span text:style-name="T320">patinus - nuo rugpjūčio 15 d. iki<text:s/></text:span><text:span text:style-name="T321">sausio 31<text:s/></text:span><text:span text:style-name="T322">d.;</text:span></text:p>
      <text:p text:style-name="P323"><text:span text:style-name="T324">pateles ir jauniklius - nuo spalio 1 d. iki sausio<text:s/></text:span><text:span text:style-name="T325">31<text:s/></text:span><text:span text:style-name="T326">d.;</text:span><text:span text:style-name="T327"><text:s/></text:span></text:p>
      <text:p text:style-name="P328"><text:span text:style-name="T329">15.2.3</text:span><text:span text:style-name="T330">. danielius:</text:span></text:p>
      <text:p text:style-name="P331"><text:span text:style-name="T332">patinus<text:s/></text:span><text:span text:style-name="T333">–</text:span><text:span text:style-name="T334"><text:s/>nuo spalio</text:span><text:span text:style-name="T335"><text:s/></text:span><text:span text:style-name="T336">1 d. iki kovo 31 d.;</text:span></text:p>
      <text:p text:style-name="P337"><text:span text:style-name="T338">pateles ir jauniklius<text:s/></text:span><text:span text:style-name="T339">–</text:span><text:span text:style-name="T340"><text:s/>nuo spalio 1 d. iki<text:s/></text:span><text:span text:style-name="T341">sausio<text:s/></text:span><text:span text:style-name="T342">31 d.;</text:span></text:p>
      <text:p text:style-name="P343"><text:span text:style-name="T344">15.2.4</text:span><text:span text:style-name="T345">. stirnas:</text:span></text:p>
      <text:p text:style-name="P346"><text:span text:style-name="T347">patinus<text:s/></text:span><text:span text:style-name="T348">–</text:span><text:span text:style-name="T349"><text:s/>nuo gegužės 1 d. iki spalio<text:s/></text:span><text:span text:style-name="T350">31</text:span><text:span text:style-name="T351"><text:s/>d.;</text:span></text:p>
      <text:p text:style-name="P352"><text:span text:style-name="T353">pateles ir jauniklius<text:s/></text:span><text:span text:style-name="T354">–</text:span><text:span text:style-name="T355"><text:s/>nuo spalio 1 d. iki gruodžio 31 d.;</text:span><text:span text:style-name="T356"><text:s/></text:span></text:p>
      <text:p text:style-name="P357"><text:span text:style-name="T358">15.2.5</text:span><text:span text:style-name="T359">. šernus – visus metus;<text:s/></text:span></text:p>
      <text:p text:style-name="P360"><text:span text:style-name="T361">15.2.6</text:span><text:span text:style-name="T362">. vilkus, paprastuosius šakalus - nuo spalio 15 d. iki<text:s/></text:span><text:span text:style-name="T363">kovo 31<text:s/></text:span><text:span text:style-name="T364">d. (išnaudojus nustatyt</text:span><text:span text:style-name="T365">ą vilkų sumedžiojimo limitą, vilkų medžiojimo sezonas nutraukiamas anksčiau);</text:span><text:span text:style-name="T366"><text:s/></text:span></text:p>
      <text:p text:style-name="P367"><text:span text:style-name="T368">15.2.7</text:span><text:span text:style-name="T369">. miškines ir akmenines kiaunes, juoduosius šeškus – nuo liepos 1 d. iki<text:s/></text:span><text:span text:style-name="T370">kovo 31<text:s/></text:span><text:span text:style-name="T371">d.;</text:span></text:p>
      <text:p text:style-name="P372"><text:span text:style-name="T373">15.2.8</text:span><text:span text:style-name="T374">. barsukus – nuo spalio 1 d. iki gruodžio 3</text:span><text:span text:style-name="T375">1</text:span><text:span text:style-name="T376"><text:s/></text:span><text:span text:style-name="T377">d.;</text:span></text:p>
      <text:p text:style-name="P378"><text:span text:style-name="T379">15.2.9</text:span><text:span text:style-name="T380">.<text:s/></text:span><text:span text:style-name="T381">pilkuosius kiškius – nuo lapkričio 3 d. iki<text:s/></text:span><text:span text:style-name="T382">sausio 31<text:s/></text:span><text:span text:style-name="T383">d.;</text:span></text:p>
      <text:p text:style-name="P384"><text:span text:style-name="T385">15.2.10</text:span><text:span text:style-name="T386">. bebrus – nuo rugpjūčio 1 d. iki balandžio 15 d.;</text:span></text:p>
      <text:p text:style-name="P387"><text:span text:style-name="T388">15.2.11</text:span><text:span text:style-name="T389">. želmenines ir baltakaktes žąsis – nuo rugsėjo 1 d. iki gruodžio 15 d.;</text:span></text:p>
      <text:p text:style-name="P390"><text:span text:style-name="T391">15.2.12</text:span><text:span text:style-name="T392">. didžiąsias antis, rudagalves krykles, k</text:span><text:span text:style-name="T393">lykuoles, kanadines bernikles – nuo rugpjūčio 15 d. iki gruodžio 15 d.;</text:span></text:p>
      <text:p text:style-name="P394"><text:span text:style-name="T395">15.2.13</text:span><text:span text:style-name="T396">. kuoduotąsias antis, laukius – nuo rugsėjo 15 d. iki gruodžio 15 d.;</text:span></text:p>
      <text:p text:style-name="P397"><text:span text:style-name="T398">15.2.14</text:span><text:span text:style-name="T399">. perkūno oželius, slankas – nuo rugpjūčio</text:span><text:span text:style-name="T400"><text:s/>15 d.<text:s/></text:span><text:span text:style-name="T401">iki<text:s/></text:span><text:span text:style-name="T402">lapkričio 30<text:s/></text:span><text:span text:style-name="T403">d.;</text:span></text:p>
      <text:p text:style-name="P404"><text:span text:style-name="T405">15.2.16</text:span><text:span text:style-name="T406">. fazanus – nuo rugsėjo 1 d. iki<text:s/></text:span><text:span text:style-name="T407">balandžio 30<text:s/></text:span><text:span text:style-name="T408">d.;</text:span></text:p>
      <text:p text:style-name="P409"><text:span text:style-name="T410">15.2.17</text:span><text:span text:style-name="T411">. keršulius, uolinius karvelius<text:s/></text:span><text:span text:style-name="T412">–</text:span><text:span text:style-name="T413"><text:s/>nuo rugsėjo 1</text:span><text:span text:style-name="T414"><text:s/></text:span><text:span text:style-name="T415">d. iki gruodžio 1 d.;</text:span><text:span text:style-name="T416"><text:s/></text:span></text:p>
      <text:p text:style-name="P417"><text:span text:style-name="T418">15.2.18</text:span><text:span text:style-name="T419">. kovus, pilkąsias varnas – nuo liepos 1 d. iki<text:s/></text:span><text:span text:style-name="T420">vasario 28<text:s/></text:span><text:span text:style-name="T421">d.<text:s/></text:span><text:span text:style-name="T422">(keliamaisiais metais iki vasario 29 d.)</text:span><text:span text:style-name="T423">;</text:span></text:p>
      <text:p text:style-name="P424"><text:span text:style-name="T425">15.2.19</text:span><text:span text:style-name="T426">. lapes, mangutus, paprastuosius meškėnus, kanadines audines, nutrijas, ondatras - visus metus;</text:span></text:p>
      <text:p text:style-name="P427"><text:span text:style-name="T428">15.3</text:span><text:span text:style-name="T429">.</text:span><text:span text:style-name="T430"><text:s/>medžioklės plotų naudotojai, norėdami nutraukti sužeisto, sužaloto arba akivaizdžiai sergančio medžiojamojo gyvūno, kuriam nustatytas jo medžiojim</text:span><text:span text:style-name="T431">o terminas, ne šio termino metu, arba medžiojamojo gyvūno, kuriam nenustatytas jo medžiojimo terminas, kančias, turi teisę bet kuriuo metu sumedžioti šį medžiojamąjį gyvūną laikydamiesi šių reikalavimų:</text:span></text:p>
      <text:p text:style-name="P432"><text:span text:style-name="T433">15.3.1</text:span><text:span text:style-name="T434">. medžioklės plotų naudotojas apie sužeisto,<text:s/></text:span><text:span text:style-name="T435">sužaloto arba akivaizdžiai sergančio medžiojamojo gyvūno sumedžiojimą nedelsiant pažymi<text:s/></text:span><text:span text:style-name="T436">antrojoje</text:span><text:span text:style-name="T437"><text:s/>medžioklės lap</text:span><text:span text:style-name="T438">o pusėje,<text:s/></text:span><text:span text:style-name="T439">vaizdo fiksavimo priemonėmis užfiksuoti gyvūno sužalojimo ar ligos požymius</text:span><text:span text:style-name="T440"><text:s/>ir telefonu 8 (5) 27 32995 informuoja AAD Pranešimų priėmi</text:span><text:span text:style-name="T441">mo skyrių, kuris šią informaciją nedelsdamas perduoda toje<text:s/></text:span><text:soft-page-break/><text:span text:style-name="T442">teritorijoje gyvūnijos išteklių naudojimo kontrolę vykdančiam AAD pareigūnui, o jo nedarbo metu – AAD būdraujančiam pareigūnui (toliau – pareigūnas);</text:span></text:p>
      <text:p text:style-name="P443"><text:span text:style-name="T444">15.3.2</text:span><text:span text:style-name="T445">. pareigūnas, gavęs informaciją apie<text:s/></text:span><text:span text:style-name="T446">sužeisto, sužaloto arba akivaizdžiai sergančio medžiojamojo gyvūno sumedžiojimą, ne vėliau kaip per 1 valandą telefonu apklausia medžioklės plotų naudotoją apie įvykio aplinkybes ir suteikia leidimą doroti sumedžiotą gyvūną arba praneša apie būtinybę atidė</text:span><text:span text:style-name="T447">ti dorojimą laikotarpiui, kuris negali būti ilgesnis kaip<text:s/></text:span><text:span text:style-name="T448">2<text:s/></text:span><text:span text:style-name="T449">val. Pareigūnas gali prašyti medžioklės plotų naudotojo elektroninėmis priemonėmis jam atsiųsti<text:s/></text:span><text:span text:style-name="T450">vaizdo fiksavimo priemonėmis užfiksuotus gyvūno sužalojimo ar ligos požymius</text:span><text:span text:style-name="T451">;</text:span></text:p>
      <text:p text:style-name="P452"><text:span text:style-name="T453">15.3.3</text:span><text:span text:style-name="T454">. g</text:span><text:span text:style-name="T455">avęs pare</text:span><text:span text:style-name="T456">igūno leidimą doroti sumedžiotą gyvūną, medžioklės plotų naudotojas turi teisę pradėti doroti sumedžiotą gyvūną laikydamasis Veterinarinės priežiūros medžioklėje reikalavimų, patvirtintų Valstybinės maisto ir veterinarijos tarnybos direktoriaus ir Lietuvos</text:span><text:span text:style-name="T457"><text:s/>Respublikos aplinkos ministro 2002 m. spalio 22 d. įsakymu Nr. 485/550 „Dėl Veterinarinės priežiūros medžioklėje reikalavimų patvirtinimo“ (toliau ‒ Veterinarinės priežiūros medžioklėje reikalavimai). Gavęs pareigūno nurodymą dorojimą atidėti, medžioklės<text:s/></text:span><text:span text:style-name="T458">plotų naudotojas sumedžiotą gyvūną nugabena į p</text:span><text:span text:style-name="T459">irminio žvėrių<text:s/></text:span><text:span text:style-name="T460">apdorojimo aikštelę ar apdorojimo patalpą, kur jis laikomas, kol<text:s/></text:span><text:span text:style-name="T461">pareigūnas savarankiškai arba kartu su Valstybinės maisto ir<text:s/></text:span><text:span text:style-name="T462">ve</text:span><text:span text:style-name="T463">terinarijos tarnybos teritorinio padalinio atstovu ne vėliau kaip<text:s/></text:span><text:span text:style-name="T464">per nustatytą dorojimo atidėjimo terminą apžiūrės sumedžiotą gyvūną ir, surašę laisvos formos aktą, patvirtins sumedžiojimo pagrįstumą.<text:s/></text:span><text:span text:style-name="T465">Jeigu per nustatytą dorojimo atidėjimo laiką pareigūnas neatvyks apžiūrėti sumedžioto gyvūno, medžioklės plotų naudotoja</text:span><text:span text:style-name="T466">s turi teisę pradėti doroti sumedžiotą gyvūną</text:span><text:span text:style-name="T467">;</text:span></text:p>
      <text:p text:style-name="P468"><text:span text:style-name="T469">15.3.4</text:span><text:span text:style-name="T470">. sumedžiojęs sužeistą, sužalotą<text:s/></text:span><text:span text:style-name="T471">arba akivaizdžiai sergantį<text:s/></text:span><text:span text:style-name="T472">medžiojamąjį gyvūną, kuriam nenustatytas leistinas jo medžiojimo terminas, medžioklės plotų naudotojas</text:span><text:span text:style-name="T473"><text:s/>apie tai<text:s/></text:span><text:span text:style-name="T474">nedelsiant pažymi<text:s/></text:span><text:span text:style-name="T475">antrojoje</text:span><text:span text:style-name="T476"><text:s/>medžioklės lap</text:span><text:span text:style-name="T477">o pusėje</text:span><text:span text:style-name="T478"><text:s/></text:span><text:span text:style-name="T479">ir telefonu 8 (5) 2732995 informuoja AAD Pranešimų priėmimo skyrių, kuris apie šį faktą informuoja mokslo įstaigas, atliekančias laukinių gyvūnų tyrimus, ir pasiūlo šiuos gyvūnus ar jų dalis panaudoti mokslo tyrimams. Jei mokslo įst</text:span><text:span text:style-name="T480">aigos atsisako<text:s/></text:span><text:span text:style-name="T481">paimti gyvūną ar jo dalis tyrimams, medžioklės plotų naudotojas gali panaudoti šį gyvūną savo reikmėms</text:span><text:span text:style-name="T482">;</text:span></text:p>
      <text:p text:style-name="P483"><text:span text:style-name="T484">15.3.5</text:span><text:span text:style-name="T485">. kai medžioklės plotų naudotoją pareigūnas iškviečia nutraukti autoįvykio ar kito įvykio metu sužeisto ar sužaloto medžiojamoj</text:span><text:span text:style-name="T486">o gyvūno kančias, jis apie sužeisto ar sužaloto medžiojamojo gyvūno sumedžiojimą įrašo į medžioklės lapą ir užpildo atitinkamą aktą (</text:span><text:span text:style-name="T487">2 priedas)</text:span><text:span text:style-name="T488">. Kiti Medžioklės taisyklių 15.3.1‒15.3.4 papunkčiuose nurodyti reikalavimai netaikomi.“;</text:span></text:p>
      <text:p text:style-name="P489"><text:span text:style-name="T490">2.10</text:span><text:span text:style-name="T491">. pakei</text:span><text:span text:style-name="T492">čiu 18 punktą ir jį išdėstau taip:</text:span></text:p>
      <text:p text:style-name="P493"><text:span text:style-name="T494">„</text:span><text:span text:style-name="T495">18</text:span><text:span text:style-name="T496">.<text:s/></text:span><text:span text:style-name="T497">Iki kiekvienų metų balandžio 15 d. medžioklės plotų naudotojai ar jų įgalioti atstovai AAD pateikia nustatytos formos (11 priedas) ataskaitą apie medžiojamųjų gyvūnų išteklių panaudojimą per praėjusį medžioklės sez</text:span><text:span text:style-name="T498">oną</text:span><text:span text:style-name="T499">.“;</text:span></text:p>
      <text:p text:style-name="P500"><text:span text:style-name="T501">2.11</text:span><text:span text:style-name="T502">. pakeičiu 19.4 papunktį ir jį išdėstau taip:</text:span></text:p>
      <text:p text:style-name="P503"><text:span text:style-name="T504">„</text:span><text:span text:style-name="T505">19.4</text:span><text:span text:style-name="T506">. nurodyti savo vardą, pavardę, pareigas, pasirašyti medžioklės lape nurodytoje vietoje bei pažymėti medžioklės lapą medžioklės plotų naudotojo antspaudu (jei medžioklės plotų naudotoj</text:span><text:span text:style-name="T507">as<text:s/></text:span><text:span text:style-name="T508">jį<text:s/></text:span><text:span text:style-name="T509">turi).“;</text:span></text:p>
      <text:p text:style-name="P510"><text:span text:style-name="T511">2.12</text:span><text:span text:style-name="T512">. pakeičiu 22 punktą ir jį išdėstau taip:</text:span></text:p>
      <text:p text:style-name="P513"><text:span text:style-name="T514">„</text:span><text:span text:style-name="T515">22</text:span><text:span text:style-name="T516">. Prieš išvežant sumedžiotus gyvūnus, iš medžioklės plotų vieneto, kuriame jie sumedžioti, arba prieš pradedant sumedžiotų gyvūnų, dorojimą, atsižvelgiant, kuris iš šių veiksmų prade</text:span><text:span text:style-name="T517">damas pirmas, medžioklės lape įrašoma, kiek ir kokių gyvūnų sumedžiota. Medžiojant medžioklės būdais tykojant arba sėlinant, informacija apie gyvūnų, kurių medžioklė limituojama, sumedžiojimą į medžioklės lapą įrašoma prieš išgabenant gyvūną iš sumedžiojim</text:span><text:span text:style-name="T518">o vietos arba prieš pradedant dorojimą, atsižvelgiant, kuris iš šių veiksmų pradedamas pirmas.</text:span></text:p>
      <text:p text:style-name="P519">Sumedžiojus elninių žvėrių patinų, duomenys apie jų ragus (dešiniojo ir kairiojo ragų šakų skaičius) ir šių gyvūnų sumedžiojimo data įrašomi medžioklės lapo antrojoje pusėje.</text:p>
      <text:p text:style-name="P520"><text:span text:style-name="T521">Sumedžiojus šernų, duomenys apie jų amžių (pirmametis, antrametis, vyresnis nei antrametis) ir lytį nurodomi medžioklės lapo antrojoje pusėje.</text:span><text:span text:style-name="T522"><text:s/></text:span></text:p>
      <text:soft-page-break/>
      <text:p text:style-name="P523"><text:span text:style-name="T524">Jei duomenys apie sumedžiotus gyvūnus nustatyta tvarka neįrašyti medžioklės lape, šie gyvūnai laik</text:span><text:span text:style-name="T525">omi sumedžiotais neteisėtai, padarant žalos gamtai.“;</text:span></text:p>
      <text:p text:style-name="P526"><text:span text:style-name="T527">2.13</text:span><text:span text:style-name="T528">. pakeičiu 24.3 papunktį ir jį išdėstau taip:</text:span></text:p>
      <text:p text:style-name="P529"><text:span text:style-name="T530">„</text:span><text:span text:style-name="T531">24.3</text:span><text:span text:style-name="T532">.<text:s/></text:span><text:span text:style-name="T533">patikrinti prieš medžioklę visų medžioklėje dalyvaujančių medžiotojų bilietus, pasirūpinti pirmosios pagalbos priemonėmis;“;</text:span></text:p>
      <text:p text:style-name="P534"><text:span text:style-name="T535">2.14</text:span><text:span text:style-name="T536">. pakeičiu 24.8 papunktį ir jį išdėstau taip:</text:span></text:p>
      <text:p text:style-name="P537"><text:span text:style-name="T538">„</text:span><text:span text:style-name="T539">24.8</text:span><text:span text:style-name="T540">. medžioklėje su varovais paskirti varovų vadovą, supažindinti jį ir kitus medžioklės dalyvius su medžioklės tvarka, būdu, žvėrių ir paukščių varymo kryptimi, nustatyti rinkimosi vietą, laiką, užtikrin</text:span><text:span text:style-name="T541">ti, kad varovai vilkėtų ryškios (oranžinės, geltonos) spalvos liemenes;“;</text:span></text:p>
      <text:p text:style-name="P542"><text:span text:style-name="T543">2.15</text:span><text:span text:style-name="T544">. pakeičiu 25 punktą ir jį išdėstau taip:</text:span></text:p>
      <text:p text:style-name="P545"><text:span text:style-name="T546">„</text:span><text:span text:style-name="T547">25</text:span><text:span text:style-name="T548">. Medžioklės vadovas<text:s/></text:span><text:span text:style-name="T549">privalo<text:s/></text:span><text:span text:style-name="T550">šalinti iš medžioklės medžiotojus, nevykdančius teisėtų medžioklės vadovo reikalavimų laikytis</text:span><text:span text:style-name="T551"><text:s/>Medžioklės taisyklių ar medžioklės plotų naudotojų nustatytų papildomų reikalavimų medžioklėje, apie tai įrašydamas</text:span><text:span text:style-name="T552"><text:s/></text:span><text:span text:style-name="T553">medžioklės lapo antrojoje pusėje ir patvirtindamas įrašą savo parašu.“;</text:span></text:p>
      <text:p text:style-name="P554"><text:span text:style-name="T555">2.16</text:span><text:span text:style-name="T556">. pakeičiu 28 punktą ir jį išdėstau taip:</text:span></text:p>
      <text:p text:style-name="P557"><text:span text:style-name="T558">„</text:span><text:span text:style-name="T559">28</text:span><text:span text:style-name="T560">.<text:s/></text:span><text:span text:style-name="T561">Medžio</text:span><text:span text:style-name="T562">jamieji gyvūnai, kurių medžioklė yra limituojama: briedis, taurusis elnias, vilkas. Limituojamų gyvūnų ir stirnų medžiojimo papildomos sąlygos:</text:span></text:p>
      <text:p text:style-name="P563"><text:span text:style-name="T564">28.1</text:span><text:span text:style-name="T565">. limitas briedžio patinui sumedžioti arba limitas tauriojo elnio patinui sumedžioti gali būti panaudotas<text:s/></text:span><text:span text:style-name="T566">sumedžioti atitinkamai briedžio jauniklį iki vienerių metų arba tauriojo elnio jauniklį iki vienerių metų. Panaudojus limitą</text:span><text:span text:style-name="T567"><text:s/></text:span><text:span text:style-name="T568">briedžio patinui sumedžioti arba limitą tauriojo elnio patinui sumedžioti ir sumedžiojus atitinkamai briedžio jauniklį iki vienerių</text:span><text:span text:style-name="T569"><text:s/>metų arba tauriojo elnio jauniklį iki vienerių metų, apie tai pažymima kitoje medžioklės lapo pusėje.</text:span></text:p>
      <text:p text:style-name="P570"><text:span text:style-name="T571">28.2</text:span><text:span text:style-name="T572">. kai medžioklėje varant vieno varymo metu<text:s/></text:span><text:span text:style-name="T573">arba medžioklėje tykojant, kurioje dalyvauja daugiau kaip vienas medžiotojas,<text:s/></text:span><text:span text:style-name="T574">sumedžiojama daugiau med</text:span><text:span text:style-name="T575">žiojamųjų gyvūnų, kurių</text:span><text:span text:style-name="T576"><text:s/></text:span><text:span text:style-name="T577">medžioklė yra limituojama</text:span><text:span text:style-name="T578">,</text:span><text:span text:style-name="T579"><text:s/>nei yra limito</text:span><text:span text:style-name="T580"><text:s/></text:span><text:span text:style-name="T581">šiems gyvūnams sumedžioti likutis, medžioklės lape nedelsiant (</text:span><text:span text:style-name="T582">medžioklėje varant -<text:s/></text:span><text:span text:style-name="T583">pasibaigus varymui) įrašomas atitinkamas įrašas apie šį atvejį ir surašomas nustatytos formos aktas (1 pri</text:span><text:span text:style-name="T584">edas), kuris ne vėliau kaip artimiausią darbo dieną pateikiamas AAD elektroniniu paštu.</text:span></text:p>
      <text:p text:style-name="P585"><text:span text:style-name="T586">28.3</text:span><text:span text:style-name="T587">. kai teisėtai medžiojant stirnų ir/ar briedžių pateles ir jauniklius sumedžiojamas ragus numetęs stirnos ar briedžio patinas arba teisėtai medžiojant<text:s/></text:span><text:span text:style-name="T588">elninių ž</text:span><text:span text:style-name="T589">vėrių</text:span><text:span text:style-name="T590"><text:s/>patinus, sumedžiojamas ne to amžiaus (amžius negali skirtis daugiau kaip 2 metais) gyvūnas arba<text:s/></text:span><text:span text:style-name="T591">medžiojant briedžio jauniklius sumedžiojamas gumbaragis patinas arba antrametė briedžio patelė,<text:s/></text:span><text:span text:style-name="T592">arba sumedžiojamas sužeistas, sužalotas ar akivaizdžiai se</text:span><text:span text:style-name="T593">rgantis medžiojamasis gyvūnas, kuriam nustatytas jo medžiojimo terminas, tačiau sumedžiojimo limitas išnaudotas, medžioklės lape nedelsiant (</text:span><text:span text:style-name="T594">medžioklėje varant -<text:s/></text:span><text:span text:style-name="T595">pasibaigus varymui) įrašomas atitinkamas įrašas apie šį atvejį ir surašomas nustatytos formos<text:s/></text:span><text:span text:style-name="T596">aktas (2 priedas), kuris ne vėliau kaip artimiausią darbo dieną pateikiamas AAD elektroniniu paštu;</text:span></text:p>
      <text:p text:style-name="P597"><text:span text:style-name="T598">28.4</text:span><text:span text:style-name="T599">. medžioklės plotų naudotojai, sumedžioję vilką, 12 valandų pateikia<text:s/></text:span><text:span text:style-name="T600">Valstybinei saugomų teritorijų tarnybai prie Aplinkos ministerijos (toliau – tarnyba) informaciją elektronine forma, prieiga prie kurios skelbiama tarnybos tinklalapio https://vstt.lrv.lt rubrikos „Biologinės įvairovės apsauga“ skiltyje „Žvėrių apskaita“ š</text:span><text:span text:style-name="T601">ią informaciją:<text:s/></text:span><text:span text:style-name="T602">vilko sumedžiojimo data ir vieta (savivaldybės, seniūnijos pavadinimas, miško pavadinimas, sumedžiojimo vietos koordinates WGS formatu pagal Globalaus pozicionavimo (GPS) sistemą), vilką sumedžiojusio medžiotojo vardo raidė, pavardė, inform</text:span><text:span text:style-name="T603">acija apie sumedžiotą vilką (vilko sumedžiojimo būdas, apytikslis amžius, lytis, išoriniai požymiai, kiti aiškiai matomi defektai), jei žinoma - informacija apie vilkų grupę, iš kurios individas sumedžiotas (sumedžiotas vilkas priklausė vilkų grupei, kurio</text:span><text:span text:style-name="T604">je iš viso buvo vilkų, iš jų suaugusių vilkų ir jauniklių vilkų). Medžioklės plotų naudotojas privalo užtikrinti, kad būtų paimti sumedžioto vilko mėginiai, skirti tolesniems sumedžioto vilko amžiaus, genetiniams ir produktyvumo tyrimams, ir išsaugoti, kol</text:span><text:span text:style-name="T605"><text:s/>juos iš sumedžiojusio asmens paims tarnybos įgaliotas atstovas. Mėginiai paimami, saugomi, minėtam atstovui perduodami pagal Medžioklės taisyklių 9 priedą</text:span><text:span text:style-name="T606">;</text:span></text:p>
      <text:p text:style-name="P607"><text:span text:style-name="T608">28.5</text:span><text:span text:style-name="T609">. medžioklės plotų naudotojai apie įvykius, nurodytus 28.2-28.4 papunkčiuose, telefonu 8(5)</text:span><text:span text:style-name="T610"><text:s/>273 2995 informuoja AAD. Tai jie turi padaryti prieš pradėdami sumedžioto gyvūno dorojimą arba prieš išvykdami iš medžioklės plotų vieneto, kuriame buvo medžiojama, atsižvelgiant, kuris iš šių veiksmų atliekamas pirmiau.“;</text:span></text:p>
      <text:p text:style-name="P611"><text:span text:style-name="T612">2.17</text:span><text:span text:style-name="T613">. pakeičiu 39 punk</text:span><text:span text:style-name="T614">tą ir jį išdėstau taip</text:span><text:span text:style-name="T615">:</text:span></text:p>
      <text:p text:style-name="P616"><text:span text:style-name="T617">„</text:span><text:span text:style-name="T618">39</text:span><text:span text:style-name="T619">. Medžioklės plotų naudotojai, kurių medžioklės plotuose medžioklės sezono metu dėl labai padidėjusio limituojamų medžiojamųjų gyvūnų tankumo (kai tankumas ne mažiau kaip 2 kartus viršija Medžioklėtvarkos projektų rengimo, deri</text:span><text:span text:style-name="T620">nimo, teikimo tvirtinti ir tvirtinimo tvarkos aprašo, patvirtinto Lietuvos Respublikos aplinkos ministro 2002 m. kovo 21 d. įsakymu Nr. D1-162 „Dėl Medžioklėtvarkos projektų rengimo, derinimo, teikimo tvirtinti ir tvirtinimo tvarkos aprašo patvirtinimo“ 4<text:s/></text:span><text:span text:style-name="T621">priede nurodytas didžiausias leistinas elninių žvėrių tankumo orientacines normas) pasireiškia didelė žala žemės ūkio ar miško naudmenoms, taip pat medžioklės plotų naudotojai, kurių naudojamuose medžioklės plotuose nustatytą medžiojamųjų gyvūnų sumedžioji</text:span><text:span text:style-name="T622">mo limitą dėl objektyvių priežasčių būtina peržiūrėti, gali iki konkrečios medžiojamųjų gyvūnų rūšies medžioklės sezono pabaigos kreiptis į Aplinkos apsaugos agentūrą, kad iš patvirtinto nepaskirstyto konkrečios medžiojamųjų gyvūnų rūšies sumedžiojimo limi</text:span><text:span text:style-name="T623">to būtų skirtas papildomas limitas šiems gyvūnams sumedžioti. Su prašymu turi būti pateikiamas ir Komisijos posėdžio, kuriame buvo pritarta šiam prašymui, protokolas. Medžioklės plotų naudotojams pageidaujant, Komisija turi teisę iki konkrečios medžiojamųj</text:span><text:span text:style-name="T624">ų gyvūnų rūšies medžioklės sezono pabaigos peržiūrėti medžioklės plotų naudotojams nustatytus šių gyvūnų sumedžiojimo limitus, neviršijant bendro limito, nustatyto išskirtoje elementarios populiacijos teritorijoje.“;</text:span></text:p>
      <text:p text:style-name="P625"><text:span text:style-name="T626">2.18</text:span><text:span text:style-name="T627">.<text:s/></text:span><text:span text:style-name="T628">pripažįstu netekusiu gali</text:span><text:span text:style-name="T629">os 40 punktą;</text:span></text:p>
      <text:p text:style-name="P630"><text:span text:style-name="T631">2.19</text:span><text:span text:style-name="T632">. pakeičiu 45 punktą ir jį išdėstau taip:</text:span></text:p>
      <text:p text:style-name="P633"><text:span text:style-name="T634">„</text:span><text:span text:style-name="T635">45</text:span><text:span text:style-name="T636">.<text:s/></text:span><text:span text:style-name="T637">Medžioklės trofėjais laikomos šios Lietuvoje medžiojamųjų gyvūnų dalys: stumbrų, briedžių, tauriųjų ir dėmėtųjų elnių, danielių, muflonų, stirninų ragai su kaukole ar jos dalimi, vilkų,</text:span><text:span text:style-name="T638"><text:s/>lūšių, barsukų, lapių,<text:s/></text:span><text:span text:style-name="T639">bebrų ir<text:s/></text:span><text:span text:style-name="T640">mangutų kaukolės, šernų iltys, vilkų ir lūšių kailiai. Įvairios kritusių medžiojamųjų gyvūnų dalys, nežinomos kilmės (kai nežinomas medžiotojas arba sumedžiojimo data ar vieta), gaminiai iš medžiojamųjų gyvūnų dalių, taip p</text:span><text:span text:style-name="T641">at numesti ragai nėra medžioklės trofėjai.“;</text:span></text:p>
      <text:p text:style-name="P642"><text:span text:style-name="T643">2.20</text:span><text:span text:style-name="T644">. pakeičiu 46 punktą ir jį išdėstau taip:</text:span></text:p>
      <text:p text:style-name="P645"><text:span text:style-name="T646">„</text:span><text:span text:style-name="T647">46</text:span><text:span text:style-name="T648">. Medžiotojas, sumedžiojęs elninius žvėris, jų ragus su kaukole ir apatiniu žandikauliu, o sumedžiojęs vilką, - jo kaukolę, pasibaigus medžioklės<text:s/></text:span><text:span text:style-name="T649">sezonui, pristato į medžioklės trofėjų apžiūrą.</text:span><text:span text:style-name="T650">“;</text:span></text:p>
      <text:p text:style-name="P651"><text:span text:style-name="T652">2.21</text:span><text:span text:style-name="T653">. pakeičiu 55 punktą ir jį išdėstau taip:</text:span></text:p>
      <text:p text:style-name="P654"><text:span text:style-name="T655">„</text:span><text:span text:style-name="T656">55</text:span><text:span text:style-name="T657">.<text:s/></text:span><text:span text:style-name="T658">Žuvilesių paukščių ar saugomų rūšių žinduolių, darančių didelę žalą, gausa ž</text:span><text:span text:style-name="T659">uvininkystės tvenkinių teritorijoje<text:s/></text:span><text:span text:style-name="T660">reguliuojama</text:span><text:span text:style-name="T661"><text:s/>vadovaujantis Saugom</text:span><text:span text:style-name="T662">ų r</text:span><text:span text:style-name="T663">ūšių naudojimo tvarkos aprašo, patvirtinto Lietuvos Respublikos aplinkos ministro 2010 m. liepos 15 d. įsakymu Nr. D1-622</text:span><text:span text:style-name="T664"><text:s/>„Dėl Saugomų r</text:span><text:span text:style-name="T665">ūšių naudojimo tvarkos aprašo patvirtinimo“</text:span><text:span text:style-name="T666"><text:s/>nustatyta tvarka.“;</text:span></text:p>
      <text:p text:style-name="P667"><text:span text:style-name="T668">2.22</text:span><text:span text:style-name="T669">. pripažįstu netekusiu galios<text:s/></text:span><text:span text:style-name="T670">57<text:s/></text:span><text:span text:style-name="T671">punktą;</text:span></text:p>
      <text:p text:style-name="P672"><text:span text:style-name="T673">2.23</text:span><text:span text:style-name="T674">.</text:span><text:span text:style-name="T675"><text:s/></text:span><text:span text:style-name="T676">pakeičiu 57</text:span><text:span text:style-name="T677">1<text:s/></text:span><text:span text:style-name="T678">papunktį ir jį išdėstau taip</text:span><text:span text:style-name="T679">:</text:span></text:p>
      <text:p text:style-name="P680"><text:span text:style-name="T681">„</text:span><text:span text:style-name="T682">57</text:span><text:span text:style-name="T683">1</text:span><text:span text:style-name="T684">.<text:s/></text:span><text:span text:style-name="T685">Valstybinių gamtinių rezervatų buferinės apsaugos zonose, valstybiniuose parkuose, biosferos rezervatuose, gamtiniuose draustiniuose draudžiama įrengti medžioklės įrenginius medžiuose. Nurodytose</text:span><text:span text:style-name="T686"><text:s/>saugomose teritorijose taip pat draudžiama įrengti gyvūnų šėryklas, viliojimo vietas ar kitaip jaukinti gyvūnus Europos Bendrijos svarbos pievų ir pelkių buveinėse ir saugomų rūšių informacinėje sistemoje registruotų saugomų rūšių radavietiese.“;</text:span></text:p>
      <text:p text:style-name="P687"><text:span text:style-name="T688">2.</text:span><text:span text:style-name="T689">24</text:span><text:span text:style-name="T690">. pakeičiu 58.1.1 papunktį ir jį išdėstau taip:</text:span></text:p>
      <text:p text:style-name="P691"><text:span text:style-name="T692">„</text:span><text:span text:style-name="T693">58.1.1</text:span><text:span text:style-name="T694">. medžioti arba medžioklės plotuose naudoti medžioklės įrankius<text:s/></text:span><text:span text:style-name="T695">(šaunamuosius ginklus, spąstus)</text:span><text:span text:style-name="T696"><text:s/>ar medžioklės priemones;</text:span><text:span text:style-name="T697">“;</text:span></text:p>
      <text:p text:style-name="P698"><text:span text:style-name="T699">2.25</text:span><text:span text:style-name="T700">. pakeičiu 58.7 papunktį ir jį išdėstau taip:</text:span></text:p>
      <text:p text:style-name="P701"><text:span text:style-name="T702">„</text:span><text:span text:style-name="T703">58.7</text:span><text:span text:style-name="T704">.<text:s/></text:span><text:span text:style-name="T705">medži</text:span><text:span text:style-name="T706">oti neturint žymos, įrašytos ne seniau kaip prieš 3 metus, medžiotojo biliete apie saugaus elgesio medžioklėje žinių ir praktinių medžiojimo įgūdžių patikrinimo rezultatus (šis reikalavimas netaikomas<text:s/></text:span><text:span text:style-name="T707">3<text:s/></text:span><text:span text:style-name="T708">metus nuo teisės medžioti suteikimo);</text:span><text:span text:style-name="T709">“;</text:span></text:p>
      <text:p text:style-name="P710"><text:span text:style-name="T711">2.26</text:span><text:span text:style-name="T712">.</text:span><text:span text:style-name="T713"><text:s/>pakeičiu<text:s/></text:span><text:span text:style-name="T714">58.15<text:s/></text:span><text:span text:style-name="T715">papunktį ir jį išdėstau taip:</text:span></text:p>
      <text:p text:style-name="P716"><text:span text:style-name="T717">„</text:span><text:span text:style-name="T718">58.15</text:span><text:span text:style-name="T719">.<text:s/></text:span><text:span text:style-name="T720">medžioti apšviečiant medžioklės plotus dirbtiniais šviesos šaltiniais (išskyrus atvejus, nurodytus Medžioklės taisyklių<text:s/></text:span><text:span text:style-name="T721">10.2.6<text:s/></text:span><text:span text:style-name="T722">papunktyje);“;</text:span></text:p>
      <text:p text:style-name="P723"><text:span text:style-name="T724">2.27</text:span><text:span text:style-name="T725">. pakeičiu 58.20 papunktį ir jį išdėstau taip:</text:span></text:p>
      <text:p text:style-name="P726"><text:span text:style-name="T727">„</text:span><text:span text:style-name="T728">58.20</text:span><text:span text:style-name="T729">.<text:s/></text:span><text:span text:style-name="T730">medžioti<text:s/></text:span><text:span text:style-name="T731">kanopinius žvėris<text:s/></text:span><text:span text:style-name="T732">visų dydžių šratais bei grankulkėmis;“;</text:span></text:p>
      <text:p text:style-name="P733"><text:span text:style-name="T734">2.28</text:span><text:span text:style-name="T735">. pakeičiu 58.29 papunktį ir jį išdėstau taip:</text:span></text:p>
      <text:p text:style-name="P736"><text:span text:style-name="T737">„</text:span><text:span text:style-name="T738">58.29</text:span><text:span text:style-name="T739">.</text:span><text:span text:style-name="T740"><text:s/></text:span><text:span text:style-name="T741">tamsiuoju paros metu (praėjus daugiau kaip pusantros valandos po saulės nusileidimo ir likus daugiau kaip pus</text:span><text:span text:style-name="T742">antros valandos iki saulės patekėjimo) medžioti sėlinant, grandine, katilu, varant ir su šunimis, išskyrus atvejus, kai su šunimi ieškoma sužeisto gyvūno arba su šunimi medžiojami invaziniai žvėrys (mangutai, paprastieji meškėnai, kanadinės audinės, nutrij</text:span><text:span text:style-name="T743">os ir ondatros</text:span><text:span text:style-name="T744">)</text:span><text:span text:style-name="T745">;“;</text:span></text:p>
      <text:p text:style-name="P746"><text:span text:style-name="T747">2.29</text:span><text:span text:style-name="T748">. pakeičiu 58.30 papunktį ir jį išdėstau taip:</text:span></text:p>
      <text:p text:style-name="P749"><text:span text:style-name="T750">„</text:span><text:span text:style-name="T751">58.30</text:span><text:span text:style-name="T752">.<text:s/></text:span><text:span text:style-name="T753">negavus žemės sklypo savininko sutikimo ar valdytojo leidimo arba nesudarius su juo atitinkamos sutarties dėl biotechninių priemonių taikymo ir stacionarių medžioklės į</text:span><text:span text:style-name="T754">renginių statymo bei eksploatavimo jo žemėje;“;</text:span></text:p>
      <text:p text:style-name="P755"><text:span text:style-name="T756">2.30</text:span><text:span text:style-name="T757">. pakeičiu 58.31 papunktį ir jį išdėstau taip:</text:span></text:p>
      <text:p text:style-name="P758"><text:span text:style-name="T759">„</text:span><text:span text:style-name="T760">58.31</text:span><text:span text:style-name="T761">. gadinti ir naikinti bokštelius, ėdžias, kitus biotechninius įrenginius ir priemones, pasisavinti laukiniams gyvūnams skirtus pašarus<text:s/></text:span><text:span text:style-name="T762">ar kit</text:span><text:span text:style-name="T763">aip trukdyti medžioti;</text:span><text:span text:style-name="T764">“</text:span><text:span text:style-name="T765">;</text:span></text:p>
      <text:p text:style-name="P766"><text:span text:style-name="T767">2.31</text:span><text:span text:style-name="T768">. pakeičiu 58.36 papunktį ir jį išdėstau taip:</text:span></text:p>
      <text:p text:style-name="P769"><text:span text:style-name="T770">„</text:span><text:span text:style-name="T771">58.36</text:span><text:span text:style-name="T772">.<text:s/></text:span><text:span text:style-name="T773">medžioklės plotų vienete (10 km</text:span><text:span text:style-name="T774">2</text:span><text:span text:style-name="T775"><text:s/>(1000 ha) įrengti daugiau kaip 10 šernų viliojimo vietų, vienoje šernų viliojimo vietoje vienu metu naudoti daugiau kaip 100 kg arba<text:s/></text:span><text:span text:style-name="T776">125 litrus</text:span><text:span text:style-name="T777"><text:s/>natūralaus pašaro ar masalo<text:s/></text:span><text:span text:style-name="T778">(išskyrus šieną, šienainį ir laižomąją druską)</text:span><text:span text:style-name="T779">, natūralius pašarus ar masalą vilioj</text:span><text:span text:style-name="T780">imo vietoje išpilti ant žemės<text:s/></text:span><text:span text:style-name="T781">(išskyrus automatinius šėryklas (barstytuvus), kurie gali barstyti ant žemės)</text:span><text:span text:style-name="T782">;“;</text:span></text:p>
      <text:p text:style-name="P783"><text:span text:style-name="T784">2.32</text:span><text:span text:style-name="T785">. pakeičiu 60 punktą ir jį išdėstau taip:</text:span></text:p>
      <text:p text:style-name="P786"><text:span text:style-name="T787">„</text:span><text:span text:style-name="T788">60</text:span><text:span text:style-name="T789">.<text:s/></text:span><text:span text:style-name="T790">Medžioklinis ginklas išimamas iš dėklo tik atvykus į medžioklės plotus ir užpildžius</text:span><text:span text:style-name="T791"><text:s/>medžioklei reikalingus dokumentus, užtaisomas – tik atsistojus į šaudymo vietą linijoje, atsisėdus į tykojimo bokštelį ar kitą tykojimo vietą, sėlinant ar medžiojant grandine ar katilu – pradėjus medžioti. B ir C kategorijos trumpieji šaunamieji ginklai u</text:span><text:span text:style-name="T792">žtaisomi, kai siekiant nutraukti kančias pribaigiamas sužeistas<text:s/></text:span><text:span text:style-name="T793">arba gyvagaudžiais spąstais pagautas<text:s/></text:span><text:span text:style-name="T794">medžiojamasis gyvūnas.</text:span><text:span text:style-name="T795"><text:s/></text:span><text:span text:style-name="T796">Jeigu medžiojant einant su užtaisytu ginklu tenka įveikti kliūtį (peršokti upelį ar kanalą, perlipti tvorą, pereiti slidų lieptą ir<text:s/></text:span><text:span text:style-name="T797">visais kitais atvejais, kai kyla pavojus parkristi), prieš ją įveikiant būtina išimti šovinius iš ginklo vamzdžių</text:span><text:span text:style-name="T798">. Medžioklės metu judant<text:s/></text:span><text:span text:style-name="T799">medžioklės plotų vienete iš vienos medžiojimo vietos į kitą medžioklinis ginklas nešamas arba vežamas be šovinio lizde</text:span><text:span text:style-name="T800">, jeigu šautuvas atlaužiamas - atlaužtas. Pasibaigus medžioklei, medžioklinis ginklas įdedamas į dėklą, šoviniai iš medžioklinio ginklo išimami.</text:span><text:span text:style-name="T801">“;</text:span></text:p>
      <text:p text:style-name="P802"><text:span text:style-name="T803">2.33</text:span><text:span text:style-name="T804">. pripažįstu netekusiu galios 62 punktą;</text:span></text:p>
      <text:p text:style-name="P805"><text:span text:style-name="T806">2.34</text:span><text:span text:style-name="T807">. pripažįstu netekusiu galios 63 punktą;</text:span></text:p>
      <text:p text:style-name="P808"><text:span text:style-name="T809">2.35</text:span><text:span text:style-name="T810">. pakeičiu 71.13 papunktį ir jį išdėstau taip:</text:span></text:p>
      <text:p text:style-name="P811"><text:span text:style-name="T812">„</text:span><text:span text:style-name="T813">71.13</text:span><text:span text:style-name="T814">.<text:s/></text:span><text:span text:style-name="T815">medžiojant varant, grandine ar katilu ir sėlinant medžiotojai privalo dėvėti ryškios</text:span><text:span text:style-name="T816"><text:s/></text:span><text:span text:style-name="T817">(oranžinės, geltonos) spalvos<text:s/></text:span><text:span text:style-name="T818">viršutinius<text:s/></text:span><text:span text:style-name="T819">drabužius arba galvos apdangalus<text:s/></text:span><text:span text:style-name="T820">ar liemenes, varovai - liemenes</text:span><text:span text:style-name="T821">. Medži</text:span><text:span text:style-name="T822">oklėje varant dalyvaujantis šuo apvelkamas ryškios (oranžinės, geltonos) spalvos liemene arba jam uždedamas ryškios (oranžinės, geltonos) spalvos antkaklis, arba šuo pažymimas kitu ryškios (oranžinės, geltonos) spalvos elementu;</text:span><text:span text:style-name="T823">“;</text:span></text:p>
      <text:p text:style-name="P824"><text:span text:style-name="T825">2.36</text:span><text:span text:style-name="T826">. pripažįstu<text:s/></text:span><text:span text:style-name="T827">netekusiu galios 72.4 papunktį;</text:span></text:p>
      <text:p text:style-name="P828"><text:span text:style-name="T829">2.37</text:span><text:span text:style-name="T830">. pakeičiu 74.1 papunktį ir jį išdėstau taip:</text:span></text:p>
      <text:p text:style-name="P831"><text:span text:style-name="T832">„</text:span><text:span text:style-name="T833">74.1</text:span><text:span text:style-name="T834">.<text:s/></text:span><text:span text:style-name="T835">pažeidžiami Medžioklės taisyklių 58.1-58.5 papunkčiuose nurodyti</text:span><text:span text:style-name="T836"><text:s/></text:span><text:span text:style-name="T837">draudimai;“;</text:span></text:p>
      <text:p text:style-name="P838"><text:span text:style-name="T839">2.38</text:span><text:span text:style-name="T840">. pakeičiu 1 priedą ir jį išdėstau nauja redakcija (pridedama);</text:span></text:p>
      <text:p text:style-name="P841"><text:span text:style-name="T842">2.39</text:span><text:span text:style-name="T843">. pakeičiu 2 priedą ir jį išdėstau nauja redakcija (pridedama);</text:span></text:p>
      <text:p text:style-name="P844"><text:span text:style-name="T845">2.40</text:span><text:span text:style-name="T846">. pripažįstu netekusiu galios 3 priedą;</text:span></text:p>
      <text:p text:style-name="P847"><text:span text:style-name="T848">2.41</text:span><text:span text:style-name="T849">. pakeičiu 5 priedą:</text:span></text:p>
      <text:p text:style-name="P850"><text:span text:style-name="T851">2.41.1</text:span><text:span text:style-name="T852">. pakeičiu 5.1 papunktį ir jį išdėstau taip:</text:span></text:p>
      <text:p text:style-name="P853"><text:span text:style-name="T854">„</text:span><text:span text:style-name="T855">5.1</text:span><text:span text:style-name="T856">. maršruto forma –<text:s/></text:span><text:span text:style-name="T857">kreivė arba<text:s/></text:span><text:span text:style-name="T858">uždaras daugiakampis, ku</text:span><text:span text:style-name="T859">rio teritorijos siauriausia vieta yra ne mažiau kaip 1 km;“;</text:span></text:p>
      <text:p text:style-name="P860"><text:span text:style-name="T861">2.41.2</text:span><text:span text:style-name="T862">. pakeičiu 8 punktą ir jį išdėstau taip:</text:span></text:p>
      <text:p text:style-name="P863"><text:span text:style-name="T864">„</text:span><text:span text:style-name="T865">8</text:span><text:span text:style-name="T866">.<text:s/></text:span><text:span text:style-name="T867">Apskaitą maršrutuose būtina atlikti vieną kartą per medžioklės sezoną<text:s/></text:span><text:span text:style-name="T868">esant tinkamoms sąlygoms gruodžio</text:span><text:span text:style-name="T869">–kovo mėnesiais Konkretų laiką<text:s/></text:span><text:span text:style-name="T870">pasirenka apskaitos vykdytojas, kai yra ištisinė sniego danga, atsižvelgiant į šioje metodikoje nustatytus reikalavimus sniego dangai.“;</text:span></text:p>
      <text:p text:style-name="P871"><text:span text:style-name="T872">2.42</text:span><text:span text:style-name="T873">. papildau 11 priedu (pridedama).</text:span></text:p>
      <text:p text:style-name="P874"><text:span text:style-name="T875">3</text:span><text:span text:style-name="T876">. N u s t a t a u, kad i</text:span><text:span text:style-name="T877">ki šio įsakymo įsigaliojimo atlikto saug</text:span><text:span text:style-name="T878">aus elgesio medžioklėje žinių ir praktinių medžiojimo įgūdžių patikrinimo rezultatai ir juos patvirtinanti įrašo žyma Lietuvos Respublikos medžiotojo biliete galioja pagal Medžioklės Lietuvos Respublikos teritorijoje taisyklėse nurodytus terminus, nustatyt</text:span><text:span text:style-name="T879">us iki šio įsakymo įsigaliojimo.</text:span><text:s/></text:p>
      <text:p text:style-name="P880">Punkto pakeitimai:</text:p>
      <text:p text:style-name="P881"><text:span text:style-name="T882">Nr.<text:s/></text:span><text:a xlink:href="https://www.e-tar.lt/portal/legalAct.html?documentId=85271640944f11ea9515f752ff221ec9" office:target-frame-name="_top" xlink:show="replace"><text:span text:style-name="T883">D1-275</text:span></text:a><text:span text:style-name="T884">, 2020-05-12, paskelbta TAR 2020-05-12, i. k. 2020-10149</text:span></text:p>
      <text:p text:style-name="Normal"/>
      <text:p text:style-name="P885"/>
      <text:p text:style-name="P886"/>
      <text:p text:style-name="P887"/>
      <text:p text:style-name="P888"><text:span text:style-name="T889">Aplinkos ministras</text:span><text:span text:style-name="T890"><text:tab/>Kęstutis<text:s/></text:span><text:span text:style-name="T891">Mažeika</text:span></text:p>
      <text:soft-page-break/>
      <text:p text:style-name="P892">Medžioklės Lietuvos Respublikos teritorijoje taisyklių</text:p>
      <text:p text:style-name="P899"><text:span text:style-name="T900">1</text:span><text:span text:style-name="T901"><text:s/>priedas</text:span></text:p>
      <text:p text:style-name="P902"/>
      <text:p text:style-name="P903"><text:span text:style-name="T904">(Akto pavyzdinė forma)</text:span></text:p>
      <text:p text:style-name="P905">______________________________________________________________________</text:p>
      <text:p text:style-name="P906">(Medžioklės plotų naudotojo pavadinimas (jei naudotojas yra juridinis asmuo) arba vardas pavardė (jei naudotojas yra fizinis asmuo)</text:p>
      <text:p text:style-name="P907">_______________________________________________________________</text:p>
      <text:p text:style-name="P908">(Buveinės adresas, įmonės kodas (jei naudotojas yra juridinis asmuo)</text:p>
      <text:p text:style-name="P909"/>
      <text:p text:style-name="P910">Aplinkos apsaugos departamentui prie Lietuvos Respublikos aplinkos ministerijos</text:p>
      <text:p text:style-name="P911"/>
      <text:p text:style-name="P912">AKTAS</text:p>
      <text:p text:style-name="P913">DĖL SUMEDŽIOTO DIDESNIO MEDŽIOJAMŲJŲ GYVŪNŲ, KURIŲ MEDŽIOKLĖ LIMITUOJAMA, SKAIČIAUS NEI NUSTATYTA ŠIEMS GYVŪNAMS SUMEDŽIOTI</text:p>
      <text:p text:style-name="P914"/>
      <text:p text:style-name="P915">________________ <text:s text:c="5"/>Nr._______________</text:p>
      <text:p text:style-name="P916">(Data)<text:s/><text:tab/><text:tab/><text:s text:c="9"/>(Registracijos numeris)</text:p>
      <text:p text:style-name="P917"/>
      <text:p text:style-name="P918"/>
      <text:p text:style-name="P919">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920">(netinkamą išbraukti)<text:tab/><text:s text:c="3"/>(įrašyti skaičių)</text:p>
      <text:p text:style-name="P921">________________________________________________________, sumedžiota_________ vnt.</text:p>
      <text:p text:style-name="P922"><text:span text:style-name="T923">(gyvūno, kurio medžioklė limituojama</text:span><text:span text:style-name="T924">,<text:s/></text:span><text:span text:style-name="T925">pavadinimas)</text:span><text:span text:style-name="T926"><text:tab/></text:span><text:span text:style-name="T927"><text:tab/></text:span><text:span text:style-name="T928"><text:tab/></text:span><text:span text:style-name="T929"><text:tab/></text:span><text:span text:style-name="T930"><text:tab/><text:s text:c="6"/>(skaičius)</text:span></text:p>
      <text:p text:style-name="P931">______________________________________________________________________________.</text:p>
      <text:p text:style-name="P932"><text:span text:style-name="T933">(sumedžioto gyvūno, kurio medžioklė limituojama</text:span><text:span text:style-name="T934">,</text:span><text:span text:style-name="T935"><text:s/>rūšis, lytis ir amžius)</text:span></text:p>
      <text:p text:style-name="P936">Apie šį atvejį įrašyta medžioklės lape Nr._______________.</text:p>
      <text:p text:style-name="P937"><text:span text:style-name="T938">Pastaba.</text:span><text:span text:style-name="T939"><text:s/>Jei sumedžiojamas gyvūno, kurio medžioklė limituojam</text:span><text:span text:style-name="T940">a, patinas, akte pateikiama visa informacija, būtina pildant medžioklės lapą Medžioklės Lietuvos Respublikos teritorijoje taisyklių nustatyta tvarka.</text:span></text:p>
      <text:p text:style-name="P941"/>
      <text:p text:style-name="P942"/>
      <text:p text:style-name="P943">Medžioklės vadovas<text:tab/>________________<text:tab/>_____________________________________</text:p>
      <text:p text:style-name="P944">(Parašas)<text:tab/><text:tab/><text:tab/>(Vardo raidė, pavardė)</text:p>
      <text:p text:style-name="P945"/>
      <text:p text:style-name="P946"><text:span text:style-name="T947">_____________________________</text:span></text:p>
      <text:soft-page-break/>
      <text:p text:style-name="P948">Medžioklės Lietuvos Respublikos</text:p>
      <text:p text:style-name="P955">teritorijoje taisyklių</text:p>
      <text:p text:style-name="P956">2<text:s/>priedas</text:p>
      <text:p text:style-name="P957"/>
      <text:p text:style-name="P958"><text:span text:style-name="T959">(Akto pavyzdinė forma)</text:span></text:p>
      <text:p text:style-name="P960">______________________________________________________________________</text:p>
      <text:p text:style-name="P961">(Medžioklės plotų<text:s/>naudotojo pavadinimas (jei naudotojas yra juridinis asmuo) arba vardas pavardė (jei naudotojas yra fizinis asmuo)</text:p>
      <text:p text:style-name="P962">_______________________________________________________________</text:p>
      <text:p text:style-name="P963">(Buveinės adresas, įmonės kodas (jei naudotojas yra juridinis asmuo)</text:p>
      <text:p text:style-name="P964"/>
      <text:p text:style-name="P965">Aplinkos<text:s/>apsaugos departamentui prie Lietuvos Respublikos aplinkos ministerijos</text:p>
      <text:p text:style-name="P966"/>
      <text:p text:style-name="P967">AKTAS</text:p>
      <text:p text:style-name="P968">DĖL SUMEDŽIOTO RAGUS NUMETUSIO ELNINIO ŽVĖRIES PATINO, NE TO AMŽIAUS (AMŽIAUS GRUPĖS), NE TOS LYTIES AR SUŽEISTO, SUŽALOTO ARBA AKIVAIZDŽIAI SERGANČIO GYVŪNO SUMEDŽIOJIMO</text:p>
      <text:p text:style-name="P969"/>
      <text:p text:style-name="P970">________________ <text:s text:c="5"/>Nr._______________</text:p>
      <text:p text:style-name="P971">(Data)<text:s/><text:tab/><text:tab/><text:s text:c="9"/>(Registracijos numeris)</text:p>
      <text:p text:style-name="P972"/>
      <text:p text:style-name="P973"/>
      <text:p text:style-name="P974">Aktas surašytas patvirtinant, kad 20 <text:s text:c="4"/>m.____________________ d. ______val.<text:s/></text:p>
      <text:p text:style-name="P975">___________________savivaldybėje_________________ medžioklės plotų vienete teisėtai medžiojant:</text:p>
      <text:p text:style-name="P976"><text:span text:style-name="T977">1</text:span><text:span text:style-name="T978">. Stirnų ir (ar) briedžių pateles ir jauniklius, sumedžiotas ragus numetęs stirnos / briedžio patinas.</text:span></text:p>
      <text:p text:style-name="P979"><text:span text:style-name="T980">(netinkamą išbraukti)<text:s/></text:span><text:span text:style-name="T981"><text:tab/><text:s/>(netinkamą išbraukti)</text:span></text:p>
      <text:p text:style-name="P982">2<text:span text:style-name="T983">. Teisėtai medžiojant tauriųjų elnių ir/ar briedžių patinus, sumedžiotas ne to amžiaus (amžiaus</text:span><text:span text:style-name="T984"><text:tab/></text:span><text:span text:style-name="T985"><text:tab/></text:span><text:span text:style-name="T986">(netinkamą išbraukti)</text:span><text:span text:style-name="T987"><text:tab/></text:span><text:span text:style-name="T988"><text:tab/></text:span><text:span text:style-name="T989"><text:tab/></text:span><text:span text:style-name="T990"><text:tab/></text:span><text:span text:style-name="T991"><text:tab/>(netinkamą išbraukti)</text:span></text:p>
      <text:p text:style-name="P992">grupės gyvūnas.</text:p>
      <text:p text:style-name="P993">Vietoj antramečio tauriojo elnio / briedžio patino sumedžiotas _________________ tauriojo elnio /</text:p>
      <text:p text:style-name="P994"><text:span text:style-name="T995">(netinkamą išbraukti)</text:span><text:span text:style-name="T996"><text:tab/></text:span><text:span text:style-name="T997">(amžius)</text:span></text:p>
      <text:p text:style-name="P998">briedžio patinas.</text:p>
      <text:p text:style-name="P999"><text:span text:style-name="T1000">(netinkamą išbraukti)</text:span></text:p>
      <text:p text:style-name="P1001"><text:span text:style-name="T1002">3</text:span><text:span text:style-name="T1003">. Med</text:span><text:span text:style-name="T1004">žiojant<text:s/></text:span><text:span text:style-name="T1005">bried</text:span><text:span text:style-name="T1006">žio jauniklius, sumedžiotas gumbaragis patinas arba antrametė briedžio patelė.</text:span></text:p>
      <text:p text:style-name="P1007"><text:span text:style-name="T1008">(netinkamą išbraukti)</text:span></text:p>
      <text:p text:style-name="P1009"><text:span text:style-name="T1010">4</text:span><text:span text:style-name="T1011">. Sumedžiotas sužeistas</text:span><text:span text:style-name="T1012">,<text:s/></text:span><text:span text:style-name="T1013">sužalotas arba akivaizdžiai sergantis ____________________________</text:span></text:p>
      <text:p text:style-name="P1014">_____________________________________________________________________________</text:p>
      <text:p text:style-name="P1015">(gyvūno rūšis, lytis ir amžius, konkretus ligos požymis)</text:p>
      <text:p text:style-name="P1016">Apie šį atvejį įrašyta medžioklės lape Nr._______________.</text:p>
      <text:p text:style-name="P1017"/>
      <text:p text:style-name="P1018"/>
      <text:p text:style-name="P1019"/>
      <text:p text:style-name="P1020">Medžioklės vadovas <text:s text:c="2"/>______________ <text:s text:c="15"/>_____________________________________</text:p>
      <text:p text:style-name="P1021"><text:span text:style-name="T1022">(Parašas)</text:span><text:span text:style-name="T1023"><text:tab/></text:span><text:span text:style-name="T1024"><text:tab/></text:span><text:span text:style-name="T1025"><text:tab/>(Vardo raidė, pa</text:span><text:span text:style-name="T1026">vardė)</text:span></text:p>
      <text:p text:style-name="P1027"/>
      <text:p text:style-name="P1028"><text:span text:style-name="T1029">_________________</text:span></text:p>
      <text:soft-page-break/>
      <text:p text:style-name="P1030">Medžioklės Lietuvos Respublikos</text:p>
      <text:p text:style-name="P1037">teritorijoje taisyklių</text:p>
      <text:p text:style-name="P1038"><text:span text:style-name="T1039">11</text:span><text:span text:style-name="T1040"><text:s/>priedas</text:span></text:p>
      <text:p text:style-name="P1041"/>
      <text:p text:style-name="P1042"><text:span text:style-name="T1043">(Ataskaitos apie medžiojamųjų gyvūnų išteklių panaudojimą pavyzdinė forma)</text:span></text:p>
      <text:p text:style-name="P1044"/>
      <text:p text:style-name="P1045">______________________________________________________________________</text:p>
      <text:p text:style-name="P1046">(Medžioklės plotų naudotojo pavadinimas (jei naudotojas yra juridinis asmuo) arba vardas pavardė (jei naudotojas yra fizinis asmuo)</text:p>
      <text:p text:style-name="P1047">_______________________________________________________________</text:p>
      <text:p text:style-name="P1048">(Buveinės adresas, įmonės kodas (jei naudotojas yra juridinis asmuo)</text:p>
      <text:p text:style-name="P1049"/>
      <text:p text:style-name="P1050">Aplinkos apsaugos departamentui prie Lietuvos Respublikos aplinkos ministerijos</text:p>
      <text:p text:style-name="P1051"/>
      <text:p text:style-name="P1052">MEDŽIOJAMŲJŲ GYVŪNŲ IŠTEKLIŲ PANAUDOJIMO IKI __________ M. KOVO 31 D. ATASKAITA</text:p>
      <text:p text:style-name="P1053">________________ <text:s text:c="3"/>Nr._______________</text:p>
      <text:p text:style-name="P1054"><text:span text:style-name="T1055">(Data)</text:span><text:span text:style-name="T1056"><text:tab/></text:span><text:span text:style-name="T1057"><text:tab/></text:span><text:span text:style-name="T1058"><text:tab/>(Registracijos numeris)</text:span></text:p>
      <text:p text:style-name="P1059">__________________________________________________________________________</text:p>
      <text:p text:style-name="P1060">(medžioklės plotų vieneto pavadinimas, savivaldybė)</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il.</text:p>
          </table:table-cell>
          <table:table-cell table:style-name="TableCell1073">
            <text:p text:style-name="P1074">Žvėries,</text:p>
          </table:table-cell>
          <table:table-cell table:style-name="TableCell1075" table:number-columns-spanned="2">
            <text:p text:style-name="P1076"/>
          </table:table-cell>
          <table:covered-table-cell/>
          <table:table-cell table:style-name="TableCell1077" table:number-columns-spanned="4">
            <text:p text:style-name="P1078">Sumedžiota nuo sezono pradžios (vnt.)</text:p>
          </table:table-cell>
          <table:covered-table-cell/>
          <table:covered-table-cell/>
          <table:covered-table-cell/>
        </table:table-row>
        <table:table-row table:style-name="TableRow1079">
          <table:table-cell table:style-name="TableCell1080">
            <text:p text:style-name="P1081">Nr.</text:p>
          </table:table-cell>
          <table:table-cell table:style-name="TableCell1082">
            <text:p text:style-name="P1083">paukščio<text:s/>rūšies</text:p>
            <text:p text:style-name="P1084">pavadinimas</text:p>
          </table:table-cell>
          <table:table-cell table:style-name="TableCell1085" table:number-columns-spanned="2">
            <text:p text:style-name="P1086">Sumedžiojimo limitas</text:p>
            <text:p text:style-name="P1087">sezonui</text:p>
          </table:table-cell>
          <table:covered-table-cell/>
          <table:table-cell table:style-name="TableCell1088">
            <text:p text:style-name="P1089">iš viso</text:p>
          </table:table-cell>
          <table:table-cell table:style-name="TableCell1090">
            <text:p text:style-name="P1091">iš jų patinų</text:p>
          </table:table-cell>
          <table:table-cell table:style-name="TableCell1092">
            <text:p text:style-name="P1093">iš jų patelių</text:p>
          </table:table-cell>
          <table:table-cell table:style-name="TableCell1094">
            <text:p text:style-name="P1095">iš jų jauniklių</text:p>
            <text:p text:style-name="P1096">iki 1 metų</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patinams</text:p>
          </table:table-cell>
          <table:table-cell table:style-name="TableCell1104">
            <text:p text:style-name="P1105">patelėms ir jaunikliam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text:s/></text:p>
          </table:table-cell>
          <table:table-cell table:style-name="TableCell1117">
            <text:p text:style-name="P1118">Briedi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text:p>
          </table:table-cell>
          <table:table-cell table:style-name="TableCell1134">
            <text:p text:style-name="P1135">Taurusis elnia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3.</text:p>
          </table:table-cell>
          <table:table-cell table:style-name="TableCell1151">
            <text:p text:style-name="P1152">Stirna</text:p>
          </table:table-cell>
          <table:table-cell table:style-name="TableCell1153" table:number-columns-spanned="2">
            <text:p text:style-name="P1154">X</text:p>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4.</text:p>
          </table:table-cell>
          <table:table-cell table:style-name="TableCell1166">
            <text:p text:style-name="P1167">Danielius</text:p>
          </table:table-cell>
          <table:table-cell table:style-name="TableCell1168" table:number-columns-spanned="2">
            <text:p text:style-name="P1169">X</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5.</text:p>
          </table:table-cell>
          <table:table-cell table:style-name="TableCell1181">
            <text:p text:style-name="P1182">Šernas</text:p>
          </table:table-cell>
          <table:table-cell table:style-name="TableCell1183" table:number-columns-spanned="2">
            <text:p text:style-name="P1184">X</text:p>
          </table:table-cell>
          <table:covered-table-cell/>
          <table:table-cell table:style-name="TableCell1185">
            <text:p text:style-name="P1186"/>
          </table:table-cell>
          <table:table-cell table:style-name="TableCell1187">
            <text:p text:style-name="P1188">X</text:p>
          </table:table-cell>
          <table:table-cell table:style-name="TableCell1189">
            <text:p text:style-name="P1190">X</text:p>
          </table:table-cell>
          <table:table-cell table:style-name="TableCell1191">
            <text:p text:style-name="P1192">X</text:p>
          </table:table-cell>
        </table:table-row>
        <table:table-row table:style-name="TableRow1193">
          <table:table-cell table:style-name="TableCell1194">
            <text:p text:style-name="P1195">6.</text:p>
          </table:table-cell>
          <table:table-cell table:style-name="TableCell1196">
            <text:p text:style-name="P1197">Barsukas</text:p>
          </table:table-cell>
          <table:table-cell table:style-name="TableCell1198" table:number-columns-spanned="2">
            <text:p text:style-name="P1199">X</text:p>
          </table:table-cell>
          <table:covered-table-cell/>
          <table:table-cell table:style-name="TableCell1200">
            <text:p text:style-name="P1201"/>
          </table:table-cell>
          <table:table-cell table:style-name="TableCell1202">
            <text:p text:style-name="P1203">X</text:p>
          </table:table-cell>
          <table:table-cell table:style-name="TableCell1204">
            <text:p text:style-name="P1205">X</text:p>
          </table:table-cell>
          <table:table-cell table:style-name="TableCell1206">
            <text:p text:style-name="P1207">X</text:p>
          </table:table-cell>
        </table:table-row>
        <table:table-row table:style-name="TableRow1208">
          <table:table-cell table:style-name="TableCell1209">
            <text:p text:style-name="P1210">7.</text:p>
          </table:table-cell>
          <table:table-cell table:style-name="TableCell1211">
            <text:p text:style-name="P1212">Bebras</text:p>
          </table:table-cell>
          <table:table-cell table:style-name="TableCell1213" table:number-columns-spanned="2">
            <text:p text:style-name="P1214">X</text:p>
          </table:table-cell>
          <table:covered-table-cell/>
          <table:table-cell table:style-name="TableCell1215">
            <text:p text:style-name="P1216"/>
          </table:table-cell>
          <table:table-cell table:style-name="TableCell1217">
            <text:p text:style-name="P1218">X</text:p>
          </table:table-cell>
          <table:table-cell table:style-name="TableCell1219">
            <text:p text:style-name="P1220">X</text:p>
          </table:table-cell>
          <table:table-cell table:style-name="TableCell1221">
            <text:p text:style-name="P1222">X</text:p>
          </table:table-cell>
        </table:table-row>
        <table:table-row table:style-name="TableRow1223">
          <table:table-cell table:style-name="TableCell1224">
            <text:p text:style-name="P1225">8.</text:p>
          </table:table-cell>
          <table:table-cell table:style-name="TableCell1226">
            <text:p text:style-name="P1227">Vilkas</text:p>
          </table:table-cell>
          <table:table-cell table:style-name="TableCell1228" table:number-columns-spanned="2">
            <text:p text:style-name="P1229">X</text:p>
          </table:table-cell>
          <table:covered-table-cell/>
          <table:table-cell table:style-name="TableCell1230">
            <text:p text:style-name="P1231"/>
          </table:table-cell>
          <table:table-cell table:style-name="TableCell1232">
            <text:p text:style-name="P1233">X</text:p>
          </table:table-cell>
          <table:table-cell table:style-name="TableCell1234">
            <text:p text:style-name="P1235">X</text:p>
          </table:table-cell>
          <table:table-cell table:style-name="TableCell1236">
            <text:p text:style-name="P1237">X</text:p>
          </table:table-cell>
        </table:table-row>
        <table:table-row table:style-name="TableRow1238">
          <table:table-cell table:style-name="TableCell1239">
            <text:p text:style-name="P1240">9.</text:p>
          </table:table-cell>
          <table:table-cell table:style-name="TableCell1241">
            <text:p text:style-name="P1242">Paprastasis šakalas</text:p>
          </table:table-cell>
          <table:table-cell table:style-name="TableCell1243" table:number-columns-spanned="2">
            <text:p text:style-name="P1244">X</text:p>
          </table:table-cell>
          <table:covered-table-cell/>
          <table:table-cell table:style-name="TableCell1245">
            <text:p text:style-name="P1246"/>
          </table:table-cell>
          <table:table-cell table:style-name="TableCell1247">
            <text:p text:style-name="P1248">X</text:p>
          </table:table-cell>
          <table:table-cell table:style-name="TableCell1249">
            <text:p text:style-name="P1250">X</text:p>
          </table:table-cell>
          <table:table-cell table:style-name="TableCell1251">
            <text:p text:style-name="P1252">X</text:p>
          </table:table-cell>
        </table:table-row>
        <table:table-row table:style-name="TableRow1253">
          <table:table-cell table:style-name="TableCell1254">
            <text:p text:style-name="P1255">10.</text:p>
          </table:table-cell>
          <table:table-cell table:style-name="TableCell1256">
            <text:p text:style-name="P1257">Lapė</text:p>
          </table:table-cell>
          <table:table-cell table:style-name="TableCell1258" table:number-columns-spanned="2">
            <text:p text:style-name="P1259">X</text:p>
          </table:table-cell>
          <table:covered-table-cell/>
          <table:table-cell table:style-name="TableCell1260">
            <text:p text:style-name="P1261"/>
          </table:table-cell>
          <table:table-cell table:style-name="TableCell1262">
            <text:p text:style-name="P1263">X</text:p>
          </table:table-cell>
          <table:table-cell table:style-name="TableCell1264">
            <text:p text:style-name="P1265">X</text:p>
          </table:table-cell>
          <table:table-cell table:style-name="TableCell1266">
            <text:p text:style-name="P1267">X</text:p>
          </table:table-cell>
        </table:table-row>
        <table:table-row table:style-name="TableRow1268">
          <table:table-cell table:style-name="TableCell1269">
            <text:p text:style-name="P1270">11.</text:p>
          </table:table-cell>
          <table:table-cell table:style-name="TableCell1271">
            <text:p text:style-name="P1272">Mangutas</text:p>
          </table:table-cell>
          <table:table-cell table:style-name="TableCell1273" table:number-columns-spanned="2">
            <text:p text:style-name="P1274">X</text:p>
          </table:table-cell>
          <table:covered-table-cell/>
          <table:table-cell table:style-name="TableCell1275">
            <text:p text:style-name="P1276"/>
          </table:table-cell>
          <table:table-cell table:style-name="TableCell1277">
            <text:p text:style-name="P1278">X</text:p>
          </table:table-cell>
          <table:table-cell table:style-name="TableCell1279">
            <text:p text:style-name="P1280">X</text:p>
          </table:table-cell>
          <table:table-cell table:style-name="TableCell1281">
            <text:p text:style-name="P1282">X</text:p>
          </table:table-cell>
        </table:table-row>
        <table:table-row table:style-name="TableRow1283">
          <table:table-cell table:style-name="TableCell1284">
            <text:p text:style-name="P1285">12.</text:p>
          </table:table-cell>
          <table:table-cell table:style-name="TableCell1286">
            <text:p text:style-name="P1287">Paprastasis meškėnas</text:p>
          </table:table-cell>
          <table:table-cell table:style-name="TableCell1288" table:number-columns-spanned="2">
            <text:p text:style-name="P1289">X</text:p>
          </table:table-cell>
          <table:covered-table-cell/>
          <table:table-cell table:style-name="TableCell1290">
            <text:p text:style-name="P1291"/>
          </table:table-cell>
          <table:table-cell table:style-name="TableCell1292">
            <text:p text:style-name="P1293">X</text:p>
          </table:table-cell>
          <table:table-cell table:style-name="TableCell1294">
            <text:p text:style-name="P1295">X</text:p>
          </table:table-cell>
          <table:table-cell table:style-name="TableCell1296">
            <text:p text:style-name="P1297">X</text:p>
          </table:table-cell>
        </table:table-row>
        <table:table-row table:style-name="TableRow1298">
          <table:table-cell table:style-name="TableCell1299">
            <text:p text:style-name="P1300">13.</text:p>
          </table:table-cell>
          <table:table-cell table:style-name="TableCell1301">
            <text:p text:style-name="P1302">Pilkasis kiškis</text:p>
          </table:table-cell>
          <table:table-cell table:style-name="TableCell1303" table:number-columns-spanned="2">
            <text:p text:style-name="P1304">X</text:p>
          </table:table-cell>
          <table:covered-table-cell/>
          <table:table-cell table:style-name="TableCell1305">
            <text:p text:style-name="P1306"/>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row>
        <table:table-row table:style-name="TableRow1313">
          <table:table-cell table:style-name="TableCell1314">
            <text:p text:style-name="P1315">14.</text:p>
          </table:table-cell>
          <table:table-cell table:style-name="TableCell1316">
            <text:p text:style-name="P1317">Miškinė kiaunė</text:p>
          </table:table-cell>
          <table:table-cell table:style-name="TableCell1318" table:number-columns-spanned="2">
            <text:p text:style-name="P1319">X</text:p>
          </table:table-cell>
          <table:covered-table-cell/>
          <table:table-cell table:style-name="TableCell1320">
            <text:p text:style-name="P1321"/>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row>
        <table:table-row table:style-name="TableRow1328">
          <table:table-cell table:style-name="TableCell1329">
            <text:p text:style-name="P1330">15.</text:p>
          </table:table-cell>
          <table:table-cell table:style-name="TableCell1331">
            <text:p text:style-name="P1332">Akmeninė kiaunė</text:p>
          </table:table-cell>
          <table:table-cell table:style-name="TableCell1333" table:number-columns-spanned="2">
            <text:p text:style-name="P1334">X</text:p>
          </table:table-cell>
          <table:covered-table-cell/>
          <table:table-cell table:style-name="TableCell1335">
            <text:p text:style-name="P1336"/>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row>
        <table:table-row table:style-name="TableRow1343">
          <table:table-cell table:style-name="TableCell1344">
            <text:p text:style-name="P1345">16.</text:p>
          </table:table-cell>
          <table:table-cell table:style-name="TableCell1346">
            <text:p text:style-name="P1347">Juodasis šeškas</text:p>
          </table:table-cell>
          <table:table-cell table:style-name="TableCell1348" table:number-columns-spanned="2">
            <text:p text:style-name="P1349">X</text:p>
          </table:table-cell>
          <table:covered-table-cell/>
          <table:table-cell table:style-name="TableCell1350">
            <text:p text:style-name="P1351"/>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row>
        <table:table-row table:style-name="TableRow1358">
          <table:table-cell table:style-name="TableCell1359">
            <text:p text:style-name="P1360">17.</text:p>
          </table:table-cell>
          <table:table-cell table:style-name="TableCell1361">
            <text:p text:style-name="P1362">Kanadinė audinė</text:p>
          </table:table-cell>
          <table:table-cell table:style-name="TableCell1363" table:number-columns-spanned="2">
            <text:p text:style-name="P1364">X</text:p>
          </table:table-cell>
          <table:covered-table-cell/>
          <table:table-cell table:style-name="TableCell1365">
            <text:p text:style-name="P1366"/>
          </table: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row>
        <table:table-row table:style-name="TableRow1373">
          <table:table-cell table:style-name="TableCell1374">
            <text:p text:style-name="P1375">18.</text:p>
          </table:table-cell>
          <table:table-cell table:style-name="TableCell1376">
            <text:p text:style-name="P1377">Ondatra</text:p>
          </table:table-cell>
          <table:table-cell table:style-name="TableCell1378" table:number-columns-spanned="2">
            <text:p text:style-name="P1379">X</text:p>
          </table:table-cell>
          <table:covered-table-cell/>
          <table:table-cell table:style-name="TableCell1380">
            <text:p text:style-name="P1381"/>
          </table:table-cell>
          <table:table-cell table:style-name="TableCell1382">
            <text:p text:style-name="P1383">X</text:p>
          </table:table-cell>
          <table:table-cell table:style-name="TableCell1384">
            <text:p text:style-name="P1385">X</text:p>
          </table:table-cell>
          <table:table-cell table:style-name="TableCell1386">
            <text:p text:style-name="P1387">X</text:p>
          </table:table-cell>
        </table:table-row>
        <table:table-row table:style-name="TableRow1388">
          <table:table-cell table:style-name="TableCell1389">
            <text:p text:style-name="P1390">19.</text:p>
          </table:table-cell>
          <table:table-cell table:style-name="TableCell1391">
            <text:p text:style-name="P1392">Nutrija</text:p>
          </table:table-cell>
          <table:table-cell table:style-name="TableCell1393" table:number-columns-spanned="2">
            <text:p text:style-name="P1394">X</text:p>
          </table:table-cell>
          <table:covered-table-cell/>
          <table:table-cell table:style-name="TableCell1395">
            <text:p text:style-name="P1396"/>
          </table:table-cell>
          <table:table-cell table:style-name="TableCell1397">
            <text:p text:style-name="P1398">X</text:p>
          </table:table-cell>
          <table:table-cell table:style-name="TableCell1399">
            <text:p text:style-name="P1400">X</text:p>
          </table:table-cell>
          <table:table-cell table:style-name="TableCell1401">
            <text:p text:style-name="P1402">X</text:p>
          </table:table-cell>
        </table:table-row>
        <table:table-row table:style-name="TableRow1403">
          <table:table-cell table:style-name="TableCell1404">
            <text:p text:style-name="P1405">20.</text:p>
          </table:table-cell>
          <table:table-cell table:style-name="TableCell1406">
            <text:p text:style-name="P1407">Kurapka</text:p>
          </table:table-cell>
          <table:table-cell table:style-name="TableCell1408" table:number-columns-spanned="2">
            <text:p text:style-name="P1409">X</text:p>
          </table:table-cell>
          <table:covered-table-cell/>
          <table:table-cell table:style-name="TableCell1410">
            <text:p text:style-name="P1411"/>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row>
        <table:table-row table:style-name="TableRow1418">
          <table:table-cell table:style-name="TableCell1419">
            <text:p text:style-name="P1420">21.</text:p>
          </table:table-cell>
          <table:table-cell table:style-name="TableCell1421">
            <text:p text:style-name="P1422">Perkūno oželis</text:p>
          </table:table-cell>
          <table:table-cell table:style-name="TableCell1423" table:number-columns-spanned="2">
            <text:p text:style-name="P1424">X</text:p>
          </table:table-cell>
          <table:covered-table-cell/>
          <table:table-cell table:style-name="TableCell1425">
            <text:p text:style-name="P1426"/>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row>
        <table:table-row table:style-name="TableRow1433">
          <table:table-cell table:style-name="TableCell1434">
            <text:p text:style-name="P1435">22.</text:p>
          </table:table-cell>
          <table:table-cell table:style-name="TableCell1436">
            <text:p text:style-name="P1437">Slanka</text:p>
          </table:table-cell>
          <table:table-cell table:style-name="TableCell1438" table:number-columns-spanned="2">
            <text:p text:style-name="P1439">X</text:p>
          </table:table-cell>
          <table:covered-table-cell/>
          <table:table-cell table:style-name="TableCell1440">
            <text:p text:style-name="P1441"/>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row>
        <table:table-row table:style-name="TableRow1448">
          <table:table-cell table:style-name="TableCell1449">
            <text:p text:style-name="P1450">23.</text:p>
          </table:table-cell>
          <table:table-cell table:style-name="TableCell1451">
            <text:p text:style-name="P1452">Didžioji antis</text:p>
          </table:table-cell>
          <table:table-cell table:style-name="TableCell1453" table:number-columns-spanned="2">
            <text:p text:style-name="P1454">X</text:p>
          </table:table-cell>
          <table:covered-table-cell/>
          <table:table-cell table:style-name="TableCell1455">
            <text:p text:style-name="P1456"/>
          </table:table-cell>
          <table:table-cell table:style-name="TableCell1457">
            <text:p text:style-name="P1458">X</text:p>
          </table:table-cell>
          <table:table-cell table:style-name="TableCell1459">
            <text:p text:style-name="P1460">X</text:p>
          </table:table-cell>
          <table:table-cell table:style-name="TableCell1461">
            <text:p text:style-name="P1462">X</text:p>
          </table:table-cell>
        </table:table-row>
        <table:table-row table:style-name="TableRow1463">
          <table:table-cell table:style-name="TableCell1464">
            <text:p text:style-name="P1465">24.</text:p>
          </table:table-cell>
          <table:table-cell table:style-name="TableCell1466">
            <text:p text:style-name="P1467">Kuoduotoji antis</text:p>
          </table:table-cell>
          <table:table-cell table:style-name="TableCell1468" table:number-columns-spanned="2">
            <text:p text:style-name="P1469">X</text:p>
          </table:table-cell>
          <table:covered-table-cell/>
          <table:table-cell table:style-name="TableCell1470">
            <text:p text:style-name="P1471"/>
          </table:table-cell>
          <table:table-cell table:style-name="TableCell1472">
            <text:p text:style-name="P1473">X</text:p>
          </table:table-cell>
          <table:table-cell table:style-name="TableCell1474">
            <text:p text:style-name="P1475">X</text:p>
          </table:table-cell>
          <table:table-cell table:style-name="TableCell1476">
            <text:p text:style-name="P1477">X</text:p>
          </table:table-cell>
        </table:table-row>
        <table:table-row table:style-name="TableRow1478">
          <table:table-cell table:style-name="TableCell1479">
            <text:p text:style-name="P1480">25.</text:p>
          </table:table-cell>
          <table:table-cell table:style-name="TableCell1481">
            <text:p text:style-name="P1482">Rudgalvė antis</text:p>
          </table:table-cell>
          <table:table-cell table:style-name="TableCell1483" table:number-columns-spanned="2">
            <text:p text:style-name="P1484">X</text:p>
          </table:table-cell>
          <table:covered-table-cell/>
          <table:table-cell table:style-name="TableCell1485">
            <text:p text:style-name="P1486"/>
          </table:table-cell>
          <table:table-cell table:style-name="TableCell1487">
            <text:p text:style-name="P1488">X</text:p>
          </table:table-cell>
          <table:table-cell table:style-name="TableCell1489">
            <text:p text:style-name="P1490">X</text:p>
          </table:table-cell>
          <table:table-cell table:style-name="TableCell1491">
            <text:p text:style-name="P1492">X</text:p>
          </table:table-cell>
        </table:table-row>
        <text:soft-page-break/>
        <table:table-row table:style-name="TableRow1493">
          <table:table-cell table:style-name="TableCell1494">
            <text:p text:style-name="P1495">26.</text:p>
          </table:table-cell>
          <table:table-cell table:style-name="TableCell1496">
            <text:p text:style-name="P1497">Rudgalvė kryklė</text:p>
          </table:table-cell>
          <table:table-cell table:style-name="TableCell1498" table:number-columns-spanned="2">
            <text:p text:style-name="P1499">X</text:p>
          </table:table-cell>
          <table:covered-table-cell/>
          <table:table-cell table:style-name="TableCell1500">
            <text:p text:style-name="P1501"/>
          </table:table-cell>
          <table:table-cell table:style-name="TableCell1502">
            <text:p text:style-name="P1503">X</text:p>
          </table:table-cell>
          <table:table-cell table:style-name="TableCell1504">
            <text:p text:style-name="P1505">X</text:p>
          </table:table-cell>
          <table:table-cell table:style-name="TableCell1506">
            <text:p text:style-name="P1507">X</text:p>
          </table:table-cell>
        </table:table-row>
        <table:table-row table:style-name="TableRow1508">
          <table:table-cell table:style-name="TableCell1509">
            <text:p text:style-name="P1510">27.</text:p>
          </table:table-cell>
          <table:table-cell table:style-name="TableCell1511">
            <text:p text:style-name="P1512">Klykuolė</text:p>
          </table:table-cell>
          <table:table-cell table:style-name="TableCell1513" table:number-columns-spanned="2">
            <text:p text:style-name="P1514">X</text:p>
          </table:table-cell>
          <table:covered-table-cell/>
          <table:table-cell table:style-name="TableCell1515">
            <text:p text:style-name="P1516"/>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row>
        <table:table-row table:style-name="TableRow1523">
          <table:table-cell table:style-name="TableCell1524">
            <text:p text:style-name="P1525">28.</text:p>
          </table:table-cell>
          <table:table-cell table:style-name="TableCell1526">
            <text:p text:style-name="P1527">Kanadinė berniklė</text:p>
          </table:table-cell>
          <table:table-cell table:style-name="TableCell1528" table:number-columns-spanned="2">
            <text:p text:style-name="P1529">X</text:p>
          </table:table-cell>
          <table:covered-table-cell/>
          <table:table-cell table:style-name="TableCell1530">
            <text:p text:style-name="P1531"/>
          </table:table-cell>
          <table:table-cell table:style-name="TableCell1532">
            <text:p text:style-name="P1533">X</text:p>
          </table:table-cell>
          <table:table-cell table:style-name="TableCell1534">
            <text:p text:style-name="P1535">X</text:p>
          </table:table-cell>
          <table:table-cell table:style-name="TableCell1536">
            <text:p text:style-name="P1537">X</text:p>
          </table:table-cell>
        </table:table-row>
        <table:table-row table:style-name="TableRow1538">
          <table:table-cell table:style-name="TableCell1539">
            <text:p text:style-name="P1540">29.</text:p>
          </table:table-cell>
          <table:table-cell table:style-name="TableCell1541">
            <text:p text:style-name="P1542">Laukys</text:p>
          </table:table-cell>
          <table:table-cell table:style-name="TableCell1543" table:number-columns-spanned="2">
            <text:p text:style-name="P1544">X</text:p>
          </table:table-cell>
          <table:covered-table-cell/>
          <table:table-cell table:style-name="TableCell1545">
            <text:p text:style-name="P1546"/>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row>
        <table:table-row table:style-name="TableRow1553">
          <table:table-cell table:style-name="TableCell1554">
            <text:p text:style-name="P1555">30.</text:p>
          </table:table-cell>
          <table:table-cell table:style-name="TableCell1556">
            <text:p text:style-name="P1557">Želmeninė žąsis</text:p>
          </table:table-cell>
          <table:table-cell table:style-name="TableCell1558" table:number-columns-spanned="2">
            <text:p text:style-name="P1559">X</text:p>
          </table:table-cell>
          <table:covered-table-cell/>
          <table:table-cell table:style-name="TableCell1560">
            <text:p text:style-name="P1561"/>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table-row>
        <table:table-row table:style-name="TableRow1568">
          <table:table-cell table:style-name="TableCell1569">
            <text:p text:style-name="P1570">31.</text:p>
          </table:table-cell>
          <table:table-cell table:style-name="TableCell1571">
            <text:p text:style-name="P1572">Baltakaktė žąsis</text:p>
          </table:table-cell>
          <table:table-cell table:style-name="TableCell1573" table:number-columns-spanned="2">
            <text:p text:style-name="P1574">X</text:p>
          </table:table-cell>
          <table:covered-table-cell/>
          <table:table-cell table:style-name="TableCell1575">
            <text:p text:style-name="P1576"/>
          </table:table-cell>
          <table:table-cell table:style-name="TableCell1577">
            <text:p text:style-name="P1578">X</text:p>
          </table:table-cell>
          <table:table-cell table:style-name="TableCell1579">
            <text:p text:style-name="P1580">X</text:p>
          </table:table-cell>
          <table:table-cell table:style-name="TableCell1581">
            <text:p text:style-name="P1582">X</text:p>
          </table:table-cell>
        </table:table-row>
        <table:table-row table:style-name="TableRow1583">
          <table:table-cell table:style-name="TableCell1584">
            <text:p text:style-name="P1585">32.</text:p>
          </table:table-cell>
          <table:table-cell table:style-name="TableCell1586">
            <text:p text:style-name="P1587">Keršulis</text:p>
          </table:table-cell>
          <table:table-cell table:style-name="TableCell1588" table:number-columns-spanned="2">
            <text:p text:style-name="P1589">X</text:p>
          </table:table-cell>
          <table:covered-table-cell/>
          <table:table-cell table:style-name="TableCell1590">
            <text:p text:style-name="P1591"/>
          </table:table-cell>
          <table:table-cell table:style-name="TableCell1592">
            <text:p text:style-name="P1593">X</text:p>
          </table:table-cell>
          <table:table-cell table:style-name="TableCell1594">
            <text:p text:style-name="P1595">X</text:p>
          </table:table-cell>
          <table:table-cell table:style-name="TableCell1596">
            <text:p text:style-name="P1597">X</text:p>
          </table:table-cell>
        </table:table-row>
        <table:table-row table:style-name="TableRow1598">
          <table:table-cell table:style-name="TableCell1599">
            <text:p text:style-name="P1600">33.</text:p>
          </table:table-cell>
          <table:table-cell table:style-name="TableCell1601">
            <text:p text:style-name="P1602">Kovas</text:p>
          </table:table-cell>
          <table:table-cell table:style-name="TableCell1603" table:number-columns-spanned="2">
            <text:p text:style-name="P1604">X</text:p>
          </table:table-cell>
          <table:covered-table-cell/>
          <table:table-cell table:style-name="TableCell1605">
            <text:p text:style-name="P1606"/>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row>
        <table:table-row table:style-name="TableRow1613">
          <table:table-cell table:style-name="TableCell1614">
            <text:p text:style-name="P1615">34.</text:p>
          </table:table-cell>
          <table:table-cell table:style-name="TableCell1616">
            <text:p text:style-name="P1617">Pilkoji varna</text:p>
          </table:table-cell>
          <table:table-cell table:style-name="TableCell1618" table:number-columns-spanned="2">
            <text:p text:style-name="P1619">X</text:p>
          </table:table-cell>
          <table:covered-table-cell/>
          <table:table-cell table:style-name="TableCell1620">
            <text:p text:style-name="P1621"/>
          </table:table-cell>
          <table:table-cell table:style-name="TableCell1622">
            <text:p text:style-name="P1623">X</text:p>
          </table:table-cell>
          <table:table-cell table:style-name="TableCell1624">
            <text:p text:style-name="P1625">X</text:p>
          </table:table-cell>
          <table:table-cell table:style-name="TableCell1626">
            <text:p text:style-name="P1627">X</text:p>
          </table:table-cell>
        </table:table-row>
        <table:table-row table:style-name="TableRow1628">
          <table:table-cell table:style-name="TableCell1629">
            <text:p text:style-name="P1630">35.</text:p>
          </table:table-cell>
          <table:table-cell table:style-name="TableCell1631">
            <text:p text:style-name="P1632">Fazanas</text:p>
          </table:table-cell>
          <table:table-cell table:style-name="TableCell1633" table:number-columns-spanned="2">
            <text:p text:style-name="P1634">X</text:p>
          </table:table-cell>
          <table:covered-table-cell/>
          <table:table-cell table:style-name="TableCell1635">
            <text:p text:style-name="P1636"/>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row>
      </table:table>
      <text:p text:style-name="P1643"/>
      <text:p text:style-name="P1644"><text:span text:style-name="T1645">NUO<text:s/></text:span><text:span text:style-name="T1646">medžioklės<text:s/></text:span><text:span text:style-name="T1647">SEZONO PRADŽIOS</text:span><text:span text:style-name="T1648"></text:span></text:p>
      <text:p text:style-name="P1649"><text:span text:style-name="T1650">u</text:span><text:span text:style-name="T1651">žregistruota automobilių keliuose žuvusių žvėrių (nurodyti pagal rūšis) ________________________</text:span><text:span text:style-name="T1652"><text:s/></text:span><text:span text:style-name="T1653">vnt.</text:span></text:p>
      <text:p text:style-name="P1654">Sumedžiota sužeistų žvėrių (nurodyti pagal rūšis)<text:s/><text:tab/><text:s/>________________________vnt.</text:p>
      <text:p text:style-name="P1655"><text:span text:style-name="T1656">Rasta kritusių gyvūnų</text:span><text:span text:style-name="T1657"><text:s/>(nurodyti pagal rūšis)</text:span><text:span text:style-name="T1658"><text:s/></text:span><text:span text:style-name="T1659"><text:tab/><text:s/>________________________vnt.</text:span></text:p>
      <text:p text:style-name="P1660">Ataskaitą pateikė:<text:s/></text:p>
      <text:p text:style-name="P1661">___________________________________________________</text:p>
      <text:p text:style-name="P1662">(pareigos)<text:tab/><text:s text:c="6"/>(vardas, pavardė, parašas)</text:p>
      <text:p text:style-name="P1663"/>
      <text:p text:style-name="P1664">__________________</text:p>
      <text:p text:style-name="P1665"/>
      <text:p text:style-name="P1666"/>
      <text:p text:style-name="P1667"><text:span text:style-name="T1668">Pakeitimai:</text:span></text:p>
      <text:p text:style-name="P1669"/>
      <text:p text:style-name="P1670"><text:span text:style-name="T1671">1.</text:span></text:p>
      <text:p text:style-name="P1672"><text:span text:style-name="T1673">Lietuvos Respublikos aplinkos ministerija,<text:s/></text:span><text:span text:style-name="T1674">Įsakymas</text:span></text:p>
      <text:p text:style-name="P1675"><text:span text:style-name="T1676">Nr.<text:s/></text:span><text:a xlink:href="https://www.e-tar.lt/portal/legalAct.html?documentId=85271640944f11ea9515f752ff221ec9" office:target-frame-name="_top" xlink:show="replace"><text:span text:style-name="T1677">D1-275</text:span></text:a><text:span text:style-name="T1678">, 2020-05-12, paskelbta TAR 2020-05-12, i. k. 2020-10149</text:span></text:p>
      <text:p text:style-name="P1679"><text:span text:style-name="T1680">Dėl Lietuvos Respublikos aplinkos ministro 2020 m. gegužės 8 d. įsakymo Nr. D1-268</text:span><text:span text:style-name="T1681"><text:s/>„Dėl Lietuvos Respublikos aplinkos ministro 2000 m. birželio 27 d. įsakymo Nr. 258 „Dėl Medžioklės Lietuvos Respublikos teritorijoje taisyklių patvirtinimo“ pakeit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94" style:parent-style-name="DefaultParagraphFont" style:family="text">
      <style:text-properties style:font-name="Tahoma" fo:letter-spacing="0.0069in" fo:font-size="10pt" style:font-size-asian="10pt" style:language-asian="lt" style:country-asian="LT"/>
    </style:style>
    <style:style style:name="P89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6" style:parent-style-name="Normal" style:family="paragraph">
      <style:paragraph-properties>
        <style:tab-stops>
          <style:tab-stop style:type="center" style:position="3.4625in"/>
          <style:tab-stop style:type="right" style:position="6.925in"/>
        </style:tab-stops>
      </style:paragraph-properties>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50" style:parent-style-name="DefaultParagraphFont" style:family="text">
      <style:text-properties style:font-name="Tahoma" fo:letter-spacing="0.0069in" fo:font-size="10pt" style:font-size-asian="10pt" style:language-asian="lt" style:country-asian="LT"/>
    </style:style>
    <style:style style:name="P95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style:tab-stops>
          <style:tab-stop style:type="center" style:position="3.4625in"/>
          <style:tab-stop style:type="right" style:position="6.925in"/>
        </style:tab-stops>
      </style:paragraph-properties>
    </style:style>
    <style:style style:name="P9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32" style:parent-style-name="DefaultParagraphFont" style:family="text">
      <style:text-properties style:font-name="Tahoma" fo:letter-spacing="0.0069in" fo:font-size="10pt" style:font-size-asian="10pt" style:language-asian="lt" style:country-asian="LT"/>
    </style:style>
    <style:style style:name="P103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34" style:parent-style-name="Normal" style:family="paragraph">
      <style:paragraph-properties>
        <style:tab-stops>
          <style:tab-stop style:type="center" style:position="3.4625in"/>
          <style:tab-stop style:type="right" style:position="6.925in"/>
        </style:tab-stops>
      </style:paragraph-properties>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3"><text:span text:style-name="T894"><text:page-number text:fixed="false">2</text:page-number></text:span></text:p>
        <text:p text:style-name="P895"/>
      </style:header>
      <style:footer>
        <text:p text:style-name="P896"/>
      </style:footer>
    </style:master-page>
    <style:master-page style:next-style-name="MP1" style:name="MPF1" style:page-layout-name="PL1">
      <style:header>
        <text:p text:style-name="P897"/>
      </style:header>
      <style:footer>
        <text:p text:style-name="P898"/>
      </style:footer>
    </style:master-page>
    <style:master-page style:name="MP2" style:page-layout-name="PL2">
      <style:header>
        <text:p text:style-name="P949"><text:span text:style-name="T950"><text:page-number text:fixed="false">2</text:page-number></text:span></text:p>
        <text:p text:style-name="P951"/>
      </style:header>
      <style:footer>
        <text:p text:style-name="P952"/>
      </style:footer>
    </style:master-page>
    <style:master-page style:next-style-name="MP2" style:name="MPF2" style:page-layout-name="PL2">
      <style:header>
        <text:p text:style-name="P953"/>
      </style:header>
      <style:footer>
        <text:p text:style-name="P954"/>
      </style:footer>
    </style:master-page>
    <style:master-page style:name="MP3" style:page-layout-name="PL3">
      <style:header>
        <text:p text:style-name="P1031"><text:span text:style-name="T1032"><text:page-number text:fixed="false">2</text:page-number></text:span></text:p>
        <text:p text:style-name="P1033"/>
      </style:header>
      <style:footer>
        <text:p text:style-name="P1034"/>
      </style:footer>
    </style:master-page>
    <style:master-page style:next-style-name="MP3" style:name="MPF3" style:page-layout-name="PL3">
      <style:header>
        <text:p text:style-name="P1035"/>
      </style:header>
      <style:footer>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1T17:02:00Z</meta:creation-date>
    <dc:date>2020-06-01T17:02:00Z</dc:date>
    <meta:template xlink:href="Normal.dotm" xlink:type="simple"/>
    <meta:editing-cycles>1</meta:editing-cycles>
    <meta:editing-duration>PT0S</meta:editing-duration>
    <meta:user-defined meta:name="ContentTypeId">0x010100AA351E0ECF89C14A900DE8C04996CFDF</meta:user-defined>
    <meta:document-statistic meta:page-count="13" meta:paragraph-count="202" meta:word-count="4663" meta:character-count="38135" meta:row-count="863" meta:non-whitespace-character-count="33674"/>
  </office:meta>
</office:document-meta>
</file>