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51"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2"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3"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 style:parent-style-name="DefaultParagraphFont" style:family="text">
      <style:text-properties fo:color="#000000"/>
    </style:style>
    <style:style style:name="P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2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2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2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2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2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2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2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2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0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1" style:parent-style-name="DefaultParagraphFont" style:family="text">
      <style:text-properties style:font-weight-complex="bold"/>
    </style:style>
    <style:style style:name="P23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41" style:parent-style-name="Normal" style:family="paragraph">
      <style:paragraph-properties style:punctuation-wrap="simple" fo:text-align="justify" style:vertical-align="baseline" fo:line-height="125%"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25%" fo:text-indent="0.3937in"/>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baseline" fo:line-height="125%" fo:text-indent="0.3937in"/>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justify" style:vertical-align="baseline" fo:line-height="125%" fo:text-indent="0.3937in"/>
    </style:style>
    <style:style style:name="T283" style:parent-style-name="DefaultParagraphFont" style:family="text">
      <style:text-properties style:text-position="super 66.6%"/>
    </style:style>
    <style:style style:name="P284" style:parent-style-name="Normal" style:family="paragraph">
      <style:paragraph-properties style:punctuation-wrap="simple" fo:text-align="justify" style:vertical-align="baseline" fo:line-height="125%" fo:text-indent="0.3937in"/>
    </style:style>
    <style:style style:name="T285" style:parent-style-name="DefaultParagraphFont" style:family="text">
      <style:text-properties style:text-position="super 66.6%"/>
    </style:style>
    <style:style style:name="P286" style:parent-style-name="Normal" style:family="paragraph">
      <style:paragraph-properties style:punctuation-wrap="simple" fo:text-align="justify" style:vertical-align="baseline" fo:line-height="125%" fo:text-indent="0.3937in"/>
    </style:style>
    <style:style style:name="T287" style:parent-style-name="DefaultParagraphFont" style:family="text">
      <style:text-properties style:text-position="super 66.6%"/>
    </style:style>
    <style:style style:name="P288" style:parent-style-name="Normal" style:family="paragraph">
      <style:paragraph-properties style:punctuation-wrap="simple" fo:text-align="justify" style:vertical-align="baseline" fo:line-height="125%" fo:text-indent="0.3937in"/>
    </style:style>
    <style:style style:name="T289" style:parent-style-name="DefaultParagraphFont" style:family="text">
      <style:text-properties style:text-position="super 66.6%"/>
    </style:style>
    <style:style style:name="P290" style:parent-style-name="Normal" style:family="paragraph">
      <style:paragraph-properties style:punctuation-wrap="simple" fo:text-align="justify" style:vertical-align="baseline" fo:line-height="125%" fo:text-indent="0.3937in"/>
    </style:style>
    <style:style style:name="T291" style:parent-style-name="DefaultParagraphFont" style:family="text">
      <style:text-properties style:text-position="super 66.6%"/>
    </style:style>
    <style:style style:name="T292" style:parent-style-name="DefaultParagraphFont" style:family="text">
      <style:text-properties style:text-position="super 66.6%"/>
    </style:style>
    <style:style style:name="T293" style:parent-style-name="DefaultParagraphFont" style:family="text">
      <style:text-properties style:text-position="super 66.6%"/>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3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punctuation-wrap="simple" fo:text-align="justify" style:vertical-align="baseline" fo:line-height="125%"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punctuation-wrap="simple" fo:text-align="justify" style:vertical-align="baseline" fo:line-height="12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2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2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punctuation-wrap="simple" fo:text-align="justify" style:vertical-align="baseline" fo:line-height="12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justify" style:vertical-align="baseline" fo:line-height="125%" fo:text-indent="0.3937in"/>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13" style:parent-style-name="Normal" style:family="paragraph">
      <style:paragraph-properties style:punctuation-wrap="simple" fo:text-align="justify" style:vertical-align="baseline" fo:line-height="125%"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32" style:parent-style-name="Normal" style:family="paragraph">
      <style:paragraph-properties fo:text-align="justify" fo:line-height="125%" fo:text-indent="0.3937in">
        <style:tab-stops>
          <style:tab-stop style:type="left" style:position="0.3937in"/>
        </style:tab-stops>
      </style:paragraph-properties>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25%" fo:text-indent="0.3937in">
        <style:tab-stops>
          <style:tab-stop style:type="left" style:position="0.3937in"/>
        </style:tab-stops>
      </style:paragraph-properties>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line-height="125%" fo:text-indent="0.3937in">
        <style:tab-stops>
          <style:tab-stop style:type="left" style:position="0.3937in"/>
        </style:tab-stops>
      </style:paragraph-properties>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line-height="125%" fo:text-indent="0.3937in">
        <style:tab-stops>
          <style:tab-stop style:type="left" style:position="0.3937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25%" fo:text-indent="0.3937in">
        <style:tab-stops>
          <style:tab-stop style:type="left" style:position="0.3937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line-height="125%" fo:text-indent="0.3937in">
        <style:tab-stops>
          <style:tab-stop style:type="left" style:position="0.3937in"/>
        </style:tab-stops>
      </style:paragraph-properties>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text-align="justify" fo:line-height="125%" fo:text-indent="0.3937in">
        <style:tab-stops>
          <style:tab-stop style:type="left" style:position="0.3937in"/>
        </style:tab-stops>
      </style:paragraph-properties>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25%" fo:text-indent="0.3937in">
        <style:tab-stops>
          <style:tab-stop style:type="left" style:position="0.3937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line-height="125%" fo:text-indent="0.3937in">
        <style:tab-stops>
          <style:tab-stop style:type="left" style:position="0.3937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471" style:parent-style-name="Normal" style:family="paragraph">
      <style:paragraph-properties fo:text-align="justify" fo:line-height="125%" fo:text-indent="0.3937in">
        <style:tab-stops>
          <style:tab-stop style:type="left" style:position="0.3937in"/>
        </style:tab-stops>
      </style:paragraph-properties>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25%" fo:text-indent="0.3937in">
        <style:tab-stops>
          <style:tab-stop style:type="left" style:position="0.3937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25%" fo:text-indent="0.3937in">
        <style:tab-stops>
          <style:tab-stop style:type="left" style:position="0.3937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style:punctuation-wrap="simple" fo:text-align="justify" style:vertical-align="baseline" fo:line-height="125%" fo:text-indent="0.3937in"/>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25%" fo:text-indent="0.3937in">
        <style:tab-stops>
          <style:tab-stop style:type="left" style:position="0.3937in"/>
        </style:tab-stops>
      </style:paragraph-properties>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line-height="125%" fo:text-indent="0.3937in">
        <style:tab-stops>
          <style:tab-stop style:type="left" style:position="0.3937in"/>
        </style:tab-stops>
      </style:paragraph-properties>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fo:line-height="125%" fo:text-indent="0.3937in">
        <style:tab-stops>
          <style:tab-stop style:type="left" style:position="0.3937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line-height="125%" fo:text-indent="0.3937in">
        <style:tab-stops>
          <style:tab-stop style:type="left" style:position="0.3937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line-height="125%" fo:text-indent="0.3937in">
        <style:tab-stops>
          <style:tab-stop style:type="left" style:position="0.3937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line-height="125%" fo:text-indent="0.3937in">
        <style:tab-stops>
          <style:tab-stop style:type="left" style:position="0.3937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25%" fo:text-indent="0.3937in">
        <style:tab-stops>
          <style:tab-stop style:type="left" style:position="0.3937in"/>
        </style:tab-stops>
      </style:paragraph-properties>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25%" fo:text-indent="0.3937in">
        <style:tab-stops>
          <style:tab-stop style:type="left" style:position="0.3937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fo:line-height="125%" fo:text-indent="0.3937in">
        <style:tab-stops>
          <style:tab-stop style:type="left" style:position="0.3937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25%" fo:text-indent="0.3937in">
        <style:tab-stops>
          <style:tab-stop style:type="left" style:position="0.3937in"/>
        </style:tab-stops>
      </style:paragraph-properties>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line-height="125%" fo:text-indent="0.3937in">
        <style:tab-stops>
          <style:tab-stop style:type="left" style:position="0.3937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punctuation-wrap="simple" fo:text-align="justify" style:vertical-align="baseline" fo:line-height="125%" fo:text-indent="0.3937in"/>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punctuation-wrap="simple" fo:text-align="justify" style:vertical-align="baseline" fo:line-height="120%" fo:text-indent="0.3937in"/>
    </style:style>
    <style:style style:name="T574" style:parent-style-name="DefaultParagraphFont" style:family="text">
      <style:text-properties fo:color="#000000"/>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punctuation-wrap="simple" fo:text-align="justify" style:vertical-align="baseline" fo:line-height="120%" fo:text-indent="0.3937in"/>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punctuation-wrap="simple" fo:text-align="justify" style:vertical-align="baseline" fo:line-height="120%" fo:text-indent="0.3937in"/>
    </style:style>
    <style:style style:name="T613" style:parent-style-name="DefaultParagraphFont" style:family="text">
      <style:text-properties fo:color="#000000"/>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line-height="125%" fo:text-indent="0.3937in">
        <style:tab-stops>
          <style:tab-stop style:type="left" style:position="0.393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line-height="125%" fo:text-indent="0.3937in">
        <style:tab-stops>
          <style:tab-stop style:type="left" style:position="0.3937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line-height="125%" fo:text-indent="0.3937in">
        <style:tab-stops>
          <style:tab-stop style:type="left" style:position="0.393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line-height="125%" fo:text-indent="0.3937in">
        <style:tab-stops>
          <style:tab-stop style:type="left" style:position="0.393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style:punctuation-wrap="simple" fo:text-align="justify" style:vertical-align="baseline" fo:line-height="125%" fo:text-indent="0.3937in"/>
    </style:style>
    <style:style style:name="T644" style:parent-style-name="DefaultParagraphFont" style:family="text">
      <style:text-properties fo:color="#000000"/>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25%" fo:text-indent="0.3937in">
        <style:tab-stops>
          <style:tab-stop style:type="left" style:position="0.3937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line-height="125%" fo:text-indent="0.3937in">
        <style:tab-stops>
          <style:tab-stop style:type="left" style:position="0.3937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line-height="125%" fo:text-indent="0.3937in">
        <style:tab-stops>
          <style:tab-stop style:type="left" style:position="0.393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style:punctuation-wrap="simple" fo:text-align="justify" style:vertical-align="baseline" fo:line-height="125%" fo:text-indent="0.3937in"/>
    </style:style>
    <style:style style:name="T669" style:parent-style-name="DefaultParagraphFont" style:family="text">
      <style:text-properties fo:color="#000000"/>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line-height="125%" fo:text-indent="0.3937in"/>
    </style:style>
    <style:style style:name="T680" style:parent-style-name="DefaultParagraphFont" style:family="text">
      <style:text-properties fo:color="#000000"/>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line-height="125%" fo:text-indent="0.3937in"/>
    </style:style>
    <style:style style:name="T690" style:parent-style-name="DefaultParagraphFont" style:family="text">
      <style:text-properties fo:color="#000000"/>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25%" fo:text-indent="0.3937in"/>
    </style:style>
    <style:style style:name="T696" style:parent-style-name="DefaultParagraphFont" style:family="text">
      <style:text-properties fo:color="#000000"/>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25%" fo:text-indent="0.3937in"/>
    </style:style>
    <style:style style:name="T701" style:parent-style-name="DefaultParagraphFont" style:family="text">
      <style:text-properties fo:color="#000000"/>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25%" fo:text-indent="0.3937in"/>
    </style:style>
    <style:style style:name="T706" style:parent-style-name="DefaultParagraphFont" style:family="text">
      <style:text-properties fo:color="#000000"/>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line-height="125%" fo:text-indent="0.3937in"/>
    </style:style>
    <style:style style:name="T710" style:parent-style-name="DefaultParagraphFont" style:family="text">
      <style:text-properties fo:color="#000000"/>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25%" fo:text-indent="0.3937in"/>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punctuation-wrap="simple" fo:text-align="justify" style:vertical-align="baseline" fo:line-height="120%" fo:text-indent="0.3937in"/>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center">
        <style:tab-stops>
          <style:tab-stop style:type="left" style:position="0.3937in"/>
        </style:tab-stops>
      </style:paragraph-properties>
    </style:style>
    <style:style style:name="T7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1" style:parent-style-name="Normal" style:family="paragraph">
      <style:paragraph-properties fo:text-align="center">
        <style:tab-stops>
          <style:tab-stop style:type="left" style:position="0.3937in"/>
        </style:tab-stops>
      </style:paragraph-properties>
    </style:style>
    <style:style style:name="T7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3"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734" style:parent-style-name="Normal" style:family="paragraph">
      <style:paragraph-properties fo:text-align="justify" fo:line-height="125%" fo:text-indent="0.3937in">
        <style:tab-stops>
          <style:tab-stop style:type="left" style:position="0.3937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P738" style:parent-style-name="Normal" style:family="paragraph">
      <style:paragraph-properties fo:text-align="justify" fo:line-height="125%" fo:text-indent="0.3937in">
        <style:tab-stops>
          <style:tab-stop style:type="left" style:position="0.3937in"/>
        </style:tab-stops>
      </style:paragraph-properties>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P745" style:parent-style-name="Normal" style:family="paragraph">
      <style:paragraph-properties fo:text-align="justify" fo:line-height="125%" fo:text-indent="0.3937in">
        <style:tab-stops>
          <style:tab-stop style:type="left" style:position="0.3937in"/>
        </style:tab-stops>
      </style:paragraph-properties>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P750" style:parent-style-name="Normal" style:family="paragraph">
      <style:paragraph-properties fo:text-align="justify" fo:line-height="125%" fo:text-indent="0.3937in">
        <style:tab-stops>
          <style:tab-stop style:type="left" style:position="0.3937in"/>
        </style:tab-stops>
      </style:paragraph-properties>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P754" style:parent-style-name="Normal" style:family="paragraph">
      <style:paragraph-properties fo:text-align="justify" fo:line-height="125%" fo:text-indent="0.3937in">
        <style:tab-stops>
          <style:tab-stop style:type="left" style:position="0.3937in"/>
        </style:tab-stops>
      </style:paragraph-properties>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P762" style:parent-style-name="Normal" style:family="paragraph">
      <style:paragraph-properties fo:text-align="justify" fo:line-height="125%" fo:text-indent="0.3937in">
        <style:tab-stops>
          <style:tab-stop style:type="left" style:position="0.3937in"/>
        </style:tab-stops>
      </style:paragraph-properties>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fo:line-height="125%" fo:text-indent="0.3937in">
        <style:tab-stops>
          <style:tab-stop style:type="left" style:position="0.3937in"/>
        </style:tab-stops>
      </style:paragraph-properties>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P774" style:parent-style-name="Normal" style:family="paragraph">
      <style:paragraph-properties fo:text-align="justify" fo:line-height="125%" fo:text-indent="0.3937in">
        <style:tab-stops>
          <style:tab-stop style:type="left" style:position="0.3937in"/>
        </style:tab-stops>
      </style:paragraph-properties>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fo:line-height="125%" fo:text-indent="0.3937in">
        <style:tab-stops>
          <style:tab-stop style:type="left" style:position="0.3937in"/>
        </style:tab-stops>
      </style:paragraph-properties>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fo:text-align="justify" fo:line-height="125%" fo:text-indent="0.3937in">
        <style:tab-stops>
          <style:tab-stop style:type="left" style:position="0.3937in"/>
        </style:tab-stops>
      </style:paragraph-properties>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P785" style:parent-style-name="Normal" style:family="paragraph">
      <style:paragraph-properties fo:text-align="justify" fo:line-height="125%" fo:text-indent="0.3937in">
        <style:tab-stops>
          <style:tab-stop style:type="left" style:position="0.3937in"/>
        </style:tab-stops>
      </style:paragraph-properties>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P788" style:parent-style-name="Normal" style:family="paragraph">
      <style:paragraph-properties fo:text-align="justify" fo:line-height="125%" fo:text-indent="0.3937in">
        <style:tab-stops>
          <style:tab-stop style:type="left" style:position="0.3937in"/>
        </style:tab-stops>
      </style:paragraph-properties>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P791" style:parent-style-name="Normal" style:family="paragraph">
      <style:paragraph-properties fo:text-align="justify" fo:line-height="125%" fo:text-indent="0.3937in">
        <style:tab-stops>
          <style:tab-stop style:type="left" style:position="0.3937in"/>
        </style:tab-stops>
      </style:paragraph-properties>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P798" style:parent-style-name="Normal" style:family="paragraph">
      <style:paragraph-properties fo:text-align="justify" fo:line-height="125%" fo:text-indent="0.3937in">
        <style:tab-stops>
          <style:tab-stop style:type="left" style:position="0.3937in"/>
        </style:tab-stops>
      </style:paragraph-properties>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paragraph-properties fo:text-align="justify" fo:line-height="125%" fo:text-indent="0.3937in">
        <style:tab-stops>
          <style:tab-stop style:type="left" style:position="0.3937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P806" style:parent-style-name="Normal" style:family="paragraph">
      <style:paragraph-properties fo:text-align="justify" fo:line-height="125%" fo:text-indent="0.3937in">
        <style:tab-stops>
          <style:tab-stop style:type="left" style:position="0.3937in"/>
        </style:tab-stops>
      </style:paragraph-properties>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25%" fo:text-indent="0.3937in">
        <style:tab-stops>
          <style:tab-stop style:type="left" style:position="0.3937in"/>
        </style:tab-stops>
      </style:paragraph-properties>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P817" style:parent-style-name="Normal" style:family="paragraph">
      <style:paragraph-properties fo:text-align="justify" fo:line-height="125%" fo:text-indent="0.3937in">
        <style:tab-stops>
          <style:tab-stop style:type="left" style:position="0.3937in"/>
        </style:tab-stops>
      </style:paragraph-properties>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P821" style:parent-style-name="Normal" style:family="paragraph">
      <style:paragraph-properties fo:text-align="justify" fo:line-height="125%" fo:text-indent="0.3937in">
        <style:tab-stops>
          <style:tab-stop style:type="left" style:position="0.3937in"/>
        </style:tab-stops>
      </style:paragraph-properties>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P824" style:parent-style-name="Normal" style:family="paragraph">
      <style:paragraph-properties fo:text-align="justify" fo:line-height="125%" fo:text-indent="0.3937in">
        <style:tab-stops>
          <style:tab-stop style:type="left" style:position="0.3937in"/>
        </style:tab-stops>
      </style:paragraph-properties>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P828" style:parent-style-name="Normal" style:family="paragraph">
      <style:paragraph-properties style:punctuation-wrap="simple" fo:text-align="justify" style:vertical-align="baseline" fo:line-height="125%" fo:text-indent="0.3937in"/>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25%" fo:text-indent="0.3937in">
        <style:tab-stops>
          <style:tab-stop style:type="left" style:position="0.3937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line-height="125%" fo:text-indent="0.3937in">
        <style:tab-stops>
          <style:tab-stop style:type="left" style:position="0.3937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style:punctuation-wrap="simple" fo:text-align="justify" style:vertical-align="baseline" fo:line-height="120%"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style:punctuation-wrap="simple" fo:text-align="justify" style:vertical-align="baseline" fo:line-height="120%"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line-height="120%"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baseline" fo:line-height="120%"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style:vertical-align="baseline" fo:line-height="120%"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line-height="120%"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line-height="125%" fo:text-indent="0.3937in"/>
    </style:style>
    <style:style style:name="P873" style:parent-style-name="Normal" style:family="paragraph">
      <style:paragraph-properties style:punctuation-wrap="simple" fo:text-align="justify" style:vertical-align="baseline" fo:line-height="125%"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style:punctuation-wrap="simple" fo:text-align="justify" style:vertical-align="baseline" fo:line-height="125%" fo:text-indent="0.3937in"/>
    </style:style>
    <style:style style:name="P877" style:parent-style-name="Normal" style:family="paragraph">
      <style:paragraph-properties style:punctuation-wrap="simple" fo:text-align="justify" style:vertical-align="baseline" fo:line-height="125%" fo:text-indent="0.3937in"/>
    </style:style>
    <style:style style:name="P878" style:parent-style-name="Normal" style:family="paragraph">
      <style:paragraph-properties style:punctuation-wrap="simple" fo:text-align="justify" style:vertical-align="baseline" fo:line-height="125%" fo:text-indent="0.3937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25%" fo:text-indent="0.3937in">
        <style:tab-stops>
          <style:tab-stop style:type="left" style:position="0.3937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line-height="125%" fo:text-indent="0.3937in">
        <style:tab-stops>
          <style:tab-stop style:type="left" style:position="0.3937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style:punctuation-wrap="simple" fo:text-align="justify" style:vertical-align="baseline" fo:line-height="125%"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25%" fo:text-indent="0.3937in">
        <style:tab-stops>
          <style:tab-stop style:type="left" style:position="0.3937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style:punctuation-wrap="simple" fo:text-align="justify" style:vertical-align="baseline" fo:line-height="120%"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line-height="125%" fo:text-indent="0.3937in"/>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25%" fo:text-indent="0.3937in">
        <style:tab-stops>
          <style:tab-stop style:type="left" style:position="0.3937in"/>
        </style:tab-stops>
      </style:paragraph-properties>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line-height="125%" fo:text-indent="0.3937in">
        <style:tab-stops>
          <style:tab-stop style:type="left" style:position="0.3937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line-height="125%" fo:text-indent="0.3937in">
        <style:tab-stops>
          <style:tab-stop style:type="left" style:position="0.3937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style:punctuation-wrap="simple" fo:text-align="justify" style:vertical-align="baseline" fo:line-height="125%"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25%" fo:text-indent="0.3937in">
        <style:tab-stops>
          <style:tab-stop style:type="left" style:position="0.3937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line-height="125%" fo:text-indent="0.3937in">
        <style:tab-stops>
          <style:tab-stop style:type="left" style:position="0.3937in"/>
        </style:tab-stops>
      </style:paragraph-properties>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P955" style:parent-style-name="Normal" style:family="paragraph">
      <style:paragraph-properties fo:text-align="justify" fo:line-height="125%" fo:text-indent="0.3937in">
        <style:tab-stops>
          <style:tab-stop style:type="left" style:position="0.3937in"/>
        </style:tab-stops>
      </style:paragraph-properties>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P958" style:parent-style-name="Normal" style:family="paragraph">
      <style:paragraph-properties fo:text-align="justify" fo:line-height="125%" fo:text-indent="0.3937in">
        <style:tab-stops>
          <style:tab-stop style:type="left" style:position="0.3937in"/>
        </style:tab-stops>
      </style:paragraph-properties>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text-align="justify" fo:line-height="125%" fo:text-indent="0.3937in">
        <style:tab-stops>
          <style:tab-stop style:type="left" style:position="0.3937in"/>
        </style:tab-stops>
      </style:paragraph-properties>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P965" style:parent-style-name="Normal" style:family="paragraph">
      <style:paragraph-properties fo:text-align="justify" fo:line-height="125%" fo:text-indent="0.3937in">
        <style:tab-stops>
          <style:tab-stop style:type="left" style:position="0.3937in"/>
        </style:tab-stops>
      </style:paragraph-properties>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P968" style:parent-style-name="Normal" style:family="paragraph">
      <style:paragraph-properties fo:text-align="justify" fo:line-height="125%" fo:text-indent="0.3937in">
        <style:tab-stops>
          <style:tab-stop style:type="left" style:position="0.3937in"/>
        </style:tab-stops>
      </style:paragraph-properties>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style:punctuation-wrap="simple" fo:text-align="center" style:vertical-align="baseline" fo:text-indent="0.4923in"/>
    </style:style>
    <style:style style:name="P97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style:punctuation-wrap="simple" fo:text-align="center" style:vertical-align="baseline"/>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style:punctuation-wrap="simple" fo:text-align="justify" style:vertical-align="baseline" fo:line-height="120%"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style:punctuation-wrap="simple" fo:text-align="justify" style:vertical-align="baseline" fo:line-height="120%" fo:text-indent="0.3937in"/>
    </style:style>
    <style:style style:name="T994" style:parent-style-name="DefaultParagraphFont" style:family="text">
      <style:text-properties fo:color="#0000FF" style:text-underline-type="single" style:text-underline-style="solid" style:text-underline-width="auto" style:text-underline-mode="continuous"/>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style:punctuation-wrap="simple" fo:text-align="justify" style:vertical-align="baseline" fo:line-height="125%"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style:punctuation-wrap="simple" fo:text-align="justify" style:vertical-align="baseline" fo:line-height="125%"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style:punctuation-wrap="simple" fo:text-align="justify" style:vertical-align="baseline" fo:line-height="125%"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punctuation-wrap="simple" fo:text-align="justify" style:vertical-align="baseline" fo:line-height="125%"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0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6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70" style:parent-style-name="Normal" style:family="paragraph">
      <style:paragraph-properties style:punctuation-wrap="simple" fo:text-align="justify" style:vertical-align="baseline" fo:line-height="120%"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8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style:punctuation-wrap="simple" fo:text-align="justify" style:vertical-align="baseline" fo:line-height="125%"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style:punctuation-wrap="simple" fo:text-align="justify" style:vertical-align="baseline" fo:line-height="125%" fo:text-indent="0.3937in"/>
    </style:style>
    <style:style style:name="P1100" style:parent-style-name="Normal" style:family="paragraph">
      <style:paragraph-properties style:punctuation-wrap="simple" fo:text-align="justify" style:vertical-align="baseline" fo:line-height="125%"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style:punctuation-wrap="simple" fo:text-align="justify" style:vertical-align="baseline" fo:line-height="125%" fo:text-indent="0.3937in"/>
    </style:style>
    <style:style style:name="T1104" style:parent-style-name="DefaultParagraphFont" style:family="text">
      <style:text-properties style:text-position="super 66.6%"/>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style:punctuation-wrap="simple" fo:text-align="justify" style:vertical-align="baseline" fo:line-height="125%"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style:punctuation-wrap="simple" fo:text-align="justify" style:vertical-align="baseline" fo:line-height="125%"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style:punctuation-wrap="simple" fo:text-align="justify" style:vertical-align="baseline" fo:line-height="125%" fo:text-indent="0.3937in"/>
    </style:style>
    <style:style style:name="P1119" style:parent-style-name="Normal" style:family="paragraph">
      <style:paragraph-properties style:punctuation-wrap="simple" fo:text-align="justify" style:vertical-align="baseline" fo:line-height="125%" fo:text-indent="0.3937in"/>
    </style:style>
    <style:style style:name="P1120" style:parent-style-name="Normal" style:family="paragraph">
      <style:paragraph-properties style:punctuation-wrap="simple" fo:text-align="justify" style:vertical-align="baseline" fo:line-height="125%" fo:text-indent="0.3937in"/>
    </style:style>
    <style:style style:name="T1121" style:parent-style-name="DefaultParagraphFont" style:family="text">
      <style:text-properties fo:color="#000000"/>
    </style:style>
    <style:style style:name="P1122" style:parent-style-name="Normal" style:family="paragraph">
      <style:paragraph-properties style:punctuation-wrap="simple" fo:text-align="justify" style:vertical-align="baseline" fo:line-height="125%"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style:punctuation-wrap="simple" fo:text-align="justify" style:vertical-align="baseline" fo:line-height="125%"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style:punctuation-wrap="simple" fo:text-align="justify" style:vertical-align="baseline" fo:line-height="125%"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style:punctuation-wrap="simple" fo:text-align="justify" style:vertical-align="baseline" fo:line-height="125%"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style:punctuation-wrap="simple" fo:text-align="justify" style:vertical-align="baseline" fo:line-height="125%"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4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14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punctuation-wrap="simple" fo:text-align="justify" style:vertical-align="baseline" fo:line-height="120%"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weight="bold" style:font-weight-asian="bold" style:font-style-complex="italic" fo:font-size="10pt" style:font-size-asian="10pt"/>
    </style:style>
    <style:style style:name="P1193" style:parent-style-name="Normal" style:family="paragraph">
      <style:text-properties style:font-name-asian="MS Mincho"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14 iki 2023-01-27</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text:s/><text:soft-page-break/>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 „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2020 m. gegužės 20 d. įsakymu Nr. 3D-384</text:p>
      <text:p text:style-name="P53"/>
      <text:p text:style-name="P54"/>
      <text:p text:style-name="P55"><text:span text:style-name="T56">LIETUVOS KAIMO PLĖTROS 2014–2020 M. PROGRAMOS PRIEMONĖS</text:span><text:span text:style-name="T57"><text:line-break/>„TECHNINĖ PAGALBA“ VEIKLOS SRITIES „LIETUVOS KAIMO TINKLAS“ ĮGYVENDINIMO TAISYKLĖS, SKIRTOS RENGINIŲ KOMUNIKACIJOS<text:s/></text:span><text:span text:style-name="T58">PRIEMONĖMS</text:span></text:p>
      <text:p text:style-name="P59"/>
      <text:p text:style-name="P60"><text:span text:style-name="T61">I</text:span><text:span text:style-name="T62"><text:s/>SKYRIUS</text:span></text:p>
      <text:p text:style-name="P63"><text:span text:style-name="T64">BENDROSIOS NUOSTATOS</text:span></text:p>
      <text:p text:style-name="P65"/>
      <text:p text:style-name="P66">1. <text:span text:style-name="T67">Lietuvos kaimo plėtros 2014–2020 m. programos priemonės<text:s/></text:span>„Techninė pagalba“ veiklos srities „Lietuvos kaimo tinklas“ įgyvendinimo taisyklės, skirtos renginių komunikacijos priemonėms (toliau – Taisyklės), parengtos vadovaujantis:</text:p>
      <text:p text:style-name="P6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9">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70">1.3. 2013 m. gruodžio 17 d. Europos Parlamento ir Tarybos reglamentu (ES) Nr. 1306/2013 dėl bendros žemės ūkio politikos finansavimo,<text:s/>valdymo ir stebėsenos, kuriuo panaikinami Tarybos reglamentai (EEB) Nr. 352/78, (EB) Nr. 165/94, (EB) Nr. 2799/98, (EB) Nr. 814/2000, (EB) Nr. 1290/2005 ir (EB) Nr. 485/2008, su visais pakeitimais.</text:p>
      <text:p text:style-name="P71">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72">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73">1.6. Lietuvos Respublikos žemės ūkio, maisto ūkio ir kaimo plėtros įstatymu.</text:p>
      <text:p text:style-name="P74">1.7. Lietuvos Respublikos partnerystės sutartimi, patvirtinta Europos Komisijos 2014 m. birželio 20 d. sprendimu Nr. C(2014)4234 (toliau – Partnerystės sutartis).</text:p>
      <text:p text:style-name="P75">1.8. Lietuvos kaimo plėtros 2014–2020 metų programa, patvirtinta Europos Komisijos 2015 m. vasario 13 d. sprendimu Nr. C(2015)842,<text:span text:style-name="T76"><text:s/>su<text:s/></text:span><text:span text:style-name="T77">paskutiniais pakeitimais, padarytais 2020 m. kovo 5 d. Europos Komisijos sprendimu Nr. C(2020)1539<text:s/></text:span>(toliau – KPP).</text:p>
      <text:p text:style-name="P78">1.9. Lietuvos Respublikos Vyriausybės 2014 m. liepos 22 d. nutarimu Nr. 722 „Dėl valstybės institucijų ir įstaigų, savivaldybių ir kitų juridinių asmenų, atsakingų už Lietuvos kaimo plėtros 2014–2020 metų programos įgyvendinimą, paskyrimo“.</text:p>
      <text:p text:style-name="P79">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80">1.11. <text:span text:style-name="T81">Lietuvos kaimo tinklo 2016–2020 metų veiksmų programa, patvirtinta Lietuvos Resp</text:span><text:span text:style-name="T82">ublikos žemės ūkio ministro 2016 m. lapkričio 23 d. įsakymu Nr. 3D-696 „Dėl Lietuvos kaimo tinklo 2016–2020 metų veiksmų programos patvirtinimo“.</text:span></text:p>
      <text:p text:style-name="P83"><text:span text:style-name="T84">1.12.</text:span><text:span text:style-name="T85"><text:s/>Neteko galios nuo 2021-07-02</text:span></text:p>
      <text:p text:style-name="P86">Papunkčio naikinimas:</text:p>
      <text:p text:style-name="P87"><text:span text:style-name="T88">Nr.<text:s/></text:span><text:a xlink:href="https://www.e-tar.lt/portal/legalAct.html?documentId=b1666710da7111eb9f09e7df20500045" office:target-frame-name="_top" xlink:show="replace"><text:span text:style-name="T89">3D-424</text:span></text:a><text:span text:style-name="T90">, 2021-07-01, paskelbta TAR 2021-07-01, i. k. 2021-15075</text:span></text:p>
      <text:p text:style-name="Normal"/>
      <text:p text:style-name="P91">2. Taisyklės nustato paramos teikimo ir administravimo tvarką Lietuvos kaimo tinklo narių projektams įgyvendinti pagal Programos<text:s/><text:span text:style-name="T92">priemonės<text:s/></text:span>„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text:s/><text:soft-page-break/>parama pagal veiklos sritį, taip pat institucijoms, atliekančioms paramos paraiškų vertinimą, atranką ir komunikacijos projektų įgyvendinimo priežiūrą. Paramos teikimo ir administravimo tvarka,<text:s/>kiek to nereglamentuoja Taisyklės, nustatyta Administravimo taisyklėse.</text:p>
      <text:p text:style-name="P93"/>
      <text:p text:style-name="P94"><text:span text:style-name="T95">II</text:span><text:span text:style-name="T96"><text:s/>SKYRIUS</text:span></text:p>
      <text:p text:style-name="P97"><text:span text:style-name="T98">TRUMPINIAI IR SĄVOKOS</text:span></text:p>
      <text:p text:style-name="P99"/>
      <text:p text:style-name="P100">3. T<text:span text:style-name="T101">aisyklėse vartojamos sąvokos apibrėžtos KPP, KPP administravimo taisyklėse, Lietuvos kaimo tinklo 2016–2020 metų veiksmų programoje ir<text:s/></text:span><text:span text:style-name="T102">kituose Lietuvos Respublikos ir ES teisės aktuose</text:span>.</text:p>
      <text:p text:style-name="P103"><text:span text:style-name="T104">4</text:span><text:span text:style-name="T105">. Taisyklėse vartojami sutrumpinimai:</text:span></text:p>
      <text:p text:style-name="P106"><text:span text:style-name="T107">4.1</text:span><text:span text:style-name="T108">. </text:span><text:span text:style-name="T109">Agentūra<text:s/></text:span><text:span text:style-name="T110">– Nacionalinė mokėjimo agentūra prie Žemės ūkio ministerijos.</text:span></text:p>
      <text:p text:style-name="P111"><text:span text:style-name="T112">4.2</text:span><text:span text:style-name="T113">. </text:span><text:span text:style-name="T114">EIP</text:span><text:span text:style-name="T115"><text:s/>– Europos inovacijų partnerystė.</text:span></text:p>
      <text:p text:style-name="P116"><text:span text:style-name="T117">4.3</text:span><text:span text:style-name="T118">. </text:span><text:span text:style-name="T119">ES</text:span><text:span text:style-name="T120"><text:s/>– Europos Sąjunga.</text:span></text:p>
      <text:p text:style-name="P121"><text:span text:style-name="T122">4.4</text:span><text:span text:style-name="T123">. </text:span><text:span text:style-name="T124">ES BJRS</text:span><text:span text:style-name="T125"><text:s/>– Europos Sąjungos Baltijos jūros regiono strategija.</text:span></text:p>
      <text:p text:style-name="P126"><text:span text:style-name="T127">4.5</text:span><text:span text:style-name="T128">. </text:span><text:span text:style-name="T129">EŽŪFKP</text:span><text:span text:style-name="T130"><text:s/>– Europos žemės ūkio fondas kaimo plėtrai.</text:span></text:p>
      <text:p text:style-name="P131"><text:span text:style-name="T132">4.6</text:span><text:span text:style-name="T133">. </text:span><text:span text:style-name="T134">KPP<text:s/></text:span><text:span text:style-name="T135">– Lietuvos kaimo plėtros 2014–2020 metų programa.</text:span></text:p>
      <text:p text:style-name="P136"><text:span text:style-name="T137">4.7</text:span><text:span text:style-name="T138">. </text:span><text:span text:style-name="T139">Tinklo svetainė</text:span><text:span text:style-name="T140"><text:s/>– Lietuvos kaimo tinklo interneto svetainė ww</text:span><text:span text:style-name="T141">w.kaimotinklas.lt.</text:span></text:p>
      <text:p text:style-name="P142"><text:span text:style-name="T143">5</text:span><text:span text:style-name="T144">. Taisyklėse vartojamos sąvokos:</text:span></text:p>
      <text:p text:style-name="P145"><text:span text:style-name="T146">5.1</text:span><text:span text:style-name="T147">. </text:span><text:span text:style-name="T148">Fiksuotoji Lietuvos kaimo plėtros 2014–2020 m. programos komunikacijos projekto išlaidų norma<text:s/></text:span><text:span text:style-name="T149">(toliau – fiksuotoji norma) – iš anksto nustatoma išlaidų norma, išreiškiama procentais nuo visų</text:span><text:span text:style-name="T150"><text:s/>ar dalies Lietuvos kaimo plėtros 2014–2020 m. programos komunikacijos<text:s/></text:span><text:soft-page-break/><text:span text:style-name="T151">projekto tinkamų finansuoti išlaidų, taikoma apmokant dalį tinkamų finansuoti šio projekto išlaidų, kai komunikacijos projekto vykdytojas neteikia išlaidų pagrindimo ir išlaidų apmokėji</text:span><text:span text:style-name="T152">mo įrodymo dokumentų.</text:span></text:p>
      <text:p text:style-name="P153"><text:span text:style-name="T154">5.2</text:span><text:span text:style-name="T155">. </text:span><text:span text:style-name="T156">Lietuvos kaimo plėtros 2014–2020 m. programos gerųjų projektų atranka<text:s/></text:span><text:span text:style-name="T157">(toliau – Gerųjų projektų pavyzdžių atranka) – sėkmingiausių, originaliausių ir kitais teigiamais aspektais išsiskiriančių įgyvendintų Lietuvos kaimo plėtr</text:span><text:span text:style-name="T158">os 2014–2020 metų programos projektų atranka pagal iš anksto nustatytus kriterijus ir principus.</text:span></text:p>
      <text:p text:style-name="P159"><text:span text:style-name="T160">5.3</text:span><text:span text:style-name="T161">. </text:span><text:span text:style-name="T162">Lietuvos kaimo plėtros 2014–2020 m. programos komunikacijos projektas</text:span><text:span text:style-name="T163"><text:s/>(toliau – komunikacijos projektas) – nacionaliniu lygiu veikiančiai organizacija</text:span><text:span text:style-name="T164">i atstovaujančio Lietuvos kaimo tinklo nario parengtas ir vykdomas komunikacijos projektas, kuriuo siekiama vykdyti Lietuvos kaimo plėtros 2014–2020 m. programos komunikacijos plane nustatytas įgyvendinimo priemones, kurių rezultatai kuria pridėtinę vertę.</text:span><text:span text:style-name="T165"><text:s/>Komunikacijos projekto rezultatas, jei nepažeidžia intelektinės nuosavybės teisių, yra viešas.</text:span></text:p>
      <text:p text:style-name="P166"><text:span text:style-name="T167">5.4</text:span><text:span text:style-name="T168">. </text:span><text:span text:style-name="T169">Lietuvos kaimo plėtros 2014–2020 m. programos komunikacijos projekto pareiškėjas<text:s/></text:span><text:span text:style-name="T170">(toliau – pareiškėjas) – nacionaliniu lygiu veikiantis Lietuvos kaimo<text:s/></text:span><text:span text:style-name="T171">tinklo narys, pateikęs paramos paraišką įgyvendinti Lietuvos kaimo plėtros 2014–2020 m. programos komunikacijos projektą ir atsakingas už šio projekto tinkamą įgyvendinimą.</text:span></text:p>
      <text:p text:style-name="P172"><text:span text:style-name="T173">5.5</text:span><text:span text:style-name="T174">. </text:span><text:span text:style-name="T175">Lietuvos kaimo plėtros 2014–2020 m. programos komunikacijos projekto vykdy</text:span><text:span text:style-name="T176">tojas<text:s/></text:span><text:span text:style-name="T177">(toliau – komunikacijos projekto vykdytojas) – pareiškėjas, gavęs paramą Lietuvos kaimo plėtros 2014–2020 m. programos komunikacijos projektui įgyvendinti ir įgyvendinantis šį projektą.</text:span></text:p>
      <text:p text:style-name="P178"><text:span text:style-name="T179">5.6</text:span><text:span text:style-name="T180">. </text:span><text:span text:style-name="T181">Lietuvos kaimo tinklas<text:s/></text:span><text:span text:style-name="T182">(toliau – Tinklas) – organizacin</text:span><text:span text:style-name="T183">ė struktūra, vienijanti kaimo plėtros procesuose dalyvaujančius su žemės, maisto, miškų ūkiais ir kaimo plėtra susijusias valstybės ir vietos savivaldos institucijas, įstaigas ir viešuosius juridinius asmenis.</text:span></text:p>
      <text:p text:style-name="P184"><text:span text:style-name="T185">5.7</text:span><text:span text:style-name="T186">. </text:span><text:span text:style-name="T187">Lietuvos kaimo tinklo narys</text:span><text:span text:style-name="T188"><text:s/>– kaimo p</text:span><text:span text:style-name="T189">lėtros dalyvis taip pat organizacija, atsakinga už aplinkosaugą, moterų ir vyrų lygių galimybių bei nediskriminavimo skatinimą ir pilietinę visuomenę, dalyvaujantys Lietuvos kaimo tinklo veikloje.</text:span></text:p>
      <text:p text:style-name="P190"><text:span text:style-name="T191">5.8</text:span><text:span text:style-name="T192">.<text:s/></text:span><text:span text:style-name="T193">Lietuvos kaimo tinklo sekretoriatas</text:span><text:span text:style-name="T194"><text:s/>(toliau – Tinklo sekretoriatas) – Lietuvos kaimo tinklo veiklą administruojantis organas, kurio funkcijas vykdo Lietuvos Respublikos žemės ūkio ministerijos Europos Sąjungos reikalų ir paramos politikos departamento Europos Sąjungos paramos programų stebė</text:span><text:span text:style-name="T195">senos ir vertinimo skyriaus darbuotojai.</text:span><text:s/></text:p>
      <text:p text:style-name="P196">Papunkčio pakeitimai:</text:p>
      <text:p text:style-name="P197"><text:span text:style-name="T198">Nr.<text:s/></text:span><text:a xlink:href="https://www.e-tar.lt/portal/legalAct.html?documentId=6098530050de11ec862fdcbc8b3e3e05" office:target-frame-name="_top" xlink:show="replace"><text:span text:style-name="T199">3D-759</text:span></text:a><text:span text:style-name="T200">, 2021-11-29, paskelbta TAR 2021-11-29, i. k. 2021-24530</text:span></text:p>
      <text:p text:style-name="Normal"/>
      <text:p text:style-name="P201"><text:span text:style-name="T202">6</text:span><text:span text:style-name="T203">. Kitos Taisyklėse<text:s/></text:span><text:span text:style-name="T204">vartojamos sąvokos apibrėžtos Programoje, Administravimo taisyklėse.</text:span></text:p>
      <text:p text:style-name="P205"/>
      <text:p text:style-name="P206"><text:span text:style-name="T207">III</text:span><text:span text:style-name="T208"><text:s/>SKYRIUS</text:span></text:p>
      <text:p text:style-name="P209"><text:span text:style-name="T210">TIKSLAI</text:span></text:p>
      <text:p text:style-name="P211"/>
      <text:p text:style-name="P212">7. Tinklo tikslai:</text:p>
      <text:p text:style-name="P213">7.1. pagrindinis tikslas – pagerinti KPP įgyvendinimo kokybę, užtikrinti keitimąsi patirtimi ir gerąja praktika, gerinti KPP vertinimą;</text:p>
      <text:p text:style-name="P214">7.2. specialieji tikslai:</text:p>
      <text:p text:style-name="P215">7.2.1. didinti KPP žinomumą – informuoti plačiąją visuomenę ir galimus paramos gavėjus apie KPP įgyvendinimą, žemės ūkio, miškų ūkio ir kaimo plėtros politiką;</text:p>
      <text:p text:style-name="P216">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217">7.2.3. teikti paramą EIP veiklos grupėms, viešinti jų veiklą, skatinti inovacijas žemės ūkio, maisto gamybos, miškininkystės srityse, kaimo vietovėse;</text:p>
      <text:p text:style-name="P218">7.2.4. prisidėti prie ES BJRS politinės srities „Bioekonomika“ įgyvendinimo – bendradarbiauti su Baltijos jūros regiono šalių valdymo institucijomis / Tinklu dėl efektyvesnio ES BJRS įgyvendinimo per nacionalines kaimo plėtros programas ir siekti veiklų suderinamumo.</text:p>
      <text:p text:style-name="P219"><text:span text:style-name="T220">7.2.5</text:span><text:span text:style-name="T221">. teikti techninę pagalbą teritoriniam ir tarptautiniam VVG bendrada</text:span><text:span text:style-name="T222">rbiavimui ir VVG mokymams ir užtikrinti bendradarbiavimo tinkle organizavimą.</text:span></text:p>
      <text:p text:style-name="P223"/>
      <text:p text:style-name="P224"><text:span text:style-name="T225">IV</text:span><text:span text:style-name="T226"><text:s/>SKYRIUS</text:span></text:p>
      <text:p text:style-name="P227"><text:span text:style-name="T228">REMIAMOS VEIKLOS</text:span></text:p>
      <text:p text:style-name="P229"/>
      <text:p text:style-name="P230">8. <text:span text:style-name="T231">Pagal Priemonės veiklos sritį r</text:span>emiami Tinklo narių komunikacijos projektai, skirti šioms renginių komunikacijos priemonėms įgyvendinti:</text:p>
      <text:p text:style-name="P232">8.1. <text:span text:style-name="T233">Teminiai renginiai – renginiai (seminarai – nuo 10 iki 50 dalyvių, konferencijos – nuo 51 iki 200 dalyvių, tarptautinės konferencijos – nuo 51 iki 200 dalyvių), skirti suinteresuotųjų subjektų įsitraukimui į kaimo plėtros procesus didinti, KPP<text:s/></text:span><text:span text:style-name="T234">įgyvendinimo kokybei pagerinti</text:span><text:s/><text:soft-page-break/>(<text:span text:style-name="T235">pasidalyti žiniomis apie KPP įgyvendinimą ir su tuo susijusia patirtimi, spręsti specifines, tam tikros srities problemas ir pateikti galimus problemos sprendimo būdus), plačiajai visuomenei ir galimiems paramos gavėjams inf</text:span><text:span text:style-name="T236">ormuoti apie kaimo plėtros politiką bei KPP, inovacijoms žemės ūkio, miškų ūkio, maisto gamybos srityse bei kaimo vietovėse skatinti. Seminarai gali trukti vieną dieną, konferencijos (išskyrus tarptautines konferencijas) gali trukti ne ilgiau nei 3 dienas,</text:span><text:span text:style-name="T237"><text:s/>tarptautinės konferencijos gali trukti ne ilgiau nei 2 dienas. Renginių ciklai gali būti organizuojami tik seminarų atveju (iki 10 seminarų viename cikle). Renginių ciklo esmė gali būti dvejopa: 1) ciklas gali sujungti kelis susijusios tematikos renginius</text:span><text:span text:style-name="T238">, taip leidžiant visame cikle dalyvaujantiems dalyviams susidaryti kompleksiškesnį supratimą apie vienijančią tematiką, 2) ciklas gali būti sudarytas iš identiško arba labai panašaus turinio renginių, kartojamų skirtingose geografinėse vietovėse, taip leid</text:span><text:span text:style-name="T239">žiant su turiniu susipažinti įvairiose Lietuvos vietose gyvenantiems asmenims.<text:s/></text:span></text:p>
      <text:p text:style-name="P240">8.2. Renginiai „Atviras ūkis“ – renginiai „Atviras ūkis“ (angl. „open farm“), skirti kaimo vietovėse žemės ūkio ir (arba) ne žemės ūkio veiklas vykdančių subjektų<text:s/>lankymam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Vienas renginys „Atviras ūkis“ gali vykti ir ilgiau nei vieną dieną, o tarp šių dienų yra leidžiami tarpai (pavyzdžiui: renginys „Atviras ūkis“ gali vykti vienos savaitės šeštadienį ir sekmadienį bei kitos savaitės šeštadienį ir sekmadienį – tokiu būdu vienas renginys truks keturias dienas, nors dienos bus kalendoriškai išsidėsčiusios ne paeiliui). Renginio kiekvienos dienos metu kiekvieną lankomą<text:s/><text:soft-page-break/>subjektą turi aplankyti bent 10 asmenų, o bendras dienos dalyvių skaičius turi būti ne mažesnis kaip 100 asmenų.</text:p>
      <text:p text:style-name="P241"><text:span text:style-name="T242">8.3</text:span><text:span text:style-name="T243">. Renginiai „Gerieji KPP pavyzdžiai“ –<text:s/></text:span><text:span text:style-name="T244">KPP gerųjų pavyzdžių (projektų / iniciatyvų / inovacijų ir pan.) atranka (konkursas) ir su tuo susijęs renginys. Tikslas – viešinti geruosius KPP pavyzdžius, pasiek</text:span><text:span text:style-name="T245">tus rezultatus, akcentuojant jų teikiamą naudą ir kuriamą pridėtinę vertę, formuoti teigiamą visuomenės</text:span><text:span text:style-name="T246"><text:s/></text:span><text:span text:style-name="T247">nuomonę apie EŽŪFKP, rodyti kokios idėjos ir metodai sėkmingai veikė, taip suteikiant kaimo plėtros dalyviams galimybę identifikuoti veiksmus, kurie gal</text:span><text:span text:style-name="T248">ėtų atnešti sėkmę ir jų atveju. Atranka (konkursas) turi būti organizuojama remiantis nustatytais atrankos bei vertinimo kriterijais, pagal kuriuos būtų atrinkti originaliausi,<text:s/></text:span><text:span text:style-name="T249">sėkmingiausi ir kiti teigiamais aspektais išsiskiriantys KPP pavyzdžiai. Rekome</text:span><text:span text:style-name="T250">nduojama vadovautis rekomendacijomis dėl KPP gerųjų projektų pavyzdžių atrankos (5 priedas)</text:span><text:span text:style-name="T251">. Vienai įvykdytai atrankai gali būti organizuojamas tik vienas renginys, kurio paskirtis – apibendrinti, finalizuoti atranką, paminėti ir apdovanoti atrankos dalyvi</text:span><text:span text:style-name="T252">us bei laimėtojus. Atrankos proceso eigoje (renkant geruosius pavyzdžius) renginiai neleidžiami, bet yra tinkamos finansuoti transporto, komandiruočių ir pan. išlaidos, nurodytos detaliau Taisyklių 23 punkte.</text:span></text:p>
      <text:p text:style-name="P253">8.4. KPP viešinimo akcija<text:s/><text:span text:style-name="T254">–</text:span><text:s/>viešinimo akcijos apie KPP įgyvendinimą, vykdomos įvairių kitų renginių metu (parodose, mugėse, ir pan.). Tikslas – aiškinti žemės ūkio ir kaimo plėtros svarbą gyventojams, skatinti susidomėjimą EŽŪFKP, KPP, paramos galimybėmis, paskatinti vaikų bei jaunimo susidomėjimą<text:s/>šia sritimi, ir pan. Organizuojant KPP viešinimo akciją, jos dalyviais laikomi konkretūs asmenys, kurie renginio metu išreiškė įrodymais pagrindžiamą susidomėjimą<text:s/><text:soft-page-break/>pareiškėjo komunikacijos projektu (lankėsi jo stende, dalyvavo edukacijose, klausė pranešimų,<text:s/>ir pan.).<text:s/></text:p>
      <text:p text:style-name="P255">Punkto pakeitimai:</text:p>
      <text:p text:style-name="P256"><text:span text:style-name="T257">Nr.<text:s/></text:span><text:a xlink:href="https://www.e-tar.lt/portal/legalAct.html?documentId=b1666710da7111eb9f09e7df20500045" office:target-frame-name="_top" xlink:show="replace"><text:span text:style-name="T258">3D-424</text:span></text:a><text:span text:style-name="T259">, 2021-07-01, paskelbta TAR 2021-07-01, i. k. 2021-15075</text:span></text:p>
      <text:p text:style-name="Normal"/>
      <text:p text:style-name="P260"><text:span text:style-name="T261">8</text:span><text:span text:style-name="T262">1</text:span><text:span text:style-name="T263">.<text:s/></text:span><text:span text:style-name="T264">Renginiai, išvardyti Taisyklių 8.1 ir 8.3 papunkč</text:span><text:span text:style-name="T265">iuose, gali būti vykdomi nuotoliniu būdu, jei įmanoma patikrinti renginio dalyvių skaičių ir užtikrinti turinio kokybę. Vykdant renginius nuotoliniu būdu nėra finansuojamos išlaidos, nurodytos Taisyklių 23.4, 23.5, 23.6, 23.8, 23.9, 23.11, 23.14 papunkčiuo</text:span><text:span text:style-name="T266">se.</text:span><text:s/></text:p>
      <text:p text:style-name="P267">Papildyta punktu:</text:p>
      <text:p text:style-name="P268"><text:span text:style-name="T269">Nr.<text:s/></text:span><text:a xlink:href="https://www.e-tar.lt/portal/legalAct.html?documentId=b1c996202a2f11eb932eb1ed7f923910" office:target-frame-name="_top" xlink:show="replace"><text:span text:style-name="T270">3D-797</text:span></text:a><text:span text:style-name="T271">, 2020-11-19, paskelbta TAR 2020-11-19, i. k. 2020-24390</text:span></text:p>
      <text:p text:style-name="P272">Punkto pakeitimai:</text:p>
      <text:p text:style-name="P273"><text:span text:style-name="T274">Nr.<text:s/></text:span><text:a xlink:href="https://www.e-tar.lt/portal/legalAct.html?documentId=b1666710da7111eb9f09e7df20500045" office:target-frame-name="_top" xlink:show="replace"><text:span text:style-name="T275">3D-424</text:span></text:a><text:span text:style-name="T276">, 2021-07-01, paskelbta TAR 2021-07-01, i. k. 2021-15075</text:span></text:p>
      <text:p text:style-name="P277"><text:span text:style-name="T278">Nr.<text:s/></text:span><text:a xlink:href="https://www.e-tar.lt/portal/legalAct.html?documentId=2be97c50334711edb4cae1b158f98ea5" office:target-frame-name="_top" xlink:show="replace"><text:span text:style-name="T279">3D-541</text:span></text:a><text:span text:style-name="T280">, 2022-09-13, paskelbta TAR<text:s/></text:span><text:span text:style-name="T281">2022-09-13, i. k. 2022-18719</text:span></text:p>
      <text:p text:style-name="Normal"/>
      <text:p text:style-name="P282">8<text:span text:style-name="T283">2</text:span>. Vykdant renginius fiziniu (ne nuotoliniu) būdu, visos veiklos, kurioms skiriamos paramos lėšos, privalo maksimalia galima apimtimi būti įgyvendintos fiziniu (ne nuotoliniu) būdu. Tam tikros išlygos gali būti taikomos tik dėl lektorių paslaugų (šiame punkte vartojama sąvoka „lektorius“ yra skirta apibūdinti bet kuriems fiziniams asmenims, teikiantiems paslaugas pagal Taisyklių 23.7 papunktį (lektorius, moderatorius, fasilitatorius, vedėjas, mokslininkas, konsultantas ar<text:s/>pan.)) ir tik šiais apibrėžtais atvejais:</text:p>
      <text:p text:style-name="P284">8<text:span text:style-name="T285">2</text:span>.1. jei tą pačią renginio dieną numatytos lektoriaus paslaugos, kurioms yra skiriama parama pagal Taisyklių 23.7 papunktį, teikiamos vieno lektoriaus – tas lektorius privalo paslaugas suteikti dalyvaudamas renginyje fiziškai (ne nuotoliniu būdu);</text:p>
      <text:p text:style-name="P286">8<text:span text:style-name="T287">2</text:span>.2. jei tą pačią renginio dieną numatytos lektoriaus paslaugos, kurioms yra skiriama parama pagal Taisyklių 23.7 papunktį, teikiamos dviejų arba trijų lektorių – vienam iš jų leidžiama paslaugas suteikti dalyvaujant renginyje nuotoliniu būdu;</text:p>
      <text:p text:style-name="P288">8<text:span text:style-name="T289">2</text:span>.3. jei tą pačią renginio dieną numatytos lektoriaus paslaugos, kurioms yra skiriama parama pagal Taisyklių 23.7 papunktį, teikiamos keturių arba daugiau lektorių – dviem iš jų leidžiama paslaugas suteikti dalyvaujant renginyje nuotoliniu būdu;</text:p>
      <text:p text:style-name="P290">8<text:span text:style-name="T291">2</text:span>.4. jei renginys vyksta ilgiau nei vieną dieną – kiekvienai dienai yra atskirai taikomos Taisyklių 8<text:span text:style-name="T292">2</text:span>.1–8<text:span text:style-name="T293">2</text:span>.3 papunkčių nuostatos.<text:s/></text:p>
      <text:p text:style-name="P294">Papildyta punktu:</text:p>
      <text:p text:style-name="P295"><text:span text:style-name="T296">Nr.<text:s/></text:span><text:a xlink:href="https://www.e-tar.lt/portal/legalAct.html?documentId=b1666710da7111eb9f09e7df20500045" office:target-frame-name="_top" xlink:show="replace"><text:span text:style-name="T297">3D-424</text:span></text:a><text:span text:style-name="T298">, 2021-07-01, paskelbta TAR 2021-07-01, i. k. 2021-15075</text:span></text:p>
      <text:p text:style-name="Normal"/>
      <text:p text:style-name="P299"><text:span text:style-name="T300">V</text:span><text:span text:style-name="T301"><text:s/>SKYRIUS</text:span></text:p>
      <text:p text:style-name="P302"><text:span text:style-name="T303">PARAMOS DYDIS IR INTENSYVUMAS</text:span></text:p>
      <text:p text:style-name="P304"/>
      <text:p text:style-name="P305"><text:span text:style-name="T306">9</text:span><text:span text:style-name="T307">. Paramos dydis skaičiuojamas atsižvelgiant į tinkamas finansuoti komunikacijos projekto išlaidas, finansuojama<text:s/></text:span><text:span text:style-name="T308">iki 90 proc. visų tinkamų finansuoti išlaidų. Didžiausia paramos suma vienam komunikacijos projektui, į šią sumą įskaitant PVM, pagal šias renginių komunikacijos priemones yra:</text:span></text:p>
      <text:p text:style-name="P309"><text:span text:style-name="T310">9.1</text:span><text:span text:style-name="T311">. teminis renginys (organizuojant renginių ciklą, didžiausia paramos suma<text:s/></text:span><text:span text:style-name="T312">apskaičiuojama dauginant didžiausią galimą vieno renginio paramos sumą iš planuojamų organizuoti renginių skaičiaus):</text:span></text:p>
      <text:p text:style-name="P313"><text:span text:style-name="T314">9.1.1</text:span><text:span text:style-name="T315">. vienos dienos seminaras nuo 10 iki 30 dalyvių – iki 1 700 Eur;</text:span><text:s/></text:p>
      <text:p text:style-name="P316">Papunkčio pakeitimai:</text:p>
      <text:p text:style-name="P317"><text:span text:style-name="T318">Nr.<text:s/></text:span><text:a xlink:href="https://www.e-tar.lt/portal/legalAct.html?documentId=b1666710da7111eb9f09e7df20500045" office:target-frame-name="_top" xlink:show="replace"><text:span text:style-name="T319">3D-424</text:span></text:a><text:span text:style-name="T320">, 2021-07-01, paskelbta TAR 2021-07-01, i. k. 2021-15075</text:span></text:p>
      <text:p text:style-name="Normal"/>
      <text:p text:style-name="P321"><text:span text:style-name="T322">9.1.2</text:span><text:span text:style-name="T323">. vienos dienos seminaras nuo 31 iki 50 dalyvių – iki 2 700 Eur;</text:span></text:p>
      <text:p text:style-name="P324"><text:span text:style-name="T325">9.1.3</text:span><text:span text:style-name="T326">. vienos dienos konferencija (išskyrus tarpt. konf</text:span><text:span text:style-name="T327">erenciją) nuo 51 iki 100 dalyvių – iki 7 000 Eur;</text:span></text:p>
      <text:p text:style-name="P328"><text:span text:style-name="T329">9.1.4</text:span><text:span text:style-name="T330">. vienos dienos konferencija (išskyrus tarpt. konferenciją) nuo 101 iki 150 dalyvių – iki 9 500 Eur;</text:span></text:p>
      <text:p text:style-name="P331"><text:span text:style-name="T332">9.1.5</text:span><text:span text:style-name="T333">. vienos dienos konferencija (išskyrus tarpt. konferenciją) nuo 151 iki 200 dalyvių – i</text:span><text:span text:style-name="T334">ki 12 500 Eur;</text:span></text:p>
      <text:p text:style-name="P335"><text:span text:style-name="T336">9.1.6</text:span><text:span text:style-name="T337">. dviejų dienų konferencija (išskyrus tarpt. konferenciją) nuo 51 iki 100 dalyvių – iki 15 000 Eur;</text:span></text:p>
      <text:p text:style-name="P338"><text:span text:style-name="T339">9.1.7</text:span><text:span text:style-name="T340">. dviejų dienų konferencija (išskyrus tarpt. konferenciją) nuo 101 iki 150 dalyvių – iki 19 000 Eur;</text:span></text:p>
      <text:p text:style-name="P341"><text:span text:style-name="T342">9.1.8</text:span><text:span text:style-name="T343">. dviejų dien</text:span><text:span text:style-name="T344">ų konferencija (išskyrus tarpt. konferenciją) nuo 151 iki 200 dalyvių – iki 25 000 Eur;</text:span></text:p>
      <text:p text:style-name="P345"><text:span text:style-name="T346">9.1.9</text:span><text:span text:style-name="T347">. trijų dienų konferencija (išskyrus tarpt. konferenciją) nuo 151 iki 200 dalyvių – iki 42 500 Eur;</text:span></text:p>
      <text:p text:style-name="P348"><text:span text:style-name="T349">9.1.10</text:span><text:span text:style-name="T350">. vienos dienos tarptautinė konferencija nuo 51 i</text:span><text:span text:style-name="T351">ki 100 dalyvių – iki 11 000 Eur;</text:span></text:p>
      <text:p text:style-name="P352"><text:span text:style-name="T353">9.1.11</text:span><text:span text:style-name="T354">. vienos dienos tarptautinė konferencija nuo 101 iki 150 dalyvių – iki 15 000 Eur;</text:span></text:p>
      <text:p text:style-name="P355"><text:span text:style-name="T356">9.1.12</text:span><text:span text:style-name="T357">. vienos dienos tarptautinė konferencija nuo 151 iki 200 dalyvių – iki 18 000 Eur;</text:span></text:p>
      <text:p text:style-name="P358"><text:span text:style-name="T359">9.1.13</text:span><text:span text:style-name="T360">. dviejų dienų tarptautinė<text:s/></text:span><text:span text:style-name="T361">konferencija nuo 51 iki 100 dalyvių – iki 19 000 Eur;</text:span></text:p>
      <text:p text:style-name="P362"><text:span text:style-name="T363">9.1.14</text:span><text:span text:style-name="T364">. dviejų dienų tarptautinė konferencija nuo 101 iki 150 dalyvių – iki 25 000 Eur;</text:span></text:p>
      <text:p text:style-name="P365"><text:span text:style-name="T366">9.1.15</text:span><text:span text:style-name="T367">. dviejų dienų tarptautinė konferencija nuo 151 iki 200 dalyvių – iki 32 000 Eur.</text:span></text:p>
      <text:p text:style-name="P368"><text:span text:style-name="T369">9.2</text:span><text:span text:style-name="T370">. renginy</text:span><text:span text:style-name="T371">s „Atviras ūkis“ – iki 25 000 Eur;</text:span><text:s/></text:p>
      <text:p text:style-name="P372">Papunkčio pakeitimai:</text:p>
      <text:p text:style-name="P373"><text:span text:style-name="T374">Nr.<text:s/></text:span><text:a xlink:href="https://www.e-tar.lt/portal/legalAct.html?documentId=b1666710da7111eb9f09e7df20500045" office:target-frame-name="_top" xlink:show="replace"><text:span text:style-name="T375">3D-424</text:span></text:a><text:span text:style-name="T376">, 2021-07-01, paskelbta TAR 2021-07-01, i. k. 2021-15075</text:span></text:p>
      <text:p text:style-name="Normal"/>
      <text:p text:style-name="P377"><text:span text:style-name="T378">9.3</text:span><text:span text:style-name="T379">. renginys „Gerieji KPP p</text:span><text:span text:style-name="T380">avyzdžiai“ – iki 15 000 Eur;</text:span></text:p>
      <text:p text:style-name="P381"><text:span text:style-name="T382">9.4</text:span><text:span text:style-name="T383">. KPP viešinimo akcija – iki 50 000 Eur.</text:span></text:p>
      <text:p text:style-name="P384">10. <text:span text:style-name="T385">Kvietimo metu pareiškėjas gali pateikti tik vieną paramos paraišką. Didžiausia paramos suma per vieną paraiškų etapą vienam pareiškėjui negali viršyti 50 000 Eur, neprik</text:span><text:span text:style-name="T386">lausomai nuo planuojamų įgyvendinti komunikacijos priemonių skaičiaus ir jų rūšių, išskyrus 10</text:span><text:span text:style-name="T387">1</text:span><text:span text:style-name="T388"><text:s/>punkte numatytus atvejus.</text:span><text:s/></text:p>
      <text:p text:style-name="P389">Punkto pakeitimai:</text:p>
      <text:p text:style-name="P390"><text:span text:style-name="T391">Nr.<text:s/></text:span><text:a xlink:href="https://www.e-tar.lt/portal/legalAct.html?documentId=b1666710da7111eb9f09e7df20500045" office:target-frame-name="_top" xlink:show="replace"><text:span text:style-name="T392">3D-424</text:span></text:a><text:span text:style-name="T393">, 2021</text:span><text:span text:style-name="T394">-07-01, paskelbta TAR 2021-07-01, i. k. 2021-15075</text:span></text:p>
      <text:p text:style-name="Normal"/>
      <text:p text:style-name="P395"><text:span text:style-name="T396">10</text:span><text:span text:style-name="T397">1</text:span>. <text:span text:style-name="T398">Pareiškėjui,<text:s/></text:span><text:span text:style-name="T399">kuriam jau buvo skirta parama trims arba daugiau projektų pagal šias Taisykles, didžiausia<text:s/></text:span><text:span text:style-name="T400">paramos suma per vieną paraiškų etapą negali viršyti 25 000 Eur, nepriklausomai nuo<text:s/></text:span><text:span text:style-name="T401">planuojamų įgyvendinti komunikacijos priemonių skaičiaus ir jų rūšių</text:span>.<text:s/></text:p>
      <text:p text:style-name="P402">Papildyta punktu:</text:p>
      <text:p text:style-name="P403"><text:span text:style-name="T404">Nr.<text:s/></text:span><text:a xlink:href="https://www.e-tar.lt/portal/legalAct.html?documentId=b1666710da7111eb9f09e7df20500045" office:target-frame-name="_top" xlink:show="replace"><text:span text:style-name="T405">3D-424</text:span></text:a><text:span text:style-name="T406">, 2021-07-01, paskelbta TAR 2021-07-01, i. k. 2021-15075</text:span></text:p>
      <text:p text:style-name="Normal"/>
      <text:p text:style-name="P407"><text:span text:style-name="T408">VI</text:span><text:span text:style-name="T409"><text:s/>SKYRIUS</text:span></text:p>
      <text:p text:style-name="P410"><text:span text:style-name="T411">GALIMI PAREIŠKĖJAI</text:span></text:p>
      <text:p text:style-name="P412"/>
      <text:p text:style-name="P413">11. <text:span text:style-name="T414">Paramos gali kreiptis iki paramos paraiškos pateikimo nacionaliniu lygiu veikiantis Tinklo narys (pvz., nacionalinė šakinė ar konkrečios veiklos dalyvius vienijanti organizacija, kitos institucijos, įstaigos ir n</text:span><text:span text:style-name="T415">evyriausybinės organizacijos, veikiančios visos šalies lygmeniu), atitinkantis Taisyklių 13 punkte nurodytus reikalavimus. Tinklo narių sąrašas skelbiamas Tinklo svetainės skyriuje „Nariai“. Tinklo narys, veikiantis vietos lygmeniu kaimo vietovėje (pvz., k</text:span><text:span text:style-name="T416">aimo bendruomenė, kita nevyriausybinė organizacija, viešoji įstaiga, veikianti vietos lygmeniu), negali kreiptis paramos pagal šias Taisykles. Paramos negali kreiptis juridinis asmuo, nuo kurio įregistravimo datos (vadovaujantis duomenimis iš Lietuvos Resp</text:span><text:span text:style-name="T417">ublikos juridinių asmenų registro) iki paraiškos pateikimo dienos yra praėję mažiau nei dveji metai. Šis draudimas nėra taikomas juridiniams asmenims, kurie buvo įsteigti reorganizavus (sujungus) kitus juridinius asmenis, jeigu nuo bent vieno iš reorganizu</text:span><text:span text:style-name="T418">otų (sujungtų) juridinių asmenų įregistravimo datos iki paraiškos pateikimo dienos yra praėję ne mažiau nei dveji metai</text:span><text:span text:style-name="T419">.</text:span><text:s/></text:p>
      <text:p text:style-name="P420">Punkto pakeitimai:</text:p>
      <text:p text:style-name="P421"><text:span text:style-name="T422">Nr.<text:s/></text:span><text:a xlink:href="https://www.e-tar.lt/portal/legalAct.html?documentId=b1666710da7111eb9f09e7df20500045" office:target-frame-name="_top" xlink:show="replace"><text:span text:style-name="T423">3D-424</text:span></text:a><text:span text:style-name="T424">,<text:s/></text:span><text:span text:style-name="T425">2021-07-01, paskelbta TAR 2021-07-01, i. k. 2021-15075</text:span></text:p>
      <text:p text:style-name="Normal"/>
      <text:p text:style-name="P426"><text:span text:style-name="T427">VII</text:span><text:span text:style-name="T428"><text:s/>SKYRIUS</text:span></text:p>
      <text:p text:style-name="P429"><text:span text:style-name="T430">TINKAMUMO GAUTI PARAMĄ SĄLYGOS IR REIKALAVIMAI</text:span></text:p>
      <text:p text:style-name="P431"/>
      <text:p text:style-name="P432"><text:span text:style-name="T433">12</text:span><text:span text:style-name="T434">. Paraiškos tinkamumas gauti paramą vertinamas pagal paramos paraiškos pateikimo dieną pareiškėjo pateiktus ir atitinkamais<text:s/></text:span><text:span text:style-name="T435">dokumentais pagrįstus duomenis, viešuosiuose registruose esančius duomenis, taip pat pagal dokumentus ir informaciją, gautą iš pareiškėjo po Agentūros paklausimo (-ų). Jei šie duomenys skiriasi, vadovaujamasi registruose esančiais duomenimis.</text:span></text:p>
      <text:p text:style-name="P436"><text:span text:style-name="T437">13</text:span><text:span text:style-name="T438">. Parei</text:span><text:span text:style-name="T439">škėjas ir komunikacijos projektas, kuriam įgyvendinti teikiama paraiška, turi atitikti šias tinkamumo sąlygas ir reikalavimus:</text:span></text:p>
      <text:p text:style-name="P440"><text:span text:style-name="T441">13.1</text:span><text:span text:style-name="T442">. paramos paraišką teikia subjektas, Taisyklių 11 punkte įvardytas galimu pareiškėju;</text:span></text:p>
      <text:p text:style-name="P443"><text:span text:style-name="T444">13.2</text:span><text:span text:style-name="T445">. komunikacijos projektas ati</text:span><text:span text:style-name="T446">tinka Taisyklių III skyriuje nurodytą pagrindinį tikslą ir prisideda prie bent vieno specialiojo tikslo įgyvendinimo;</text:span></text:p>
      <text:p text:style-name="P447"><text:span text:style-name="T448">13.3</text:span><text:span text:style-name="T449">. komunikacijos projekte numatyta vykdyti veikla ir išlaidos yra susijusios su remiama veikla (-omis), nurodyta (-omis) Taisyklių<text:s/></text:span><text:span text:style-name="T450">8 punkte;</text:span></text:p>
      <text:p text:style-name="P451"><text:span text:style-name="T452">13.4</text:span><text:span text:style-name="T453">. pareiškėjas užtikrina, kad išlaidos, kurioms finansuoti prašoma paramos, nebuvo, nėra ir nebus finansuojamos iš kitų ES fondų, kitų viešųjų lėšų;</text:span></text:p>
      <text:p text:style-name="P454"><text:span text:style-name="T455">13.5</text:span><text:span text:style-name="T456">. pareiškėjas neturi įsiskolinimų Agentūrai, Valstybinei mokesčių inspekcijai prie</text:span><text:span text:style-name="T457"><text:s/>Lietuvos Respublikos finansų ministerijos (toliau – Valstybinė mokesčių inspekcija) ir Valstybinio socialinio draudimo fondo valdybai prie Lietuvos Respublikos socialinės apsaugos ir darbo ministerijos (toliau – Valstybinio socialinio draudimo fondo valdy</text:span><text:span text:style-name="T458">ba), išskyrus atvejus, kai mokesčių, delspinigių, baudų mokėjimas atidėtas Lietuvos Respublikos teisės aktų nustatyta tvarka arba dėl šių mokesčių, delspinigių, baudų vyksta mokestinis ginčas (atitiktis šiai tinkamumo sąlygai gali būti tikslinama paramos p</text:span><text:span text:style-name="T459">araiškos vertinimo metu);</text:span></text:p>
      <text:p text:style-name="P460"><text:span text:style-name="T461">13.6</text:span><text:span text:style-name="T462">. pareiškėjas užtikrina tinkamą komunikacijos projekto finansavimo šaltinį – pareiškėjo lėšas, skolintas lėšas, paramos lėšas, – kuris turi būti pagrįstas finansinių ataskaitų duomenimis ir nurodytas paramos paraiškoje. Sk</text:span><text:span text:style-name="T463">olintos lėšos pagrindžiamos kartu su paramos paraiška pateikiant finansų įmonės arba kredito įstaigos paskolos arba finansinės nuomos (lizingo) suteikimo galimybės patvirtinimo dokumentus, o iki mokėjimo prašymo pateikimo paramos gavėjas turi pateikti su f</text:span><text:span text:style-name="T464">inansų įmone arba kredito įstaiga pasirašytą paskolos arba finansinės nuomos (lizingo) sutartį arba raštu patvirtinti, kad atitinkamą komunikacijos projekto dalį įgyvendins nuosavomis lėšomis. Jeigu pareiškėjas prie komunikacijos projekto įgyvendinimo pris</text:span><text:span text:style-name="T465">ideda nuosavomis lėšomis, prie paramos paraiškos turi būti pateikti dokumentai (pareiškėjo banko sąskaitos išrašas), įrodantys, kad pareiškėjas turi pakankamai nuosavų lėšų prisidėti prie komunikacijos projekto įgyvendinimo. Įrodymo dokumentai turi būti iš</text:span><text:span text:style-name="T466">duoti arba sukurti (pvz., naudojantis el. bankininkystės sistema) finansų institucijų (bankų, kredito unijų);</text:span></text:p>
      <text:p text:style-name="P467"><text:span text:style-name="T468">13.7</text:span><text:span text:style-name="T469">. pareiškėjas tvarko buhalterinę apskaitą pagal Lietuvos Respublikos teisės aktų nustatytus reikalavimus;</text:span></text:p>
      <text:p text:style-name="P470">13.8. komunikacijos projektas vykdomas Lietuvos Respublikos teritorijoje;</text:p>
      <text:p text:style-name="P471"><text:span text:style-name="T472">13</text:span><text:span text:style-name="T473">.9</text:span><text:span text:style-name="T474">. pareiškėjas<text:s/></text:span><text:span text:style-name="T475">turi atitikti bent vieną iš šių kriterijų (kartu su paramos paraiška pridedamuose dokumentuose pareiškėjas privalo pateikti atitikties šiai tinkamumo sąlygai įrodymo dokumentus):</text:span></text:p>
      <text:p text:style-name="P476"><text:span text:style-name="T477">13.9.1</text:span><text:span text:style-name="T478">.</text:span><text:span text:style-name="T479"> pareiškėjas yra nurodytas Lietuvos Respublikos partnerystės sutarties 1 priede „Partnerių sąrašas“;</text:span></text:p>
      <text:p text:style-name="P480"><text:span text:style-name="T481">13.9.2</text:span><text:span text:style-name="T482">. pareiškėjas turi bent po du registruotus narius iš ne mažiau kaip 51 proc. Lietuvos kaimo vietovių savivaldybių;</text:span></text:p>
      <text:p text:style-name="P483"><text:span text:style-name="T484">13.9.3</text:span><text:span text:style-name="T485">. yra neribota parei</text:span><text:span text:style-name="T486">škėjo veikimo teritorija (jeigu pareiškėjo įsteigimo dokumentuose (nuostatai, įstatai, sutartis, ar kt.) nėra detalizuojama, kuriame regione ar teritorijoje pareiškėjas vykdo veiklą, tuomet yra laikoma, kad veikimo teritorija yra neribota ir pareiškėjas at</text:span><text:span text:style-name="T487">itinka šiame papunktyje nurodytą reikalavimą);</text:span><text:s/></text:p>
      <text:p text:style-name="P488">Papunkčio pakeitimai:</text:p>
      <text:p text:style-name="P489"><text:span text:style-name="T490">Nr.<text:s/></text:span><text:a xlink:href="https://www.e-tar.lt/portal/legalAct.html?documentId=b1666710da7111eb9f09e7df20500045" office:target-frame-name="_top" xlink:show="replace"><text:span text:style-name="T491">3D-424</text:span></text:a><text:span text:style-name="T492">, 2021-07-01, paskelbta TAR 2021-07-01, i. k. 2021-15075</text:span></text:p>
      <text:p text:style-name="Normal"/>
      <text:p text:style-name="P493"><text:span text:style-name="T494">13.9.4</text:span><text:span text:style-name="T495">. pareiškėjui įstatymu ar Lietuvos Respublikos Vyriausybės nutarimu pavesta vykdyti su žemės ūkio, maisto ūkio, miškų ūkio, kaimo plėtros įgyvendinimu susijusias funkcijas;</text:span></text:p>
      <text:p text:style-name="P496"><text:span text:style-name="T497">13.9.5</text:span><text:span text:style-name="T498">. pareiškėjas atstovauja žemės ūkio, maisto ūkio, miškų ūkio ir kaimo plė</text:span><text:span text:style-name="T499">tros dalyvių interesams Europos Sąjungos organizacijose nario teisėmis.</text:span></text:p>
      <text:p text:style-name="P500"><text:span text:style-name="T501">13.10</text:span><text:span text:style-name="T502">. paraiškoje nurodyta, kokio bendro tikslo įgyvendinimo siekiama ir kaip jis bus įgyvendintas, kokie komunikacijos projekto uždaviniai, komunikacijos projekte nurodytos veik</text:span><text:span text:style-name="T503">los turi būti aiškiai aprašytos ir suplanuotos, numatyti rezultatai – aiškūs,</text:span><text:span text:style-name="T504"><text:s/></text:span><text:span text:style-name="T505">pamatuojami ir patikrinami;</text:span></text:p>
      <text:p text:style-name="P506"><text:span text:style-name="T507">13.11</text:span><text:span text:style-name="T508">. komunikacijos projektas turi būti viešojo pobūdžio (ne pelno), iš kurio pareiškėjas nesiekia gauti pelno (pvz., negalimas dalyvio mokestis)</text:span><text:span text:style-name="T509">, o komunikacijos projekto rezultatai turi būti neatlygintinai ir viešai prieinami naudos gavėjams – galimiems pareiškėjams, paramos gavėjams ir kitoms visuomenės grupėms;</text:span></text:p>
      <text:p text:style-name="P510"><text:span text:style-name="T511">13.12</text:span><text:span text:style-name="T512">. komunikacijos projekto turinyje negali būti numatyti šio projekto apriboj</text:span><text:span text:style-name="T513">imai, kurie turėtų neigiamą tiesioginį ar netiesioginį poveikį lyčių lygybės ir nediskriminavimo dėl lyties, rasės, kalbos, kilmės, socialinės padėties, tikėjimo, įsitikinimų ar pažiūrų, amžiaus, negalios, lytinės orientacijos, etninės priklausomybės, reli</text:span><text:span text:style-name="T514">gijos principų įgyvendinimui;</text:span></text:p>
      <text:p text:style-name="P515"><text:span text:style-name="T516">13.13</text:span><text:span text:style-name="T517">. renginiui vykdyti sudaryta ir kartu su paramos paraiška pateikta preliminari programa. Ši programa pagrindžia komunikacijos projekto tikslą ir atitinka komunikacijos projekto veiklas;</text:span></text:p>
      <text:p text:style-name="P518"><text:span text:style-name="T519">13.14.</text:span><text:span text:style-name="T520"><text:s/>Neteko galios nuo 2021</text:span><text:span text:style-name="T521">-07-02</text:span></text:p>
      <text:p text:style-name="P522">Papunkčio naikinimas:</text:p>
      <text:p text:style-name="P523"><text:span text:style-name="T524">Nr.<text:s/></text:span><text:a xlink:href="https://www.e-tar.lt/portal/legalAct.html?documentId=b1666710da7111eb9f09e7df20500045" office:target-frame-name="_top" xlink:show="replace"><text:span text:style-name="T525">3D-424</text:span></text:a><text:span text:style-name="T526">, 2021-07-01, paskelbta TAR 2021-07-01, i. k. 2021-15075</text:span></text:p>
      <text:p text:style-name="Normal"/>
      <text:p text:style-name="P527"><text:span text:style-name="T528">14</text:span><text:span text:style-name="T529">. Parama neteikiama:</text:span></text:p>
      <text:p text:style-name="P530"><text:span text:style-name="T531">14.1</text:span><text:span text:style-name="T532">. jeigu pareiškėjas<text:s/></text:span><text:span text:style-name="T533">paramos paraiškoje, pridedamuose ar pagal paklausimą pateiktuose dokumentuose pateikė melagingą informaciją. Tokiu atveju taikomas apribojimas gauti paramą pagal Priemonę tais kalendoriniais metais, kuriais nustatyta, kad pareiškėjas pateikė melagingą info</text:span><text:span text:style-name="T534">rmaciją, ir kitais kalendoriniais metais;</text:span></text:p>
      <text:p text:style-name="P535"><text:span text:style-name="T536">14.2</text:span><text:span text:style-name="T537">. kai pareiškėjas patiria finansinių sunkumų, t. y. jam iškelta byla dėl bankroto ir (arba) jis likviduojamas;</text:span></text:p>
      <text:p text:style-name="P538"><text:span text:style-name="T539">14.3</text:span><text:span text:style-name="T540">. vienus metus nuo sprendimo priėmimo dienos, kai sprendimas priimtas dėl pareiškėjo, k</text:span><text:span text:style-name="T541">etinusio ir (arba) gavusio paramą iš Europos žemės ūkio fondo kaimo plėtrai (EŽŪFKP), Europos žuvininkystės fondo, Europos jūrų reikalų ir žuvininkystės fondo (EJRŽF), paramos teikimo ar sutarties sąlygų pažeidimo, apie kurį buvo pranešta Europos Komisijai</text:span><text:span text:style-name="T542">;</text:span></text:p>
      <text:p text:style-name="P543"><text:span text:style-name="T544">14.4</text:span><text:span text:style-name="T545">. jeigu komunikacijos projekte numatyti veiksmai, kurie turėtų neigiamą poveikį darnaus vystymosi principo,</text:span><text:s/><text:span text:style-name="T546">kaip jis suprantamas pagal reglamento (ES) Nr. 1303/2013 8 straipsnį, įgyvendinimui.</text:span></text:p>
      <text:p text:style-name="P547"/>
      <text:p text:style-name="P548"><text:span text:style-name="T549">VIII</text:span><text:span text:style-name="T550"><text:s/>SKYRIUS</text:span></text:p>
      <text:p text:style-name="P551"><text:span text:style-name="T552">ĮSIPAREIGOJIMAI</text:span></text:p>
      <text:p text:style-name="P553"/>
      <text:p text:style-name="P554"><text:span text:style-name="T555">15</text:span><text:span text:style-name="T556">. Pareiš</text:span><text:span text:style-name="T557">kėjas ir paramos gavėjas įsipareigoja:</text:span></text:p>
      <text:p text:style-name="P558">15.1. <text:span text:style-name="T559">įgyvendinti komunikacijos projektą per laikotarpį, kuris neviršija 24 mėnesių nuo sprendimo skirti paramą priėmimo dienos, bet ne vėliau kaip iki 2025 m. birželio 30 d.;</text:span><text:s/></text:p>
      <text:p text:style-name="P560">Papunkčio pakeitimai:</text:p>
      <text:p text:style-name="P561"><text:span text:style-name="T562">Nr.<text:s/></text:span><text:a xlink:href="https://www.e-tar.lt/portal/legalAct.html?documentId=b1666710da7111eb9f09e7df20500045" office:target-frame-name="_top" xlink:show="replace"><text:span text:style-name="T563">3D-424</text:span></text:a><text:span text:style-name="T564">, 2021-07-01, paskelbta TAR 2021-07-01, i. k. 2021-15075</text:span></text:p>
      <text:p text:style-name="Normal"/>
      <text:p text:style-name="P565"><text:span text:style-name="T566">15.2</text:span><text:span text:style-name="T567">. nuo paramos paraiškos pateikimo dienos iki komunikacijos projekto įgyvendinimo pabaigo</text:span><text:span text:style-name="T568">s tvarkyti buhalterinę apskaitą;</text:span></text:p>
      <text:p text:style-name="P569"><text:span text:style-name="T570">15.3</text:span><text:span text:style-name="T571">. nuo paramos paraiškos pateikimo dienos iki komunikacijos projekto įgyvendinimo pabaigos užtikrinti, kad su komunikacijos projektu susijusių buhalterinių operacijų įrašai būtų atskiriami nuo kitų, įprastinių<text:s/></text:span><text:span text:style-name="T572">paramos gavėjo operacijų;</text:span></text:p>
      <text:p text:style-name="P573"><text:span text:style-name="T574">15</text:span><text:span text:style-name="T575">.4</text:span><text:span text:style-name="T576">. viešinti paramą pagal Suteiktos paramos pagal Lietuvos kaimo plėtros 2014–2020 metų programą viešinimo taisykles, patvirtintas Lietuvos Respublikos žemės ūkio ministro 2014 m. gruodžio 3 d. įsakymu Nr. 3D-925 „Dėl Suteik</text:span><text:span text:style-name="T577">tos paramos pagal Lietuvos kaimo plėtros 2014–2020 metų programą viešinimo taisyklių patvirtinimo“ (toliau – Viešinimo taisyklės);</text:span></text:p>
      <text:p text:style-name="P578"><text:span text:style-name="T579">15.5</text:span><text:span text:style-name="T580">. ne vėliau kaip per 10 darbo dienų pranešti Agentūrai apie bet kurių duomenų, nurodytų pateiktoje ir užregistruotoje</text:span><text:span text:style-name="T581"><text:s/>paramos paraiškoje, pasikeitimus;</text:span></text:p>
      <text:p text:style-name="P582"><text:span text:style-name="T583">15.6</text:span><text:span text:style-name="T584">. sudaryti sąlygas institucijų, atliekančių paramos paraiškų vertinimą, atranką ir projektų įgyvendinimo priežiūrą, Programos įgyvendinimo priežiūrą, atstovams ar jų įgaliotiems asmenims patikrinti paramos paraišk</text:span><text:span text:style-name="T585">oje ir prie jos pridedamuose dokumentuose pateiktus duomenis ir atlikti patikrą komunikacijos projekto įgyvendinimo vietoje, gauti papildomos informacijos apie komunikacijos projektą nuo paramos paraiškos pateikimo dienos, taip pat audituoti, kontroliuoti,</text:span><text:span text:style-name="T586"><text:s/>tikrinti, kaip yra laikomasi tinkamumo gauti paramą sąlygų ir reikalavimų, kaip yra vykdomas komunikacijos projektas ir veikla, kuriai buvo skirta parama, po sprendimo skirti paramą priėmimo dienos iki komunikacijos projekto įgyvendinimo pabaigos;</text:span></text:p>
      <text:p text:style-name="P587"><text:span text:style-name="T588">15.7</text:span><text:span text:style-name="T589">. teikti Agentūrai ir (arba) Tinklo sekretoriatui visą informaciją ir duomenis, reikalingus statistikos tikslams, Programos įgyvendinimo stebėsenai, viešinimui bei reikalingiems vertinimams atlikti;</text:span></text:p>
      <text:p text:style-name="P590"><text:span text:style-name="T591">15.8</text:span><text:span text:style-name="T592">. komunikacijos projekto įgyvendinimo metu užtik</text:span><text:span text:style-name="T593">rinti atitiktį tinkamumo sąlygoms, atrankos kriterijams, už kuriuos komunikacijos projektui suteikiami balai;</text:span></text:p>
      <text:p text:style-name="P594"><text:span text:style-name="T595">15.9</text:span><text:span text:style-name="T596">. atstovauti komunikacijos projekto įgyvendinimo klausimais, vykdyti reguliarią komunikacijos projekto įgyvendinimo stebėseną, koordinavim</text:span><text:span text:style-name="T597">ą tam, kad būtų užtikrintas tinkamas komunikacijos projekto įgyvendinimas, kaip numatyta paramos paraiškoje, komunikacijos projekto įgyvendinimo laikotarpiu. Kartu su galutiniu mokėjimo prašymu pateikti komunikacijos projekto galutinę įgyvendinimo ataskait</text:span><text:span text:style-name="T598">ą;</text:span></text:p>
      <text:p text:style-name="P599"><text:span text:style-name="T600">15.10</text:span><text:span text:style-name="T601">. atsiskaitymus su prekių ir (arba) paslaugų teikėjais vykdyti tik per finansų įstaigas;</text:span></text:p>
      <text:p text:style-name="P602"><text:span text:style-name="T603">15</text:span><text:span text:style-name="T604">.11</text:span><text:span text:style-name="T605">. projekto įgyvendinimo metu, likus ne mažiau kaip 20 (dvidešimt) darbo dienų iki planuojamo renginio pradžios, Agentūrai el. paštu renginiai@nma.</text:span><text:span text:style-name="T606">lt ir Tinklo sekretoriatui el. paštu tinklo.sekretoriatas@zum.lt pateikti užpildytą Informavimo apie renginius lentelės formą, kuri nustatyta Taisyklių 4 priede (priedas turi būti pateiktas *.xls arba *.xlsx formatu). Ne vėliau kaip prieš 3 darbo dienas ik</text:span><text:span text:style-name="T607">i numatyto renginio datos informuoti Agentūrą el. paštu renginiai@nma.lt ir Tinklo sekretoriatą el. paštu tinklo.sekretoriatas@zum.lt, jei keičiasi organizuojamo renginio programa, data, valanda ir (arba) vieta;</text:span></text:p>
      <text:p text:style-name="P608"><text:span text:style-name="T609">15.12</text:span><text:span text:style-name="T610">. iki komunikacijos projekto įgyven</text:span><text:span text:style-name="T611">dinimo pabaigos pasiekti paramos paraiškoje numatytus komunikacijos projekto priežiūros rodiklius;</text:span></text:p>
      <text:p text:style-name="P612"><text:span text:style-name="T613">15</text:span><text:span text:style-name="T614">.13</text:span><text:span text:style-name="T615">. jeigu komunikacijos projekte patiriamos renginio fotografavimo ir (arba) filmavimo paslaugų išlaidos, kartu su komunikacijos projekto galutine įgy</text:span><text:span text:style-name="T616">vendinimo ataskaita elektroninėje laikmenoje turi būti pateikta renginio tikslą reprezentuojanti fotografuota (ne mažiau kaip 10 fotografijų; organizuojant renginius „Atviras ūkis“, bent po 2 fotografijas kiekvieno lankomo objekto) ir (arba) filmuota medži</text:span><text:span text:style-name="T617">aga (galutinis produktas – filmukas). Organizuojant bet kurią iš Taisyklių 8 punkte nurodytų komunikacijos priemonių, jeigu komunikacijos projekte nepatiriamos renginio fotografavimo ir (arba) filmavimo paslaugų išlaidos, kartu su komunikacijos projekto ga</text:span><text:span text:style-name="T618">lutine įgyvendinimo ataskaita elektroninėje laikmenoje turi būti pateikta renginio tikslą reprezentuojanti fotografuota (ne mažiau kaip 5 fotografijos; organizuojant renginius „Atviras ūkis“, bent po 2 fotografijas kiekvieno lankomo objekto) ir (arba) film</text:span><text:span text:style-name="T619">uota medžiaga (galutinis produktas – filmukas);</text:span></text:p>
      <text:p text:style-name="P620"><text:span text:style-name="T621">15.14</text:span><text:span text:style-name="T622">. laikytis Lietuvos Respublikos susirinkimų įstatymo nuostatų (kai taikoma) ir kitų Lietuvos Respublikos teisės aktų, reglamentuojančių Taisyklių 8 punkte nurodytų renginių organizavimą;</text:span></text:p>
      <text:p text:style-name="P623"><text:span text:style-name="T624">15</text:span><text:span text:style-name="T625">.15</text:span><text:span text:style-name="T626">. o</text:span><text:span text:style-name="T627">rganizuojant teminius renginius – užtikrinti aktyvų socialinių partnerių, kaimo plėtros dalyvių įtraukimą, socialinį dialogą. Grįžtamajam ryšiui gauti kartu su komunikacijos projekto galutine įgyvendinimo ataskaita pateikti renginio dalyvių užpildytas anke</text:span><text:span text:style-name="T628">tas (anketos gali būti pildomos renginio metu ar el. priemonėmis po renginio). Turi būti pateikta ne mažiau kaip 33 proc. renginio dalyvių anketų. Anketose renginio dalyviams turi būti pateikti bent šie klausimai:</text:span></text:p>
      <text:p text:style-name="P629"><text:span text:style-name="T630">15</text:span><text:span text:style-name="T631">.15.1</text:span><text:span text:style-name="T632">. Ar dalyvavimas renginyje padidi</text:span><text:span text:style-name="T633">no jūsų supratimą apie ES paramą kaimo plėtrai Lietuvoje?</text:span></text:p>
      <text:p text:style-name="P634"><text:span text:style-name="T635">15</text:span><text:span text:style-name="T636">.15.2</text:span><text:span text:style-name="T637">. Ar esate patenkinti renginio metu vykusių diskusijų išsamumu, aktualumu ir potencialiu tolesniu praktiniu pritaikymu?</text:span></text:p>
      <text:p text:style-name="P638"><text:span text:style-name="T639">15</text:span><text:span text:style-name="T640">.15.3</text:span><text:span text:style-name="T641">. Ar ketinate gauta informacija apie KPP pasidalyti su<text:s/></text:span><text:span text:style-name="T642">kitais (kolegomis, draugais, artimaisiais ir pan.)?</text:span></text:p>
      <text:p text:style-name="P643"><text:span text:style-name="T644">15</text:span><text:span text:style-name="T645">.15.4</text:span><text:span text:style-name="T646">. Ar renginio metu vykusių diskusijų rezultatą, siekiant išspręsti KPP įgyvendinimo problemas, vertinate teigiamai?</text:span><text:s/></text:p>
      <text:p text:style-name="P647">Papunkčio pakeitimai:</text:p>
      <text:p text:style-name="P648"><text:span text:style-name="T649">Nr.<text:s/></text:span><text:a xlink:href="https://www.e-tar.lt/portal/legalAct.html?documentId=b1666710da7111eb9f09e7df20500045" office:target-frame-name="_top" xlink:show="replace"><text:span text:style-name="T650">3D-424</text:span></text:a><text:span text:style-name="T651">, 2021-07-01, paskelbta TAR 2021-07-01, i. k. 2021-15075</text:span></text:p>
      <text:p text:style-name="Normal"/>
      <text:p text:style-name="P652"><text:span text:style-name="T653">15</text:span><text:span text:style-name="T654">.16</text:span><text:span text:style-name="T655">. užtikrinti, kad komunikacijos projektas būtų viešojo pobūdžio (ne pelno), iš kurio pa</text:span><text:span text:style-name="T656">reiškėjas nesieks gauti pelno, o komunikacijos projekto rezultatai bus neatlygintinai ir viešai prieinami naudos gavėjams – galimiems pareiškėjams, paramos gavėjams ir kitoms visuomenės grupėms;</text:span></text:p>
      <text:p text:style-name="P657"><text:span text:style-name="T658">15</text:span><text:span text:style-name="T659">.17</text:span><text:span text:style-name="T660">. užtikrinti, kad įgyvendinant komunikacijos projekt</text:span><text:span text:style-name="T661">ą būtų laikomasi 2016 m. balandžio 27 d. Europos Parlamento ir Tarybos reglamento (ES) 2016/679 dėl fizinių asmenų apsaugos tvarkant asmens duomenis ir dėl laisvo tokių duomenų judėjimo ir kuriuo panaikinama Direktyva 95/46/EB ir kitų taikytinų asmens duom</text:span><text:span text:style-name="T662">enų apsaugą reglamentuojančių teisės aktų reikalavimų;</text:span></text:p>
      <text:p text:style-name="P663"><text:span text:style-name="T664">15</text:span><text:span text:style-name="T665">.18</text:span><text:span text:style-name="T666">. užtikrinti, kad komunikacijos projekto bei informavimo apie komunikacijos projektą veiklos nebūtų naudojamos politinei reklamai. Komunikacijos projekto vykdytojas yra atsakingas, kad viešini</text:span><text:span text:style-name="T667">mo straipsniuose ar kitose komunikacijos projekto viešinimo veiklose nebūtų reklamuojamos tam tikros politinės partijos, kurių viešinimas jiems suteiktų išskirtinį pranašumą;</text:span></text:p>
      <text:p text:style-name="P668"><text:span text:style-name="T669">15</text:span><text:span text:style-name="T670">.19</text:span><text:span text:style-name="T671">. įgyvendinant Taisyklių 8.3 papunktyje nurodytą komunikacijos priemonę<text:s/></text:span><text:span text:style-name="T672">(organizuojant gerųjų projektų pavyzdžių atranką) – likus ne mažiau kaip 10 (dešimt) darbo dienų iki atrankos pradžios, Agentūrai el. paštu renginiai@nma.lt ir Tinklo sekretoriatui el. paštu tinklo.sekretoriatas@zum.lt pateikti užpildytą Informavimo apie K</text:span><text:span text:style-name="T673">PP gerųjų projektų pavyzdžių atranką lentelės formą, pateiktą Taisyklių 6 priede (priedas turi būti pateiktas *.doc arba *.docx formatu)</text:span>;<text:s/></text:p>
      <text:p text:style-name="P674">Papunkčio pakeitimai:</text:p>
      <text:p text:style-name="P675"><text:span text:style-name="T676">Nr.<text:s/></text:span><text:a xlink:href="https://www.e-tar.lt/portal/legalAct.html?documentId=b1666710da7111eb9f09e7df20500045" office:target-frame-name="_top" xlink:show="replace"><text:span text:style-name="T677">3D-424</text:span></text:a><text:span text:style-name="T678">, 2021-07-01, paskelbta TAR 2021-07-01, i. k. 2021-15075</text:span></text:p>
      <text:p text:style-name="Normal"/>
      <text:p text:style-name="P679"><text:span text:style-name="T680">15</text:span><text:span text:style-name="T681">.20</text:span><text:span text:style-name="T682">. įgyvendinant Taisyklių 8.3 papunktyje nurodytą komunikacijos priemonę (organizuojant gerųjų projektų pavyzdžių atranką) – užtikrinti galimybes dalyvauti gerųjų projektų<text:s/></text:span><text:span text:style-name="T683">pavyzdžių atrankoje visiems tuo suinteresuotiems subjektams, sėkmingai įgyvendinusiems paramos projektus ir pasiekusiems projekte numatytus tikslus;</text:span><text:s/></text:p>
      <text:p text:style-name="P684">Papunkčio pakeitimai:</text:p>
      <text:p text:style-name="P685"><text:span text:style-name="T686">Nr.<text:s/></text:span><text:a xlink:href="https://www.e-tar.lt/portal/legalAct.html?documentId=b1666710da7111eb9f09e7df20500045" office:target-frame-name="_top" xlink:show="replace"><text:span text:style-name="T687">3D-424</text:span></text:a><text:span text:style-name="T688">, 2021-07-01, paskelbta TAR 2021-07-01, i. k. 2021-15075</text:span></text:p>
      <text:p text:style-name="Normal"/>
      <text:p text:style-name="P689"><text:span text:style-name="T690">15</text:span><text:span text:style-name="T691">.21</text:span><text:span text:style-name="T692">. įgyvendinant Taisyklių 8.3 papunktyje nurodytą komunikacijos priemonę (suorganizavus gerųjų projektų pavyzdžių atranką) – kartu su komunikacijos projekto galutine<text:s/></text:span><text:span text:style-name="T693">įgyvendinimo ataskaita pateikti informaciją apie atrinktus geruosius KPP pavyzdžius (ši informacija taip pat turi būti pateikta Tinklo sekretoriatui el. paštu tinklo.sekretoriatas@zum.lt (redaguojamo teksto forma, pvz.: *.doc, *.docx). Kiekvienas atrinktas</text:span><text:span text:style-name="T694"><text:s/>gerasis KPP pavyzdys turi būti aprašytas atskirame lape (iš viso – ne mažiau kaip 1 500 spaudos ženklų be tarpų), pateikiant bent tokią informaciją (15.21.1–15.21.5 papunkčiuose nurodyti aspektai juos aprašant turi būti aiškiai atskirti):</text:span></text:p>
      <text:p text:style-name="P695"><text:span text:style-name="T696">15</text:span><text:span text:style-name="T697">.21.1</text:span><text:span text:style-name="T698">. geroj</text:span><text:span text:style-name="T699">o KPP pavyzdžio pavadinimas (jeigu tai yra projektas – būtina pateikti oficialų projekto pavadinimą);</text:span></text:p>
      <text:p text:style-name="P700"><text:span text:style-name="T701">15</text:span><text:span text:style-name="T702">.21.2</text:span><text:span text:style-name="T703">. kodėl buvo nuspręsta pradėti įgyvendinti projektą, kokie projekto įgyvendinimo motyvai, kokioje aplinkoje (pvz., socialinėje, ekonominėje, ap</text:span><text:span text:style-name="T704">linkosauginėje) buvo pradėtas įgyvendinti projektas;</text:span></text:p>
      <text:p text:style-name="P705"><text:span text:style-name="T706">15</text:span><text:span text:style-name="T707">.21.3</text:span><text:span text:style-name="T708">. kokios veiklos ir (arba) investicijos buvo vykdomos projekto metu;</text:span></text:p>
      <text:p text:style-name="P709"><text:span text:style-name="T710">15</text:span><text:span text:style-name="T711">.21.4</text:span><text:span text:style-name="T712">. kokie yra projekto įgyvendinimo rezultatai;</text:span></text:p>
      <text:p text:style-name="P713"><text:span text:style-name="T714">15</text:span><text:span text:style-name="T715">.21.5</text:span><text:span text:style-name="T716">. kokios pamokos buvo išmoktos įgyvendinant projektą, k</text:span><text:span text:style-name="T717">as būtų daroma kitaip įgyvendinant tokį patį projektą antrą kartą, ką būtų galima patarti kitiems asmenims, planuojantiems įgyvendinti panašaus pobūdžio projektus;</text:span><text:s/></text:p>
      <text:p text:style-name="P718">Papunkčio pakeitimai:</text:p>
      <text:p text:style-name="P719"><text:span text:style-name="T720">Nr.<text:s/></text:span><text:a xlink:href="https://www.e-tar.lt/portal/legalAct.html?documentId=b1666710da7111eb9f09e7df20500045" office:target-frame-name="_top" xlink:show="replace"><text:span text:style-name="T721">3D-424</text:span></text:a><text:span text:style-name="T722">, 2021-07-01, paskelbta TAR 2021-07-01, i. k. 2021-15075</text:span></text:p>
      <text:p text:style-name="Normal"/>
      <text:p text:style-name="P723"><text:span text:style-name="T724">15</text:span><text:span text:style-name="T725">.22</text:span><text:span text:style-name="T726">. jeigu paramos paraiškai buvo suteikti atrankos kriterijaus, nurodyto Taisyklių 32.2 papunktyje, balai – gautą rezultatą (pasiūlytus konkrečius<text:s/></text:span><text:span text:style-name="T727">problemos sprendimo būdus, siūlymus dėl KPP įgyvendinimo tobulinimo) pateikti Tinklo sekretoriatui el. paštu tinklo.sekretoriatas@zum.lt ne vėliau kaip per 15 (penkiolika) darbo dienų po renginio, kuriame šis rezultatas buvo gautas.</text:span></text:p>
      <text:p text:style-name="Normal"/>
      <text:p text:style-name="P728"><text:span text:style-name="T729">IX</text:span><text:span text:style-name="T730"><text:s/>SKYRIUS</text:span></text:p>
      <text:p text:style-name="P731"><text:span text:style-name="T732">TINKAMOS IR NETINKAMOS FINANSUOTI IŠLAIDOS</text:span></text:p>
      <text:p text:style-name="P733"/>
      <text:p text:style-name="P734"><text:span text:style-name="T735">16</text:span><text:span text:style-name="T736">. Komunikacijos projekte turi būti numatytos išlaidos, kurios susijusios su komunikacijos projekto įgyvendinimu ir numatyta vykdyti veikla. Perkamos prekės turi būti naujos, nenaudotos, atitinkančios Lietuv</text:span><text:span text:style-name="T737">os Respublikos ir ES teisės aktų nustatytus reikalavimus. Paramos lėšomis finansuojamos tik tinkamos finansuoti ir komunikacijos projektui įgyvendinti būtinos išlaidos, ne didesnės, nei numatytas Taisyklių V skyriuje paramos dydis.</text:span></text:p>
      <text:p text:style-name="P738"><text:span text:style-name="T739">17</text:span><text:span text:style-name="T740">. Komunikacijos pr</text:span><text:span text:style-name="T741">ojekte numatytos prekės, paslaugos ir darbai turi būti įsigyti pagal Lietuvos Respublikos viešųjų pirkimų įstatymą. Subjektas, kuriam Viešųjų pirkimų įstatymas netaikomas, vadovaujasi Projekto vykdytojo, pretenduojančio gauti paramą iš Europos žemės ūkio f</text:span><text:span text:style-name="T742">ondo kaimo plėtrai pagal Lietuvos kaimo plėtros 2014–2020 metų programos priemones, prekių, paslaugų ar darbų pirkimo taisyklėmis, patvirtintomis Lietuvos Respublikos žemės ūkio ministro 2014 m. gruodžio 3 d. įsakymu Nr. 3D-924 „Dėl Projekto vykdytojo, pre</text:span><text:span text:style-name="T743">tenduojančio gauti paramą iš Europos žemės ūkio fondo kaimo plėtrai pagal Lietuvos kaimo plėtros 2014–2020 metų programos priemones, prekių, paslaugų ar darbų pirkimo taisyklių patvirtinimo“ (toliau – Pirkimo taisyklės). Jeigu komunikacijos projektui vykdy</text:span><text:span text:style-name="T744">ti naudojami savi resursai, vadovaujamasi institucijos vadovo įsakymu patvirtintais paslaugų ir kitų tinkamų finansuoti išlaidų įkainiais.</text:span></text:p>
      <text:p text:style-name="P745"><text:span text:style-name="T746">18</text:span><text:span text:style-name="T747">. Jeigu pareiškėjas / paramos gavėjas Lietuvos Respublikos viešųjų pirkimų įstatymo nustatytais atvejais, sąlyg</text:span><text:span text:style-name="T748">omis ir tvarka viešuosius pirkimus atlieka elektroniniu būdu, naudodamasis CVP IS (interneto tinklalapis www.eviesiejipirkimai.lt) arba centrinės perkančiosios organizacijos CPO (interneto tinklalapis www.cpo.lt) elektroninėmis priemonėmis, pareiškėjas / p</text:span><text:span text:style-name="T749">aramos gavėjas Agentūrai turi sudaryti galimybę CVP IS prisijungti prie pirkimo informacijos stebėtojo teisėmis.</text:span></text:p>
      <text:p text:style-name="P750"><text:span text:style-name="T751">19</text:span><text:span text:style-name="T752">. Kai komunikacijos projektui vykdyti nenaudojami savi resursai ir (arba) iki paramos paraiškos pateikimo prekių, paslaugų ir (arba) darb</text:span><text:span text:style-name="T753">ų viešieji pirkimai neatlikti, kiekviena iš tinkamų finansuoti išlaidų suma turi būti pagrįsta, išskyrus netiesiogines komunikacijos projekto išlaidas, apmokamas taikant fiksuotąją normą (pasirenkamas vienas iš būdų):</text:span></text:p>
      <text:p text:style-name="P754"><text:span text:style-name="T755">19.1</text:span><text:span text:style-name="T756">. turi būti pateikiami ne mažiau</text:span><text:span text:style-name="T757"><text:s/>kaip trys komerciniai pasiūlymai (su lygiaverčiais (gali skirtis ne daugiau kaip 10 procentų, lyginant su mažiausios kainos pasiūlyme nurodytais parametrais) išlaidų pagrindines technines savybes apibūdinančiais techniniais parametrais), kuriais pagrindži</text:span><text:span text:style-name="T758">ama visa prašoma paramos suma, o tinkama finansuoti išlaidų suma nustatoma pagal mažiausią pasiūlytą kainą, neviršijančią vidutinių rinkos kainų. Jei komercinis pasiūlymas pateiktas daugiau nei dėl vienos prekės ir (arba) paslaugos, turi būti pasirenkama k</text:span><text:span text:style-name="T759">iekvienos prekės ir (arba) paslaugos mažiausia kaina, neatsižvelgiant į bendrą visų komerciniame pasiūlyme nurodytų prekių ir (arba) paslaugų kainą. Perkant prekes, paslaugas, kurių vertė nesiekia 58 000 Eur be PVM (išskyrus atvejus, kai pagal Pirkimo tais</text:span><text:span text:style-name="T760">yklių nuostatas reikia atlikti pirkimų procedūras), mažiausią kainą nurodančio komercinio pasiūlymo konkretūs pagrindines technines savybes apibūdinantys techniniai parametrai bus įrašomi į sprendimą dėl paramos skyrimo. Tais atvejais, kai yra tik vienas g</text:span><text:span text:style-name="T761">alimas tiekėjas (pvz., organizuojant KPP viešinimo akciją konkrečios parodos metu), išlaidoms pagrįsti teikiamas vienintelio galimo tiekėjo vienas komercinis pasiūlymas ir pagrindimas, kodėl yra tik vienas galimas tiekėjas;</text:span></text:p>
      <text:p text:style-name="P762"><text:span text:style-name="T763">19.2</text:span><text:span text:style-name="T764">. vadovaujantis neprikla</text:span><text:span text:style-name="T765">usomų ekspertų atliktuose, viešai ESIF administruojančių institucijų interneto svetainėse skelbiamuose prekių ir (arba) paslaugų kainų rinkos tyrimuose nustatytais įkainiais (jeigu skirtinguose informacijos šaltiniuose pateikiamas skirtingas tos pačios išl</text:span><text:span text:style-name="T766">aidos įkainis, vadovaujamasi įkainiu, patvirtintu vėliausiai priimtu teisės aktu), kurie taikomi tokioms pat išlaidoms įgyvendinant panašaus pobūdžio projektus ir panašiems paramos gavėjams. ES struktūriniams ir investavimo fondams (Europos socialiniam fon</text:span><text:span text:style-name="T767">dui, Europos regioninės plėtros fondui, Europos sanglaudos fondui) taikomi rinkos kainų tyrimai (supaprastinto išlaidų apmokėjimo tyrimai) skelbiami interneto tinklalapio www.esinvesticijos.lt nuorodos „Dokumentai“ skyriaus „Tyrimai“ poskyryje „Supaprastin</text:span><text:span text:style-name="T768">to išlaidų apmokėjimo tyrimai“). Grindžiant išlaidas šiame punkte nurodytu būdu, kartu su paraiška turi būti pateikiamas vienas išlaidos kainą pagrindžiantis dokumentas (pvz.: ESIF tyrimo ataskaita ar komercinis pasiūlymas).</text:span></text:p>
      <text:p text:style-name="P769"><text:span text:style-name="T770">20</text:span><text:span text:style-name="T771">. Tuo atveju, kai parei</text:span><text:span text:style-name="T772">škėjo kartu su paramos paraiška pateiktame mažiausios kainos komerciniame pasiūlyme nurodyta prekių, paslaugų kaina yra 10 proc. didesnė nei atitinkamų prekių ar paslaugų vidutinė rinkos kaina, atliekami Administravimo taisyklių 66 punkte nurodyti veiksmai</text:span><text:span text:style-name="T773">.</text:span></text:p>
      <text:p text:style-name="P774"><text:span text:style-name="T775">21</text:span><text:span text:style-name="T776">. Jei prekių, paslaugų ir (arba) darbų pirkimai (administravimo išlaidų atveju) atlikti iki paramos paraiškos pateikimo, pareiškėjas pirkimų dokumentų kopijas turi pateikti kartu su paramos paraiška.</text:span></text:p>
      <text:p text:style-name="P777"><text:span text:style-name="T778">22</text:span><text:span text:style-name="T779">. Tinkamomis finansuoti pripažįstamos išla</text:span><text:span text:style-name="T780">idos:</text:span></text:p>
      <text:p text:style-name="P781"><text:span text:style-name="T782">22.1</text:span><text:span text:style-name="T783">. realiai suplanuotos (pateiktos pagal išlaidų kategorijas ir konkrečiai išvardytos, o ne pateikiamos bendra suma), pagrįstos, ne didesnės negu vidutinės rinkos kainos, būtinos komunikacijos projektui įgyvendinti ir numatytos paramos paraiškoje</text:span><text:span text:style-name="T784">;</text:span></text:p>
      <text:p text:style-name="P785"><text:span text:style-name="T786">22.2</text:span><text:span text:style-name="T787">. patirtos ir apmokėtos po paramos paraiškos pateikimo dienos. Tačiau šios išlaidos nefinansuojamos, jeigu parama komunikacijos projektui neskiriama arba išlaidos nėra nurodytos tinkamų finansuoti išlaidų sąraše, pateiktame Taisyklių 23 punkte;</text:span></text:p>
      <text:p text:style-name="P788"><text:span text:style-name="T789">22.3</text:span><text:span text:style-name="T790">. faktiškai padarytos ir laikantis Lietuvos Respublikos įstatymų ir kitų teisės aktų reikalavimų į paramos gavėjo apskaitą įtrauktos išlaidos, kurios gali būti nustatytos patikros vietoje metu;</text:span></text:p>
      <text:p text:style-name="P791"><text:span text:style-name="T792">22.4</text:span><text:span text:style-name="T793">. patvirtintos apskaitos dokumentais, turinčiai</text:span><text:span text:style-name="T794">s visus Lietuvos Respublikos buhalterinės apskaitos įstatymo nustatytus apskaitos dokumentų rekvizitus, arba pagrįstos institucijos vadovo įsakymu patvirtintais paslaugų ir kitų tinkamų finansuoti išlaidų įkainiais, jei</text:span><text:span text:style-name="T795"><text:s/></text:span><text:span text:style-name="T796">komunikacijos projektui vykdyti naud</text:span><text:span text:style-name="T797">ojami savi resursai. Paramos gavėjas tvarko šių lėšų apskaitą ir saugo su komunikacijos projekto apskaita susijusius dokumentus atskirai nuo kitų;</text:span></text:p>
      <text:p text:style-name="P798"><text:span text:style-name="T799">22.5</text:span><text:span text:style-name="T800">. pagrįstos išlaidų pagrindimo ir apmokėjimo įrodymo dokumentais (netaikoma netiesioginėms išlaidoms,</text:span><text:span text:style-name="T801"><text:s/>apmokamoms taikant fiksuotąją normą, išskyrus Fiksuotosios normos taikymo Lietuvos kaimo tinklo narių projektų netiesioginėms išlaidoms apmokėti tvarkos aprašo (toliau – Aprašas) (2 priedas) 17 punkte nustatytą atvejį).</text:span></text:p>
      <text:p text:style-name="P802"><text:span text:style-name="T803">23</text:span><text:span text:style-name="T804">. Tinkamų finansuoti<text:s/></text:span><text:span text:style-name="T805">išlaidų kategorijos:</text:span></text:p>
      <text:p text:style-name="P806"><text:span text:style-name="T807">23.1</text:span><text:span text:style-name="T808">. renginiams vykdyti reikalingos vietos (uždaroje ir (arba) atviroje erdvėje) bei įrangos (programinės, kompiuterių, demonstravimo technikos nuoma, diskusinės mikrofonų sistemos, ir kt.) nuoma;</text:span><text:s/></text:p>
      <text:p text:style-name="P809">Papunkčio pakeitimai:</text:p>
      <text:p text:style-name="P810"><text:span text:style-name="T811">Nr.<text:s/></text:span><text:a xlink:href="https://www.e-tar.lt/portal/legalAct.html?documentId=b1666710da7111eb9f09e7df20500045" office:target-frame-name="_top" xlink:show="replace"><text:span text:style-name="T812">3D-424</text:span></text:a><text:span text:style-name="T813">, 2021-07-01, paskelbta TAR 2021-07-01, i. k. 2021-15075</text:span></text:p>
      <text:p text:style-name="Normal"/>
      <text:p text:style-name="P814"><text:span text:style-name="T815">23.2</text:span><text:span text:style-name="T816">. renginio viešinimo (iki renginio pradžios) išlaidos:</text:span></text:p>
      <text:p text:style-name="P817"><text:span text:style-name="T818">23.2.1</text:span><text:span text:style-name="T819">. skelbimai (išskyrus<text:s/></text:span><text:span text:style-name="T820">viešinimui skirtus informacinius straipsnius) apie renginius spaudoje, internete;</text:span></text:p>
      <text:p text:style-name="P821"><text:span text:style-name="T822">23.2.2</text:span><text:span text:style-name="T823">. vidaus ir išorės (lauko) reklama. Išorės (lauko) reklama galima organizuojant renginius „Atviras ūkis“;</text:span></text:p>
      <text:p text:style-name="P824"><text:span text:style-name="T825">23.2.3</text:span><text:span text:style-name="T826">. skelbimai per radiją ir televiziją, galimi org</text:span><text:span text:style-name="T827">anizuojant renginius „Atviras ūkis“;</text:span></text:p>
      <text:p text:style-name="P828"><text:span text:style-name="T829">23.2.4</text:span><text:span text:style-name="T830">. skaitmeninių žemėlapių parengimo, spausdintinių žemėlapių parengimo ir leidybos išlaidos, galimos organizuojant renginius „Atviras ūkis“.</text:span><text:s/></text:p>
      <text:p text:style-name="P831">Papunkčio pakeitimai:</text:p>
      <text:p text:style-name="P832"><text:span text:style-name="T833">Nr.<text:s/></text:span><text:a xlink:href="https://www.e-tar.lt/portal/legalAct.html?documentId=b1666710da7111eb9f09e7df20500045" office:target-frame-name="_top" xlink:show="replace"><text:span text:style-name="T834">3D-424</text:span></text:a><text:span text:style-name="T835">, 2021-07-01, paskelbta TAR 2021-07-01, i. k. 2021-15075</text:span></text:p>
      <text:p text:style-name="Normal"/>
      <text:p text:style-name="P836"><text:span text:style-name="T837">23.3</text:span><text:span text:style-name="T838">. priemonių ir prekių (pvz., kanceliarinių prekių, vienkartinių spec. drabužių, mažos vertės atributikos, reprezentuojančios K</text:span><text:span text:style-name="T839">PP, pažymėtos KPF ir Tinklo logotipais (pvz.: puodeliai, atšvaitai, skėčiai ir kitos panašaus pobūdžio prekės), būtinų renginiams organizuoti, kurios bus sunaudojamos komunikacijos projekto įgyvendinimo metu, įsigijimas; šiame punkte nurodytoms išlaidoms g</text:span><text:span text:style-name="T840">ali būti skiriama iki 10 Eur vienam renginio dalyviui;</text:span></text:p>
      <text:p text:style-name="P841"><text:span text:style-name="T842">23.4</text:span><text:span text:style-name="T843">. dalijamosios medžiagos ir (arba) lankstinukų parengimas ir įsigijimas (dauginimas, įrišimas ir (arba) spausdinimas)</text:span>;</text:p>
      <text:p text:style-name="P844"><text:span text:style-name="T845">23.5</text:span><text:span text:style-name="T846">. renginio dalyvių aprūpinimo maistu išlaidos, galimos<text:s/></text:span><text:span text:style-name="T847">organizuojant teminius renginius ir renginius „Gerieji KPP pavyzdžiai“ (renginyje, kuriame yra pristatomi atrinkti gerieji pavyzdžiai). Atsižvelgiant į konkretaus renginio trukmę ir formatą, yra taikomi tokie apribojimai renginio dalyvių aprūpinimo maistu<text:s/></text:span><text:span text:style-name="T848">išlaidoms:</text:span><text:s/></text:p>
      <text:p text:style-name="P849">Papunkčio pakeitimai:</text:p>
      <text:p text:style-name="P850"><text:span text:style-name="T851">Nr.<text:s/></text:span><text:a xlink:href="https://www.e-tar.lt/portal/legalAct.html?documentId=b1666710da7111eb9f09e7df20500045" office:target-frame-name="_top" xlink:show="replace"><text:span text:style-name="T852">3D-424</text:span></text:a><text:span text:style-name="T853">, 2021-07-01, paskelbta TAR 2021-07-01, i. k. 2021-15075</text:span></text:p>
      <text:p text:style-name="P854"><text:span text:style-name="T855">23.5.1</text:span><text:span text:style-name="T856">. vienos dienos renginys, kurio trukmė ne ilgesnė</text:span><text:span text:style-name="T857"><text:s/>nei 2 val. – išlaidos maitinimui neskiriamos;</text:span></text:p>
      <text:p text:style-name="P858"><text:span text:style-name="T859">23.5.2</text:span><text:span text:style-name="T860">. vienos dienos renginys, kurio trukmė 2 val. ir ilgesnė, bet ne ilgesnė nei 5 val. – galima 1 kavos pertraukėlė;</text:span></text:p>
      <text:p text:style-name="P861"><text:span text:style-name="T862">23.5.3</text:span><text:span text:style-name="T863">. vienos dienos renginys, kurio trukmė 5 val. ir ilgesnė, bet ne ilgesnė ne</text:span><text:span text:style-name="T864">i 7 val. – galima 1 kavos pertraukėlė ir pietūs;</text:span></text:p>
      <text:p text:style-name="P865"><text:span text:style-name="T866">23.5.4</text:span><text:span text:style-name="T867">. vienos dienos renginys, kurio trukmė 7 val. ir ilgesnė, tačiau ne ilgiau nei 1 diena – galimos 2 kavos pertraukėlės ir pietūs, o jeigu renginys yra konferencija arba tarptautinė konferencija – pa</text:span><text:span text:style-name="T868">pildomai dar yra galima vakarienė;</text:span></text:p>
      <text:p text:style-name="P869"><text:span text:style-name="T870">23.5.5</text:span><text:span text:style-name="T871">. jeigu renginys trunka ilgiau nei 1 dieną – apribojimai renginio dalyvių aprūpinimo maistu išlaidoms yra nustatomi kiekvienai dienai atskirai vadovaujantis 23.5.1–23.5.4 papunkčiuose nurodyta tvarka;</text:span></text:p>
      <text:p text:style-name="P872">23.6. renginio fotografavimo ir (arba) filmavimo paslaugos:</text:p>
      <text:p text:style-name="P873">23.6.1. teminių renginių organizavimo atveju šios paslaugos galimos tik organizuojant konferencijas ir tarptautines konferencijas. Didžiausia galima šioms paslaugoms skiriama paramos suma negali viršyti 15 (penkiolikos) procentų nuo didžiausios galimos būtent to renginio formato paramos sumos (kuri yra nurodyta Taisyklių<text:s/><text:span text:style-name="T874">9.1.3–9.1.15 papunkčiuose). Pavyzdžiui: kadangi vienos dienos tarptautinės konferencijos nuo 51 iki 100 dalyvių didžiausia galima p</text:span><text:span text:style-name="T875">aramos suma yra 11 000 Eur, todėl tokiai tarptautinei konferencijai skirtų<text:s/></text:span>fotografavimo ir (arba) filmavimo paslaugų išlaidos negali viršyti 1 650 Eur ir pan.;</text:p>
      <text:p text:style-name="P876">23.6.2. šios paslaugos galimos organizuojant renginius „Atviras ūkis“ – didžiausia galima paramos suma negali viršyti 3 750 Eur visiems komunikacijos projekte numatytiems renginiams „Atviras ūkis“ (nepriklausomai nuo numatyto renginių „Atviras ūkis“ kiekio, didžiausia šioms paslaugoms skiriama paramos suma visiems jiems kartu negali viršyti 3 750 Eur);</text:p>
      <text:p text:style-name="P877">23.6.3. šios paslaugos galimos organizuojant renginius „Gerieji KPP pavyzdžiai“ – didžiausia galima paramos suma negali viršyti 2 250 Eur visiems komunikacijos projekte numatytiems renginiams „Gerieji KPP pavyzdžiai“ (nepriklausomai nuo numatyto renginių „Gerieji KPP pavyzdžiai“ kiekio, didžiausia šioms paslaugoms skiriama paramos suma visiems jiems kartu negali viršyti 2 250 Eur);</text:p>
      <text:p text:style-name="P878">23.6.4. šios paslaugos nėra galimos organizuojant KPP viešinimo akcijas.<text:s/></text:p>
      <text:p text:style-name="P879">Papunkčio pakeitimai:</text:p>
      <text:p text:style-name="P880"><text:span text:style-name="T881">Nr.<text:s/></text:span><text:a xlink:href="https://www.e-tar.lt/portal/legalAct.html?documentId=b1666710da7111eb9f09e7df20500045" office:target-frame-name="_top" xlink:show="replace"><text:span text:style-name="T882">3D-424</text:span></text:a><text:span text:style-name="T883">, 2021-07-01, paskelbta TAR 2021-07-01, i. k. 2021-15075</text:span></text:p>
      <text:p text:style-name="Normal"/>
      <text:p text:style-name="P884"><text:span text:style-name="T885">23.7</text:span><text:span text:style-name="T886">. renginio vedimo, pranešimų skaitymo ir (arba) darbo grupių moderavimo (vadovavimo) pas</text:span><text:span text:style-name="T887">laugos apima darbo užmokestį arba atlygį (įskaitant visus darbdaviui ir jo darbuotojui (-ams) Lietuvos Respublikos teisės aktų nustatyta tvarka privalomus mokesčius ir kitas su darbo teisiniais santykiais susijusias išmokas, arba atlygis už suteiktas pasla</text:span><text:span text:style-name="T888">ugas) lektoriui (asmenims, kurie veda renginius, pvz.: mokslininkams, konsultantams, moderatoriams). Šios išlaidos nėra tinkamos organizuojant renginius „Atviras ūkis“. Šios išlaidos negali viršyti Europos socialinio fondo agentūros parengtoje renginio org</text:span><text:span text:style-name="T889">anizavimo fiksuotojo įkainio nustatymo tyrimo ataskaitoje nustatytų renginio moderatoriaus paslaugų vidutinių rinkos kainų pagal renginio kalbą, trukmę ir dalyvių skaičių (Renginio organizavimo fiksuotojo įkainio nustatymo tyrimo ataskaita Nr. FĮ-042 2992<text:s/></text:span><text:span text:style-name="T890">skelbiama https://www.esinvesticijos.lt/lt/dokumentai/supaprastinto-islaidu-apmokejimo-tyrimai?page=2). Paramos gavėjas negali renginio vedimo, pranešimų skaitymo ir (arba) darbo grupių moderavimo (vadovavimo) paslaugų pirkti (tiesiogiai arba per subteikėj</text:span><text:span text:style-name="T891">us) iš asmenų, kurie yra paramos gavėjo darbuotojai ir (arba) valdymo organų nariai;</text:span></text:p>
      <text:p text:style-name="P892"><text:span text:style-name="T893">23.8</text:span><text:span text:style-name="T894">. lektoriaus (asmenų, kurie veda renginius, pvz.: mokslininkų, konsultantų, moderatorių) kelionės ir (ar) transporto išlaidos, aprūpinimas maistu renginio metu, na</text:span><text:span text:style-name="T895">kvynės išlaidos (organizuojant vienos dienos renginį nakvynės išlaidos yra tinkamos tik kviestiniams lektoriams iš užsienio šalių, o organizuojant ilgesnį nei vienos dienos renginį nakvynės išlaidos yra tinkamos visiems lektoriams). Nakvynių kiekis negali<text:s/></text:span><text:span text:style-name="T896">viršyti renginio dienų skaičiaus (pvz., lektoriui, dalyvaujančiam dviejų dienų renginyje, galima parūpinti dvi nakvynes);</text:span></text:p>
      <text:p text:style-name="P897"><text:span text:style-name="T898">23.9</text:span><text:span text:style-name="T899">. renginio kultūrinės programos organizavimo paslaugos (ekskursija, meninis pasirodymas, koncertas, Lietuvos tautinio paveldo<text:s/></text:span><text:span text:style-name="T900">bei kitų produktų ar veiklų pristatymas, edukacinė programa). Šiame papunktyje nurodytos išlaidos negali viršyti 15 proc. visų tinkamų finansuoti komunikacijos projekto išlaidų. Teminių renginių organizavimo atveju šios paslaugos galimos tik organizuojant<text:s/></text:span><text:span text:style-name="T901">konferencijas ir tarptautines konferencijas;</text:span><text:s/></text:p>
      <text:p text:style-name="P902">Papunkčio pakeitimai:</text:p>
      <text:p text:style-name="P903"><text:span text:style-name="T904">Nr.<text:s/></text:span><text:a xlink:href="https://www.e-tar.lt/portal/legalAct.html?documentId=b1666710da7111eb9f09e7df20500045" office:target-frame-name="_top" xlink:show="replace"><text:span text:style-name="T905">3D-424</text:span></text:a><text:span text:style-name="T906">, 2021-07-01, paskelbta TAR 2021-07-01, i. k. 2021-15075</text:span></text:p>
      <text:p text:style-name="Normal"/>
      <text:p text:style-name="P907"><text:span text:style-name="T908">23.10</text:span><text:span text:style-name="T909">. kelionės ir</text:span><text:span text:style-name="T910"><text:s/>(arba) transporto (nuomos ir (arba) kuro išlaidos, kai vykstama ne nuomojamu transportu), komandiruočių (kai į komandiruotes vyksta pareiškėjo darbuotojai) išlaidos, būtinos organizuojant renginį;</text:span></text:p>
      <text:p text:style-name="P911"><text:span text:style-name="T912">23.11</text:span><text:span text:style-name="T913">. renginio dalyvių transporto paslaugos, tinkamos</text:span><text:span text:style-name="T914"><text:s/>organizuojant konferenciją ir tarptautinę konferenciją, seminarą (kai seminaro metu lankomi projektai) bei organizuojant renginius „Atviras ūkis“;</text:span></text:p>
      <text:p text:style-name="P915"><text:span text:style-name="T916">23.12</text:span><text:span text:style-name="T917">. komunikacijos projekto rezultatų viešinimui skirto informacinio straipsnio (ne mažesnio kaip 3000</text:span><text:span text:style-name="T918"><text:s/>spaudos ženklų be tarpų) parengimas (informacinių straipsnių kiekis negali viršyti Taisyklių 8.1–8.4 papunkčiuose pasirinktų komunikacijos priemonių skaičiaus), neviršijant 60 Eur be PVM už vienetą, ir publikavimas laikraščiuose (ne mažesnis kaip 700 kv. </text:span><text:span text:style-name="T919">cm) ir (arba) internetiniuose naujienų portaluose, neviršijant 400 Eur be PVM už vieną publikavimą. Šios išlaidos netinkamos organizuojant seminarus.</text:span><text:s/><text:span text:style-name="T920">Rengiant komunikacijos projekto rezultatų viešinimui skirtą informacinį straipsnį, turi būti laikomasi Vie</text:span><text:span text:style-name="T921">šinimo taisyklių 6.3 papunktyje nustatytų reikalavimų;</text:span><text:s/></text:p>
      <text:p text:style-name="P922">Papunkčio pakeitimai:</text:p>
      <text:p text:style-name="P923"><text:span text:style-name="T924">Nr.<text:s/></text:span><text:a xlink:href="https://www.e-tar.lt/portal/legalAct.html?documentId=b1666710da7111eb9f09e7df20500045" office:target-frame-name="_top" xlink:show="replace"><text:span text:style-name="T925">3D-424</text:span></text:a><text:span text:style-name="T926">, 2021-07-01, paskelbta TAR 2021-07-01, i. k. 2021-15075</text:span></text:p>
      <text:p text:style-name="Normal"/>
      <text:p text:style-name="P927"><text:span text:style-name="T928">23.13</text:span><text:span text:style-name="T929">. suteiktos paramos viešinimo išlaidos, vadovaujantis Viešinimo taisyklėmis;</text:span></text:p>
      <text:p text:style-name="P930"><text:span text:style-name="T931">23.14</text:span><text:span text:style-name="T932">. renginio dalyvių apgyvendinimo paslaugos, tinkamos tik organizuojant tarptautinę konferenciją. Organizuojant vieną dieną trunkančią tarptautinę konferenciją – tinkamos<text:s/></text:span><text:span text:style-name="T933">dalyvių, atvykstančių iš užsienio, nakvynės išlaidos. Organizuojant dvi dienas trunkančią tarptautinę konferenciją – tinkamos visų dalyvių nakvynės išlaidos)</text:span>;</text:p>
      <text:p text:style-name="P934"><text:span text:style-name="T935">23.15</text:span><text:span text:style-name="T936">. vertimo paslaugos (sinchroninis ir (arba) nuoseklus vertimas, įskaitant įrangos nuomą)</text:span><text:span text:style-name="T937">, tinkamos tik organizuojant tarptautinę konferenciją;</text:span></text:p>
      <text:p text:style-name="P938"><text:span text:style-name="T939">23.16</text:span><text:span text:style-name="T940">. renginio prizų išlaidos, šios išlaidos negali viršyti 5 proc. visų tinkamų finansuoti komunikacijos projekto išlaidų. Piniginiai prizai neremiami. Šiame punkte nurodytos išlaidos galimos tik</text:span><text:span text:style-name="T941"><text:s/>organizuojant renginius „Gerieji KPP pavyzdžiai“;</text:span><text:s/></text:p>
      <text:p text:style-name="P942">Papunkčio pakeitimai:</text:p>
      <text:p text:style-name="P943"><text:span text:style-name="T944">Nr.<text:s/></text:span><text:a xlink:href="https://www.e-tar.lt/portal/legalAct.html?documentId=b1666710da7111eb9f09e7df20500045" office:target-frame-name="_top" xlink:show="replace"><text:span text:style-name="T945">3D-424</text:span></text:a><text:span text:style-name="T946">, 2021-07-01, paskelbta TAR 2021-07-01, i. k. 2021-15075</text:span></text:p>
      <text:p text:style-name="Normal"/>
      <text:p text:style-name="P947"><text:span text:style-name="T948">23.17</text:span><text:span text:style-name="T949">. parod</text:span><text:span text:style-name="T950">os dalyvio registracijos mokesčio išlaidos, parodos ploto nuomos išlaidos, stendo įrengimo, išlaikymo ir aptarnavimo išlaidos (ant stendo privaloma naudoti Tinklo logotipą), transportavimo išlaidos. Šiame punkte nurodytos išlaidos tinkamos tik organizuojan</text:span><text:span text:style-name="T951">t KPP viešinimo akcijas;</text:span></text:p>
      <text:p text:style-name="P952"><text:span text:style-name="T953">23.18</text:span><text:span text:style-name="T954">. netiesioginės (komunikacijos projekto administravimo ir susijusios) išlaidos, neviršijančios Aprašo 11 punkte nustatyto dydžio. Netiesioginės išlaidos apmokamos taikant fiksuotąją normą, vadovaujantis Aprašo nuostatomis.</text:span></text:p>
      <text:p text:style-name="P955"><text:span text:style-name="T956">24</text:span><text:span text:style-name="T957">. Netinkamos finansuoti išlaidos:</text:span></text:p>
      <text:p text:style-name="P958"><text:span text:style-name="T959">24.1</text:span><text:span text:style-name="T960">. nenumatytos komunikacijos projekte, nesusijusios su komunikacijos projektu ir remiama veikla, neatitinkančios Taisyklių 22 punkte nustatytų reikalavimų ir neįvardytos Taisyklių 23 punkte;</text:span></text:p>
      <text:p text:style-name="P961"><text:span text:style-name="T962">24.2</text:span><text:span text:style-name="T963">. padarytos perkant prekes ir paslaugas, komunikacijos projekto vykdytojams nesilaikant Viešųjų pirkimų įstatymo, kai jie yra perkančiosios organizacijos, kitiems – Prekių, paslaugų ar darbų pirkimo taisyklių ar šių įgyvendinimo taisyklių nustatytos tvarko</text:span><text:span text:style-name="T964">s;</text:span></text:p>
      <text:p text:style-name="P965"><text:span text:style-name="T966">24.3</text:span><text:span text:style-name="T967">. paraiškos parengimo išlaidos yra netinkamos finansuoti.</text:span></text:p>
      <text:p text:style-name="P968"><text:span text:style-name="T969">25</text:span><text:span text:style-name="T970">. PVM finansavimas apibrėžtas Administravimo taisyklėse.</text:span></text:p>
      <text:p text:style-name="P971"/>
      <text:p text:style-name="P972"><text:span text:style-name="T973">X</text:span><text:span text:style-name="T974"><text:s/>SKYRIUS</text:span></text:p>
      <text:p text:style-name="P975"><text:span text:style-name="T976">PARAIŠKŲ TEIKIMO TVARKA</text:span></text:p>
      <text:p text:style-name="P977"/>
      <text:p text:style-name="P978"><text:span text:style-name="T979">26</text:span><text:span text:style-name="T980">. Paramos paraiškos forma nustatyta Taisyklių 1 priede.</text:span></text:p>
      <text:p text:style-name="P981"><text:span text:style-name="T982">27</text:span><text:span text:style-name="T983">. Paraiška i</text:span><text:span text:style-name="T984">r prašomi dokumentai teikiami pasirašyti kvalifikuotu elektroniniu parašu, juos siunčiant el. paštu dokumentai@nma.lt., pateikiant paramos paraišką ir skenuotus prašomus dokumentus, arba teikiami naudojantis ŽŪMIS pranešimų siuntimo funkcionalumu (ŽŪMIS me</text:span><text:span text:style-name="T985">niu punktas „Pranešimai“), pateikiant skenuotus paraišką ir prašomus dokumentus. Paraiška ir prašomi dokumentai turi būti pateikti ne vėliau kaip iki kvietimo teikti paramos paraiškas paskutinės dienos 24 valandos. Paraiška ir prašomi dokumentai gali būti<text:s/></text:span><text:span text:style-name="T986">pasirašyti bei pateikti ir tinkamai įgalioto asmens pagal<text:s/></text:span>Administravimo taisyklėse nustatytą tvarką.<text:s/></text:p>
      <text:p text:style-name="P987">Punkto pakeitimai:</text:p>
      <text:p text:style-name="P988"><text:span text:style-name="T989">Nr.<text:s/></text:span><text:a xlink:href="https://www.e-tar.lt/portal/legalAct.html?documentId=619d4501826411ecbd43a994b3e2e1cb" office:target-frame-name="_top" xlink:show="replace"><text:span text:style-name="T990">3D-55</text:span></text:a><text:span text:style-name="T991">, 2022-01-31, paskelbta TAR</text:span><text:span text:style-name="T992"><text:s/>2022-01-31, i. k. 2022-01486</text:span></text:p>
      <text:p text:style-name="Normal"/>
      <text:p text:style-name="P993">28. Karantino ar ekstremaliosios situacijos dėl COVID-19 ligos (koronaviruso infekcijos) plitimo grėsmės metu tik tuo atveju, jei pareiškėjas yra saviizoliacijoje bei neturi galimybės paraiškos bei prašomų dokumentų pasirašyti kvalifikuotu elektroniniu parašu, paramos paraiška ir prašomi dokumentai gali būti pateikti el. paštu<text:s/><text:span text:style-name="T994">dokumentai@nma.lt</text:span><text:s/>Administravimo taisyklėse nustatyta tvarka.</text:p>
      <text:p text:style-name="P995">Punkto pakeitimai:</text:p>
      <text:p text:style-name="P996"><text:span text:style-name="T997">Nr.<text:s/></text:span><text:a xlink:href="https://www.e-tar.lt/portal/legalAct.html?documentId=619d4501826411ecbd43a994b3e2e1cb" office:target-frame-name="_top" xlink:show="replace"><text:span text:style-name="T998">3D-55</text:span></text:a><text:span text:style-name="T999">, 2022-01-31, paskelbta TAR 2022-01-31, i. k. 2022-01486</text:span></text:p>
      <text:p text:style-name="Normal"/>
      <text:p text:style-name="P1000"><text:span text:style-name="T1001">29</text:span><text:span text:style-name="T1002">. Paramos paraiškos pildomos, teikiamos, registruojamos ir vertinamos Administravimo taisyk</text:span><text:span text:style-name="T1003">lėse nustatyta tvarka.</text:span></text:p>
      <text:p text:style-name="P1004"/>
      <text:p text:style-name="P1005"><text:span text:style-name="T1006">XI</text:span><text:span text:style-name="T1007"><text:s/>SKYRIUS</text:span></text:p>
      <text:p text:style-name="P1008"><text:span text:style-name="T1009">KOMUNIKACJOS PROJEKTŲ ATRANKOS KRITERIJAI</text:span></text:p>
      <text:p text:style-name="P1010"/>
      <text:p text:style-name="P1011"><text:span text:style-name="T1012">30</text:span><text:span text:style-name="T1013">. Komunikacijos projektų atranka atliekama Administravimo taisyklių nustatyta tvarka.</text:span></text:p>
      <text:p text:style-name="P1014"><text:span text:style-name="T1015">31</text:span><text:span text:style-name="T1016">. Už atitiktį Taisyklėse nustatytiems komunikacijos projektų atrankos krit</text:span><text:span text:style-name="T1017">erijams skiriami balai. Didžiausias galimas balų skaičius yra 100 (vienas šimtas).</text:span></text:p>
      <text:p text:style-name="P1018"><text:span text:style-name="T1019">32</text:span><text:span text:style-name="T1020">. Komunikacijos projektų atrankos kriterijai:</text:span></text:p>
      <text:p text:style-name="P1021"><text:span text:style-name="T1022">32.1</text:span><text:span text:style-name="T1023">. komunikacijos projektas bus įgyvendinamas:</text:span></text:p>
      <text:p text:style-name="P1024"><text:span text:style-name="T1025">32.1.1</text:span><text:span text:style-name="T1026">. daugiau nei 5 Lietuvos apskrityse – suteikiama 20 balų;</text:span></text:p>
      <text:p text:style-name="P1027"><text:span text:style-name="T1028">32</text:span><text:span text:style-name="T1029">.1.2</text:span><text:span text:style-name="T1030">. nuo 3 iki 5 Lietuvos apskričių (įskaitytinai) – suteikiama 15 balų;</text:span></text:p>
      <text:p text:style-name="P1031"><text:span text:style-name="T1032">32.1.3</text:span><text:span text:style-name="T1033">. iki 2 Lietuvos apskričių (įskaitytinai) – suteikiama 10 balų.</text:span></text:p>
      <text:p text:style-name="P1034"><text:span text:style-name="T1035">32.2</text:span><text:span text:style-name="T1036">. komunikacijos projekto tikslas – spręsti specifines, tam tikros srities problemas, taip prisid</text:span><text:span text:style-name="T1037">edant prie efektyvesnio KPP įgyvendinimo (projekto rezultatas – pasiūlomi konkretūs problemos sprendimo būdai, siūlymai dėl KPP įgyvendinimo tobulinimo) – suteikiama 20 balų;</text:span></text:p>
      <text:p text:style-name="P1038"><text:span text:style-name="T1039">32.3</text:span><text:span text:style-name="T1040">. komunikacijos projektas prisideda prie didesnio plačiosios visuomenės s</text:span><text:span text:style-name="T1041">upratimo apie KPP, jos žinomumo. Per visą komunikacijos projekto įgyvendinimo laikotarpį renginiuose dalyvauja:</text:span></text:p>
      <text:p text:style-name="P1042"><text:span text:style-name="T1043">32.3.1</text:span><text:span text:style-name="T1044">. daugiau nei 150 asmenų – 40 balų;</text:span></text:p>
      <text:p text:style-name="P1045"><text:span text:style-name="T1046">32.3.2</text:span><text:span text:style-name="T1047">. nuo 101 iki 150 asmenų (įskaitytinai) – 30 balų;</text:span></text:p>
      <text:p text:style-name="P1048"><text:span text:style-name="T1049">32.3.3</text:span><text:span text:style-name="T1050">. nuo 51 iki 100 asmenų<text:s/></text:span><text:span text:style-name="T1051">(įskaitytinai) – 20 balų;</text:span></text:p>
      <text:p text:style-name="P1052"><text:span text:style-name="T1053">32.3.4</text:span><text:span text:style-name="T1054">. nuo 31 iki 50 asmenų (įskaitytinai) – 10 balų.</text:span></text:p>
      <text:p text:style-name="P1055"><text:span text:style-name="T1056">32.4</text:span><text:span text:style-name="T1057">. komunikacijos projektas skirtas gerosios patirties, įgyvendinant KPP, sklaidai – suteikiama 20 balų.</text:span></text:p>
      <text:p text:style-name="P1058"><text:span text:style-name="T1059">33</text:span><text:span text:style-name="T1060">. Privalomasis mažiausias balų skaičius – 45.<text:s/></text:span><text:span text:style-name="T1061">Jeigu komunikacijos projektų atrankos vertinimo metu komunikacijos projektas įvertinamas mažiau negu 45 balais, paramos paraiška atmetama.</text:span></text:p>
      <text:p text:style-name="P1062">34.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2.3 ir 32.1 papunkčiuose nurodytus atrankos kriterijus.</text:p>
      <text:p text:style-name="P1063"/>
      <text:p text:style-name="P1064"><text:span text:style-name="T1065">XII</text:span><text:span text:style-name="T1066"><text:s/>SKYRIUS</text:span></text:p>
      <text:p text:style-name="P1067"><text:span text:style-name="T1068">PARAMOS PARAIŠKŲ TVIRTINIMAS</text:span></text:p>
      <text:p text:style-name="P1069"/>
      <text:p text:style-name="P1070"><text:span text:style-name="T1071">35</text:span><text:span text:style-name="T1072">. Komunikacijos projektų paraiškos vertinamos pagal paraiškos teikimo dienai galiojusias Taisykles. Agentūra, teigiamai ir neigiamai įvertinusi kom</text:span><text:span text:style-name="T1073">unikacijos projektų paraiškas, rengia komunikacijos projekto vertinimo ataskaitas ir Agentūros vidaus procedūrose nustatyta tvarka teikia jas svarstyti Agentūroje sudarytam komunikacijos projektų atrankos komitetui (toliau – Agentūros PAK), į kurio sudėtį<text:s/></text:span><text:span text:style-name="T1074">įtraukiamas ir Lietuvos Respublikos žemės ūkio ministerijos atstovas (-ai) Agentūros nustatyta tvarka. Parama skiriama tiems komunikacijos projektams, kuriems ją skirti rekomendavo Agentūros PAK. Atsižvelgiant į Agentūros PAK rekomendacijas, sprendimas dėl</text:span><text:span text:style-name="T1075"><text:s/>paramos skyrimo ar neskyrimo įteisinamas Agentūros direktoriaus įsakymu.</text:span></text:p>
      <text:p text:style-name="P1076"><text:span text:style-name="T1077">36</text:span><text:span text:style-name="T1078">. Agentūra apie sprendimą dėl paramos skyrimo ar neskyrimo informuoja pareiškėjus Administravimo taisyklių nustatyta tvarka. Pareiškėjas, gavęs Agentūros sprendimą skirti param</text:span><text:span text:style-name="T1079">ą, tampa paramos gavėju. Paramos sutartis nesudaroma.</text:span></text:p>
      <text:p text:style-name="P1080"/>
      <text:p text:style-name="P1081"><text:span text:style-name="T1082">XIII</text:span><text:span text:style-name="T1083"><text:s/>SKYRIUS</text:span></text:p>
      <text:p text:style-name="P1084"><text:span text:style-name="T1085">MOKĖJIMO PRAŠYMŲ TEIKIMO, ADMINISTRAVIMO IR PARAMOS MOKĖJIMO TVARKA</text:span></text:p>
      <text:p text:style-name="P1086"/>
      <text:p text:style-name="P1087"><text:span text:style-name="T1088">37.</text:span><text:span text:style-name="T1089"><text:s/>Neteko galios nuo 2021-07-02</text:span></text:p>
      <text:p text:style-name="P1090">Punkto naikinimas:</text:p>
      <text:p text:style-name="P1091"><text:span text:style-name="T1092">Nr.<text:s/></text:span><text:a xlink:href="https://www.e-tar.lt/portal/legalAct.html?documentId=b1666710da7111eb9f09e7df20500045" office:target-frame-name="_top" xlink:show="replace"><text:span text:style-name="T1093">3D-424</text:span></text:a><text:span text:style-name="T1094">, 2021-07-01, paskelbta TAR 2021-07-01, i. k. 2021-15075</text:span></text:p>
      <text:p text:style-name="Normal"/>
      <text:p text:style-name="P1095"><text:span text:style-name="T1096">38</text:span><text:span text:style-name="T1097">. Mokėjimo prašymai ir (arba) papildomi dokumentai teikiami ir vertinami Administravimo<text:s/></text:span><text:span text:style-name="T1098">taisyklių nustatyta tvarka.</text:span></text:p>
      <text:p text:style-name="P1099">39. Mokėjimo prašymo forma skelbiama Agentūros interneto svetainėse (www.nma.lt).</text:p>
      <text:p text:style-name="P1100"><text:span text:style-name="T1101">40</text:span><text:span text:style-name="T1102">. Kartu su mokėjimo prašymu yra pateikiami šių dokumentų originalai arba patvirtintos kopijos:</text:span></text:p>
      <text:p text:style-name="P1103">40.1. renginių dalyvių sąrašai, atitinkantys paramos paraiškoje numatytą dalyvių skaičių. Jeigu renginys yra organizuojamas fiziškai – dalyvavimu renginyje yra laikomas tik fizinis asmens atvykimas į renginį ir sudalyvavimas jame. Jeigu renginys yra organizuojamas nuotoliniu būdu (vadovaujantis<text:s/>Taisyklių 8<text:span text:style-name="T1104">1</text:span><text:s/>punkte įteisinta išimtimi) – dalyvavimu renginyje yra laikomas tik nuotoliniu būdu dalyvavusių asmenų dalyvavimo fakto užfiksavimas. Draudžiama teikti renginio dalyvių sąrašą, kuriame figūruotų ir fiziškai renginyje dalyvavę, ir nuotoliniu būdu renginyje dalyvavę asmenys (t. y. hibridiniu būdu renginiai negali būti organizuojami ir dalyvavimas negali būti fiksuojamas). Pavyzdinė renginio dalyvių sąrašo forma nustatyta Taisyklių 3 priede. Jeigu renginio tikslinė grupė yra nepilnamečiai asmenys<text:s/>(pvz., mokiniai), gali būti pateiktas įstaigos vadovo patvirtintas dalyvių sąrašas. Jeigu renginys vykdomas įvairių renginių metu (pvz., parodoje, mugėje), renginio dalyvių skaičiui pagrįsti privalo būti pateiktas dalyvių sąrašas asmenų, kurie renginio metu išreiškė susidomėjimą pareiškėjo komunikacijos projektu (lankėsi jo stende, dalyvavo edukacijose, klausė pranešimų, ir pan.);<text:s/></text:p>
      <text:p text:style-name="P1105">Papunkčio pakeitimai:</text:p>
      <text:p text:style-name="P1106"><text:span text:style-name="T1107">Nr.<text:s/></text:span><text:a xlink:href="https://www.e-tar.lt/portal/legalAct.html?documentId=b1666710da7111eb9f09e7df20500045" office:target-frame-name="_top" xlink:show="replace"><text:span text:style-name="T1108">3D-</text:span><text:span text:style-name="T1109">424</text:span></text:a><text:span text:style-name="T1110">, 2021-07-01, paskelbta TAR 2021-07-01, i. k. 2021-15075</text:span></text:p>
      <text:p text:style-name="Normal"/>
      <text:p text:style-name="P1111"><text:span text:style-name="T1112">40.2</text:span><text:span text:style-name="T1113">. komunikacijos projekto išlaidų pagrindimo ir apmokėjimo įrodymo dokumentai. Pareiškėjai, kurie perka renginių organizavimo paslaugas, papildomai pateikia šių paslaugų pirkimo sutartis,<text:s/></text:span><text:span text:style-name="T1114">paslaugų atlikimo aktus, paslaugų pirkimo sąskaitas, banko sąskaitos išrašus ir kt.;</text:span></text:p>
      <text:p text:style-name="P1115"><text:span text:style-name="T1116">40.3</text:span><text:span text:style-name="T1117">. pareiškėjo prisidėjimo</text:span><text:s/>savo lėšomis prie tinkamų finansuoti išlaidų (jei jis numatytas) ir (arba) kredito įstaigos suteiktos paskolos (jei numatyta paskola) patvirtinimo dokumentai.</text:p>
      <text:p text:style-name="P1118">41. Šiai priemonės veiklos sričiai taikomas išlaidų kompensavimo mokėjimo būdas arba išlaidų kompensavimo su avanso mokėjimu būdas, kai avansas nėra Europos Komisijai tinkamos deklaruoti išlaidos. Netiesioginės išlaidos, taikant<text:s/>fiksuotąją normą, apmokamos tik išlaidų kompensavimo būdu.</text:p>
      <text:p text:style-name="P1119">42. Pagal patirtų išlaidų kompensavimo su avanso mokėjimu būdą, kai avansas nėra Europos Komisijai tinkamos deklaruoti išlaidos, avanso dydis paramos gavėjui negali būti didesnis nei 40 proc. paramos sumos, skirtos tiesioginėms išlaidoms.</text:p>
      <text:p text:style-name="P1120">43. Avansas išmokamas (nustatyta suma) per 10 darbo dienų po<text:s/><text:span text:style-name="T1121">Agentūros sprendimo skirti paramą dienos</text:span>.</text:p>
      <text:p text:style-name="P1122"><text:span text:style-name="T1123">44</text:span><text:span text:style-name="T1124">. Kai bendra pagal paramos gavėjo pateiktus mokėjimo prašymus kompensuota ir avansu paramos<text:s/></text:span><text:span text:style-name="T1125">gavėjui sumokėta suma pasiekia komunikacijos projektui įgyvendinti skirtą paramos sumą, komunikacijos projekto įgyvendinimo išlaidos toliau nekompensuojamos.</text:span></text:p>
      <text:p text:style-name="P1126"><text:span text:style-name="T1127">45</text:span><text:span text:style-name="T1128">. Baigęs įgyvendinti komunikacijos projektą, paramos gavėjas pateikia Agentūrai galutinį mok</text:span><text:span text:style-name="T1129">ėjimo prašymą, kuriame deklaruoja visas per laikotarpį nuo paskutinio mokėjimo prašymo patirtas ir apmokėtas tinkamas finansuoti išlaidas, bei komunikacijos projekto galutinę įgyvendinimo ataskaitą, užpildydamas elektroninę formą, naudojantis ŽŪMIS portalo</text:span><text:span text:style-name="T1130"><text:s/>interneto prieiga (adresas https://zumis.lt), Administravimo taisyklių nustatyta tvarka.</text:span></text:p>
      <text:p text:style-name="P1131"><text:span text:style-name="T1132">46</text:span><text:span text:style-name="T1133">. Agentūra, išnagrinėjusi galutinį mokėjimo prašymą ir nustačiusi, kad paramos gavėjui buvo išmokėta didesnė paramos suma nei pripažinta tinkama finansuoti para</text:span><text:span text:style-name="T1134">mos lėšomis, vadovaudamasi paramos sutarties nuostatomis, pareikalauja paramos gavėjo grąžinti perviršinę sumą.</text:span></text:p>
      <text:p text:style-name="P1135"><text:span text:style-name="T1136">47</text:span><text:span text:style-name="T1137">. Paramos gavėjas gali teikti ne daugiau kaip tris mokėjimo prašymus.</text:span></text:p>
      <text:p text:style-name="P1138"><text:span text:style-name="T1139">48</text:span><text:span text:style-name="T1140">. Paramos lėšos paramos gavėjui išmokamos Administravimo taisy</text:span><text:span text:style-name="T1141">klėse nustatyta tvarka ir terminais.</text:span></text:p>
      <text:p text:style-name="P1142"/>
      <text:p text:style-name="P1143"><text:span text:style-name="T1144">XIV</text:span><text:span text:style-name="T1145"><text:s/>SKYRIUS</text:span></text:p>
      <text:p text:style-name="P1146"><text:span text:style-name="T1147">SANKCIJOS</text:span></text:p>
      <text:p text:style-name="P1148"/>
      <text:p text:style-name="P1149"><text:span text:style-name="T1150">49</text:span><text:span text:style-name="T1151">. Netinkamai įgyvendinančiam (įgyvendinusiam) komunikacijos projektą paramos gavėjui už padarytus pažeidimus gali būti taikomos ES ir Lietuvos Respublikos teisės aktuose numatytos<text:s/></text:span><text:span text:style-name="T1152">sankcijos, t. y. paramos dydžio sumažinimas, paramos neskyrimas, reikalavimas grąžinti visą ar dalį sumokėtos paramos; apribojimas teikti paraiškas; kitos poveikio priemonės dėl įsipareigojimų, susijusių su prašoma arba gauta parama, nevykdymo ir (arba) nu</text:span><text:span text:style-name="T1153">statytų reikalavimų nesilaikymo.</text:span></text:p>
      <text:p text:style-name="P1154"><text:span text:style-name="T1155">50</text:span><text:span text:style-name="T1156">. Detali sankcijų apskaičiavimo ir taikymo tvarka, sankcijų už pažeidimus, susijusius su pirkimų vykdymu, tvarka nustatyta Sankcijų už teisės aktų nuostatų pažeidimus įgyvendinant Lietuvos kaimo plėtros 2014–2020 metų</text:span><text:span text:style-name="T1157"><text:s/>programos priemones taikymo metodikoje, patvirtintoje Lietuvos Respublikos žemės ūkio ministro 2014 m. gruodžio 4 d. įsakymu Nr. 3D-929 „Dėl Sankcijų už teisės aktų nuostatų pažeidimus įgyvendinant Lietuvos kaimo plėtros 2014–2020 metų programos priemones</text:span><text:span text:style-name="T1158"><text:s/>taikymo metodikos patvirtinimo“.</text:span></text:p>
      <text:p text:style-name="P1159"/>
      <text:p text:style-name="P1160"><text:span text:style-name="T1161">XV</text:span><text:span text:style-name="T1162"><text:s/>SKYRIUS</text:span></text:p>
      <text:p text:style-name="P1163"><text:span text:style-name="T1164">BAIGIAMOSIOS NUOSTATOS</text:span></text:p>
      <text:p text:style-name="P1165"/>
      <text:p text:style-name="P1166"><text:span text:style-name="T1167">51</text:span><text:span text:style-name="T1168">. Komunikacijos projektų įgyvendinimo priežiūra ir tikrinimas, skundų teikimo, jų nagrinėjimo ir patikrų vietoje atlikimo tvarka bei komunikacijos projekto dokumentų saugojim</text:span><text:span text:style-name="T1169">o reikalavimai nustatyti KPP administravimo taisyklėse.</text:span></text:p>
      <text:p text:style-name="P1170"><text:span text:style-name="T1171">52</text:span><text:span text:style-name="T1172">. Agentūra turi teisę paprašyti projektų vykdytojus atsiųsti reikiamą informaciją apie vykstančius numatytus renginius mobiliąja programėle „NMA agro“ renginių vykdymo faktams patikrinti. Paramo</text:span><text:span text:style-name="T1173">s gavėjams nepateikus šių įrodymų, Agentūra privalo kitais būdais įsitikinti, kad renginiai įvyko. Agentūra privalo atlikti patikrą vietoje bent viename iš kiekvieno komunikacijos projekto renginių.</text:span></text:p>
      <text:p text:style-name="P1174"><text:span text:style-name="T1175">53</text:span><text:span text:style-name="T1176">. Tinklo sekretoriatas turi teisę atvykti ir dalyva</text:span><text:span text:style-name="T1177">uti bet kuriame iš komunikacijos projekto renginių prieš tai iš anksto neinformavęs komunikacijos projekto vykdytojo.</text:span></text:p>
      <text:p text:style-name="P1178"><text:span text:style-name="T1179">54</text:span><text:span text:style-name="T1180">. Pasikeitus Taisyklėse nurodytiems teisės aktams, tiesiogiai taikomos naujos šių teisės aktų nuostatos.</text:span></text:p>
      <text:p text:style-name="P1181"><text:span text:style-name="T1182">55</text:span><text:span text:style-name="T1183">. Pasikeitus Taisyklė</text:span><text:span text:style-name="T1184">ms, nauji reikalavimai taikomi vienodai visiems pareiškėjams ir paramos gavėjams, išskyrus atvejus, kai žemės ūkio ministro įsakyme nurodyta kitaip.</text:span></text:p>
      <text:p text:style-name="P1185"><text:span text:style-name="T1186">_________________</text:span></text:p>
      <text:p text:style-name="P1187">Priedo pakeitimai:</text:p>
      <text:p text:style-name="P1188"><text:span text:style-name="T1189">Nr.<text:s/></text:span><text:a xlink:href="https://www.e-tar.lt/portal/legalAct.html?documentId=d5fa04209a9811ea9515f752ff221ec9" office:target-frame-name="_top" xlink:show="replace"><text:span text:style-name="T1190">3D-384</text:span></text:a><text:span text:style-name="T1191">, 2020-05-20, paskelbta TAR 2020-05-21, i. k. 2020-10754</text:span></text:p>
      <text:p text:style-name="Normal"/>
      <text:p text:style-name="Normal"/>
      <text:p text:style-name="Normal"/>
      <text:p text:style-name="Normal"/>
      <text:p text:style-name="P1192">Priedų pakeitimai:</text:p>
      <text:p text:style-name="Normal"/>
      <text:p text:style-name="P1193">1 priedas</text:p>
      <text:p text:style-name="P1194">Priedo pakeitimai:</text:p>
      <text:p text:style-name="P1195"><text:span text:style-name="T1196">Nr.<text:s/></text:span><text:a xlink:href="https://www.e-tar.lt/portal/legalAct.html?documentId=d39aee60e12011e99681cd81dcdca52c" office:target-frame-name="_top" xlink:show="replace"><text:span text:style-name="T1197">3D-530</text:span></text:a><text:span text:style-name="T1198">, 2019-09-27, paskelbta TAR 2019-09-30, i. k. 2019-15359</text:span></text:p>
      <text:p text:style-name="P1199"><text:span text:style-name="T1200">Nr.<text:s/></text:span><text:a xlink:href="https://www.e-tar.lt/portal/legalAct.html?documentId=d5fa04209a9811ea9515f752ff221ec9" office:target-frame-name="_top" xlink:show="replace"><text:span text:style-name="T1201">3D-384</text:span></text:a><text:span text:style-name="T1202">, 2020-05-20, paskelbta TAR 2020-05-21, i. k. 2020-10754</text:span></text:p>
      <text:p text:style-name="P1203"><text:span text:style-name="T1204">Nr.<text:s/></text:span><text:a xlink:href="https://www.e-tar.lt/portal/legalAct.html?documentId=b1666710da7111eb9f09e7df20500045" office:target-frame-name="_top" xlink:show="replace"><text:span text:style-name="T1205">3D-424</text:span></text:a><text:span text:style-name="T1206">, 2021-07-01, paskelbta TAR 2021-07-01, i. k. 2021-15075</text:span></text:p>
      <text:p text:style-name="Normal"/>
      <text:p text:style-name="P1207">2 priedas</text:p>
      <text:p text:style-name="P1208">Priedo pakeitimai:</text:p>
      <text:p text:style-name="P1209"><text:span text:style-name="T1210">Nr.<text:s/></text:span><text:a xlink:href="https://www.e-tar.lt/portal/legalAct.html?documentId=d5fa04209a9811ea9515f752ff221ec9" office:target-frame-name="_top" xlink:show="replace"><text:span text:style-name="T1211">3D-384</text:span></text:a><text:span text:style-name="T1212">, 2020-05-20, paskelbta TAR 2020-05-21, i. k. 2020-10754</text:span></text:p>
      <text:p text:style-name="P1213"><text:span text:style-name="T1214">Nr.<text:s/></text:span><text:a xlink:href="https://www.e-tar.lt/portal/legalAct.html?documentId=b1666710da7111eb9f09e7df20500045" office:target-frame-name="_top" xlink:show="replace"><text:span text:style-name="T1215">3D-424</text:span></text:a><text:span text:style-name="T1216">, 2021-07-01, paskelbta TAR 2021-07-01, i. k. 2021-15075</text:span></text:p>
      <text:p text:style-name="Normal"/>
      <text:p text:style-name="P1217">3D-337 3 priedas</text:p>
      <text:p text:style-name="P1218">Priedo pakeitimai:</text:p>
      <text:p text:style-name="P1219"><text:span text:style-name="T1220">Nr.<text:s/></text:span><text:a xlink:href="https://www.e-tar.lt/portal/legalAct.html?documentId=d5fa04209a9811ea9515f752ff221ec9" office:target-frame-name="_top" xlink:show="replace"><text:span text:style-name="T1221">3D-384</text:span></text:a><text:span text:style-name="T1222">, 2020-05-20, paskelbta TAR<text:s/></text:span><text:span text:style-name="T1223">2020-05-21, i. k. 2020-10754</text:span></text:p>
      <text:p text:style-name="Normal"/>
      <text:p text:style-name="P1224">4 priedas</text:p>
      <text:p text:style-name="P1225">Priedo pakeitimai:</text:p>
      <text:p text:style-name="P1226"><text:span text:style-name="T1227">Nr.<text:s/></text:span><text:a xlink:href="https://www.e-tar.lt/portal/legalAct.html?documentId=d39aee60e12011e99681cd81dcdca52c" office:target-frame-name="_top" xlink:show="replace"><text:span text:style-name="T1228">3D-530</text:span></text:a><text:span text:style-name="T1229">, 2019-09-27, paskelbta TAR 2019-09-30, i. k. 2019-15359</text:span></text:p>
      <text:p text:style-name="P1230"><text:span text:style-name="T1231">Nr.<text:s/></text:span><text:a xlink:href="https://www.e-tar.lt/portal/legalAct.html?documentId=d5fa04209a9811ea9515f752ff221ec9" office:target-frame-name="_top" xlink:show="replace"><text:span text:style-name="T1232">3D-384</text:span></text:a><text:span text:style-name="T1233">, 2020-05-20, paskelbta TAR 2020-05-21, i. k. 2020-10754</text:span></text:p>
      <text:p text:style-name="Normal"/>
      <text:p text:style-name="P1234">5 priedas</text:p>
      <text:p text:style-name="P1235">Papildyta priedu:</text:p>
      <text:p text:style-name="P1236"><text:span text:style-name="T1237">Nr.<text:s/></text:span><text:a xlink:href="https://www.e-tar.lt/portal/legalAct.html?documentId=d39aee60e12011e99681cd81dcdca52c" office:target-frame-name="_top" xlink:show="replace"><text:span text:style-name="T1238">3D-530</text:span></text:a><text:span text:style-name="T1239">, 2019-09-27, paskelbta TAR 2019-09-30, i. k. 2019-15359</text:span></text:p>
      <text:p text:style-name="P1240">Priedo pakeitimai:</text:p>
      <text:p text:style-name="P1241"><text:span text:style-name="T1242">Nr.<text:s/></text:span><text:a xlink:href="https://www.e-tar.lt/portal/legalAct.html?documentId=d5fa04209a9811ea9515f752ff221ec9" office:target-frame-name="_top" xlink:show="replace"><text:span text:style-name="T1243">3D-384</text:span></text:a><text:span text:style-name="T1244">, 2020-05-20, paskelbta TAR 2020-05-21, i. k. 2020-10754</text:span></text:p>
      <text:p text:style-name="Normal"/>
      <text:p text:style-name="P1245">6 priedas</text:p>
      <text:p text:style-name="P1246">Papildyta priedu:</text:p>
      <text:p text:style-name="P1247"><text:span text:style-name="T1248">Nr.<text:s/></text:span><text:a xlink:href="https://www.e-tar.lt/portal/legalAct.html?documentId=d39aee60e12011e99681cd81dcdca52c" office:target-frame-name="_top" xlink:show="replace"><text:span text:style-name="T1249">3D-530</text:span></text:a><text:span text:style-name="T1250">, 2019-09-27, paskelbta TAR 2019-09-30, i. k. 2019-15359</text:span></text:p>
      <text:p text:style-name="P1251">Priedo pakeitimai:</text:p>
      <text:p text:style-name="P1252"><text:span text:style-name="T1253">Nr.<text:s/></text:span><text:a xlink:href="https://www.e-tar.lt/portal/legalAct.html?documentId=d5fa04209a9811ea9515f752ff221ec9" office:target-frame-name="_top" xlink:show="replace"><text:span text:style-name="T1254">3D-384</text:span></text:a><text:span text:style-name="T1255">, 2020-05-20, paskelbta TAR 2020-05-21, i. k. 2020-10754</text:span></text:p>
      <text:p text:style-name="Normal"/>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žemės ūkio ministerija, Įsakymas</text:span></text:p>
      <text:p text:style-name="P1265"><text:span text:style-name="T1266">Nr.<text:s/></text:span><text:a xlink:href="https://www.e-tar.lt/portal/legalAct.html?documentId=d39aee60e12011e99681cd81dcdca52c" office:target-frame-name="_top" xlink:show="replace"><text:span text:style-name="T1267">3D-530</text:span></text:a><text:span text:style-name="T1268">, 2019-09-27, paskelbta TAR 2019-09-30, i. k. 2019-15359</text:span></text:p>
      <text:p text:style-name="P1269"><text:span text:style-name="T1270">Dėl žemės ūkio ministro 2019 m. gegužės 30 d. įsakymo Nr. 3D-337 „„Dėl Lietuvos kaimo plėtros 201</text:span><text:span text:style-name="T1271">4–2020 m. programos priemonės „Techninė pagalba“ veiklos srities „Lietuvos kaimo tinklas“ įgyvendinimo taisyklių patvirtinimo “ pakeitimo</text:span></text:p>
      <text:p text:style-name="P1272"/>
      <text:p text:style-name="P1273"><text:span text:style-name="T1274">2.</text:span></text:p>
      <text:p text:style-name="P1275"><text:span text:style-name="T1276">Lietuvos Respublikos žemės ūkio ministerija, Įsakymas</text:span></text:p>
      <text:p text:style-name="P1277"><text:span text:style-name="T1278">Nr.<text:s/></text:span><text:a xlink:href="https://www.e-tar.lt/portal/legalAct.html?documentId=caff27606aac11eabee4a336e7e6fdab" office:target-frame-name="_top" xlink:show="replace"><text:span text:style-name="T1279">3D-202</text:span></text:a><text:span text:style-name="T1280">, 2020-03-20, paskelbta TAR 2020-03-20, i. k. 2020-05846</text:span></text:p>
      <text:p text:style-name="P1281"><text:span text:style-name="T1282">Dėl žemės ūkio ministro 2019 m. gegužės 30 d. įsakymo Nr. 3D-337 „Dėl Lietuvos kaimo plėtros 2014–2020 m. programos priemonės „Techninė pagalba“ veiklo</text:span><text:span text:style-name="T1283">s srities „Lietuvos kaimo tinklas“ įgyvendinimo taisyklių patvirtinimo“ pakeitimo</text:span></text:p>
      <text:p text:style-name="P1284"/>
      <text:p text:style-name="P1285"><text:span text:style-name="T1286">3.</text:span></text:p>
      <text:p text:style-name="P1287"><text:span text:style-name="T1288">Lietuvos Respublikos žemės ūkio ministerija, Įsakymas</text:span></text:p>
      <text:p text:style-name="P1289"><text:span text:style-name="T1290">Nr.<text:s/></text:span><text:a xlink:href="https://www.e-tar.lt/portal/legalAct.html?documentId=d5fa04209a9811ea9515f752ff221ec9" office:target-frame-name="_top" xlink:show="replace"><text:span text:style-name="T1291">3D-384</text:span></text:a><text:span text:style-name="T1292">, 2020-0</text:span><text:span text:style-name="T1293">5-20, paskelbta TAR 2020-05-21, i. k. 2020-10754</text:span></text:p>
      <text:p text:style-name="P1294"><text:span text:style-name="T1295">Dėl žemės ūkio ministro 2019 m. gegužės 30 d. įsakymo Nr. 3D-337 „Dėl Lietuvos kaimo plėtros 2014–2020 m. programos priemonės „Techninė pagalba“ veiklos srities „Lietuvos kaimo tinklas“ įgyvendinimo taisykli</text:span><text:span text:style-name="T1296">ų patvirtinimo“ pakeitimo</text:span></text:p>
      <text:p text:style-name="P1297"/>
      <text:p text:style-name="P1298"><text:span text:style-name="T1299">4.</text:span></text:p>
      <text:p text:style-name="P1300"><text:span text:style-name="T1301">Lietuvos Respublikos žemės ūkio ministerija, Įsakymas</text:span></text:p>
      <text:p text:style-name="P1302"><text:span text:style-name="T1303">Nr.<text:s/></text:span><text:a xlink:href="https://www.e-tar.lt/portal/legalAct.html?documentId=b1c996202a2f11eb932eb1ed7f923910" office:target-frame-name="_top" xlink:show="replace"><text:span text:style-name="T1304">3D-797</text:span></text:a><text:span text:style-name="T1305">, 2020-11-19, paskelbta TAR 2020-11-19, i. k. 2020-24390</text:span></text:p>
      <text:p text:style-name="P1306"><text:span text:style-name="T1307">Dėl žem</text:span><text:span text:style-name="T1308">ės ūkio ministro 2019 m. gegužės 30 d. įsakymo Nr. 3D-337 „Dėl Lietuvos kaimo plėtros 2014–2020 m. programos priemonės „Techninė pagalba“ veiklos srities „Lietuvos kaimo tinklas“ įgyvendinimo taisyklių, skirtų renginių komunikacijos priemonėms, patvirtinim</text:span><text:span text:style-name="T1309">o“ pakeitimo</text:span></text:p>
      <text:p text:style-name="P1310"/>
      <text:p text:style-name="P1311"><text:span text:style-name="T1312">5.</text:span></text:p>
      <text:p text:style-name="P1313"><text:span text:style-name="T1314">Lietuvos Respublikos žemės ūkio ministerija, Įsakymas</text:span></text:p>
      <text:p text:style-name="P1315"><text:span text:style-name="T1316">Nr.<text:s/></text:span><text:a xlink:href="https://www.e-tar.lt/portal/legalAct.html?documentId=b1666710da7111eb9f09e7df20500045" office:target-frame-name="_top" xlink:show="replace"><text:span text:style-name="T1317">3D-424</text:span></text:a><text:span text:style-name="T1318">, 2021-07-01, paskelbta TAR 2021-07-01, i. k. 2021-15075</text:span></text:p>
      <text:p text:style-name="P1319"><text:span text:style-name="T1320">Dėl žemės ūkio<text:s/></text:span><text:span text:style-name="T1321">ministro 2019 m. gegužės 30 d. įsakymo Nr. 3D-337 „Dėl Lietuvos kaimo plėtros 2014–2020 m. programos priemonės „Techninė pagalba“ veiklos srities „Lietuvos kaimo tinklas“ įgyvendinimo taisyklių, skirtų renginių komunikacijos priemonėms, patvirtinimo“ pakei</text:span><text:span text:style-name="T1322">timo</text:span></text:p>
      <text:p text:style-name="P1323"/>
      <text:p text:style-name="P1324"><text:span text:style-name="T1325">6.</text:span></text:p>
      <text:p text:style-name="P1326"><text:span text:style-name="T1327">Lietuvos Respublikos žemės ūkio ministerija, Įsakymas</text:span></text:p>
      <text:p text:style-name="P1328"><text:span text:style-name="T1329">Nr.<text:s/></text:span><text:a xlink:href="https://www.e-tar.lt/portal/legalAct.html?documentId=6098530050de11ec862fdcbc8b3e3e05" office:target-frame-name="_top" xlink:show="replace"><text:span text:style-name="T1330">3D-759</text:span></text:a><text:span text:style-name="T1331">, 2021-11-29, paskelbta TAR 2021-11-29, i. k. 2021-24530</text:span></text:p>
      <text:p text:style-name="P1332"><text:span text:style-name="T1333">Dėl žemės ūkio ministro 2019</text:span><text:span text:style-name="T1334"><text:s/>m. gegužės 30 d. įsakymo Nr. 3D-337 „Dėl Lietuvos kaimo plėtros 2014–2020 m. programos priemonės „Techninė pagalba“ veiklos srities „Lietuvos kaimo tinklas“ įgyvendinimo taisyklės, skirtos renginių komunikacijos priemonėms, patvirtinimo“ pakeitimo</text:span></text:p>
      <text:p text:style-name="P1335"/>
      <text:p text:style-name="P1336"><text:span text:style-name="T1337">7.</text:span></text:p>
      <text:p text:style-name="P1338"><text:span text:style-name="T1339">Lie</text:span><text:span text:style-name="T1340">tuvos Respublikos žemės ūkio ministerija, Įsakymas</text:span></text:p>
      <text:p text:style-name="P1341"><text:span text:style-name="T1342">Nr.<text:s/></text:span><text:a xlink:href="https://www.e-tar.lt/portal/legalAct.html?documentId=619d4501826411ecbd43a994b3e2e1cb" office:target-frame-name="_top" xlink:show="replace"><text:span text:style-name="T1343">3D-55</text:span></text:a><text:span text:style-name="T1344">, 2022-01-31, paskelbta TAR 2022-01-31, i. k. 2022-01486</text:span></text:p>
      <text:p text:style-name="P1345"><text:span text:style-name="T1346">Dėl žemės ūkio ministro 2019 m. gegužės 3</text:span><text:span text:style-name="T1347">0 d. įsakymo Nr. 3D-337 „Dėl Lietuvos kaimo plėtros 2014–2020 m. programos priemonės „Techninė pagalba“ veiklos srities „Lietuvos kaimo tinklas“ įgyvendinimo taisyklių, skirtų renginių komunikacijos priemonėms, patvirtinimo“ pakeitimo</text:span></text:p>
      <text:p text:style-name="P1348"/>
      <text:p text:style-name="P1349"><text:span text:style-name="T1350">8.</text:span></text:p>
      <text:p text:style-name="P1351"><text:span text:style-name="T1352">Lietuvos Respubli</text:span><text:span text:style-name="T1353">kos žemės ūkio ministerija, Įsakymas</text:span></text:p>
      <text:p text:style-name="P1354"><text:span text:style-name="T1355">Nr.<text:s/></text:span><text:a xlink:href="https://www.e-tar.lt/portal/legalAct.html?documentId=2be97c50334711edb4cae1b158f98ea5" office:target-frame-name="_top" xlink:show="replace"><text:span text:style-name="T1356">3D-541</text:span></text:a><text:span text:style-name="T1357">, 2022-09-13, paskelbta TAR 2022-09-13, i. k. 2022-18719</text:span></text:p>
      <text:p text:style-name="P1358"><text:span text:style-name="T1359">Dėl žemės ūkio ministro 2019 m. gegužės 30 d. įsakymo<text:s/></text:span><text:span text:style-name="T1360">Nr. 3D-337 „Dėl Lietuvos kaimo plėtros 2014–2020 m. programos priemonės „Techninė pagalba“ veiklos srities „Lietuvos kaimo tinklas“ įgyvendinimo taisyklių, skirtų renginių komunikacijos priemonėms, patvirtinimo“ pakeiti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1T06:46:00Z</meta:creation-date>
    <dc:date>2023-03-21T06:46:00Z</dc:date>
    <meta:template xlink:href="Normal.dotm" xlink:type="simple"/>
    <meta:editing-cycles>1</meta:editing-cycles>
    <meta:editing-duration>PT0S</meta:editing-duration>
    <meta:document-statistic meta:page-count="13" meta:paragraph-count="493" meta:word-count="9459" meta:character-count="76037" meta:row-count="1719" meta:non-whitespace-character-count="67071"/>
  </office:meta>
</office:document-meta>
</file>