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2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5" style:parent-style-name="Normal" style:family="paragraph">
      <style:paragraph-properties fo:text-align="justify" fo:line-height="125%" fo:text-indent="0.4923in">
        <style:tab-stops>
          <style:tab-stop style:type="left" style:position="0.3937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4923in">
        <style:tab-stops>
          <style:tab-stop style:type="left" style:position="0.393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25%" fo:text-indent="0.4923in">
        <style:tab-stops>
          <style:tab-stop style:type="left" style:position="0.393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4923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25%" fo:text-indent="0.4923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25%" fo:text-indent="0.4923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25%" fo:text-indent="0.4923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25%" fo:text-indent="0.4923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25%" fo:text-indent="0.4923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25%" fo:text-indent="0.4923in">
        <style:tab-stops>
          <style:tab-stop style:type="left" style:position="0.393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25%" fo:text-indent="0.4923in">
        <style:tab-stops>
          <style:tab-stop style:type="left" style:position="0.3937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25%" fo:text-indent="0.4923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25%" fo:text-indent="0.4923in">
        <style:tab-stops>
          <style:tab-stop style:type="left" style:position="0.393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25%" fo:text-indent="0.4923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4923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25%" fo:text-indent="0.4923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4923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4923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4923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4923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style:punctuation-wrap="simple" fo:text-align="justify" style:vertical-align="baseline" fo:line-height="12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2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2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2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2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2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2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2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2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2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ab-stops>
          <style:tab-stop style:type="left" style:position="0.3937in"/>
        </style:tab-stops>
      </style:paragraph-properties>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4923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4923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4923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4923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4923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4923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4923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4923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3937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4923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25%" fo:text-indent="0.4923in">
        <style:tab-stops>
          <style:tab-stop style:type="left" style:position="0.393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2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25%" fo:text-indent="0.4923in">
        <style:tab-stops>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4923in">
        <style:tab-stops>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5%" fo:text-indent="0.4923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25%" fo:text-indent="0.4923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25%" fo:text-indent="0.4923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2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4923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25%" fo:text-indent="0.4923in">
        <style:tab-stops>
          <style:tab-stop style:type="left" style:position="0.393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25%" fo:text-indent="0.4923in">
        <style:tab-stops>
          <style:tab-stop style:type="left" style:position="0.393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25%"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25%" fo:text-indent="0.4923in">
        <style:tab-stops>
          <style:tab-stop style:type="left" style:position="0.393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4923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4923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4923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style:punctuation-wrap="simple" fo:text-align="center" style:vertical-align="baseline" fo:text-indent="0.4923in"/>
    </style:style>
    <style:style style:name="P89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style:punctuation-wrap="simple" fo:text-align="center" style:vertical-align="baseline" fo:text-indent="0.4923in"/>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20%" fo:text-indent="0.4923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25%"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fo:line-height="125%"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baseline" fo:line-height="125%"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4" style:parent-style-name="Normal" style:family="paragraph">
      <style:paragraph-properties style:punctuation-wrap="simple" fo:text-align="justify" style:vertical-align="baseline" fo:line-height="12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26" style:parent-style-name="Normal" style:family="paragraph">
      <style:paragraph-properties style:punctuation-wrap="simple" fo:text-align="justify" style:vertical-align="baseline" fo:line-height="125%"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4923in"/>
    </style:style>
    <style:style style:name="P1034" style:parent-style-name="Normal" style:family="paragraph">
      <style:paragraph-properties style:punctuation-wrap="simple" fo:text-align="justify" style:vertical-align="baseline" fo:line-height="125%"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25%"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fo:line-height="125%"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line-height="125%" fo:text-indent="0.4923in"/>
    </style:style>
    <style:style style:name="P1057" style:parent-style-name="Normal" style:family="paragraph">
      <style:paragraph-properties style:punctuation-wrap="simple" fo:text-align="justify" style:vertical-align="baseline" fo:line-height="125%" fo:text-indent="0.4923in"/>
    </style:style>
    <style:style style:name="P1058" style:parent-style-name="Normal" style:family="paragraph">
      <style:paragraph-properties style:punctuation-wrap="simple" fo:text-align="justify" style:vertical-align="baseline" fo:line-height="125%" fo:text-indent="0.4923in"/>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line-height="125%"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25%"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punctuation-wrap="simple" fo:text-align="justify" style:vertical-align="baseline" fo:line-height="125%"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25%"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punctuation-wrap="simple" fo:text-align="justify" style:vertical-align="baseline" fo:line-height="125%"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8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line-height="12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29" style:parent-style-name="DefaultParagraphFont" style:family="text">
      <style:text-properties fo:color="#000000"/>
    </style:style>
    <style:style style:name="P1130" style:parent-style-name="Normal" style:family="paragraph">
      <style:text-properties style:font-name-asian="MS Mincho" fo:font-weight="bold" style:font-weight-asian="bold"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1 iki 2020-05-21</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text:s/><text:soft-page-break/>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text:s/><text:soft-page-break/>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text:s/><text:soft-page-break/>„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 kaimo plėtros 2014–2020 m. programos komunikacijos projektui įgyvendinti ir įgyvendinantis šį projektą.</text:span></text:p>
      <text:p text:style-name="P162"><text:span text:style-name="T163">5.6</text:span><text:span text:style-name="T164">.<text:s/></text:span><text:span text:style-name="T165">Lietuvos kaimo tinklas<text:s/></text:span><text:span text:style-name="T166">(tolia</text:span><text:span text:style-name="T167">u – Tinklas) – Kaimo plėtros dalyvis, taip pat už aplinkosaugą, moterų ir vyrų lygių galimybių bei nediskriminavimo skatinimą ir pilietinės visuomenės ugdymą atsakinga organizacija, priklausantys Lietuvos kaimo tinklui.</text:span></text:p>
      <text:p text:style-name="P168"><text:span text:style-name="T169">5.7</text:span><text:span text:style-name="T170">.<text:s/></text:span><text:span text:style-name="T171">Lietuvos kaimo tinklo narys</text:span><text:span text:style-name="T172"><text:s/>– kaimo plėtros dalyvis taip pat organizacija, atsakinga už aplinkosaugą, moterų ir vyrų lygių galimybių bei nediskriminavimo skatinimą ir pilietinę visuomenę, dalyvaujantys Lietuvos kaimo tinklo veikloje.</text:span></text:p>
      <text:p text:style-name="P173"><text:span text:style-name="T174">5.8</text:span><text:span text:style-name="T175">.<text:s/></text:span><text:span text:style-name="T176">Lietuvos kaimo tinklo sekretoriatas<text:s/></text:span><text:span text:style-name="T177">(tol</text:span><text:span text:style-name="T178">iau – Sekretoriatas) – Lietuvos kaimo tinklo veiklą administruojantis organas, kurio funkcijas vykdo Lietuvos Respublikos žemės ūkio ministerijos 3-iojo Europos Sąjungos paramos skyriaus darbuotojai.</text:span><text:s/></text:p>
      <text:p text:style-name="P179">Punkto pakeitimai:</text:p>
      <text:p text:style-name="P180"><text:span text:style-name="T181">Nr.<text:s/></text:span><text:a xlink:href="https://www.e-tar.lt/portal/legalAct.html?documentId=d39aee60e12011e99681cd81dcdca52c" office:target-frame-name="_top" xlink:show="replace"><text:span text:style-name="T182">3D-530</text:span></text:a><text:span text:style-name="T183">, 2019-09-27, paskelbta TAR 2019-09-30, i. k. 2019-15359</text:span></text:p>
      <text:p text:style-name="Normal"/>
      <text:p text:style-name="P184"><text:span text:style-name="T185">6</text:span><text:span text:style-name="T186">. Kitos Taisyklėse vartojamos sąvokos apibrėžtos Programoje, Administravimo taisyklėse.</text:span></text:p>
      <text:p text:style-name="P187"/>
      <text:p text:style-name="P188"><text:span text:style-name="T189">III</text:span><text:span text:style-name="T190"><text:s/>SKYRIUS</text:span></text:p>
      <text:p text:style-name="P191"><text:span text:style-name="T192">TIKSLAI</text:span></text:p>
      <text:p text:style-name="P193"/>
      <text:p text:style-name="P194">7. Tinklo tikslai:</text:p>
      <text:p text:style-name="P195">7.1. pagrindinis tikslas – pagerinti KPP įgyvendinimo kokybę, užtikrinti keitimąsi patirtimi ir gerąja praktika, gerinti KPP vertinimą;</text:p>
      <text:p text:style-name="P196">7.2. specialieji tikslai:</text:p>
      <text:p text:style-name="P197">7.2.1. didinti KPP žinomumą – informuoti plačiąją visuomenę ir galimus paramos gavėjus apie KPP įgyvendinimą, žemės ūkio, miškų ūkio ir kaimo plėtros politiką;</text:p>
      <text:p text:style-name="P198">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99">7.2.3. teikti paramą EIP veiklos grupėms, viešinti jų veiklą, skatinti inovacijas žemės<text:s/>ūkio, maisto gamybos, miškininkystės srityse, kaimo vietovėse;</text:p>
      <text:p text:style-name="P200">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1"/>
      <text:p text:style-name="P202"><text:span text:style-name="T203">IV</text:span><text:span text:style-name="T204"><text:s/>SKYRIUS</text:span></text:p>
      <text:p text:style-name="P205"><text:span text:style-name="T206">REMIAMOS VEIKLOS</text:span></text:p>
      <text:p text:style-name="P207"/>
      <text:p text:style-name="P208"><text:span text:style-name="T209">8</text:span><text:span text:style-name="T210">. Pagal Priemonės veiklos sritį r</text:span>emiami Tinklo narių komunikacijos projektai, skirti šioms komunikacijos priemonėms įgyvendinti<text:span text:style-name="T211">:</text:span></text:p>
      <text:p text:style-name="P212">8.1.<text:span text:style-name="T213"><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4">agerinti</text:span><text:s/>(<text:span text:style-name="T215">pasidalyti žiniomis apie KPP įgyvendinimą ir su tuo susijusia patirtimi, spręsti specifines, tam tikros srities problemas ir pateikti galimus problemos sprendimo būdus), plačiajai visuomenei ir galimiems paramos gavėjams informuoti apie kaimo plė</text:span><text:span text:style-name="T216">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7">3 dienas, tarptautinės konferencijos gali trukti ne ilgiau nei 2 dienas. Gali būti organizuojamas renginių ciklas, kurį sudarytų ne daugiau kaip 10 apskritojo stalo diskusijų ir (arba) seminarų;</text:span></text:p>
      <text:p text:style-name="P218">8.2. renginiai „Atviras ūkis“ – vienos dienos renginiai „Atviras ūkis“ (angl. „open farm“), skirti kaimo vietovėse žemės ūkio ir (arba) ne žemės ūkio veiklas vykdančių subjektų (ne mažiau kaip 5 subjektai vieno renginio metu,<text:s/><text:span text:style-name="T219">(</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s/></text:p>
      <text:p text:style-name="P220">Papunkčio pakeitimai:</text:p>
      <text:p text:style-name="P221"><text:span text:style-name="T222">Nr.<text:s/></text:span><text:a xlink:href="https://www.e-tar.lt/portal/legalAct.html?documentId=d39aee60e12011e99681cd81dcdca52c" office:target-frame-name="_top" xlink:show="replace"><text:span text:style-name="T223">3D-530</text:span></text:a><text:span text:style-name="T224">, 2019-09-27, paskelbta TAR 2019-09-30, i. k. 2019-15359</text:span></text:p>
      <text:p text:style-name="Normal"/>
      <text:p text:style-name="P225"><text:span text:style-name="T226">8.3</text:span><text:span text:style-name="T227">. renginiai „Gerieji KPP</text:span><text:span text:style-name="T228"><text:s/>pavyzdžiai“ –<text:s/></text:span><text:span text:style-name="T229">KPP gerosios patirties / projektų / inovacijų pavyzdžių rinkimas, su tuo susiję renginiai ir pristatymai, skirti teigiamai visuomenės</text:span><text:span text:style-name="T230"><text:s/></text:span><text:span text:style-name="T231">nuomonei apie EŽŪFKP formuoti bei informacijai apie geruosius KPP pavyzdžius skleisti. Gerųjų projektų pavy</text:span><text:span text:style-name="T232">zdžių rinkimu siekiama paviešinti pačius geriausius KPP projektų pavyzdžius, šių projektų rezultatus, akcentuojant jų teikiamą naudą ir kuriamą pridėtinę vertę. Pavyzdžiais turi būti siekiama parodyti, kokios idėjos ir metodai sėkmingai veikė, taip suteiki</text:span><text:span text:style-name="T233">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4">usi,<text:s/></text:span><text:span text:style-name="T235">sėkmingiausi ir kiti teigiamais aspektais išsiskiriantys KPP projektai. Organizuojant gerųjų projektų pavyzdžių atranką, rekomenduojama vadovautis rekomendacijomis dėl KPP gerųjų projektų pavyzdžių atrankos (5 priedas)</text:span><text:span text:style-name="T236">.</text:span><text:s/></text:p>
      <text:p text:style-name="P237">Papunkčio pakeitimai:</text:p>
      <text:p text:style-name="P238"><text:span text:style-name="T239">Nr.<text:s/></text:span><text:a xlink:href="https://www.e-tar.lt/portal/legalAct.html?documentId=d39aee60e12011e99681cd81dcdca52c" office:target-frame-name="_top" xlink:show="replace"><text:span text:style-name="T240">3D-530</text:span></text:a><text:span text:style-name="T241">, 2019-09-27, paskelbta TAR 2019-09-30, i. k. 2019-15359</text:span></text:p>
      <text:p text:style-name="Normal"/>
      <text:p text:style-name="P242">8.4. KPP viešinimo akcija<text:s/><text:span text:style-name="T243">–</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4"/>
      <text:p text:style-name="P245"><text:span text:style-name="T246">V</text:span><text:span text:style-name="T247"><text:s/>SKYRIUS</text:span></text:p>
      <text:p text:style-name="P248"><text:span text:style-name="T249">GALIMI<text:s/></text:span><text:span text:style-name="T250">PAREIŠKĖJAI</text:span></text:p>
      <text:p text:style-name="P251"/>
      <text:p text:style-name="P252"><text:span text:style-name="T253">9</text:span><text:span text:style-name="T254">. Paramos gali kreiptis nacionaliniu lygiu veikiantis Tinklo narys (pvz., nacionalinė šakinė ar konkrečios veiklos dalyvius vienijanti organizacija, kitos institucijos, įstaigos ir nevyriausybinės organizacijos, veikiančios visos šalies l</text:span><text:span text:style-name="T255">ygmeniu), atitinkantis Taisyklių 11 punkte nurodytus reikalavimus. Tinklo narių sąrašas skelbiamas Tinklo svetainės skyriuje „Nariai“.<text:s/></text:span><text:span text:style-name="T256">Tinklo narys, veikiantis vietos lygmeniu kaimo vietovėje (pvz., kaimo bendruomenė, kita nevyriausybinė organizacija, vieš</text:span><text:span text:style-name="T257">oji įstaiga, veikianti vietos lygmeniu), negali kreiptis paramos pagal šias Taisykles.</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0</text:span><text:span text:style-name="T267">. Paraiškos tinkamumas gauti paramą vertinamas pagal paramos paraiškos pateikimo dieną pareiškėjo</text:span><text:span text:style-name="T268"><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69">s duomenimis.</text:span></text:p>
      <text:p text:style-name="P270"><text:span text:style-name="T271">11</text:span><text:span text:style-name="T272">. Pareiškėjas ir komunikacijos projektas, kuriam įgyvendinti teikiama paraiška, turi atitikti šias tinkamumo sąlygas ir reikalavimus:</text:span></text:p>
      <text:p text:style-name="P273"><text:span text:style-name="T274">11.1</text:span><text:span text:style-name="T275">. paramos paraišką teikia subjektas, Taisyklių 9 punkte įvardytas galimu pareiškėju;<text:s/></text:span></text:p>
      <text:p text:style-name="P276"><text:span text:style-name="T277">11.2</text:span><text:span text:style-name="T278">.<text:s/></text:span><text:span text:style-name="T279">komunikacijos projektas atitinka Taisyklių III skyriuje nurodytą pagrindinį tikslą ir prisideda prie bent vieno specialiojo tikslo įgyvendinimo;</text:span></text:p>
      <text:p text:style-name="P280"><text:span text:style-name="T281">11.3</text:span><text:span text:style-name="T282">. komunikacijos projekte numatyta vykdyti veikla ir išlaidos yra susijusios su remiama veikla (-omis),<text:s/></text:span><text:span text:style-name="T283">nurodyta (-omis) Taisyklių 8 punkte;<text:s/></text:span></text:p>
      <text:p text:style-name="P284"><text:span text:style-name="T285">11.4</text:span><text:span text:style-name="T286">. pareiškėjas užtikrina, kad išlaidos, kurioms finansuoti prašoma paramos, nebuvo, nėra ir nebus finansuojamos iš kitų ES fondų, kitų viešųjų lėšų;</text:span></text:p>
      <text:p text:style-name="P287"><text:span text:style-name="T288">11.5</text:span><text:span text:style-name="T289">. pareiškėjas neturi įsiskolinimų Agentūrai, Valstybin</text:span><text:span text:style-name="T290">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1">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2">li būti tikslinama paramos paraiškos vertinimo metu);</text:span></text:p>
      <text:p text:style-name="P293"><text:span text:style-name="T294">11.6</text:span><text:span text:style-name="T295">. pareiškėjas užtikrina tinkamą komunikacijos projekto finansavimo šaltinį – pareiškėjo lėšas, skolintas lėšas, paramos lėšas, – kuris turi būti pagrįstas finansinių ataskaitų duomenimis ir nuro</text:span><text:span text:style-name="T296">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297">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298">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299">dymo dokumentai turi būti išduoti arba sukurti (pvz., naudojantis el. bankininkystės sistema) finansų institucijų (bankų, kredito unijų);</text:span></text:p>
      <text:p text:style-name="P300"><text:span text:style-name="T301">11.7</text:span><text:span text:style-name="T302">. pareiškėjas tvarko buhalterinę apskaitą pagal Lietuvos Respublikos teisės aktų nustatytus reikalavimus;<text:s/></text:span></text:p>
      <text:p text:style-name="P303">11.8. komunikacijos projektas vykdomas Lietuvos Respublikos teritorijoje;</text:p>
      <text:p text:style-name="P304"><text:span text:style-name="T305">11</text:span><text:span text:style-name="T306">.9</text:span><text:span text:style-name="T307">. pareiškėjas<text:s/></text:span><text:span text:style-name="T308">turi atitikti bent vieną iš šių kriterijų (kartu su paramos paraiška pridedamuose dokumentuose pareiškėjas privalo pateikti atitikties šiai tinkamumo sąlygai<text:s/></text:span><text:span text:style-name="T309">įrodymo dokumentus):</text:span></text:p>
      <text:p text:style-name="P310"><text:span text:style-name="T311">11.9.1</text:span><text:span text:style-name="T312">. pareiškėjas yra nurodytas Lietuvos Respublikos partnerystės sutarties 1 priede „Partnerių sąrašas“;</text:span></text:p>
      <text:p text:style-name="P313"><text:span text:style-name="T314">11.9.2</text:span><text:span text:style-name="T315">. pareiškėjas turi bent po du registruotus narius iš ne mažiau kaip 51 proc. Lietuvos kaimo vietovių savivaldybių;<text:s/></text:span></text:p>
      <text:p text:style-name="P316"><text:span text:style-name="T317">11.9.3</text:span><text:span text:style-name="T318">. yra neribota pareiškėjo veikimo teritorija;<text:s/></text:span></text:p>
      <text:p text:style-name="P319"><text:span text:style-name="T320">11.9.4</text:span><text:span text:style-name="T321">. pareiškėjui įstatymu ar Lietuvos Respublikos Vyriausybės nutarimu pavesta vykdyti su žemės ūkio, maisto ūkio, miškų ūkio, kaimo plėtros įgyvendinimu susijusias funkcijas;<text:s/></text:span></text:p>
      <text:p text:style-name="P322"><text:span text:style-name="T323">11.9.5</text:span><text:span text:style-name="T324">. pa</text:span><text:span text:style-name="T325">reiškėjas atstovauja žemės ūkio, maisto ūkio, miškų ūkio ir kaimo plėtros dalyvių interesams Europos Sąjungos organizacijose nario teisėmis;</text:span></text:p>
      <text:p text:style-name="P326"><text:span text:style-name="T327">11.10</text:span><text:span text:style-name="T328">. paraiškoje nurodyta, kokio bendro tikslo įgyvendinimo siekiama ir kaip jis bus įgyvendintas, kokie kom</text:span><text:span text:style-name="T329">unikacijos projekto uždaviniai, komunikacijos projekte nurodytos veiklos turi būti aiškiai aprašytos ir suplanuotos, numatyti rezultatai – aiškūs,</text:span><text:span text:style-name="T330"><text:s/></text:span><text:span text:style-name="T331">pamatuojami ir patikrinami;</text:span></text:p>
      <text:p text:style-name="P332"><text:span text:style-name="T333">11.11</text:span><text:span text:style-name="T334">. komunikacijos projektas turi būti viešojo pobūdžio (ne pelno), iš kuri</text:span><text:span text:style-name="T335">o pareiškėjas nesiekia gauti pelno (pvz., negalimas dalyvio mokestis), o komunikacijos projekto rezultatai turi būti neatlygintinai ir viešai prieinami naudos gavėjams – galimiems pareiškėjams, paramos gavėjams ir kitoms visuomenės grupėms;</text:span></text:p>
      <text:p text:style-name="P336"><text:span text:style-name="T337">11.12</text:span><text:span text:style-name="T338">. komu</text:span><text:span text:style-name="T339">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0">amžiaus, negalios, lytinės orientacijos, etninės priklausomybės, religijos principų įgyvendinimui;</text:span></text:p>
      <text:p text:style-name="P341"><text:span text:style-name="T342">11.13</text:span><text:span text:style-name="T343">. renginiui vykdyti sudaryta ir kartu su paramos paraiška pateikta preliminari programa. Ši programa pagrindžia komunikacijos projekto tikslą ir ati</text:span><text:span text:style-name="T344">tinka komunikacijos projekto veiklas.</text:span></text:p>
      <text:p text:style-name="P345"><text:span text:style-name="T346">12</text:span><text:span text:style-name="T347">. Parama neteikiama:</text:span></text:p>
      <text:p text:style-name="P348"><text:span text:style-name="T349">12.1</text:span><text:span text:style-name="T350">. jeigu pareiškėjas paramos paraiškoje, pridedamuose ar pagal paklausimą pateiktuose dokumentuose pateikė melagingą informaciją. Tokiu atveju taikomas apribojimas gauti paramą pagal P</text:span><text:span text:style-name="T351">riemonę tais kalendoriniais metais, kuriais nustatyta, kad pareiškėjas pateikė melagingą informaciją, ir kitais kalendoriniais metais;</text:span></text:p>
      <text:p text:style-name="P352"><text:span text:style-name="T353">12.2</text:span><text:span text:style-name="T354">. kai pareiškėjas patiria finansinių sunkumų, t. y. jam iškelta byla dėl bankroto ir (arba) jis likviduojamas;</text:span></text:p>
      <text:p text:style-name="P355"><text:span text:style-name="T356">12.3</text:span><text:span text:style-name="T357">.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58">ŽF), paramos teikimo ar sutarties sąlygų pažeidimo, apie kurį buvo pranešta Europos Komisijai;</text:span></text:p>
      <text:p text:style-name="P359"><text:span text:style-name="T360">12.4</text:span><text:span text:style-name="T361">. jeigu komunikacijos projekte numatyti veiksmai, kurie turėtų neigiamą poveikį darnaus vystymosi principo įgyvendinimui.</text:span></text:p>
      <text:p text:style-name="P362"/>
      <text:p text:style-name="P363"/>
      <text:p text:style-name="P364"><text:span text:style-name="T365">VII</text:span><text:span text:style-name="T366"><text:s/>SKYRIUS</text:span></text:p>
      <text:p text:style-name="P367"><text:span text:style-name="T368">ĮSIPAREIGOJIMAI</text:span></text:p>
      <text:p text:style-name="P369"/>
      <text:p text:style-name="P370"><text:span text:style-name="T371">13</text:span><text:span text:style-name="T372">. Pareiškėjas ir paramos gavėjas įsipareigoja:</text:span></text:p>
      <text:p text:style-name="P373"><text:span text:style-name="T374">13.1</text:span><text:span text:style-name="T375">. įgyvendinti komunikacijos projektą per laikotarpį, kuris neviršija 14 mėnesių nuo sprendimo skirti paramą priėmimo dienos;</text:span></text:p>
      <text:p text:style-name="P376"><text:span text:style-name="T377">13.2</text:span><text:span text:style-name="T378">. nuo paramos paraiškos pateikimo dienos iki ko</text:span><text:span text:style-name="T379">munikacijos projekto įgyvendinimo pabaigos tvarkyti buhalterinę apskaitą;</text:span></text:p>
      <text:p text:style-name="P380"><text:span text:style-name="T381">13.3</text:span><text:span text:style-name="T382">. nuo paramos paraiškos pateikimo dienos iki komunikacijos projekto įgyvendinimo pabaigos užtikrinti, kad su komunikacijos projektu susijusių buhalterinių operacijų įrašai bū</text:span><text:span text:style-name="T383">tų atskiriami nuo kitų, įprastinių paramos gavėjo operacijų;<text:s/></text:span></text:p>
      <text:p text:style-name="P384"><text:span text:style-name="T385">13.4</text:span><text:span text:style-name="T386">. viešinti paramą pagal Suteiktos paramos pagal Lietuvos kaimo plėtros 2014–2020 metų programą viešinimo taisykles, patvirtintas Lietuvos Respublikos žemės ūkio ministro 2014 m. gruodžio</text:span><text:span text:style-name="T387"><text:s/>3 d. įsakymu Nr. 3D-925 „Dėl Suteiktos paramos pagal Lietuvos kaimo plėtros 2014–2020 metų programą viešinimo taisyklių patvirtinimo“ (toliau – Viešinimo taisyklės).</text:span><text:s/></text:p>
      <text:p text:style-name="P388">Papunkčio pakeitimai:</text:p>
      <text:p text:style-name="P389"><text:span text:style-name="T390">Nr.<text:s/></text:span><text:a xlink:href="https://www.e-tar.lt/portal/legalAct.html?documentId=d39aee60e12011e99681cd81dcdca52c" office:target-frame-name="_top" xlink:show="replace"><text:span text:style-name="T391">3D-530</text:span></text:a><text:span text:style-name="T392">, 2019-09-27, paskelbta TAR 2019-09-30, i. k. 2019-15359</text:span></text:p>
      <text:p text:style-name="Normal"/>
      <text:p text:style-name="P393"><text:span text:style-name="T394">13.5</text:span><text:span text:style-name="T395">. ne vėliau kaip per 10 darbo dienų pranešti Agentūrai apie bet kurių duomenų, nurodytų pateiktoje ir užregistruotoje paramos paraiškoje, pasikeitim</text:span><text:span text:style-name="T396">us;</text:span></text:p>
      <text:p text:style-name="P397"><text:span text:style-name="T398">13.6</text:span><text:span text:style-name="T399">.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0">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1">inkamumo gauti paramą sąlygų ir reikalavimų, kaip yra vykdomas komunikacijos projektas ir veikla, kuriai buvo skirta parama, po sprendimo skirti paramą priėmimo dienos iki komunikacijos projekto įgyvendinimo pabaigos;</text:span></text:p>
      <text:p text:style-name="P402"><text:span text:style-name="T403">13.7</text:span><text:span text:style-name="T404">. teikti Agentūrai ir (arba) L</text:span><text:span text:style-name="T405">KT sekretoriatui visą informaciją ir duomenis, reikalingus statistikos tikslams, Programos įgyvendinimo stebėsenai, viešinimui bei reikalingiems vertinimams atlikti;<text:s/></text:span></text:p>
      <text:p text:style-name="P406"><text:span text:style-name="T407">13.8</text:span><text:span text:style-name="T408">. komunikacijos projekto įgyvendinimo metu užtikrinti atitiktį tinkamumo sąlygoms</text:span><text:span text:style-name="T409">, atrankos kriterijams, už kuriuos komunikacijos projektui suteikiami balai;<text:s/></text:span></text:p>
      <text:p text:style-name="P410"><text:span text:style-name="T411">13.9</text:span><text:span text:style-name="T412">. atstovauti komunikacijos projekto įgyvendinimo klausimais, vykdyti reguliarią komunikacijos projekto įgyvendinimo stebėseną, koordinavimą tam, kad būtų užtikrintas<text:s/></text:span><text:span text:style-name="T413">tinkamas komunikacijos projekto įgyvendinimas, kaip numatyta paramos paraiškoje, komunikacijos projekto įgyvendinimo laikotarpiu. Kartu su galutiniu mokėjimo prašymu pateikti komunikacijos projekto galutinę įgyvendinimo ataskaitą;</text:span></text:p>
      <text:p text:style-name="P414"><text:span text:style-name="T415">13.10</text:span><text:span text:style-name="T416">. atsiskaitymus<text:s/></text:span><text:span text:style-name="T417">su prekių ir (arba) paslaugų teikėjais vykdyti tik per finansų įstaigas;</text:span></text:p>
      <text:p text:style-name="P418"><text:span text:style-name="T419">13.11</text:span><text:span text:style-name="T420">. projekto įgyvendinimo metu, likus ne mažiau kaip 20 (dvidešimt) darbo dienų iki planuojamo renginio pradžios, Agentūrai el. paštu renginiai@nma.lt ir Tinklo sekretoriatui e</text:span><text:span text:style-name="T421">l. paštu tinklo.sekretoriatas@zum.lt pateikti užpildytą Informavimo apie renginius lentelės formą, kuri nustatyta Taisyklių 4 priede (priedas turi būti pateiktas<text:s/></text:span><text:span text:style-name="T422">excel</text:span><text:span text:style-name="T423"><text:s/>formatu). Ne vėliau kaip prieš 3 darbo dienas iki numatyto renginio datos informuoti Age</text:span><text:span text:style-name="T424">ntūrą el. paštu renginiai@nma.lt ir Tinklo sekretoriatą el. paštu tinklo.sekretoriatas@zum.lt, jei keičiasi organizuojamo renginio programa, data, valanda ir (arba) vieta;</text:span><text:s/></text:p>
      <text:p text:style-name="P425">Papunkčio pakeitimai:</text:p>
      <text:p text:style-name="P426"><text:span text:style-name="T427">Nr.<text:s/></text:span><text:a xlink:href="https://www.e-tar.lt/portal/legalAct.html?documentId=d39aee60e12011e99681cd81dcdca52c" office:target-frame-name="_top" xlink:show="replace"><text:span text:style-name="T428">3D-530</text:span></text:a><text:span text:style-name="T429">, 2019-09-27, paskelbta TAR 2019-09-30, i. k. 2019-15359</text:span></text:p>
      <text:p text:style-name="Normal"/>
      <text:p text:style-name="P430"><text:span text:style-name="T431">13.12</text:span><text:span text:style-name="T432">. iki komunikacijos projekto įgyvendinimo pabaigos pasiekti paramos paraiškoje numatytus komunikacijos projekto priežiūros rodiklius;</text:span></text:p>
      <text:p text:style-name="P433"><text:span text:style-name="T434">13.13</text:span><text:span text:style-name="T435">.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36">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37">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38">fotografuota (ne mažiau kaip 5 fotografijos; organizuojant renginius „Atviras ūkis“, bent po 2 fotografijas kiekvieno lankomo objekto) ir (arba) filmuota medžiaga (galutinis produktas – filmukas);</text:span><text:s/></text:p>
      <text:p text:style-name="P439">Papunkčio pakeitimai:</text:p>
      <text:p text:style-name="P440"><text:span text:style-name="T441">Nr.<text:s/></text:span><text:a xlink:href="https://www.e-tar.lt/portal/legalAct.html?documentId=d39aee60e12011e99681cd81dcdca52c" office:target-frame-name="_top" xlink:show="replace"><text:span text:style-name="T442">3D-530</text:span></text:a><text:span text:style-name="T443">, 2019-09-27, paskelbta TAR 2019-09-30, i. k. 2019-15359</text:span></text:p>
      <text:p text:style-name="Normal"/>
      <text:p text:style-name="P444"><text:span text:style-name="T445">13.14</text:span><text:span text:style-name="T446">. laikytis Lietuvos Respublikos susirinkimų įstatymo nuostatų (kai taikoma) ir kitų Lietuvos Respublikos teisės aktų,</text:span><text:span text:style-name="T447"><text:s/>reglamentuojančių Taisyklių 8 punkte nurodytų renginių organizavimą;</text:span></text:p>
      <text:p text:style-name="P448"><text:span text:style-name="T449">13.15</text:span><text:span text:style-name="T450">. organizuojant teminius renginius ir renginius „Gerieji KPP pavyzdžiai“, užtikrinti aktyvų socialinių partnerių, kaimo plėtros dalyvių įtraukimą, socialinį dialogą, o grįžtamaj</text:span><text:span text:style-name="T451">am ryšiui gauti:</text:span></text:p>
      <text:p text:style-name="P452"><text:span text:style-name="T453">13.15.1</text:span><text:span text:style-name="T454">.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5">.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56">šie klausimai:<text:s/></text:span></text:p>
      <text:p text:style-name="P457"><text:span text:style-name="T458">13.15.1.1</text:span><text:span text:style-name="T459">. ar dalyvavimas renginyje padidino jūsų supratimą apie ES paramą kaimo plėtrai Lietuvoje?</text:span></text:p>
      <text:p text:style-name="P460"><text:span text:style-name="T461">13.15.1.2</text:span><text:span text:style-name="T462">. ar esate patenkinti renginio metu vykusių diskusijų išsamumu, aktualumu ir potencialiu tolesniu praktiniu pritaikymu?</text:span><text:span text:style-name="T463"><text:s/></text:span><text:span text:style-name="T464">Šis<text:s/></text:span><text:span text:style-name="T465">klausimas taikomas tik organizuojant teminius renginius;</text:span></text:p>
      <text:p text:style-name="P466"><text:span text:style-name="T467">13.15.1.3</text:span><text:span text:style-name="T468">. ar ketinate gauta informacija apie KPP pasidalyti su kitais (kolegomis, draugais, artimaisiais ir pan.)?</text:span></text:p>
      <text:p text:style-name="P469"><text:span text:style-name="T470">13.15.1.4</text:span><text:span text:style-name="T471">. ar renginio metu pristatyti gerieji veiklų pavyzdžiai buvo naudi</text:span><text:span text:style-name="T472">ngi jums apsisprendžiant dėl jūsų veiklos idėjos, kurią ketinate įgyvendinti pasitelkdami KPP paramos mechanizmus? Šis klausimas taikomas tik organizuojant renginius, kuriuose pristatomi gerieji veiklos pavyzdžiai;</text:span></text:p>
      <text:p text:style-name="P473"><text:span text:style-name="T474">13.15.1.5</text:span><text:span text:style-name="T475">. ar renginio metu vykusių d</text:span><text:span text:style-name="T476">iskusijų rezultatą, siekiant išspręsti KPP įgyvendinimo problemas, vertinate teigiamai? Šis klausimas taikomas tik organizuojant teminius renginius.</text:span></text:p>
      <text:p text:style-name="P477"><text:span text:style-name="T478">13.16</text:span><text:span text:style-name="T479">. užtikrinti, kad komunikacijos projektas būtų viešojo pobūdžio (ne pelno), iš kurio pareiškėj</text:span><text:span text:style-name="T480">as nesieks gauti pelno, o komunikacijos projekto rezultatai bus neatlygintinai ir viešai prieinami naudos gavėjams – galimiems pareiškėjams, paramos gavėjams ir kitoms visuomenės grupėms;</text:span></text:p>
      <text:p text:style-name="P481"><text:span text:style-name="T482">13.17</text:span><text:span text:style-name="T483">. užtikrinti, kad įgyvendinant komunikacijos projektą būtų<text:s/></text:span><text:span text:style-name="T484">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5">inų asmens duomenų apsaugą reglamentuojančių teisės aktų reikalavimų;</text:span></text:p>
      <text:p text:style-name="P486"><text:span text:style-name="T487">13.18</text:span><text:span text:style-name="T488">. užtikrinti, kad komunikacijos projekto bei informavimo apie komunikacijos projektą veiklos nebūtų naudojamos politinei reklamai. Komunikacijos projekto vykdytojas yra atsaking</text:span><text:span text:style-name="T489">as, kad viešinimo straipsniuose ar kitose komunikacijos projekto viešinimo veiklose nebūtų reklamuojamos tam tikros politinės partijos, kurių viešinimas jiems suteiktų išskirtinį pranašumą;</text:span></text:p>
      <text:p text:style-name="P490"><text:span text:style-name="T491">13.19</text:span><text:span text:style-name="T492">. organizuojant gerųjų projektų pavyzdžių atranką, likus<text:s/></text:span><text:span text:style-name="T493">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4">ktą Taisyklių 6 priede (priedas turi būti pateiktas užpildtyas</text:span><text:span text:style-name="T495"><text:s/>excel</text:span><text:span text:style-name="T496"><text:s/>formatu)</text:span>;</text:p>
      <text:p text:style-name="P497">Papildyta papunkčiu:</text:p>
      <text:p text:style-name="P498"><text:span text:style-name="T499">Nr.<text:s/></text:span><text:a xlink:href="https://www.e-tar.lt/portal/legalAct.html?documentId=d39aee60e12011e99681cd81dcdca52c" office:target-frame-name="_top" xlink:show="replace"><text:span text:style-name="T500">3D-530</text:span></text:a><text:span text:style-name="T501">, 2019-09-27, paskelbta TAR 2019-09-30, i. k. 20</text:span><text:span text:style-name="T502">19-15359</text:span></text:p>
      <text:p text:style-name="Normal"/>
      <text:p text:style-name="P503"><text:span text:style-name="T504">13.20</text:span><text:span text:style-name="T505">.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06"><text:s/>tikslus;</text:span></text:p>
      <text:p text:style-name="P507">Papildyta papunkčiu:</text:p>
      <text:p text:style-name="P508"><text:span text:style-name="T509">Nr.<text:s/></text:span><text:a xlink:href="https://www.e-tar.lt/portal/legalAct.html?documentId=d39aee60e12011e99681cd81dcdca52c" office:target-frame-name="_top" xlink:show="replace"><text:span text:style-name="T510">3D-530</text:span></text:a><text:span text:style-name="T511">, 2019-09-27, paskelbta TAR 2019-09-30, i. k. 2019-15359</text:span></text:p>
      <text:p text:style-name="Normal"/>
      <text:p text:style-name="P512"><text:span text:style-name="T513">13.21</text:span><text:span text:style-name="T514">. suorganizavus gerųjų projektų pavyzdžių atranką,</text:span><text:span text:style-name="T515"><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16">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17">i būti aiškiai atskirti):</text:span></text:p>
      <text:p text:style-name="P518"><text:span text:style-name="T519">13.21.1</text:span><text:span text:style-name="T520">. gerojo KPP pavyzdžio pavadinimas (jeigu tai yra projektas – būtina pateikti oficialų projekto pavadinimą);</text:span></text:p>
      <text:p text:style-name="P521"><text:span text:style-name="T522">13.21.2</text:span><text:span text:style-name="T523">. kodėl buvo nuspręsta pradėti įgyvendinti projektą, kokie projekto įgyvendinimo motyvai, kokioje ter</text:span><text:span text:style-name="T524">pėje buvo pradėtas įgyvendinti projektas;</text:span></text:p>
      <text:p text:style-name="P525"><text:span text:style-name="T526">13.21.3</text:span><text:span text:style-name="T527">. kokios veiklos ir (arba) investicijos buvo vykdomos projekto metu;</text:span></text:p>
      <text:p text:style-name="P528"><text:span text:style-name="T529">13.21.4</text:span><text:span text:style-name="T530">. kokie yra projekto įgyvendinimo rezultatai;</text:span></text:p>
      <text:p text:style-name="P531"><text:span text:style-name="T532">13.21.5</text:span><text:span text:style-name="T533">. kokios pamokos buvo išmoktos įgyvendinant projektą, kas būtų dar</text:span><text:span text:style-name="T534">oma kitaip įgyvendinant tokį patį projektą antrą kartą, ką būtų galima patarti kitiems asmenims, planuojantiems įgyvendinti panašaus pobūdžio projektus.</text:span></text:p>
      <text:p text:style-name="P535">Papildyta papunkčiu:</text:p>
      <text:p text:style-name="P536"><text:span text:style-name="T537">Nr.<text:s/></text:span><text:a xlink:href="https://www.e-tar.lt/portal/legalAct.html?documentId=d39aee60e12011e99681cd81dcdca52c" office:target-frame-name="_top" xlink:show="replace"><text:span text:style-name="T538">3D-530</text:span></text:a><text:span text:style-name="T539">, 2019-09-27, paskelbta TAR 2019-09-30, i. k. 2019-15359</text:span></text:p>
      <text:p text:style-name="Normal"/>
      <text:p text:style-name="P540"><text:span text:style-name="T541">VIII</text:span><text:span text:style-name="T542"><text:s/>SKYRIUS</text:span></text:p>
      <text:p text:style-name="P543"><text:span text:style-name="T544">PARAMOS DYDIS IR INTENSYVUMAS</text:span></text:p>
      <text:p text:style-name="P545"/>
      <text:p text:style-name="P546"><text:span text:style-name="T547">14</text:span><text:span text:style-name="T548">. Paramos dydis skaičiuojamas atsižvelgiant į tinkamas finansuoti komunikacijos projekto išlaidas, finansuojama<text:s/></text:span><text:span text:style-name="T549">iki 90 proc. visų tinkamų finansuoti išlaidų. Didžiausia paramos suma vienam komunikacijos projektui, į šią sumą įskaitant PVM:</text:span><text:s/></text:p>
      <text:p text:style-name="P550">Punkto pakeitimai:</text:p>
      <text:p text:style-name="P551"><text:span text:style-name="T552">Nr.<text:s/></text:span><text:a xlink:href="https://www.e-tar.lt/portal/legalAct.html?documentId=d39aee60e12011e99681cd81dcdca52c" office:target-frame-name="_top" xlink:show="replace"><text:span text:style-name="T553">3D-530</text:span></text:a><text:span text:style-name="T554">, 2019-09-27, paskelbta TAR 2019-09-30, i. k. 2019-15359</text:span></text:p>
      <text:p text:style-name="P555"><text:span text:style-name="T556">14.1</text:span><text:span text:style-name="T557">. teminis renginys (organizuojant renginių ciklą, didžiausia paramos suma apskaičiuojama dauginant didžiausią galimą vieno renginio paramos sumą iš planuojamų organizuoti renginių skaičiaus):</text:span></text:p>
      <text:p text:style-name="P558"><text:span text:style-name="T559">1</text:span><text:span text:style-name="T560">4.1.1</text:span><text:span text:style-name="T561">. vienos dienos apskritojo stalo diskusija, seminaras iki 30 dalyvių – iki 1 700 Eur;</text:span></text:p>
      <text:p text:style-name="P562"><text:span text:style-name="T563">14.1.2</text:span><text:span text:style-name="T564">. vienos dienos seminaras nuo 31 iki 50 dalyvių – iki 2 700 Eur;</text:span></text:p>
      <text:p text:style-name="P565"><text:span text:style-name="T566">14.1.3</text:span><text:span text:style-name="T567">. vienos dienos konferencija (išskyrus tarpt. konferenciją) nuo 51 iki 100 dal</text:span><text:span text:style-name="T568">yvių – iki 7 000 Eur;</text:span></text:p>
      <text:p text:style-name="P569"><text:span text:style-name="T570">14.1.4</text:span><text:span text:style-name="T571">. vienos dienos konferencija (išskyrus tarpt. konferenciją) nuo 101 iki 150 dalyvių – iki 9 500 Eur;</text:span></text:p>
      <text:p text:style-name="P572"><text:span text:style-name="T573">14.1.5</text:span><text:span text:style-name="T574">. vienos dienos konferencija (išskyrus tarpt. konferenciją) nuo 151 iki 200 dalyvių – iki 12 500 Eur;</text:span></text:p>
      <text:p text:style-name="P575"><text:span text:style-name="T576">14.1.6</text:span><text:span text:style-name="T577">.</text:span><text:span text:style-name="T578"><text:s/>dviejų dienų konferencija (išskyrus tarpt. konferenciją) nuo 51 iki 100 dalyvių – iki 15 000 Eur;</text:span></text:p>
      <text:p text:style-name="P579"><text:span text:style-name="T580">14.1.7</text:span><text:span text:style-name="T581">. dviejų dienų konferencija (išskyrus tarpt. konferenciją) nuo 101 iki 150 dalyvių – iki 19 000 Eur;</text:span></text:p>
      <text:p text:style-name="P582"><text:span text:style-name="T583">14.1.8</text:span><text:span text:style-name="T584">. dviejų dienų konferencija (išskyru</text:span><text:span text:style-name="T585">s tarpt. konferenciją) nuo 151 iki 200 dalyvių – iki 25 000 Eur;</text:span></text:p>
      <text:p text:style-name="P586"><text:span text:style-name="T587">14.1.9</text:span><text:span text:style-name="T588">. trijų dienų konferencija (išskyrus tarpt. konferenciją) nuo 151 iki 200 dalyvių – iki 42 500 Eur;</text:span></text:p>
      <text:p text:style-name="P589"><text:span text:style-name="T590">14.1.10</text:span><text:span text:style-name="T591">. vienos dienos tarptautinė konferencija iki 100 dalyvių – iki 11 000<text:s/></text:span><text:span text:style-name="T592">Eur;</text:span></text:p>
      <text:p text:style-name="P593"><text:span text:style-name="T594">14.1.11</text:span><text:span text:style-name="T595">. vienos dienos tarptautinė konferencija nuo 101 iki 150 dalyvių – iki 15 000 Eur;</text:span></text:p>
      <text:p text:style-name="P596">Papunkčio pakeitimai:</text:p>
      <text:p text:style-name="P597"><text:span text:style-name="T598">Nr.<text:s/></text:span><text:a xlink:href="https://www.e-tar.lt/portal/legalAct.html?documentId=d39aee60e12011e99681cd81dcdca52c" office:target-frame-name="_top" xlink:show="replace"><text:span text:style-name="T599">3D-530</text:span></text:a><text:span text:style-name="T600">, 2019-09-27, paskelbta TAR</text:span><text:span text:style-name="T601"><text:s/>2019-09-30, i. k. 2019-15359</text:span></text:p>
      <text:p text:style-name="Normal"/>
      <text:p text:style-name="P602"><text:span text:style-name="T603">14.1.12</text:span><text:span text:style-name="T604">. vienos dienos tarptautinė konferencija nuo 151 iki 200 dalyvių – iki 18 000 Eur;</text:span></text:p>
      <text:p text:style-name="P605">Papunkčio pakeitimai:</text:p>
      <text:p text:style-name="P606"><text:span text:style-name="T607">Nr.<text:s/></text:span><text:a xlink:href="https://www.e-tar.lt/portal/legalAct.html?documentId=d39aee60e12011e99681cd81dcdca52c" office:target-frame-name="_top" xlink:show="replace"><text:span text:style-name="T608">3D-530</text:span></text:a><text:span text:style-name="T609">,</text:span><text:span text:style-name="T610"><text:s/>2019-09-27, paskelbta TAR 2019-09-30, i. k. 2019-15359</text:span></text:p>
      <text:p text:style-name="Normal"/>
      <text:p text:style-name="P611"><text:span text:style-name="T612">14.1.13</text:span><text:span text:style-name="T613">. dviejų dienų tarptautinė konferencija nuo 51 iki 100 dalyvių – iki 19 000 Eur ;</text:span><text:s/></text:p>
      <text:p text:style-name="P614">Papunkčio pakeitimai:</text:p>
      <text:p text:style-name="P615"><text:span text:style-name="T616">Nr.<text:s/></text:span><text:a xlink:href="https://www.e-tar.lt/portal/legalAct.html?documentId=d39aee60e12011e99681cd81dcdca52c" office:target-frame-name="_top" xlink:show="replace"><text:span text:style-name="T617">3D-530</text:span></text:a><text:span text:style-name="T618">, 2019-09-27, paskelbta TAR 2019-09-30, i. k. 2019-15359</text:span></text:p>
      <text:p text:style-name="Normal"/>
      <text:p text:style-name="P619"><text:span text:style-name="T620">14.1.14</text:span><text:span text:style-name="T621">. dviejų dienų tarptautinė konferencija iki 150 dalyvių – iki 25 000 Eur;</text:span></text:p>
      <text:p text:style-name="P622"><text:span text:style-name="T623">14.1.15</text:span><text:span text:style-name="T624">. dviejų dienų tarptautinė konferencija nuo 151 iki 200 dalyvių – iki 32 000<text:s/></text:span><text:span text:style-name="T625">Eur;</text:span><text:s/></text:p>
      <text:p text:style-name="P626">Papunkčio pakeitimai:</text:p>
      <text:p text:style-name="P627"><text:span text:style-name="T628">Nr.<text:s/></text:span><text:a xlink:href="https://www.e-tar.lt/portal/legalAct.html?documentId=d39aee60e12011e99681cd81dcdca52c" office:target-frame-name="_top" xlink:show="replace"><text:span text:style-name="T629">3D-530</text:span></text:a><text:span text:style-name="T630">, 2019-09-27, paskelbta TAR 2019-09-30, i. k. 2019-15359</text:span></text:p>
      <text:p text:style-name="Normal"/>
      <text:p text:style-name="P631"><text:span text:style-name="T632">14.2</text:span><text:span text:style-name="T633">. renginys „Atviras ūkis“ – iki 25 000 Eur, organizu</text:span><text:span text:style-name="T634">ojant renginių ciklą, didžiausia paramos suma apskaičiuojama dauginant didžiausią galimą vieno renginio paramos sumą iš planuojamų organizuoti renginių skaičiaus;</text:span></text:p>
      <text:p text:style-name="P635"><text:span text:style-name="T636">14.3</text:span><text:span text:style-name="T637">. renginys „Gerieji KPP pavyzdžiai“ – iki 15 000 Eur;</text:span></text:p>
      <text:p text:style-name="P638"><text:span text:style-name="T639">14.4</text:span><text:span text:style-name="T640">. KPP viešinimo akcija<text:s/></text:span><text:span text:style-name="T641">– iki 50 000 Eur.</text:span></text:p>
      <text:p text:style-name="P642"><text:span text:style-name="T643">15</text:span><text:span text:style-name="T644">. Kvietimo metu pareiškėjas gali pateikti tik vieną paramos paraišką. Didžiausia paramos suma per vieną paraiškų etapą vienam pareiškėjui negali viršyti 50 tūkst. Eur, nepriklausomai nuo planuojamų įgyvendinti komunikacijos priemo</text:span><text:span text:style-name="T645">nių skaičiaus ir jų rūšių.</text:span><text:s/></text:p>
      <text:p text:style-name="P646">Punkto pakeitimai:</text:p>
      <text:p text:style-name="P647"><text:span text:style-name="T648">Nr.<text:s/></text:span><text:a xlink:href="https://www.e-tar.lt/portal/legalAct.html?documentId=d39aee60e12011e99681cd81dcdca52c" office:target-frame-name="_top" xlink:show="replace"><text:span text:style-name="T649">3D-530</text:span></text:a><text:span text:style-name="T650">, 2019-09-27, paskelbta TAR 2019-09-30, i. k. 2019-15359</text:span></text:p>
      <text:p text:style-name="Normal"/>
      <text:p text:style-name="P651"><text:span text:style-name="T652">IX</text:span><text:span text:style-name="T653"><text:s/>SKYRIUS</text:span></text:p>
      <text:p text:style-name="P654"><text:span text:style-name="T655">TINKAMOS IR NETINKAMOS FIN</text:span><text:span text:style-name="T656">ANSUOTI IŠLAIDOS</text:span></text:p>
      <text:p text:style-name="P657"/>
      <text:p text:style-name="P658"><text:span text:style-name="T659">16</text:span><text:span text:style-name="T660">. Komunikacijos projekte turi būti numatytos išlaidos, kurios susijusios su komunikacijos projekto įgyvendinimu ir numatyta vykdyti veikla. Perkamos prekės turi būti naujos, nenaudotos, atitinkančios Lietuvos Respublikos ir ES<text:s/></text:span><text:span text:style-name="T661">teisės aktų nustatytus reikalavimus. Paramos lėšomis finansuojamos tik tinkamos finansuoti ir komunikacijos projektui įgyvendinti būtinos išlaidos, ne didesnės, nei numatytas Taisyklių VIII skyriuje paramos dydis.</text:span></text:p>
      <text:p text:style-name="P662"><text:span text:style-name="T663">17</text:span><text:span text:style-name="T664">. Komunikacijos projekte numatytos p</text:span><text:span text:style-name="T665">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66"><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67"><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68">resursai, vadovaujamasi institucijos vadovo įsakymu patvirtintais paslaugų ir kitų tinkamų finansuoti išlaidų įkainiais.</text:span></text:p>
      <text:p text:style-name="P669"><text:span text:style-name="T670">18</text:span><text:span text:style-name="T671">. Jeigu pareiškėjas / paramos gavėjas Lietuvos Respublikos viešųjų pirkimų<text:s/></text:span><text:span text:style-name="T672">įstatymo</text:span><text:span text:style-name="T673"><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4">priemonėmis, pareiškėjas / paramos gavėjas Agentūrai turi sudaryti galimybę CVP IS prisijungti prie pirkimo informacijos stebėtojo teisėmis.<text:s/></text:span></text:p>
      <text:p text:style-name="P675"><text:span text:style-name="T676">19</text:span><text:span text:style-name="T677">. Kai komunikacijos projektui vykdyti nenaudojami savi resursai ir (arba) iki paramos paraiškos pateikimo pr</text:span><text:span text:style-name="T678">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79"><text:span text:style-name="T680">19.1</text:span><text:span text:style-name="T681">. t</text:span><text:span text:style-name="T682">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3">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4">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5">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86">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87"><text:span text:style-name="T688">1</text:span><text:span text:style-name="T689">9.2</text:span><text:span text:style-name="T690">.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1">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2">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3">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4"><text:span text:style-name="T695">20</text:span><text:span text:style-name="T696">.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697">ių 66 punkte nurodyti veiksmai.<text:s/></text:span></text:p>
      <text:p text:style-name="P698"><text:span text:style-name="T699">21</text:span><text:span text:style-name="T700">. Jei prekių, paslaugų ir (arba) darbų pirkimai (administravimo išlaidų atveju) atlikti iki paramos paraiškos pateikimo, pareiškėjas pirkimų dokumentų kopijas turi pateikti kartu su paramos paraiška.</text:span></text:p>
      <text:p text:style-name="P701"><text:span text:style-name="T702">22</text:span><text:span text:style-name="T703">. Tinkamomi</text:span><text:span text:style-name="T704">s finansuoti pripažįstamos išlaidos:</text:span></text:p>
      <text:p text:style-name="P705"><text:span text:style-name="T706">22.1</text:span><text:span text:style-name="T707">. realiai suplanuotos (pateiktos pagal išlaidų kategorijas ir konkrečiai išvardytos, o ne pateikiamos bendra suma), pagrįstos, ne didesnės negu vidutinės rinkos kainos, būtinos komunikacijos projektui įgyvendinti<text:s/></text:span><text:span text:style-name="T708">ir numatytos paramos paraiškoje;</text:span></text:p>
      <text:p text:style-name="P709"><text:span text:style-name="T710">22.2</text:span><text:span text:style-name="T711">. patirtos ir apmokėtos po paramos paraiškos pateikimo dienos. Tačiau šios išlaidos nefinansuojamos, jeigu parama komunikacijos projektui neskiriama arba išlaidos nėra nurodytos tinkamų finansuoti išlaidų sąraše, pa</text:span><text:span text:style-name="T712">teiktame Taisyklių 23 punkte;<text:s/></text:span></text:p>
      <text:p text:style-name="P713"><text:span text:style-name="T714">22.3</text:span><text:span text:style-name="T715">. faktiškai padarytos ir laikantis Lietuvos Respublikos įstatymų ir kitų teisės aktų reikalavimų į paramos gavėjo apskaitą įtrauktos išlaidos, kurios gali būti nustatytos patikros vietoje metu;<text:s/></text:span></text:p>
      <text:p text:style-name="P716"><text:span text:style-name="T717">22.4</text:span><text:span text:style-name="T718">. patvirtintos</text:span><text:span text:style-name="T719"><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0"><text:s/></text:span><text:span text:style-name="T721">kom</text:span><text:span text:style-name="T722">unikacijos projektui vykdyti naudojami savi resursai. Paramos gavėjas tvarko šių lėšų apskaitą ir saugo su komunikacijos projekto apskaita susijusius dokumentus atskirai nuo kitų;</text:span></text:p>
      <text:p text:style-name="P723"><text:span text:style-name="T724">22.5</text:span><text:span text:style-name="T725">. pagrįstos išlaidų pagrindimo ir apmokėjimo įrodymo dokumentais (ne</text:span><text:span text:style-name="T726">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27"><text:span text:style-name="T728">23</text:span><text:span text:style-name="T729">. Tinkamų finansuoti išlaidų kategorijos:</text:span></text:p>
      <text:p text:style-name="P730"><text:span text:style-name="T731">23.1</text:span><text:span text:style-name="T732">. renginiams vykdyti reikalingos vietos (uždaroje ir (arba) atviroje erdvėje) bei įrangos (programinės, kompiuterių, demonstravimo technikos nuoma, organizuojant teminius renginius, esant poreikiui – di</text:span><text:span text:style-name="T733">skusinės mikrofonų sistemos, sinchroninio vertimo) nuoma;</text:span></text:p>
      <text:p text:style-name="P734"><text:span text:style-name="T735">23.2</text:span><text:span text:style-name="T736">. renginio viešinimas, skelbimai apie renginius spaudoje, internete. Organizuojant renginius „Atviras ūkis“ ir KPP viešinimo akcijas taip pat galimi skelbimai per radiją ir televiziją.</text:span><text:span text:style-name="T737"><text:s/>Organ</text:span><text:span text:style-name="T738">izuojant r</text:span><text:span text:style-name="T739">enginius „Atviras ūkis“ taip pat tinkamos žemėlapių parengimo ir leidybos išlaidos;</text:span></text:p>
      <text:p text:style-name="P740"><text:span text:style-name="T741">23.3</text:span><text:span text:style-name="T742">. priemonių ir prekių (pvz., kanceliarinių prekių, vienkartinių spec. drabužių, mažos vertės atributikos, reprezentuojančios KPP, pažymėtos KPF ir LKT log</text:span><text:span text:style-name="T743">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4">enam renginio dalyviui;</text:span></text:p>
      <text:p text:style-name="P745">Papunkčio pakeitimai:</text:p>
      <text:p text:style-name="P746"><text:span text:style-name="T747">Nr.<text:s/></text:span><text:a xlink:href="https://www.e-tar.lt/portal/legalAct.html?documentId=d39aee60e12011e99681cd81dcdca52c" office:target-frame-name="_top" xlink:show="replace"><text:span text:style-name="T748">3D-530</text:span></text:a><text:span text:style-name="T749">, 2019-09-27, paskelbta TAR 2019-09-30, i. k. 2019-15359</text:span></text:p>
      <text:p text:style-name="Normal"/>
      <text:p text:style-name="P750"><text:span text:style-name="T751">23.4</text:span><text:span text:style-name="T752">. dalijamosios medžiagos ir (arba)<text:s/></text:span><text:span text:style-name="T753">lankstinukų  parengimas ir įsigijimas (dauginimas, įrišimas ir (arba) spausdinimas)</text:span>;</text:p>
      <text:p text:style-name="P754">Papunkčio pakeitimai:</text:p>
      <text:p text:style-name="P755"><text:span text:style-name="T756">Nr.<text:s/></text:span><text:a xlink:href="https://www.e-tar.lt/portal/legalAct.html?documentId=d39aee60e12011e99681cd81dcdca52c" office:target-frame-name="_top" xlink:show="replace"><text:span text:style-name="T757">3D-530</text:span></text:a><text:span text:style-name="T758">, 2019-09-27, paskelbta TAR 2019-09-30, i</text:span><text:span text:style-name="T759">. k. 2019-15359</text:span></text:p>
      <text:p text:style-name="Normal"/>
      <text:p text:style-name="P760"><text:span text:style-name="T761">23.5</text:span><text:span text:style-name="T762">. renginio dalyvių aprūpinimo maistu išlaidos, tinkamos organizuojant teminius renginius ir renginius „Gerieji KPP pavyzdžiai“ (kai yra organizuojamas konkursas ir atrenkami gerieji KPP pavyzdžiai bei pristatomi atrinkti gerieji<text:s/></text:span><text:span text:style-name="T763">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4"><text:s/>Vakarienės išlaidos tinkamos finansuoti, kai organizuojama konferencija;</text:span><text:s/></text:p>
      <text:p text:style-name="P765">Papunkčio pakeitimai:</text:p>
      <text:p text:style-name="P766"><text:span text:style-name="T767">Nr.<text:s/></text:span><text:a xlink:href="https://www.e-tar.lt/portal/legalAct.html?documentId=d39aee60e12011e99681cd81dcdca52c" office:target-frame-name="_top" xlink:show="replace"><text:span text:style-name="T768">3D-530</text:span></text:a><text:span text:style-name="T769">, 2019-09-27, paskelbta TAR 2019-09-30, i. k. 2019-</text:span><text:span text:style-name="T770">15359</text:span></text:p>
      <text:p text:style-name="Normal"/>
      <text:p text:style-name="P771"><text:span text:style-name="T772">23.6</text:span><text:span text:style-name="T773">. renginio fotografavimo ir (arba) filmavimo paslaugos;<text:s/></text:span></text:p>
      <text:p text:style-name="P774"><text:span text:style-name="T775">23.7</text:span><text:span text:style-name="T776">. renginio vedimo, pranešimų skaitymo ir (arba) darbo grupių moderavimo (vadovavimo) paslaugos</text:span><text:span text:style-name="T777">.</text:span><text:span text:style-name="T778"><text:s/>apima darbo užmokestį arba atlygį (įskaitant visus darbdaviui ir jo darbuotojui<text:s/></text:span><text:span text:style-name="T779">(-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0">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1">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2">dimo, pranešimų skaitymo ir (arba) darbo grupių moderavimo (vadovavimo) paslaugų pirkti (tiesiogiai arba per subtiekėjus) iš asmenų, kurie yra paramos gavėjo darbuotojai ir (arba) valdymo organų nariai;</text:span></text:p>
      <text:p text:style-name="P783">Papunkčio pakeitimai:</text:p>
      <text:p text:style-name="P784"><text:span text:style-name="T785">Nr.<text:s/></text:span><text:a xlink:href="https://www.e-tar.lt/portal/legalAct.html?documentId=d39aee60e12011e99681cd81dcdca52c" office:target-frame-name="_top" xlink:show="replace"><text:span text:style-name="T786">3D-530</text:span></text:a><text:span text:style-name="T787">, 2019-09-27, paskelbta TAR 2019-09-30, i. k. 2019-15359</text:span></text:p>
      <text:p text:style-name="Normal"/>
      <text:p text:style-name="P788"><text:span text:style-name="T789">23.8</text:span><text:span text:style-name="T790">. lektoriaus (asmenų, kurie veda renginius, pvz.: mokslininkų, konsultantų, moderatorių) kelionės ir (ar)<text:s/></text:span><text:span text:style-name="T791">transporto išlaidos, nakvynės išlaidos, aprūpinimas maistu renginio metu;</text:span></text:p>
      <text:p text:style-name="P792">Papunkčio pakeitimai:</text:p>
      <text:p text:style-name="P793"><text:span text:style-name="T794">Nr.<text:s/></text:span><text:a xlink:href="https://www.e-tar.lt/portal/legalAct.html?documentId=d39aee60e12011e99681cd81dcdca52c" office:target-frame-name="_top" xlink:show="replace"><text:span text:style-name="T795">3D-530</text:span></text:a><text:span text:style-name="T796">, 2019-09-27, paskelbta TAR 2019-09-30, i. k. 2019-1</text:span><text:span text:style-name="T797">5359</text:span></text:p>
      <text:p text:style-name="Normal"/>
      <text:p text:style-name="P798"><text:span text:style-name="T799">23.9</text:span><text:span text:style-name="T800">. renginio kultūrinės programos organizavimo paslaugos (ekskursija, meninis pasirodymas, koncertas, Lietuvos tautinio paveldo bei kitų produktų ar veiklų pristatymas, edukacinė programa). Teminių renginių organizavimo atveju šiame punkte nuro</text:span><text:span text:style-name="T801">dytos paslaugos tinkamos tik organizuojant konferencijas ir tarptautines konferencijas;</text:span></text:p>
      <text:p text:style-name="P802">Papunkčio pakeitimai:</text:p>
      <text:p text:style-name="P803"><text:span text:style-name="T804">Nr.<text:s/></text:span><text:a xlink:href="https://www.e-tar.lt/portal/legalAct.html?documentId=d39aee60e12011e99681cd81dcdca52c" office:target-frame-name="_top" xlink:show="replace"><text:span text:style-name="T805">3D-530</text:span></text:a><text:span text:style-name="T806">, 2019-09-27, paskelbta TAR 2019-09-30</text:span><text:span text:style-name="T807">, i. k. 2019-15359</text:span></text:p>
      <text:p text:style-name="Normal"/>
      <text:p text:style-name="P808"><text:span text:style-name="T809">23.10</text:span><text:span text:style-name="T810">. kelionės ir (arba) transporto (nuomos ir (arba) kuro išlaidos, kai vykstama ne nuomojamu transportu), komandiruočių (kai į komandiruotes vyksta pareiškėjo darbuotojai) išlaidos, būtinos organizuojant renginį;</text:span></text:p>
      <text:p text:style-name="P811">Papunkčio pakeitimai:</text:p>
      <text:p text:style-name="P812"><text:span text:style-name="T813">Nr.<text:s/></text:span><text:a xlink:href="https://www.e-tar.lt/portal/legalAct.html?documentId=d39aee60e12011e99681cd81dcdca52c" office:target-frame-name="_top" xlink:show="replace"><text:span text:style-name="T814">3D-530</text:span></text:a><text:span text:style-name="T815">, 2019-09-27, paskelbta TAR 2019-09-30, i. k. 2019-15359</text:span></text:p>
      <text:p text:style-name="Normal"/>
      <text:p text:style-name="P816"><text:span text:style-name="T817">23.11</text:span><text:span text:style-name="T818">. renginio dalyvių transporto paslaugos, tinkamos organizuojant konferencij</text:span><text:span text:style-name="T819">ą ir tarptautinę konferenciją,<text:s/></text:span><text:span text:style-name="T820">seminarą (kai seminaro metu lankomi projektai)<text:s/></text:span><text:span text:style-name="T821">bei organizuojant renginius „Atviras ūkis“;</text:span></text:p>
      <text:p text:style-name="P822">Papunkčio pakeitimai:</text:p>
      <text:p text:style-name="P823"><text:span text:style-name="T824">Nr.<text:s/></text:span><text:a xlink:href="https://www.e-tar.lt/portal/legalAct.html?documentId=d39aee60e12011e99681cd81dcdca52c" office:target-frame-name="_top" xlink:show="replace"><text:span text:style-name="T825">3D-530</text:span></text:a><text:span text:style-name="T826">,<text:s/></text:span><text:span text:style-name="T827">2019-09-27, paskelbta TAR 2019-09-30, i. k. 2019-15359</text:span></text:p>
      <text:p text:style-name="Normal"/>
      <text:p text:style-name="P828"><text:span text:style-name="T829">23.12</text:span><text:span text:style-name="T830">.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1">ienetą. Šios išlaidos netinkamos organizuojant apskritojo stalo diskusijas ir seminarus;<text:s/></text:span></text:p>
      <text:p text:style-name="P832"><text:span text:style-name="T833">23.13</text:span><text:span text:style-name="T834">. suteiktos paramos</text:span><text:span text:style-name="T835"><text:s/></text:span><text:span text:style-name="T836">viešinimo išlaidos, vadovaujantis Viešinimo taisyklėmis;</text:span></text:p>
      <text:p text:style-name="P837">Papunkčio pakeitimai:</text:p>
      <text:p text:style-name="P838"><text:span text:style-name="T839">Nr.<text:s/></text:span><text:a xlink:href="https://www.e-tar.lt/portal/legalAct.html?documentId=d39aee60e12011e99681cd81dcdca52c" office:target-frame-name="_top" xlink:show="replace"><text:span text:style-name="T840">3D-530</text:span></text:a><text:span text:style-name="T841">, 2019-09-27, paskelbta TAR 2019-09-30, i. k. 2019-15359</text:span></text:p>
      <text:p text:style-name="Normal"/>
      <text:p text:style-name="P842"><text:span text:style-name="T843">23.14</text:span><text:span text:style-name="T844">. renginio dalyvių apgyvendinimo paslaugos, tinkamos tik organizuojant tarptautinę konferenciją (organizuojant vieną dieną trunkančią tarpt</text:span><text:span text:style-name="T845">autinę konferenciją, tinkamos konferencijos dalyvių, atvykstančių iš užsienio, nakvynės išlaidos; organizuojant ilgiau nei vieną dieną trunkančią tarptautinę konferenciją, tinkamos visų konferencijos dalyvių nakvynės išlaidos)</text:span>;</text:p>
      <text:p text:style-name="P846">Papunkčio pakeitimai:</text:p>
      <text:p text:style-name="P847"><text:span text:style-name="T848">Nr.<text:s/></text:span><text:a xlink:href="https://www.e-tar.lt/portal/legalAct.html?documentId=d39aee60e12011e99681cd81dcdca52c" office:target-frame-name="_top" xlink:show="replace"><text:span text:style-name="T849">3D-530</text:span></text:a><text:span text:style-name="T850">, 2019-09-27, paskelbta TAR 2019-09-30, i. k. 2019-15359</text:span></text:p>
      <text:p text:style-name="Normal"/>
      <text:p text:style-name="P851"><text:span text:style-name="T852">23.15</text:span><text:span text:style-name="T853">. vertimo paslaugos (sinchroninis ir (arba) nuoseklus vertimas, įskaitant įrangos nuomą</text:span><text:span text:style-name="T854">), tinkamos tik organizuojant tarptautinę konferenciją;</text:span><text:s/></text:p>
      <text:p text:style-name="P855">Papunkčio pakeitimai:</text:p>
      <text:p text:style-name="P856"><text:span text:style-name="T857">Nr.<text:s/></text:span><text:a xlink:href="https://www.e-tar.lt/portal/legalAct.html?documentId=d39aee60e12011e99681cd81dcdca52c" office:target-frame-name="_top" xlink:show="replace"><text:span text:style-name="T858">3D-530</text:span></text:a><text:span text:style-name="T859">, 2019-09-27, paskelbta TAR 2019-09-30, i. k. 2019-15359</text:span></text:p>
      <text:p text:style-name="Normal"/>
      <text:p text:style-name="P860"><text:span text:style-name="T861">23.16</text:span><text:span text:style-name="T862">.<text:s/></text:span><text:span text:style-name="T863">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4">zuojamas konkursas ir atrenkami subjektai, kurie įgyvendino (-a) paramos projektą (-us) pagal KPP priemones;</text:span></text:p>
      <text:p text:style-name="P865"><text:span text:style-name="T866">23.17</text:span><text:span text:style-name="T867">. parodos dalyvio registracijos mokesčio išlaidos, parodos ploto nuomos išlaidos, stendo įrengimo, išlaikymo ir aptarnavimo išlaidos (ant<text:s/></text:span><text:span text:style-name="T868">stendo privaloma naudoti Tinklo logotipą), transportavimo išlaidos. Šiame punkte nurodytos išlaidos tinkamos tik organizuojant KPP viešinimo akcijas;</text:span><text:s/></text:p>
      <text:p text:style-name="P869">Papunkčio pakeitimai:</text:p>
      <text:p text:style-name="P870"><text:span text:style-name="T871">Nr.<text:s/></text:span><text:a xlink:href="https://www.e-tar.lt/portal/legalAct.html?documentId=d39aee60e12011e99681cd81dcdca52c" office:target-frame-name="_top" xlink:show="replace"><text:span text:style-name="T872">3D-530</text:span></text:a><text:span text:style-name="T873">, 2019-09-27, paskelbta TAR 2019-09-30, i. k. 2019-15359</text:span></text:p>
      <text:p text:style-name="Normal"/>
      <text:p text:style-name="P874"><text:span text:style-name="T875">23.18</text:span><text:span text:style-name="T876">. netiesioginės (komunikacijos projekto administravimo ir susijusios) išlaidos, neviršijančios Aprašo 11 punkte nustatyto dydžio. Netiesioginės išlaidos apmokamos t</text:span><text:span text:style-name="T877">aikant fiksuotąją normą, vadovaujantis Aprašo nuostatomis.<text:s/></text:span></text:p>
      <text:p text:style-name="P878"><text:span text:style-name="T879">24</text:span><text:span text:style-name="T880">. Netinkamos finansuoti išlaidos:</text:span></text:p>
      <text:p text:style-name="P881"><text:span text:style-name="T882">24.1</text:span><text:span text:style-name="T883">. nenumatytos komunikacijos projekte, nesusijusios su komunikacijos projektu ir remiama veikla, neatitinkančios Taisyklių 22 punkte nustatytų reikal</text:span><text:span text:style-name="T884">avimų ir neįvardytos Taisyklių 23 punkte;</text:span></text:p>
      <text:p text:style-name="P885"><text:span text:style-name="T886">24.2</text:span><text:span text:style-name="T887">. padarytos perkant prekes ir paslaugas, komunikacijos projekto vykdytojams nesilaikant Viešųjų pirkimų įstatymo, kai jie yra perkančiosios organizacijos, kitiems – Prekių, paslaugų ar darbų pirkimo taisykl</text:span><text:span text:style-name="T888">ių ar šių įgyvendinimo taisyklių nustatytos tvarkos;</text:span></text:p>
      <text:p text:style-name="P889"><text:span text:style-name="T890">24.3</text:span><text:span text:style-name="T891">. paraiškos parengimo išlaidos yra netinkamos finansuoti.</text:span></text:p>
      <text:p text:style-name="P892"><text:span text:style-name="T893">25</text:span><text:span text:style-name="T894">. PVM finansavimas apibrėžtas Administravimo taisyklėse.</text:span></text:p>
      <text:p text:style-name="P895"/>
      <text:p text:style-name="P896"><text:span text:style-name="T897">X</text:span><text:span text:style-name="T898"><text:s/>SKYRIUS</text:span></text:p>
      <text:p text:style-name="P899"><text:span text:style-name="T900">PARAIŠKŲ TEIKIMO TVARKA</text:span></text:p>
      <text:p text:style-name="P901"/>
      <text:p text:style-name="P902"><text:span text:style-name="T903">26</text:span><text:span text:style-name="T904">. Paramos paraiškos<text:s/></text:span><text:span text:style-name="T905">forma nustatyta Taisyklių 1 priede.</text:span></text:p>
      <text:p text:style-name="P906"><text:span text:style-name="T907">27</text:span><text:span text:style-name="T908">. Paramos paraiškas kvietimo metu iš pareiškėjų priima ir registruoja Agentūros Kaimo plėtros ir žuvininkystės programų departamento teritoriniai paramos administravimo skyriai adresais, nurodytais interneto svetai</text:span><text:span text:style-name="T909">nėje www.nma.lt. Paramos paraiška ir su paramos paraiška pateikiami dokumentai turi būti pateikti pareiškėjo asmeniškai ar per įgaliotą asmenį, šie dokumentai taip pat gali būti pateikiami ir per ŽŪMIS, jei tokia galimybė yra, registruotu paštu ir per kurj</text:span><text:span text:style-name="T910">erį arba dokumentus, pasirašytus saugiu elektroniniu parašu, siunčiant elektroniniu paštu adresais, nurodytais Agentūros interneto svetainėje www.nma.lt, kitomis elektroninėmis priemonėmis ir panašiai</text:span><text:span text:style-name="T911">.</text:span><text:s/></text:p>
      <text:p text:style-name="P912">Punkto pakeitimai:</text:p>
      <text:p text:style-name="P913"><text:span text:style-name="T914">Nr.<text:s/></text:span><text:a xlink:href="https://www.e-tar.lt/portal/legalAct.html?documentId=caff27606aac11eabee4a336e7e6fdab" office:target-frame-name="_top" xlink:show="replace"><text:span text:style-name="T915">3D-202</text:span></text:a><text:span text:style-name="T916">, 2020-03-20, paskelbta TAR 2020-03-20, i. k. 2020-05846</text:span></text:p>
      <text:p text:style-name="Normal"/>
      <text:p text:style-name="P917"><text:span text:style-name="T918">27</text:span><text:span text:style-name="T919">1</text:span><text:span text:style-name="T920">. Karantino metu pareiškėjas pasirašytą paramos paraišką kartu su paramos paraiška pateikiamais dokumentais Agentūros</text:span><text:span text:style-name="T921"><text:s/>darbo laiku papildomai gali pateikti pasinaudodamas „paraiškų dėžutėmis“ (specialiai įrengtomis vietomis, kuriose pareiškėjas gali pateikti paramos paraišką tiesiogiai nekontaktuodamas su kitais asmenimis), kurios įrengtos Agentūros Kaimo plėtros ir žuvin</text:span><text:span text:style-name="T922">inkystės programų departamento teritoriniuose paramos administravimo skyriuose, adresais, nurodytais interneto svetainėje www.nma.lt. „Paraiškų dėžutėse“ pateiktos paraiškos vieną kartą per dieną išimamos, pažymimos paraiškos išėmimo spaudu (išėmimo data,<text:s/></text:span><text:span text:style-name="T923">laikas, išėmusio darbuotojo vardas, pavardė, parašas) bei užregistruojamos. Apie paramos paraiškos užregistravimą pareiškėjai per 1 d. d. informuojami paramos paraiškoje nurodytu telefonu ir (arba) elektroniniu paštu. <text:s/>Pareiškėjas paraiškoje privalo nurody</text:span><text:span text:style-name="T924">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25"><text:s/>vėliau kaip 2 darbo dieną po paraiškos pateikimo privalo susisiekti su Agentūra, priešingu atveju, kilus ginčui dėl paraiškos pateikimo, bus laikoma, kad paraiška nebuvo pateikta. Paraiškos per „paraiškų dėžutę“ teikiamos dvi darbo dienas trumpiau nei nus</text:span><text:span text:style-name="T926">tatyta paramos paraiškų priėmimo pabaiga.</text:span><text:s/></text:p>
      <text:p text:style-name="P927">Papildyta punktu:</text:p>
      <text:p text:style-name="P928"><text:span text:style-name="T929">Nr.<text:s/></text:span><text:a xlink:href="https://www.e-tar.lt/portal/legalAct.html?documentId=caff27606aac11eabee4a336e7e6fdab" office:target-frame-name="_top" xlink:show="replace"><text:span text:style-name="T930">3D-202</text:span></text:a><text:span text:style-name="T931">, 2020-03-20, paskelbta TAR 2020-03-20, i. k. 2020-05846</text:span></text:p>
      <text:p text:style-name="Normal"/>
      <text:p text:style-name="P932"><text:span text:style-name="T933">28</text:span><text:span text:style-name="T934">. Paramos paraiškos pil</text:span><text:span text:style-name="T935">domos, teikiamos, registruojamos ir vertinamos Administravimo taisyklėse nustatyta tvarka.</text:span></text:p>
      <text:p text:style-name="P936"/>
      <text:p text:style-name="P937"><text:span text:style-name="T938">XI</text:span><text:span text:style-name="T939"><text:s/>SKYRIUS</text:span></text:p>
      <text:p text:style-name="P940"><text:span text:style-name="T941">KOMUNIKACJOS PROJEKTŲ ATRANKOS KRITERIJAI</text:span></text:p>
      <text:p text:style-name="P942"/>
      <text:p text:style-name="P943"><text:span text:style-name="T944">29</text:span><text:span text:style-name="T945">. komunikacijos projektų atranka atliekama Administravimo taisyklių nustatyta tvarka.</text:span></text:p>
      <text:p text:style-name="P946"><text:span text:style-name="T947">30</text:span><text:span text:style-name="T948">. Už atitiktį Taisyklėse nustatytiems komunikacijos projektų atrankos kriterijams skiriami balai. Didžiausias galimas balų skaičius yra 100 (vienas šimtas).<text:s/></text:span></text:p>
      <text:p text:style-name="P949"><text:span text:style-name="T950">31</text:span><text:span text:style-name="T951">. komunikacijos projektų atrankos kriterijai:<text:s/></text:span></text:p>
      <text:p text:style-name="P952"><text:span text:style-name="T953">31.1</text:span><text:span text:style-name="T954">. komunikacijos projektas bus įgyvendin</text:span><text:span text:style-name="T955">amas:</text:span></text:p>
      <text:p text:style-name="P956"><text:span text:style-name="T957">31.1.1</text:span><text:span text:style-name="T958">. daugiau nei 5 Lietuvos apskrityse – suteikiama 20 balų;<text:s/></text:span></text:p>
      <text:p text:style-name="P959"><text:span text:style-name="T960">31.1.2</text:span><text:span text:style-name="T961">. nuo 3 iki 5 Lietuvos apskričių<text:s/></text:span><text:span text:style-name="T962">(įskaitytinai)</text:span><text:span text:style-name="T963"><text:s/>– suteikiama 15 balų;</text:span></text:p>
      <text:p text:style-name="P964"><text:span text:style-name="T965">31.1.3</text:span><text:span text:style-name="T966">. iki 2 Lietuvos apskričių<text:s/></text:span><text:span text:style-name="T967">(įskaitytinai)</text:span><text:span text:style-name="T968"><text:s/>– suteikiama 10 balų.</text:span></text:p>
      <text:p text:style-name="P969"><text:span text:style-name="T970">31.2</text:span><text:span text:style-name="T971">. komunikacijos pro</text:span><text:span text:style-name="T972">jekto tikslas – spręsti specifines, tam tikros srities problemas, taip prisidedantis prie efektyvesnio KPP įgyvendinimo (Projekto rezultatas – pasiūlomi konkretūs problemos sprendimo būdai, siūlymai dėl KPP įgyvendinimo tobulinimo) – suteikiama 20 balų;</text:span></text:p>
      <text:p text:style-name="P973"><text:span text:style-name="T974">31.3</text:span><text:span text:style-name="T975">. komunikacijos projektas prisideda prie didesnio plačiosios visuomenės supratimo apie KPP, jos žinomumo. Per visą komunikacijos projekto įgyvendinimo laikotarpį renginiuose dalyvauja:</text:span></text:p>
      <text:p text:style-name="P976"><text:span text:style-name="T977">31.3.1</text:span><text:span text:style-name="T978">. daugiau nei 150 asmenų– 40 balų;</text:span></text:p>
      <text:p text:style-name="P979"><text:span text:style-name="T980">31.3.2</text:span><text:span text:style-name="T981">. nuo 101 ik</text:span><text:span text:style-name="T982">i 150 asmenų įskaitytinai – 30 balų;</text:span></text:p>
      <text:p text:style-name="P983"><text:span text:style-name="T984">31.3.3</text:span><text:span text:style-name="T985">. nuo 51 iki 100 asmenų įskaitytinai – 20 balų;</text:span></text:p>
      <text:p text:style-name="P986"><text:span text:style-name="T987">31.3.4</text:span><text:span text:style-name="T988">. nuo 31 iki 50 asmenų įskaitytinai – 10 balų.</text:span></text:p>
      <text:p text:style-name="P989"><text:span text:style-name="T990">31.4</text:span><text:span text:style-name="T991">. komunikacijos projektas skirtas gerosios patirties, įgyvendinant KPP, sklaidai – suteikiama<text:s/></text:span><text:span text:style-name="T992">20 balų.</text:span></text:p>
      <text:p text:style-name="P993"><text:span text:style-name="T994">32</text:span><text:span text:style-name="T995">. Privalomasis mažiausias balų skaičius – 45. Jeigu komunikacijos projektų atrankos vertinimo metu komunikacijos projektas įvertinamas mažiau negu 45 balais, paramos paraiška atmetama.</text:span></text:p>
      <text:p text:style-name="P996">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1.3 ir 31.1 papunkčiuose nurodytus atrankos kriterijus.</text:p>
      <text:p text:style-name="P997"/>
      <text:p text:style-name="P998"><text:span text:style-name="T999">XII</text:span><text:span text:style-name="T1000"><text:s/>SKYRIUS</text:span></text:p>
      <text:p text:style-name="P1001"><text:span text:style-name="T1002">PARAMOS PARAIŠKŲ TVIRTINIMAS IR PARAMOS SUTARČIŲ SUDARYMAS</text:span></text:p>
      <text:p text:style-name="P1003"/>
      <text:p text:style-name="P1004"><text:span text:style-name="T1005">34</text:span><text:span text:style-name="T1006">. Agentūra, teigiamai ir neigiamai įvertinusi komunikacijos projektų paraiškas, rengia komunikacijos projekto vertinimo ataskaitas ir Agentūros vidaus procedūrose nustatyta tvarka teikia jas svarstyti Agentūroje sudarytam komunikacijos projektų atrankos ko</text:span><text:span text:style-name="T1007">mitetui (toliau – Agentūros PAK), į kurio sudėtį įtraukiamas ir Ministerijos atstovas (-ai) Agentūros nustatyta tvarka. Parama skiriama tiems komunikacijos projektams, kuriems ją skirti rekomendavo Agentūros PAK. Atsižvelgiant į Agentūros PAK rekomendacija</text:span><text:span text:style-name="T1008">s, <text:s/>sprendimas dėl paramos skyrimo ar neskyrimo įteisinamas Agentūros direktoriaus įsakymu.</text:span><text:s/></text:p>
      <text:p text:style-name="P1009">Punkto pakeitimai:</text:p>
      <text:p text:style-name="P1010"><text:span text:style-name="T1011">Nr.<text:s/></text:span><text:a xlink:href="https://www.e-tar.lt/portal/legalAct.html?documentId=d39aee60e12011e99681cd81dcdca52c" office:target-frame-name="_top" xlink:show="replace"><text:span text:style-name="T1012">3D-530</text:span></text:a><text:span text:style-name="T1013">, 2019-09-27, paskelbta TAR 2019-09-</text:span><text:span text:style-name="T1014">30, i. k. 2019-15359</text:span></text:p>
      <text:p text:style-name="Normal"/>
      <text:p text:style-name="P1015"><text:span text:style-name="T1016">35</text:span><text:span text:style-name="T1017">. Agentūra apie sprendimą dėl paramos skyrimo ar neskyrimo informuoja pareiškėjus Administravimo taisyklių nustatyta tvarka. Pareiškėjas, gavęs Agentūros sprendimą skirti paramą, tampa paramos gavėju. Paramos sutartis nesudaroma</text:span><text:span text:style-name="T1018">.</text:span></text:p>
      <text:p text:style-name="P1019"/>
      <text:p text:style-name="P1020"><text:span text:style-name="T1021">XIII</text:span><text:span text:style-name="T1022"><text:s/>SKYRIUS</text:span></text:p>
      <text:p text:style-name="P1023"><text:span text:style-name="T1024">MOKĖJIMO PRAŠYMO TEIKIMO, ADMINISTRAVIMO IR PARAMOS MOKĖJIMO TVARKA</text:span></text:p>
      <text:p text:style-name="P1025"/>
      <text:p text:style-name="P1026"><text:span text:style-name="T1027">36</text:span><text:span text:style-name="T1028">. Mokėjimo prašymai ir (arba) papildomi dokumentai turi būti pateikti užpildžius elektroninę formą, naudojantis ŽŪMIS portalo interneto prieiga (adresas https:</text:span><text:span text:style-name="T1029">//zumis.lt) Administravimo taisyklių nustatyta tvarka.<text:s/></text:span></text:p>
      <text:p text:style-name="P1030"><text:span text:style-name="T1031">37</text:span><text:span text:style-name="T1032">. Mokėjimo prašymai ir (arba) papildomi dokumentai teikiami ir vertinami Administravimo taisyklių nustatyta tvarka.<text:s/></text:span></text:p>
      <text:p text:style-name="P1033">38. Mokėjimo prašymo forma skelbiama Agentūros interneto svetainėse (www.nma.lt).<text:s/></text:p>
      <text:p text:style-name="P1034"><text:span text:style-name="T1035">39</text:span><text:span text:style-name="T1036">. Kartu su mokėjimo prašymu yra pateikiami šių dokumentų originalai arba patvirtintos kopijos:</text:span></text:p>
      <text:p text:style-name="P1037"><text:span text:style-name="T1038">39.1</text:span><text:span text:style-name="T1039">. renginių dalyvių sąrašai, atitinkantys paramos paraiškoje numatytą dalyvių skaičių. Pavyzdinė renginio dalyvių sąrašo forma nustatyta Tai</text:span><text:span text:style-name="T1040">syklių 3 priede. Jeigu renginio tikslinė grupė <text:s/>yra nepilnamečiai asmenys (pvz., mokiniai), gali būti pateiktas įstaigos vadovo patvirtintas dalyvių sąrašas. Jeigu renginys vykdomos įvairių renginių metu (pvz., parodoje, mugėje), renginio dalyvių skaičiui<text:s/></text:span><text:span text:style-name="T1041">pagrįsti gali būti pateikta renginio, kuriame buvo organizuotas komunikacijos projekte numatytas renginys, lankomumo statistika, o jeigu jos nėra – pateikti dalyvių sąrašai ar kitais racionaliais būdais įrodomas paraiškoje numatytų dalyvių dalyvavimas reng</text:span><text:span text:style-name="T1042">inyje.</text:span><text:s/></text:p>
      <text:p text:style-name="P1043">Papunkčio pakeitimai:</text:p>
      <text:p text:style-name="P1044"><text:span text:style-name="T1045">Nr.<text:s/></text:span><text:a xlink:href="https://www.e-tar.lt/portal/legalAct.html?documentId=d39aee60e12011e99681cd81dcdca52c" office:target-frame-name="_top" xlink:show="replace"><text:span text:style-name="T1046">3D-530</text:span></text:a><text:span text:style-name="T1047">, 2019-09-27, paskelbta TAR 2019-09-30, i. k. 2019-15359</text:span></text:p>
      <text:p text:style-name="Normal"/>
      <text:p text:style-name="P1048"><text:span text:style-name="T1049">39.2</text:span><text:span text:style-name="T1050">. komunikacijos projekto išlaidų pagrindimo ir<text:s/></text:span><text:span text:style-name="T1051">apmokėjimo įrodymo dokumentai. Pareiškėjai, kurie perka renginių organizavimo paslaugas, papildomai pateikia šių paslaugų pirkimo sutartis, paslaugų atlikimo aktus, paslaugų pirkimo sąskaitas, banko sąskaitos išrašus ir kt.;</text:span></text:p>
      <text:p text:style-name="P1052"><text:span text:style-name="T1053">39.3</text:span><text:span text:style-name="T1054">. pareiškėjo prisidėjim</text:span><text:span text:style-name="T1055">o</text:span><text:s/>savo lėšomis prie tinkamų finansuoti išlaidų (jei jis numatytas) ir (arba) kredito įstaigos suteiktos paskolos (jei numatyta paskola) patvirtinimo dokumentai.</text:p>
      <text:p text:style-name="P1056">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57">41. Pagal patirtų išlaidų kompensavimo su avanso mokėjimu būdą, kai avansas nėra Europos Komisijai tinkamos deklaruoti išlaidos, avanso dydis paramos gavėjui negali būti didesnis nei 40 proc. paramos sumos, skirtos tiesioginėms išlaidoms.<text:s/></text:p>
      <text:p text:style-name="P1058">42. Avansas išmokamas (nustatyta suma) per 10 darbo dienų po<text:s/><text:span text:style-name="T1059">Agentūros sprendimo skirti paramą dienos</text:span>.</text:p>
      <text:p text:style-name="P1060"><text:span text:style-name="T1061">43</text:span><text:span text:style-name="T1062">. Kai bendra pagal paramos gavėjo pateiktus mokėjimo prašymus kompensuota ir avansu paramos gavėjui sumokėta suma pasiekia komunikacijos projektui įgyvendinti sk</text:span><text:span text:style-name="T1063">irtą paramos sumą, komunikacijos projekto įgyvendinimo išlaidos toliau nekompensuojamos.<text:s/></text:span></text:p>
      <text:p text:style-name="P1064"><text:span text:style-name="T1065">44</text:span><text:span text:style-name="T1066">. Baigęs įgyvendinti komunikacijos projektą, paramos gavėjas pateikia Agentūrai galutinį mokėjimo prašymą, kuriame deklaruoja visas per laikotarpį nuo paskutini</text:span><text:span text:style-name="T1067">o mokėjimo prašymo patirtas ir apmokėtas tinkamas finansuoti išlaidas, bei komunikacijos projekto galutinę įgyvendinimo ataskaitą, prisijungęs prie ŽŪMIS portalo interneto prieigos (adresas https://zumis.lt) užpildydamas elektroninę formą Administravimo ta</text:span><text:span text:style-name="T1068">isyklių nustatyta tvarka.</text:span></text:p>
      <text:p text:style-name="P1069"><text:span text:style-name="T1070">45</text:span><text:span text:style-name="T1071">. Agentūra, išnagrinėjusi galutinį mokėjimo prašymą ir nustačiusi, kad paramos gavėjui buvo išmokėta didesnė paramos suma nei pripažinta tinkama finansuoti paramos lėšomis, vadovaudamasi paramos sutarties nuostatomis, pareik</text:span><text:span text:style-name="T1072">alauja paramos gavėjo grąžinti perviršinę sumą.</text:span></text:p>
      <text:p text:style-name="P1073"><text:span text:style-name="T1074">46</text:span><text:span text:style-name="T1075">. Paramos gavėjas gali teikti ne daugiau kaip du mokėjimo prašymus.</text:span></text:p>
      <text:p text:style-name="P1076"><text:span text:style-name="T1077">47</text:span><text:span text:style-name="T1078">. Paramos lėšos paramos gavėjui išmokamos Administravimo taisyklėse nustatyta tvarka ir terminais.</text:span></text:p>
      <text:p text:style-name="P1079"/>
      <text:p text:style-name="P1080"><text:span text:style-name="T1081">XIV</text:span><text:span text:style-name="T1082"><text:s/>SKYRIUS</text:span></text:p>
      <text:p text:style-name="P1083"><text:span text:style-name="T1084">SANKCIJOS</text:span></text:p>
      <text:p text:style-name="P1085"/>
      <text:p text:style-name="P1086"><text:span text:style-name="T1087">48</text:span><text:span text:style-name="T1088">. Netinkamai įgyvendinančiam (įgyvendinusiam) komunikacijos projektą paramos gavėjui už padarytus pažeidimus gali būti taikomos ES ir Lietuvos Respublikos teisės aktuose numatytos sankcijos, t. y. paramos dydžio sumažinimas, paramos neskyrimas, reik</text:span><text:span text:style-name="T1089">alavimas grąžinti visą ar dalį sumokėtos paramos; apribojimas teikti paraiškas; kitos poveikio priemonės dėl įsipareigojimų, susijusių su prašoma arba gauta parama, nevykdymo ir (arba) nustatytų reikalavimų nesilaikymo.</text:span></text:p>
      <text:p text:style-name="P1090"><text:span text:style-name="T1091">49</text:span><text:span text:style-name="T1092">. Detali sankcijų apskaičiavim</text:span><text:span text:style-name="T1093">o ir taikymo tvarka nustatyta Sankcijų už teisės aktų nuostatų pažeidimus įgyvendinant Lietuvos kaimo plėtros 2014–2020 metų programos priemones taikymo metodikoje, patvirtintoje Lietuvos Respublikos žemės ūkio ministro 2014 m. gruodžio 4 d. įsakymu Nr. 3D</text:span><text:span text:style-name="T1094">-929 „Dėl Sankcijų už teisės aktų nuostatų pažeidimus įgyvendinant Lietuvos kaimo plėtros 2014–2020 metų programos priemones taikymo metodikos patvirtinimo“.</text:span></text:p>
      <text:p text:style-name="P1095"><text:span text:style-name="T1096">50</text:span><text:span text:style-name="T1097">. Detali sankcijų tvarka už pažeidimus, susijusius su pirkimų vykdymu, nustatyta Sankcijų pa</text:span><text:span text:style-name="T1098">reiškėjams, paramos gavėjams, pažeidusiems pirkimų vykdymo tvarką, taikymo metodikoje, patvirtintoje Nacionalinės mokėjimo agentūros prie Žemės ūkio ministerijos direktoriaus 2013 m. sausio 23 d. įsakymu Nr. BR1-83 „Dėl Sankcijų pareiškėjams, paramos gavėj</text:span><text:span text:style-name="T1099">ams, pažeidusiems pirkimų vykdymo tvarką, taikymo metodikos patvirtinimo“.</text:span></text:p>
      <text:p text:style-name="P1100"/>
      <text:p text:style-name="P1101"><text:span text:style-name="T1102">XV</text:span><text:span text:style-name="T1103"><text:s/>SKYRIUS</text:span></text:p>
      <text:p text:style-name="P1104"><text:span text:style-name="T1105">BAIGIAMOSIOS NUOSTATOS</text:span></text:p>
      <text:p text:style-name="P1106"/>
      <text:p text:style-name="P1107"><text:span text:style-name="T1108">51</text:span><text:span text:style-name="T1109">. Komunikacijos projektų įgyvendinimo priežiūra ir tikrinimas, skundų teikimo, jų nagrinėjimo ir patikrų vietoje atlikimo tvarka bei<text:s/></text:span><text:span text:style-name="T1110">komunikacijos projekto dokumentų saugojimo reikalavimai nustatyti KPP administravimo taisyklėse.</text:span></text:p>
      <text:p text:style-name="P1111"><text:span text:style-name="T1112">51</text:span><text:span text:style-name="T1113">1</text:span><text:span text:style-name="T1114">. Agentūra turi teisę paprašyti projektų vykdytojus atsiųsti reikiamą informaciją apie vykstančius numatytus renginius mobiliąja programėle „NMA agro“ r</text:span><text:span text:style-name="T1115">enginių vykdymo faktams patikrinti. Paramos gavėjams nepateikus šių įrodymų, Agentūra privalo kitais būdais įsitikinti, kad renginiai vyksta.</text:span><text:s/></text:p>
      <text:p text:style-name="P1116">Papildyta punktu:</text:p>
      <text:p text:style-name="P1117"><text:span text:style-name="T1118">Nr.<text:s/></text:span><text:a xlink:href="https://www.e-tar.lt/portal/legalAct.html?documentId=d39aee60e12011e99681cd81dcdca52c" office:target-frame-name="_top" xlink:show="replace"><text:span text:style-name="T1119">3D-530</text:span></text:a><text:span text:style-name="T1120">, 2019-09-27, paskelbta TAR 2019-09-30, i. k. 2019-15359</text:span></text:p>
      <text:p text:style-name="Normal"/>
      <text:p text:style-name="P1121"><text:span text:style-name="T1122">52</text:span><text:span text:style-name="T1123">. Pasikeitus Taisyklėse nurodytiems teisės aktams, tiesiogiai taikomos naujos šių teisės a</text:span><text:span text:style-name="T1124">ktų nuostatos.</text:span></text:p>
      <text:p text:style-name="P1125"><text:span text:style-name="T1126">53</text:span><text:span text:style-name="T1127">. Pasikeitus Taisyklėms, nauji reikalavimai taikomi vienodai visiems pareiškėjams ir paramos gavėjams, išskyrus atvejus, kai žemės ūkio ministro įsakyme nurodyta kitaip.</text:span></text:p>
      <text:p text:style-name="P1128"><text:span text:style-name="T1129">______________</text:span></text:p>
      <text:p text:style-name="Normal"/>
      <text:p text:style-name="Normal"/>
      <text:p text:style-name="Normal"/>
      <text:p text:style-name="P1130">Priedų pakeitimai:</text:p>
      <text:p text:style-name="Normal"/>
      <text:p text:style-name="P1131">1 priedas</text:p>
      <text:p text:style-name="P1132">Priedo pakeitimai:</text:p>
      <text:p text:style-name="P1133"><text:span text:style-name="T1134">Nr.<text:s/></text:span><text:a xlink:href="https://www.e-tar.lt/portal/legalAct.html?documentId=d39aee60e12011e99681cd81dcdca52c" office:target-frame-name="_top" xlink:show="replace"><text:span text:style-name="T1135">3D-530</text:span></text:a><text:span text:style-name="T1136">, 2019-09-27, paskelbta TAR 2019-09-30, i. k. 2019-15359</text:span></text:p>
      <text:p text:style-name="Normal"/>
      <text:p text:style-name="P1137">4 priedas</text:p>
      <text:p text:style-name="P1138">Priedo pakeitimai:</text:p>
      <text:p text:style-name="P1139"><text:span text:style-name="T1140">Nr.<text:s/></text:span><text:a xlink:href="https://www.e-tar.lt/portal/legalAct.html?documentId=d39aee60e12011e99681cd81dcdca52c" office:target-frame-name="_top" xlink:show="replace"><text:span text:style-name="T1141">3D-530</text:span></text:a><text:span text:style-name="T1142">, 2019-09-27, paskelbta TAR 2019-09-30, i. k. 2019-15359</text:span></text:p>
      <text:p text:style-name="Normal"/>
      <text:p text:style-name="P1143">5 priedas</text:p>
      <text:p text:style-name="P1144">Papildyta priedu:</text:p>
      <text:p text:style-name="P1145"><text:span text:style-name="T1146">Nr.<text:s/></text:span><text:a xlink:href="https://www.e-tar.lt/portal/legalAct.html?documentId=d39aee60e12011e99681cd81dcdca52c" office:target-frame-name="_top" xlink:show="replace"><text:span text:style-name="T1147">3D-530</text:span></text:a><text:span text:style-name="T1148">, 2019-09-27, paskelbta TAR 2019-09-30, i. k. 2019-15359</text:span></text:p>
      <text:p text:style-name="Normal"/>
      <text:p text:style-name="P1149">6 priedas</text:p>
      <text:p text:style-name="P1150">Papildyta priedu:</text:p>
      <text:p text:style-name="P1151"><text:span text:style-name="T1152">Nr.<text:s/></text:span><text:a xlink:href="https://www.e-tar.lt/portal/legalAct.html?documentId=d39aee60e12011e99681cd81dcdca52c" office:target-frame-name="_top" xlink:show="replace"><text:span text:style-name="T1153">3D-530</text:span></text:a><text:span text:style-name="T1154">, 2019-09-27,<text:s/></text:span><text:span text:style-name="T1155">paskelbta TAR 2019-09-30, i. k. 2019-15359</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žemės ūkio ministerija, Įsakymas</text:span></text:p>
      <text:p text:style-name="P1165"><text:span text:style-name="T1166">Nr.<text:s/></text:span><text:a xlink:href="https://www.e-tar.lt/portal/legalAct.html?documentId=d39aee60e12011e99681cd81dcdca52c" office:target-frame-name="_top" xlink:show="replace"><text:span text:style-name="T1167">3D-530</text:span></text:a><text:span text:style-name="T1168">, 2019-09-27, paskelbta TAR 2019</text:span><text:span text:style-name="T1169">-09-30, i. k. 2019-15359</text:span></text:p>
      <text:p text:style-name="P1170"><text:span text:style-name="T1171">Dėl žemės ūkio ministro 2019 m. gegužės 30 d. įsakymo Nr. 3D-337 „„Dėl Lietuvos kaimo plėtros 2014–2020 m. programos priemonės „Techninė pagalba“ veiklos srities „Lietuvos kaimo tinklas“ įgyvendinimo taisyklių patvirtinimo “<text:s/></text:span><text:span text:style-name="T1172">pakeitimo</text:span></text:p>
      <text:p text:style-name="P1173"/>
      <text:p text:style-name="P1174"><text:span text:style-name="T1175">2.</text:span></text:p>
      <text:p text:style-name="P1176"><text:span text:style-name="T1177">Lietuvos Respublikos žemės ūkio ministerija, Įsakymas</text:span></text:p>
      <text:p text:style-name="P1178"><text:span text:style-name="T1179">Nr.<text:s/></text:span><text:a xlink:href="https://www.e-tar.lt/portal/legalAct.html?documentId=caff27606aac11eabee4a336e7e6fdab" office:target-frame-name="_top" xlink:show="replace"><text:span text:style-name="T1180">3D-202</text:span></text:a><text:span text:style-name="T1181">, 2020-03-20, paskelbta TAR 2020-03-20, i. k. 2020-05846</text:span></text:p>
      <text:p text:style-name="P1182"><text:span text:style-name="T1183">Dėl žemės ūkio ministro</text:span><text:span text:style-name="T1184"><text:s/>2019 m. gegužės 30 d. įsakymo Nr. 3D-337 „Dėl Lietuvos kaimo plėtros 2014–2020 m. programos priemonės „Techninė pagalba“ veiklos srities „Lietuvos kaimo tinklas“ įgyvendinimo taisykli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16</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379" meta:word-count="8222" meta:character-count="66385" meta:row-count="1463" meta:non-whitespace-character-count="58542"/>
  </office:meta>
</office:document-meta>
</file>