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25%" fo:text-indent="0.3937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25%" fo:text-indent="0.3937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5" style:parent-style-name="Normal" style:master-page-name="MPF1" style:family="paragraph">
      <style:paragraph-properties fo:break-before="page" fo:margin-left="2.8472in" fo:text-indent="0.5in" style:page-number="1">
        <style:tab-stops/>
      </style:paragraph-properties>
      <style:text-properties style:font-name-asian="Calibri" style:font-weight-complex="bold" style:font-size-complex="12pt"/>
    </style:style>
    <style:style style:name="P51" style:parent-style-name="Normal" style:family="paragraph">
      <style:paragraph-properties fo:margin-left="2.8472in" fo:text-indent="0.5in">
        <style:tab-stops/>
      </style:paragraph-properties>
      <style:text-properties style:font-name-asian="Calibri" style:font-weight-complex="bold" style:font-size-complex="12pt"/>
    </style:style>
    <style:style style:name="P52" style:parent-style-name="Normal" style:family="paragraph">
      <style:paragraph-properties fo:margin-left="2.8472in" fo:text-indent="0.5in">
        <style:tab-stops/>
      </style:paragraph-properties>
      <style:text-properties style:font-name-asian="Calibri" style:font-weight-complex="bold" style:font-size-complex="12pt"/>
    </style:style>
    <style:style style:name="P53" style:parent-style-name="Normal" style:family="paragraph">
      <style:paragraph-properties style:punctuation-wrap="simple" style:vertical-align="baseline">
        <style:tab-stops>
          <style:tab-stop style:type="left" style:position="0.3937in"/>
        </style:tab-stops>
      </style:paragraph-properties>
      <style:text-properties fo:font-weight="bold" style:font-weight-asian="bold"/>
    </style:style>
    <style:style style:name="P54"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style>
    <style:style style:name="P5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7" style:parent-style-name="DefaultParagraphFont" style:family="text">
      <style:text-properties fo:color="#000000"/>
    </style:style>
    <style:style style:name="P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8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2" style:parent-style-name="DefaultParagraphFont" style:family="text">
      <style:text-properties fo:color="#000000"/>
    </style:style>
    <style:style style:name="P9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line-height="120%"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20%"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2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2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20%"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20%"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2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2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20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1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style:style>
    <style:style style:name="P22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25" style:parent-style-name="DefaultParagraphFont" style:family="text">
      <style:text-properties style:font-weight-complex="bold"/>
    </style:style>
    <style:style style:name="P22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36" style:parent-style-name="Normal" style:family="paragraph">
      <style:paragraph-properties style:punctuation-wrap="simple" fo:text-align="justify" style:vertical-align="baseline" fo:line-height="125%"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25%" fo:text-indent="0.3937in"/>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style:punctuation-wrap="simple" fo:text-align="justify" style:vertical-align="baseline" fo:line-height="125%" fo:text-indent="0.3937in"/>
    </style:style>
    <style:style style:name="T256" style:parent-style-name="DefaultParagraphFont" style:family="text">
      <style:text-properties style:text-position="super 66.6%"/>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punctuation-wrap="simple" fo:text-align="justify" style:vertical-align="baseline" fo:line-height="125%" fo:text-indent="0.3937in"/>
    </style:style>
    <style:style style:name="T263" style:parent-style-name="DefaultParagraphFont" style:family="text">
      <style:text-properties style:text-position="super 66.6%"/>
    </style:style>
    <style:style style:name="P264" style:parent-style-name="Normal" style:family="paragraph">
      <style:paragraph-properties style:punctuation-wrap="simple" fo:text-align="justify" style:vertical-align="baseline" fo:line-height="125%" fo:text-indent="0.3937in"/>
    </style:style>
    <style:style style:name="T265" style:parent-style-name="DefaultParagraphFont" style:family="text">
      <style:text-properties style:text-position="super 66.6%"/>
    </style:style>
    <style:style style:name="P266" style:parent-style-name="Normal" style:family="paragraph">
      <style:paragraph-properties style:punctuation-wrap="simple" fo:text-align="justify" style:vertical-align="baseline" fo:line-height="125%" fo:text-indent="0.3937in"/>
    </style:style>
    <style:style style:name="T267" style:parent-style-name="DefaultParagraphFont" style:family="text">
      <style:text-properties style:text-position="super 66.6%"/>
    </style:style>
    <style:style style:name="P268" style:parent-style-name="Normal" style:family="paragraph">
      <style:paragraph-properties style:punctuation-wrap="simple" fo:text-align="justify" style:vertical-align="baseline" fo:line-height="125%" fo:text-indent="0.3937in"/>
    </style:style>
    <style:style style:name="T269" style:parent-style-name="DefaultParagraphFont" style:family="text">
      <style:text-properties style:text-position="super 66.6%"/>
    </style:style>
    <style:style style:name="P270" style:parent-style-name="Normal" style:family="paragraph">
      <style:paragraph-properties style:punctuation-wrap="simple" fo:text-align="justify" style:vertical-align="baseline" fo:line-height="125%" fo:text-indent="0.3937in"/>
    </style:style>
    <style:style style:name="T271" style:parent-style-name="DefaultParagraphFont" style:family="text">
      <style:text-properties style:text-position="super 66.6%"/>
    </style:style>
    <style:style style:name="T272" style:parent-style-name="DefaultParagraphFont" style:family="text">
      <style:text-properties style:text-position="super 66.6%"/>
    </style:style>
    <style:style style:name="T273" style:parent-style-name="DefaultParagraphFont" style:family="text">
      <style:text-properties style:text-position="super 66.6%"/>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28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punctuation-wrap="simple" fo:text-align="justify" style:vertical-align="baseline" fo:line-height="125%"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punctuation-wrap="simple" fo:text-align="justify" style:vertical-align="baseline" fo:line-height="120%"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line-height="120%"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line-height="120%"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punctuation-wrap="simple" fo:text-align="justify" style:vertical-align="baseline" fo:line-height="120%"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style:punctuation-wrap="simple" fo:text-align="justify" style:vertical-align="baseline" fo:line-height="125%" fo:text-indent="0.3937in"/>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392" style:parent-style-name="Normal" style:family="paragraph">
      <style:paragraph-properties style:punctuation-wrap="simple" fo:text-align="justify" style:vertical-align="baseline" fo:line-height="125%"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10" style:parent-style-name="Normal" style:family="paragraph">
      <style:paragraph-properties fo:text-align="justify" fo:line-height="125%" fo:text-indent="0.3937in">
        <style:tab-stops>
          <style:tab-stop style:type="left" style:position="0.3937in"/>
        </style:tab-stops>
      </style:paragraph-properties>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P415" style:parent-style-name="Normal" style:family="paragraph">
      <style:paragraph-properties fo:text-align="justify" fo:line-height="125%" fo:text-indent="0.3937in">
        <style:tab-stops>
          <style:tab-stop style:type="left" style:position="0.3937in"/>
        </style:tab-stops>
      </style:paragraph-properties>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paragraph-properties fo:text-align="justify" fo:line-height="125%" fo:text-indent="0.3937in">
        <style:tab-stops>
          <style:tab-stop style:type="left" style:position="0.3937in"/>
        </style:tab-stops>
      </style:paragraph-properties>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P422" style:parent-style-name="Normal" style:family="paragraph">
      <style:paragraph-properties fo:text-align="justify" fo:line-height="125%" fo:text-indent="0.3937in">
        <style:tab-stops>
          <style:tab-stop style:type="left" style:position="0.3937in"/>
        </style:tab-stops>
      </style:paragraph-properties>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text-align="justify" fo:line-height="125%" fo:text-indent="0.3937in">
        <style:tab-stops>
          <style:tab-stop style:type="left" style:position="0.3937in"/>
        </style:tab-stops>
      </style:paragraph-properties>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P429" style:parent-style-name="Normal" style:family="paragraph">
      <style:paragraph-properties fo:text-align="justify" fo:line-height="125%" fo:text-indent="0.3937in">
        <style:tab-stops>
          <style:tab-stop style:type="left" style:position="0.3937in"/>
        </style:tab-stops>
      </style:paragraph-properties>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P433" style:parent-style-name="Normal" style:family="paragraph">
      <style:paragraph-properties fo:text-align="justify" fo:line-height="125%" fo:text-indent="0.3937in">
        <style:tab-stops>
          <style:tab-stop style:type="left" style:position="0.3937in"/>
        </style:tab-stops>
      </style:paragraph-properties>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P438" style:parent-style-name="Normal" style:family="paragraph">
      <style:paragraph-properties fo:text-align="justify" fo:line-height="125%" fo:text-indent="0.3937in">
        <style:tab-stops>
          <style:tab-stop style:type="left" style:position="0.3937in"/>
        </style:tab-stops>
      </style:paragraph-properties>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P445" style:parent-style-name="Normal" style:family="paragraph">
      <style:paragraph-properties fo:text-align="justify" fo:line-height="125%" fo:text-indent="0.3937in">
        <style:tab-stops>
          <style:tab-stop style:type="left" style:position="0.3937in"/>
        </style:tab-stops>
      </style:paragraph-properties>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P44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450" style:parent-style-name="Normal" style:family="paragraph">
      <style:paragraph-properties fo:text-align="justify" fo:line-height="125%" fo:text-indent="0.3937in">
        <style:tab-stops>
          <style:tab-stop style:type="left" style:position="0.3937in"/>
        </style:tab-stops>
      </style:paragraph-properties>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text-align="justify" fo:line-height="125%" fo:text-indent="0.3937in">
        <style:tab-stops>
          <style:tab-stop style:type="left" style:position="0.3937in"/>
        </style:tab-stops>
      </style:paragraph-properties>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paragraph-properties fo:text-align="justify" fo:line-height="125%" fo:text-indent="0.3937in">
        <style:tab-stops>
          <style:tab-stop style:type="left" style:position="0.3937in"/>
        </style:tab-stops>
      </style:paragraph-properties>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paragraph-properties style:punctuation-wrap="simple" fo:text-align="justify" style:vertical-align="baseline" fo:line-height="125%" fo:text-indent="0.3937in"/>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25%" fo:text-indent="0.3937in">
        <style:tab-stops>
          <style:tab-stop style:type="left" style:position="0.3937in"/>
        </style:tab-stops>
      </style:paragraph-properties>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P476" style:parent-style-name="Normal" style:family="paragraph">
      <style:paragraph-properties fo:text-align="justify" fo:line-height="125%" fo:text-indent="0.3937in">
        <style:tab-stops>
          <style:tab-stop style:type="left" style:position="0.3937in"/>
        </style:tab-stops>
      </style:paragraph-properties>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P479" style:parent-style-name="Normal" style:family="paragraph">
      <style:paragraph-properties fo:text-align="justify" fo:line-height="125%" fo:text-indent="0.3937in">
        <style:tab-stops>
          <style:tab-stop style:type="left" style:position="0.3937in"/>
        </style:tab-stops>
      </style:paragraph-properties>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paragraph-properties fo:text-align="justify" fo:line-height="125%" fo:text-indent="0.3937in">
        <style:tab-stops>
          <style:tab-stop style:type="left" style:position="0.3937in"/>
        </style:tab-stops>
      </style:paragraph-properties>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P490" style:parent-style-name="Normal" style:family="paragraph">
      <style:paragraph-properties fo:text-align="justify" fo:line-height="125%" fo:text-indent="0.3937in">
        <style:tab-stops>
          <style:tab-stop style:type="left" style:position="0.3937in"/>
        </style:tab-stops>
      </style:paragraph-properties>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paragraph-properties fo:text-align="justify" fo:line-height="125%" fo:text-indent="0.3937in">
        <style:tab-stops>
          <style:tab-stop style:type="left" style:position="0.3937in"/>
        </style:tab-stops>
      </style:paragraph-properties>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25%" fo:text-indent="0.3937in">
        <style:tab-stops>
          <style:tab-stop style:type="left" style:position="0.3937in"/>
        </style:tab-stops>
      </style:paragraph-properties>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P509" style:parent-style-name="Normal" style:family="paragraph">
      <style:paragraph-properties fo:text-align="justify" fo:line-height="125%" fo:text-indent="0.3937in">
        <style:tab-stops>
          <style:tab-stop style:type="left" style:position="0.3937in"/>
        </style:tab-stops>
      </style:paragraph-properties>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P513" style:parent-style-name="Normal" style:family="paragraph">
      <style:paragraph-properties fo:text-align="justify" fo:line-height="125%" fo:text-indent="0.3937in">
        <style:tab-stops>
          <style:tab-stop style:type="left" style:position="0.3937in"/>
        </style:tab-stops>
      </style:paragraph-properties>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text-align="justify" fo:line-height="125%" fo:text-indent="0.3937in">
        <style:tab-stops>
          <style:tab-stop style:type="left" style:position="0.3937in"/>
        </style:tab-stops>
      </style:paragraph-properties>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P520" style:parent-style-name="Normal" style:family="paragraph">
      <style:paragraph-properties fo:text-align="justify" fo:line-height="125%" fo:text-indent="0.3937in">
        <style:tab-stops>
          <style:tab-stop style:type="left" style:position="0.3937in"/>
        </style:tab-stops>
      </style:paragraph-properties>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P52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52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3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style:punctuation-wrap="simple" fo:text-align="justify" style:vertical-align="baseline" fo:line-height="125%" fo:text-indent="0.3937in"/>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style:punctuation-wrap="simple" fo:text-align="justify" style:vertical-align="baseline" fo:line-height="120%" fo:text-indent="0.3937in"/>
    </style:style>
    <style:style style:name="T550" style:parent-style-name="DefaultParagraphFont" style:family="text">
      <style:text-properties fo:color="#000000"/>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style:punctuation-wrap="simple" fo:text-align="justify" style:vertical-align="baseline" fo:line-height="120%" fo:text-indent="0.3937in"/>
    </style:style>
    <style:style style:name="T581" style:parent-style-name="DefaultParagraphFont" style:family="text">
      <style:text-properties fo:color="#000000"/>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punctuation-wrap="simple" fo:text-align="justify" style:vertical-align="baseline" fo:line-height="120%" fo:text-indent="0.3937in"/>
    </style:style>
    <style:style style:name="T591" style:parent-style-name="DefaultParagraphFont" style:family="text">
      <style:text-properties fo:color="#000000"/>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line-height="125%" fo:text-indent="0.3937in">
        <style:tab-stops>
          <style:tab-stop style:type="left" style:position="0.3937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P607" style:parent-style-name="Normal" style:family="paragraph">
      <style:paragraph-properties fo:text-align="justify" fo:line-height="125%" fo:text-indent="0.3937in">
        <style:tab-stops>
          <style:tab-stop style:type="left" style:position="0.3937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P612" style:parent-style-name="Normal" style:family="paragraph">
      <style:paragraph-properties fo:text-align="justify" fo:line-height="125%" fo:text-indent="0.3937in">
        <style:tab-stops>
          <style:tab-stop style:type="left" style:position="0.3937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P616" style:parent-style-name="Normal" style:family="paragraph">
      <style:paragraph-properties fo:text-align="justify" fo:line-height="125%" fo:text-indent="0.3937in">
        <style:tab-stops>
          <style:tab-stop style:type="left" style:position="0.3937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P620" style:parent-style-name="Normal" style:family="paragraph">
      <style:paragraph-properties style:punctuation-wrap="simple" fo:text-align="justify" style:vertical-align="baseline" fo:line-height="125%" fo:text-indent="0.3937in"/>
    </style:style>
    <style:style style:name="T621" style:parent-style-name="DefaultParagraphFont" style:family="text">
      <style:text-properties fo:color="#000000"/>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25%" fo:text-indent="0.3937in">
        <style:tab-stops>
          <style:tab-stop style:type="left" style:position="0.3937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P635" style:parent-style-name="Normal" style:family="paragraph">
      <style:paragraph-properties fo:text-align="justify" fo:line-height="125%" fo:text-indent="0.3937in">
        <style:tab-stops>
          <style:tab-stop style:type="left" style:position="0.3937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P640" style:parent-style-name="Normal" style:family="paragraph">
      <style:paragraph-properties fo:text-align="justify" fo:line-height="125%" fo:text-indent="0.3937in">
        <style:tab-stops>
          <style:tab-stop style:type="left" style:position="0.3937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P646" style:parent-style-name="Normal" style:family="paragraph">
      <style:paragraph-properties style:punctuation-wrap="simple" fo:text-align="justify" style:vertical-align="baseline" fo:line-height="125%" fo:text-indent="0.3937in"/>
    </style:style>
    <style:style style:name="T647" style:parent-style-name="DefaultParagraphFont" style:family="text">
      <style:text-properties fo:color="#000000"/>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style:punctuation-wrap="simple" fo:text-align="justify" style:vertical-align="baseline" fo:line-height="125%" fo:text-indent="0.3937in"/>
    </style:style>
    <style:style style:name="T658" style:parent-style-name="DefaultParagraphFont" style:family="text">
      <style:text-properties fo:color="#000000"/>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style:punctuation-wrap="simple" fo:text-align="justify" style:vertical-align="baseline" fo:line-height="125%" fo:text-indent="0.3937in"/>
    </style:style>
    <style:style style:name="T669" style:parent-style-name="DefaultParagraphFont" style:family="text">
      <style:text-properties fo:color="#000000"/>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punctuation-wrap="simple" fo:text-align="justify" style:vertical-align="baseline" fo:line-height="125%" fo:text-indent="0.3937in"/>
    </style:style>
    <style:style style:name="T676" style:parent-style-name="DefaultParagraphFont" style:family="text">
      <style:text-properties fo:color="#000000"/>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style:vertical-align="baseline" fo:line-height="125%" fo:text-indent="0.3937in"/>
    </style:style>
    <style:style style:name="T681" style:parent-style-name="DefaultParagraphFont" style:family="text">
      <style:text-properties fo:color="#000000"/>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punctuation-wrap="simple" fo:text-align="justify" style:vertical-align="baseline" fo:line-height="125%" fo:text-indent="0.3937in"/>
    </style:style>
    <style:style style:name="T685" style:parent-style-name="DefaultParagraphFont" style:family="text">
      <style:text-properties fo:color="#000000"/>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baseline" fo:line-height="125%" fo:text-indent="0.3937in"/>
    </style:style>
    <style:style style:name="T690" style:parent-style-name="DefaultParagraphFont" style:family="text">
      <style:text-properties fo:color="#000000"/>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fo:line-height="125%" fo:text-indent="0.3937in"/>
    </style:style>
    <style:style style:name="T694" style:parent-style-name="DefaultParagraphFont" style:family="text">
      <style:text-properties fo:color="#000000"/>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style:punctuation-wrap="simple" fo:text-align="justify" style:vertical-align="baseline" fo:line-height="120%" fo:text-indent="0.3937in"/>
    </style:style>
    <style:style style:name="T704" style:parent-style-name="DefaultParagraphFont" style:family="text">
      <style:text-properties fo:color="#000000"/>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center">
        <style:tab-stops>
          <style:tab-stop style:type="left" style:position="0.3937in"/>
        </style:tab-stops>
      </style:paragraph-properties>
    </style:style>
    <style:style style:name="T7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11" style:parent-style-name="Normal" style:family="paragraph">
      <style:paragraph-properties fo:text-align="center">
        <style:tab-stops>
          <style:tab-stop style:type="left" style:position="0.3937in"/>
        </style:tab-stops>
      </style:paragraph-properties>
    </style:style>
    <style:style style:name="T7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13"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714" style:parent-style-name="Normal" style:family="paragraph">
      <style:paragraph-properties fo:text-align="justify" fo:line-height="125%" fo:text-indent="0.3937in">
        <style:tab-stops>
          <style:tab-stop style:type="left" style:position="0.3937in"/>
        </style:tab-stops>
      </style:paragraph-properties>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P719" style:parent-style-name="Normal" style:family="paragraph">
      <style:paragraph-properties fo:text-align="justify" fo:line-height="125%" fo:text-indent="0.3937in">
        <style:tab-stops>
          <style:tab-stop style:type="left" style:position="0.3937in"/>
        </style:tab-stops>
      </style:paragraph-properties>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P726" style:parent-style-name="Normal" style:family="paragraph">
      <style:paragraph-properties fo:text-align="justify" fo:line-height="125%" fo:text-indent="0.3937in">
        <style:tab-stops>
          <style:tab-stop style:type="left" style:position="0.3937in"/>
        </style:tab-stops>
      </style:paragraph-properties>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P731" style:parent-style-name="Normal" style:family="paragraph">
      <style:paragraph-properties fo:text-align="justify" fo:line-height="125%" fo:text-indent="0.3937in">
        <style:tab-stops>
          <style:tab-stop style:type="left" style:position="0.3937in"/>
        </style:tab-stops>
      </style:paragraph-properties>
    </style:style>
    <style:style style:name="T732" style:parent-style-name="DefaultParagraphFont" style:family="text">
      <style:text-properties style:font-name-asian="Calibri" fo:color="#000000" style:font-size-complex="12pt" style:language-asian="lt" style:country-asian="LT"/>
    </style:style>
    <style:style style:name="T733" style:parent-style-name="DefaultParagraphFont" style:family="text">
      <style:text-properties style:font-name-asian="Calibri" fo:color="#000000" style:font-size-complex="12pt" style:language-asian="lt" style:country-asian="LT"/>
    </style:style>
    <style:style style:name="T734" style:parent-style-name="DefaultParagraphFont" style:family="text">
      <style:text-properties style:font-name-asian="Calibri" fo:color="#000000" style:font-size-complex="12pt" style:language-asian="lt" style:country-asian="LT"/>
    </style:style>
    <style:style style:name="P735" style:parent-style-name="Normal" style:family="paragraph">
      <style:paragraph-properties fo:text-align="justify" fo:line-height="125%" fo:text-indent="0.3937in">
        <style:tab-stops>
          <style:tab-stop style:type="left" style:position="0.3937in"/>
        </style:tab-stops>
      </style:paragraph-properties>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P743" style:parent-style-name="Normal" style:family="paragraph">
      <style:paragraph-properties fo:text-align="justify" fo:line-height="125%" fo:text-indent="0.3937in">
        <style:tab-stops>
          <style:tab-stop style:type="left" style:position="0.3937in"/>
        </style:tab-stops>
      </style:paragraph-properties>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P750" style:parent-style-name="Normal" style:family="paragraph">
      <style:paragraph-properties fo:text-align="justify" fo:line-height="125%" fo:text-indent="0.3937in">
        <style:tab-stops>
          <style:tab-stop style:type="left" style:position="0.3937in"/>
        </style:tab-stops>
      </style:paragraph-properties>
    </style:style>
    <style:style style:name="T751" style:parent-style-name="DefaultParagraphFont" style:family="text">
      <style:text-properties style:font-name-asian="Calibri" fo:color="#000000" style:font-size-complex="12pt" style:language-asian="lt" style:country-asian="LT"/>
    </style:style>
    <style:style style:name="T752" style:parent-style-name="DefaultParagraphFont" style:family="text">
      <style:text-properties style:font-name-asian="Calibri" fo:color="#000000" style:font-size-complex="12pt" style:language-asian="lt" style:country-asian="LT"/>
    </style:style>
    <style:style style:name="T753" style:parent-style-name="DefaultParagraphFont" style:family="text">
      <style:text-properties style:font-name-asian="Calibri" fo:color="#000000" style:font-size-complex="12pt" style:language-asian="lt" style:country-asian="LT"/>
    </style:style>
    <style:style style:name="P754" style:parent-style-name="Normal" style:family="paragraph">
      <style:paragraph-properties fo:text-align="justify" fo:line-height="125%" fo:text-indent="0.3937in">
        <style:tab-stops>
          <style:tab-stop style:type="left" style:position="0.3937in"/>
        </style:tab-stops>
      </style:paragraph-properties>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style:font-name-asian="Calibri" fo:color="#000000" style:font-size-complex="12pt" style:language-asian="lt" style:country-asian="LT"/>
    </style:style>
    <style:style style:name="T757" style:parent-style-name="DefaultParagraphFont" style:family="text">
      <style:text-properties style:font-name-asian="Calibri" fo:color="#000000" style:font-size-complex="12pt" style:language-asian="lt" style:country-asian="LT"/>
    </style:style>
    <style:style style:name="P758" style:parent-style-name="Normal" style:family="paragraph">
      <style:paragraph-properties fo:text-align="justify" fo:line-height="125%" fo:text-indent="0.3937in">
        <style:tab-stops>
          <style:tab-stop style:type="left" style:position="0.3937in"/>
        </style:tab-stops>
      </style:paragraph-properties>
    </style:style>
    <style:style style:name="T759" style:parent-style-name="DefaultParagraphFont" style:family="text">
      <style:text-properties style:font-name-asian="Calibri" fo:color="#000000" style:font-size-complex="12pt" style:language-asian="lt" style:country-asian="LT"/>
    </style:style>
    <style:style style:name="T760" style:parent-style-name="DefaultParagraphFont" style:family="text">
      <style:text-properties style:font-name-asian="Calibri" fo:color="#000000" style:font-size-complex="12pt" style:language-asian="lt" style:country-asian="LT"/>
    </style:style>
    <style:style style:name="P761" style:parent-style-name="Normal" style:family="paragraph">
      <style:paragraph-properties fo:text-align="justify" fo:line-height="125%" fo:text-indent="0.3937in">
        <style:tab-stops>
          <style:tab-stop style:type="left" style:position="0.3937in"/>
        </style:tab-stops>
      </style:paragraph-properties>
    </style:style>
    <style:style style:name="T762" style:parent-style-name="DefaultParagraphFont" style:family="text">
      <style:text-properties style:font-name-asian="Calibri" fo:color="#000000" style:font-size-complex="12pt" style:language-asian="lt" style:country-asian="LT"/>
    </style:style>
    <style:style style:name="T763" style:parent-style-name="DefaultParagraphFont" style:family="text">
      <style:text-properties style:font-name-asian="Calibri" fo:color="#000000" style:font-size-complex="12pt" style:language-asian="lt" style:country-asian="LT"/>
    </style:style>
    <style:style style:name="T764" style:parent-style-name="DefaultParagraphFont" style:family="text">
      <style:text-properties style:font-name-asian="Calibri" fo:color="#000000" style:font-size-complex="12pt" style:language-asian="lt" style:country-asian="LT"/>
    </style:style>
    <style:style style:name="P765" style:parent-style-name="Normal" style:family="paragraph">
      <style:paragraph-properties fo:text-align="justify" fo:line-height="125%" fo:text-indent="0.3937in">
        <style:tab-stops>
          <style:tab-stop style:type="left" style:position="0.3937in"/>
        </style:tab-stops>
      </style:paragraph-properties>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color="#000000" style:font-size-complex="12pt" style:language-asian="lt" style:country-asian="LT"/>
    </style:style>
    <style:style style:name="P769" style:parent-style-name="Normal" style:family="paragraph">
      <style:paragraph-properties fo:text-align="justify" fo:line-height="125%" fo:text-indent="0.3937in">
        <style:tab-stops>
          <style:tab-stop style:type="left" style:position="0.3937in"/>
        </style:tab-stops>
      </style:paragraph-properties>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P773" style:parent-style-name="Normal" style:family="paragraph">
      <style:paragraph-properties fo:text-align="justify" fo:line-height="125%" fo:text-indent="0.3937in">
        <style:tab-stops>
          <style:tab-stop style:type="left" style:position="0.3937in"/>
        </style:tab-stops>
      </style:paragraph-properties>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P780" style:parent-style-name="Normal" style:family="paragraph">
      <style:paragraph-properties fo:text-align="justify" fo:line-height="125%" fo:text-indent="0.3937in">
        <style:tab-stops>
          <style:tab-stop style:type="left" style:position="0.3937in"/>
        </style:tab-stops>
      </style:paragraph-properties>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P784" style:parent-style-name="Normal" style:family="paragraph">
      <style:paragraph-properties fo:text-align="justify" fo:line-height="125%" fo:text-indent="0.3937in">
        <style:tab-stops>
          <style:tab-stop style:type="left" style:position="0.3937in"/>
        </style:tab-stops>
      </style:paragraph-properties>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style:font-name-asian="Calibri" fo:color="#000000" style:font-size-complex="12pt" style:language-asian="lt" style:country-asian="LT"/>
    </style:style>
    <style:style style:name="P787" style:parent-style-name="Normal" style:family="paragraph">
      <style:paragraph-properties fo:text-align="justify" fo:line-height="125%" fo:text-indent="0.3937in">
        <style:tab-stops>
          <style:tab-stop style:type="left" style:position="0.3937in"/>
        </style:tab-stops>
      </style:paragraph-properties>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25%" fo:text-indent="0.3937in">
        <style:tab-stops>
          <style:tab-stop style:type="left" style:position="0.3937in"/>
        </style:tab-stops>
      </style:paragraph-properties>
    </style:style>
    <style:style style:name="T798" style:parent-style-name="DefaultParagraphFont" style:family="text">
      <style:text-properties style:font-name-asian="Calibri" fo:color="#000000" style:font-size-complex="12pt" style:language-asian="lt" style:country-asian="LT"/>
    </style:style>
    <style:style style:name="T799" style:parent-style-name="DefaultParagraphFont" style:family="text">
      <style:text-properties style:font-name-asian="Calibri" fo:color="#000000" style:font-size-complex="12pt" style:language-asian="lt" style:country-asian="LT"/>
    </style:style>
    <style:style style:name="P800" style:parent-style-name="Normal" style:family="paragraph">
      <style:paragraph-properties fo:text-align="justify" fo:line-height="125%" fo:text-indent="0.3937in">
        <style:tab-stops>
          <style:tab-stop style:type="left" style:position="0.3937in"/>
        </style:tab-stops>
      </style:paragraph-properties>
    </style:style>
    <style:style style:name="T801" style:parent-style-name="DefaultParagraphFont" style:family="text">
      <style:text-properties style:font-name-asian="Calibri" fo:color="#000000" style:font-size-complex="12pt" style:language-asian="lt" style:country-asian="LT"/>
    </style:style>
    <style:style style:name="T802" style:parent-style-name="DefaultParagraphFont" style:family="text">
      <style:text-properties style:font-name-asian="Calibri" fo:color="#000000" style:font-size-complex="12pt" style:language-asian="lt" style:country-asian="LT"/>
    </style:style>
    <style:style style:name="P803" style:parent-style-name="Normal" style:family="paragraph">
      <style:paragraph-properties fo:text-align="justify" fo:line-height="125%" fo:text-indent="0.3937in">
        <style:tab-stops>
          <style:tab-stop style:type="left" style:position="0.3937in"/>
        </style:tab-stops>
      </style:paragraph-properties>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P807" style:parent-style-name="Normal" style:family="paragraph">
      <style:paragraph-properties fo:text-align="justify" fo:line-height="125%" fo:text-indent="0.3937in">
        <style:tab-stops>
          <style:tab-stop style:type="left" style:position="0.3937in"/>
        </style:tab-stops>
      </style:paragraph-properties>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fo:color="#000000" style:font-size-complex="12pt" style:language-asian="lt" style:country-asian="LT"/>
    </style:style>
    <style:style style:name="P810" style:parent-style-name="Normal" style:family="paragraph">
      <style:paragraph-properties style:punctuation-wrap="simple" fo:text-align="justify" style:vertical-align="baseline" fo:line-height="125%" fo:text-indent="0.3937in"/>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25%" fo:text-indent="0.3937in">
        <style:tab-stops>
          <style:tab-stop style:type="left" style:position="0.3937in"/>
        </style:tab-stops>
      </style:paragraph-properties>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text-align="justify" fo:line-height="125%" fo:text-indent="0.3937in">
        <style:tab-stops>
          <style:tab-stop style:type="left" style:position="0.3937in"/>
        </style:tab-stops>
      </style:paragraph-properties>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style:punctuation-wrap="simple" fo:text-align="justify" style:vertical-align="baseline" fo:line-height="120%"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style:punctuation-wrap="simple" fo:text-align="justify" style:vertical-align="baseline" fo:line-height="120%"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style:punctuation-wrap="simple" fo:text-align="justify" style:vertical-align="baseline" fo:line-height="120%"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style:punctuation-wrap="simple" fo:text-align="justify" style:vertical-align="baseline" fo:line-height="120%"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style:vertical-align="baseline" fo:line-height="120%"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style:punctuation-wrap="simple" fo:text-align="justify" style:vertical-align="baseline" fo:line-height="120%"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style:punctuation-wrap="simple" fo:text-align="justify" style:vertical-align="baseline" fo:line-height="125%" fo:text-indent="0.3937in"/>
    </style:style>
    <style:style style:name="P856" style:parent-style-name="Normal" style:family="paragraph">
      <style:paragraph-properties style:punctuation-wrap="simple" fo:text-align="justify" style:vertical-align="baseline" fo:line-height="125%" fo:text-indent="0.3937in"/>
    </style:style>
    <style:style style:name="T857" style:parent-style-name="DefaultParagraphFont" style:family="text">
      <style:text-properties fo:color="#000000"/>
    </style:style>
    <style:style style:name="P858" style:parent-style-name="Normal" style:family="paragraph">
      <style:paragraph-properties style:punctuation-wrap="simple" fo:text-align="justify" style:vertical-align="baseline" fo:line-height="125%" fo:text-indent="0.3937in"/>
    </style:style>
    <style:style style:name="P859" style:parent-style-name="Normal" style:family="paragraph">
      <style:paragraph-properties style:punctuation-wrap="simple" fo:text-align="justify" style:vertical-align="baseline" fo:line-height="125%" fo:text-indent="0.3937in"/>
    </style:style>
    <style:style style:name="P860" style:parent-style-name="Normal" style:family="paragraph">
      <style:paragraph-properties style:punctuation-wrap="simple" fo:text-align="justify" style:vertical-align="baseline" fo:line-height="125%" fo:text-indent="0.3937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25%" fo:text-indent="0.3937in">
        <style:tab-stops>
          <style:tab-stop style:type="left" style:position="0.3937in"/>
        </style:tab-stops>
      </style:paragraph-properties>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text-align="justify" fo:line-height="125%" fo:text-indent="0.3937in">
        <style:tab-stops>
          <style:tab-stop style:type="left" style:position="0.3937in"/>
        </style:tab-stops>
      </style:paragraph-properties>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style:punctuation-wrap="simple" fo:text-align="justify" style:vertical-align="baseline" fo:line-height="125%"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25%" fo:text-indent="0.3937in">
        <style:tab-stops>
          <style:tab-stop style:type="left" style:position="0.3937in"/>
        </style:tab-stops>
      </style:paragraph-properties>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style:punctuation-wrap="simple" fo:text-align="justify" style:vertical-align="baseline" fo:line-height="120%"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style:punctuation-wrap="simple" fo:text-align="justify" style:vertical-align="baseline" fo:line-height="125%" fo:text-indent="0.3937in"/>
    </style:style>
    <style:style style:name="T898" style:parent-style-name="DefaultParagraphFont" style:family="text">
      <style:text-properties style:font-name-asian="Calibri" fo:color="#000000" style:font-size-complex="12pt" style:language-asian="lt" style:country-asian="LT"/>
    </style:style>
    <style:style style:name="T899" style:parent-style-name="DefaultParagraphFont" style:family="text">
      <style:text-properties style:font-name-asian="Calibri" fo:color="#000000" style:font-size-complex="12pt" style:language-asian="lt" style:country-asian="LT"/>
    </style:style>
    <style:style style:name="T900" style:parent-style-name="DefaultParagraphFont" style:family="text">
      <style:text-properties style:font-name-asian="Calibri" fo:color="#000000" style:font-size-complex="12pt" style:language-asian="lt" style:country-asian="LT"/>
    </style:style>
    <style:style style:name="T901" style:parent-style-name="DefaultParagraphFont" style:family="text">
      <style:text-properties style:font-name-asian="Calibri" fo:color="#000000" style:font-size-complex="12pt" style:language-asian="lt" style:country-asian="LT"/>
    </style:style>
    <style:style style:name="T902" style:parent-style-name="DefaultParagraphFont" style:family="text">
      <style:text-properties style:font-name-asian="Calibri"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25%" fo:text-indent="0.3937in">
        <style:tab-stops>
          <style:tab-stop style:type="left" style:position="0.3937in"/>
        </style:tab-stops>
      </style:paragraph-properties>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line-height="125%" fo:text-indent="0.3937in">
        <style:tab-stops>
          <style:tab-stop style:type="left" style:position="0.3937in"/>
        </style:tab-stops>
      </style:paragraph-properties>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fo:line-height="125%" fo:text-indent="0.3937in">
        <style:tab-stops>
          <style:tab-stop style:type="left" style:position="0.3937in"/>
        </style:tab-stops>
      </style:paragraph-properties>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style:punctuation-wrap="simple" fo:text-align="justify" style:vertical-align="baseline" fo:line-height="125%"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25%" fo:text-indent="0.3937in">
        <style:tab-stops>
          <style:tab-stop style:type="left" style:position="0.3937in"/>
        </style:tab-stops>
      </style:paragraph-properties>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P932" style:parent-style-name="Normal" style:family="paragraph">
      <style:paragraph-properties fo:text-align="justify" fo:line-height="125%" fo:text-indent="0.3937in">
        <style:tab-stops>
          <style:tab-stop style:type="left" style:position="0.3937in"/>
        </style:tab-stops>
      </style:paragraph-properties>
    </style:style>
    <style:style style:name="T933" style:parent-style-name="DefaultParagraphFont" style:family="text">
      <style:text-properties style:font-name-asian="Calibri" fo:color="#000000" style:font-size-complex="12pt" style:language-asian="lt" style:country-asian="LT"/>
    </style:style>
    <style:style style:name="T934" style:parent-style-name="DefaultParagraphFont" style:family="text">
      <style:text-properties style:font-name-asian="Calibri" fo:color="#000000" style:font-size-complex="12pt" style:language-asian="lt" style:country-asian="LT"/>
    </style:style>
    <style:style style:name="T935" style:parent-style-name="DefaultParagraphFont" style:family="text">
      <style:text-properties style:font-name-asian="Calibri" fo:color="#000000" style:font-size-complex="12pt" style:language-asian="lt" style:country-asian="LT"/>
    </style:style>
    <style:style style:name="P936" style:parent-style-name="Normal" style:family="paragraph">
      <style:paragraph-properties fo:text-align="justify" fo:line-height="125%" fo:text-indent="0.3937in">
        <style:tab-stops>
          <style:tab-stop style:type="left" style:position="0.3937in"/>
        </style:tab-stops>
      </style:paragraph-properties>
    </style:style>
    <style:style style:name="T937" style:parent-style-name="DefaultParagraphFont" style:family="text">
      <style:text-properties style:font-name-asian="Calibri" fo:color="#000000" style:font-size-complex="12pt" style:language-asian="lt" style:country-asian="LT"/>
    </style:style>
    <style:style style:name="T938" style:parent-style-name="DefaultParagraphFont" style:family="text">
      <style:text-properties style:font-name-asian="Calibri" fo:color="#000000" style:font-size-complex="12pt" style:language-asian="lt" style:country-asian="LT"/>
    </style:style>
    <style:style style:name="P939" style:parent-style-name="Normal" style:family="paragraph">
      <style:paragraph-properties fo:text-align="justify" fo:line-height="125%" fo:text-indent="0.3937in">
        <style:tab-stops>
          <style:tab-stop style:type="left" style:position="0.3937in"/>
        </style:tab-stops>
      </style:paragraph-properties>
    </style:style>
    <style:style style:name="T940" style:parent-style-name="DefaultParagraphFont" style:family="text">
      <style:text-properties style:font-name-asian="Calibri" fo:color="#000000" style:font-size-complex="12pt" style:language-asian="lt" style:country-asian="LT"/>
    </style:style>
    <style:style style:name="T941" style:parent-style-name="DefaultParagraphFont" style:family="text">
      <style:text-properties style:font-name-asian="Calibri" fo:color="#000000" style:font-size-complex="12pt" style:language-asian="lt" style:country-asian="LT"/>
    </style:style>
    <style:style style:name="T942" style:parent-style-name="DefaultParagraphFont" style:family="text">
      <style:text-properties style:font-name-asian="Calibri" fo:color="#000000" style:font-size-complex="12pt" style:language-asian="lt" style:country-asian="LT"/>
    </style:style>
    <style:style style:name="P943" style:parent-style-name="Normal" style:family="paragraph">
      <style:paragraph-properties fo:text-align="justify" fo:line-height="125%" fo:text-indent="0.3937in">
        <style:tab-stops>
          <style:tab-stop style:type="left" style:position="0.3937in"/>
        </style:tab-stops>
      </style:paragraph-properties>
    </style:style>
    <style:style style:name="T944" style:parent-style-name="DefaultParagraphFont" style:family="text">
      <style:text-properties style:font-name-asian="Calibri" fo:color="#000000" style:font-size-complex="12pt" style:language-asian="lt" style:country-asian="LT"/>
    </style:style>
    <style:style style:name="T945" style:parent-style-name="DefaultParagraphFont" style:family="text">
      <style:text-properties style:font-name-asian="Calibri" fo:color="#000000" style:font-size-complex="12pt" style:language-asian="lt" style:country-asian="LT"/>
    </style:style>
    <style:style style:name="T946" style:parent-style-name="DefaultParagraphFont" style:family="text">
      <style:text-properties style:font-name-asian="Calibri" fo:color="#000000" style:font-size-complex="12pt" style:language-asian="lt" style:country-asian="LT"/>
    </style:style>
    <style:style style:name="P947" style:parent-style-name="Normal" style:family="paragraph">
      <style:paragraph-properties fo:text-align="justify" fo:line-height="125%" fo:text-indent="0.3937in">
        <style:tab-stops>
          <style:tab-stop style:type="left" style:position="0.3937in"/>
        </style:tab-stops>
      </style:paragraph-properties>
    </style:style>
    <style:style style:name="T948" style:parent-style-name="DefaultParagraphFont" style:family="text">
      <style:text-properties style:font-name-asian="Calibri" fo:color="#000000" style:font-size-complex="12pt" style:language-asian="lt" style:country-asian="LT"/>
    </style:style>
    <style:style style:name="T949" style:parent-style-name="DefaultParagraphFont" style:family="text">
      <style:text-properties style:font-name-asian="Calibri" fo:color="#000000" style:font-size-complex="12pt" style:language-asian="lt" style:country-asian="LT"/>
    </style:style>
    <style:style style:name="P950" style:parent-style-name="Normal" style:family="paragraph">
      <style:paragraph-properties fo:text-align="justify" fo:line-height="125%" fo:text-indent="0.3937in">
        <style:tab-stops>
          <style:tab-stop style:type="left" style:position="0.3937in"/>
        </style:tab-stops>
      </style:paragraph-properties>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T953" style:parent-style-name="DefaultParagraphFont" style:family="text">
      <style:text-properties style:font-name-asian="Calibri" fo:color="#000000" style:font-size-complex="12pt" style:language-asian="lt" style:country-asian="LT"/>
    </style:style>
    <style:style style:name="P954" style:parent-style-name="Normal" style:family="paragraph">
      <style:paragraph-properties style:punctuation-wrap="simple" fo:text-align="center" style:vertical-align="baseline" fo:text-indent="0.4923in"/>
    </style:style>
    <style:style style:name="P95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style:punctuation-wrap="simple" fo:text-align="center" style:vertical-align="baseline"/>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96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P971" style:parent-style-name="Normal" style:family="paragraph">
      <style:paragraph-properties style:punctuation-wrap="simple" fo:text-align="justify" style:vertical-align="baseline" fo:line-height="120%"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8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99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style:punctuation-wrap="simple" fo:text-align="justify" style:vertical-align="baseline" fo:line-height="125%"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style:punctuation-wrap="simple" fo:text-align="justify" style:vertical-align="baseline" fo:line-height="125%"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style:punctuation-wrap="simple" fo:text-align="justify" style:vertical-align="baseline" fo:line-height="125%"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style:punctuation-wrap="simple" fo:text-align="justify" style:vertical-align="baseline" fo:line-height="125%"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style:punctuation-wrap="simple" fo:text-align="justify" style:vertical-align="baseline" fo:line-height="125%" fo:text-indent="0.3937in">
        <style:tab-stops>
          <style:tab-stop style:type="left" style:position="0.2006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04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4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P104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47" style:parent-style-name="DefaultParagraphFont" style:family="text">
      <style:text-properties fo:font-weight="bold" style:font-weight-asian="bold" style:font-weight-complex="bold" fo:color="#000000"/>
    </style:style>
    <style:style style:name="P1048"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49" style:parent-style-name="Normal" style:family="paragraph">
      <style:paragraph-properties style:punctuation-wrap="simple" fo:text-align="justify" style:vertical-align="baseline" fo:line-height="120%"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6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64" style:parent-style-name="DefaultParagraphFont" style:family="text">
      <style:text-properties fo:font-weight="bold" style:font-weight-asian="bold" style:font-weight-complex="bold" fo:color="#000000"/>
    </style:style>
    <style:style style:name="P1065"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66" style:parent-style-name="Normal" style:family="paragraph">
      <style:paragraph-properties fo:text-align="justify" fo:text-indent="0.3937in"/>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style:punctuation-wrap="simple" fo:text-align="justify" style:vertical-align="baseline" fo:line-height="125%"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style:punctuation-wrap="simple" fo:text-align="justify" style:vertical-align="baseline" fo:line-height="125%" fo:text-indent="0.3937in"/>
    </style:style>
    <style:style style:name="P1079" style:parent-style-name="Normal" style:family="paragraph">
      <style:paragraph-properties style:punctuation-wrap="simple" fo:text-align="justify" style:vertical-align="baseline" fo:line-height="125%"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style:punctuation-wrap="simple" fo:text-align="justify" style:vertical-align="baseline" fo:line-height="125%" fo:text-indent="0.3937in"/>
    </style:style>
    <style:style style:name="T1083" style:parent-style-name="DefaultParagraphFont" style:family="text">
      <style:text-properties style:text-position="super 66.6%"/>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style:punctuation-wrap="simple" fo:text-align="justify" style:vertical-align="baseline" fo:line-height="125%"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style:punctuation-wrap="simple" fo:text-align="justify" style:vertical-align="baseline" fo:line-height="125%"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style:punctuation-wrap="simple" fo:text-align="justify" style:vertical-align="baseline" fo:line-height="125%" fo:text-indent="0.3937in"/>
    </style:style>
    <style:style style:name="P1098" style:parent-style-name="Normal" style:family="paragraph">
      <style:paragraph-properties style:punctuation-wrap="simple" fo:text-align="justify" style:vertical-align="baseline" fo:line-height="125%" fo:text-indent="0.3937in"/>
    </style:style>
    <style:style style:name="P1099" style:parent-style-name="Normal" style:family="paragraph">
      <style:paragraph-properties style:punctuation-wrap="simple" fo:text-align="justify" style:vertical-align="baseline" fo:line-height="125%"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style:punctuation-wrap="simple" fo:text-align="justify" style:vertical-align="baseline" fo:line-height="125%"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style:punctuation-wrap="simple" fo:text-align="justify" style:vertical-align="baseline" fo:line-height="125%"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style:punctuation-wrap="simple" fo:text-align="justify" style:vertical-align="baseline" fo:line-height="125%"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style:punctuation-wrap="simple" fo:text-align="justify" style:vertical-align="baseline" fo:line-height="125%"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style:punctuation-wrap="simple" fo:text-align="justify" style:vertical-align="baseline" fo:line-height="125%"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2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25" style:parent-style-name="DefaultParagraphFont" style:family="text">
      <style:text-properties fo:font-weight="bold" style:font-weight-asian="bold" style:font-weight-complex="bold" fo:color="#000000"/>
    </style:style>
    <style:style style:name="P1126"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12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3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P114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14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style:punctuation-wrap="simple" fo:text-align="justify" style:vertical-align="baseline" fo:line-height="120%"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weight="bold" style:font-weight-asian="bold" style:font-style-complex="italic" fo:font-size="10pt" style:font-size-asian="10pt"/>
    </style:style>
    <style:style style:name="P1171" style:parent-style-name="Normal" style:family="paragraph">
      <style:text-properties style:font-name-asian="MS Mincho"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text-properties fo:font-weight="bold" style:font-weight-asian="bold"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7-02 iki 2021-07-31</text:span></text:p>
      <text:p text:style-name="P8"/>
      <text:p text:style-name="P9"><text:span text:style-name="T10">Įsakymas paskelbtas: TAR 2019-05-31, i. k. 2019-0860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 PLĖTROS 2014–2020 M. PROGRAMOS PRIEMONĖS „TECHNINĖ PAGALBA“ VEIKLOS SRITIES „LIETUVOS KAIMO TINKLAS“ ĮGYVENDINIMO TAISYKLIŲ, SKIRTŲ RENGINIŲ KOMUNIKACIJOS PRIEMONĖMS, PATVIRTINIMO<text:s/></text:span></text:p>
      <text:p text:style-name="P19"/>
      <text:p text:style-name="P20">2019 m. <text:s/>gegužės 30 d. Nr. 3D-337</text:p>
      <text:p text:style-name="P21">Vilnius</text:p>
      <text:p text:style-name="P22"/>
      <text:p text:style-name="P23"/>
      <text:p text:style-name="P24">Pakeistas<text:s/>teisės akto pavadinimas:</text:p>
      <text:p text:style-name="P25"><text:span text:style-name="T26">Nr.<text:s/></text:span><text:a xlink:href="https://www.e-tar.lt/portal/legalAct.html?documentId=d5fa04209a9811ea9515f752ff221ec9" office:target-frame-name="_top" xlink:show="replace"><text:span text:style-name="T27">3D-384</text:span></text:a><text:span text:style-name="T28">, 2020-05-20, paskelbta TAR 2020-05-21, i. k. 2020-10754</text:span></text:p>
      <text:p text:style-name="Normal"/>
      <text:p text:style-name="P29">Vadovaudamasis Lietuvos Respublikos žemės ūkio ministerijos nuostatų, patvirtintų Lietuvos Respublikos Vyriausybės 1998 m. rugsėjo 15 d. nutarimu Nr. 1120 „Dėl Lietuvos Respublikos žemės ūkio ministerijos nuostatų patvirtinimo“, 8.2 papunkčiu, Lietuvos Respublikos Vyriausybės 2014 m. liepos 22 d. nutarimu Nr. 722 „Dėl<text:s/>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 fondui, Sanglaudos fondui, Europos žemės ūkio fondui kaimo plėtrai ir<text:s/>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visais pakeitimais, 2013 m. gruodžio 17<text:s/><text:soft-page-break/>d. Europos Parlamento ir Tarybos reglamentu (ES) Nr. 1305/2013 dėl paramos kaimo plėtrai, teikiamos Europos žemės ūkio fondo kaimo plėtrai (EŽŪFKP) lėšomis, kuriuo panaikinamas Tarybos<text:s/>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 kaimo plėtros 2014–2020 metų programos administravimo taisykles, patvirtintas Lietuvos Respublikos žemės ūkio ministro 2014 m. rugpjūčio 26 d.<text:s/>įsakymu Nr. 3D-507 „Dėl Lietuvos kaimo plėtros 2014–2020 metų programos administravimo taisyklių patvirtinimo“, ir siekdamas, kad būtų efektyviai, veiksmingai ir tinkamai panaudotos EŽŪFKP lėšos,<text:s/></text:p>
      <text:p text:style-name="P30">Preambulės pakeitimai:</text:p>
      <text:p text:style-name="P31"><text:span text:style-name="T32">Nr.<text:s/></text:span><text:a xlink:href="https://www.e-tar.lt/portal/legalAct.html?documentId=d5fa04209a9811ea9515f752ff221ec9" office:target-frame-name="_top" xlink:show="replace"><text:span text:style-name="T33">3D-384</text:span></text:a><text:span text:style-name="T34">, 2020-05-20, paskelbta TAR 2020-05-21, i. k. 2020-10754</text:span></text:p>
      <text:p text:style-name="Normal"/>
      <text:p text:style-name="P35">t v i r t i n u  Lietuvos kaimo plėtros 2014–2020 m. programos priemonės „Techninė pagalba“ veiklos srities<text:s/><text:soft-page-break/>„Lietuvos kaimo tinklas“ įgyvendinimo taisykles, skirtas renginių komunikacijos priemonėms (pridedama).<text:s/></text:p>
      <text:p text:style-name="P36">Pastraipos pakeitimai:</text:p>
      <text:p text:style-name="P37"><text:span text:style-name="T38">Nr.<text:s/></text:span><text:a xlink:href="https://www.e-tar.lt/portal/legalAct.html?documentId=d5fa04209a9811ea9515f752ff221ec9" office:target-frame-name="_top" xlink:show="replace"><text:span text:style-name="T39">3D-384</text:span></text:a><text:span text:style-name="T40">, 2020-05-20, paskelbta TAR 2020-05-21, i. k. 2020-10754</text:span></text:p>
      <text:p text:style-name="Normal"/>
      <text:p text:style-name="P41"/>
      <text:p text:style-name="P42"/>
      <text:p text:style-name="P43"/>
      <text:p text:style-name="P44">Žemės ūkio ministras<text:tab/>Giedrius Surplys</text:p>
      <text:soft-page-break/>
      <text:p text:style-name="P45">PATVIRTINTA</text:p>
      <text:p text:style-name="P51">Lietuvos Respublikos žemės ūkio ministro</text:p>
      <text:p text:style-name="P52">2020 m. gegužės 20 d. įsakymu Nr. 3D-384</text:p>
      <text:p text:style-name="P53"/>
      <text:p text:style-name="P54"/>
      <text:p text:style-name="P55"><text:span text:style-name="T56">LIETUVOS KAIMO PLĖTROS 2014–2020 M. PROGRAMOS PRIEMONĖS</text:span><text:span text:style-name="T57"><text:line-break/>„TECHNINĖ PAGALBA“ VEIKLOS SRITIES „LIETUVOS KAIMO TINKLAS“ ĮGYVENDINIMO TAISYKLĖS, SKIRTOS RENGINIŲ KOMUNIKACIJOS<text:s/></text:span><text:span text:style-name="T58">PRIEMONĖMS</text:span></text:p>
      <text:p text:style-name="P59"/>
      <text:p text:style-name="P60"><text:span text:style-name="T61">I</text:span><text:span text:style-name="T62"><text:s/>SKYRIUS</text:span></text:p>
      <text:p text:style-name="P63"><text:span text:style-name="T64">BENDROSIOS NUOSTATOS</text:span></text:p>
      <text:p text:style-name="P65"/>
      <text:p text:style-name="P66">1. <text:span text:style-name="T67">Lietuvos kaimo plėtros 2014–2020 m. programos priemonės<text:s/></text:span>„Techninė pagalba“ veiklos srities „Lietuvos kaimo tinklas“ įgyvendinimo taisyklės, skirtos renginių komunikacijos priemonėms (toliau – Taisyklės), parengtos vadovaujantis:</text:p>
      <text:p text:style-name="P68">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toliau – reglamentas (ES) Nr. 1303/2013).</text:p>
      <text:p text:style-name="P69">1.2. 2013 m. gruodžio 17 d. Europos Parlamento ir Tarybos reglamentu (ES) Nr. 1305/2013 dėl paramos kaimo plėtrai, teikiamos Europos žemės ūkio fondo kaimo plėtrai (EŽŪFKP) lėšomis, kuriuo panaikinamas Tarybos reglamentas (EB) Nr. 1698/2005, su visais pakeitimais.</text:p>
      <text:p text:style-name="P70">1.3. 2013 m. gruodžio 17 d. Europos Parlamento ir Tarybos reglamentu (ES) Nr. 1306/2013 dėl bendros žemės ūkio politikos finansavimo,<text:s/>valdymo ir stebėsenos, kuriuo panaikinami Tarybos reglamentai (EEB) Nr. 352/78, (EB) Nr. 165/94, (EB) Nr. 2799/98, (EB) Nr. 814/2000, (EB) Nr. 1290/2005 ir (EB) Nr. 485/2008, su visais pakeitimais.</text:p>
      <text:p text:style-name="P71">1.4.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text:p>
      <text:p text:style-name="P72">1.5.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text:p>
      <text:p text:style-name="P73">1.6. Lietuvos Respublikos žemės ūkio, maisto ūkio ir kaimo plėtros įstatymu.</text:p>
      <text:p text:style-name="P74">1.7. Lietuvos Respublikos partnerystės sutartimi, patvirtinta Europos Komisijos 2014 m. birželio 20 d. sprendimu Nr. C(2014)4234 (toliau – Partnerystės sutartis).</text:p>
      <text:p text:style-name="P75">1.8. Lietuvos kaimo plėtros 2014–2020 metų programa, patvirtinta Europos Komisijos 2015 m. vasario 13 d. sprendimu Nr. C(2015)842,<text:span text:style-name="T76"><text:s/>su<text:s/></text:span><text:span text:style-name="T77">paskutiniais pakeitimais, padarytais 2020 m. kovo 5 d. Europos Komisijos sprendimu Nr. C(2020)1539<text:s/></text:span>(toliau – KPP).</text:p>
      <text:p text:style-name="P78">1.9. Lietuvos Respublikos Vyriausybės 2014 m. liepos 22 d. nutarimu Nr. 722 „Dėl valstybės institucijų ir įstaigų, savivaldybių ir kitų juridinių asmenų, atsakingų už Lietuvos kaimo plėtros 2014–2020 metų programos įgyvendinimą, paskyrimo“.</text:p>
      <text:p text:style-name="P79">1.10.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p>
      <text:p text:style-name="P80">1.11. <text:span text:style-name="T81">Lietuvos kaimo tinklo 2016–2020 metų veiksmų programa, patvirtinta Lietuvos Resp</text:span><text:span text:style-name="T82">ublikos žemės ūkio ministro 2016 m. lapkričio 23 d. įsakymu Nr. 3D-696 „Dėl Lietuvos kaimo tinklo 2016–2020 metų veiksmų programos patvirtinimo“.</text:span></text:p>
      <text:p text:style-name="P83"><text:span text:style-name="T84">1.12.</text:span><text:span text:style-name="T85"><text:s/>Neteko galios nuo 2021-07-02</text:span></text:p>
      <text:p text:style-name="P86">Papunkčio naikinimas:</text:p>
      <text:p text:style-name="P87"><text:span text:style-name="T88">Nr.<text:s/></text:span><text:a xlink:href="https://www.e-tar.lt/portal/legalAct.html?documentId=b1666710da7111eb9f09e7df20500045" office:target-frame-name="_top" xlink:show="replace"><text:span text:style-name="T89">3D-424</text:span></text:a><text:span text:style-name="T90">, 2021-07-01, paskelbta TAR 2021-07-01, i. k. 2021-15075</text:span></text:p>
      <text:p text:style-name="Normal"/>
      <text:p text:style-name="P91">2. Taisyklės nustato paramos teikimo ir administravimo tvarką Lietuvos kaimo tinklo narių projektams įgyvendinti pagal Programos<text:s/><text:span text:style-name="T92">priemonės<text:s/></text:span>„Techninė pagalba“ (toliau – Priemonė) veiklos sritį „Lietuvos kaimo tinklas“ (toliau – veiklos sritis), įgyvendinant renginių komunikacijos priemones. Taisyklės taikomos pareiškėjams, rengiantiems ir teikiantiems paramos paraiškas, paramos gavėjams, įgyvendinantiems komunikacijos projektus, kuriems skirta parama pagal veiklos sritį, taip pat institucijoms, atliekančioms paramos paraiškų vertinimą, atranką ir komunikacijos projektų įgyvendinimo priežiūrą. Paramos teikimo ir administravimo tvarka,<text:s/>kiek to nereglamentuoja Taisyklės, nustatyta Administravimo taisyklėse.</text:p>
      <text:p text:style-name="P93"/>
      <text:p text:style-name="P94"><text:span text:style-name="T95">II</text:span><text:span text:style-name="T96"><text:s/>SKYRIUS</text:span></text:p>
      <text:p text:style-name="P97"><text:span text:style-name="T98">TRUMPINIAI IR SĄVOKOS</text:span></text:p>
      <text:p text:style-name="P99"/>
      <text:p text:style-name="P100">3. T<text:span text:style-name="T101">aisyklėse vartojamos sąvokos apibrėžtos KPP, KPP administravimo taisyklėse, Lietuvos kaimo tinklo 2016–2020 metų veiksmų programoje ir<text:s/></text:span><text:span text:style-name="T102">kituose Lietuvos Respublikos ir ES teisės aktuose</text:span>.</text:p>
      <text:p text:style-name="P103"><text:span text:style-name="T104">4</text:span><text:span text:style-name="T105">. Taisyklėse vartojami sutrumpinimai:</text:span></text:p>
      <text:p text:style-name="P106"><text:span text:style-name="T107">4.1</text:span><text:span text:style-name="T108">. </text:span><text:span text:style-name="T109">Agentūra<text:s/></text:span><text:span text:style-name="T110">– Nacionalinė mokėjimo agentūra prie Žemės ūkio ministerijos.</text:span></text:p>
      <text:p text:style-name="P111"><text:span text:style-name="T112">4.2</text:span><text:span text:style-name="T113">. </text:span><text:span text:style-name="T114">EIP</text:span><text:span text:style-name="T115"><text:s/>– Europos inovacijų partnerystė.</text:span></text:p>
      <text:p text:style-name="P116"><text:span text:style-name="T117">4.3</text:span><text:span text:style-name="T118">. </text:span><text:span text:style-name="T119">ES</text:span><text:span text:style-name="T120"><text:s/>– Europos Sąjunga.</text:span></text:p>
      <text:p text:style-name="P121"><text:span text:style-name="T122">4.4</text:span><text:span text:style-name="T123">. </text:span><text:span text:style-name="T124">ES BJRS</text:span><text:span text:style-name="T125"><text:s/>– Europos Sąjungos Baltijos jūros regiono strategija.</text:span></text:p>
      <text:p text:style-name="P126"><text:span text:style-name="T127">4.5</text:span><text:span text:style-name="T128">. </text:span><text:span text:style-name="T129">EŽŪFKP</text:span><text:span text:style-name="T130"><text:s/>– Europos žemės ūkio fondas kaimo plėtrai.</text:span></text:p>
      <text:p text:style-name="P131"><text:span text:style-name="T132">4.6</text:span><text:span text:style-name="T133">. </text:span><text:span text:style-name="T134">KPP<text:s/></text:span><text:span text:style-name="T135">– Lietuvos kaimo plėtros 2014–2020 metų programa.</text:span></text:p>
      <text:p text:style-name="P136"><text:span text:style-name="T137">4.7</text:span><text:span text:style-name="T138">. </text:span><text:span text:style-name="T139">Tinklo svetainė</text:span><text:span text:style-name="T140"><text:s/>– Lietuvos kaimo tinklo interneto svetainė ww</text:span><text:span text:style-name="T141">w.kaimotinklas.lt.</text:span></text:p>
      <text:p text:style-name="P142"><text:span text:style-name="T143">5</text:span><text:span text:style-name="T144">. Taisyklėse vartojamos sąvokos:</text:span></text:p>
      <text:p text:style-name="P145"><text:span text:style-name="T146">5.1</text:span><text:span text:style-name="T147">. </text:span><text:span text:style-name="T148">Fiksuotoji Lietuvos kaimo plėtros 2014–2020 m. programos komunikacijos projekto išlaidų norma<text:s/></text:span><text:span text:style-name="T149">(toliau – fiksuotoji norma) – iš anksto nustatoma išlaidų norma, išreiškiama procentais nuo visų</text:span><text:span text:style-name="T150"><text:s/>ar dalies Lietuvos kaimo plėtros 2014–2020 m. programos komunikacijos projekto tinkamų finansuoti išlaidų, taikoma apmokant dalį tinkamų finansuoti šio projekto išlaidų, kai komunikacijos projekto vykdytojas neteikia išlaidų pagrindimo ir išlaidų apmokėji</text:span><text:span text:style-name="T151">mo įrodymo dokumentų.</text:span></text:p>
      <text:p text:style-name="P152"><text:span text:style-name="T153">5.2</text:span><text:span text:style-name="T154">. </text:span><text:span text:style-name="T155">Lietuvos kaimo plėtros 2014–2020 m. programos gerųjų projektų atranka<text:s/></text:span><text:span text:style-name="T156">(toliau – Gerųjų projektų pavyzdžių atranka) – sėkmingiausių, originaliausių ir kitais teigiamais aspektais išsiskiriančių įgyvendintų Lietuvos kaimo plėtr</text:span><text:span text:style-name="T157">os 2014–2020 metų programos projektų atranka pagal iš anksto nustatytus kriterijus ir principus.</text:span></text:p>
      <text:p text:style-name="P158"><text:span text:style-name="T159">5.3</text:span><text:span text:style-name="T160">. </text:span><text:span text:style-name="T161">Lietuvos kaimo plėtros 2014–2020 m. programos komunikacijos projektas</text:span><text:span text:style-name="T162"><text:s/>(toliau – komunikacijos projektas) – nacionaliniu lygiu veikiančiai organizacija</text:span><text:span text:style-name="T163">i atstovaujančio Lietuvos kaimo tinklo nario parengtas ir vykdomas komunikacijos projektas, kuriuo siekiama vykdyti Lietuvos kaimo plėtros 2014–2020 m. programos komunikacijos plane nustatytas įgyvendinimo priemones, kurių rezultatai kuria pridėtinę vertę.</text:span><text:span text:style-name="T164"><text:s/>Komunikacijos projekto rezultatas, jei nepažeidžia intelektinės nuosavybės teisių, yra viešas.</text:span></text:p>
      <text:p text:style-name="P165"><text:span text:style-name="T166">5.4</text:span><text:span text:style-name="T167">. </text:span><text:span text:style-name="T168">Lietuvos kaimo plėtros 2014–2020 m. programos komunikacijos projekto pareiškėjas<text:s/></text:span><text:span text:style-name="T169">(toliau – pareiškėjas) – nacionaliniu lygiu veikiantis Lietuvos kaimo<text:s/></text:span><text:span text:style-name="T170">tinklo narys, pateikęs paramos paraišką įgyvendinti Lietuvos kaimo plėtros 2014–2020 m. programos komunikacijos projektą ir atsakingas už šio projekto tinkamą įgyvendinimą.</text:span></text:p>
      <text:p text:style-name="P171"><text:span text:style-name="T172">5.5</text:span><text:span text:style-name="T173">. </text:span><text:span text:style-name="T174">Lietuvos kaimo plėtros 2014–2020 m. programos komunikacijos projekto vykdy</text:span><text:span text:style-name="T175">tojas<text:s/></text:span><text:span text:style-name="T176">(toliau – komunikacijos projekto vykdytojas) – pareiškėjas, gavęs paramą Lietuvos kaimo plėtros 2014–2020 m. programos komunikacijos projektui įgyvendinti ir įgyvendinantis šį projektą.</text:span></text:p>
      <text:p text:style-name="P177"><text:span text:style-name="T178">5.6</text:span><text:span text:style-name="T179">. </text:span><text:span text:style-name="T180">Lietuvos kaimo tinklas<text:s/></text:span><text:span text:style-name="T181">(toliau – Tinklas) – organizacin</text:span><text:span text:style-name="T182">ė struktūra, vienijanti kaimo plėtros procesuose dalyvaujančius su žemės, maisto, miškų ūkiais ir kaimo plėtra susijusias valstybės ir vietos savivaldos institucijas, įstaigas ir viešuosius juridinius asmenis.</text:span></text:p>
      <text:p text:style-name="P183"><text:span text:style-name="T184">5.7</text:span><text:span text:style-name="T185">. </text:span><text:span text:style-name="T186">Lietuvos kaimo tinklo narys</text:span><text:span text:style-name="T187"><text:s/>– kaimo p</text:span><text:span text:style-name="T188">lėtros dalyvis taip pat organizacija, atsakinga už aplinkosaugą, moterų ir vyrų lygių galimybių bei nediskriminavimo skatinimą ir pilietinę visuomenę, dalyvaujantys Lietuvos kaimo tinklo veikloje.</text:span></text:p>
      <text:p text:style-name="P189"><text:span text:style-name="T190">5.8</text:span><text:span text:style-name="T191">. </text:span><text:span text:style-name="T192">Lietuvos kaimo tinklo sekretoriatas<text:s/></text:span><text:span text:style-name="T193">(toliau –<text:s/></text:span><text:span text:style-name="T194">Tinklo sekretoriatas) – Lietuvos kaimo tinklo veiklą administruojantis organas, kurio funkcijas vykdo Lietuvos Respublikos žemės ūkio ministerijos 3-iojo Europos Sąjungos paramos skyriaus darbuotojai.</text:span></text:p>
      <text:p text:style-name="P195"><text:span text:style-name="T196">6</text:span><text:span text:style-name="T197">. Kitos Taisyklėse vartojamos sąvokos apibrėžtos</text:span><text:span text:style-name="T198"><text:s/>Programoje, Administravimo taisyklėse.</text:span></text:p>
      <text:p text:style-name="P199"/>
      <text:p text:style-name="P200"><text:span text:style-name="T201">III</text:span><text:span text:style-name="T202"><text:s/>SKYRIUS</text:span></text:p>
      <text:p text:style-name="P203"><text:span text:style-name="T204">TIKSLAI</text:span></text:p>
      <text:p text:style-name="P205"/>
      <text:p text:style-name="P206">7. Tinklo tikslai:</text:p>
      <text:p text:style-name="P207">7.1. pagrindinis tikslas – pagerinti KPP įgyvendinimo kokybę, užtikrinti keitimąsi patirtimi ir gerąja praktika, gerinti KPP vertinimą;</text:p>
      <text:p text:style-name="P208">7.2. specialieji<text:s/>tikslai:</text:p>
      <text:p text:style-name="P209">7.2.1. didinti KPP žinomumą – informuoti plačiąją visuomenę ir galimus paramos gavėjus apie KPP įgyvendinimą, žemės ūkio, miškų ūkio ir kaimo plėtros politiką;</text:p>
      <text:p text:style-name="P210">7.2.2. skatinti aktyvesnį dalyvavimą kaimo plėtros procesuose – įtraukti naujus kaimo plėtros dalyvius į žemės ūkio, miškų ūkio ir kaimo plėtros procesus ir KPP įgyvendinimą, sutelkti kaimo plėtros dalyvių bendradarbiavimą bei paskatinti visas suinteresuotąsias šalis įsitraukti į informacijos ir žinių sklaidos procesus;</text:p>
      <text:p text:style-name="P211">7.2.3. teikti paramą EIP veiklos grupėms, viešinti jų veiklą, skatinti inovacijas žemės ūkio, maisto gamybos, miškininkystės srityse, kaimo vietovėse;</text:p>
      <text:p text:style-name="P212">7.2.4. prisidėti prie ES BJRS politinės srities „Bioekonomika“ įgyvendinimo – bendradarbiauti su Baltijos jūros<text:s/>regiono šalių valdymo institucijomis / Tinklu dėl efektyvesnio ES BJRS įgyvendinimo per nacionalines kaimo plėtros programas ir siekti veiklų suderinamumo.</text:p>
      <text:p text:style-name="P213"><text:span text:style-name="T214">7.2.5</text:span><text:span text:style-name="T215">. teikti techninę pagalbą teritoriniam ir tarptautiniam VVG bendradarbiavimui ir VVG mokyma</text:span><text:span text:style-name="T216">ms ir užtikrinti bendradarbiavimo tinkle organizavimą.</text:span></text:p>
      <text:p text:style-name="P217"/>
      <text:p text:style-name="P218"><text:span text:style-name="T219">IV</text:span><text:span text:style-name="T220"><text:s/>SKYRIUS</text:span></text:p>
      <text:p text:style-name="P221"><text:span text:style-name="T222">REMIAMOS VEIKLOS</text:span></text:p>
      <text:p text:style-name="P223"/>
      <text:p text:style-name="P224">8. <text:span text:style-name="T225">Pagal Priemonės veiklos sritį r</text:span>emiami Tinklo narių komunikacijos projektai, skirti šioms renginių komunikacijos priemonėms įgyvendinti:</text:p>
      <text:p text:style-name="P226">8.1. <text:span text:style-name="T227">Teminiai re</text:span><text:span text:style-name="T228">nginiai – renginiai (seminarai – nuo 10 iki 50 dalyvių, konferencijos – nuo 51 iki 200 dalyvių, tarptautinės konferencijos – nuo 51 iki 200 dalyvių), skirti suinteresuotųjų subjektų įsitraukimui į kaimo plėtros procesus didinti, KPP įgyvendinimo kokybei pa</text:span><text:span text:style-name="T229">gerinti</text:span><text:s/>(<text:span text:style-name="T230">pasidalyti žiniomis apie KPP įgyvendinimą ir su tuo susijusia patirtimi, spręsti specifines, tam tikros srities problemas ir pateikti galimus problemos sprendimo būdus), plačiajai visuomenei ir galimiems paramos gavėjams informuoti apie kaimo plėt</text:span><text:span text:style-name="T231">ros politiką bei KPP, inovacijoms žemės ūkio, miškų ūkio, maisto gamybos srityse bei kaimo vietovėse skatinti. Seminarai gali trukti vieną dieną, konferencijos (išskyrus tarptautines konferencijas) gali trukti ne ilgiau nei 3 dienas, tarptautinės konferenc</text:span><text:span text:style-name="T232">ijos gali trukti ne ilgiau nei 2 dienas. Renginių ciklai gali būti organizuojami tik seminarų atveju (iki 10 seminarų viename cikle). Renginių ciklo esmė gali būti dvejopa: 1) ciklas gali sujungti kelis susijusios tematikos renginius, taip leidžiant visame</text:span><text:span text:style-name="T233"><text:s/>cikle dalyvaujantiems dalyviams susidaryti kompleksiškesnį supratimą apie vienijančią tematiką, 2) ciklas gali būti sudarytas iš identiško arba labai panašaus turinio renginių, kartojamų skirtingose geografinėse vietovėse, taip leidžiant su turiniu susipa</text:span><text:span text:style-name="T234">žinti įvairiose Lietuvos vietose gyvenantiems asmenims.<text:s/></text:span></text:p>
      <text:p text:style-name="P235">8.2. Renginiai „Atviras ūkis“ – renginiai „Atviras ūkis“ (angl. „open farm“), skirti kaimo vietovėse žemės ūkio ir (arba) ne žemės ūkio veiklas vykdančių subjektų lankymams. Tikslas – parodyti visuomenei bei galimiems pareiškėjams kaimo vietovėse vykdomų žemės ūkio ir (arba) ne žemės ūkio veiklų rezultatus ir jų teikiamą naudą, taip pat geromis idėjomis skatinti galimus pareiškėjus teikti paramos paraiškas ir įgyvendinti projektus, finansuojamus iš KPP lėšų. Vienas renginys „Atviras ūkis“ gali vykti ir ilgiau nei vieną dieną, o tarp šių dienų yra leidžiami tarpai (pavyzdžiui: renginys „Atviras ūkis“ gali vykti vienos savaitės šeštadienį ir sekmadienį bei kitos savaitės šeštadienį ir sekmadienį – tokiu būdu vienas renginys truks keturias dienas, nors dienos bus kalendoriškai išsidėsčiusios ne paeiliui). Renginio kiekvienos dienos metu kiekvieną lankomą subjektą turi aplankyti bent 10 asmenų, o bendras dienos dalyvių skaičius turi būti ne mažesnis kaip 100 asmenų.</text:p>
      <text:p text:style-name="P236"><text:span text:style-name="T237">8.3</text:span><text:span text:style-name="T238">. Renginiai „Gerieji KPP pavyzdžiai“ –<text:s/></text:span><text:span text:style-name="T239">KPP gerųjų pavyzdžių (projektų / iniciatyvų / inovacijų ir pan.) atranka (konkursas) ir su tuo susijęs renginys. Tikslas – viešinti geruosius KPP pavyzdžius, pasiektus rezultatus, akcentuojant jų<text:s/></text:span><text:span text:style-name="T240">teikiamą naudą ir kuriamą pridėtinę vertę, formuoti teigiamą visuomenės</text:span><text:span text:style-name="T241"><text:s/></text:span><text:span text:style-name="T242">nuomonę apie EŽŪFKP, rodyti kokios idėjos ir metodai sėkmingai veikė, taip suteikiant kaimo plėtros dalyviams galimybę identifikuoti veiksmus, kurie galėtų atnešti sėkmę ir jų atveju.<text:s/></text:span><text:span text:style-name="T243">Atranka (konkursas) turi būti organizuojama remiantis nustatytais atrankos bei vertinimo kriterijais, pagal kuriuos būtų atrinkti originaliausi,<text:s/></text:span><text:span text:style-name="T244">sėkmingiausi ir kiti teigiamais aspektais išsiskiriantys KPP pavyzdžiai. Rekomenduojama vadovautis rekomendacij</text:span><text:span text:style-name="T245">omis dėl KPP gerųjų projektų pavyzdžių atrankos (5 priedas)</text:span><text:span text:style-name="T246">. Vienai įvykdytai atrankai gali būti organizuojamas tik vienas renginys, kurio paskirtis – apibendrinti, finalizuoti atranką, paminėti ir apdovanoti atrankos dalyvius bei laimėtojus. Atrankos proc</text:span><text:span text:style-name="T247">eso eigoje (renkant geruosius pavyzdžius) renginiai neleidžiami, bet yra tinkamos finansuoti transporto, komandiruočių ir pan. išlaidos, nurodytos detaliau Taisyklių 23 punkte.</text:span></text:p>
      <text:p text:style-name="P248">8.4. KPP viešinimo akcija<text:s/><text:span text:style-name="T249">–</text:span><text:s/>viešinimo akcijos apie KPP įgyvendinimą, vykdomos įvairių kitų renginių metu (parodose, mugėse, ir pan.). Tikslas – aiškinti žemės ūkio ir kaimo plėtros svarbą gyventojams, skatinti susidomėjimą EŽŪFKP, KPP, paramos galimybėmis, paskatinti vaikų bei jaunimo susidomėjimą šia sritimi, ir pan. Organizuojant KPP viešinimo akciją, jos dalyviais laikomi konkretūs asmenys, kurie renginio metu išreiškė įrodymais pagrindžiamą susidomėjimą pareiškėjo komunikacijos projektu (lankėsi jo stende, dalyvavo edukacijose, klausė pranešimų, ir pan.).<text:s/></text:p>
      <text:p text:style-name="P250">Punkto pakeitimai:</text:p>
      <text:p text:style-name="P251"><text:span text:style-name="T252">Nr.<text:s/></text:span><text:a xlink:href="https://www.e-tar.lt/portal/legalAct.html?documentId=b1666710da7111eb9f09e7df20500045" office:target-frame-name="_top" xlink:show="replace"><text:span text:style-name="T253">3D-424</text:span></text:a><text:span text:style-name="T254">, 2021-07-01, paskelbta TAR 2021-07-01, i. k. 2021-15075</text:span></text:p>
      <text:p text:style-name="Normal"/>
      <text:p text:style-name="P255">8<text:span text:style-name="T256">1</text:span>. Karantino ar ekstremalios situacijos dėl COVID-19 ligos (koronaviruso infekcijos)<text:s/>plitimo grėsmės metu renginiai, išvardyti Taisyklių 8.1 ir 8.3 papunkčiuose, gali būti vykdomi nuotoliniu būdu, jei įmanoma patikrinti renginio dalyvių skaičių ir užtikrinti turinio kokybę.<text:s/></text:p>
      <text:p text:style-name="P257">Papildyta punktu:</text:p>
      <text:p text:style-name="P258"><text:span text:style-name="T259">Nr.<text:s/></text:span><text:a xlink:href="https://www.e-tar.lt/portal/legalAct.html?documentId=b1c996202a2f11eb932eb1ed7f923910" office:target-frame-name="_top" xlink:show="replace"><text:span text:style-name="T260">3D-797</text:span></text:a><text:span text:style-name="T261">, 2020-11-19, paskelbta TAR 2020-11-19, i. k. 2020-24390</text:span></text:p>
      <text:p text:style-name="Normal"/>
      <text:p text:style-name="P262">8<text:span text:style-name="T263">2</text:span>. Vykdant renginius fiziniu (ne nuotoliniu) būdu, visos veiklos, kurioms skiriamos paramos lėšos, privalo maksimalia galima apimtimi būti įgyvendintos fiziniu (ne nuotoliniu) būdu. Tam tikros išlygos gali būti taikomos tik dėl lektorių paslaugų (šiame punkte vartojama sąvoka „lektorius“ yra skirta apibūdinti bet kuriems fiziniams asmenims, teikiantiems paslaugas pagal Taisyklių 23.7<text:s/>papunktį (lektorius, moderatorius, fasilitatorius, vedėjas, mokslininkas, konsultantas ar pan.)) ir tik šiais apibrėžtais atvejais:</text:p>
      <text:p text:style-name="P264">8<text:span text:style-name="T265">2</text:span>.1. jei tą pačią renginio dieną numatytos lektoriaus paslaugos, kurioms yra skiriama parama pagal Taisyklių 23.7 papunktį, teikiamos vieno lektoriaus – tas lektorius privalo paslaugas suteikti dalyvaudamas renginyje fiziškai (ne nuotoliniu būdu);</text:p>
      <text:p text:style-name="P266">8<text:span text:style-name="T267">2</text:span>.2. jei tą pačią renginio dieną numatytos lektoriaus paslaugos, kurioms yra skiriama parama pagal Taisyklių 23.7 papunktį,<text:s/>teikiamos dviejų arba trijų lektorių – vienam iš jų leidžiama paslaugas suteikti dalyvaujant renginyje nuotoliniu būdu;</text:p>
      <text:p text:style-name="P268">8<text:span text:style-name="T269">2</text:span>.3. jei tą pačią renginio dieną numatytos lektoriaus paslaugos, kurioms yra skiriama parama pagal Taisyklių 23.7 papunktį, teikiamos keturių arba daugiau lektorių – dviem iš jų leidžiama paslaugas suteikti dalyvaujant renginyje nuotoliniu būdu;</text:p>
      <text:p text:style-name="P270">8<text:span text:style-name="T271">2</text:span>.4. jei renginys vyksta ilgiau nei vieną dieną – kiekvienai dienai yra atskirai taikomos Taisyklių 8<text:span text:style-name="T272">2</text:span>.1–8<text:span text:style-name="T273">2</text:span>.3 papunkčių nuostatos.<text:s/></text:p>
      <text:p text:style-name="P274">Papildyta punktu:</text:p>
      <text:p text:style-name="P275"><text:span text:style-name="T276">Nr.<text:s/></text:span><text:a xlink:href="https://www.e-tar.lt/portal/legalAct.html?documentId=b1666710da7111eb9f09e7df20500045" office:target-frame-name="_top" xlink:show="replace"><text:span text:style-name="T277">3D-424</text:span></text:a><text:span text:style-name="T278">, 2021-07-01, paskelbta TAR 2021-07-01, i. k. 2021-15075</text:span></text:p>
      <text:p text:style-name="Normal"/>
      <text:p text:style-name="P279"><text:span text:style-name="T280">V</text:span><text:span text:style-name="T281"><text:s/>SKYRIUS</text:span></text:p>
      <text:p text:style-name="P282"><text:span text:style-name="T283">PARAMOS DYDIS IR INTENSYVUMAS</text:span></text:p>
      <text:p text:style-name="P284"/>
      <text:p text:style-name="P285"><text:span text:style-name="T286">9</text:span><text:span text:style-name="T287">. Paramos dydis<text:s/></text:span><text:span text:style-name="T288">skaičiuojamas atsižvelgiant į tinkamas finansuoti komunikacijos projekto išlaidas, finansuojama iki 90 proc. visų tinkamų finansuoti išlaidų. Didžiausia paramos suma vienam komunikacijos projektui, į šią sumą įskaitant PVM, pagal šias renginių komunikacijo</text:span><text:span text:style-name="T289">s priemones yra:</text:span></text:p>
      <text:p text:style-name="P290"><text:span text:style-name="T291">9.1</text:span><text:span text:style-name="T292">. teminis renginys (organizuojant renginių ciklą, didžiausia paramos suma apskaičiuojama dauginant didžiausią galimą vieno renginio paramos sumą iš planuojamų organizuoti renginių skaičiaus):</text:span></text:p>
      <text:p text:style-name="P293"><text:span text:style-name="T294">9.1.1</text:span><text:span text:style-name="T295">. vienos dienos seminaras nuo 10<text:s/></text:span><text:span text:style-name="T296">iki 30 dalyvių – iki 1 700 Eur;</text:span><text:s/></text:p>
      <text:p text:style-name="P297">Papunkčio pakeitimai:</text:p>
      <text:p text:style-name="P298"><text:span text:style-name="T299">Nr.<text:s/></text:span><text:a xlink:href="https://www.e-tar.lt/portal/legalAct.html?documentId=b1666710da7111eb9f09e7df20500045" office:target-frame-name="_top" xlink:show="replace"><text:span text:style-name="T300">3D-424</text:span></text:a><text:span text:style-name="T301">, 2021-07-01, paskelbta TAR 2021-07-01, i. k. 2021-15075</text:span></text:p>
      <text:p text:style-name="Normal"/>
      <text:p text:style-name="P302"><text:span text:style-name="T303">9.1.2</text:span><text:span text:style-name="T304">. vienos dienos seminaras<text:s/></text:span><text:span text:style-name="T305">nuo 31 iki 50 dalyvių – iki 2 700 Eur;</text:span></text:p>
      <text:p text:style-name="P306"><text:span text:style-name="T307">9.1.3</text:span><text:span text:style-name="T308">. vienos dienos konferencija (išskyrus tarpt. konferenciją) nuo 51 iki 100 dalyvių – iki 7 000 Eur;</text:span></text:p>
      <text:p text:style-name="P309"><text:span text:style-name="T310">9.1.4</text:span><text:span text:style-name="T311">. vienos dienos konferencija (išskyrus tarpt. konferenciją) nuo 101 iki 150 dalyvių – iki 9 500 Eur</text:span><text:span text:style-name="T312">;</text:span></text:p>
      <text:p text:style-name="P313"><text:span text:style-name="T314">9.1.5</text:span><text:span text:style-name="T315">. vienos dienos konferencija (išskyrus tarpt. konferenciją) nuo 151 iki 200 dalyvių – iki 12 500 Eur;</text:span></text:p>
      <text:p text:style-name="P316"><text:span text:style-name="T317">9.1.6</text:span><text:span text:style-name="T318">. dviejų dienų konferencija (išskyrus tarpt. konferenciją) nuo 51 iki 100 dalyvių – iki 15 000 Eur;</text:span></text:p>
      <text:p text:style-name="P319"><text:span text:style-name="T320">9.1.7</text:span><text:span text:style-name="T321">. dviejų dienų konferenci</text:span><text:span text:style-name="T322">ja (išskyrus tarpt. konferenciją) nuo 101 iki 150 dalyvių – iki 19 000 Eur;</text:span></text:p>
      <text:p text:style-name="P323"><text:span text:style-name="T324">9.1.8</text:span><text:span text:style-name="T325">. dviejų dienų konferencija (išskyrus tarpt. konferenciją) nuo 151 iki 200 dalyvių – iki 25 000 Eur;</text:span></text:p>
      <text:p text:style-name="P326"><text:span text:style-name="T327">9.1.9</text:span><text:span text:style-name="T328">. trijų dienų konferencija (išskyrus tarpt. konferenciją) nuo</text:span><text:span text:style-name="T329"><text:s/>151 iki 200 dalyvių – iki 42 500 Eur;</text:span></text:p>
      <text:p text:style-name="P330"><text:span text:style-name="T331">9.1.10</text:span><text:span text:style-name="T332">. vienos dienos tarptautinė konferencija nuo 51 iki 100 dalyvių – iki 11 000 Eur;</text:span></text:p>
      <text:p text:style-name="P333"><text:span text:style-name="T334">9.1.11</text:span><text:span text:style-name="T335">. vienos dienos tarptautinė konferencija nuo 101 iki 150 dalyvių – iki 15 000 Eur;</text:span></text:p>
      <text:p text:style-name="P336"><text:span text:style-name="T337">9.1.12</text:span><text:span text:style-name="T338">. vienos dienos tarpta</text:span><text:span text:style-name="T339">utinė konferencija nuo 151 iki 200 dalyvių – iki 18 000 Eur;</text:span></text:p>
      <text:p text:style-name="P340"><text:span text:style-name="T341">9.1.13</text:span><text:span text:style-name="T342">. dviejų dienų tarptautinė konferencija nuo 51 iki 100 dalyvių – iki 19 000 Eur;</text:span></text:p>
      <text:p text:style-name="P343"><text:span text:style-name="T344">9.1.14</text:span><text:span text:style-name="T345">. dviejų dienų tarptautinė konferencija nuo 101 iki 150 dalyvių – iki 25 000 Eur;</text:span></text:p>
      <text:p text:style-name="P346"><text:span text:style-name="T347">9.1.15</text:span><text:span text:style-name="T348">. </text:span><text:span text:style-name="T349">dviejų dienų tarptautinė konferencija nuo 151 iki 200 dalyvių – iki 32 000 Eur.</text:span></text:p>
      <text:p text:style-name="P350"><text:span text:style-name="T351">9.2</text:span><text:span text:style-name="T352">. renginys „Atviras ūkis“ – iki 25 000 Eur;</text:span><text:s/></text:p>
      <text:p text:style-name="P353">Papunkčio pakeitimai:</text:p>
      <text:p text:style-name="P354"><text:span text:style-name="T355">Nr.<text:s/></text:span><text:a xlink:href="https://www.e-tar.lt/portal/legalAct.html?documentId=b1666710da7111eb9f09e7df20500045" office:target-frame-name="_top" xlink:show="replace"><text:span text:style-name="T356">3D-424</text:span></text:a><text:span text:style-name="T357">, 2021-07-01, paskelbta TAR 2021-07-01, i. k. 2021-15075</text:span></text:p>
      <text:p text:style-name="Normal"/>
      <text:p text:style-name="P358"><text:span text:style-name="T359">9.3</text:span><text:span text:style-name="T360">. renginys „Gerieji KPP pavyzdžiai“ – iki 15 000 Eur;</text:span></text:p>
      <text:p text:style-name="P361"><text:span text:style-name="T362">9.4</text:span><text:span text:style-name="T363">. KPP viešinimo akcija – iki 50 000 Eur.</text:span></text:p>
      <text:p text:style-name="P364">10. <text:span text:style-name="T365">Kvietimo metu pareiškėjas gali pateikti tik vieną paramos paraišką.<text:s/></text:span><text:span text:style-name="T366">Didžiausia paramos suma per vieną paraiškų etapą vienam pareiškėjui negali viršyti 50 000 Eur, nepriklausomai nuo planuojamų įgyvendinti komunikacijos priemonių skaičiaus ir jų rūšių, išskyrus 10</text:span><text:span text:style-name="T367">1</text:span><text:span text:style-name="T368"><text:s/>punkte numatytus atvejus.</text:span><text:s/></text:p>
      <text:p text:style-name="P369">Punkto pakeitimai:</text:p>
      <text:p text:style-name="P370"><text:span text:style-name="T371">Nr.<text:s/></text:span><text:a xlink:href="https://www.e-tar.lt/portal/legalAct.html?documentId=b1666710da7111eb9f09e7df20500045" office:target-frame-name="_top" xlink:show="replace"><text:span text:style-name="T372">3D-424</text:span></text:a><text:span text:style-name="T373">, 2021-07-01, paskelbta TAR 2021-07-01, i. k. 2021-15075</text:span></text:p>
      <text:p text:style-name="Normal"/>
      <text:p text:style-name="P374"><text:span text:style-name="T375">10</text:span><text:span text:style-name="T376">1</text:span>. <text:span text:style-name="T377">Pareiškėjui,<text:s/></text:span><text:span text:style-name="T378">kuriam jau buvo skirta parama trims arba daugiau projektų pagal šias Taisy</text:span><text:span text:style-name="T379">kles, didžiausia<text:s/></text:span><text:span text:style-name="T380">paramos suma per vieną paraiškų etapą negali viršyti 25 000 Eur, nepriklausomai nuo planuojamų įgyvendinti komunikacijos priemonių skaičiaus ir jų rūšių</text:span>.<text:s/></text:p>
      <text:p text:style-name="P381">Papildyta punktu:</text:p>
      <text:p text:style-name="P382"><text:span text:style-name="T383">Nr.<text:s/></text:span><text:a xlink:href="https://www.e-tar.lt/portal/legalAct.html?documentId=b1666710da7111eb9f09e7df20500045" office:target-frame-name="_top" xlink:show="replace"><text:span text:style-name="T384">3D-424</text:span></text:a><text:span text:style-name="T385">, 2021-07-01, paskelbta TAR 2021-07-01, i. k. 2021-15075</text:span></text:p>
      <text:p text:style-name="Normal"/>
      <text:p text:style-name="P386"><text:span text:style-name="T387">VI</text:span><text:span text:style-name="T388"><text:s/>SKYRIUS</text:span></text:p>
      <text:p text:style-name="P389"><text:span text:style-name="T390">GALIMI PAREIŠKĖJAI</text:span></text:p>
      <text:p text:style-name="P391"/>
      <text:p text:style-name="P392">11. <text:span text:style-name="T393">Paramos gali kreiptis iki paramos paraiškos pateikimo nacionaliniu lygiu veikiantis Tinklo narys (pvz., naciona</text:span><text:span text:style-name="T394">linė šakinė ar konkrečios veiklos dalyvius vienijanti organizacija, kitos institucijos, įstaigos ir nevyriausybinės organizacijos, veikiančios visos šalies lygmeniu), atitinkantis Taisyklių 13 punkte nurodytus reikalavimus. Tinklo narių sąrašas skelbiamas<text:s/></text:span><text:span text:style-name="T395">Tinklo svetainės skyriuje „Nariai“. Tinklo narys, veikiantis vietos lygmeniu kaimo vietovėje (pvz., kaimo bendruomenė, kita nevyriausybinė organizacija, viešoji įstaiga, veikianti vietos lygmeniu), negali kreiptis paramos pagal šias Taisykles. Paramos nega</text:span><text:span text:style-name="T396">li kreiptis juridinis asmuo, nuo kurio įregistravimo datos (vadovaujantis duomenimis iš Lietuvos Respublikos juridinių asmenų registro) iki paraiškos pateikimo dienos yra praėję mažiau nei dveji metai. Šis draudimas nėra taikomas juridiniams asmenims, kuri</text:span><text:span text:style-name="T397">e buvo įsteigti reorganizavus (sujungus) kitus juridinius asmenis, jeigu nuo bent vieno iš reorganizuotų (sujungtų) juridinių asmenų įregistravimo datos iki paraiškos pateikimo dienos yra praėję ne mažiau nei dveji metai</text:span><text:span text:style-name="T398">.</text:span><text:s/></text:p>
      <text:p text:style-name="P399">Punkto pakeitimai:</text:p>
      <text:p text:style-name="P400"><text:span text:style-name="T401">Nr.<text:s/></text:span><text:a xlink:href="https://www.e-tar.lt/portal/legalAct.html?documentId=b1666710da7111eb9f09e7df20500045" office:target-frame-name="_top" xlink:show="replace"><text:span text:style-name="T402">3D-424</text:span></text:a><text:span text:style-name="T403">, 2021-07-01, paskelbta TAR 2021-07-01, i. k. 2021-15075</text:span></text:p>
      <text:p text:style-name="Normal"/>
      <text:p text:style-name="P404"><text:span text:style-name="T405">VII</text:span><text:span text:style-name="T406"><text:s/>SKYRIUS</text:span></text:p>
      <text:p text:style-name="P407"><text:span text:style-name="T408">TINKAMUMO GAUTI PARAMĄ SĄLYGOS IR REIKALAVIMAI</text:span></text:p>
      <text:p text:style-name="P409"/>
      <text:p text:style-name="P410"><text:span text:style-name="T411">12</text:span><text:span text:style-name="T412">. Paraiškos tinkamumas gauti<text:s/></text:span><text:span text:style-name="T413">paramą vertinamas pagal paramos paraiškos pateikimo dieną pareiškėjo pateiktus ir atitinkamais dokumentais pagrįstus duomenis, viešuosiuose registruose esančius duomenis, taip pat pagal dokumentus ir informaciją, gautą iš pareiškėjo po Agentūros paklausimo</text:span><text:span text:style-name="T414"><text:s/>(-ų). Jei šie duomenys skiriasi, vadovaujamasi registruose esančiais duomenimis.</text:span></text:p>
      <text:p text:style-name="P415"><text:span text:style-name="T416">13</text:span><text:span text:style-name="T417">. Pareiškėjas ir komunikacijos projektas, kuriam įgyvendinti teikiama paraiška, turi atitikti šias tinkamumo sąlygas ir reikalavimus:</text:span></text:p>
      <text:p text:style-name="P418"><text:span text:style-name="T419">13.1</text:span><text:span text:style-name="T420">. paramos paraišką teikia<text:s/></text:span><text:span text:style-name="T421">subjektas, Taisyklių 11 punkte įvardytas galimu pareiškėju;</text:span></text:p>
      <text:p text:style-name="P422"><text:span text:style-name="T423">13.2</text:span><text:span text:style-name="T424">. komunikacijos projektas atitinka Taisyklių III skyriuje nurodytą pagrindinį tikslą ir prisideda prie bent vieno specialiojo tikslo įgyvendinimo;</text:span></text:p>
      <text:p text:style-name="P425"><text:span text:style-name="T426">13.3</text:span><text:span text:style-name="T427">. komunikacijos projekte numatyta</text:span><text:span text:style-name="T428"><text:s/>vykdyti veikla ir išlaidos yra susijusios su remiama veikla (-omis), nurodyta (-omis) Taisyklių 8 punkte;</text:span></text:p>
      <text:p text:style-name="P429"><text:span text:style-name="T430">13.4</text:span><text:span text:style-name="T431">. pareiškėjas užtikrina, kad išlaidos, kurioms finansuoti prašoma paramos, nebuvo, nėra ir nebus finansuojamos iš kitų ES fondų, kitų viešųjų</text:span><text:span text:style-name="T432"><text:s/>lėšų;</text:span></text:p>
      <text:p text:style-name="P433"><text:span text:style-name="T434">13.5</text:span><text:span text:style-name="T435">. pareiškėjas neturi įsiskolinimų Agentūrai, Valstybinei mokesčių inspekcijai prie Lietuvos Respublikos finansų ministerijos (toliau – Valstybinė mokesčių inspekcija) ir Valstybinio socialinio draudimo fondo valdybai prie Lietuvos Respubliko</text:span><text:span text:style-name="T436">s socialinės apsaugos ir darbo ministerijos (toliau – Valstybinio socialinio draudimo fondo valdyba), išskyrus atvejus, kai mokesčių, delspinigių, baudų mokėjimas atidėtas Lietuvos Respublikos teisės aktų nustatyta tvarka arba dėl šių mokesčių, delspinigių</text:span><text:span text:style-name="T437">, baudų vyksta mokestinis ginčas (atitiktis šiai tinkamumo sąlygai gali būti tikslinama paramos paraiškos vertinimo metu);</text:span></text:p>
      <text:p text:style-name="P438"><text:span text:style-name="T439">13.6</text:span><text:span text:style-name="T440">. pareiškėjas užtikrina tinkamą komunikacijos projekto finansavimo šaltinį – pareiškėjo lėšas, skolintas lėšas, paramos lėšas</text:span><text:span text:style-name="T441">, – kuris turi būti pagrįstas finansinių ataskaitų duomenimis ir nurodytas paramos paraiškoje. Skolintos lėšos pagrindžiamos kartu su paramos paraiška pateikiant finansų įmonės arba kredito įstaigos paskolos arba finansinės nuomos (lizingo) suteikimo galim</text:span><text:span text:style-name="T442">ybės patvirtinimo dokumentus, o iki mokėjimo prašymo pateikimo paramos gavėjas turi pateikti su finansų įmone arba kredito įstaiga pasirašytą paskolos arba finansinės nuomos (lizingo) sutartį arba raštu patvirtinti, kad atitinkamą komunikacijos projekto da</text:span><text:span text:style-name="T443">lį įgyvendins nuosavomis lėšomis. Jeigu pareiškėjas prie komunikacijos projekto įgyvendinimo prisideda nuosavomis lėšomis, prie paramos paraiškos turi būti pateikti dokumentai (pareiškėjo banko sąskaitos išrašas), įrodantys, kad pareiškėjas turi pakankamai</text:span><text:span text:style-name="T444"><text:s/>nuosavų lėšų prisidėti prie komunikacijos projekto įgyvendinimo. Įrodymo dokumentai turi būti išduoti arba sukurti (pvz., naudojantis el. bankininkystės sistema) finansų institucijų (bankų, kredito unijų);</text:span></text:p>
      <text:p text:style-name="P445"><text:span text:style-name="T446">13.7</text:span><text:span text:style-name="T447">. pareiškėjas tvarko buhalterinę apskaitą</text:span><text:span text:style-name="T448"><text:s/>pagal Lietuvos Respublikos teisės aktų nustatytus reikalavimus;</text:span></text:p>
      <text:p text:style-name="P449">13.8. komunikacijos projektas vykdomas Lietuvos Respublikos teritorijoje;</text:p>
      <text:p text:style-name="P450"><text:span text:style-name="T451">13</text:span><text:span text:style-name="T452">.9</text:span><text:span text:style-name="T453">. pareiškėjas<text:s/></text:span><text:span text:style-name="T454">turi atitikti bent vieną iš šių kriterijų (kartu su paramos paraiška pridedamuose dokumentu</text:span><text:span text:style-name="T455">ose pareiškėjas privalo pateikti atitikties šiai tinkamumo sąlygai įrodymo dokumentus):</text:span></text:p>
      <text:p text:style-name="P456"><text:span text:style-name="T457">13.9.1</text:span><text:span text:style-name="T458">. pareiškėjas yra nurodytas Lietuvos Respublikos partnerystės sutarties 1 priede „Partnerių sąrašas“;</text:span></text:p>
      <text:p text:style-name="P459"><text:span text:style-name="T460">13.9.2</text:span><text:span text:style-name="T461">. pareiškėjas turi bent po du registruotus nariu</text:span><text:span text:style-name="T462">s iš ne mažiau kaip 51 proc. Lietuvos kaimo vietovių savivaldybių;</text:span></text:p>
      <text:p text:style-name="P463"><text:span text:style-name="T464">13.9.3</text:span><text:span text:style-name="T465">. yra neribota pareiškėjo veikimo teritorija (jeigu pareiškėjo įsteigimo dokumentuose (nuostatai, įstatai, sutartis, ar kt.) nėra detalizuojama, kuriame regione ar teritorijoje pa</text:span><text:span text:style-name="T466">reiškėjas vykdo veiklą, tuomet yra laikoma, kad veikimo teritorija yra neribota ir pareiškėjas atitinka šiame papunktyje nurodytą reikalavimą);</text:span><text:s/></text:p>
      <text:p text:style-name="P467">Papunkčio pakeitimai:</text:p>
      <text:p text:style-name="P468"><text:span text:style-name="T469">Nr.<text:s/></text:span><text:a xlink:href="https://www.e-tar.lt/portal/legalAct.html?documentId=b1666710da7111eb9f09e7df20500045" office:target-frame-name="_top" xlink:show="replace"><text:span text:style-name="T470">3D-424</text:span></text:a><text:span text:style-name="T471">, 2021-07-01, paskelbta TAR 2021-07-01, i. k. 2021-15075</text:span></text:p>
      <text:p text:style-name="Normal"/>
      <text:p text:style-name="P472"><text:span text:style-name="T473">13.9.4</text:span><text:span text:style-name="T474">. pareiškėjui įstatymu ar Lietuvos Respublikos Vyriausybės nutarimu pavesta vykdyti su</text:span><text:span text:style-name="T475"><text:s/>žemės ūkio, maisto ūkio, miškų ūkio, kaimo plėtros įgyvendinimu susijusias funkcijas;</text:span></text:p>
      <text:p text:style-name="P476"><text:span text:style-name="T477">13.9.5</text:span><text:span text:style-name="T478">. pareiškėjas atstovauja žemės ūkio, maisto ūkio, miškų ūkio ir kaimo plėtros dalyvių interesams Europos Sąjungos organizacijose nario teisėmis.</text:span></text:p>
      <text:p text:style-name="P479"><text:span text:style-name="T480">13.10</text:span><text:span text:style-name="T481">. p</text:span><text:span text:style-name="T482">araiškoje nurodyta, kokio bendro tikslo įgyvendinimo siekiama ir kaip jis bus įgyvendintas, kokie komunikacijos projekto uždaviniai, komunikacijos projekte nurodytos veiklos turi būti aiškiai aprašytos ir suplanuotos, numatyti rezultatai – aiškūs,</text:span><text:span text:style-name="T483"><text:s/></text:span><text:span text:style-name="T484">pamatuoj</text:span><text:span text:style-name="T485">ami ir patikrinami;</text:span></text:p>
      <text:p text:style-name="P486"><text:span text:style-name="T487">13.11</text:span><text:span text:style-name="T488">. komunikacijos projektas turi būti viešojo pobūdžio (ne pelno), iš kurio pareiškėjas nesiekia gauti pelno (pvz., negalimas dalyvio mokestis), o komunikacijos projekto rezultatai turi būti neatlygintinai ir viešai prieinami nau</text:span><text:span text:style-name="T489">dos gavėjams – galimiems pareiškėjams, paramos gavėjams ir kitoms visuomenės grupėms;</text:span></text:p>
      <text:p text:style-name="P490"><text:span text:style-name="T491">13.12</text:span><text:span text:style-name="T492">. komunikacijos projekto turinyje negali būti numatyti šio projekto apribojimai, kurie turėtų neigiamą tiesioginį ar netiesioginį poveikį lyčių lygybės ir nedisk</text:span><text:span text:style-name="T493">riminavimo dėl lyties, rasės, kalbos, kilmės, socialinės padėties, tikėjimo, įsitikinimų ar pažiūrų, amžiaus, negalios, lytinės orientacijos, etninės priklausomybės, religijos principų įgyvendinimui;</text:span></text:p>
      <text:p text:style-name="P494"><text:span text:style-name="T495">13.13</text:span><text:span text:style-name="T496">. renginiui vykdyti sudaryta ir kartu su paramo</text:span><text:span text:style-name="T497">s paraiška pateikta preliminari programa. Ši programa pagrindžia komunikacijos projekto tikslą ir atitinka komunikacijos projekto veiklas;</text:span></text:p>
      <text:p text:style-name="P498"><text:span text:style-name="T499">13.14.</text:span><text:span text:style-name="T500"><text:s/>Neteko galios nuo 2021-07-02</text:span></text:p>
      <text:p text:style-name="P501">Papunkčio naikinimas:</text:p>
      <text:p text:style-name="P502"><text:span text:style-name="T503">Nr.<text:s/></text:span><text:a xlink:href="https://www.e-tar.lt/portal/legalAct.html?documentId=b1666710da7111eb9f09e7df20500045" office:target-frame-name="_top" xlink:show="replace"><text:span text:style-name="T504">3D-424</text:span></text:a><text:span text:style-name="T505">, 2021-07-01, paskelbta TAR 2021-07-01, i. k. 2021-15075</text:span></text:p>
      <text:p text:style-name="Normal"/>
      <text:p text:style-name="P506"><text:span text:style-name="T507">14</text:span><text:span text:style-name="T508">. Parama neteikiama:</text:span></text:p>
      <text:p text:style-name="P509"><text:span text:style-name="T510">14.1</text:span><text:span text:style-name="T511">. jeigu pareiškėjas paramos paraiškoje, pridedamuose ar pagal</text:span><text:span text:style-name="T512"><text:s/>paklausimą pateiktuose dokumentuose pateikė melagingą informaciją. Tokiu atveju taikomas apribojimas gauti paramą pagal Priemonę tais kalendoriniais metais, kuriais nustatyta, kad pareiškėjas pateikė melagingą informaciją, ir kitais kalendoriniais metais;</text:span></text:p>
      <text:p text:style-name="P513"><text:span text:style-name="T514">14.2</text:span><text:span text:style-name="T515">. kai pareiškėjas patiria finansinių sunkumų, t. y. jam iškelta byla dėl bankroto ir (arba) jis likviduojamas;</text:span></text:p>
      <text:p text:style-name="P516"><text:span text:style-name="T517">14.3</text:span><text:span text:style-name="T518">. vienus metus nuo sprendimo priėmimo dienos, kai sprendimas priimtas dėl pareiškėjo, ketinusio ir (arba) gavusio paramą iš Euro</text:span><text:span text:style-name="T519">pos žemės ūkio fondo kaimo plėtrai (EŽŪFKP), Europos žuvininkystės fondo, Europos jūrų reikalų ir žuvininkystės fondo (EJRŽF), paramos teikimo ar sutarties sąlygų pažeidimo, apie kurį buvo pranešta Europos Komisijai;</text:span></text:p>
      <text:p text:style-name="P520"><text:span text:style-name="T521">14.4</text:span><text:span text:style-name="T522">. jeigu komunikacijos projekte<text:s/></text:span><text:span text:style-name="T523">numatyti veiksmai, kurie turėtų neigiamą poveikį darnaus vystymosi principo,</text:span><text:s/><text:span text:style-name="T524">kaip jis suprantamas pagal reglamento (ES) Nr. 1303/2013 8 straipsnį, įgyvendinimui.</text:span></text:p>
      <text:p text:style-name="P525"/>
      <text:p text:style-name="P526"><text:span text:style-name="T527">VIII</text:span><text:span text:style-name="T528"><text:s/>SKYRIUS</text:span></text:p>
      <text:p text:style-name="P529"><text:span text:style-name="T530">ĮSIPAREIGOJIMAI</text:span></text:p>
      <text:p text:style-name="P531"/>
      <text:p text:style-name="P532"><text:span text:style-name="T533">15</text:span><text:span text:style-name="T534">. Pareiškėjas ir paramos gavėjas įsipareigoja:</text:span></text:p>
      <text:p text:style-name="P535">15.1. <text:span text:style-name="T536">įgyvendinti komunikacijos projektą per laikotarpį, kuris neviršija 24 mėnesių nuo sprendimo skirti paramą priėmimo dienos, bet ne vėliau kaip iki 2025 m. birželio 30 d.;</text:span><text:s/></text:p>
      <text:p text:style-name="P537">Papunkčio pakeitimai:</text:p>
      <text:p text:style-name="P538"><text:span text:style-name="T539">Nr.<text:s/></text:span><text:a xlink:href="https://www.e-tar.lt/portal/legalAct.html?documentId=b1666710da7111eb9f09e7df20500045" office:target-frame-name="_top" xlink:show="replace"><text:span text:style-name="T540">3D-424</text:span></text:a><text:span text:style-name="T541">, 2021-07-01, paskelbta TAR 2021-07-01, i. k. 2021-15075</text:span></text:p>
      <text:p text:style-name="Normal"/>
      <text:p text:style-name="P542"><text:span text:style-name="T543">15.2</text:span><text:span text:style-name="T544">. nuo paramos paraiškos pateikimo dienos iki komunikacijos projekto įgyvendinimo pabaigos tvarkyti buhalterinę apskaitą;</text:span></text:p>
      <text:p text:style-name="P545"><text:span text:style-name="T546">15.3</text:span><text:span text:style-name="T547">. nuo<text:s/></text:span><text:span text:style-name="T548">paramos paraiškos pateikimo dienos iki komunikacijos projekto įgyvendinimo pabaigos užtikrinti, kad su komunikacijos projektu susijusių buhalterinių operacijų įrašai būtų atskiriami nuo kitų, įprastinių paramos gavėjo operacijų;</text:span></text:p>
      <text:p text:style-name="P549"><text:span text:style-name="T550">15</text:span><text:span text:style-name="T551">.4</text:span><text:span text:style-name="T552">. viešinti paramą<text:s/></text:span><text:span text:style-name="T553">pagal Suteiktos paramos pagal Lietuvos kaimo plėtros 2014–2020 metų programą viešinimo taisykles, patvirtintas Lietuvos Respublikos žemės ūkio ministro 2014 m. gruodžio 3 d. įsakymu Nr. 3D-925 „Dėl Suteiktos paramos pagal Lietuvos kaimo plėtros 2014–2020 m</text:span><text:span text:style-name="T554">etų programą viešinimo taisyklių patvirtinimo“ (toliau – Viešinimo taisyklės);</text:span></text:p>
      <text:p text:style-name="P555"><text:span text:style-name="T556">15.5</text:span><text:span text:style-name="T557">. ne vėliau kaip per 10 darbo dienų pranešti Agentūrai apie bet kurių duomenų, nurodytų pateiktoje ir užregistruotoje paramos paraiškoje, pasikeitimus;</text:span></text:p>
      <text:p text:style-name="P558"><text:span text:style-name="T559">15.6</text:span><text:span text:style-name="T560">. sudaryt</text:span><text:span text:style-name="T561">i sąlygas institucijų, atliekančių paramos paraiškų vertinimą, atranką ir projektų įgyvendinimo priežiūrą, Programos įgyvendinimo priežiūrą, atstovams ar jų įgaliotiems asmenims patikrinti paramos paraiškoje ir prie jos pridedamuose dokumentuose pateiktus<text:s/></text:span><text:span text:style-name="T562">duomenis ir atlikti patikrą komunikacijos projekto įgyvendinimo vietoje, gauti papildomos informacijos apie komunikacijos projektą nuo paramos paraiškos pateikimo dienos, taip pat audituoti, kontroliuoti, tikrinti, kaip yra laikomasi tinkamumo gauti paramą</text:span><text:span text:style-name="T563"><text:s/>sąlygų ir reikalavimų, kaip yra vykdomas komunikacijos projektas ir veikla, kuriai buvo skirta parama, po sprendimo skirti paramą priėmimo dienos iki komunikacijos projekto įgyvendinimo pabaigos;</text:span></text:p>
      <text:p text:style-name="P564"><text:span text:style-name="T565">15.7</text:span><text:span text:style-name="T566">. teikti Agentūrai ir (arba) Tinklo sekretoriatui v</text:span><text:span text:style-name="T567">isą informaciją ir duomenis, reikalingus statistikos tikslams, Programos įgyvendinimo stebėsenai, viešinimui bei reikalingiems vertinimams atlikti;</text:span></text:p>
      <text:p text:style-name="P568"><text:span text:style-name="T569">15.8</text:span><text:span text:style-name="T570">. komunikacijos projekto įgyvendinimo metu užtikrinti atitiktį tinkamumo sąlygoms, atrankos kriterij</text:span><text:span text:style-name="T571">ams, už kuriuos komunikacijos projektui suteikiami balai;</text:span></text:p>
      <text:p text:style-name="P572"><text:span text:style-name="T573">15.9</text:span><text:span text:style-name="T574">. atstovauti komunikacijos projekto įgyvendinimo klausimais, vykdyti reguliarią komunikacijos projekto įgyvendinimo stebėseną, koordinavimą tam, kad būtų užtikrintas tinkamas komunikacijos p</text:span><text:span text:style-name="T575">rojekto įgyvendinimas, kaip numatyta paramos paraiškoje, komunikacijos projekto įgyvendinimo laikotarpiu. Kartu su galutiniu mokėjimo prašymu pateikti komunikacijos projekto galutinę įgyvendinimo ataskaitą;</text:span></text:p>
      <text:p text:style-name="P576"><text:span text:style-name="T577">15.10</text:span><text:span text:style-name="T578">. atsiskaitymus su prekių ir (arba) pasl</text:span><text:span text:style-name="T579">augų teikėjais vykdyti tik per finansų įstaigas;</text:span></text:p>
      <text:p text:style-name="P580"><text:span text:style-name="T581">15</text:span><text:span text:style-name="T582">.11</text:span><text:span text:style-name="T583">. projekto įgyvendinimo metu, likus ne mažiau kaip 20 (dvidešimt) darbo dienų iki planuojamo renginio pradžios, Agentūrai el. paštu renginiai@nma.lt ir Tinklo sekretoriatui el. paštu tinklo.sekretor</text:span><text:span text:style-name="T584">iatas@zum.lt pateikti užpildytą Informavimo apie renginius lentelės formą, kuri nustatyta Taisyklių 4 priede (priedas turi būti pateiktas *.xls arba *.xlsx formatu). Ne vėliau kaip prieš 3 darbo dienas iki numatyto renginio datos informuoti Agentūrą el. pa</text:span><text:span text:style-name="T585">štu renginiai@nma.lt ir Tinklo sekretoriatą el. paštu tinklo.sekretoriatas@zum.lt, jei keičiasi organizuojamo renginio programa, data, valanda ir (arba) vieta;</text:span></text:p>
      <text:p text:style-name="P586"><text:span text:style-name="T587">15.12</text:span><text:span text:style-name="T588">. iki komunikacijos projekto įgyvendinimo pabaigos pasiekti paramos paraiškoje numatytu</text:span><text:span text:style-name="T589">s komunikacijos projekto priežiūros rodiklius;</text:span></text:p>
      <text:p text:style-name="P590"><text:span text:style-name="T591">15</text:span><text:span text:style-name="T592">.13</text:span><text:span text:style-name="T593">. jeigu komunikacijos projekte patiriamos renginio fotografavimo ir (arba) filmavimo paslaugų išlaidos, kartu su komunikacijos projekto galutine įgyvendinimo ataskaita elektroninėje laikmenoje turi bū</text:span><text:span text:style-name="T594">ti pateikta renginio tikslą reprezentuojanti fotografuota (ne mažiau kaip 10 fotografijų; organizuojant renginius „Atviras ūkis“, bent po 2 fotografijas kiekvieno lankomo objekto) ir (arba) filmuota medžiaga (galutinis produktas – filmukas). Organizuojant<text:s/></text:span><text:span text:style-name="T595">bet kurią iš Taisyklių 8 punkte nurodytų komunikacijos priemonių, jeigu komunikacijos projekte nepatiriamos renginio fotografavimo ir (arba) filmavimo paslaugų išlaidos, kartu su komunikacijos projekto galutine įgyvendinimo ataskaita elektroninėje laikmeno</text:span><text:span text:style-name="T596">je turi būti pateikta renginio tikslą reprezentuojanti fotografuota (ne mažiau kaip 5 fotografijos; organizuojant renginius „Atviras ūkis“, bent po 2 fotografijas kiekvieno lankomo objekto) ir (arba) filmuota medžiaga (galutinis produktas – filmukas);</text:span></text:p>
      <text:p text:style-name="P597"><text:span text:style-name="T598">15</text:span><text:span text:style-name="T599">.14</text:span><text:span text:style-name="T600">. laikytis Lietuvos Respublikos susirinkimų įstatymo nuostatų (kai taikoma) ir kitų Lietuvos Respublikos teisės aktų, reglamentuojančių Taisyklių 8 punkte nurodytų renginių organizavimą;</text:span></text:p>
      <text:p text:style-name="P601"><text:span text:style-name="T602">15</text:span><text:span text:style-name="T603">.15</text:span><text:span text:style-name="T604">. organizuojant teminius renginius – užtikrinti aktyvų<text:s/></text:span><text:span text:style-name="T605">socialinių partnerių, kaimo plėtros dalyvių įtraukimą, socialinį dialogą. Grįžtamajam ryšiui gauti kartu su komunikacijos projekto galutine įgyvendinimo ataskaita pateikti renginio dalyvių užpildytas anketas (anketos gali būti pildomos renginio metu ar el.</text:span><text:span text:style-name="T606"><text:s/>priemonėmis po renginio). Turi būti pateikta ne mažiau kaip 33 proc. renginio dalyvių anketų. Anketose renginio dalyviams turi būti pateikti bent šie klausimai:</text:span></text:p>
      <text:p text:style-name="P607"><text:span text:style-name="T608">15</text:span><text:span text:style-name="T609">.15.1</text:span><text:span text:style-name="T610">. Ar dalyvavimas renginyje padidino jūsų supratimą apie ES paramą kaimo plėtrai Lietu</text:span><text:span text:style-name="T611">voje?</text:span></text:p>
      <text:p text:style-name="P612"><text:span text:style-name="T613">15</text:span><text:span text:style-name="T614">.15.2</text:span><text:span text:style-name="T615">. Ar esate patenkinti renginio metu vykusių diskusijų išsamumu, aktualumu ir potencialiu tolesniu praktiniu pritaikymu?</text:span></text:p>
      <text:p text:style-name="P616"><text:span text:style-name="T617">15</text:span><text:span text:style-name="T618">.15.3</text:span><text:span text:style-name="T619">. Ar ketinate gauta informacija apie KPP pasidalyti su kitais (kolegomis, draugais, artimaisiais ir pan.)?</text:span></text:p>
      <text:p text:style-name="P620"><text:span text:style-name="T621">15</text:span><text:span text:style-name="T622">.15.4</text:span><text:span text:style-name="T623">. Ar renginio metu vykusių diskusijų rezultatą, siekiant išspręsti KPP įgyvendinimo problemas, vertinate teigiamai?</text:span><text:s/></text:p>
      <text:p text:style-name="P624">Papunkčio pakeitimai:</text:p>
      <text:p text:style-name="P625"><text:span text:style-name="T626">Nr.<text:s/></text:span><text:a xlink:href="https://www.e-tar.lt/portal/legalAct.html?documentId=b1666710da7111eb9f09e7df20500045" office:target-frame-name="_top" xlink:show="replace"><text:span text:style-name="T627">3D-</text:span><text:span text:style-name="T628">424</text:span></text:a><text:span text:style-name="T629">, 2021-07-01, paskelbta TAR 2021-07-01, i. k. 2021-15075</text:span></text:p>
      <text:p text:style-name="Normal"/>
      <text:p text:style-name="P630"><text:span text:style-name="T631">15</text:span><text:span text:style-name="T632">.16</text:span><text:span text:style-name="T633">. užtikrinti, kad komunikacijos projektas būtų viešojo pobūdžio (ne pelno), iš kurio pareiškėjas nesieks gauti pelno, o komunikacijos projekto rezultatai bus neatlygintinai ir viešai pri</text:span><text:span text:style-name="T634">einami naudos gavėjams – galimiems pareiškėjams, paramos gavėjams ir kitoms visuomenės grupėms;</text:span></text:p>
      <text:p text:style-name="P635"><text:span text:style-name="T636">15</text:span><text:span text:style-name="T637">.17</text:span><text:span text:style-name="T638">. užtikrinti, kad įgyvendinant komunikacijos projektą būtų laikomasi 2016 m. balandžio 27 d. Europos Parlamento ir Tarybos reglamento (ES) 2016/679 dėl</text:span><text:span text:style-name="T639"><text:s/>fizinių asmenų apsaugos tvarkant asmens duomenis ir dėl laisvo tokių duomenų judėjimo ir kuriuo panaikinama Direktyva 95/46/EB ir kitų taikytinų asmens duomenų apsaugą reglamentuojančių teisės aktų reikalavimų;</text:span></text:p>
      <text:p text:style-name="P640"><text:span text:style-name="T641">15</text:span><text:span text:style-name="T642">.18</text:span><text:span text:style-name="T643">. užtikrinti, kad komunikacijos<text:s/></text:span><text:span text:style-name="T644">projekto bei informavimo apie komunikacijos projektą veiklos nebūtų naudojamos politinei reklamai. Komunikacijos projekto vykdytojas yra atsakingas, kad viešinimo straipsniuose ar kitose komunikacijos projekto viešinimo veiklose nebūtų reklamuojamos tam ti</text:span><text:span text:style-name="T645">kros politinės partijos, kurių viešinimas jiems suteiktų išskirtinį pranašumą;</text:span></text:p>
      <text:p text:style-name="P646"><text:span text:style-name="T647">15</text:span><text:span text:style-name="T648">.19</text:span><text:span text:style-name="T649">. įgyvendinant Taisyklių 8.3 papunktyje nurodytą komunikacijos priemonę (organizuojant gerųjų projektų pavyzdžių atranką) – likus ne mažiau kaip 10 (dešimt) darbo dienų</text:span><text:span text:style-name="T650"><text:s/>iki atrankos pradžios, Agentūrai el. paštu renginiai@nma.lt ir Tinklo sekretoriatui el. paštu tinklo.sekretoriatas@zum.lt pateikti užpildytą Informavimo apie KPP gerųjų projektų pavyzdžių atranką lentelės formą, pateiktą Taisyklių 6 priede (priedas turi b</text:span><text:span text:style-name="T651">ūti pateiktas *.doc arba *.docx formatu)</text:span>;<text:s/></text:p>
      <text:p text:style-name="P652">Papunkčio pakeitimai:</text:p>
      <text:p text:style-name="P653"><text:span text:style-name="T654">Nr.<text:s/></text:span><text:a xlink:href="https://www.e-tar.lt/portal/legalAct.html?documentId=b1666710da7111eb9f09e7df20500045" office:target-frame-name="_top" xlink:show="replace"><text:span text:style-name="T655">3D-424</text:span></text:a><text:span text:style-name="T656">, 2021-07-01, paskelbta TAR 2021-07-01, i. k. 2021-15075</text:span></text:p>
      <text:p text:style-name="Normal"/>
      <text:p text:style-name="P657"><text:span text:style-name="T658">15</text:span><text:span text:style-name="T659">.20</text:span><text:span text:style-name="T660">. įgyvendinant<text:s/></text:span><text:span text:style-name="T661">Taisyklių 8.3 papunktyje nurodytą komunikacijos priemonę (organizuojant gerųjų projektų pavyzdžių atranką) – užtikrinti galimybes dalyvauti gerųjų projektų pavyzdžių atrankoje visiems tuo suinteresuotiems subjektams, sėkmingai įgyvendinusiems paramos proje</text:span><text:span text:style-name="T662">ktus ir pasiekusiems projekte numatytus tikslus;</text:span><text:s/></text:p>
      <text:p text:style-name="P663">Papunkčio pakeitimai:</text:p>
      <text:p text:style-name="P664"><text:span text:style-name="T665">Nr.<text:s/></text:span><text:a xlink:href="https://www.e-tar.lt/portal/legalAct.html?documentId=b1666710da7111eb9f09e7df20500045" office:target-frame-name="_top" xlink:show="replace"><text:span text:style-name="T666">3D-424</text:span></text:a><text:span text:style-name="T667">, 2021-07-01, paskelbta TAR 2021-07-01, i. k. 2021-15075</text:span></text:p>
      <text:p text:style-name="Normal"/>
      <text:p text:style-name="P668"><text:span text:style-name="T669">15</text:span><text:span text:style-name="T670">.21</text:span><text:span text:style-name="T671">. įgyvend</text:span><text:span text:style-name="T672">inant Taisyklių 8.3 papunktyje nurodytą komunikacijos priemonę (suorganizavus gerųjų projektų pavyzdžių atranką) – kartu su komunikacijos projekto galutine įgyvendinimo ataskaita pateikti informaciją apie atrinktus geruosius KPP pavyzdžius (ši informacija<text:s/></text:span><text:span text:style-name="T673">taip pat turi būti pateikta Tinklo sekretoriatui el. paštu tinklo.sekretoriatas@zum.lt (redaguojamo teksto forma, pvz.: *.doc, *.docx). Kiekvienas atrinktas gerasis KPP pavyzdys turi būti aprašytas atskirame lape (iš viso – ne mažiau kaip 1 500 spaudos žen</text:span><text:span text:style-name="T674">klų be tarpų), pateikiant bent tokią informaciją (15.21.1–15.21.5 papunkčiuose nurodyti aspektai juos aprašant turi būti aiškiai atskirti):</text:span></text:p>
      <text:p text:style-name="P675"><text:span text:style-name="T676">15</text:span><text:span text:style-name="T677">.21.1</text:span><text:span text:style-name="T678">. gerojo KPP pavyzdžio pavadinimas (jeigu tai yra projektas – būtina pateikti oficialų projekto pavadinimą)</text:span><text:span text:style-name="T679">;</text:span></text:p>
      <text:p text:style-name="P680"><text:span text:style-name="T681">15</text:span><text:span text:style-name="T682">.21.2</text:span><text:span text:style-name="T683">. kodėl buvo nuspręsta pradėti įgyvendinti projektą, kokie projekto įgyvendinimo motyvai, kokioje aplinkoje (pvz., socialinėje, ekonominėje, aplinkosauginėje) buvo pradėtas įgyvendinti projektas;</text:span></text:p>
      <text:p text:style-name="P684"><text:span text:style-name="T685">15</text:span><text:span text:style-name="T686">.21.3</text:span><text:span text:style-name="T687">. kokios veiklos ir (arba) investici</text:span><text:span text:style-name="T688">jos buvo vykdomos projekto metu;</text:span></text:p>
      <text:p text:style-name="P689"><text:span text:style-name="T690">15</text:span><text:span text:style-name="T691">.21.4</text:span><text:span text:style-name="T692">. kokie yra projekto įgyvendinimo rezultatai;</text:span></text:p>
      <text:p text:style-name="P693"><text:span text:style-name="T694">15</text:span><text:span text:style-name="T695">.21.5</text:span><text:span text:style-name="T696">. kokios pamokos buvo išmoktos įgyvendinant projektą, kas būtų daroma kitaip įgyvendinant tokį patį projektą antrą kartą, ką būtų galima patarti kitiems as</text:span><text:span text:style-name="T697">menims, planuojantiems įgyvendinti panašaus pobūdžio projektus;</text:span><text:s/></text:p>
      <text:p text:style-name="P698">Papunkčio pakeitimai:</text:p>
      <text:p text:style-name="P699"><text:span text:style-name="T700">Nr.<text:s/></text:span><text:a xlink:href="https://www.e-tar.lt/portal/legalAct.html?documentId=b1666710da7111eb9f09e7df20500045" office:target-frame-name="_top" xlink:show="replace"><text:span text:style-name="T701">3D-424</text:span></text:a><text:span text:style-name="T702">, 2021-07-01, paskelbta TAR 2021-07-01, i. k. 2021-15075</text:span></text:p>
      <text:p text:style-name="Normal"/>
      <text:p text:style-name="P703"><text:span text:style-name="T704">15</text:span><text:span text:style-name="T705">.22</text:span><text:span text:style-name="T706">. jeigu paramos paraiškai buvo suteikti atrankos kriterijaus, nurodyto Taisyklių 32.2 papunktyje, balai – gautą rezultatą (pasiūlytus konkrečius problemos sprendimo būdus, siūlymus dėl KPP įgyvendinimo tobulinimo) pateikti Tinklo sekretoriatui el.<text:s/></text:span><text:span text:style-name="T707">paštu tinklo.sekretoriatas@zum.lt ne vėliau kaip per 15 (penkiolika) darbo dienų po renginio, kuriame šis rezultatas buvo gautas.</text:span></text:p>
      <text:p text:style-name="Normal"/>
      <text:p text:style-name="P708"><text:span text:style-name="T709">IX</text:span><text:span text:style-name="T710"><text:s/>SKYRIUS</text:span></text:p>
      <text:p text:style-name="P711"><text:span text:style-name="T712">TINKAMOS IR NETINKAMOS FINANSUOTI IŠLAIDOS</text:span></text:p>
      <text:p text:style-name="P713"/>
      <text:p text:style-name="P714"><text:span text:style-name="T715">16</text:span><text:span text:style-name="T716">. Komunikacijos projekte turi būti numatytos išlaidos,<text:s/></text:span><text:span text:style-name="T717">kurios susijusios su komunikacijos projekto įgyvendinimu ir numatyta vykdyti veikla. Perkamos prekės turi būti naujos, nenaudotos, atitinkančios Lietuvos Respublikos ir ES teisės aktų nustatytus reikalavimus. Paramos lėšomis finansuojamos tik tinkamos fina</text:span><text:span text:style-name="T718">nsuoti ir komunikacijos projektui įgyvendinti būtinos išlaidos, ne didesnės, nei numatytas Taisyklių V skyriuje paramos dydis.</text:span></text:p>
      <text:p text:style-name="P719"><text:span text:style-name="T720">17</text:span><text:span text:style-name="T721">. Komunikacijos projekte numatytos prekės, paslaugos ir darbai turi būti įsigyti pagal Lietuvos Respublikos viešųjų pirkimų</text:span><text:span text:style-name="T722"><text:s/>įstatymą. Subjektas, kuriam Viešųjų pirkimų įstatymas netaikomas, vadovaujasi Projekto vykdytojo, pretenduojančio gauti paramą iš Europos žemės ūkio fondo kaimo plėtrai pagal Lietuvos kaimo plėtros 2014–2020 metų programos priemones, prekių, paslaugų ar d</text:span><text:span text:style-name="T723">arbų pirkimo taisyklėmis, patvirtintomis Lietuvos Respublikos žemės ūkio ministro 2014 m. gruodžio 3 d. įsakymu Nr. 3D-924 „Dėl Projekto vykdytojo, pretenduojančio gauti paramą iš Europos žemės ūkio fondo kaimo plėtrai pagal Lietuvos kaimo plėtros 2014–202</text:span><text:span text:style-name="T724">0 metų programos priemones, prekių, paslaugų ar darbų pirkimo taisyklių patvirtinimo“ (toliau – Pirkimo taisyklės). Jeigu komunikacijos projektui vykdyti naudojami savi resursai, vadovaujamasi institucijos vadovo įsakymu patvirtintais paslaugų ir kitų tink</text:span><text:span text:style-name="T725">amų finansuoti išlaidų įkainiais.</text:span></text:p>
      <text:p text:style-name="P726"><text:span text:style-name="T727">18</text:span><text:span text:style-name="T728">. Jeigu pareiškėjas / paramos gavėjas Lietuvos Respublikos viešųjų pirkimų įstatymo nustatytais atvejais, sąlygomis ir tvarka viešuosius pirkimus atlieka elektroniniu būdu, naudodamasis CVP IS (interneto tinklalapis<text:s/></text:span><text:span text:style-name="T729">www.eviesiejipirkimai.lt) arba centrinės perkančiosios organizacijos CPO (interneto tinklalapis www.cpo.lt) elektroninėmis priemonėmis, pareiškėjas / paramos gavėjas Agentūrai turi sudaryti galimybę CVP IS prisijungti prie pirkimo informacijos stebėtojo te</text:span><text:span text:style-name="T730">isėmis.</text:span></text:p>
      <text:p text:style-name="P731"><text:span text:style-name="T732">19</text:span><text:span text:style-name="T733">. Kai komunikacijos projektui vykdyti nenaudojami savi resursai ir (arba) iki paramos paraiškos pateikimo prekių, paslaugų ir (arba) darbų viešieji pirkimai neatlikti, kiekviena iš tinkamų finansuoti išlaidų suma turi būti pagrįsta, išskyrus<text:s/></text:span><text:span text:style-name="T734">netiesiogines komunikacijos projekto išlaidas, apmokamas taikant fiksuotąją normą (pasirenkamas vienas iš būdų):</text:span></text:p>
      <text:p text:style-name="P735"><text:span text:style-name="T736">19.1</text:span><text:span text:style-name="T737">. turi būti pateikiami ne mažiau kaip trys komerciniai pasiūlymai (su lygiaverčiais (gali skirtis ne daugiau kaip 10 procentų, lyginant s</text:span><text:span text:style-name="T738">u mažiausios kainos pasiūlyme nurodytais parametrais) išlaidų pagrindines technines savybes apibūdinančiais techniniais parametrais), kuriais pagrindžiama visa prašoma paramos suma, o tinkama finansuoti išlaidų suma nustatoma pagal mažiausią pasiūlytą kain</text:span><text:span text:style-name="T739">ą, neviršijančią vidutinių rinkos kainų. Jei komercinis pasiūlymas pateiktas daugiau nei dėl vienos prekės ir (arba) paslaugos, turi būti pasirenkama kiekvienos prekės ir (arba) paslaugos mažiausia kaina, neatsižvelgiant į bendrą visų komerciniame pasiūlym</text:span><text:span text:style-name="T740">e nurodytų prekių ir (arba) paslaugų kainą. Perkant prekes, paslaugas, kurių vertė nesiekia 58 000 Eur be PVM (išskyrus atvejus, kai pagal Pirkimo taisyklių nuostatas reikia atlikti pirkimų procedūras), mažiausią kainą nurodančio komercinio pasiūlymo konkr</text:span><text:span text:style-name="T741">etūs pagrindines technines savybes apibūdinantys techniniai parametrai bus įrašomi į sprendimą dėl paramos skyrimo. Tais atvejais, kai yra tik vienas galimas tiekėjas (pvz., organizuojant KPP viešinimo akciją konkrečios parodos metu), išlaidoms pagrįsti te</text:span><text:span text:style-name="T742">ikiamas vienintelio galimo tiekėjo vienas komercinis pasiūlymas ir pagrindimas, kodėl yra tik vienas galimas tiekėjas;</text:span></text:p>
      <text:p text:style-name="P743"><text:span text:style-name="T744">19.2</text:span><text:span text:style-name="T745">. vadovaujantis nepriklausomų ekspertų atliktuose, viešai ESIF administruojančių institucijų interneto svetainėse skelbiamuose pr</text:span><text:span text:style-name="T746">ekių ir (arba) paslaugų kainų rinkos tyrimuose nustatytais įkainiais (jeigu skirtinguose informacijos šaltiniuose pateikiamas skirtingas tos pačios išlaidos įkainis, vadovaujamasi įkainiu, patvirtintu vėliausiai priimtu teisės aktu), kurie taikomi tokioms<text:s/></text:span><text:span text:style-name="T747">pat išlaidoms įgyvendinant panašaus pobūdžio projektus ir panašiems paramos gavėjams. ES struktūriniams ir investavimo fondams (Europos socialiniam fondui, Europos regioninės plėtros fondui, Europos sanglaudos fondui) taikomi rinkos kainų tyrimai (supapras</text:span><text:span text:style-name="T748">tinto išlaidų apmokėjimo tyrimai) skelbiami interneto tinklalapio www.esinvesticijos.lt nuorodos „Dokumentai“ skyriaus „Tyrimai“ poskyryje „Supaprastinto išlaidų apmokėjimo tyrimai“). Grindžiant išlaidas šiame punkte nurodytu būdu, kartu su paraiška turi b</text:span><text:span text:style-name="T749">ūti pateikiamas vienas išlaidos kainą pagrindžiantis dokumentas (pvz.: ESIF tyrimo ataskaita ar komercinis pasiūlymas).</text:span></text:p>
      <text:p text:style-name="P750"><text:span text:style-name="T751">20</text:span><text:span text:style-name="T752">. Tuo atveju, kai pareiškėjo kartu su paramos paraiška pateiktame mažiausios kainos komerciniame pasiūlyme nurodyta prekių, pasl</text:span><text:span text:style-name="T753">augų kaina yra 10 proc. didesnė nei atitinkamų prekių ar paslaugų vidutinė rinkos kaina, atliekami Administravimo taisyklių 66 punkte nurodyti veiksmai.</text:span></text:p>
      <text:p text:style-name="P754"><text:span text:style-name="T755">21</text:span><text:span text:style-name="T756">. Jei prekių, paslaugų ir (arba) darbų pirkimai (administravimo išlaidų atveju) atlikti iki param</text:span><text:span text:style-name="T757">os paraiškos pateikimo, pareiškėjas pirkimų dokumentų kopijas turi pateikti kartu su paramos paraiška.</text:span></text:p>
      <text:p text:style-name="P758"><text:span text:style-name="T759">22</text:span><text:span text:style-name="T760">. Tinkamomis finansuoti pripažįstamos išlaidos:</text:span></text:p>
      <text:p text:style-name="P761"><text:span text:style-name="T762">22.1</text:span><text:span text:style-name="T763">. realiai suplanuotos (pateiktos pagal išlaidų kategorijas ir konkrečiai išvardytos, o ne pat</text:span><text:span text:style-name="T764">eikiamos bendra suma), pagrįstos, ne didesnės negu vidutinės rinkos kainos, būtinos komunikacijos projektui įgyvendinti ir numatytos paramos paraiškoje;</text:span></text:p>
      <text:p text:style-name="P765"><text:span text:style-name="T766">22.2</text:span><text:span text:style-name="T767">. patirtos ir apmokėtos po paramos paraiškos pateikimo dienos. Tačiau šios išlaidos nefinansuoj</text:span><text:span text:style-name="T768">amos, jeigu parama komunikacijos projektui neskiriama arba išlaidos nėra nurodytos tinkamų finansuoti išlaidų sąraše, pateiktame Taisyklių 23 punkte;</text:span></text:p>
      <text:p text:style-name="P769"><text:span text:style-name="T770">22.3</text:span><text:span text:style-name="T771">. faktiškai padarytos ir laikantis Lietuvos Respublikos įstatymų ir kitų teisės aktų reikalavimų į</text:span><text:span text:style-name="T772"><text:s/>paramos gavėjo apskaitą įtrauktos išlaidos, kurios gali būti nustatytos patikros vietoje metu;</text:span></text:p>
      <text:p text:style-name="P773"><text:span text:style-name="T774">22.4</text:span><text:span text:style-name="T775">. patvirtintos apskaitos dokumentais, turinčiais visus Lietuvos Respublikos buhalterinės apskaitos įstatymo nustatytus apskaitos dokumentų rekvizitus, a</text:span><text:span text:style-name="T776">rba pagrįstos institucijos vadovo įsakymu patvirtintais paslaugų ir kitų tinkamų finansuoti išlaidų įkainiais, jei</text:span><text:span text:style-name="T777"><text:s/></text:span><text:span text:style-name="T778">komunikacijos projektui vykdyti naudojami savi resursai. Paramos gavėjas tvarko šių lėšų apskaitą ir saugo su komunikacijos projekto apskaita</text:span><text:span text:style-name="T779"><text:s/>susijusius dokumentus atskirai nuo kitų;</text:span></text:p>
      <text:p text:style-name="P780"><text:span text:style-name="T781">22.5</text:span><text:span text:style-name="T782">. pagrįstos išlaidų pagrindimo ir apmokėjimo įrodymo dokumentais (netaikoma netiesioginėms išlaidoms, apmokamoms taikant fiksuotąją normą, išskyrus Fiksuotosios normos taikymo Lietuvos kaimo tinklo narių pr</text:span><text:span text:style-name="T783">ojektų netiesioginėms išlaidoms apmokėti tvarkos aprašo (toliau – Aprašas) (2 priedas) 17 punkte nustatytą atvejį).</text:span></text:p>
      <text:p text:style-name="P784"><text:span text:style-name="T785">23</text:span><text:span text:style-name="T786">. Tinkamų finansuoti išlaidų kategorijos:</text:span></text:p>
      <text:p text:style-name="P787"><text:span text:style-name="T788">23.1</text:span><text:span text:style-name="T789">. renginiams vykdyti reikalingos vietos (uždaroje ir (arba) atviroje erdvėje) bei<text:s/></text:span><text:span text:style-name="T790">įrangos (programinės, kompiuterių, demonstravimo technikos nuoma, diskusinės mikrofonų sistemos, ir kt.) nuoma;</text:span><text:s/></text:p>
      <text:p text:style-name="P791">Papunkčio pakeitimai:</text:p>
      <text:p text:style-name="P792"><text:span text:style-name="T793">Nr.<text:s/></text:span><text:a xlink:href="https://www.e-tar.lt/portal/legalAct.html?documentId=b1666710da7111eb9f09e7df20500045" office:target-frame-name="_top" xlink:show="replace"><text:span text:style-name="T794">3D-424</text:span></text:a><text:span text:style-name="T795">, 2021-07-01,</text:span><text:span text:style-name="T796"><text:s/>paskelbta TAR 2021-07-01, i. k. 2021-15075</text:span></text:p>
      <text:p text:style-name="Normal"/>
      <text:p text:style-name="P797"><text:span text:style-name="T798">23.2</text:span><text:span text:style-name="T799">. renginio viešinimo (iki renginio pradžios) išlaidos:</text:span></text:p>
      <text:p text:style-name="P800"><text:span text:style-name="T801">23.2.1</text:span><text:span text:style-name="T802">. skelbimai (išskyrus viešinimui skirtus informacinius straipsnius) apie renginius spaudoje, internete;</text:span></text:p>
      <text:p text:style-name="P803"><text:span text:style-name="T804">23.2.2</text:span><text:span text:style-name="T805">. vidaus ir išorės (lauko)</text:span><text:span text:style-name="T806"><text:s/>reklama. Išorės (lauko) reklama galima organizuojant renginius „Atviras ūkis“;</text:span></text:p>
      <text:p text:style-name="P807"><text:span text:style-name="T808">23.2.3</text:span><text:span text:style-name="T809">. skelbimai per radiją ir televiziją, galimi organizuojant renginius „Atviras ūkis“;</text:span></text:p>
      <text:p text:style-name="P810"><text:span text:style-name="T811">23.2.4</text:span><text:span text:style-name="T812">. skaitmeninių žemėlapių parengimo, spausdintinių žemėlapių parengimo<text:s/></text:span><text:span text:style-name="T813">ir leidybos išlaidos, galimos organizuojant renginius „Atviras ūkis“.</text:span><text:s/></text:p>
      <text:p text:style-name="P814">Papunkčio pakeitimai:</text:p>
      <text:p text:style-name="P815"><text:span text:style-name="T816">Nr.<text:s/></text:span><text:a xlink:href="https://www.e-tar.lt/portal/legalAct.html?documentId=b1666710da7111eb9f09e7df20500045" office:target-frame-name="_top" xlink:show="replace"><text:span text:style-name="T817">3D-424</text:span></text:a><text:span text:style-name="T818">, 2021-07-01, paskelbta TAR 2021-07-01, i. k. 2021-15</text:span><text:span text:style-name="T819">075</text:span></text:p>
      <text:p text:style-name="Normal"/>
      <text:p text:style-name="P820"><text:span text:style-name="T821">23.3</text:span><text:span text:style-name="T822">. priemonių ir prekių (pvz., kanceliarinių prekių, vienkartinių spec. drabužių, mažos vertės atributikos, reprezentuojančios KPP, pažymėtos KPF ir Tinklo logotipais (pvz.: puodeliai, atšvaitai, skėčiai ir kitos panašaus pobūdžio prekės), būtin</text:span><text:span text:style-name="T823">ų renginiams organizuoti, kurios bus sunaudojamos komunikacijos projekto įgyvendinimo metu, įsigijimas; šiame punkte nurodytoms išlaidoms gali būti skiriama iki 10 Eur vienam renginio dalyviui;</text:span></text:p>
      <text:p text:style-name="P824"><text:span text:style-name="T825">23.4</text:span><text:span text:style-name="T826">. dalijamosios medžiagos ir (arba) lankstinukų<text:s/></text:span><text:span text:style-name="T827">parengimas ir įsigijimas (dauginimas, įrišimas ir (arba) spausdinimas)</text:span>;</text:p>
      <text:p text:style-name="P828"><text:span text:style-name="T829">23.5</text:span><text:span text:style-name="T830">. renginio dalyvių aprūpinimo maistu išlaidos, galimos organizuojant teminius renginius ir renginius „Gerieji KPP pavyzdžiai“ (renginyje, kuriame yra pristatomi atrinkti geriej</text:span><text:span text:style-name="T831">i pavyzdžiai). Atsižvelgiant į konkretaus renginio trukmę ir formatą, yra taikomi tokie apribojimai renginio dalyvių aprūpinimo maistu išlaidoms:</text:span><text:s/></text:p>
      <text:p text:style-name="P832">Papunkčio pakeitimai:</text:p>
      <text:p text:style-name="P833"><text:span text:style-name="T834">Nr.<text:s/></text:span><text:a xlink:href="https://www.e-tar.lt/portal/legalAct.html?documentId=b1666710da7111eb9f09e7df20500045" office:target-frame-name="_top" xlink:show="replace"><text:span text:style-name="T835">3D-424</text:span></text:a><text:span text:style-name="T836">, 2021-07-01, paskelbta TAR 2021-07-01, i. k. 2021-15075</text:span></text:p>
      <text:p text:style-name="P837"><text:span text:style-name="T838">23.5.1</text:span><text:span text:style-name="T839">. vienos dienos renginys, kurio trukmė ne ilgesnė nei 2 val. – išlaidos maitinimui neskiriamos;</text:span></text:p>
      <text:p text:style-name="P840"><text:span text:style-name="T841">23.5.2</text:span><text:span text:style-name="T842">. vienos dienos renginys, kurio trukmė 2 val. ir ilgesnė, bet ne</text:span><text:span text:style-name="T843"><text:s/>ilgesnė nei 5 val. – galima 1 kavos pertraukėlė;</text:span></text:p>
      <text:p text:style-name="P844"><text:span text:style-name="T845">23.5.3</text:span><text:span text:style-name="T846">. vienos dienos renginys, kurio trukmė 5 val. ir ilgesnė, bet ne ilgesnė nei 7 val. – galima 1 kavos pertraukėlė ir pietūs;</text:span></text:p>
      <text:p text:style-name="P847"><text:span text:style-name="T848">23.5.4</text:span><text:span text:style-name="T849">. vienos dienos renginys, kurio trukmė 7 val. ir ilgesnė, tači</text:span><text:span text:style-name="T850">au ne ilgiau nei 1 diena – galimos 2 kavos pertraukėlės ir pietūs, o jeigu renginys yra konferencija arba tarptautinė konferencija – papildomai dar yra galima vakarienė;</text:span></text:p>
      <text:p text:style-name="P851"><text:span text:style-name="T852">23.5.5</text:span><text:span text:style-name="T853">. jeigu renginys trunka ilgiau nei 1 dieną – apribojimai renginio dalyvių ap</text:span><text:span text:style-name="T854">rūpinimo maistu išlaidoms yra nustatomi kiekvienai dienai atskirai vadovaujantis 23.5.1–23.5.4 papunkčiuose nurodyta tvarka;</text:span></text:p>
      <text:p text:style-name="P855">23.6. renginio fotografavimo ir (arba) filmavimo paslaugos:</text:p>
      <text:p text:style-name="P856">23.6.1. teminių renginių organizavimo atveju šios paslaugos galimos tik organizuojant konferencijas ir tarptautines konferencijas. Didžiausia galima šioms paslaugoms skiriama paramos suma negali viršyti 15 (penkiolikos) procentų nuo didžiausios galimos būtent to renginio formato paramos sumos (kuri yra nurodyta Taisyklių<text:s/><text:span text:style-name="T857">9.1.3–9.1.15 papunkčiuose). Pavyzdžiui: kadangi vienos dienos tarptautinės konferencijos nuo 51 iki 100 dalyvių didžiausia galima paramos suma yra 11 000 Eur, todėl tokiai tarptautinei konferencijai skirtų<text:s/></text:span>fotografavimo ir (arba) filmavimo paslaugų išlaidos negali viršyti 1 650 Eur ir pan.;</text:p>
      <text:p text:style-name="P858">23.6.2. šios paslaugos galimos organizuojant renginius „Atviras ūkis“ – didžiausia galima paramos suma negali viršyti 3 750 Eur visiems komunikacijos projekte numatytiems renginiams „Atviras ūkis“ (nepriklausomai<text:s/>nuo numatyto renginių „Atviras ūkis“ kiekio, didžiausia šioms paslaugoms skiriama paramos suma visiems jiems kartu negali viršyti 3 750 Eur);</text:p>
      <text:p text:style-name="P859">23.6.3. šios paslaugos galimos organizuojant renginius „Gerieji KPP pavyzdžiai“ – didžiausia galima paramos suma negali viršyti 2 250 Eur visiems komunikacijos projekte numatytiems renginiams „Gerieji KPP pavyzdžiai“ (nepriklausomai nuo numatyto renginių „Gerieji KPP pavyzdžiai“ kiekio, didžiausia šioms paslaugoms skiriama paramos suma visiems jiems kartu negali<text:s/>viršyti 2 250 Eur);</text:p>
      <text:p text:style-name="P860">23.6.4. šios paslaugos nėra galimos organizuojant KPP viešinimo akcijas.<text:s/></text:p>
      <text:p text:style-name="P861">Papunkčio pakeitimai:</text:p>
      <text:p text:style-name="P862"><text:span text:style-name="T863">Nr.<text:s/></text:span><text:a xlink:href="https://www.e-tar.lt/portal/legalAct.html?documentId=b1666710da7111eb9f09e7df20500045" office:target-frame-name="_top" xlink:show="replace"><text:span text:style-name="T864">3D-424</text:span></text:a><text:span text:style-name="T865">, 2021-07-01, paskelbta<text:s/></text:span><text:span text:style-name="T866">TAR 2021-07-01, i. k. 2021-15075</text:span></text:p>
      <text:p text:style-name="Normal"/>
      <text:p text:style-name="P867"><text:span text:style-name="T868">23.7</text:span><text:span text:style-name="T869">. renginio vedimo, pranešimų skaitymo ir (arba) darbo grupių moderavimo (vadovavimo) paslaugos apima darbo užmokestį arba atlygį (įskaitant visus darbdaviui ir jo darbuotojui (-ams) Lietuvos Respublikos teisės aktų</text:span><text:span text:style-name="T870"><text:s/>nustatyta tvarka privalomus mokesčius ir kitas su darbo teisiniais santykiais susijusias išmokas, arba atlygis už suteiktas paslaugas) lektoriui (asmenims, kurie veda renginius, pvz.: mokslininkams, konsultantams, moderatoriams). Šios išlaidos nėra tinkam</text:span><text:span text:style-name="T871">os organizuojant renginius „Atviras ūkis“. Šios išlaidos negali viršyti Europos socialinio fondo agentūros parengtoje renginio organizavimo fiksuotojo įkainio nustatymo tyrimo ataskaitoje nustatytų renginio moderatoriaus paslaugų vidutinių rinkos kainų pag</text:span><text:span text:style-name="T872">al renginio kalbą, trukmę ir dalyvių skaičių (Renginio organizavimo fiksuotojo įkainio nustatymo tyrimo ataskaita Nr. FĮ-042 2992 skelbiama https://www.esinvesticijos.lt/lt/dokumentai/supaprastinto-islaidu-apmokejimo-tyrimai?page=2). Paramos gavėjas negali</text:span><text:span text:style-name="T873"><text:s/>renginio vedimo, pranešimų skaitymo ir (arba) darbo grupių moderavimo (vadovavimo) paslaugų pirkti (tiesiogiai arba per subteikėjus) iš asmenų, kurie yra paramos gavėjo darbuotojai ir (arba) valdymo organų nariai;</text:span></text:p>
      <text:p text:style-name="P874"><text:span text:style-name="T875">23.8</text:span><text:span text:style-name="T876">. lektoriaus (asmenų, kurie veda<text:s/></text:span><text:span text:style-name="T877">renginius, pvz.: mokslininkų, konsultantų, moderatorių) kelionės ir (ar) transporto išlaidos, aprūpinimas maistu renginio metu, nakvynės išlaidos (organizuojant vienos dienos renginį nakvynės išlaidos yra tinkamos tik kviestiniams lektoriams iš užsienio ša</text:span><text:span text:style-name="T878">lių, o organizuojant ilgesnį nei vienos dienos renginį nakvynės išlaidos yra tinkamos visiems lektoriams). Nakvynių kiekis negali viršyti renginio dienų skaičiaus (pvz., lektoriui, dalyvaujančiam dviejų dienų renginyje, galima parūpinti dvi nakvynes);</text:span></text:p>
      <text:p text:style-name="P879"><text:span text:style-name="T880">23</text:span><text:span text:style-name="T881">.9</text:span><text:span text:style-name="T882">. renginio kultūrinės programos organizavimo paslaugos (ekskursija, meninis pasirodymas, koncertas, Lietuvos tautinio paveldo bei kitų produktų ar veiklų pristatymas, edukacinė programa). Šiame papunktyje nurodytos išlaidos negali viršyti 15 proc. visų</text:span><text:span text:style-name="T883"><text:s/>tinkamų finansuoti komunikacijos projekto išlaidų. Teminių renginių organizavimo atveju šios paslaugos galimos tik organizuojant konferencijas ir tarptautines konferencijas;</text:span><text:s/></text:p>
      <text:p text:style-name="P884">Papunkčio pakeitimai:</text:p>
      <text:p text:style-name="P885"><text:span text:style-name="T886">Nr.<text:s/></text:span><text:a xlink:href="https://www.e-tar.lt/portal/legalAct.html?documentId=b1666710da7111eb9f09e7df20500045" office:target-frame-name="_top" xlink:show="replace"><text:span text:style-name="T887">3D-424</text:span></text:a><text:span text:style-name="T888">, 2021-07-01, paskelbta TAR 2021-07-01, i. k. 2021-15075</text:span></text:p>
      <text:p text:style-name="Normal"/>
      <text:p text:style-name="P889"><text:span text:style-name="T890">23.10</text:span><text:span text:style-name="T891">. kelionės ir (arba) transporto (nuomos ir (arba) kuro išlaidos, kai vykstama ne nuomojamu transportu), komandiruočių (kai į komandiruotes<text:s/></text:span><text:span text:style-name="T892">vyksta pareiškėjo darbuotojai) išlaidos, būtinos organizuojant renginį;</text:span></text:p>
      <text:p text:style-name="P893"><text:span text:style-name="T894">23.11</text:span><text:span text:style-name="T895">. renginio dalyvių transporto paslaugos, tinkamos organizuojant konferenciją ir tarptautinę konferenciją, seminarą (kai seminaro metu lankomi projektai) bei organizuojant reng</text:span><text:span text:style-name="T896">inius „Atviras ūkis“;</text:span></text:p>
      <text:p text:style-name="P897"><text:span text:style-name="T898">23.12</text:span><text:span text:style-name="T899">. komunikacijos projekto rezultatų viešinimui skirto informacinio straipsnio (ne mažesnio kaip 3000 spaudos ženklų be tarpų) parengimas (informacinių straipsnių kiekis negali viršyti Taisyklių 8.1–8.4 papunkčiuose pasirinktų<text:s/></text:span><text:span text:style-name="T900">komunikacijos priemonių skaičiaus), neviršijant 60 Eur be PVM už vienetą, ir publikavimas laikraščiuose (ne mažesnis kaip 700 kv. cm) ir (arba) internetiniuose naujienų portaluose, neviršijant 400 Eur be PVM už vieną publikavimą. Šios išlaidos netinkamos o</text:span><text:span text:style-name="T901">rganizuojant seminarus.</text:span><text:s/><text:span text:style-name="T902">Rengiant komunikacijos projekto rezultatų viešinimui skirtą informacinį straipsnį, turi būti laikomasi Viešinimo taisyklių 6.3 papunktyje nustatytų reikalavimų;</text:span><text:s/></text:p>
      <text:p text:style-name="P903">Papunkčio pakeitimai:</text:p>
      <text:p text:style-name="P904"><text:span text:style-name="T905">Nr.<text:s/></text:span><text:a xlink:href="https://www.e-tar.lt/portal/legalAct.html?documentId=b1666710da7111eb9f09e7df20500045" office:target-frame-name="_top" xlink:show="replace"><text:span text:style-name="T906">3D-424</text:span></text:a><text:span text:style-name="T907">, 2021-07-01, paskelbta TAR 2021-07-01, i. k. 2021-15075</text:span></text:p>
      <text:p text:style-name="Normal"/>
      <text:p text:style-name="P908"><text:span text:style-name="T909">23.13</text:span><text:span text:style-name="T910">. suteiktos paramos viešinimo išlaidos, vadovaujantis Viešinimo taisyklėmis;</text:span></text:p>
      <text:p text:style-name="P911"><text:span text:style-name="T912">23.14</text:span><text:span text:style-name="T913">.</text:span><text:span text:style-name="T914"> renginio dalyvių apgyvendinimo paslaugos, tinkamos tik organizuojant tarptautinę konferenciją. Organizuojant vieną dieną trunkančią tarptautinę konferenciją – tinkamos dalyvių, atvykstančių iš užsienio, nakvynės išlaidos. Organizuojant dvi dienas trunkanč</text:span><text:span text:style-name="T915">ią tarptautinę konferenciją – tinkamos visų dalyvių nakvynės išlaidos)</text:span>;</text:p>
      <text:p text:style-name="P916"><text:span text:style-name="T917">23.15</text:span><text:span text:style-name="T918">. vertimo paslaugos (sinchroninis ir (arba) nuoseklus vertimas, įskaitant įrangos nuomą), tinkamos tik organizuojant tarptautinę konferenciją;</text:span></text:p>
      <text:p text:style-name="P919"><text:span text:style-name="T920">23.16</text:span><text:span text:style-name="T921">. renginio prizų išlaid</text:span><text:span text:style-name="T922">os, šios išlaidos negali viršyti 5 proc. visų tinkamų finansuoti komunikacijos projekto išlaidų. Piniginiai prizai neremiami. Šiame punkte nurodytos išlaidos galimos tik organizuojant renginius „Gerieji KPP pavyzdžiai“;</text:span><text:s/></text:p>
      <text:p text:style-name="P923">Papunkčio pakeitimai:</text:p>
      <text:p text:style-name="P924"><text:span text:style-name="T925">Nr.<text:s/></text:span><text:a xlink:href="https://www.e-tar.lt/portal/legalAct.html?documentId=b1666710da7111eb9f09e7df20500045" office:target-frame-name="_top" xlink:show="replace"><text:span text:style-name="T926">3D-424</text:span></text:a><text:span text:style-name="T927">, 2021-07-01, paskelbta TAR 2021-07-01, i. k. 2021-15075</text:span></text:p>
      <text:p text:style-name="Normal"/>
      <text:p text:style-name="P928"><text:span text:style-name="T929">23.17</text:span><text:span text:style-name="T930">. parodos dalyvio registracijos mokesčio išlaidos, parodos ploto nuomos išlaidos, stendo įreng</text:span><text:span text:style-name="T931">imo, išlaikymo ir aptarnavimo išlaidos (ant stendo privaloma naudoti Tinklo logotipą), transportavimo išlaidos. Šiame punkte nurodytos išlaidos tinkamos tik organizuojant KPP viešinimo akcijas;</text:span></text:p>
      <text:p text:style-name="P932"><text:span text:style-name="T933">23.18</text:span><text:span text:style-name="T934">. netiesioginės (komunikacijos projekto administravim</text:span><text:span text:style-name="T935">o ir susijusios) išlaidos, neviršijančios Aprašo 11 punkte nustatyto dydžio. Netiesioginės išlaidos apmokamos taikant fiksuotąją normą, vadovaujantis Aprašo nuostatomis.</text:span></text:p>
      <text:p text:style-name="P936"><text:span text:style-name="T937">24</text:span><text:span text:style-name="T938">. Netinkamos finansuoti išlaidos:</text:span></text:p>
      <text:p text:style-name="P939"><text:span text:style-name="T940">24.1</text:span><text:span text:style-name="T941">. nenumatytos komunikacijos projekte,<text:s/></text:span><text:span text:style-name="T942">nesusijusios su komunikacijos projektu ir remiama veikla, neatitinkančios Taisyklių 22 punkte nustatytų reikalavimų ir neįvardytos Taisyklių 23 punkte;</text:span></text:p>
      <text:p text:style-name="P943"><text:span text:style-name="T944">24.2</text:span><text:span text:style-name="T945">. padarytos perkant prekes ir paslaugas, komunikacijos projekto vykdytojams nesilaikant Viešųjų<text:s/></text:span><text:span text:style-name="T946">pirkimų įstatymo, kai jie yra perkančiosios organizacijos, kitiems – Prekių, paslaugų ar darbų pirkimo taisyklių ar šių įgyvendinimo taisyklių nustatytos tvarkos;</text:span></text:p>
      <text:p text:style-name="P947"><text:span text:style-name="T948">24.3</text:span><text:span text:style-name="T949">. paraiškos parengimo išlaidos yra netinkamos finansuoti.</text:span></text:p>
      <text:p text:style-name="P950"><text:span text:style-name="T951">25</text:span><text:span text:style-name="T952">. PVM finansavimas<text:s/></text:span><text:span text:style-name="T953">apibrėžtas Administravimo taisyklėse.</text:span></text:p>
      <text:p text:style-name="P954"/>
      <text:p text:style-name="P955"><text:span text:style-name="T956">X</text:span><text:span text:style-name="T957"><text:s/>SKYRIUS</text:span></text:p>
      <text:p text:style-name="P958"><text:span text:style-name="T959">PARAIŠKŲ TEIKIMO TVARKA</text:span></text:p>
      <text:p text:style-name="P960"/>
      <text:p text:style-name="P961"><text:span text:style-name="T962">26</text:span><text:span text:style-name="T963">. Paramos paraiškos forma nustatyta Taisyklių 1 priede.</text:span></text:p>
      <text:p text:style-name="P964"><text:span text:style-name="T965">27</text:span><text:span text:style-name="T966">. Paramos paraiškas kvietimo metu iš pareiškėjų priima ir registruoja Agentūros Kaimo plėtros ir žuvininkyst</text:span><text:span text:style-name="T967">ės programų departamento teritoriniai paramos administravimo skyriai adresais, nurodytais interneto svetainėje www.nma.lt. Paramos paraiška ir su paramos paraiška pateikiami dokumentai turi būti pateikti pareiškėjo asmeniškai ar per įgaliotą asmenį, šie do</text:span><text:span text:style-name="T968">kumentai taip pat gali būti pateikiami ir per ŽŪMIS, jei tokia galimybė yra, registruotu paštu ir per kurjerį arba dokumentus, pasirašytus saugiu elektroniniu parašu, siunčiant Agentūros elektroniniu paštu info@nma.lt, kitomis elektroninėmis priemonėmis ir</text:span><text:span text:style-name="T969"><text:s/>panašiai</text:span><text:span text:style-name="T970">.</text:span></text:p>
      <text:p text:style-name="P971"><text:span text:style-name="T972">28</text:span><text:span text:style-name="T973">. Karantino metu pareiškėjas pasirašytą paramos paraišką kartu su paramos paraiška pateikiamais dokumentais Agentūros darbo laiku papildomai gali pateikti pasinaudodamas „paraiškų dėžutėmis“ (specialiai įrengtomis vietomis, kuriose pareišk</text:span><text:span text:style-name="T974">ėjas gali pateikti paramos paraišką tiesiogiai nekontaktuodamas su kitais asmenimis), kurios įrengtos Agentūros Kaimo plėtros ir žuvininkystės programų departamento teritoriniuose paramos administravimo skyriuose, adresais, nurodytais interneto svetainėje<text:s/></text:span><text:span text:style-name="T975">www.nma.lt. „Paraiškų dėžutėse“ pateiktos paraiškos vieną kartą per dieną išimamos, pažymimos paraiškos išėmimo spaudu (išėmimo data, laikas, išėmusio darbuotojo vardas, pavardė, parašas) bei užregistruojamos. Apie paramos paraiškos užregistravimą pareiškė</text:span><text:span text:style-name="T976">jai per 1 d. d. informuojami paramos paraiškoje nurodytu telefonu ir (arba) elektroniniu paštu. Pareiškėjas paraiškoje privalo nurodyti telefoną ir (arba) elektroninio pašto adresą, kuriuo Agentūra galėtų informuoti apie paraiškos gavimą bei užregistravimą</text:span><text:span text:style-name="T977">. Pareiškėjas, pateikęs paraišką per „paraiškų dėžutę“ ir negavęs iš Agentūros informacijos apie paramos paraiškos užregistravimą, ne vėliau kaip per 2 darbo dienos po paraiškos pateikimo privalo susisiekti su Agentūra; priešingu atveju, kilus ginčui dėl p</text:span><text:span text:style-name="T978">araiškos pateikimo, bus laikoma, kad paraiška nebuvo pateikta. Paraiškos per „paraiškų dėžutę“ teikiamos 2 darbo dienas trumpiau nei nustatyta paramos paraiškų priėmimo pabaiga.</text:span></text:p>
      <text:p text:style-name="P979"><text:span text:style-name="T980">29</text:span><text:span text:style-name="T981">. Paramos paraiškos pildomos, teikiamos, registruojamos ir vertinamos Ad</text:span><text:span text:style-name="T982">ministravimo taisyklėse nustatyta tvarka.</text:span></text:p>
      <text:p text:style-name="P983"/>
      <text:p text:style-name="P984"><text:span text:style-name="T985">XI</text:span><text:span text:style-name="T986"><text:s/>SKYRIUS</text:span></text:p>
      <text:p text:style-name="P987"><text:span text:style-name="T988">KOMUNIKACJOS PROJEKTŲ ATRANKOS KRITERIJAI</text:span></text:p>
      <text:p text:style-name="P989"/>
      <text:p text:style-name="P990"><text:span text:style-name="T991">30</text:span><text:span text:style-name="T992">. Komunikacijos projektų atranka atliekama Administravimo taisyklių nustatyta tvarka.</text:span></text:p>
      <text:p text:style-name="P993"><text:span text:style-name="T994">31</text:span><text:span text:style-name="T995">. Už atitiktį Taisyklėse nustatytiems komunikacijos pro</text:span><text:span text:style-name="T996">jektų atrankos kriterijams skiriami balai. Didžiausias galimas balų skaičius yra 100 (vienas šimtas).</text:span></text:p>
      <text:p text:style-name="P997"><text:span text:style-name="T998">32</text:span><text:span text:style-name="T999">. Komunikacijos projektų atrankos kriterijai:</text:span></text:p>
      <text:p text:style-name="P1000"><text:span text:style-name="T1001">32.1</text:span><text:span text:style-name="T1002">. komunikacijos projektas bus įgyvendinamas:</text:span></text:p>
      <text:p text:style-name="P1003"><text:span text:style-name="T1004">32.1.1</text:span><text:span text:style-name="T1005">. daugiau nei 5 Lietuvos apskrityse –<text:s/></text:span><text:span text:style-name="T1006">suteikiama 20 balų;</text:span></text:p>
      <text:p text:style-name="P1007"><text:span text:style-name="T1008">32.1.2</text:span><text:span text:style-name="T1009">. nuo 3 iki 5 Lietuvos apskričių (įskaitytinai) – suteikiama 15 balų;</text:span></text:p>
      <text:p text:style-name="P1010"><text:span text:style-name="T1011">32.1.3</text:span><text:span text:style-name="T1012">. iki 2 Lietuvos apskričių (įskaitytinai) – suteikiama 10 balų.</text:span></text:p>
      <text:p text:style-name="P1013"><text:span text:style-name="T1014">32.2</text:span><text:span text:style-name="T1015">. komunikacijos projekto tikslas – spręsti specifines, tam tikros sritie</text:span><text:span text:style-name="T1016">s problemas, taip prisidedant prie efektyvesnio KPP įgyvendinimo (projekto rezultatas – pasiūlomi konkretūs problemos sprendimo būdai, siūlymai dėl KPP įgyvendinimo tobulinimo) – suteikiama 20 balų;</text:span></text:p>
      <text:p text:style-name="P1017"><text:span text:style-name="T1018">32.3</text:span><text:span text:style-name="T1019">. komunikacijos projektas prisideda prie didesnio</text:span><text:span text:style-name="T1020"><text:s/>plačiosios visuomenės supratimo apie KPP, jos žinomumo. Per visą komunikacijos projekto įgyvendinimo laikotarpį renginiuose dalyvauja:</text:span></text:p>
      <text:p text:style-name="P1021"><text:span text:style-name="T1022">32.3.1</text:span><text:span text:style-name="T1023">. daugiau nei 150 asmenų – 40 balų;</text:span></text:p>
      <text:p text:style-name="P1024"><text:span text:style-name="T1025">32.3.2</text:span><text:span text:style-name="T1026">. nuo 101 iki 150 asmenų (įskaitytinai) – 30 balų;</text:span></text:p>
      <text:p text:style-name="P1027"><text:span text:style-name="T1028">32.3.3</text:span><text:span text:style-name="T1029">. nuo</text:span><text:span text:style-name="T1030"><text:s/>51 iki 100 asmenų (įskaitytinai) – 20 balų;</text:span></text:p>
      <text:p text:style-name="P1031"><text:span text:style-name="T1032">32.3.4</text:span><text:span text:style-name="T1033">. nuo 31 iki 50 asmenų (įskaitytinai) – 10 balų.</text:span></text:p>
      <text:p text:style-name="P1034"><text:span text:style-name="T1035">32.4</text:span><text:span text:style-name="T1036">. komunikacijos projektas skirtas gerosios patirties, įgyvendinant KPP, sklaidai – suteikiama 20 balų.</text:span></text:p>
      <text:p text:style-name="P1037"><text:span text:style-name="T1038">33</text:span><text:span text:style-name="T1039">. Privalomasis mažiausias balų<text:s/></text:span><text:span text:style-name="T1040">skaičius – 45. Jeigu komunikacijos projektų atrankos vertinimo metu komunikacijos projektas įvertinamas mažiau negu 45 balais, paramos paraiška atmetama.</text:span></text:p>
      <text:p text:style-name="P1041">34. Papildomas vienodu atrankos balų skaičiumi įvertintų paramos paraiškų, kurių daliai užtenka žemės ūkio ministro įsakymu skirtos paramos sumos, vertinimas atliekamas Administravimo taisyklių nustatyta tvarka. Papildomas vertinimas atliekamas pagal tuos pačius atrankos kriterijus. Atrankos kriterijų eiliškumas taikomas mažėjančios svarbos tvarka pagal Taisyklių 32.3 ir 32.1 papunkčiuose nurodytus atrankos kriterijus.</text:p>
      <text:p text:style-name="P1042"/>
      <text:p text:style-name="P1043"><text:span text:style-name="T1044">XII</text:span><text:span text:style-name="T1045"><text:s/>SKYRIUS</text:span></text:p>
      <text:p text:style-name="P1046"><text:span text:style-name="T1047">PARAMOS PARAIŠKŲ TVIRTINIMAS</text:span></text:p>
      <text:p text:style-name="P1048"/>
      <text:p text:style-name="P1049"><text:span text:style-name="T1050">35</text:span><text:span text:style-name="T1051">. Komunikacijos projektų paraiškos vertinamos pagal paraiškos teikimo dienai galiojusias Taisykles. Agentūra, teigiamai ir neigiamai</text:span><text:span text:style-name="T1052"><text:s/>įvertinusi komunikacijos projektų paraiškas, rengia komunikacijos projekto vertinimo ataskaitas ir Agentūros vidaus procedūrose nustatyta tvarka teikia jas svarstyti Agentūroje sudarytam komunikacijos projektų atrankos komitetui (toliau – Agentūros PAK),<text:s/></text:span><text:span text:style-name="T1053">į kurio sudėtį įtraukiamas ir Lietuvos Respublikos žemės ūkio ministerijos atstovas (-ai) Agentūros nustatyta tvarka. Parama skiriama tiems komunikacijos projektams, kuriems ją skirti rekomendavo Agentūros PAK. Atsižvelgiant į Agentūros PAK rekomendacijas,</text:span><text:span text:style-name="T1054"><text:s/>sprendimas dėl paramos skyrimo ar neskyrimo įteisinamas Agentūros direktoriaus įsakymu.</text:span></text:p>
      <text:p text:style-name="P1055"><text:span text:style-name="T1056">36</text:span><text:span text:style-name="T1057">. Agentūra apie sprendimą dėl paramos skyrimo ar neskyrimo informuoja pareiškėjus Administravimo taisyklių nustatyta tvarka. Pareiškėjas, gavęs Agentūros sprendi</text:span><text:span text:style-name="T1058">mą skirti paramą, tampa paramos gavėju. Paramos sutartis nesudaroma.</text:span></text:p>
      <text:p text:style-name="P1059"/>
      <text:p text:style-name="P1060"><text:span text:style-name="T1061">XIII</text:span><text:span text:style-name="T1062"><text:s/>SKYRIUS</text:span></text:p>
      <text:p text:style-name="P1063"><text:span text:style-name="T1064">MOKĖJIMO PRAŠYMŲ TEIKIMO, ADMINISTRAVIMO IR PARAMOS MOKĖJIMO TVARKA</text:span></text:p>
      <text:p text:style-name="P1065"/>
      <text:p text:style-name="P1066"><text:span text:style-name="T1067">37.</text:span><text:span text:style-name="T1068"><text:s/>Neteko galios nuo 2021-07-02</text:span></text:p>
      <text:p text:style-name="P1069">Punkto naikinimas:</text:p>
      <text:p text:style-name="P1070"><text:span text:style-name="T1071">Nr.<text:s/></text:span><text:a xlink:href="https://www.e-tar.lt/portal/legalAct.html?documentId=b1666710da7111eb9f09e7df20500045" office:target-frame-name="_top" xlink:show="replace"><text:span text:style-name="T1072">3D-424</text:span></text:a><text:span text:style-name="T1073">, 2021-07-01, paskelbta TAR 2021-07-01, i. k. 2021-15075</text:span></text:p>
      <text:p text:style-name="Normal"/>
      <text:p text:style-name="P1074"><text:span text:style-name="T1075">38</text:span><text:span text:style-name="T1076">. Mokėjimo prašymai ir (arba) papildomi dokumentai teikiami ir vertinami Administravimo ta</text:span><text:span text:style-name="T1077">isyklių nustatyta tvarka.</text:span></text:p>
      <text:p text:style-name="P1078">39. Mokėjimo prašymo forma skelbiama Agentūros interneto svetainėse (www.nma.lt).</text:p>
      <text:p text:style-name="P1079"><text:span text:style-name="T1080">40</text:span><text:span text:style-name="T1081">. Kartu su mokėjimo prašymu yra pateikiami šių dokumentų originalai arba patvirtintos kopijos:</text:span></text:p>
      <text:p text:style-name="P1082">40.1. renginių dalyvių sąrašai, atitinkantys paramos paraiškoje numatytą dalyvių skaičių. Jeigu renginys yra organizuojamas fiziškai – dalyvavimu renginyje yra laikomas tik fizinis asmens atvykimas į renginį ir sudalyvavimas jame. Jeigu renginys yra organizuojamas nuotoliniu būdu (vadovaujantis Taisyklių 8<text:span text:style-name="T1083">1</text:span><text:s/>punkte įteisinta išimtimi) – dalyvavimu renginyje yra laikomas tik nuotoliniu būdu dalyvavusių asmenų dalyvavimo fakto užfiksavimas. Draudžiama teikti renginio dalyvių sąrašą, kuriame figūruotų ir fiziškai renginyje dalyvavę, ir nuotoliniu būdu<text:s/>renginyje dalyvavę asmenys (t. y. hibridiniu būdu renginiai negali būti organizuojami ir dalyvavimas negali būti fiksuojamas). Pavyzdinė renginio dalyvių sąrašo forma nustatyta Taisyklių 3 priede. Jeigu renginio tikslinė grupė yra nepilnamečiai asmenys (pvz., mokiniai), gali būti pateiktas įstaigos vadovo patvirtintas dalyvių sąrašas. Jeigu renginys vykdomas įvairių renginių metu (pvz., parodoje, mugėje), renginio dalyvių skaičiui pagrįsti privalo būti pateiktas dalyvių sąrašas asmenų, kurie renginio metu<text:s/>išreiškė susidomėjimą pareiškėjo komunikacijos projektu (lankėsi jo stende, dalyvavo edukacijose, klausė pranešimų, ir pan.);<text:s/></text:p>
      <text:p text:style-name="P1084">Papunkčio pakeitimai:</text:p>
      <text:p text:style-name="P1085"><text:span text:style-name="T1086">Nr.<text:s/></text:span><text:a xlink:href="https://www.e-tar.lt/portal/legalAct.html?documentId=b1666710da7111eb9f09e7df20500045" office:target-frame-name="_top" xlink:show="replace"><text:span text:style-name="T1087">3D-42</text:span><text:span text:style-name="T1088">4</text:span></text:a><text:span text:style-name="T1089">, 2021-07-01, paskelbta TAR 2021-07-01, i. k. 2021-15075</text:span></text:p>
      <text:p text:style-name="Normal"/>
      <text:p text:style-name="P1090"><text:span text:style-name="T1091">40.2</text:span><text:span text:style-name="T1092">. komunikacijos projekto išlaidų pagrindimo ir apmokėjimo įrodymo dokumentai. Pareiškėjai, kurie perka renginių organizavimo paslaugas, papildomai pateikia šių paslaugų pirkimo sutartis, pa</text:span><text:span text:style-name="T1093">slaugų atlikimo aktus, paslaugų pirkimo sąskaitas, banko sąskaitos išrašus ir kt.;</text:span></text:p>
      <text:p text:style-name="P1094"><text:span text:style-name="T1095">40.3</text:span><text:span text:style-name="T1096">. pareiškėjo prisidėjimo</text:span><text:s/>savo lėšomis prie tinkamų finansuoti išlaidų (jei jis numatytas) ir (arba) kredito įstaigos suteiktos paskolos (jei numatyta paskola) patvirtinimo dokumentai.</text:p>
      <text:p text:style-name="P1097">41. Šiai priemonės veiklos sričiai taikomas išlaidų kompensavimo mokėjimo būdas arba išlaidų kompensavimo su avanso mokėjimu būdas, kai avansas nėra Europos Komisijai tinkamos deklaruoti išlaidos. Netiesioginės išlaidos, taikant fiksuotąją normą, apmokamos tik išlaidų kompensavimo būdu.</text:p>
      <text:p text:style-name="P1098">42. Pagal patirtų išlaidų kompensavimo su avanso<text:s/>mokėjimu būdą, kai avansas nėra Europos Komisijai tinkamos deklaruoti išlaidos, avanso dydis paramos gavėjui negali būti didesnis nei 40 proc. paramos sumos, skirtos tiesioginėms išlaidoms.</text:p>
      <text:p text:style-name="P1099">43. Avansas išmokamas (nustatyta suma) per 10 darbo dienų po<text:s/><text:span text:style-name="T1100">A</text:span><text:span text:style-name="T1101">gentūros sprendimo skirti paramą dienos</text:span>.</text:p>
      <text:p text:style-name="P1102"><text:span text:style-name="T1103">44</text:span><text:span text:style-name="T1104">. Kai bendra pagal paramos gavėjo pateiktus mokėjimo prašymus kompensuota ir avansu paramos gavėjui sumokėta suma pasiekia komunikacijos projektui įgyvendinti skirtą paramos sumą, komunikacijos projekto įgyven</text:span><text:span text:style-name="T1105">dinimo išlaidos toliau nekompensuojamos.</text:span></text:p>
      <text:p text:style-name="P1106"><text:span text:style-name="T1107">45</text:span><text:span text:style-name="T1108">. Baigęs įgyvendinti komunikacijos projektą, paramos gavėjas pateikia Agentūrai galutinį mokėjimo prašymą, kuriame deklaruoja visas per laikotarpį nuo paskutinio mokėjimo prašymo patirtas ir apmokėtas tinkamas</text:span><text:span text:style-name="T1109"><text:s/>finansuoti išlaidas, bei komunikacijos projekto galutinę įgyvendinimo ataskaitą, užpildydamas elektroninę formą, naudojantis ŽŪMIS portalo interneto prieiga (adresas https://zumis.lt), Administravimo taisyklių nustatyta tvarka.</text:span></text:p>
      <text:p text:style-name="P1110"><text:span text:style-name="T1111">46</text:span><text:span text:style-name="T1112">. Agentūra, išnagrinė</text:span><text:span text:style-name="T1113">jusi galutinį mokėjimo prašymą ir nustačiusi, kad paramos gavėjui buvo išmokėta didesnė paramos suma nei pripažinta tinkama finansuoti paramos lėšomis, vadovaudamasi paramos sutarties nuostatomis, pareikalauja paramos gavėjo grąžinti perviršinę sumą.</text:span></text:p>
      <text:p text:style-name="P1114"><text:span text:style-name="T1115">47</text:span><text:span text:style-name="T1116">. Paramos gavėjas gali teikti ne daugiau kaip tris mokėjimo prašymus.</text:span></text:p>
      <text:p text:style-name="P1117"><text:span text:style-name="T1118">48</text:span><text:span text:style-name="T1119">. Paramos lėšos paramos gavėjui išmokamos Administravimo taisyklėse nustatyta tvarka ir terminais.</text:span></text:p>
      <text:p text:style-name="P1120"/>
      <text:p text:style-name="P1121"><text:span text:style-name="T1122">XIV</text:span><text:span text:style-name="T1123"><text:s/>SKYRIUS</text:span></text:p>
      <text:p text:style-name="P1124"><text:span text:style-name="T1125">SANKCIJOS</text:span></text:p>
      <text:p text:style-name="P1126"/>
      <text:p text:style-name="P1127"><text:span text:style-name="T1128">49</text:span><text:span text:style-name="T1129">. Netinkamai įgyvendinančiam (įgyvendinusiam</text:span><text:span text:style-name="T1130">) komunikacijos projektą paramos gavėjui už padarytus pažeidimus gali būti taikomos ES ir Lietuvos Respublikos teisės aktuose numatytos sankcijos, t. y. paramos dydžio sumažinimas, paramos neskyrimas, reikalavimas grąžinti visą ar dalį sumokėtos paramos; a</text:span><text:span text:style-name="T1131">pribojimas teikti paraiškas; kitos poveikio priemonės dėl įsipareigojimų, susijusių su prašoma arba gauta parama, nevykdymo ir (arba) nustatytų reikalavimų nesilaikymo.</text:span></text:p>
      <text:p text:style-name="P1132"><text:span text:style-name="T1133">50</text:span><text:span text:style-name="T1134">. Detali sankcijų apskaičiavimo ir taikymo tvarka, sankcijų už pažeidimus, susiju</text:span><text:span text:style-name="T1135">sius su pirkimų vykdymu, tvarka nustatyta Sankcijų už teisės aktų nuostatų pažeidimus įgyvendinant Lietuvos kaimo plėtros 2014–2020 metų programos priemones taikymo metodikoje, patvirtintoje Lietuvos Respublikos žemės ūkio ministro 2014 m. gruodžio 4 d. įs</text:span><text:span text:style-name="T1136">akymu Nr. 3D-929 „Dėl Sankcijų už teisės aktų nuostatų pažeidimus įgyvendinant Lietuvos kaimo plėtros 2014–2020 metų programos priemones taikymo metodikos patvirtinimo“.</text:span></text:p>
      <text:p text:style-name="P1137"/>
      <text:p text:style-name="P1138"><text:span text:style-name="T1139">XV</text:span><text:span text:style-name="T1140"><text:s/>SKYRIUS</text:span></text:p>
      <text:p text:style-name="P1141"><text:span text:style-name="T1142">BAIGIAMOSIOS NUOSTATOS</text:span></text:p>
      <text:p text:style-name="P1143"/>
      <text:p text:style-name="P1144"><text:span text:style-name="T1145">51</text:span><text:span text:style-name="T1146">. Komunikacijos projektų įgyvendinimo<text:s/></text:span><text:span text:style-name="T1147">priežiūra ir tikrinimas, skundų teikimo, jų nagrinėjimo ir patikrų vietoje atlikimo tvarka bei komunikacijos projekto dokumentų saugojimo reikalavimai nustatyti KPP administravimo taisyklėse.</text:span></text:p>
      <text:p text:style-name="P1148"><text:span text:style-name="T1149">52</text:span><text:span text:style-name="T1150">. Agentūra turi teisę paprašyti projektų vykdytojus atsiųs</text:span><text:span text:style-name="T1151">ti reikiamą informaciją apie vykstančius numatytus renginius mobiliąja programėle „NMA agro“ renginių vykdymo faktams patikrinti. Paramos gavėjams nepateikus šių įrodymų, Agentūra privalo kitais būdais įsitikinti, kad renginiai įvyko. Agentūra privalo atli</text:span><text:span text:style-name="T1152">kti patikrą vietoje bent viename iš kiekvieno komunikacijos projekto renginių.</text:span></text:p>
      <text:p text:style-name="P1153"><text:span text:style-name="T1154">53</text:span><text:span text:style-name="T1155">. Tinklo sekretoriatas turi teisę atvykti ir dalyvauti bet kuriame iš komunikacijos projekto renginių prieš tai iš anksto neinformavęs komunikacijos projekto vykdytojo.</text:span></text:p>
      <text:p text:style-name="P1156"><text:span text:style-name="T1157">54</text:span><text:span text:style-name="T1158">. Pasikeitus Taisyklėse nurodytiems teisės aktams, tiesiogiai taikomos naujos šių teisės aktų nuostatos.</text:span></text:p>
      <text:p text:style-name="P1159"><text:span text:style-name="T1160">55</text:span><text:span text:style-name="T1161">. Pasikeitus Taisyklėms, nauji reikalavimai taikomi vienodai visiems pareiškėjams ir paramos gavėjams, išskyrus atvejus, kai žemės ūkio minis</text:span><text:span text:style-name="T1162">tro įsakyme nurodyta kitaip.</text:span></text:p>
      <text:p text:style-name="P1163"><text:span text:style-name="T1164">_________________</text:span></text:p>
      <text:p text:style-name="P1165">Priedo pakeitimai:</text:p>
      <text:p text:style-name="P1166"><text:span text:style-name="T1167">Nr.<text:s/></text:span><text:a xlink:href="https://www.e-tar.lt/portal/legalAct.html?documentId=d5fa04209a9811ea9515f752ff221ec9" office:target-frame-name="_top" xlink:show="replace"><text:span text:style-name="T1168">3D-384</text:span></text:a><text:span text:style-name="T1169">, 2020-05-20, paskelbta TAR 2020-05-21, i. k. 2020-10754</text:span></text:p>
      <text:p text:style-name="Normal"/>
      <text:p text:style-name="Normal"/>
      <text:p text:style-name="Normal"/>
      <text:p text:style-name="Normal"/>
      <text:p text:style-name="P1170">Priedų pakeitimai:</text:p>
      <text:p text:style-name="Normal"/>
      <text:p text:style-name="P1171">1 priedas</text:p>
      <text:p text:style-name="P1172">Priedo pakeitimai:</text:p>
      <text:p text:style-name="P1173"><text:span text:style-name="T1174">Nr.<text:s/></text:span><text:a xlink:href="https://www.e-tar.lt/portal/legalAct.html?documentId=d39aee60e12011e99681cd81dcdca52c" office:target-frame-name="_top" xlink:show="replace"><text:span text:style-name="T1175">3D-530</text:span></text:a><text:span text:style-name="T1176">, 2019-09-27, paskelbta TAR 2019-09-30, i. k. 2019-15359</text:span></text:p>
      <text:p text:style-name="P1177"><text:span text:style-name="T1178">Nr.<text:s/></text:span><text:a xlink:href="https://www.e-tar.lt/portal/legalAct.html?documentId=d5fa04209a9811ea9515f752ff221ec9" office:target-frame-name="_top" xlink:show="replace"><text:span text:style-name="T1179">3D-384</text:span></text:a><text:span text:style-name="T1180">, 2020-05-20, paskelbta TAR 2020-05-21, i. k. 2020-10754</text:span></text:p>
      <text:p text:style-name="P1181"><text:span text:style-name="T1182">Nr.<text:s/></text:span><text:a xlink:href="https://www.e-tar.lt/portal/legalAct.html?documentId=b1666710da7111eb9f09e7df20500045" office:target-frame-name="_top" xlink:show="replace"><text:span text:style-name="T1183">3D-424</text:span></text:a><text:span text:style-name="T1184">, 2021-07-01, paskelbta TAR 2021-07-01,<text:s/></text:span><text:span text:style-name="T1185">i. k. 2021-15075</text:span></text:p>
      <text:p text:style-name="Normal"/>
      <text:p text:style-name="P1186">2 priedas</text:p>
      <text:p text:style-name="P1187">Priedo pakeitimai:</text:p>
      <text:p text:style-name="P1188"><text:span text:style-name="T1189">Nr.<text:s/></text:span><text:a xlink:href="https://www.e-tar.lt/portal/legalAct.html?documentId=d5fa04209a9811ea9515f752ff221ec9" office:target-frame-name="_top" xlink:show="replace"><text:span text:style-name="T1190">3D-384</text:span></text:a><text:span text:style-name="T1191">, 2020-05-20, paskelbta TAR 2020-05-21, i. k. 2020-10754</text:span></text:p>
      <text:p text:style-name="P1192"><text:span text:style-name="T1193">Nr.<text:s/></text:span><text:a xlink:href="https://www.e-tar.lt/portal/legalAct.html?documentId=b1666710da7111eb9f09e7df20500045" office:target-frame-name="_top" xlink:show="replace"><text:span text:style-name="T1194">3D-424</text:span></text:a><text:span text:style-name="T1195">, 2021-07-01, paskelbta TAR 2021-07-01, i. k. 2021-15075</text:span></text:p>
      <text:p text:style-name="Normal"/>
      <text:p text:style-name="P1196">3D-337 3 priedas</text:p>
      <text:p text:style-name="P1197">Priedo pakeitimai:</text:p>
      <text:p text:style-name="P1198"><text:span text:style-name="T1199">Nr.<text:s/></text:span><text:a xlink:href="https://www.e-tar.lt/portal/legalAct.html?documentId=d5fa04209a9811ea9515f752ff221ec9" office:target-frame-name="_top" xlink:show="replace"><text:span text:style-name="T1200">3D-384</text:span></text:a><text:span text:style-name="T1201">, 2020-05-20, paskelbta TAR 2020-05-21, i. k. 2020-10754</text:span></text:p>
      <text:p text:style-name="Normal"/>
      <text:p text:style-name="P1202">4 priedas</text:p>
      <text:p text:style-name="P1203">Priedo pakeitimai:</text:p>
      <text:p text:style-name="P1204"><text:span text:style-name="T1205">Nr.<text:s/></text:span><text:a xlink:href="https://www.e-tar.lt/portal/legalAct.html?documentId=d39aee60e12011e99681cd81dcdca52c" office:target-frame-name="_top" xlink:show="replace"><text:span text:style-name="T1206">3D-530</text:span></text:a><text:span text:style-name="T1207">, 2019-09-27, paskelbta TAR 2019-09-30, i. k. 2019-15359</text:span></text:p>
      <text:p text:style-name="P1208"><text:span text:style-name="T1209">Nr.<text:s/></text:span><text:a xlink:href="https://www.e-tar.lt/portal/legalAct.html?documentId=d5fa04209a9811ea9515f752ff221ec9" office:target-frame-name="_top" xlink:show="replace"><text:span text:style-name="T1210">3D-384</text:span></text:a><text:span text:style-name="T1211">, 2020-05-20, paskelbta TAR 2020-05-21, i. k. 2020</text:span><text:span text:style-name="T1212">-10754</text:span></text:p>
      <text:p text:style-name="Normal"/>
      <text:p text:style-name="P1213">5 priedas</text:p>
      <text:p text:style-name="P1214">Papildyta priedu:</text:p>
      <text:p text:style-name="P1215"><text:span text:style-name="T1216">Nr.<text:s/></text:span><text:a xlink:href="https://www.e-tar.lt/portal/legalAct.html?documentId=d39aee60e12011e99681cd81dcdca52c" office:target-frame-name="_top" xlink:show="replace"><text:span text:style-name="T1217">3D-530</text:span></text:a><text:span text:style-name="T1218">, 2019-09-27, paskelbta TAR 2019-09-30, i. k. 2019-15359</text:span></text:p>
      <text:p text:style-name="P1219">Priedo pakeitimai:</text:p>
      <text:p text:style-name="P1220"><text:span text:style-name="T1221">Nr.<text:s/></text:span><text:a xlink:href="https://www.e-tar.lt/portal/legalAct.html?documentId=d5fa04209a9811ea9515f752ff221ec9" office:target-frame-name="_top" xlink:show="replace"><text:span text:style-name="T1222">3D-384</text:span></text:a><text:span text:style-name="T1223">, 2020-05-20, paskelbta TAR 2020-05-21, i. k. 2020-10754</text:span></text:p>
      <text:p text:style-name="Normal"/>
      <text:p text:style-name="P1224">6 priedas</text:p>
      <text:p text:style-name="P1225">Papildyta priedu:</text:p>
      <text:p text:style-name="P1226"><text:span text:style-name="T1227">Nr.<text:s/></text:span><text:a xlink:href="https://www.e-tar.lt/portal/legalAct.html?documentId=d39aee60e12011e99681cd81dcdca52c" office:target-frame-name="_top" xlink:show="replace"><text:span text:style-name="T1228">3D-530</text:span></text:a><text:span text:style-name="T1229">, 2019-09-27, paskelbta TAR 2019-09-30, i. k. 2019-15359</text:span></text:p>
      <text:p text:style-name="P1230">Priedo pakeitimai:</text:p>
      <text:p text:style-name="P1231"><text:span text:style-name="T1232">Nr.<text:s/></text:span><text:a xlink:href="https://www.e-tar.lt/portal/legalAct.html?documentId=d5fa04209a9811ea9515f752ff221ec9" office:target-frame-name="_top" xlink:show="replace"><text:span text:style-name="T1233">3D-384</text:span></text:a><text:span text:style-name="T1234">, 2020-05-20, paskelbta TAR 2020-05-21, i. k. 2020-10754</text:span></text:p>
      <text:p text:style-name="Normal"/>
      <text:p text:style-name="P1235"/>
      <text:p text:style-name="P1236"/>
      <text:p text:style-name="P1237"><text:span text:style-name="T1238">Pakeitimai:</text:span></text:p>
      <text:p text:style-name="P1239"/>
      <text:p text:style-name="P1240"><text:span text:style-name="T1241">1.</text:span></text:p>
      <text:p text:style-name="P1242"><text:span text:style-name="T1243">Lietuvos Respublikos žemės ūkio ministerija, Įsakymas</text:span></text:p>
      <text:p text:style-name="P1244"><text:span text:style-name="T1245">Nr.<text:s/></text:span><text:a xlink:href="https://www.e-tar.lt/portal/legalAct.html?documentId=d39aee60e12011e99681cd81dcdca52c" office:target-frame-name="_top" xlink:show="replace"><text:span text:style-name="T1246">3D-530</text:span></text:a><text:span text:style-name="T1247">, 2019-09-27, paskelbta TAR 2019-09-30, i. k. 2019-15359</text:span></text:p>
      <text:p text:style-name="P1248"><text:span text:style-name="T1249">Dėl žemės ūkio ministro 2019 m. gegužės 30 d. įsakymo Nr. 3D-337 „„Dėl Lietuvos kaimo plėtros 2014–2020 m. programos priemonės „Techninė pagalba“ veiklos srities „Lietuvos kaimo tinklas“<text:s/></text:span><text:span text:style-name="T1250">įgyvendinimo taisyklių patvirtinimo “ pakeitimo</text:span></text:p>
      <text:p text:style-name="P1251"/>
      <text:p text:style-name="P1252"><text:span text:style-name="T1253">2.</text:span></text:p>
      <text:p text:style-name="P1254"><text:span text:style-name="T1255">Lietuvos Respublikos žemės ūkio ministerija, Įsakymas</text:span></text:p>
      <text:p text:style-name="P1256"><text:span text:style-name="T1257">Nr.<text:s/></text:span><text:a xlink:href="https://www.e-tar.lt/portal/legalAct.html?documentId=caff27606aac11eabee4a336e7e6fdab" office:target-frame-name="_top" xlink:show="replace"><text:span text:style-name="T1258">3D-202</text:span></text:a><text:span text:style-name="T1259">, 2020-03-20, paskelbta TAR 2020-03-20, i.</text:span><text:span text:style-name="T1260"><text:s/>k. 2020-05846</text:span></text:p>
      <text:p text:style-name="P1261"><text:span text:style-name="T1262">Dėl žemės ūkio ministro 2019 m. gegužės 30 d. įsakymo Nr. 3D-337 „Dėl Lietuvos kaimo plėtros 2014–2020 m. programos priemonės „Techninė pagalba“ veiklos srities „Lietuvos kaimo tinklas“ įgyvendinimo taisyklių patvirtinimo“ pakeitimo</text:span></text:p>
      <text:p text:style-name="P1263"/>
      <text:p text:style-name="P1264"><text:span text:style-name="T1265">3.</text:span></text:p>
      <text:p text:style-name="P1266"><text:span text:style-name="T1267">Liet</text:span><text:span text:style-name="T1268">uvos Respublikos žemės ūkio ministerija, Įsakymas</text:span></text:p>
      <text:p text:style-name="P1269"><text:span text:style-name="T1270">Nr.<text:s/></text:span><text:a xlink:href="https://www.e-tar.lt/portal/legalAct.html?documentId=d5fa04209a9811ea9515f752ff221ec9" office:target-frame-name="_top" xlink:show="replace"><text:span text:style-name="T1271">3D-384</text:span></text:a><text:span text:style-name="T1272">, 2020-05-20, paskelbta TAR 2020-05-21, i. k. 2020-10754</text:span></text:p>
      <text:p text:style-name="P1273"><text:span text:style-name="T1274">Dėl žemės ūkio ministro 2019 m. gegužės 3</text:span><text:span text:style-name="T1275">0 d. įsakymo Nr. 3D-337 „Dėl Lietuvos kaimo plėtros 2014–2020 m. programos priemonės „Techninė pagalba“ veiklos srities „Lietuvos kaimo tinklas“ įgyvendinimo taisyklių patvirtinimo“ pakeitimo</text:span></text:p>
      <text:p text:style-name="P1276"/>
      <text:p text:style-name="P1277"><text:span text:style-name="T1278">4.</text:span></text:p>
      <text:p text:style-name="P1279"><text:span text:style-name="T1280">Lietuvos Respublikos žemės ūkio ministerija, Įsakymas</text:span></text:p>
      <text:p text:style-name="P1281"><text:span text:style-name="T1282">Nr.<text:s/></text:span><text:a xlink:href="https://www.e-tar.lt/portal/legalAct.html?documentId=b1c996202a2f11eb932eb1ed7f923910" office:target-frame-name="_top" xlink:show="replace"><text:span text:style-name="T1283">3D-797</text:span></text:a><text:span text:style-name="T1284">, 2020-11-19, paskelbta TAR 2020-11-19, i. k. 2020-24390</text:span></text:p>
      <text:p text:style-name="P1285"><text:span text:style-name="T1286">Dėl žemės ūkio ministro 2019 m. gegužės 30 d. įsakymo Nr. 3D-337 „Dėl Lietuvos kaimo plėtros 2014</text:span><text:span text:style-name="T1287">–2020 m. programos priemonės „Techninė pagalba“ veiklos srities „Lietuvos kaimo tinklas“ įgyvendinimo taisyklių, skirtų renginių komunikacijos priemonėms, patvirtinimo“ pakeitimo</text:span></text:p>
      <text:p text:style-name="P1288"/>
      <text:p text:style-name="P1289"><text:span text:style-name="T1290">5.</text:span></text:p>
      <text:p text:style-name="P1291"><text:span text:style-name="T1292">Lietuvos Respublikos žemės ūkio ministerija, Įsakymas</text:span></text:p>
      <text:p text:style-name="P1293"><text:span text:style-name="T1294">Nr.<text:s/></text:span><text:a xlink:href="https://www.e-tar.lt/portal/legalAct.html?documentId=b1666710da7111eb9f09e7df20500045" office:target-frame-name="_top" xlink:show="replace"><text:span text:style-name="T1295">3D-424</text:span></text:a><text:span text:style-name="T1296">, 2021-07-01, paskelbta TAR 2021-07-01, i. k. 2021-15075</text:span></text:p>
      <text:p text:style-name="P1297"><text:span text:style-name="T1298">Dėl žemės ūkio ministro 2019 m. gegužės 30 d. įsakymo Nr. 3D-337 „Dėl Lietuvos kaimo plėtros 2014–2020 m. prog</text:span><text:span text:style-name="T1299">ramos priemonės „Techninė pagalba“ veiklos srities „Lietuvos kaimo tinklas“ įgyvendinimo taisyklių, skirtų renginių komunikacijos priemonėms, patvirtinimo“ pakeitimo</text:span></text:p>
      <text:p text:style-name="P1300"/>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0T10:16:00Z</meta:creation-date>
    <dc:date>2024-09-10T10:16:00Z</dc:date>
    <meta:template xlink:href="Normal.dotm" xlink:type="simple"/>
    <meta:editing-cycles>1</meta:editing-cycles>
    <meta:editing-duration>PT0S</meta:editing-duration>
    <meta:document-statistic meta:page-count="5" meta:paragraph-count="688" meta:word-count="9915" meta:character-count="74373" meta:row-count="2412" meta:non-whitespace-character-count="65146"/>
  </office:meta>
</office:document-meta>
</file>