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6"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2" style:parent-style-name="Normal" style:family="paragraph">
      <style:paragraph-properties fo:text-indent="3.3472in"/>
      <style:text-properties style:font-name-asian="Calibri" style:font-weight-complex="bold" fo:color="#000000" style:font-size-complex="12pt"/>
    </style:style>
    <style:style style:name="P53" style:parent-style-name="Normal" style:family="paragraph">
      <style:paragraph-properties fo:text-indent="3.3472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indent="3.3472in"/>
      <style:text-properties style:font-name-asian="Calibri" style:font-weight-complex="bold" fo:color="#000000" style:font-size-complex="12pt"/>
    </style:style>
    <style:style style:name="P57" style:parent-style-name="Normal" style:family="paragraph">
      <style:paragraph-properties fo:text-indent="3.3472in"/>
    </style:style>
    <style:style style:name="T58" style:parent-style-name="DefaultParagraphFont" style:family="text">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2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2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2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20%"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20%"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25%"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5%"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25%"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25%"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2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2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25%"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25%"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25%"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25%"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punctuation-wrap="simple" fo:text-align="justify" style:vertical-align="baseline" fo:line-height="125%"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line-height="125%"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25%"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line-height="125%"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baseline" fo:line-height="125%"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20%"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line-height="120%"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20%"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20%"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25%"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6" style:parent-style-name="Normal" style:family="paragraph">
      <style:paragraph-properties style:punctuation-wrap="simple" fo:text-align="justify" style:vertical-align="baseline" fo:line-height="12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line-height="12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2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25%"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9" style:parent-style-name="Normal" style:family="paragraph">
      <style:paragraph-properties fo:text-align="justify" fo:line-height="125%" fo:text-indent="0.3937in">
        <style:tab-stops>
          <style:tab-stop style:type="left" style:position="0.3937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25%" fo:text-indent="0.3937in">
        <style:tab-stops>
          <style:tab-stop style:type="left" style:position="0.393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3937in">
        <style:tab-stops>
          <style:tab-stop style:type="left" style:position="0.3937in"/>
        </style:tab-stops>
      </style:paragraph-properties>
    </style:style>
    <style:style style:name="T562" style:parent-style-name="DefaultParagraphFont" style:family="text">
      <style:text-properties style:font-name-asian="Calibri"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fo:color="#000000" style:language-asian="lt" style:country-asian="LT"/>
    </style:style>
    <style:style style:name="P565" style:parent-style-name="Normal" style:family="paragraph">
      <style:paragraph-properties fo:text-align="justify" fo:line-height="125%" fo:text-indent="0.3937in">
        <style:tab-stops>
          <style:tab-stop style:type="left" style:position="0.3937in"/>
        </style:tab-stops>
      </style:paragraph-properties>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P570" style:parent-style-name="Normal" style:family="paragraph">
      <style:paragraph-properties fo:text-align="justify" fo:line-height="125%" fo:text-indent="0.3937in">
        <style:tab-stops>
          <style:tab-stop style:type="left" style:position="0.3937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25%" fo:text-indent="0.3937in">
        <style:tab-stops>
          <style:tab-stop style:type="left" style:position="0.3937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25%" fo:text-indent="0.3937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25%" fo:text-indent="0.3937in">
        <style:tab-stops>
          <style:tab-stop style:type="left" style:position="0.3937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line-height="125%" fo:text-indent="0.3937in">
        <style:tab-stops>
          <style:tab-stop style:type="left" style:position="0.3937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25%" fo:text-indent="0.3937in">
        <style:tab-stops>
          <style:tab-stop style:type="left" style:position="0.3937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25%" fo:text-indent="0.3937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25%" fo:text-indent="0.3937in">
        <style:tab-stops>
          <style:tab-stop style:type="left" style:position="0.3937in"/>
        </style:tab-stops>
      </style:paragraph-properties>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25%" fo:text-indent="0.3937in">
        <style:tab-stops>
          <style:tab-stop style:type="left" style:position="0.3937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25%" fo:text-indent="0.3937in">
        <style:tab-stops>
          <style:tab-stop style:type="left" style:position="0.3937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25%" fo:text-indent="0.3937in">
        <style:tab-stops>
          <style:tab-stop style:type="left" style:position="0.3937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style:punctuation-wrap="simple" fo:text-align="justify" style:vertical-align="baseline" fo:line-height="125%" fo:text-indent="0.3937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line-height="125%" fo:text-indent="0.3937in">
        <style:tab-stops>
          <style:tab-stop style:type="left" style:position="0.3937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25%" fo:text-indent="0.3937in">
        <style:tab-stops>
          <style:tab-stop style:type="left" style:position="0.3937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line-height="125%" fo:text-indent="0.3937in">
        <style:tab-stops>
          <style:tab-stop style:type="left" style:position="0.3937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line-height="125%" fo:text-indent="0.3937in">
        <style:tab-stops>
          <style:tab-stop style:type="left" style:position="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line-height="125%" fo:text-indent="0.3937in">
        <style:tab-stops>
          <style:tab-stop style:type="left" style:position="0.3937in"/>
        </style:tab-stops>
      </style:paragraph-properties>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line-height="125%"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25%"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2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25%" fo:text-indent="0.3937in">
        <style:tab-stops>
          <style:tab-stop style:type="left" style:position="0.393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style:punctuation-wrap="simple" fo:text-align="justify" style:vertical-align="baseline" fo:line-height="125%" fo:text-indent="0.3937in"/>
    </style:style>
    <style:style style:name="T783" style:parent-style-name="DefaultParagraphFont" style:family="text">
      <style:text-properties fo:color="#000000"/>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line-height="125%" fo:text-indent="0.3937in">
        <style:tab-stops>
          <style:tab-stop style:type="left" style:position="0.393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style:punctuation-wrap="simple" fo:text-align="justify" style:vertical-align="baseline" fo:line-height="125%"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ab-stops>
          <style:tab-stop style:type="left" style:position="0.3937in"/>
        </style:tab-stops>
      </style:paragraph-properties>
    </style:style>
    <style:style style:name="T8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5" style:parent-style-name="Normal" style:family="paragraph">
      <style:paragraph-properties fo:text-align="justify" fo:line-height="125%" fo:text-indent="0.3937in">
        <style:tab-stops>
          <style:tab-stop style:type="left" style:position="0.3937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25%" fo:text-indent="0.3937in">
        <style:tab-stops>
          <style:tab-stop style:type="left" style:position="0.3937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line-height="125%" fo:text-indent="0.3937in">
        <style:tab-stops>
          <style:tab-stop style:type="left" style:position="0.3937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line-height="125%" fo:text-indent="0.3937in">
        <style:tab-stops>
          <style:tab-stop style:type="left" style:position="0.3937in"/>
        </style:tab-stops>
      </style:paragraph-properties>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align="justify" fo:line-height="125%" fo:text-indent="0.3937in">
        <style:tab-stops>
          <style:tab-stop style:type="left" style:position="0.3937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language-asian="lt" style:country-asian="LT"/>
    </style:style>
    <style:style style:name="T838" style:parent-style-name="DefaultParagraphFont" style:family="text">
      <style:text-properties style:font-name-asian="Calibri" fo:color="#000000" style:language-asian="lt" style:country-asian="LT"/>
    </style:style>
    <style:style style:name="T839" style:parent-style-name="DefaultParagraphFont" style:family="text">
      <style:text-properties style:font-name-asian="Calibri" fo:color="#000000"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P846" style:parent-style-name="Normal" style:family="paragraph">
      <style:paragraph-properties fo:text-align="justify" fo:line-height="125%" fo:text-indent="0.3937in">
        <style:tab-stops>
          <style:tab-stop style:type="left" style:position="0.3937in"/>
        </style:tab-stops>
      </style:paragraph-properties>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fo:line-height="125%" fo:text-indent="0.3937in">
        <style:tab-stops>
          <style:tab-stop style:type="left" style:position="0.3937in"/>
        </style:tab-stops>
      </style:paragraph-properties>
    </style:style>
    <style:style style:name="T854" style:parent-style-name="DefaultParagraphFont" style:family="text">
      <style:text-properties style:font-name-asian="Calibri" fo:color="#000000" style:language-asian="lt" style:country-asian="LT"/>
    </style:style>
    <style:style style:name="T855" style:parent-style-name="DefaultParagraphFont" style:family="text">
      <style:text-properties style:font-name-asian="Calibri" fo:color="#000000" style:language-asian="lt" style:country-asian="LT"/>
    </style:style>
    <style:style style:name="T856" style:parent-style-name="DefaultParagraphFont" style:family="text">
      <style:text-properties style:font-name-asian="Calibri" fo:color="#000000" style:language-asian="lt" style:country-asian="LT"/>
    </style:style>
    <style:style style:name="P857" style:parent-style-name="Normal" style:family="paragraph">
      <style:paragraph-properties fo:text-align="justify" fo:line-height="125%" fo:text-indent="0.3937in">
        <style:tab-stops>
          <style:tab-stop style:type="left" style:position="0.3937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line-height="125%" fo:text-indent="0.3937in">
        <style:tab-stops>
          <style:tab-stop style:type="left" style:position="0.393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fo:line-height="125%" fo:text-indent="0.3937in">
        <style:tab-stops>
          <style:tab-stop style:type="left" style:position="0.3937in"/>
        </style:tab-stops>
      </style:paragraph-properties>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P869" style:parent-style-name="Normal" style:family="paragraph">
      <style:paragraph-properties fo:text-align="justify" fo:line-height="125%" fo:text-indent="0.3937in">
        <style:tab-stops>
          <style:tab-stop style:type="left" style:position="0.3937in"/>
        </style:tab-stops>
      </style:paragraph-properties>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fo:line-height="125%" fo:text-indent="0.3937in">
        <style:tab-stops>
          <style:tab-stop style:type="left" style:position="0.3937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line-height="125%" fo:text-indent="0.3937in">
        <style:tab-stops>
          <style:tab-stop style:type="left" style:position="0.3937in"/>
        </style:tab-stops>
      </style:paragraph-properties>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line-height="125%" fo:text-indent="0.3937in">
        <style:tab-stops>
          <style:tab-stop style:type="left" style:position="0.3937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fo:line-height="125%" fo:text-indent="0.3937in">
        <style:tab-stops>
          <style:tab-stop style:type="left" style:position="0.3937in"/>
        </style:tab-stops>
      </style:paragraph-properties>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line-height="125%" fo:text-indent="0.3937in">
        <style:tab-stops>
          <style:tab-stop style:type="left" style:position="0.3937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line-height="125%" fo:text-indent="0.3937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25%" fo:text-indent="0.3937in">
        <style:tab-stops>
          <style:tab-stop style:type="left" style:position="0.3937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style:punctuation-wrap="simple" fo:text-align="justify" style:vertical-align="baseline" fo:line-height="125%" fo:text-indent="0.3937in"/>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line-height="125%" fo:text-indent="0.3937in">
        <style:tab-stops>
          <style:tab-stop style:type="left" style:position="0.3937in"/>
        </style:tab-stops>
      </style:paragraph-properties>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fo:line-height="125%" fo:text-indent="0.3937in">
        <style:tab-stops>
          <style:tab-stop style:type="left" style:position="0.3937in"/>
        </style:tab-stops>
      </style:paragraph-properties>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20%"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P921" style:parent-style-name="Normal" style:family="paragraph">
      <style:paragraph-properties style:punctuation-wrap="simple" fo:text-align="justify" style:vertical-align="baseline" fo:line-height="120%"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line-height="120%"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20%"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baseline" fo:line-height="120%"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line-height="120%"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25%"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punctuation-wrap="simple" fo:text-align="justify" style:vertical-align="baseline" fo:line-height="125%"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style:vertical-align="baseline" fo:line-height="125%"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25%" fo:text-indent="0.3937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text-align="justify" fo:line-height="125%" fo:text-indent="0.3937in">
        <style:tab-stops>
          <style:tab-stop style:type="left" style:position="0.3937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style:punctuation-wrap="simple" fo:text-align="justify" style:vertical-align="baseline" fo:line-height="125%"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25%" fo:text-indent="0.3937in">
        <style:tab-stops>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style:punctuation-wrap="simple" fo:text-align="justify" style:vertical-align="baseline" fo:line-height="120%"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25%" fo:text-indent="0.3937in">
        <style:tab-stops>
          <style:tab-stop style:type="left" style:position="0.3937in"/>
        </style:tab-stops>
      </style:paragraph-properties>
    </style:style>
    <style:style style:name="T990" style:parent-style-name="DefaultParagraphFont" style:family="text">
      <style:text-properties style:font-name-asian="Calibri" fo:color="#000000" style:language-asian="lt" style:country-asian="LT"/>
    </style:style>
    <style:style style:name="T991" style:parent-style-name="DefaultParagraphFont" style:family="text">
      <style:text-properties style:font-name-asian="Calibri" fo:color="#000000" style:language-asian="lt" style:country-asian="LT"/>
    </style:style>
    <style:style style:name="T992" style:parent-style-name="DefaultParagraphFont" style:family="text">
      <style:text-properties style:font-name-asian="Calibri" fo:color="#000000"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line-height="125%" fo:text-indent="0.3937in">
        <style:tab-stops>
          <style:tab-stop style:type="left" style:position="0.3937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line-height="125%" fo:text-indent="0.3937in"/>
    </style:style>
    <style:style style:name="T999" style:parent-style-name="DefaultParagraphFont" style:family="text">
      <style:text-properties fo:color="#000000"/>
    </style:style>
    <style:style style:name="T1000" style:parent-style-name="DefaultParagraphFont" style:family="text">
      <style:text-properties style:font-name-asian="Calibri" fo:color="#000000" style:language-asian="lt" style:country-asian="LT"/>
    </style:style>
    <style:style style:name="T1001" style:parent-style-name="DefaultParagraphFont" style:family="text">
      <style:text-properties style:font-name-asian="Calibri" fo:color="#000000" style:language-asian="lt" style:country-asian="LT"/>
    </style:style>
    <style:style style:name="P1002" style:parent-style-name="Normal" style:family="paragraph">
      <style:paragraph-properties fo:text-align="justify" fo:line-height="125%" fo:text-indent="0.3937in">
        <style:tab-stops>
          <style:tab-stop style:type="left" style:position="0.3937in"/>
        </style:tab-stops>
      </style:paragraph-properties>
    </style:style>
    <style:style style:name="T1003" style:parent-style-name="DefaultParagraphFont" style:family="text">
      <style:text-properties style:font-name-asian="Calibri" fo:color="#000000" style:language-asian="lt" style:country-asian="LT"/>
    </style:style>
    <style:style style:name="T1004" style:parent-style-name="DefaultParagraphFont" style:family="text">
      <style:text-properties style:font-name-asian="Calibri" fo:color="#000000" style:language-asian="lt" style:country-asian="LT"/>
    </style:style>
    <style:style style:name="P1005" style:parent-style-name="Normal" style:family="paragraph">
      <style:paragraph-properties fo:text-align="justify" fo:line-height="115%" fo:text-indent="0.3937in">
        <style:tab-stops>
          <style:tab-stop style:type="left" style:position="0.3937in"/>
        </style:tab-stops>
      </style:paragraph-properties>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15%" fo:text-indent="0.3937in">
        <style:tab-stops>
          <style:tab-stop style:type="left" style:position="0.393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393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3937in">
        <style:tab-stops>
          <style:tab-stop style:type="left" style:position="0.393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3937in"/>
        </style:tab-stops>
      </style:paragraph-properties>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line-height-at-least="0.2083in" fo:text-indent="0.3937in"/>
    </style:style>
    <style:style style:name="T1043" style:parent-style-name="DefaultParagraphFont" style:family="text">
      <style:text-properties fo:color="#000000"/>
    </style:style>
    <style:style style:name="T1044" style:parent-style-name="DefaultParagraphFont" style:family="text">
      <style:text-properties style:font-name-asian="Calibri" fo:color="#000000"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083in"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25%" fo:text-indent="0.3937in">
        <style:tab-stops>
          <style:tab-stop style:type="left" style:position="0.393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25%" fo:text-indent="0.3937in">
        <style:tab-stops>
          <style:tab-stop style:type="left" style:position="0.3937in"/>
        </style:tab-stops>
      </style:paragraph-properties>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125%" fo:text-indent="0.3937in">
        <style:tab-stops>
          <style:tab-stop style:type="left" style:position="0.3937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125%" fo:text-indent="0.3937in">
        <style:tab-stops>
          <style:tab-stop style:type="left" style:position="0.3937in"/>
        </style:tab-stops>
      </style:paragraph-properties>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line-height="125%" fo:text-indent="0.3937in">
        <style:tab-stops>
          <style:tab-stop style:type="left" style:position="0.3937in"/>
        </style:tab-stops>
      </style:paragraph-properties>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125%" fo:text-indent="0.3937in">
        <style:tab-stops>
          <style:tab-stop style:type="left" style:position="0.3937in"/>
        </style:tab-stops>
      </style:paragraph-properties>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125%" fo:text-indent="0.3937in">
        <style:tab-stops>
          <style:tab-stop style:type="left" style:position="0.3937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style:punctuation-wrap="simple" fo:text-align="center" style:vertical-align="baseline" fo:text-indent="0.4923in"/>
    </style:style>
    <style:style style:name="P10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line-height="120%"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20%"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underline-type="single" style:text-underline-style="solid" style:text-underline-width="auto" style:text-underline-mode="continuous"/>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fo:line-height="125%"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justify" style:vertical-align="baseline" fo:line-height="125%"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vertical-align="baseline" fo:text-indent="0.3854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baseline" fo:text-indent="0.3854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text-indent="0.3854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text-indent="0.3854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line-height="125%" fo:text-indent="0.3861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fo:line-height="125%" fo:text-indent="0.3861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line-height="125%" fo:text-indent="0.3861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line-height="125%" fo:text-indent="0.3861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00" style:parent-style-name="Normal" style:family="paragraph">
      <style:paragraph-properties style:punctuation-wrap="simple" fo:text-align="justify" style:vertical-align="baseline" fo:line-height="120%"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text-properties fo:color="#000000"/>
    </style:style>
    <style:style style:name="P1217" style:parent-style-name="Normal" style:family="paragraph">
      <style:paragraph-properties style:punctuation-wrap="simple" fo:text-align="justify" style:vertical-align="baseline" fo:line-height="125%"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punctuation-wrap="simple" fo:text-align="justify" style:vertical-align="baseline" fo:line-height="125%"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baseline" fo:line-height="125%"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fo:color="#000000"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line-height="125%"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fo:color="#000000"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style:punctuation-wrap="simple" fo:text-align="justify" style:vertical-align="baseline" fo:line-height="125%"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line-height="125%"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punctuation-wrap="simple" fo:text-align="justify" style:vertical-align="baseline" fo:line-height="125%"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punctuation-wrap="simple" fo:text-align="justify" style:vertical-align="baseline" fo:line-height="125%"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punctuation-wrap="simple" fo:text-align="justify" style:vertical-align="baseline" fo:line-height="125%"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punctuation-wrap="simple" fo:text-align="justify" style:vertical-align="baseline" fo:line-height="125%"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punctuation-wrap="simple" fo:text-align="justify" style:vertical-align="baseline" fo:line-height="125%"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punctuation-wrap="simple" fo:text-align="justify" style:vertical-align="baseline" fo:line-height="125%"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punctuation-wrap="simple" fo:text-align="justify" style:vertical-align="baseline" fo:line-height="125%"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punctuation-wrap="simple" fo:text-align="justify" style:vertical-align="baseline" fo:line-height="120%"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fo:background-color="#FFFFFF"/>
    </style:style>
    <style:style style:name="T1355" style:parent-style-name="DefaultParagraphFont" style:family="text">
      <style:text-properties fo:color="#000000" fo:background-color="#FFFFFF"/>
    </style:style>
    <style:style style:name="P13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style:punctuation-wrap="simple" fo:text-align="justify" style:vertical-align="baseline"/>
    </style:style>
    <style:style style:name="P1370" style:parent-style-name="Normal" style:family="paragraph">
      <style:text-properties style:font-name="Arial" style:font-name-asian="MS Mincho" fo:font-weight="bold" style:font-weight-asian="bold" style:font-style-complex="italic" fo:font-size="10pt" style:font-size-asian="10pt"/>
    </style:style>
    <style:style style:name="P1371" style:parent-style-name="Normal" style:family="paragraph">
      <style:text-properties style:font-name="Arial" style:font-name-asian="MS Mincho"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text-properties style:font-name="Arial" style:font-name-asian="MS Mincho" style:font-style-complex="italic" fo:font-size="10pt" style:font-size-asian="10pt"/>
    </style:style>
    <style:style style:name="P1379" style:parent-style-name="Normal" style:family="paragraph">
      <style:text-properties style:font-name="Arial" style:font-name-asian="MS Mincho" style:font-style-complex="italic" fo:font-size="10pt" style:font-size-asian="10pt"/>
    </style:style>
    <style:style style:name="P1380" style:parent-style-name="Normal" style:family="paragraph">
      <style:text-properties style:font-name="Arial" style:font-name-asian="MS Mincho" style:font-style-complex="italic" fo:font-size="10pt" style:font-size-asian="10pt"/>
    </style:style>
    <style:style style:name="P1381" style:parent-style-name="Normal" style:family="paragraph">
      <style:text-properties style:font-name="Arial" style:font-name-asian="MS Mincho" style:font-style-complex="italic" fo:font-size="10pt" style:font-size-asian="10pt"/>
    </style:style>
    <style:style style:name="P1382" style:parent-style-name="Normal" style:family="paragraph">
      <style:paragraph-properties fo:text-align="justify"/>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weight="bold" style:font-weight-asian="bold"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1 iki 2024-09-09</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text:span><text:span text:style-name="T41">-05-20, paskelbta TAR 2020-05-21, i. k. 2020-10754</text:span></text:p>
      <text:p text:style-name="Normal"/>
      <text:p text:style-name="P42"/>
      <text:p text:style-name="P43"/>
      <text:p text:style-name="P44"/>
      <text:p text:style-name="P45">Žemės ūkio ministras<text:tab/>Giedrius Surplys</text:p>
      <text:soft-page-break/>
      <text:p text:style-name="P46">PATVIRTINTA</text:p>
      <text:p text:style-name="P52">Lietuvos Respublikos žemės ūkio ministro</text:p>
      <text:p text:style-name="P53"><text:span text:style-name="T54">2019 m. gegužės 30 d. įsakymu Nr</text:span><text:span text:style-name="T55">. 3D-337</text:span></text:p>
      <text:p text:style-name="P56">(Lietuvos Respublikos žemės ūkio ministro</text:p>
      <text:p text:style-name="P57"><text:span text:style-name="T58">2023 m. sausio 27 d. įsakymo Nr.<text:s/></text:span>3D-42</text:p>
      <text:p text:style-name="P59">redakcija)</text:p>
      <text:p text:style-name="P60"/>
      <text:p text:style-name="P61"/>
      <text:p text:style-name="P62"><text:span text:style-name="T63">LIETUVOS KAIMO PLĖTROS 2014–2020 M. PROGRAMOS PRIEMONĖS</text:span><text:span text:style-name="T64"><text:line-break/>„TECHNINĖ PAGALBA“ VEIKLOS SRITIES „LIETUVOS KAIMO TINKLAS“ ĮGYVENDINIMO TAISYKLĖS, SKIRTOS RENGINIŲ<text:s/></text:span><text:span text:style-name="T65">KOMUNIKACIJOS PRIEMONĖM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 programos priemonės „Techninė pagalba“ veiklos srities „Lietuvos kaimo tinklas“ įgyvendinimo taisyklės, skirtos renginių komunikacijos priemonėms (toli</text:span><text:span text:style-name="T76">au – Taisyklės), parengtos vadovaujantis:</text:span></text:p>
      <text:p text:style-name="P77"><text:span text:style-name="T78">1.1</text:span><text:span text:style-name="T79">. 2013 m. gruodžio 17 d. Europos Parlamento ir Tarybos reglamentu (ES) Nr. 1303/2013, kuriuo nustatomos Europos regioninės plėtros fondui, Europos socialiniam fondui, Sanglaudos fondui, Europos žemės ūkio fond</text:span><text:span text:style-name="T80">ui kaimo plėtrai ir Europos jūros reikalų ir žuvininkystės fondui bendros nuostatos ir Europos regioninės plėtros fondui, Europos socialiniam fondui, Sanglaudos fondui ir Europos jūros reikalų ir žuvininkystės fondui taikytinos bendrosios nuostatos ir pana</text:span><text:span text:style-name="T81">ikinamas Tarybos reglamentas (EB) Nr. 1083/2006, su visais pakeitimais (toliau – reglamentas (ES) Nr. 1303/2013).</text:span></text:p>
      <text:p text:style-name="P82"><text:span text:style-name="T83">1.2</text:span><text:span text:style-name="T84">. 2013 m. gruodžio 17 d. Europos Parlamento ir Tarybos reglamentu (ES) Nr. 1305/2013 dėl paramos kaimo plėtrai, teikiamos Europos žemės</text:span><text:span text:style-name="T85"><text:s/>ūkio fondo kaimo plėtrai (EŽŪFKP) lėšomis, kuriuo panaikinamas Tarybos reglamentas (EB) Nr. 1698/2005, su visais pakeitimais.</text:span></text:p>
      <text:p text:style-name="P86"><text:span text:style-name="T87">1.3</text:span><text:span text:style-name="T88">. 2013 m. gruodžio 17 d. Europos Parlamento ir Tarybos reglamentu (ES) Nr. 1306/2013 dėl bendros žemės ūkio politikos fina</text:span><text:span text:style-name="T89">nsavimo, valdymo ir stebėsenos, kuriuo panaikinami Tarybos reglamentai (EEB) Nr. 352/78, (EB) Nr. 165/94, (EB) Nr. 2799/98, (EB) Nr. 814/2000, (EB) Nr. 1290/2005 ir (EB) Nr. 485/2008, su visais pakeitimais.</text:span></text:p>
      <text:p text:style-name="P90"><text:span text:style-name="T91">1.4</text:span><text:span text:style-name="T92">. 2014 m. kovo 11 d. Komisijos deleguotuoj</text:span><text:span text:style-name="T93">u reglamentu (ES) Nr. 640/2014, kuriuo papildomos Europos Parlamento ir Tarybos reglamento (ES) Nr. 1306/2013 nuostatos dėl integruotos administravimo ir kontrolės sistemos ir dėl išmokų neskyrimo arba atšaukimo sąlygų bei administracinių nuobaudų, taikomų</text:span><text:span text:style-name="T94"><text:s/>tiesioginėms išmokoms, paramai kaimo plėtrai ir kompleksinei paramai, su visais pakeitimais.</text:span></text:p>
      <text:p text:style-name="P95"><text:span text:style-name="T96">1.5</text:span><text:span text:style-name="T97">. 2014 m. liepos 17 d. Komisijos įgyvendinimo reglamentu (ES) Nr. 808/2014, kuriuo nustatomos Europos Parlamento ir Tarybos reglamento (ES) Nr. 1305/2013 d</text:span><text:span text:style-name="T98">ėl paramos kaimo plėtrai, teikiamos Europos žemės ūkio fondo kaimo plėtrai (EŽŪFKP) lėšomis, taikymo taisyklės, su visais pakeitimais.</text:span></text:p>
      <text:p text:style-name="P99"><text:span text:style-name="T100">1.6</text:span><text:span text:style-name="T101">. Lietuvos Respublikos žemės ūkio, maisto ūkio ir kaimo plėtros įstatymu.</text:span></text:p>
      <text:p text:style-name="P102"><text:span text:style-name="T103">1.7</text:span><text:span text:style-name="T104">. Lietuvos Respublikos partneryst</text:span><text:span text:style-name="T105">ės sutartimi, patvirtinta Europos Komisijos 2014 m. birželio 20 d. sprendimu Nr. C(2014)4234 (toliau – Partnerystės sutartis).</text:span></text:p>
      <text:p text:style-name="P106"><text:span text:style-name="T107">1.8</text:span><text:span text:style-name="T108">. Lietuvos kaimo plėtros 2014–2020 metų programa, patvirtinta Europos Komisijos 2015 m. vasario 13 d. sprendimu Nr. C(2015</text:span><text:span text:style-name="T109">)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ės 2014 m. liepos 22 d. nutarimu Nr. 722 „Dėl valstybės institucijų ir įstaigų,<text:s/></text:span><text:span text:style-name="T115">savivaldybių ir kitų juridinių asmenų, atsakingų už Lietuvos kaimo plėtros 2014–2020 metų programos įgyvendinimą, paskyrimo“.</text:span></text:p>
      <text:p text:style-name="P116"><text:span text:style-name="T117">1.10</text:span><text:span text:style-name="T118">. Lietuvos kaimo plėtros 2014–2020 metų programos administravimo taisyklėmis, patvirtintomis Lietuvos Respublikos žemės ūk</text:span><text:span text:style-name="T119">io ministro 2014 m. rugpjūčio 26 d. įsakymu Nr. 3D-507 „Dėl Lietuvos kaimo plėtros 2014–2020 metų programos administravimo taisyklių patvirtinimo“ (toliau – Administravimo taisyklės).</text:span></text:p>
      <text:p text:style-name="P120"><text:span text:style-name="T121">1.11</text:span><text:span text:style-name="T122">. Lietuvos kaimo tinklo 2016–2020 metų veiksmų programa, patvirt</text:span><text:span text:style-name="T123">inta Lietuvos Respublikos žemės ūkio ministro 2016 m. lapkričio 23 d. įsakymu Nr. 3D-696 „Dėl Lietuvos kaimo tinklo 2016–2020 metų veiksmų programos patvirtinimo“.</text:span></text:p>
      <text:p text:style-name="P124"><text:span text:style-name="T125">2</text:span><text:span text:style-name="T126">. Taisyklės nustato paramos teikimo ir administravimo tvarką Lietuvos kaimo tinklo na</text:span><text:span text:style-name="T127">rių projektams įgyvendinti pagal Programos priemonės „Techninė pagalba“ (toliau – Priemonė) veiklos sritį „Lietuvos kaimo tinklas“ (toliau – veiklos sritis), įgyvendinant renginių komunikacijos priemones. Taisyklės taikomos pareiškėjams, rengiantiems ir te</text:span><text:span text:style-name="T128">ikiantiems paramos paraiškas, paramos gavėjams, įgyvendinantiems komunikacijos projektus, kuriems skirta parama pagal veiklos sritį, taip pat institucijoms, atliekančioms paramos paraiškų vertinimą, atranką ir komunikacijos projektų įgyvendinimo priežiūrą.</text:span><text:span text:style-name="T129"><text:s/>Paramos teikimo ir administravimo tvarka, kiek to nereglamentuoja Taisyklės, nustatyta Administravimo taisyklėse.</text:span></text:p>
      <text:p text:style-name="P130"/>
      <text:p text:style-name="P131"><text:span text:style-name="T132">II</text:span><text:span text:style-name="T133"><text:s/>SKYRIUS</text:span></text:p>
      <text:p text:style-name="P134"><text:span text:style-name="T135">TRUMPINIAI IR SĄVOKOS</text:span></text:p>
      <text:p text:style-name="P136"/>
      <text:p text:style-name="P137"><text:span text:style-name="T138">3</text:span><text:span text:style-name="T139">. Taisyklėse vartojami sutrumpinimai:</text:span></text:p>
      <text:p text:style-name="P140"><text:span text:style-name="T141">3.1</text:span><text:span text:style-name="T142">. </text:span><text:span text:style-name="T143">Agentūra<text:s/></text:span><text:span text:style-name="T144">– Nacionalinė mokėjimo agentūra prie<text:s/></text:span><text:span text:style-name="T145">Žemės ūkio ministerijos.</text:span></text:p>
      <text:p text:style-name="P146"><text:span text:style-name="T147">3.2</text:span><text:span text:style-name="T148">. </text:span><text:span text:style-name="T149">EIP</text:span><text:span text:style-name="T150"><text:s/>– Europos inovacijų partnerystė.</text:span></text:p>
      <text:p text:style-name="P151"><text:span text:style-name="T152">3.3</text:span><text:span text:style-name="T153">. </text:span><text:span text:style-name="T154">ES</text:span><text:span text:style-name="T155"><text:s/>– Europos Sąjunga.</text:span></text:p>
      <text:p text:style-name="P156"><text:span text:style-name="T157">3.4</text:span><text:span text:style-name="T158">. </text:span><text:span text:style-name="T159">ES BJRS</text:span><text:span text:style-name="T160"><text:s/>– Europos Sąjungos Baltijos jūros regiono strategija.</text:span></text:p>
      <text:p text:style-name="P161"><text:span text:style-name="T162">3.5</text:span><text:span text:style-name="T163">. </text:span><text:span text:style-name="T164">EŽŪFKP</text:span><text:span text:style-name="T165"><text:s/>– Europos žemės ūkio fondas kaimo plėtrai.</text:span></text:p>
      <text:p text:style-name="P166"><text:span text:style-name="T167">3.6</text:span><text:span text:style-name="T168">. </text:span><text:span text:style-name="T169">KPP<text:s/></text:span><text:span text:style-name="T170">– Lietuvos<text:s/></text:span><text:span text:style-name="T171">kaimo plėtros 2014–2020 metų programa.</text:span></text:p>
      <text:p text:style-name="P172"><text:span text:style-name="T173">3.7</text:span><text:span text:style-name="T174">. </text:span><text:span text:style-name="T175">Tinklo svetainė</text:span><text:span text:style-name="T176"><text:s/>– Lietuvos kaimo tinklo interneto svetainė<text:s/></text:span><text:span text:style-name="T177">www.kaimotinklas.lt</text:span><text:span text:style-name="T178">.</text:span></text:p>
      <text:p text:style-name="P179"><text:span text:style-name="T180">3.8</text:span><text:span text:style-name="T181">.<text:s/></text:span><text:span text:style-name="T182">VVG</text:span><text:span text:style-name="T183"><text:s/>– vietos veiklos grupė.</text:span></text:p>
      <text:p text:style-name="P184"><text:span text:style-name="T185">4</text:span><text:span text:style-name="T186">. Taisyklėse vartojamos sąvokos:</text:span></text:p>
      <text:p text:style-name="P187"><text:span text:style-name="T188">4.1</text:span><text:span text:style-name="T189">. </text:span><text:span text:style-name="T190">Fiksuotoji Lietuvos kaimo plėtros 2014–2020 m. programos komunikacijos projekto išlaidų norma<text:s/></text:span><text:span text:style-name="T191">(toliau – fiksuotoji norma) – iš anksto nustatoma išlaidų norma, išreiškiama procentais nuo visų ar dalies Lietuvos kaimo plėtros 2014–2020 m. programos komunikac</text:span><text:span text:style-name="T192">ijos projekto tinkamų finansuoti išlaidų, taikoma apmokant dalį tinkamų finansuoti šio projekto išlaidų, kai komunikacijos projekto vykdytojas neteikia išlaidų pagrindimo ir išlaidų apmokėjimo įrodymo dokumentų.</text:span></text:p>
      <text:p text:style-name="P193"><text:span text:style-name="T194">4.2</text:span><text:span text:style-name="T195">. </text:span><text:span text:style-name="T196">Jungtinis<text:s/></text:span><text:span text:style-name="T197">Lietuvos kaimo plėtros 20</text:span><text:span text:style-name="T198">14–2020 metų programos<text:s/></text:span><text:span text:style-name="T199">komunikacijos projektas –<text:s/></text:span><text:span text:style-name="T200">Lietuvos kaimo tinklo nario parengtas ir kartu su projekto partneriu (-iais) jungtinės veiklos sutarties pagrindu vykdomas<text:s/></text:span><text:span text:style-name="T201">Lietuvos kaimo plėtros 2014–2020 metų programos</text:span><text:span text:style-name="T202"><text:s/></text:span><text:span text:style-name="T203">komunikacijos projektas.</text:span></text:p>
      <text:p text:style-name="P204"><text:span text:style-name="T205">4.3</text:span><text:span text:style-name="T206">.<text:s/></text:span><text:span text:style-name="T207">Li</text:span><text:span text:style-name="T208">etuvos kaimo plėtros 2014–2020 metų programos komunikacijos projekto įgyvendinimo laikotarpis</text:span><text:span text:style-name="T209"><text:s/>– laikotarpis nuo paramos paraiškos pateikimo iki paskutinio mokėjimo prašymo ir galutinės Lietuvos kaimo plėtros 2014–2020 metų programos komunikacijos projekto<text:s/></text:span><text:span text:style-name="T210">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stovaujančio Lietuvos kaimo tinklo nari</text:span><text:span text:style-name="T218">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text:s/>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 projekto pareiškėjas<text:s/></text:span><text:span text:style-name="T226">(toliau – pareiškė</text:span><text:span text:style-name="T227">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imo plėtros 2014–2020 metų programos kom</text:span><text:span text:style-name="T233">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014–2020 m. programos komunikacijos projekto vykdytojas<text:s/></text:span><text:span text:style-name="T241">(toliau – komunikacijos projekto vykdytojas) – pareiškėjas, gavęs paramą Lietuvos kaimo plėtros 2014–2020 m. programos komunikacijos projektui įgyvendinti ir įgyvendinantis šį<text:s/></text:span><text:span text:style-name="T242">projektą.</text:span></text:p>
      <text:p text:style-name="P243"><text:span text:style-name="T244">4.8</text:span><text:span text:style-name="T245">. </text:span><text:span text:style-name="T246">Lietuvos kaimo tinklas<text:s/></text:span><text:span text:style-name="T247">(toliau – Tinklas) – organizacinė struktūra, vienijanti kaimo plėtros procesuose dalyvaujančius su žemės, maisto, miškų ūkiais ir kaimo plėtra susijusias valstybės ir vietos savivaldos institucijas, įstaigas ir vie</text:span><text:span text:style-name="T248">šuosius juridinius asmenis.</text:span></text:p>
      <text:p text:style-name="P249"><text:span text:style-name="T250">4.9</text:span><text:span text:style-name="T251">. </text:span><text:span text:style-name="T252">Lietuvos kaimo tinklo narys</text:span><text:span text:style-name="T253"><text:s/>– kaimo plėtros dalyvis, taip pat už aplinkosaugą, moterų ir vyrų lygių galimybių bei nediskriminavimo skatinimą ir pilietinės visuomenės ugdymą atsakinga organizacija, priklausantys Lietuvos</text:span><text:span text:style-name="T254"><text:s/>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260">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agerinti KPP įgyvendinimo kokybę, užtikrint</text:span><text:span text:style-name="T278">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 ūkio, miškų ūkio ir kaimo plėtros politiką;</text:span></text:p>
      <text:p text:style-name="P285"><text:span text:style-name="T286">6.2.2</text:span><text:span text:style-name="T287">. skatinti aktyvesnį dalyvavimą kaimo plėtros procesuose – įtraukti naujus kaimo plėtros dalyvius į žemės ūkio, miškų ūkio ir kaimo plėtros procesus ir KPP įgyvendinimą, sutelkti kaimo plėtros dalyvių bendradarbiavimą bei paskatinti visas suinter</text:span><text:span text:style-name="T288">esuotąsias šalis įsitraukti į informacijos ir žinių sklaidos procesus;</text:span></text:p>
      <text:p text:style-name="P289"><text:span text:style-name="T290">6.2.3</text:span><text:span text:style-name="T291">. teikti paramą EIP veiklos grupėms, viešinti jų veiklą, skatinti inovacijas žemės ūkio, maisto gamybos, miškininkystės srityse, kaimo vietovėse;</text:span></text:p>
      <text:p text:style-name="P292"><text:span text:style-name="T293">6.2.4</text:span><text:span text:style-name="T294">. prisidėti prie ES B</text:span><text:span text:style-name="T295">JRS politinės srities „Bioekonomika“ įgyvendinimo – bendradarbiauti su Baltijos jūros regiono šalių valdymo institucijomis / Tinklu dėl efektyvesnio ES BJRS įgyvendinimo per nacionalines kaimo plėtros programas ir siekti veiklų suderinamumo;</text:span></text:p>
      <text:p text:style-name="P296"><text:span text:style-name="T297">6.2.5</text:span><text:span text:style-name="T298">. teikti techninę pagalbą teritoriniam ir tarptautiniam VVG bendradarbiavimui ir VVG mokymams ir užtikrinti bendradarbiavimo tinkle organizavimą.</text:span></text:p>
      <text:p text:style-name="P299"/>
      <text:p text:style-name="P300"><text:span text:style-name="T301">IV</text:span><text:span text:style-name="T302"><text:s/>SKYRIUS</text:span></text:p>
      <text:p text:style-name="P303"><text:span text:style-name="T304">REMIAMOS VEIKLOS</text:span></text:p>
      <text:p text:style-name="P305"/>
      <text:p text:style-name="P306"><text:span text:style-name="T307">7</text:span><text:span text:style-name="T308">. </text:span><text:span text:style-name="T309">Pagal Priemonės veiklos sritį r</text:span><text:span text:style-name="T310">emiami Tinklo narių komunikacijo</text:span><text:span text:style-name="T311">s projektai, skirti šioms renginių komunikacijos priemonėms įgyvendinti:</text:span></text:p>
      <text:p text:style-name="P312"><text:span text:style-name="T313">7.1</text:span><text:span text:style-name="T314">. Teminiai renginiai – renginiai (seminarai – nuo 10 iki 50 dalyvių, konferencijos – nuo 51 iki 200 dalyvių, tarptautinės konferencijos – nuo 51 iki 200 dalyvių), skirti suintere</text:span><text:span text:style-name="T315">suotųjų subjektų įsitraukimui į kaimo plėtros procesus didinti, KPP įgyvendinimo kokybei pagerinti (pasidalyti žiniomis apie KPP įgyvendinimą ir su tuo susijusia patirtimi, spręsti specifines, tam tikros srities problemas ir pateikti galimus problemos spre</text:span><text:span text:style-name="T316">ndimo būdus), plačiajai visuomenei ir galimiems paramos gavėjams informuoti apie kaimo plėtros politiką bei KPP, inovacijoms žemės ūkio, miškų ūkio, maisto gamybos srityse bei kaimo vietovėse skatinti. Seminarai gali trukti vieną dieną, konferencijos (išsk</text:span><text:span text:style-name="T317">yrus tarptautines konferencijas) gali trukti ne ilgiau nei 3 dienas, tarptautinės konferencijos gali trukti ne ilgiau nei 2 dienas. Renginių ciklai gali būti organizuojami tik seminarų atveju (iki 10 seminarų viename cikle). Renginių ciklo esmė gali būti d</text:span><text:span text:style-name="T318">vejopa: 1) ciklas gali sujungti kelis susijusios tematikos renginius, taip leidžiant visame cikle dalyvaujantiems dalyviams susidaryti kompleksiškesnį supratimą apie vienijančią tematiką, 2) ciklas gali būti sudarytas iš identiško arba labai panašaus turin</text:span><text:span text:style-name="T319">io renginių, kartojamų skirtingose geografinėse vietovėse, taip leidžiant su turiniu susipažinti įvairiose Lietuvos vietose gyvenantiems asmenims.<text:s/></text:span></text:p>
      <text:p text:style-name="P320"><text:span text:style-name="T321">7.2</text:span><text:span text:style-name="T322">. Renginiai „Atviras ūkis“ – renginiai „Atviras ūkis“ (angl. „open farm“), skirti kaimo vietovėse žem</text:span><text:span text:style-name="T323">ės ūkio ir (arba) ne žemės ūkio veiklas vykdančių subjektų lankymams. Tikslas – parodyti visuomenei bei galimiems pareiškėjams kaimo vietovėse vykdomų žemės ūkio ir (arba) ne žemės ūkio veiklų rezultatus ir jų teikiamą naudą, taip pat geromis idėjomis skat</text:span><text:span text:style-name="T324">inti galimus pareiškėjus teikti paramos paraiškas ir įgyvendinti projektus, finansuojamus iš KPP lėšų. Vienas renginys „Atviras ūkis“ gali vykti ir ilgiau nei vieną dieną, o tarp šių dienų yra leidžiami tarpai (pavyzdžiui: renginys „Atviras ūkis“ gali vykt</text:span><text:span text:style-name="T325">i vienos savaitės šeštadienį ir sekmadienį bei kitos savaitės šeštadienį ir sekmadienį – tokiu būdu vienas renginys truks keturias dienas, nors dienos bus kalendoriškai išsidėsčiusios ne paeiliui). Renginio kiekvienos dienos metu kiekvieną lankomą subjektą</text:span><text:span text:style-name="T326"><text:s/>turi aplankyti bent 10 asmenų, o bendras dienos dalyvių skaičius turi būti ne mažesnis kaip 100 asmenų.</text:span></text:p>
      <text:p text:style-name="P327"><text:span text:style-name="T328">7.3</text:span><text:span text:style-name="T329">. </text:span><text:span text:style-name="T330">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1">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2">lyvavo edukacijose, klausė pranešimų ir pan.).<text:s/></text:span></text:p>
      <text:p text:style-name="P333"><text:span text:style-name="T334">7.4</text:span><text:span text:style-name="T335">. Įgyvendindamas 7.1, 7.2 ar 7.3 papunkčiuose nurodytas renginių komunikacijos priemones ar pateikdamas jų rezultatus, pareiškėjas gali naudotis elektroninėmis komunikacijos priemonėmis, sukurdamas:</text:span></text:p>
      <text:p text:style-name="P336"><text:span text:style-name="T337">7.</text:span><text:span text:style-name="T338">4.1</text:span><text:span text:style-name="T339">.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0">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1">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2">s nėra baigtinis):</text:span></text:p>
      <text:p text:style-name="P343"><text:span text:style-name="T344">7.4.1.1</text:span><text:span text:style-name="T345">. virtualiame ture vartotojas pats proaktyviai naviguoja po virtualų turą, tuo tarpu audiovizualinėje produkcijoje vartotojas tiesiog pasyviai žiūri (filmuką, laidą ar pan.);</text:span></text:p>
      <text:p text:style-name="P346"><text:span text:style-name="T347">7.4.1.2</text:span><text:span text:style-name="T348">. kiekvienam virtualiam turui yra būtinas<text:s/></text:span><text:span text:style-name="T349">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0">tos sąsajos;</text:span></text:p>
      <text:p text:style-name="P351"><text:span text:style-name="T352">7.4.1.3</text:span><text:span text:style-name="T353">. virtualus turas niekada neturi iš anksto nustatytos trukmės, nes tik nuo paties vartotojo priklauso, kiek laiko jis praleis „virtualiame pasaulyje“, tuo tarpu audiovizualinės produkcijos viena iš pagrindinių savybių – iš anksto nu</text:span><text:span text:style-name="T354">statyta jos trukmė;</text:span></text:p>
      <text:p text:style-name="P355"><text:span text:style-name="T356">7.4.1.4</text:span><text:span text:style-name="T357">. informacija, padedanti geriau identifikuoti ir atskirti virtualius turus nuo audiovizualinės produkcijos, yra skelbiama ir Tinklo svetainės „Dažniausiai užduodamų klausimų“ skiltyje kartu su viešojoje erdvėje prieinamų virt</text:span><text:span text:style-name="T358">ualių turų pavyzdžiais, tokiais kaip virtualus turas po Lietuvos Didžiosios Kunigaikštystės Valdovų rūmus (https://3dvilnius.lt/valdovurumai) ir kt.</text:span></text:p>
      <text:p text:style-name="P359"><text:span text:style-name="T360">7.4.2</text:span><text:span text:style-name="T361">. Audiovizualinę produkciją (pavyzdžiui: filmukai, laidos, interviu). Sukurta audiovizualinė pro</text:span><text:span text:style-name="T362">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3"><text:s/>produkcija turi ilgalaikę išliekamąją vertę ir gali būti naudinga ateityje jos turiniu susidomėjusiems asmenims.</text:span></text:p>
      <text:p text:style-name="P364"><text:span text:style-name="T365">7.4.3</text:span><text:span text:style-name="T366">. Elektroninį (-ius) leidinį (-ius), prisidedantį prie Taisyklių 6 punkte įvardytų Tinklo tikslų. Elektroniniai leidiniai privalo<text:s/></text:span><text:span text:style-name="T367">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68">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69">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0"><text:span text:style-name="T371">7</text:span><text:span text:style-name="T372">1</text:span><text:span text:style-name="T373">.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4">ti stebėsenos galimybę atsakingoms institucijoms. Renginį organizuojant nuotoliniu būdu, dalyvavimu renginyje yra laikomas tik nuotoliniu būdu dalyvavusių asmenų dalyvavimo fakto užfiksavimas.<text:s/></text:span><text:span text:style-name="T375">Jei renginiai organizuojami nuotoliniu būdu, NMA turi būti pate</text:span><text:span text:style-name="T376">iktos prisijungimo prie nuotolinių renginių nuorodos kartu su teikiamu grafiku, kad būtų sudaryta galimybė jungtis prie renginio jam vykstant.<text:s/></text:span><text:span text:style-name="T377">Vykdant renginius nuotoliniu būdu, nėra finansuojamos išlaidos, nurodytos Taisyklių 23.4, 23.5, 23.6, 23.8, 23.9,</text:span><text:span text:style-name="T378"><text:s/>23.11, 23.14 papunkčiuose.<text:s/></text:span></text:p>
      <text:p text:style-name="P379"><text:span text:style-name="T380">7</text:span><text:span text:style-name="T381">2</text:span><text:span text:style-name="T382">. Vykdant renginius fiziniu (ne nuotoliniu) būdu, visos veiklos, kurioms skiriamos paramos lėšos, privalo maksimalia galima apimtimi būti įgyvendintos fiziniu (ne nuotoliniu) būdu. Tam tikros išlygos gali būti taikomos ti</text:span><text:span text:style-name="T383">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4">an.)) ir tik šiais apibrėžtais atvejais:</text:span></text:p>
      <text:p text:style-name="P385"><text:span text:style-name="T386">7</text:span><text:span text:style-name="T387">2</text:span><text:span text:style-name="T388">.1</text:span><text:span text:style-name="T389">. jei tą pačią renginio dieną numatytos lektoriaus paslaugos, kurioms yra skiriama parama pagal Taisyklių 22.7 papunktį, teikiamos vieno lektoriaus, – tas lektorius privalo paslaugas suteikti dalyvaudamas reng</text:span><text:span text:style-name="T390">inyje fiziškai (ne nuotoliniu būdu);</text:span></text:p>
      <text:p text:style-name="P391"><text:span text:style-name="T392">7</text:span><text:span text:style-name="T393">2</text:span><text:span text:style-name="T394">.2</text:span><text:span text:style-name="T395">. jei tą pačią renginio dieną numatytos lektoriaus paslaugos, kurioms yra skiriama parama pagal Taisyklių 22.7 papunktį, teikiamos dviejų arba trijų lektorių, – vienam iš jų leidžiama paslaugas suteikti dalyvauj</text:span><text:span text:style-name="T396">ant renginyje nuotoliniu būdu;</text:span></text:p>
      <text:p text:style-name="P397"><text:span text:style-name="T398">7</text:span><text:span text:style-name="T399">2</text:span><text:span text:style-name="T400">.3</text:span><text:span text:style-name="T401">. jei tą pačią renginio dieną numatytos lektoriaus paslaugos, kurioms yra skiriama parama pagal Taisyklių 22.7 papunktį, teikiamos keturių arba daugiau lektorių, – dviem iš jų leidžiama paslaugas suteikti dalyvaujant<text:s/></text:span><text:span text:style-name="T402">renginyje nuotoliniu būdu;</text:span></text:p>
      <text:p text:style-name="P403"><text:span text:style-name="T404">7</text:span><text:span text:style-name="T405">2</text:span><text:span text:style-name="T406">.4</text:span><text:span text:style-name="T407">. jei renginys vyksta ilgiau nei vieną dieną – kiekvienai dienai yra atskirai taikomos Taisyklių 7</text:span><text:span text:style-name="T408">2</text:span><text:span text:style-name="T409">.1–7</text:span><text:span text:style-name="T410">2</text:span><text:span text:style-name="T411">.3 papunkčių nuostatos.<text:s/></text:span></text:p>
      <text:p text:style-name="P412"/>
      <text:p text:style-name="P413"><text:span text:style-name="T414">V</text:span><text:span text:style-name="T415"><text:s/>SKYRIUS</text:span></text:p>
      <text:p text:style-name="P416"><text:span text:style-name="T417">PARAMOS DYDIS IR INTENSYVUMAS</text:span></text:p>
      <text:p text:style-name="P418"/>
      <text:p text:style-name="P419"><text:span text:style-name="T420">8</text:span><text:span text:style-name="T421">. Paramos dydis skaičiuojamas atsižve</text:span><text:span text:style-name="T422">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3">gal šias <text:s/>komunikacijos priemones yra:</text:span></text:p>
      <text:p text:style-name="P424"><text:span text:style-name="T425">8.1</text:span><text:span text:style-name="T426">. teminis renginys (organizuojant renginių ciklą, didžiausia paramos suma apskaičiuojama dauginant didžiausią galimą vieno renginio paramos sumą iš planuojamų organizuoti renginių skaičiaus):</text:span></text:p>
      <text:p text:style-name="P427"><text:span text:style-name="T428">8.1.1</text:span><text:span text:style-name="T429">. vienos dien</text:span><text:span text:style-name="T430">os seminaras nuo 10 iki 30 dalyvių – iki 1 955 Eur;<text:s/></text:span></text:p>
      <text:p text:style-name="P431"><text:span text:style-name="T432">8.1.2</text:span><text:span text:style-name="T433">. vienos dienos seminaras nuo 31 iki 50 dalyvių – iki 3 105 Eur;</text:span></text:p>
      <text:p text:style-name="P434"><text:span text:style-name="T435">8.1.3</text:span><text:span text:style-name="T436">. vienos dienos konferencija (išskyrus tarpt. konferenciją) nuo 51 iki 100 dalyvių – iki 8 050 Eur;</text:span></text:p>
      <text:p text:style-name="P437"><text:span text:style-name="T438">8.1.4</text:span><text:span text:style-name="T439">. vienos<text:s/></text:span><text:span text:style-name="T440">dienos konferencija (išskyrus tarpt. konferenciją) nuo 101 iki 150 dalyvių – iki 10 925 Eur;</text:span></text:p>
      <text:p text:style-name="P441"><text:span text:style-name="T442">8.1.5</text:span><text:span text:style-name="T443">. vienos dienos konferencija (išskyrus tarpt. konferenciją) nuo 151 iki 200 dalyvių – iki 14 375 Eur;</text:span></text:p>
      <text:p text:style-name="P444"><text:span text:style-name="T445">8.1.6</text:span><text:span text:style-name="T446">. dviejų dienų konferencija (išskyrus tarpt</text:span><text:span text:style-name="T447">. konferenciją) nuo 51 iki 100 dalyvių – iki 17 250 Eur;</text:span></text:p>
      <text:p text:style-name="P448"><text:span text:style-name="T449">8.1.7</text:span><text:span text:style-name="T450">. dviejų dienų konferencija (išskyrus tarpt. konferenciją) nuo 101 iki 150 dalyvių – iki 21 850 Eur;</text:span></text:p>
      <text:p text:style-name="P451"><text:span text:style-name="T452">8.1.8</text:span><text:span text:style-name="T453">. dviejų dienų konferencija (išskyrus tarpt. konferenciją) nuo 151 iki 200 dalyv</text:span><text:span text:style-name="T454">ių – iki 28 750 Eur;</text:span></text:p>
      <text:p text:style-name="P455"><text:span text:style-name="T456">8.1.9</text:span><text:span text:style-name="T457">. trijų dienų konferencija (išskyrus tarpt. konferenciją) nuo 151 iki 200 dalyvių – iki 48 875 Eur;</text:span></text:p>
      <text:p text:style-name="P458"><text:span text:style-name="T459">8.1.10</text:span><text:span text:style-name="T460">. vienos dienos tarptautinė konferencija nuo 51 iki 100 dalyvių – iki 12 650 Eur;</text:span></text:p>
      <text:p text:style-name="P461"><text:span text:style-name="T462">8.1.11</text:span><text:span text:style-name="T463">. vienos dienos tarptaut</text:span><text:span text:style-name="T464">inė konferencija nuo 101 iki 150 dalyvių – iki 17 250 Eur;</text:span></text:p>
      <text:p text:style-name="P465"><text:span text:style-name="T466">8.1.12</text:span><text:span text:style-name="T467">. vienos dienos tarptautinė konferencija nuo 151 iki 200 dalyvių – iki 20 700 Eur;</text:span></text:p>
      <text:p text:style-name="P468"><text:span text:style-name="T469">8.1.13</text:span><text:span text:style-name="T470">. dviejų dienų tarptautinė konferencija nuo 51 iki 100 dalyvių – iki 21 850 Eur;</text:span></text:p>
      <text:p text:style-name="P471"><text:span text:style-name="T472">8.1.14</text:span><text:span text:style-name="T473">. d</text:span><text:span text:style-name="T474">viejų dienų tarptautinė konferencija nuo 101 iki 150 dalyvių – iki 28 750 Eur;</text:span></text:p>
      <text:p text:style-name="P475"><text:span text:style-name="T476">8.1.15</text:span><text:span text:style-name="T477">. dviejų dienų tarptautinė konferencija nuo 151 iki 200 dalyvių – iki 36 800 Eur;</text:span></text:p>
      <text:p text:style-name="P478"><text:span text:style-name="T479">8.2</text:span><text:span text:style-name="T480">. renginys „Atviras ūkis“ – iki 28 750 Eur;<text:s/></text:span></text:p>
      <text:p text:style-name="P481"><text:span text:style-name="T482">8.3</text:span><text:span text:style-name="T483">. KPP viešinimo akcija –</text:span><text:span text:style-name="T484"><text:s/>iki 57 500 Eur;</text:span></text:p>
      <text:p text:style-name="P485"><text:span text:style-name="T486">8.4</text:span><text:span text:style-name="T487">. Virtualūs gerųjų kaimo plėtros pavyzdžių turai – iki 11 500 Eur;</text:span></text:p>
      <text:p text:style-name="P488"><text:span text:style-name="T489">8.5</text:span><text:span text:style-name="T490">. Audiovizualinė produkcija – iki 23 000 Eur;</text:span></text:p>
      <text:p text:style-name="P491"><text:span text:style-name="T492">8.6</text:span><text:span text:style-name="T493">. Elektroniniai leidiniai – iki 6 900 Eur. Didžiausia paramos suma vienam elektroniniam leidiniui yra iki</text:span><text:span text:style-name="T494"><text:s/>3 450 Eur.</text:span></text:p>
      <text:p text:style-name="P495"><text:span text:style-name="T496">9</text:span><text:span text:style-name="T497">. Kvietimo metu pareiškėjas gali pateikti tik vieną paramos paraišką. Didžiausia paramos suma, įskaitant ir netiesiogines išlaidas, per vieną paraiškų etapą vienam pareiškėjui negali viršyti:</text:span></text:p>
      <text:p text:style-name="P498"><text:span text:style-name="T499">9.1</text:span><text:span text:style-name="T500">. 57 500 Eur, jeigu pareiškėjas įgyvendi</text:span><text:span text:style-name="T501">na tik 7.1–7.3 papunkčiuose numatytas renginių komunikacijos priemones, išskyrus 9</text:span><text:span text:style-name="T502">1</text:span><text:span text:style-name="T503"><text:s/>punkte numatytus atvejus;</text:span></text:p>
      <text:p text:style-name="P504"><text:span text:style-name="T505">9.2</text:span><text:span text:style-name="T506">. 80 500 Eur, jeigu pareiškėjas įgyvendindamas 7.1–7.3 papunkčiuose numatytas veiklas įgyvendina ir 7.4.1–7.4.3 papunkčiuose numatytas elek</text:span><text:span text:style-name="T507">troninės komunikacijos priemones,</text:span><text:span text:style-name="T508"><text:s/>išskyrus 9</text:span><text:span text:style-name="T509">1</text:span><text:span text:style-name="T510"><text:s/>punkte numatytus atvejus.</text:span></text:p>
      <text:p text:style-name="P511"><text:span text:style-name="T512">9</text:span><text:span text:style-name="T513">1</text:span><text:span text:style-name="T514">. </text:span><text:span text:style-name="T515">Pareiškėjui,<text:s/></text:span><text:span text:style-name="T516">kuriam jau buvo skirta parama trims arba daugiau projektų pagal šias Taisykles, didžiausia<text:s/></text:span><text:span text:style-name="T517">paramos suma per vieną paraiškų etapą negali viršyti 28 750 Eur, nepri</text:span><text:span text:style-name="T518">klausomai nuo planuojamų įgyvendinti komunikacijos priemonių skaičiaus ir jų rūšių</text:span><text:span text:style-name="T519">.<text:s/></text:span></text:p>
      <text:p text:style-name="Normal"/>
      <text:p text:style-name="P520"><text:span text:style-name="T521">VI</text:span><text:span text:style-name="T522"><text:s/>SKYRIUS</text:span></text:p>
      <text:p text:style-name="P523"><text:span text:style-name="T524">GALIMI PAREIŠKĖJAI</text:span></text:p>
      <text:p text:style-name="P525"/>
      <text:p text:style-name="P526"><text:span text:style-name="T527">10</text:span><text:span text:style-name="T528">. Paramos gali kreiptis:<text:s/></text:span></text:p>
      <text:p text:style-name="P529"><text:span text:style-name="T530">10.1</text:span><text:span text:style-name="T531">. iki paramos paraiškos pateikimo nacionaliniu lygiu veikiantis Tinklo narys (pvz., nacionalinė</text:span><text:span text:style-name="T532"><text:s/>šakinė ar konkrečios veiklos dalyvius vienijanti organizacija, kitos institucijos, įstaigos ir nevyriausybinės organizacijos, veikiančios visos šalies lygmeniu), atitinkantis Taisyklių 13 punkte nurodytus reikalavimus;</text:span></text:p>
      <text:p text:style-name="P533"><text:span text:style-name="T534">10.2</text:span><text:span text:style-name="T535">. iki paramos paraiškos pate</text:span><text:span text:style-name="T536">ikimo ne nacionaliniu lygiu veikiantis Tinklo narys, atitinkantis Taisyklių 13 punkte nurodytus reikalavimus.</text:span></text:p>
      <text:p text:style-name="P537"><text:span text:style-name="T538">11</text:span><text:span text:style-name="T539">. Paramos pagal Taisykles negali kreiptis juridinis asmuo, nuo kurio įregistravimo datos (vadovaujantis duomenimis iš Lietuvos Respublikos</text:span><text:span text:style-name="T540"><text:s/>juridinių asmenų registro) iki paraiškos pateikimo dienos yra praėję mažiau nei dveji metai. Šis draudimas nėra taikomas juridiniams asmenims, kurie buvo įsteigti reorganizavus (sujungus) kitus juridinius asmenis, jeigu nuo bent vieno iš reorganizuotų (su</text:span><text:span text:style-name="T541">jungtų) juridinių asmenų įregistravimo datos iki paraiškos pateikimo dienos yra praėję ne mažiau nei dveji metai.</text:span></text:p>
      <text:p text:style-name="P542"/>
      <text:p text:style-name="P543"><text:span text:style-name="T544">VII</text:span><text:span text:style-name="T545"><text:s/>SKYRIUS</text:span></text:p>
      <text:p text:style-name="P546"><text:span text:style-name="T547">TINKAMUMO GAUTI PARAMĄ SĄLYGOS IR REIKALAVIMAI</text:span></text:p>
      <text:p text:style-name="P548"/>
      <text:p text:style-name="P549"><text:span text:style-name="T550">12</text:span><text:span text:style-name="T551">. Paraiškos tinkamumas gauti paramą vertinamas pagal paramos<text:s/></text:span><text:span text:style-name="T552">paraiškos pateikimo dieną pareiškėjo pateiktus ir atitinkamais dokumentais pagrįstus duomenis, viešuosiuose registruose esančius duomenis, taip pat pagal dokumentus ir informaciją, gautą iš pareiškėjo po Agentūros paklausimo (-ų). Jei šie duomenys skiriasi</text:span><text:span text:style-name="T553">, vadovaujamasi registruose esančiais duomenimis.</text:span></text:p>
      <text:p text:style-name="P554"><text:span text:style-name="T555">13</text:span><text:span text:style-name="T556">. Pareiškėjas ir komunikacijos projektas, kuriam įgyvendinti teikiama paraiška, turi atitikti šias tinkamumo sąlygas ir reikalavimus:</text:span></text:p>
      <text:p text:style-name="P557"><text:span text:style-name="T558">13.1</text:span><text:span text:style-name="T559">. paramos paraišką teikia subjektas, Taisyklių 10 punkte įva</text:span><text:span text:style-name="T560">rdytas galimu pareiškėju;</text:span></text:p>
      <text:p text:style-name="P561"><text:span text:style-name="T562">13.2</text:span><text:span text:style-name="T563">. jeigu komunikacijos projekto paraišką teikia ne nacionaliniu lygiu veikiantis LKT narys, paraiška turi būti teikiama kartu su projekto partneriu (-iais). Tokiu atveju, pareiškėju paskiriamas vienas iš bendradarbiaujančių</text:span><text:span text:style-name="T564"><text:s/>subjektų, kiti bendradarbiaujantys subjektai laikomi komunikacijos projekto partneriais. Subjektai, dalyvaujantys komunikacijos projekte kaip partneriai, tuo pat metu gali teikti komunikacijos projektų paraiškas savarankiškai;</text:span></text:p>
      <text:p text:style-name="P565"><text:span text:style-name="T566">13.3</text:span><text:span text:style-name="T567">. jeigu komunikacijo</text:span><text:span text:style-name="T568">s projektas įgyvendinamas kartu su partneriu (-iais), projekto partneris (-iai) turi būti Tinklo narys (jei jis nėra Tinklo narys, turi užpildyti narystės formą ir gauti pavirtinimą iki paraiškos pateikimo dienos), pagal analogiją turi atitikti Taisyklių 1</text:span><text:span text:style-name="T569">3.10 papunktyje nurodytas tinkamumo sąlygas pareiškėjui (kai taikoma);</text:span></text:p>
      <text:p text:style-name="P570"><text:span text:style-name="T571">13.4</text:span><text:span text:style-name="T572">. <text:s/>jeigu komunikacijos projektas įgyvendinamas kartu su partneriu (-iais), pareiškėjas kartu su komunikacijos projekto paraiška turi pateikti jungtinės veiklos sutartį (Taisykli</text:span><text:span text:style-name="T573">ų 5 priedas ), kuri turi galioti ne trumpiau nei iki komunikacijos projekto įgyvendinimo laikotarpio pabaigos. Jeigu komunikacijos projekte numatytos projekto partnerio pareigos, susijusios su finansiniais įsipareigojimais, komunikacijos projekto paraiškoj</text:span><text:span text:style-name="T574">e ir jungtinės veiklos sutartyje finansiniai įsipareigojimai turi būti aiškiai įvardyti. Prie jungtinės veiklos sutarties turi būti pridėti pasirašiusio asmens teisę prisiimti įsipareigojimus įrodantys dokumentai (jeigu įgaliojimai suteikiami norminiu teis</text:span><text:span text:style-name="T575">ės aktu, skelbiamu Teisės aktų registre, pakanka pateikti nuorodą į to teisės akto pavadinimą ir straipsnio arba punkto numerį);</text:span></text:p>
      <text:p text:style-name="P576"><text:span text:style-name="T577">13.5</text:span><text:span text:style-name="T578">. jeigu komunikacijos projektas įgyvendinamas kartu su partneriu (-iais), projekto vykdytojas atstovauja visiems komuni</text:span><text:span text:style-name="T579">kacijos projekto partneriams projekto įgyvendinimo klausimais ir privalo užtikrinti, kad komunikacijos projekto partneris (-iai) būtų tinkamai informuotas (-i) apie jo (jų) pareigas, susijusias su komunikacijos projekto įgyvendinimu, ir visus su projekto į</text:span><text:span text:style-name="T580">gyvendinimu susijusius įsipareigojimus, nustatytus jungtinės veiklos sutartyje ir Taisyklėse;<text:s/></text:span></text:p>
      <text:p text:style-name="P581"><text:span text:style-name="T582">13.6</text:span><text:span text:style-name="T583">. jeigu projekto įgyvendinimo metu dėl komunikacijos projekto vykdytojo partnerio neveikimo arba netinkamo veikimo projekto vykdytojui tampa neįmanoma įg</text:span><text:span text:style-name="T584">yvendinti komunikacijos projekto arba laikytis prisiimtų įsipareigojimų, komunikacijos projekto vykdytojas turi nedelsdamas (per 5 (penkias) darbo dienas nuo tos dienos, kai sužinojo arba turėjo sužinoti apie tokius projekto vykdytojo partnerio veiksmus ar</text:span><text:span text:style-name="T585">ba neveikimą) imtis aktyvių veiksmų, kad komunikacijos projekto partnerio neveikimo arba netinkamo veikimo pasekmės būtų ištaisytos. Jeigu komunikacijos projekto vykdytojo partnerio neveikimo arba netinkamo veikimo pasekmių per 1 (vieną) mėnesį neįmanoma i</text:span><text:span text:style-name="T586">štaisyti ir dėl to komunikacijos projektas negali būti įgyvendintas, taikoma Reglamento (ES) Nr. 640/2014 35 str. 1 d. – už tinkamumo sąlygų nesilaikymą turi būti grąžinta visa skirta parama komunikacijos projektui įgyvendinti. Patvirtinto komunikacijos pr</text:span><text:span text:style-name="T587">ojekto partnerio keitimas nauju komunikacijos projekto partneriu galimas tik išimtiniais atvejais, kai tam pritaria Agentūra. Agentūros pritarimas galimas tik tuomet, kai ji įsitikina, kad naujasis komunikacijos projekto partneris atitinka tinkamumo sąlyga</text:span><text:span text:style-name="T588">s, kurios buvo taikytos ankstesniajam komunikacijos projekto partneriui, o pakeitus komunikacijos projekto partnerį, projektas bus iki galo įgyvendintas;</text:span></text:p>
      <text:p text:style-name="P589"><text:span text:style-name="T590">13.7</text:span><text:span text:style-name="T591">. komunikacijos projektas atitinka Taisyklių III skyriuje nurodytą pagrindinį tikslą ir prisid</text:span><text:span text:style-name="T592">eda prie bent vieno specialiojo tikslo įgyvendinimo;</text:span></text:p>
      <text:p text:style-name="P593"><text:span text:style-name="T594">13.8</text:span><text:span text:style-name="T595">. komunikacijos projekte numatyta vykdyti veikla ir išlaidos yra susijusios su remiama veikla (-omis), nurodyta (-omis) Taisyklių 7 punkte;</text:span></text:p>
      <text:p text:style-name="P596"><text:span text:style-name="T597">13.9</text:span><text:span text:style-name="T598">. pareiškėjas užtikrina, kad išlaidos, kurioms<text:s/></text:span><text:span text:style-name="T599">finansuoti prašoma paramos, nebuvo, nėra ir nebus finansuojamos iš kitų ES fondų, kitų viešųjų lėšų;</text:span></text:p>
      <text:p text:style-name="P600"><text:span text:style-name="T601">13.10</text:span><text:span text:style-name="T602">. pareiškėjas neturi įsiskolinimų Agentūrai, Valstybinei mokesčių inspekcijai prie Lietuvos Respublikos finansų ministerijos (toliau – Valstybinė<text:s/></text:span><text:span text:style-name="T603">mokesčių inspekcija) ir Valstybinio socialinio draudimo fondo valdybai prie Lietuvos Respublikos socialinės apsaugos ir darbo ministerijos (toliau – Valstybinio socialinio draudimo fondo valdyba), išskyrus atvejus, kai mokesčių, delspinigių, baudų mokėjima</text:span><text:span text:style-name="T604">s atidėtas Lietuvos Respublikos teisės aktų nustatyta tvarka arba dėl šių mokesčių, delspinigių, baudų vyksta mokestinis ginčas (atitiktis šiai tinkamumo sąlygai gali būti tikslinama paramos paraiškos vertinimo metu);</text:span></text:p>
      <text:p text:style-name="P605"><text:span text:style-name="T606">13.11</text:span><text:span text:style-name="T607">. pareiškėjas užtikrina tinka</text:span><text:span text:style-name="T608">mą komunikacijos projekto finansavimo šaltinį – pareiškėjo ir (arba) tinkamo komunikacijos partnerio lėšas, skolintas lėšas, paramos lėšas, – kuris turi būti pagrįstas finansinių ataskaitų duomenimis ir nurodytas paramos paraiškoje. Skolintos lėšos pagrind</text:span><text:span text:style-name="T609">žiamos kartu su paramos paraiška pateikiant finansų įmonės arba kredito įstaigos paskolos arba finansinės nuomos (lizingo) suteikimo galimybės patvirtinimo dokumentus, o iki mokėjimo prašymo pateikimo paramos gavėjas turi pateikti su finansų įmone arba kre</text:span><text:span text:style-name="T610">dito įstaiga pasirašytą paskolos arba finansinės nuomos (lizingo) sutartį arba raštu patvirtinti, kad atitinkamą komunikacijos projekto dalį įgyvendins nuosavomis lėšomis. Jeigu pareiškėjas prie komunikacijos projekto įgyvendinimo prisideda nuosavomis ir (</text:span><text:span text:style-name="T611">arba) tinkamo komunikacijos partnerio lėšomis, prie paramos paraiškos turi būti pateikti dokumentai (pareiškėjo ir (arba) tinkamo komunikacijos partnerio banko sąskaitos išrašas), įrodantys, kad pareiškėjas turi pakankamai nuosavų lėšų prisidėti prie komun</text:span><text:span text:style-name="T612">ikacijos projekto įgyvendinimo. Įrodymo dokumentai turi būti išduoti arba sukurti (pvz., naudojantis el. bankininkystės sistema) finansų institucijų (bankų, kredito unijų);</text:span></text:p>
      <text:p text:style-name="P613"><text:span text:style-name="T614">13.12</text:span><text:span text:style-name="T615">. pareiškėjas tvarko buhalterinę apskaitą pagal Lietuvos Respublikos teisė</text:span><text:span text:style-name="T616">s aktų nustatytus reikalavimus;</text:span></text:p>
      <text:p text:style-name="P617"><text:span text:style-name="T618">13.13</text:span><text:span text:style-name="T619">. komunikacijos projektas vykdomas Lietuvos Respublikos teritorijoje;</text:span></text:p>
      <text:p text:style-name="P620"><text:span text:style-name="T621">13.14</text:span><text:span text:style-name="T622">. nacionaliniu lygiu veikiantis Tinklo narys turi atitikti bent vieną iš šių kriterijų (kartu su paramos paraiška pridedamuose<text:s/></text:span><text:span text:style-name="T623">dokumentuose pareiškėjas privalo pateikti atitikties šiai tinkamumo sąlygai įrodymo dokumentus):</text:span></text:p>
      <text:p text:style-name="P624"><text:span text:style-name="T625">13.14.1</text:span><text:span text:style-name="T626">. pareiškėjas yra nurodytas Lietuvos Respublikos partnerystės sutarties 1 priede „Partnerių sąrašas“;</text:span></text:p>
      <text:p text:style-name="P627"><text:span text:style-name="T628">13.14.2</text:span><text:span text:style-name="T629">. pareiškėjas turi bent po du registr</text:span><text:span text:style-name="T630">uotus narius iš ne mažiau kaip 51 proc. Lietuvos kaimo vietovių savivaldybių;</text:span></text:p>
      <text:p text:style-name="P631"><text:span text:style-name="T632">13.14.3</text:span><text:span text:style-name="T633">. yra neribota pareiškėjo veikimo teritorija (jeigu pareiškėjo įsteigimo dokumentuose (nuostatai, įstatai, sutartis, ar kt.) nėra detalizuojama, kuriame regione ar ter</text:span><text:span text:style-name="T634">itorijoje pareiškėjas vykdo veiklą, tuomet yra laikoma, kad veikimo teritorija yra neribota ir pareiškėjas atitinka šiame papunktyje nurodytą reikalavimą);</text:span><text:span text:style-name="T635"><text:s/></text:span></text:p>
      <text:p text:style-name="P636"><text:span text:style-name="T637">13.14.4</text:span><text:span text:style-name="T638">. pareiškėjui įstatymu ar Lietuvos Respublikos Vyriausybės nutarimu pavesta vykdyti su ž</text:span><text:span text:style-name="T639">emės ūkio, maisto ūkio, miškų ūkio, kaimo plėtros įgyvendinimu susijusias funkcijas;</text:span></text:p>
      <text:p text:style-name="P640"><text:span text:style-name="T641">13.14.5</text:span><text:span text:style-name="T642">. pareiškėjas atstovauja žemės ūkio, maisto ūkio, miškų ūkio ir kaimo plėtros dalyvių interesams Europos Sąjungos organizacijose nario teisėmis;</text:span></text:p>
      <text:p text:style-name="P643"><text:span text:style-name="T644">13.15</text:span><text:span text:style-name="T645">. pa</text:span><text:span text:style-name="T646">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7">mi ir patikrinami;</text:span></text:p>
      <text:p text:style-name="P648"><text:span text:style-name="T649">13.16</text:span><text:span text:style-name="T650">. komunikacijos projektas turi būti viešojo pobūdžio (ne pelno), iš kurio pareiškėjas nesiekia gauti pelno (pvz., negalimas dalyvio mokestis), o komunikacijos projekto rezultatai turi būti neatlygintinai ir viešai prieinami naud</text:span><text:span text:style-name="T651">os gavėjams – galimiems pareiškėjams, paramos gavėjams ir kitoms visuomenės grupėms;</text:span></text:p>
      <text:p text:style-name="P652"><text:span text:style-name="T653">13.17</text:span><text:span text:style-name="T654">. komunikacijos projekto turinyje negali būti numatyti šio projekto apribojimai, kurie turėtų neigiamą tiesioginį ar netiesioginį poveikį lyčių lygybės ir nediskr</text:span><text:span text:style-name="T655">iminavimo dėl lyties, rasės, kalbos, kilmės, socialinės padėties, tikėjimo, įsitikinimų ar pažiūrų, amžiaus, negalios, lytinės orientacijos, etninės priklausomybės, religijos principų įgyvendinimui;</text:span></text:p>
      <text:p text:style-name="P656"><text:span text:style-name="T657">13.18</text:span><text:span text:style-name="T658">. renginiui vykdyti sudaryta ir kartu su paramos</text:span><text:span text:style-name="T659"><text:s/>paraiška pateikta preliminari programa. Ši programa pagrindžia komunikacijos projekto tikslą ir atitinka komunikacijos projekto veiklas;</text:span></text:p>
      <text:p text:style-name="P660"><text:span text:style-name="T661">13.19</text:span><text:span text:style-name="T662">. jeigu pareiškėjas ketina įgyvendinti 7.4.3 papunktyje nurodytą komunikacijos priemonę – pateikti kiekvieno<text:s/></text:span><text:span text:style-name="T663">planuojamo elektroninio leidinio preliminarų aprašymą (ne trumpesnį nei 300 žodžių).</text:span></text:p>
      <text:p text:style-name="P664"><text:span text:style-name="T665">14</text:span><text:span text:style-name="T666">. Parama neteikiama:</text:span></text:p>
      <text:p text:style-name="P667"><text:span text:style-name="T668">14.1</text:span><text:span text:style-name="T669">. jeigu pareiškėjas paramos paraiškoje, pridedamuose ar pagal paklausimą pateiktuose dokumentuose pateikė melagingą informaciją. Tokiu a</text:span><text:span text:style-name="T670">tveju taikomas apribojimas gauti paramą pagal Priemonę tais kalendoriniais metais, kuriais nustatyta, kad pareiškėjas pateikė melagingą informaciją, ir kitais kalendoriniais metais;</text:span></text:p>
      <text:p text:style-name="P671"><text:span text:style-name="T672">14.2</text:span><text:span text:style-name="T673">. kai pareiškėjas ir (arba) projekto partneris patiria finansinių<text:s/></text:span><text:span text:style-name="T674">sunkumų, t. y. jam iškelta byla dėl bankroto ir (arba) jis likviduojamas;</text:span></text:p>
      <text:p text:style-name="P675"><text:span text:style-name="T676">14.3</text:span><text:span text:style-name="T677">. vienus metus nuo sprendimo priėmimo dienos, kai sprendimas priimtas dėl pareiškėjo ir (arba) projekto partnerio, ketinusio ir (arba) gavusio paramą iš Europos žemės ūkio fo</text:span><text:span text:style-name="T678">ndo kaimo plėtrai (EŽŪFKP), Europos žuvininkystės fondo, Europos jūrų reikalų ir žuvininkystės fondo (EJRŽF), paramos teikimo ar sutarties sąlygų pažeidimo, apie kurį buvo pranešta Europos Komisijai;</text:span></text:p>
      <text:p text:style-name="P679"><text:span text:style-name="T680">14.4</text:span><text:span text:style-name="T681">. jeigu komunikacijos projekte numatyti<text:s/></text:span><text:span text:style-name="T682">veiksmai, kurie turėtų neigiamą poveikį darnaus vystymosi principo,</text:span><text:span text:style-name="T683"><text:s/></text:span><text:span text:style-name="T684">kaip jis suprantamas pagal reglamento (ES) Nr. 1303/2013 8 straipsnį, įgyvendinimui.</text:span></text:p>
      <text:p text:style-name="P685"/>
      <text:p text:style-name="P686"><text:span text:style-name="T687">VIII</text:span><text:span text:style-name="T688"><text:s/>SKYRIUS</text:span></text:p>
      <text:p text:style-name="P689"><text:span text:style-name="T690">ĮSIPAREIGOJIMAI</text:span></text:p>
      <text:p text:style-name="P691"/>
      <text:p text:style-name="P692"><text:span text:style-name="T693">15</text:span><text:span text:style-name="T694">. Pareiškėjas ir paramos gavėjas įsipareigoja:</text:span></text:p>
      <text:p text:style-name="P695"><text:span text:style-name="T696">15.1</text:span><text:span text:style-name="T697">. įgyvendinti komunikacijos projektą per laikotarpį, kuris neviršija 24 mėnesių nuo sprendimo skirti paramą priėmimo dienos, bet ne vėliau kaip iki 2025 m. birželio 30 d.;<text:s/></text:span></text:p>
      <text:p text:style-name="P698"><text:span text:style-name="T699">15.2</text:span><text:span text:style-name="T700">. nuo paramos paraiškos pateikimo dienos iki komunikacijos projekto įgyvend</text:span><text:span text:style-name="T701">inimo pabaigos tvarkyti buhalterinę apskaitą, užtikrinti, kad su komunikacijos projektu susijusių buhalterinių operacijų įrašai būtų atskiriami nuo kitų, įprastinių paramos gavėjo operacijų;</text:span></text:p>
      <text:p text:style-name="P702"><text:span text:style-name="T703">15.3</text:span><text:span text:style-name="T704">. viešinti paramą pagal Suteiktos paramos pagal Lietuvos<text:s/></text:span><text:span text:style-name="T705">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6">tinimo“ (toliau – Viešinimo taisyklės);</text:span></text:p>
      <text:p text:style-name="P707"><text:span text:style-name="T708">15.4</text:span><text:span text:style-name="T709">. ne vėliau kaip per 10 darbo dienų pranešti Agentūrai apie bet kurių duomenų, nurodytų pateiktoje ir užregistruotoje paramos paraiškoje, pasikeitimus;</text:span></text:p>
      <text:p text:style-name="P710"><text:span text:style-name="T711">15.5</text:span><text:span text:style-name="T712">. sudaryti sąlygas institucijų, atliekančių para</text:span><text:span text:style-name="T713">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4">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5">unikacijos projektas ir veikla, kuriai buvo skirta parama, po sprendimo skirti paramą priėmimo dienos iki komunikacijos projekto įgyvendinimo pabaigos;</text:span></text:p>
      <text:p text:style-name="P716"><text:span text:style-name="T717">15.6</text:span><text:span text:style-name="T718">. teikti Agentūrai ir (arba) Tinklo sekretoriatui visą informaciją ir duomenis, reikalingus stat</text:span><text:span text:style-name="T719">istikos tikslams, KPP įgyvendinimo stebėsenai, viešinimui bei reikalingiems vertinimams atlikti;</text:span></text:p>
      <text:p text:style-name="P720"><text:span text:style-name="T721">15.7</text:span><text:span text:style-name="T722">. komunikacijos projekto įgyvendinimo metu užtikrinti atitiktį tinkamumo sąlygoms, atrankos kriterijams, už kuriuos komunikacijos projektui suteikiami<text:s/></text:span><text:span text:style-name="T723">balai;</text:span></text:p>
      <text:p text:style-name="P724"><text:span text:style-name="T725">15.8</text:span><text:span text:style-name="T726">.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7">koje, komunikacijos projekto įgyvendinimo laikotarpiu. Kartu su galutiniu mokėjimo prašymu pateikti komunikacijos projekto galutinę įgyvendinimo ataskaitą;</text:span></text:p>
      <text:p text:style-name="P728"><text:span text:style-name="T729">15.9</text:span><text:span text:style-name="T730">. atsiskaitymus su prekių ir (arba) paslaugų teikėjais vykdyti tik per finansų įstaigas;</text:span></text:p>
      <text:p text:style-name="P731"><text:span text:style-name="T732">1</text:span><text:span text:style-name="T733">5.10</text:span><text:span text:style-name="T734">. projekto įgyvendinimo metu<text:s/></text:span><text:span text:style-name="T735">iki kiekvieno mėnesio 20 d. apie ateinantį mėnesį vyksiančius renginius, bet ne vėliau kaip</text:span><text:span text:style-name="T736"><text:s/>likus ne mažiau kaip 20 (dvidešimt) darbo dienų iki planuojamo renginio pradžios, Agentūrai el. paštu renginiai@nma.lt ir Tinklo sekretoriatui el. paštu tinklo.sekretoriatas@zum.lt pateikti užpildytą Informavimo apie renginius lentelės formą, kuri nustaty</text:span><text:span text:style-name="T737">ta Taisyklių 4 priede (priedas turi būti pateiktas *.xls arba *.xlsx formatu). Ne vėliau kaip prieš 5 darbo dienas iki numatyto renginio datos informuoti Agentūrą el. paštu renginiai@nma.lt ir Tinklo sekretoriatą el. paštu tinklo.sekretoriatas@zum.lt, jei<text:s/></text:span><text:span text:style-name="T738">keičiasi bet kokia Taisyklių 4 priede nurodoma informacija apie renginį, užpildant Taisyklių 4 priedo II dalį;</text:span></text:p>
      <text:p text:style-name="P739"><text:span text:style-name="T740">15.11</text:span><text:span text:style-name="T741">. įgyvendinant Taisyklių 7.4.1, 7.4.2 ir 7.4.3 papunkčiuose nurodytas komunikacijos priemones – sukūrus virtualų gerųjų kaimo plėtros pa</text:span><text:span text:style-name="T742">vyzdžių turą ir (arba) audiovizualinę produkciją ir (arba) <text:s/>elektroninį leidinį, per 10 (dešimt) darbo dienų Tinklo sekretoriatui el. paštu tinklo.sekretoriatas@zum.lt pateikti internetinę nuorodą į šį turą ir (arba) audiovizualinę produkciją ir (arba) ele</text:span><text:span text:style-name="T743">ktroninį leidinį ir sudaryti galimybę neatlygintinai atsisiųsti turo įrašą ir (arba) audiovizualinės produkcijos produktą ir (arba) elektroninį leidinį;</text:span></text:p>
      <text:p text:style-name="P744"><text:span text:style-name="T745">15.12</text:span><text:span text:style-name="T746">.<text:s/></text:span><text:span text:style-name="T747">leisti Žemės ūkio ministerijai, Agentūrai, Tinklo sekretoriatui neribotą laiką ir neatlygint</text:span><text:span text:style-name="T748">inai naudotis sukurtais virtualiais gerųjų kaimo plėtros pavyzdžių turais ir (arba) audiovizualine produkcija ir (arba) elektroniniais leidiniais, t. y. juos viešinti internete, renginiuose, kitose viešinimo priemonėse;</text:span></text:p>
      <text:p text:style-name="P749"><text:span text:style-name="T750">15.13</text:span><text:span text:style-name="T751">. iki komunikacijos projekt</text:span><text:span text:style-name="T752">o įgyvendinimo pabaigos pasiekti paramos paraiškoje numatytus komunikacijos projekto priežiūros rodiklius;</text:span></text:p>
      <text:p text:style-name="P753"><text:span text:style-name="T754">15.14</text:span><text:span text:style-name="T755">. organizuojant Taisyklių 7.1–7.3 papunkčiuose nurodytas komunikacijos priemones, jeigu komunikacijos projekte patiriamos renginio fotografa</text:span><text:span text:style-name="T756">vimo ir (arba) filmavimo paslaugų išlaidos, kartu su komunikacijos projekto galutine įgyvendinimo ataskaita elektroninėje laikmenoje turi būti pateikta renginio tikslą reprezentuojanti fotografuota (ne mažiau kaip 10 fotografijų; organizuojant renginius „A</text:span><text:span text:style-name="T757">tviras ūkis“, bent po 2 fotografijas kiekvieno lankomo objekto) ir (arba) filmuota medžiaga (galutinis produktas – filmukas). Jeigu komunikacijos projekte nepatiriamos renginio fotografavimo ir (arba) filmavimo paslaugų išlaidos, kartu su komunikacijos pro</text:span><text:span text:style-name="T758">jekto galutine įgyvendinimo ataskaita elektroninėje laikmenoje turi būti pateikta renginio tikslą reprezentuojanti fotografuota (ne mažiau kaip 5 fotografijos; organizuojant renginius „Atviras ūkis“, bent po 2 fotografijas kiekvieno lankomo objekto) ir (ar</text:span><text:span text:style-name="T759">ba) filmuota medžiaga (galutinis produktas – filmukas);</text:span></text:p>
      <text:p text:style-name="P760"><text:span text:style-name="T761">15.15</text:span><text:span text:style-name="T762">. laikytis Lietuvos Respublikos susirinkimų įstatymo nuostatų (kai taikoma) ir kitų Lietuvos Respublikos teisės aktų, reglamentuojančių Taisyklių 7 punkte nurodytų renginių organizavimą;</text:span></text:p>
      <text:p text:style-name="P763"><text:span text:style-name="T764">15</text:span><text:span text:style-name="T765">.16</text:span><text:span text:style-name="T766">. organizuojant teminius renginius – užtikrinti aktyvų socialinių partnerių, kaimo plėtros dalyvių įtraukimą, socialinį dialogą. Grįžtamajam ryšiui gauti kartu su komunikacijos projekto galutine įgyvendinimo ataskaita pateikti renginio dalyvių užpildy</text:span><text:span text:style-name="T767">tas anketas (anketos gali būti pildomos renginio metu ar el. priemonėmis po renginio). Turi būti pateikta ne mažiau kaip 33 proc. renginio dalyvių anketų. Anketose renginio dalyviams turi būti pateikti bent šie klausimai:</text:span></text:p>
      <text:p text:style-name="P768"><text:span text:style-name="T769">15</text:span><text:span text:style-name="T770">.16.1</text:span><text:span text:style-name="T771">. ar dalyvavimas<text:s/></text:span><text:span text:style-name="T772">renginyje padidino jūsų supratimą apie ES paramą kaimo plėtrai Lietuvoje?</text:span></text:p>
      <text:p text:style-name="P773"><text:span text:style-name="T774">15</text:span><text:span text:style-name="T775">.16.2</text:span><text:span text:style-name="T776">. ar esate patenkinti renginio metu vykusių diskusijų išsamumu, aktualumu ir potencialiu tolesniu praktiniu pritaikymu?</text:span></text:p>
      <text:p text:style-name="P777"><text:span text:style-name="T778">15</text:span><text:span text:style-name="T779">.16.3</text:span><text:span text:style-name="T780">. ar ketinate gauta informacija apie KPP</text:span><text:span text:style-name="T781"><text:s/>pasidalyti su kitais (kolegomis, draugais, artimaisiais ir pan.)?</text:span></text:p>
      <text:p text:style-name="P782"><text:span text:style-name="T783">15</text:span><text:span text:style-name="T784">.16.4</text:span><text:span text:style-name="T785">. ar renginio metu vykusių diskusijų rezultatą, siekiant išspręsti KPP įgyvendinimo problemas, vertinate teigiamai?</text:span><text:span text:style-name="T786"><text:s/></text:span></text:p>
      <text:p text:style-name="P787"><text:span text:style-name="T788">15</text:span><text:span text:style-name="T789">.17</text:span><text:span text:style-name="T790">. užtikrinti, kad komunikacijos projektas būtų vie</text:span><text:span text:style-name="T791">šojo pobūdžio (ne pelno), iš kurio pareiškėjas nesieks gauti pelno, o komunikacijos projekto rezultatai bus neatlygintinai ir viešai prieinami naudos gavėjams – galimiems pareiškėjams, paramos gavėjams ir kitoms visuomenės grupėms;</text:span></text:p>
      <text:p text:style-name="P792"><text:span text:style-name="T793">15</text:span><text:span text:style-name="T794">.18</text:span><text:span text:style-name="T795">. užtikrinti, k</text:span><text:span text:style-name="T796">ad įgyvendinant komunikacijos projektą būtų laikomasi 2016 m. balandžio 27 d. Europos Parlamento ir Tarybos reglamento (ES) 2016/679 dėl fizinių asmenų apsaugos tvarkant asmens duomenis ir dėl laisvo tokių duomenų judėjimo ir kuriuo panaikinama Direktyva 9</text:span><text:span text:style-name="T797">5/46/EB ir kitų taikytinų asmens duomenų apsaugą reglamentuojančių teisės aktų reikalavimų;</text:span></text:p>
      <text:p text:style-name="P798"><text:span text:style-name="T799">15</text:span><text:span text:style-name="T800">.19</text:span><text:span text:style-name="T801">. užtikrinti, kad komunikacijos projekto bei informavimo apie komunikacijos projektą veiklos nebūtų naudojamos politinei reklamai ar viešinimo veikloms,<text:s/></text:span><text:span text:style-name="T802">kurios reklamuoja tam tikras politines partijas ar atskirus subjektus (fizinius ir (arba) juridinius asmenis). Komunikacijos projekto vykdytojas yra atsakingas, kad viešinimo straipsniuose ar kitose komunikacijos projekto viešinimo veiklose nebūtų reklamuo</text:span><text:span text:style-name="T803">jamos tam tikros politinės partijos, kurių viešinimas jiems suteiktų išskirtinį pranašumą;</text:span></text:p>
      <text:p text:style-name="P804"><text:span text:style-name="T805">15.20</text:span><text:span text:style-name="T806">. jeigu paramos paraiškai buvo suteikti atrankos kriterijaus, nurodyto Taisyklių 32.2 papunktyje, balai – gautą rezultatą (pasiūlytus konkrečius problemos s</text:span><text:span text:style-name="T807">prendimo būdus, siūlymus dėl KPP įgyvendinimo tobulinimo) pateikti Tinklo sekretoriatui el. paštu tinklo.sekretoriatas@zum.lt ne vėliau kaip per 15 (penkiolika) darbo dienų po renginio, kuriame šis rezultatas buvo gautas.</text:span></text:p>
      <text:p text:style-name="Normal"/>
      <text:p text:style-name="P808"><text:span text:style-name="T809">IX</text:span><text:span text:style-name="T810"><text:s/>SKYRIUS</text:span></text:p>
      <text:p text:style-name="P811"><text:span text:style-name="T812">TINKAMOS IR NE</text:span><text:span text:style-name="T813">TINKAMOS FINANSUOTI IŠLAIDOS</text:span></text:p>
      <text:p text:style-name="P814"/>
      <text:p text:style-name="P815"><text:span text:style-name="T816">16</text:span><text:span text:style-name="T817">. Komunikacijos projekte turi būti numatytos išlaidos, kurios susijusios su komunikacijos projekto įgyvendinimu ir numatyta vykdyti veikla. Perkamos prekės turi būti naujos, nenaudotos, atitinkančios Lietuvos Respublikos</text:span><text:span text:style-name="T818"><text:s/>ir ES teisės aktų nustatytus reikalavimus. Paramos lėšomis finansuojamos tik tinkamos finansuoti ir komunikacijos projektui įgyvendinti būtinos išlaidos, ne didesnės, nei numatytas Taisyklių V skyriuje paramos dydis.</text:span></text:p>
      <text:p text:style-name="P819"><text:span text:style-name="T820">17</text:span><text:span text:style-name="T821">. Komunikacijos projekte numatyt</text:span><text:span text:style-name="T822">os prekės, paslaugos ir darbai turi būti įsigyti pagal Lietuvos Respublikos viešųjų pirkimų įstatymą. Subjektas, kuriam Viešųjų pirkimų įstatymas netaikomas, vadovaujasi Projekto vykdytojo, pretenduojančio gauti paramą iš Europos žemės ūkio fondo kaimo plė</text:span><text:span text:style-name="T823">trai pagal Lietuvos kaimo plėtros 2014–2020 metų programos priemones, prekių, paslaugų ar darbų pirkimo taisyklėmis, patvirtintomis Lietuvos Respublikos žemės ūkio ministro 2014 m. gruodžio 3 d. įsakymu Nr. 3D-924 „Dėl Projekto vykdytojo, pretenduojančio g</text:span><text:span text:style-name="T824">auti paramą iš Europos žemės ūkio fondo kaimo plėtrai pagal Lietuvos kaimo plėtros 2014–2020 metų programos priemones, prekių, paslaugų ar darbų pirkimo taisyklių patvirtinimo“ (toliau – Pirkimo taisyklės). Jeigu komunikacijos projektui vykdyti naudojami s</text:span><text:span text:style-name="T825">avi ištekliai, vadovaujamasi institucijos vadovo įsakymu patvirtintais paslaugų ir kitų tinkamų finansuoti išlaidų įkainiais.</text:span></text:p>
      <text:p text:style-name="P826"><text:span text:style-name="T827">18</text:span><text:span text:style-name="T828">. Jeigu pareiškėjas / paramos gavėjas Lietuvos Respublikos viešųjų pirkimų įstatymo nustatytais atvejais, sąlygomis ir tvark</text:span><text:span text:style-name="T829">a viešuosius pirkimus atlieka elektroniniu būdu, naudodamasis CVP IS (interneto tinklalapis www.eviesiejipirkimai.lt) arba centrinės perkančiosios organizacijos CPO (interneto tinklalapis www.cpo.lt) elektroninėmis priemonėmis, pareiškėjas / paramos gavėja</text:span><text:span text:style-name="T830">s Agentūrai turi sudaryti galimybę CVP IS prisijungti prie pirkimo informacijos stebėtojo teisėmis.</text:span></text:p>
      <text:p text:style-name="P831"><text:span text:style-name="T832">19</text:span><text:span text:style-name="T833">. Kai komunikacijos projektui vykdyti nenaudojami savi ištekliai ir (arba) iki paramos paraiškos pateikimo prekių, paslaugų ir (arba) darbų viešieji p</text:span><text:span text:style-name="T834">irkimai neatlikti, kiekviena iš tinkamų finansuoti išlaidų suma turi būti pagrįsta, išskyrus netiesiogines komunikacijos projekto išlaidas, apmokamas taikant fiksuotąją normą (pasirenkamas vienas iš būdų):</text:span></text:p>
      <text:p text:style-name="P835"><text:span text:style-name="T836">19</text:span><text:span text:style-name="T837">.1</text:span><text:span text:style-name="T838">. turi būti pateikiami ne mažiau kaip trys s</text:span><text:span text:style-name="T839">kirtingų tiekėjų, kuriems tai yra įprastinė ūkinė-komercinė veikla, parengti komerciniai pasiūlymai arba jų interneto tinklalapiuose esančios kainos kompiuterio ekrano nuotraukų forma (angl. Print Screen) arba kitu būdu, leidžiančiu objektyviai palyginti b</text:span><text:span text:style-name="T840">ent 3 skirtingų prekių ir (arba) paslaugų teikėjų, prekiaujančių panašiomis prekėmis ir (arba) teikiančių panašias paslaugas, pateiktus dokumentus (su lygiaverčiais (gali skirtis ne daugiau kaip 10 procentų, lyginant su mažiausios kainos pasiūlyme nurodyta</text:span><text:span text:style-name="T841">is parametrais, kuriais remiantis būtų galima palyginti išlaidas pagal atskiras jų grupes (jei perkamos kelios paslaugos)) išlaidų pagrindines technines savybes apibūdinančiais techniniais parametrais), kuriais pagrindžiama visa prašoma paramos suma, o tin</text:span><text:span text:style-name="T842">kama finansuoti išlaidų suma nustatoma pagal mažiausią pasiūlytą kainą, neviršijančią vidutinių rinkos kainų. Jei komercinis pasiūlymas pateiktas daugiau nei dėl vienos prekės ir (arba) paslaugos, turi būti pateikiama <text:s/>kiekvienos prekės ir (arba) paslaugos</text:span><text:span text:style-name="T843"><text:s text:c="2"/>kaina ir pasirenkamas tas komercinis pasiūlymas, kuriame visų nurodytų prekių ir (arba) paslaugų bendra kaina yra mažiausia . Perkant prekes, paslaugas, kurių vertė nesiekia <text:s/>70 000 Eur be PVM (išskyrus atvejus, kai pagal Pirkimo taisyklių nuostatas reik</text:span><text:span text:style-name="T844">ia atlikti pirkimų procedūras), mažiausią kainą nurodančio komercinio pasiūlymo konkretūs pagrindines technines savybes apibūdinantys techniniai parametrai bus įrašomi į sprendimą dėl paramos skyrimo. Tais atvejais, kai yra tik vienas galimas tiekėjas (pvz</text:span><text:span text:style-name="T845">., organizuojant KPP viešinimo akciją konkrečios parodos metu), išlaidoms pagrįsti teikiamas vienintelio galimo tiekėjo vienas komercinis pasiūlymas ir pagrindimas, kodėl yra tik vienas galimas tiekėjas;</text:span></text:p>
      <text:p text:style-name="P846"><text:span text:style-name="T847">19.2</text:span><text:span text:style-name="T848">. vadovaujantis nepriklausomų ekspertų atlik</text:span><text:span text:style-name="T849">tuose, viešai ESIF administruojančių institucijų interneto svetainėse skelbiamuose prekių ir (arba) paslaugų kainų rinkos tyrimuose nustatytais įkainiais (jeigu skirtinguose informacijos šaltiniuose pateikiamas skirtingas tos pačios išlaidos įkainis, vadov</text:span><text:span text:style-name="T850">aujamasi įkainiu, patvirtintu vėliausiai priimtu teisės aktu), kurie taikomi tokioms pat išlaidoms įgyvendinant panašaus pobūdžio projektus ir panašiems paramos gavėjams. ES struktūriniams ir investavimo fondams (Europos socialiniam fondui, Europos regioni</text:span><text:span text:style-name="T851">nės plėtros fondui, Europos sanglaudos fondui) taikomi rinkos kainų tyrimai (supaprastinto išlaidų apmokėjimo tyrimai) skelbiami interneto tinklalapio www.esinvesticijos.lt nuorodos „Dokumentai“ skyriaus „Tyrimai“ poskyryje „Supaprastinto išlaidų apmokėjim</text:span><text:span text:style-name="T852">o tyrimai“). Grindžiant išlaidas šiame punkte nurodytu būdu, kartu su paraiška turi būti pateikiamas vienas išlaidos kainą pagrindžiantis dokumentas (pvz.: ESIF tyrimo ataskaita ar komercinis pasiūlymas).</text:span></text:p>
      <text:p text:style-name="P853"><text:span text:style-name="T854">20</text:span><text:span text:style-name="T855">. Tuo atveju, kai pareiškėjo kartu su param</text:span><text:span text:style-name="T856">os paraiška pateiktame mažiausią kainą pagrindžiančiame dokumente nurodyta prekių, paslaugų kaina yra 10 proc. didesnė nei atitinkamų prekių ar paslaugų vidutinė rinkos kaina, atliekami Administravimo taisyklių 66 punkte nurodyti veiksmai.</text:span></text:p>
      <text:p text:style-name="P857"><text:span text:style-name="T858">21</text:span><text:span text:style-name="T859">. Tinkamom</text:span><text:span text:style-name="T860">is finansuoti pripažįstamos išlaidos:</text:span></text:p>
      <text:p text:style-name="P861"><text:span text:style-name="T862">21.1</text:span><text:span text:style-name="T863">. realiai suplanuotos (pateiktos pagal išlaidų kategorijas ir konkrečiai išvardytos, o ne pateikiamos bendra suma), pagrįstos, ne didesnės negu vidutinės rinkos kainos, būtinos komunikacijos projektui įgyvendinti</text:span><text:span text:style-name="T864"><text:s/>ir numatytos paramos paraiškoje;</text:span></text:p>
      <text:p text:style-name="P865"><text:span text:style-name="T866">21.2</text:span><text:span text:style-name="T867">. patirtos ir apmokėtos po paramos paraiškos pateikimo dienos. Tačiau šios išlaidos nefinansuojamos, jeigu parama komunikacijos projektui neskiriama arba išlaidos nėra nurodytos tinkamų finansuoti išlaidų sąraše, p</text:span><text:span text:style-name="T868">ateiktame Taisyklių 21 punkte;</text:span></text:p>
      <text:p text:style-name="P869"><text:span text:style-name="T870">21.3</text:span><text:span text:style-name="T871">. faktiškai padarytos ir laikantis Lietuvos Respublikos įstatymų ir kitų teisės aktų reikalavimų į paramos gavėjo apskaitą įtrauktos išlaidos, kurios gali būti nustatytos patikros vietoje metu;</text:span></text:p>
      <text:p text:style-name="P872"><text:span text:style-name="T873">21.4</text:span><text:span text:style-name="T874">. patvirtintos<text:s/></text:span><text:span text:style-name="T875">apskaitos dokumentais, turinčiais visus Lietuvos Respublikos buhalterinės apskaitos įstatymo nustatytus apskaitos dokumentų rekvizitus, arba pagrįstos institucijos vadovo įsakymu patvirtintais paslaugų ir kitų tinkamų finansuoti išlaidų įkainiais, jei komu</text:span><text:span text:style-name="T876">nikacijos projektui vykdyti naudojami savi ištekliai. Paramos gavėjas tvarko šių lėšų apskaitą ir saugo su komunikacijos projekto apskaita susijusius dokumentus atskirai nuo kitų;</text:span></text:p>
      <text:p text:style-name="P877"><text:span text:style-name="T878">21.5</text:span><text:span text:style-name="T879">. pagrįstos išlaidų pagrindimo ir apmokėjimo įrodymo dokumentais<text:s/></text:span><text:span text:style-name="T880">(ne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881"><text:span text:style-name="T882">22</text:span><text:span text:style-name="T883">. Tinkamų finansuoti išlaidų kategorijos:</text:span></text:p>
      <text:p text:style-name="P884"><text:span text:style-name="T885">22.1</text:span><text:span text:style-name="T886">. renginiams vykdyti reikalingos vietos (uždaroje ir (arba) atviroje erdvėje) bei įrangos (programinės, kompiuterių, demonstravimo technikos nuoma, diskusinės mikrofonų sistemos, ir kt.) nuoma;</text:span><text:span text:style-name="T887"><text:s/></text:span></text:p>
      <text:p text:style-name="P888"><text:span text:style-name="T889">22</text:span><text:span text:style-name="T890">.2</text:span><text:span text:style-name="T891">. renginio viešinimo (iki renginio pradžios) išlaidos:</text:span></text:p>
      <text:p text:style-name="P892"><text:span text:style-name="T893">22.2.1</text:span><text:span text:style-name="T894">. skelbimai (išskyrus viešinimui skirtus informacinius straipsnius) apie renginius spaudoje, internete;</text:span></text:p>
      <text:p text:style-name="P895"><text:span text:style-name="T896">22.2.2</text:span><text:span text:style-name="T897">. vidaus ir išorės (lauko) reklama. Išorės (lauko) reklama galima organizuo</text:span><text:span text:style-name="T898">jant renginius „Atviras ūkis“;</text:span></text:p>
      <text:p text:style-name="P899"><text:span text:style-name="T900">22.2.3</text:span><text:span text:style-name="T901">. skelbimai per radiją ir televiziją, galimi organizuojant renginius „Atviras ūkis“;</text:span></text:p>
      <text:p text:style-name="P902"><text:span text:style-name="T903">22.2.4</text:span><text:span text:style-name="T904">. skaitmeninių žemėlapių parengimo, spausdintinių žemėlapių parengimo ir leidybos išlaidos, galimos organizuojant rengin</text:span><text:span text:style-name="T905">ius „Atviras ūkis“;</text:span><text:span text:style-name="T906"><text:s/></text:span></text:p>
      <text:p text:style-name="P907"><text:span text:style-name="T908">22.3</text:span><text:span text:style-name="T909">. priemonių ir prekių (pvz.: kanceliarinių prekių, vienkartinių spec. drabužių, mažos vertės atributikos, reprezentuojančios KPP, pažymėtos KPF ir Tinklo logotipais (pvz.: puodeliai, atšvaitai, skėčiai ir kitos panašaus pobūd</text:span><text:span text:style-name="T910">žio prekės), būtinų renginiams organizuoti, kurios bus sunaudojamos komunikacijos projekto įgyvendinimo metu, įsigijimas; šiame punkte nurodytoms išlaidoms gali būti skiriama iki 15 Eur vienam renginio dalyviui;</text:span></text:p>
      <text:p text:style-name="P911"><text:span text:style-name="T912">22.4</text:span><text:span text:style-name="T913">. dalijamosios medžiagos ir (arba) l</text:span><text:span text:style-name="T914">ankstinukų parengimas ir įsigijimas (dauginimas, įrišimas ir (arba) spausdinimas)</text:span><text:span text:style-name="T915">;</text:span></text:p>
      <text:p text:style-name="P916"><text:span text:style-name="T917">22.5</text:span><text:span text:style-name="T918">. renginio dalyvių aprūpinimo maistu išlaidos, galimos organizuojant teminius renginius. Atsižvelgiant į konkretaus renginio trukmę ir formatą, yra taikomi tokie apr</text:span><text:span text:style-name="T919">ibojimai renginio dalyvių aprūpinimo maistu išlaidoms:</text:span><text:span text:style-name="T920"><text:s/></text:span></text:p>
      <text:p text:style-name="P921"><text:span text:style-name="T922">22.5.1</text:span><text:span text:style-name="T923">. vienos dienos renginys, kurio trukmė ne ilgesnė nei 2 val., – išlaidos maitinimui neskiriamos;</text:span></text:p>
      <text:p text:style-name="P924"><text:span text:style-name="T925">22.5.2</text:span><text:span text:style-name="T926">. vienos dienos renginys, kurio trukmė 2 val. ir ilgesnė, bet ne ilgesnė nei 5 val.,<text:s/></text:span><text:span text:style-name="T927">– galima 1 kavos pertraukėlė;</text:span></text:p>
      <text:p text:style-name="P928"><text:span text:style-name="T929">22.5.3</text:span><text:span text:style-name="T930">. vienos dienos renginys, kurio trukmė 5 val. ir ilgesnė, bet ne ilgesnė nei 7 val., – galima 1 kavos pertraukėlė ir pietūs;</text:span></text:p>
      <text:p text:style-name="P931"><text:span text:style-name="T932">22.5.4</text:span><text:span text:style-name="T933">. vienos dienos renginys, kurio trukmė 7 val. ir ilgesnė, tačiau ne ilgesnė nei 1</text:span><text:span text:style-name="T934"><text:s/>diena, – galimos 2 kavos pertraukėlės ir pietūs, o jeigu renginys yra konferencija arba tarptautinė konferencija – papildomai dar yra galima vakarienė;</text:span></text:p>
      <text:p text:style-name="P935"><text:span text:style-name="T936">22.5.5</text:span><text:span text:style-name="T937">. jeigu renginys trunka ilgiau nei 1 dieną – apribojimai renginio dalyvių aprūpinimo maistu i</text:span><text:span text:style-name="T938">šlaidoms yra nustatomi kiekvienai dienai atskirai vadovaujantis 22.5.1–22.5.4 papunkčiuose nurodyta tvarka;</text:span></text:p>
      <text:p text:style-name="P939"><text:span text:style-name="T940">22.6</text:span><text:span text:style-name="T941">. renginio fotografavimo ir (arba) filmavimo paslaugos:</text:span></text:p>
      <text:p text:style-name="P942"><text:span text:style-name="T943">22.6.1</text:span><text:span text:style-name="T944">. teminių renginių organizavimo atveju šios paslaugos galimos tik organizu</text:span><text:span text:style-name="T945">ojant konferencijas ir tarptautines konferencijas. Didžiausia galima šioms paslaugoms skiriama paramos suma negali viršyti 15 (penkiolikos) procentų nuo didžiausios galimos būtent to renginio formato paramos sumos (kuri yra nurodyta Taisyklių 8.1.3–8.1.15<text:s/></text:span><text:span text:style-name="T946">papunkčiuose).<text:s/></text:span></text:p>
      <text:p text:style-name="P947"><text:span text:style-name="T948">22.6.2</text:span><text:span text:style-name="T949">. šios paslaugos galimos organizuojant renginius „Atviras ūkis“ – didžiausia galima paramos suma negali viršyti 4 312 Eur visiems komunikacijos projekte numatytiems renginiams „Atviras ūkis“ (nepriklausomai nuo numatyto renginių „</text:span><text:span text:style-name="T950">Atviras ūkis“ kiekio, didžiausia šioms paslaugoms skiriama paramos suma visiems jiems kartu negali viršyti 4 312 Eur);<text:s/></text:span></text:p>
      <text:p text:style-name="P951"><text:span text:style-name="T952">22.6.3</text:span><text:span text:style-name="T953">. šios paslaugos nėra galimos organizuojant KPP viešinimo akcijas;<text:s/></text:span></text:p>
      <text:p text:style-name="P954"><text:span text:style-name="T955">22.7</text:span><text:span text:style-name="T956">. renginio vedimo, pranešimų skaitymo ir (arba)<text:s/></text:span><text:span text:style-name="T957">darbo grupių moderavimo (vadovavimo) paslaugos apima darbo užmokestį arba atlygį (įskaitant visus darbdaviui ir jo darbuotojui (-ams) Lietuvos Respublikos teisės aktų nustatyta tvarka privalomus mokesčius ir kitas su darbo teisiniais santykiais susijusias<text:s/></text:span><text:span text:style-name="T958">išmokas, arba atlygis už suteiktas paslaugas) lektoriui (asmenims, kurie veda renginius, pvz.: mokslininkams, konsultantams, moderatoriams). Šios išlaidos nėra tinkamos organizuojant renginius „Atviras ūkis“. Šios išlaidos negali viršyti Europos socialinio</text:span><text:span text:style-name="T959"><text:s/>fondo agentūros parengtoje renginio organizavimo fiksuotojo įkainio nustatymo tyrimo ataskaitoje nustatytų renginio moderatoriaus paslaugų vidutinių rinkos kainų pagal renginio kalbą, trukmę ir dalyvių skaičių (Renginio organizavimo fiksuotojo įkainio nus</text:span><text:span text:style-name="T960">tatymo tyrimo ataskaita Nr. FĮ-042 2992 skelbiama https://www.esinvesticijos.lt/lt/dokumentai/supaprastinto-islaidu-apmokejimo-tyrimai?page=2). Paramos gavėjas negali renginio vedimo, pranešimų skaitymo ir (arba) darbo grupių moderavimo (vadovavimo) paslau</text:span><text:span text:style-name="T961">gų pirkti (tiesiogiai arba per subteikėjus) iš asmenų, kurie yra paramos gavėjo darbuotojai ir (arba) valdymo organų nariai;</text:span></text:p>
      <text:p text:style-name="P962"><text:span text:style-name="T963">22.8</text:span><text:span text:style-name="T964">. lektoriaus (asmenų, kurie veda renginius, pvz.: mokslininkų, konsultantų, moderatorių) kelionės ir (ar) transporto išlaid</text:span><text:span text:style-name="T965">os, aprūpinimas maistu renginio metu, nakvynės išlaidos (organizuojant vienos dienos renginį nakvynės išlaidos yra tinkamos tik kviestiniams lektoriams iš užsienio šalių, o organizuojant ilgesnį nei vienos dienos renginį nakvynės išlaidos yra tinkamos visi</text:span><text:span text:style-name="T966">ems lektoriams). Nakvynių kiekis negali viršyti renginio dienų skaičiaus (pvz., lektoriui, dalyvaujančiam dviejų dienų renginyje, galima parūpinti dvi nakvynes);</text:span></text:p>
      <text:p text:style-name="P967"><text:span text:style-name="T968">22.9</text:span><text:span text:style-name="T969">. renginio kultūrinės programos organizavimo paslaugos (ekskursija, meninis pasirodyma</text:span><text:span text:style-name="T970">s, koncertas, Lietuvos tautinio paveldo bei kitų produktų ar veiklų pristatymas, edukacinė programa). Šiame papunktyje nurodytos išlaidos negali viršyti 15 proc. visų tinkamų finansuoti komunikacijos projekto išlaidų. Teminių renginių organizavimo atveju š</text:span><text:span text:style-name="T971">ios paslaugos galimos tik organizuojant konferencijas ir tarptautines konferencijas;<text:s/></text:span></text:p>
      <text:p text:style-name="P972"><text:span text:style-name="T973">22.10</text:span><text:span text:style-name="T974">. kelionės ir (arba) transporto (nuomos ir (arba) kuro išlaidos, kai vykstama ne nuomojamu transportu), komandiruočių (kai į komandiruotes vyksta pareiškėjo darb</text:span><text:span text:style-name="T975">uotojai) išlaidos, būtinos įgyvendinant 7.1, 7.2 arba 7.3 papunkčiuose numatytas komunikacijos priemones;</text:span></text:p>
      <text:p text:style-name="P976"><text:span text:style-name="T977">22.11</text:span><text:span text:style-name="T978">. renginio dalyvių transporto paslaugos, tinkamos organizuojant konferenciją ir tarptautinę konferenciją, seminarą (kai seminaro metu lankomi</text:span><text:span text:style-name="T979"><text:s/>projektai) bei organizuojant renginius „Atviras ūkis“;</text:span></text:p>
      <text:p text:style-name="P980"><text:span text:style-name="T981">22.12</text:span><text:span text:style-name="T982">. komunikacijos projekto rezultatų viešinimui skirto informacinio straipsnio (ne mažesnio kaip 3000 spaudos ženklų be tarpų) parengimas (informacinių straipsnių kiekis negali viršyti Taisykli</text:span><text:span text:style-name="T983">ų 7.1–7.3 papunkčiuose pasirinktų komunikacijos priemonių skaičiaus), neviršijant 60 Eur be PVM už vienetą, ir publikavimas laikraščiuose (ne mažesnis kaip 500 kv. cm) ir (arba) internetiniuose naujienų portaluose, neviršijant Viešinimo taisyklėse nustatyt</text:span><text:span text:style-name="T984">ų straipsnio publikavimo įkainių, tačiau neviršijant 1 000 Eur be PVM už vieno straipsnio publikavimą. Šios išlaidos netinkamos organizuojant seminarus.</text:span><text:span text:style-name="T985"><text:s/></text:span><text:span text:style-name="T986">Rengiant komunikacijos projekto rezultatų viešinimui skirtą informacinį straipsnį, turi būti laikomasi<text:s/></text:span><text:span text:style-name="T987">Viešinimo taisyklių 6.3 papunktyje nustatytų reikalavimų;</text:span><text:span text:style-name="T988"><text:s/></text:span></text:p>
      <text:p text:style-name="P989"><text:span text:style-name="T990">22.13</text:span><text:span text:style-name="T991">. renginio dalyvių apgyvendinimo paslaugos, tinkamos tik organizuojant tarptautinę konferenciją. Organizuojant vieną dieną trunkančią tarptautinę konferenciją – tinkamos dalyvių,<text:s/></text:span><text:span text:style-name="T992">atvykstančių iš užsienio, nakvynės išlaidos. Organizuojant dvi dienas trunkančią tarptautinę konferenciją – tinkamos visų dalyvių nakvynės išlaidos</text:span><text:span text:style-name="T993">;</text:span></text:p>
      <text:p text:style-name="P994"><text:span text:style-name="T995">22.14</text:span><text:span text:style-name="T996">. vertimo paslaugos (sinchroninis ir (arba) nuoseklus vertimas, įskaitant įrangos nuomą), tinkamos</text:span><text:span text:style-name="T997"><text:s/>tik organizuojant tarptautinę konferenciją;</text:span></text:p>
      <text:p text:style-name="P998"><text:span text:style-name="T999">22.15</text:span><text:span text:style-name="T1000">. parodos dalyvio registracijos mokesčio išlaidos, parodos ploto nuomos išlaidos, stendo įrengimo, išlaikymo ir aptarnavimo išlaidos (ant stendo privaloma naudoti Tinklo logotipą), transportavimo išlaid</text:span><text:span text:style-name="T1001">os. Šiame punkte nurodytos išlaidos tinkamos tik organizuojant KPP viešinimo akcijas;</text:span></text:p>
      <text:p text:style-name="P1002"><text:span text:style-name="T1003">22.16</text:span><text:span text:style-name="T1004">. įgyvendinant 7.4.1 papunktyje nurodytą elektroninės komunikacijos priemonę galimos išlaidos:</text:span></text:p>
      <text:p text:style-name="P1005"><text:span text:style-name="T1006">22.16.1</text:span><text:span text:style-name="T1007">.<text:s/></text:span><text:span text:style-name="T1008">medžiagos rinkimo, kūrimo, apdorojimo išlaidos (fotogra</text:span><text:span text:style-name="T1009">favimas, filmavimas, grafikos kūrimas, efektų kūrimas, montavimas, įgarsinimas, kalbos vertimas, muzikos takelio panaudojimas, programavimas, ir kt.);</text:span></text:p>
      <text:p text:style-name="P1010"><text:span text:style-name="T1011">2</text:span><text:span text:style-name="T1012">2</text:span><text:span text:style-name="T1013">.16.2</text:span><text:span text:style-name="T1014">. virtualaus gerųjų kaimo plėtros pavyzdžių turo skelbimo viešai internete išlaidos (įskaitant</text:span><text:span text:style-name="T1015"><text:s/>ir tam būtinus programavimo ar sąsajos sukūrimo veiksmus). Jei šiame papunktyje nurodytos išlaidos yra naudojamos tobulinant / pritaikant interneto svetainę virtualaus gerųjų kaimo plėtros pavyzdžių turo skelbimui viešai internete, tai turi būti daroma mi</text:span><text:span text:style-name="T1016">nimalia būtina apimtimi tik šiam tikslui pasiekti (išvengiant neproporcingo ir neadekvataus interneto svetainės tobulinimo bei išlaidų patyrimo);</text:span></text:p>
      <text:p text:style-name="P1017"><text:span text:style-name="T1018">2</text:span><text:span text:style-name="T1019">2</text:span><text:span text:style-name="T1020">.17</text:span><text:span text:style-name="T1021">.<text:s/></text:span><text:span text:style-name="T1022">įgyvendinant 7.4.2 papunktyje nurodytą elektroninės komunikacijos priemonę galimos išlaidos:</text:span></text:p>
      <text:p text:style-name="P1023"><text:span text:style-name="T1024">2</text:span><text:span text:style-name="T1025">2</text:span><text:span text:style-name="T1026">.1</text:span><text:span text:style-name="T1027">7.1</text:span><text:span text:style-name="T1028">.<text:s/></text:span><text:span text:style-name="T1029">medžiagos rinkimo, kūrimo, apdorojimo išlaidos (fotografavimas, filmavimas, grafikos kūrimas, efektų kūrimas, montavimas, įgarsinimas, kalbos vertimas, muzikos takelio panaudojimas ir kt.);</text:span></text:p>
      <text:p text:style-name="P1030"><text:span text:style-name="T1031">2</text:span><text:span text:style-name="T1032">2</text:span><text:span text:style-name="T1033">.18</text:span><text:span text:style-name="T1034">.<text:s/></text:span><text:span text:style-name="T1035">įgyvendinant 7.4.3 papunktyje nurodytą elektro</text:span><text:span text:style-name="T1036">ninės komunikacijos priemonę galimos išlaidos:</text:span></text:p>
      <text:p text:style-name="P1037"><text:span text:style-name="T1038">22.18.1</text:span><text:span text:style-name="T1039">.</text:span><text:span text:style-name="T1040"><text:s/>išlaidos, skirtos elektroninio leidinio parengimui ir išleidimui (medžiagos kūrimas, vertimas, apipavidalinimas, maketavimas ir kt.). Pagal šią eilutę nėra tinkamos elektroninio leidinio įrašymo ir<text:s/></text:span><text:span text:style-name="T1041">pateikimo laikmenoje išlaidos;</text:span></text:p>
      <text:p text:style-name="P1042"><text:span text:style-name="T1043">2</text:span><text:span text:style-name="T1044">2</text:span><text:span text:style-name="T1045">.19</text:span><text:span text:style-name="T1046">. pagal visas 7.1–7.4<text:s/></text:span><text:span text:style-name="T1047">papunkčiuose nurodytas komunikacijos priemones yra tinkamos finansuoti šios išlaidų kategorijos:</text:span></text:p>
      <text:p text:style-name="P1048"><text:span text:style-name="T1049">2</text:span><text:span text:style-name="T1050">2</text:span><text:span text:style-name="T1051">.19.1</text:span><text:span text:style-name="T1052">. suteiktos paramos viešinimo išlaidos, vadovaujantis Viešinimo taisyklėmis;</text:span></text:p>
      <text:p text:style-name="P1053"><text:span text:style-name="T1054">2</text:span><text:span text:style-name="T1055">2</text:span><text:span text:style-name="T1056">.19.2</text:span><text:span text:style-name="T1057">. netiesioginės (komunikacijos projekto administravimo ir susijusios) išlaidos, neviršijančios Aprašo 11 punkte nustatyto dydžio. Netiesioginės išlaidos apmokamos taikant fiksuotąją normą, vadovaujantis Aprašo nuostatomis.</text:span></text:p>
      <text:p text:style-name="P1058"><text:span text:style-name="T1059">23</text:span><text:span text:style-name="T1060">. Netinkamos finansuo</text:span><text:span text:style-name="T1061">ti išlaidos:</text:span></text:p>
      <text:p text:style-name="P1062"><text:span text:style-name="T1063">23.1</text:span><text:span text:style-name="T1064">. nenumatytos komunikacijos projekte, nesusijusios su komunikacijos projektu ir remiama veikla, neatitinkančios Taisyklių 22 punkte nustatytų reikalavimų ir neįvardytos Taisyklių 23 punkte;</text:span></text:p>
      <text:p text:style-name="P1065"><text:span text:style-name="T1066">23.2</text:span><text:span text:style-name="T1067">. padarytos perkant prekes ir paslaugas</text:span><text:span text:style-name="T1068">, komunikacijos projekto vykdytojams nesilaikant Viešųjų pirkimų įstatymo, kai jie yra perkančiosios organizacijos, kitiems – Prekių, paslaugų ar darbų pirkimo taisyklių ar šių įgyvendinimo taisyklių nustatytos tvarkos;</text:span></text:p>
      <text:p text:style-name="P1069"><text:span text:style-name="T1070">23.3</text:span><text:span text:style-name="T1071">. paraiškos parengimo išlaid</text:span><text:span text:style-name="T1072">os yra netinkamos finansuoti.</text:span></text:p>
      <text:p text:style-name="P1073"><text:span text:style-name="T1074">24</text:span><text:span text:style-name="T1075">. PVM finansavimas apibrėžtas Administravimo taisyklėse.</text:span></text:p>
      <text:p text:style-name="P1076"><text:span text:style-name="T1077">25</text:span><text:span text:style-name="T1078">. Pateikus paraišką, draudžiama įtraukti naujų išlaidų ar esamas išlaidas keisti kitomis.</text:span></text:p>
      <text:p text:style-name="P1079"/>
      <text:p text:style-name="P1080"><text:span text:style-name="T1081">X</text:span><text:span text:style-name="T1082"><text:s/>SKYRIUS</text:span></text:p>
      <text:p text:style-name="P1083"><text:span text:style-name="T1084">PARAIŠKŲ TEIKIMO TVARKA</text:span></text:p>
      <text:p text:style-name="P1085"/>
      <text:p text:style-name="P1086"><text:span text:style-name="T1087">26</text:span><text:span text:style-name="T1088">. Paramos<text:s/></text:span><text:span text:style-name="T1089">paraiškos forma nustatyta Taisyklių 1 priede.</text:span></text:p>
      <text:p text:style-name="P1090"><text:span text:style-name="T1091">27</text:span><text:span text:style-name="T1092">. Paraiška ir prašomi dokumentai teikiami naudojantis ŽŪMIS pranešimų siuntimo funkcionalumu (ŽŪMIS meniu punktas „Pranešimai“), pateikiant skenuotus paraišką ir prašomus dokumentus, arba pasirašyti kvali</text:span><text:span text:style-name="T1093">fikuotu elektroniniu parašu, juos siunčiant el. paštu dokumentai@nma.lt. Paraiška ir prašomi dokumentai turi būti pateikti ne vėliau kaip iki kvietimo teikti paramos paraiškas paskutinės dienos 24 valandos. Paraiška ir prašomi dokumentai gali būti pasirašy</text:span><text:span text:style-name="T1094">ti bei pateikti ir tinkamai įgalioto asmens pagal<text:s/></text:span><text:span text:style-name="T1095">Administravimo taisyklėse nustatytą tvarką.<text:s/></text:span></text:p>
      <text:p text:style-name="P1096"><text:span text:style-name="T1097">28</text:span><text:span text:style-name="T1098">. Karantino ar ekstremaliosios situacijos metu tik tuo atveju, jei pareiškėjas neturi galimybės paraiškos bei prašomų dokumentų pasirašyti kvalifikuotu elektroniniu parašu, paramos paraiška ir prašomi dokumentai gali būti pateikti el. paštu<text:s/></text:span><text:span text:style-name="T1099">dokumentai@nma.</text:span><text:span text:style-name="T1100">lt</text:span><text:span text:style-name="T1101"><text:s/>Administravimo taisyklėse nustatyta tvarka.</text:span></text:p>
      <text:p text:style-name="P1102"><text:span text:style-name="T1103">29</text:span><text:span text:style-name="T1104">. Paramos paraiškos pildomos, teikiamos, registruojamos ir vertinamos Administravimo taisyklėse nustatyta tvarka.</text:span></text:p>
      <text:p text:style-name="P1105"/>
      <text:p text:style-name="P1106"><text:span text:style-name="T1107">XI</text:span><text:span text:style-name="T1108"><text:s/>SKYRIUS</text:span></text:p>
      <text:p text:style-name="P1109"><text:span text:style-name="T1110">KOMUNIKACJOS PROJEKTŲ ATRANKOS KRITERIJAI</text:span></text:p>
      <text:p text:style-name="P1111"/>
      <text:p text:style-name="P1112"><text:span text:style-name="T1113">30</text:span><text:span text:style-name="T1114">. Komunikacijos projek</text:span><text:span text:style-name="T1115">tų atranka atliekama Administravimo taisyklių nustatyta tvarka.</text:span></text:p>
      <text:p text:style-name="P1116"><text:span text:style-name="T1117">31</text:span><text:span text:style-name="T1118">. Už atitiktį Taisyklėse nustatytiems komunikacijos projektų atrankos kriterijams skiriami balai. Didžiausias galimas balų skaičius yra 100 (vienas šimtas).</text:span></text:p>
      <text:p text:style-name="P1119"><text:span text:style-name="T1120">32</text:span><text:span text:style-name="T1121">. Komunikacijos projekt</text:span><text:span text:style-name="T1122">ų atrankos kriterijai:</text:span></text:p>
      <text:p text:style-name="P1123"><text:span text:style-name="T1124">32.1</text:span><text:span text:style-name="T1125">. komunikacijos projektas bus įgyvendinamas:</text:span></text:p>
      <text:p text:style-name="P1126"><text:span text:style-name="T1127">32.1.1</text:span><text:span text:style-name="T1128">. daugiau nei 5 Lietuvos apskrityse – suteikiama 20 balų;</text:span></text:p>
      <text:p text:style-name="P1129"><text:span text:style-name="T1130">32.1.2</text:span><text:span text:style-name="T1131">. nuo 3 iki 5 Lietuvos apskričių (įskaitytinai) – suteikiama 15 balų;</text:span></text:p>
      <text:p text:style-name="P1132"><text:span text:style-name="T1133">32.1.3</text:span><text:span text:style-name="T1134">. iki 2 Lietuvos apskričių</text:span><text:span text:style-name="T1135"><text:s/>(įskaitytinai) – suteikiama 10 balų.</text:span></text:p>
      <text:p text:style-name="P1136"><text:span text:style-name="T1137">32.2</text:span><text:span text:style-name="T1138">. komunikacijos projekto tikslas – spręsti specifines, tam tikros srities problemas, taip prisidedant prie efektyvesnio KPP įgyvendinimo (projekto rezultatas – pasiūlomi konkretūs problemos sprendimo būdai, s</text:span><text:span text:style-name="T1139">iūlymai dėl KPP įgyvendinimo tobulinimo) – suteikiama 10 balų;</text:span></text:p>
      <text:p text:style-name="P1140"><text:span text:style-name="T1141">32.3</text:span><text:span text:style-name="T1142">. komunikacijos projektas prisideda prie didesnio plačiosios visuomenės supratimo apie KPP, jos žinomumo. Per visą komunikacijos projekto įgyvendinimo laikotarpį renginiuose dalyvauja:</text:span></text:p>
      <text:p text:style-name="P1143"><text:span text:style-name="T1144">32.3.1</text:span><text:span text:style-name="T1145">. daugiau nei 150 asmenų – 25 balai;</text:span></text:p>
      <text:p text:style-name="P1146"><text:span text:style-name="T1147">32.3.2</text:span><text:span text:style-name="T1148">. nuo 101 iki 150 asmenų (įskaitytinai) – 20 balų;</text:span></text:p>
      <text:p text:style-name="P1149"><text:span text:style-name="T1150">32.3.3</text:span><text:span text:style-name="T1151">. nuo 51 iki 100 asmenų (įskaitytinai) – 15 balų;</text:span></text:p>
      <text:p text:style-name="P1152"><text:span text:style-name="T1153">32.3.4</text:span><text:span text:style-name="T1154">. nuo 31 iki 50 asmenų (įskaitytinai) – 10 balų.</text:span></text:p>
      <text:p text:style-name="P1155"><text:span text:style-name="T1156">32.4</text:span><text:span text:style-name="T1157">. komunikacijos<text:s/></text:span><text:span text:style-name="T1158">projektas įgyvendinamas: </text:span></text:p>
      <text:p text:style-name="P1159"><text:span text:style-name="T1160">32.4.1</text:span><text:span text:style-name="T1161">. nacionaliniu lygmeniu veikiančio Tinklo nario (nepriklausomai nuo projekte dalyvaujančių bendradarbiaujančių subjektų skaičiaus) – 20 balų; </text:span></text:p>
      <text:p text:style-name="P1162"><text:span text:style-name="T1163">32.4.2</text:span><text:span text:style-name="T1164">. kartu su 3 ir daugiau partnerių – 15 balų; </text:span></text:p>
      <text:p text:style-name="P1165"><text:span text:style-name="T1166">32.4.3</text:span><text:span text:style-name="T1167">. kartu su 2<text:s/></text:span><text:span text:style-name="T1168">partneriais – 10 balų. </text:span></text:p>
      <text:p text:style-name="P1169"><text:span text:style-name="T1170">32.5</text:span><text:span text:style-name="T1171">. komunikacijos projekte bus tikslingai prisidedama prie</text:span><text:span text:style-name="T1172"><text:s/></text:span><text:span text:style-name="T1173">KPP priemonių žinomumo didinimo: </text:span></text:p>
      <text:p text:style-name="P1174"><text:span text:style-name="T1175">32.5.1</text:span><text:span text:style-name="T1176">. tikslingai prisidedama prie 4 ir daugiau KPP priemonių žinomumo didinimo – suteikiama 25 balai; </text:span></text:p>
      <text:p text:style-name="P1177"><text:span text:style-name="T1178">32.5.2</text:span><text:span text:style-name="T1179">. tikslingai p</text:span><text:span text:style-name="T1180">risidedama prie 3 KPP priemonių žinomumo didinimo – suteikiama 20 balų; </text:span></text:p>
      <text:p text:style-name="P1181"><text:span text:style-name="T1182">32.5.3</text:span><text:span text:style-name="T1183">. tikslingai prisidedama prie 2 KPP priemonių žinomumo didinimo – suteikiama 15 balų. </text:span></text:p>
      <text:p text:style-name="P1184"><text:span text:style-name="T1185">33</text:span><text:span text:style-name="T1186">. Privalomasis mažiausias balų skaičius – 45. Jeigu komunikacijos projektų<text:s/></text:span><text:span text:style-name="T1187">atrankos vertinimo metu komunikacijos projektas įvertinamas mažiau negu 45 balais, paramos paraiška atmetama.</text:span></text:p>
      <text:p text:style-name="P1188"><text:span text:style-name="T1189">34</text:span><text:span text:style-name="T1190">. Papildomas vienodu atrankos balų skaičiumi įvertintų paramos paraiškų, kurių daliai užtenka žemės ūkio ministro įsakymu skirtos paramos su</text:span><text:span text:style-name="T1191">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2">ytus atrankos kriterijus.</text:span></text:p>
      <text:p text:style-name="P1193"/>
      <text:p text:style-name="P1194"><text:span text:style-name="T1195">XII</text:span><text:span text:style-name="T1196"><text:s/>SKYRIUS</text:span></text:p>
      <text:p text:style-name="P1197"><text:span text:style-name="T1198">PARAMOS PARAIŠKŲ TVIRTINIMAS</text:span></text:p>
      <text:p text:style-name="P1199"/>
      <text:p text:style-name="P1200"><text:span text:style-name="T1201">35</text:span><text:span text:style-name="T1202">. Komunikacijos projektų paraiškos vertinamos pagal paraiškos teikimo dieną galiojusias Taisykles. Agentūra, teigiamai ir neigiamai įvertinusi komunikacijos projektų paraiškas</text:span><text:span text:style-name="T1203">,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4">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5"><text:s/>įteisinamas Agentūros direktoriaus įsakymu.</text:span></text:p>
      <text:p text:style-name="P1206"><text:span text:style-name="T1207">36</text:span><text:span text:style-name="T1208">. Agentūra apie sprendimą dėl paramos skyrimo ar neskyrimo informuoja pareiškėjus Administravimo taisyklių nustatyta tvarka. Pareiškėjas, gavęs Agentūros sprendimą skirti paramą, tampa paramos gavėju.<text:s/></text:span><text:span text:style-name="T1209">Paramos sutartis nesudaroma.</text:span></text:p>
      <text:p text:style-name="P1210"/>
      <text:p text:style-name="P1211"><text:span text:style-name="T1212">XIII</text:span><text:span text:style-name="T1213"><text:s/>SKYRIUS</text:span></text:p>
      <text:p text:style-name="P1214"><text:span text:style-name="T1215">MOKĖJIMO PRAŠYMŲ TEIKIMO, ADMINISTRAVIMO IR PARAMOS MOKĖJIMO TVARKA</text:span></text:p>
      <text:p text:style-name="P1216"/>
      <text:p text:style-name="P1217"><text:span text:style-name="T1218">37</text:span><text:span text:style-name="T1219">. Mokėjimo prašymai ir (arba) papildomi dokumentai teikiami ir vertinami Administravimo taisyklių nustatyta tvarka.</text:span></text:p>
      <text:p text:style-name="P1220"><text:span text:style-name="T1221">38</text:span><text:span text:style-name="T1222">. Mokėjimo</text:span><text:span text:style-name="T1223"><text:s/>prašymo forma skelbiama Agentūros interneto svetainėse (www.nma.lt).</text:span></text:p>
      <text:p text:style-name="P1224"><text:span text:style-name="T1225">39</text:span><text:span text:style-name="T1226">. Kartu su mokėjimo prašymu yra pateikiami šių dokumentų originalai arba patvirtintos kopijos:</text:span></text:p>
      <text:p text:style-name="P1227"><text:span text:style-name="T1228">39.1</text:span><text:span text:style-name="T1229">. renginių dalyvių sąrašai, atitinkantys paramos paraiškoje numatytą dalyvių sk</text:span><text:span text:style-name="T1230">aičių. Jeigu renginys yra organizuojamas fiziškai – dalyvavimu renginyje yra laikomas tik fizinis asmens atvykimas į renginį ir sudalyvavimas jame. Jeigu renginys yra organizuojamas nuotoliniu būdu (vadovaujantis Taisyklių 7</text:span><text:span text:style-name="T1231">1</text:span><text:span text:style-name="T1232"><text:s/>punkte įteisinta išimtimi) – d</text:span><text:span text:style-name="T1233">alyvavimu renginyje yra laikomas tik nuotoliniu būdu dalyvavusių asmenų dalyvavimo fakto užfiksavimas. Draudžiama teikti renginio dalyvių sąrašą, kuriame figūruotų ir fiziškai renginyje dalyvavę, ir nuotoliniu būdu renginyje dalyvavę asmenys (t. y. hibridi</text:span><text:span text:style-name="T1234">niu būdu renginiai negali būti organizuojami ir dalyvavimas negali būti fiksuojamas). Pavyzdinė renginio dalyvių sąrašo forma nustatyta Taisyklių 3 priede. Jeigu renginio tikslinė grupė yra nepilnamečiai asmenys (pvz., mokiniai), gali būti pateiktas įstaig</text:span><text:span text:style-name="T1235">os vadovo patvirtintas dalyvių sąrašas. Jeigu renginys vykdomas įvairių renginių metu (pvz., parodoje, mugėje), renginio dalyvių skaičiui pagrįsti privalo būti pateiktas dalyvių sąrašas asmenų, kurie renginio metu išreiškė susidomėjimą pareiškėjo komunikac</text:span><text:span text:style-name="T1236">ijos projektu (lankėsi jo stende, dalyvavo edukacijose, klausė pranešimų, ir pan.);</text:span></text:p>
      <text:p text:style-name="P1237"><text:span text:style-name="T1238">39.2</text:span><text:span text:style-name="T1239">. komunikacijos projekto išlaidų pagrindimo ir apmokėjimo įrodymo dokumentai (netaikoma netiesioginėms išlaidoms, apmokamoms taikant fiksuotąją normą, išskyrus Apra</text:span><text:span text:style-name="T1240">šo 17 punkte nustatytą atvejį). Pareiškėjai, kurie perka renginių organizavimo paslaugas, papildomai pateikia šių paslaugų pirkimo sutartis, paslaugų atlikimo aktus, paslaugų pirkimo sąskaitas, banko sąskaitos išrašus ir kt.;</text:span></text:p>
      <text:p text:style-name="P1241"><text:span text:style-name="T1242">39.3</text:span><text:span text:style-name="T1243"><text:s/>pareiškėjo ir (arba)<text:s/></text:span><text:span text:style-name="T1244">tinkamo komunikacijos projekto partnerio prisidėjimo prie projekto įgyvendinimo nuosavomis lėšomis (jei jis numatytas) ir (arba) kredito įstaigos suteiktos paskolos (jei numatyta paskola) patvirtinimo dokumentai;</text:span></text:p>
      <text:p text:style-name="P1245"><text:span text:style-name="T1246">39.4</text:span><text:span text:style-name="T1247">. jeigu buvo įgyvendinta 7.4.1 papu</text:span><text:span text:style-name="T1248">nktyje nurodyta komunikacijos priemonė – sukurto virtualaus gerųjų kaimo plėtros pavyzdžių turo įrašas laikmenoje ir internetinė nuoroda;</text:span></text:p>
      <text:p text:style-name="P1249"><text:span text:style-name="T1250">39.5</text:span><text:span text:style-name="T1251">. jeigu buvo įgyvendinta 7.4.2 papunktyje nurodyta komunikacijos priemonė – sukurtos audiovizualinės<text:s/></text:span><text:span text:style-name="T1252">produkcijos įrašas laikmenoje ir internetinė nuoroda,</text:span></text:p>
      <text:p text:style-name="P1253"><text:span text:style-name="T1254">39.6</text:span><text:span text:style-name="T1255">. jeigu buvo įgyvendinta 7.4.3 papunktyje nurodyta komunikacijos priemonė – išleisto elektroninio leidinio įrašas laikmenoje ir internetinė nuoroda, atskirai mokėjimo prašyme įvardijant išleista</text:span><text:span text:style-name="T1256">m elektroniniam leidiniui suteiktą tarptautinį standartinį numerį (ISBN, ISSN, ISMN ar kt.).</text:span><text:s/></text:p>
      <text:p text:style-name="P1257">Punkto pakeitimai:</text:p>
      <text:p text:style-name="P1258"><text:span text:style-name="T1259">Nr.<text:s/></text:span><text:a xlink:href="https://www.e-tar.lt/portal/legalAct.html?documentId=24748270b0e811ed8df094f359a60216" office:target-frame-name="_top" xlink:show="replace"><text:span text:style-name="T1260">3D-93</text:span></text:a><text:span text:style-name="T1261">, 2023-02-20, paskelbta TAR<text:s/></text:span><text:span text:style-name="T1262">2023-02-20, i. k. 2023-02965</text:span></text:p>
      <text:p text:style-name="Normal"/>
      <text:p text:style-name="P1263"><text:span text:style-name="T1264">40</text:span><text:span text:style-name="T1265">.<text:s/></text:span><text:span text:style-name="T1266">Neteko galios nuo 2023-02-21</text:span></text:p>
      <text:p text:style-name="P1267">Punkto pakeitimai:</text:p>
      <text:p text:style-name="P1268"><text:span text:style-name="T1269">Nr.<text:s/></text:span><text:a xlink:href="https://www.e-tar.lt/portal/legalAct.html?documentId=24748270b0e811ed8df094f359a60216" office:target-frame-name="_top" xlink:show="replace"><text:span text:style-name="T1270">3D-93</text:span></text:a><text:span text:style-name="T1271">, 2023-02-20, paskelbta TAR 2023-02-20, i. k. 2023-02965</text:span></text:p>
      <text:p text:style-name="Normal"/>
      <text:p text:style-name="P1272"><text:span text:style-name="T1273">41</text:span><text:span text:style-name="T1274">.<text:s/></text:span><text:span text:style-name="T1275">Neteko galios nuo 2023-02-21</text:span></text:p>
      <text:p text:style-name="P1276">Punkto pakeitimai:</text:p>
      <text:p text:style-name="P1277"><text:span text:style-name="T1278">Nr.<text:s/></text:span><text:a xlink:href="https://www.e-tar.lt/portal/legalAct.html?documentId=24748270b0e811ed8df094f359a60216" office:target-frame-name="_top" xlink:show="replace"><text:span text:style-name="T1279">3D-93</text:span></text:a><text:span text:style-name="T1280">, 2023-02-20, paskelbta TAR 2023-02-20, i. k. 2023-02965</text:span></text:p>
      <text:p text:style-name="Normal"/>
      <text:p text:style-name="P1281"><text:span text:style-name="T1282">42</text:span><text:span text:style-name="T1283">.<text:s/></text:span><text:span text:style-name="T1284">Neteko galios nuo 2023-02-21</text:span></text:p>
      <text:p text:style-name="P1285">Punkto pakeitimai:</text:p>
      <text:p text:style-name="P1286"><text:span text:style-name="T1287">Nr.<text:s/></text:span><text:a xlink:href="https://www.e-tar.lt/portal/legalAct.html?documentId=24748270b0e811ed8df094f359a60216" office:target-frame-name="_top" xlink:show="replace"><text:span text:style-name="T1288">3D-93</text:span></text:a><text:span text:style-name="T1289">, 2023-02-20, paskelbta TAR 2023-02-20, i. k. 2023-02965</text:span></text:p>
      <text:p text:style-name="Normal"/>
      <text:p text:style-name="P1290"><text:span text:style-name="T1291">43</text:span><text:span text:style-name="T1292">. Šiai priemonei taikomas išlaidų kompensavimo mokėjimo būdas arba iš</text:span><text:span text:style-name="T1293">laidų kompensavimo su avanso mokėjimu būdas, kai avansas nėra Europos Komisijai tinkamos deklaruoti išlaidos.</text:span></text:p>
      <text:p text:style-name="P1294"><text:span text:style-name="T1295">44</text:span><text:span text:style-name="T1296">. Pagal patirtų išlaidų kompensavimo su avanso mokėjimu būdą, kai avansas nėra Europos Komisijai tinkamos deklaruoti išlaidos, avanso dydis<text:s/></text:span><text:span text:style-name="T1297">paramos gavėjui negali būti didesnis nei 40 proc. paramos sumos, skirtos tiesioginėms išlaidoms.</text:span></text:p>
      <text:p text:style-name="P1298"><text:span text:style-name="T1299">45</text:span><text:span text:style-name="T1300">. Avansas išmokamas (nustatyta suma) per 10 darbo dienų po Agentūros sprendimo dėl paramos skyrimo gavėjui išsiuntimo dienos.</text:span></text:p>
      <text:p text:style-name="P1301"><text:span text:style-name="T1302">46</text:span><text:span text:style-name="T1303">. Kai bendra pagal<text:s/></text:span><text:span text:style-name="T1304">paramos gavėjo pateiktus mokėjimo prašymus kompensuota ir avansu paramos gavėjui sumokėta suma pasiekia komunikacijos projektui įgyvendinti skirtą paramos sumą, komunikacijos projekto įgyvendinimo išlaidos toliau nekompensuojamos.</text:span></text:p>
      <text:p text:style-name="P1305"><text:span text:style-name="T1306">47</text:span><text:span text:style-name="T1307">. Baigęs įgyvendint</text:span><text:span text:style-name="T1308">i komunikacijos projektą, paramos gavėjas pateikia Agentūrai galutinį mokėjimo prašymą, kuriame deklaruoja visas per laikotarpį nuo paskutinio mokėjimo prašymo patirtas ir apmokėtas tinkamas finansuoti išlaidas, bei komunikacijos projekto galutinę įgyvendi</text:span><text:span text:style-name="T1309">nimo ataskaitą, užpildydamas elektroninę formą, naudojantis ŽŪMIS portalo interneto prieiga (adresas https://zumis.lt), Administravimo taisyklių nustatyta tvarka.</text:span></text:p>
      <text:p text:style-name="P1310"><text:span text:style-name="T1311">48</text:span><text:span text:style-name="T1312">. Agentūra, išnagrinėjusi galutinį mokėjimo prašymą ir nustačiusi, kad paramos gavėjui<text:s/></text:span><text:span text:style-name="T1313">buvo išmokėta didesnė paramos suma nei pripažinta tinkama finansuoti paramos lėšomis, vadovaudamasi paramos sutarties nuostatomis, pareikalauja paramos gavėjo grąžinti perviršinę sumą.</text:span></text:p>
      <text:p text:style-name="P1314"><text:span text:style-name="T1315">49</text:span><text:span text:style-name="T1316">. Paramos gavėjas gali teikti ne daugiau kaip tris mokėjimo prašy</text:span><text:span text:style-name="T1317">mus.</text:span></text:p>
      <text:p text:style-name="P1318"><text:span text:style-name="T1319">50</text:span><text:span text:style-name="T1320">. Paramos lėšos paramos gavėjui išmokamos Administravimo taisyklėse nustatyta tvarka ir terminais.</text:span></text:p>
      <text:p text:style-name="P1321"/>
      <text:p text:style-name="P1322"><text:span text:style-name="T1323">XIV</text:span><text:span text:style-name="T1324"><text:s/>SKYRIUS</text:span></text:p>
      <text:p text:style-name="P1325"><text:span text:style-name="T1326">SANKCIJOS</text:span></text:p>
      <text:p text:style-name="P1327"/>
      <text:p text:style-name="P1328"><text:span text:style-name="T1329">51</text:span><text:span text:style-name="T1330">. Netinkamai įgyvendinančiam (įgyvendinusiam) komunikacijos projektą paramos gavėjui už padarytus pažeidimus<text:s/></text:span><text:span text:style-name="T1331">gali būti taikomos ES ir Lietuvos Respublikos teisės aktuose numatytos sankcijos, t. y. paramos dydžio sumažinimas, paramos neskyrimas, reikalavimas grąžinti visą ar dalį sumokėtos paramos; apribojimas teikti paraiškas; kitos poveikio priemonės dėl įsipare</text:span><text:span text:style-name="T1332">igojimų, susijusių su prašoma arba gauta parama, nevykdymo ir (arba) nustatytų reikalavimų nesilaikymo.</text:span></text:p>
      <text:p text:style-name="P1333"><text:span text:style-name="T1334">52</text:span><text:span text:style-name="T1335">. Detali sankcijų apskaičiavimo ir taikymo tvarka, sankcijų už pažeidimus, susijusius su pirkimų vykdymu, tvarka nustatyta Sankcijų už teisės aktų</text:span><text:span text:style-name="T1336"><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1337"><text:s/>įgyvendinant Lietuvos kaimo plėtros 2014–2020 metų programos priemones taikymo metodikos patvirtinimo“.</text:span></text:p>
      <text:p text:style-name="P1338"/>
      <text:p text:style-name="P1339"><text:span text:style-name="T1340">XV</text:span><text:span text:style-name="T1341"><text:s/>SKYRIUS</text:span></text:p>
      <text:p text:style-name="P1342"><text:span text:style-name="T1343">BAIGIAMOSIOS NUOSTATOS</text:span></text:p>
      <text:p text:style-name="P1344"/>
      <text:p text:style-name="P1345"><text:span text:style-name="T1346">53</text:span><text:span text:style-name="T1347">. Komunikacijos projektų įgyvendinimo priežiūra ir tikrinimas, skundų teikimo, jų nagrinėjimo ir patikr</text:span><text:span text:style-name="T1348">ų vietoje atlikimo tvarka bei komunikacijos projekto dokumentų saugojimo reikalavimai nustatyti KPP administravimo taisyklėse.</text:span></text:p>
      <text:p text:style-name="P1349"><text:span text:style-name="T1350">54</text:span><text:span text:style-name="T1351">. Agentūra turi teisę paprašyti projektų vykdytojus atsiųsti reikiamą informaciją apie vykstančius numatytus renginius mobi</text:span><text:span text:style-name="T1352">liąja programėle „NMA Agro“ renginių vykdymo faktams patikrinti. Paramos gavėjams nepateikus šių įrodymų, Agentūra privalo kitais būdais įsitikinti, kad renginiai įvyko. Agentūra privalo atlikti patikrą vietoje bent viename iš kiekvieno komunikacijos proje</text:span><text:span text:style-name="T1353">kto renginių, jei renginiai vyksta ne nuotoliniu būdu.<text:s/></text:span><text:span text:style-name="T1354">Patikros gali būti atliekamos nevykstant į projekto įgyvendinimo ir (ar) administravimo vietą, o tikrinant dokumentus ir kaip papildomą medžiagą naudojant „NMA Agro“ mobiliosios programėlės geografiniu</text:span><text:span text:style-name="T1355"><text:s/>žymeniu pažymėtas nuotraukas ir (ar) kitus fakto įrodymus, jei renginys vyksta nuotoliniu būdu.</text:span></text:p>
      <text:p text:style-name="P1356"><text:span text:style-name="T1357">55</text:span><text:span text:style-name="T1358">. Tinklo sekretoriatas turi teisę atvykti ir dalyvauti bet kuriame iš komunikacijos projekto renginių, prieš tai iš anksto neinformavęs komunikacijos pro</text:span><text:span text:style-name="T1359">jekto vykdytojo.</text:span></text:p>
      <text:p text:style-name="P1360"><text:span text:style-name="T1361">56</text:span><text:span text:style-name="T1362">. Pasikeitus Taisyklėse nurodytiems teisės aktams, tiesiogiai taikomos naujos šių teisės aktų nuostatos.</text:span></text:p>
      <text:p text:style-name="P1363"><text:span text:style-name="T1364">57</text:span><text:span text:style-name="T1365">. Pasikeitus Taisyklėms, nauji reikalavimai taikomi vienodai visiems pareiškėjams ir paramos gavėjams, išskyrus atvejus,<text:s/></text:span><text:span text:style-name="T1366">kai žemės ūkio ministro įsakyme nurodyta kitaip.</text:span></text:p>
      <text:p text:style-name="P1367"><text:span text:style-name="T1368">_________________</text:span></text:p>
      <text:p text:style-name="P1369"/>
      <text:p text:style-name="Normal"/>
      <text:p text:style-name="Normal"/>
      <text:p text:style-name="Normal"/>
      <text:p text:style-name="P1370">Priedų pakeitimai:</text:p>
      <text:p text:style-name="Normal"/>
      <text:p text:style-name="P1371">1 priedas</text:p>
      <text:p text:style-name="P1372">Priedo pakeitimai:</text:p>
      <text:p text:style-name="P1373"><text:span text:style-name="T1374">Nr.<text:s/></text:span><text:a xlink:href="https://www.e-tar.lt/portal/legalAct.html?documentId=84a2ce60c71b11ed9978886e85107ab2" office:target-frame-name="_top" xlink:show="replace"><text:span text:style-name="T1375">3D-170</text:span></text:a><text:span text:style-name="T1376">, 2023-03-20,<text:s/></text:span><text:span text:style-name="T1377">paskelbta TAR 2023-03-20, i. k. 2023-04900</text:span></text:p>
      <text:p text:style-name="Normal"/>
      <text:p text:style-name="P1378">2 priedas</text:p>
      <text:p text:style-name="Normal"/>
      <text:p text:style-name="P1379">3 priedas</text:p>
      <text:p text:style-name="Normal"/>
      <text:p text:style-name="P1380">4 priedas</text:p>
      <text:p text:style-name="Normal"/>
      <text:p text:style-name="P1381">5 priedas</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žemės ūkio ministerija, Įsakymas</text:span></text:p>
      <text:p text:style-name="P1391"><text:span text:style-name="T1392">Nr.<text:s/></text:span><text:a xlink:href="https://www.e-tar.lt/portal/legalAct.html?documentId=d39aee60e12011e99681cd81dcdca52c" office:target-frame-name="_top" xlink:show="replace"><text:span text:style-name="T1393">3D-530</text:span></text:a><text:span text:style-name="T1394">, 2019-09-27, paskelbta TAR 2019-09-30, i. k. 2019-15359</text:span></text:p>
      <text:p text:style-name="P1395"><text:span text:style-name="T1396">Dėl žemės ūkio ministro 2019 m. gegužės 30 d. įsakymo Nr. 3D-337 „„Dėl Lietuvos kaimo plėtros 201</text:span><text:span text:style-name="T1397">4–2020 m. programos priemonės „Techninė pagalba“ veiklos srities „Lietuvos kaimo tinklas“ įgyvendinimo taisyklių patvirtinimo “ pakeitimo</text:span></text:p>
      <text:p text:style-name="P1398"/>
      <text:p text:style-name="P1399"><text:span text:style-name="T1400">2.</text:span></text:p>
      <text:p text:style-name="P1401"><text:span text:style-name="T1402">Lietuvos Respublikos žemės ūkio ministerija, Įsakymas</text:span></text:p>
      <text:p text:style-name="P1403"><text:span text:style-name="T1404">Nr.<text:s/></text:span><text:a xlink:href="https://www.e-tar.lt/portal/legalAct.html?documentId=caff27606aac11eabee4a336e7e6fdab" office:target-frame-name="_top" xlink:show="replace"><text:span text:style-name="T1405">3D-202</text:span></text:a><text:span text:style-name="T1406">, 2020-03-20, paskelbta TAR 2020-03-20, i. k. 2020-05846</text:span></text:p>
      <text:p text:style-name="P1407"><text:span text:style-name="T1408">Dėl žemės ūkio ministro 2019 m. gegužės 30 d. įsakymo Nr. 3D-337 „Dėl Lietuvos kaimo plėtros 2014</text:span><text:span text:style-name="T1409">–2020 m. programos priemonės „Techninė pagalba“ veiklos srities „Lietuvos kaimo tinklas“ įgyvendinimo taisyklių patvirtinimo“ pakeitimo</text:span></text:p>
      <text:p text:style-name="P1410"/>
      <text:p text:style-name="P1411"><text:span text:style-name="T1412">3.</text:span></text:p>
      <text:p text:style-name="P1413"><text:span text:style-name="T1414">Lietuvos Respublikos žemės ūkio ministerija, Įsakymas</text:span></text:p>
      <text:p text:style-name="P1415"><text:span text:style-name="T1416">Nr.<text:s/></text:span><text:a xlink:href="https://www.e-tar.lt/portal/legalAct.html?documentId=d5fa04209a9811ea9515f752ff221ec9" office:target-frame-name="_top" xlink:show="replace"><text:span text:style-name="T1417">3D-384</text:span></text:a><text:span text:style-name="T1418">, 2020-05-20, paskelbta TAR 2020-05-21, i. k. 2020-10754</text:span></text:p>
      <text:p text:style-name="P1419"><text:span text:style-name="T1420">Dėl žemės ūkio ministro 2019 m. gegužės 30 d. įsakymo Nr. 3D-337 „Dėl Lietuvos kaimo plėtros 2014–2020 m. programos priemonės „Techninė pagalba“ veiklos<text:s/></text:span><text:span text:style-name="T1421">srities „Lietuvos kaimo tinklas“ įgyvendinimo taisyklių patvirtinimo“ pakeitimo</text:span></text:p>
      <text:p text:style-name="P1422"/>
      <text:p text:style-name="P1423"><text:span text:style-name="T1424">4.</text:span></text:p>
      <text:p text:style-name="P1425"><text:span text:style-name="T1426">Lietuvos Respublikos žemės ūkio ministerija, Įsakymas</text:span></text:p>
      <text:p text:style-name="P1427"><text:span text:style-name="T1428">Nr.<text:s/></text:span><text:a xlink:href="https://www.e-tar.lt/portal/legalAct.html?documentId=b1c996202a2f11eb932eb1ed7f923910" office:target-frame-name="_top" xlink:show="replace"><text:span text:style-name="T1429">3D-797</text:span></text:a><text:span text:style-name="T1430">, 2020-11-</text:span><text:span text:style-name="T1431">19, paskelbta TAR 2020-11-19, i. k. 2020-24390</text:span></text:p>
      <text:p text:style-name="P1432"><text:span text:style-name="T1433">Dėl žemės ūkio ministro 2019 m. gegužės 30 d. įsakymo Nr. 3D-337 „Dėl Lietuvos kaimo plėtros 2014–2020 m. programos priemonės „Techninė pagalba“ veiklos srities „Lietuvos kaimo tinklas“ įgyvendinimo taisyklių,</text:span><text:span text:style-name="T1434"><text:s/>skirtų renginių komunikacijos priemonėms, patvirtinimo“ pakeitimo</text:span></text:p>
      <text:p text:style-name="P1435"/>
      <text:p text:style-name="P1436"><text:span text:style-name="T1437">5.</text:span></text:p>
      <text:p text:style-name="P1438"><text:span text:style-name="T1439">Lietuvos Respublikos žemės ūkio ministerija, Įsakymas</text:span></text:p>
      <text:p text:style-name="P1440"><text:span text:style-name="T1441">Nr.<text:s/></text:span><text:a xlink:href="https://www.e-tar.lt/portal/legalAct.html?documentId=b1666710da7111eb9f09e7df20500045" office:target-frame-name="_top" xlink:show="replace"><text:span text:style-name="T1442">3D-424</text:span></text:a><text:span text:style-name="T1443">, 2021-07-01, paskelbta</text:span><text:span text:style-name="T1444"><text:s/>TAR 2021-07-01, i. k. 2021-15075</text:span></text:p>
      <text:p text:style-name="P1445"><text:span text:style-name="T1446">Dėl žemės ūkio ministro 2019 m. gegužės 30 d. įsakymo Nr. 3D-337 „Dėl Lietuvos kaimo plėtros 2014–2020 m. programos priemonės „Techninė pagalba“ veiklos srities „Lietuvos kaimo tinklas“ įgyvendinimo taisyklių, skirtų rengi</text:span><text:span text:style-name="T1447">nių komunikacijos priemonėms, patvirtinimo“ pakeitimo</text:span></text:p>
      <text:p text:style-name="P1448"/>
      <text:p text:style-name="P1449"><text:span text:style-name="T1450">6.</text:span></text:p>
      <text:p text:style-name="P1451"><text:span text:style-name="T1452">Lietuvos Respublikos žemės ūkio ministerija, Įsakymas</text:span></text:p>
      <text:p text:style-name="P1453"><text:span text:style-name="T1454">Nr.<text:s/></text:span><text:a xlink:href="https://www.e-tar.lt/portal/legalAct.html?documentId=6098530050de11ec862fdcbc8b3e3e05" office:target-frame-name="_top" xlink:show="replace"><text:span text:style-name="T1455">3D-759</text:span></text:a><text:span text:style-name="T1456">, 2021-11-29, paskelbta TAR<text:s/></text:span><text:span text:style-name="T1457">2021-11-29, i. k. 2021-24530</text:span></text:p>
      <text:p text:style-name="P1458"><text:span text:style-name="T1459">Dėl žemės ūkio ministro 2019 m. gegužės 30 d. įsakymo Nr. 3D-337 „Dėl Lietuvos kaimo plėtros 2014–2020 m. programos priemonės „Techninė pagalba“ veiklos srities „Lietuvos kaimo tinklas“ įgyvendinimo taisyklės, skirtos renginių<text:s/></text:span><text:span text:style-name="T1460">komunikacijos priemonėms, patvirtinimo“ pakeitimo</text:span></text:p>
      <text:p text:style-name="P1461"/>
      <text:p text:style-name="P1462"><text:span text:style-name="T1463">7.</text:span></text:p>
      <text:p text:style-name="P1464"><text:span text:style-name="T1465">Lietuvos Respublikos žemės ūkio ministerija, Įsakymas</text:span></text:p>
      <text:p text:style-name="P1466"><text:span text:style-name="T1467">Nr.<text:s/></text:span><text:a xlink:href="https://www.e-tar.lt/portal/legalAct.html?documentId=619d4501826411ecbd43a994b3e2e1cb" office:target-frame-name="_top" xlink:show="replace"><text:span text:style-name="T1468">3D-55</text:span></text:a><text:span text:style-name="T1469">, 2022-01-31, paskelbta TAR 2022-01-31, i</text:span><text:span text:style-name="T1470">. k. 2022-01486</text:span></text:p>
      <text:p text:style-name="P1471"><text:span text:style-name="T1472">Dėl žemės ūkio ministro 2019 m. gegužės 30 d. įsakymo Nr. 3D-337 „Dėl Lietuvos kaimo plėtros 2014–2020 m. programos priemonės „Techninė pagalba“ veiklos srities „Lietuvos kaimo tinklas“ įgyvendinimo taisyklių, skirtų renginių komunikacijos<text:s/></text:span><text:span text:style-name="T1473">priemonėms, patvirtinimo“ pakeitimo</text:span></text:p>
      <text:p text:style-name="P1474"/>
      <text:p text:style-name="P1475"><text:span text:style-name="T1476">8.</text:span></text:p>
      <text:p text:style-name="P1477"><text:span text:style-name="T1478">Lietuvos Respublikos žemės ūkio ministerija, Įsakymas</text:span></text:p>
      <text:p text:style-name="P1479"><text:span text:style-name="T1480">Nr.<text:s/></text:span><text:a xlink:href="https://www.e-tar.lt/portal/legalAct.html?documentId=2be97c50334711edb4cae1b158f98ea5" office:target-frame-name="_top" xlink:show="replace"><text:span text:style-name="T1481">3D-541</text:span></text:a><text:span text:style-name="T1482">, 2022-09-13, paskelbta TAR 2022-09-13, i. k.<text:s/></text:span><text:span text:style-name="T1483">2022-18719</text:span></text:p>
      <text:p text:style-name="P1484"><text:span text:style-name="T1485">Dėl žemės ūkio ministro 2019 m. gegužės 30 d. įsakymo Nr. 3D-337 „Dėl Lietuvos kaimo plėtros 2014–2020 m. programos priemonės „Techninė pagalba“ veiklos srities „Lietuvos kaimo tinklas“ įgyvendinimo taisyklių, skirtų renginių komunikacijos priem</text:span><text:span text:style-name="T1486">onėms, patvirtinimo“ pakeitimo</text:span></text:p>
      <text:p text:style-name="P1487"/>
      <text:p text:style-name="P1488"><text:span text:style-name="T1489">9.</text:span></text:p>
      <text:p text:style-name="P1490"><text:span text:style-name="T1491">Lietuvos Respublikos žemės ūkio ministerija, Įsakymas</text:span></text:p>
      <text:p text:style-name="P1492"><text:span text:style-name="T1493">Nr.<text:s/></text:span><text:a xlink:href="https://www.e-tar.lt/portal/legalAct.html?documentId=507e06309e1d11ed8df094f359a60216" office:target-frame-name="_top" xlink:show="replace"><text:span text:style-name="T1494">3D-42</text:span></text:a><text:span text:style-name="T1495">, 2023-01-27, paskelbta TAR 2023-01-27, i. k. 2023-01457</text:span></text:p>
      <text:p text:style-name="P1496"><text:span text:style-name="T1497">Dėl</text:span><text:span text:style-name="T1498"><text:s/>žemės ūkio ministro 2019 m. gegužės 30 d. įsakymo Nr. 3D-337 „Dėl Lietuvos kaimo plėtros 2014–2020 m. programos priemonės „Techninė pagalba“ veiklos srities „Lietuvos kaimo tinklas“ įgyvendinimo taisyklių, skirtų renginių komunikacijos priemonėms, patvirt</text:span><text:span text:style-name="T1499">in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24748270b0e811ed8df094f359a60216" office:target-frame-name="_top" xlink:show="replace"><text:span text:style-name="T1507">3D-93</text:span></text:a><text:span text:style-name="T1508">, 2023-02-20, paskelbta TAR 2023-02-20, i. k. 2023-02965</text:span></text:p>
      <text:p text:style-name="P1509"><text:span text:style-name="T1510">Dėl žemės ūkio m</text:span><text:span text:style-name="T1511">inistro 2019 m. gegužės 30 d. įsakymo Nr. 3D-337 „Dėl Lietuvos kaimo plėtros 2014–2020 m. programos priemonės „Techninė pagalba“ veiklos srities „Lietuvos kaimo tinklas“ įgyvendinimo taisyklių, skirtų renginių komunikacijos priemonėms, patvirtinimo“ pakeit</text:span><text:span text:style-name="T1512">imo</text:span></text:p>
      <text:p text:style-name="P1513"/>
      <text:p text:style-name="P1514"><text:span text:style-name="T1515">11.</text:span></text:p>
      <text:p text:style-name="P1516"><text:span text:style-name="T1517">Lietuvos Respublikos žemės ūkio ministerija, Įsakymas</text:span></text:p>
      <text:p text:style-name="P1518"><text:span text:style-name="T1519">Nr.<text:s/></text:span><text:a xlink:href="https://www.e-tar.lt/portal/legalAct.html?documentId=84a2ce60c71b11ed9978886e85107ab2" office:target-frame-name="_top" xlink:show="replace"><text:span text:style-name="T1520">3D-170</text:span></text:a><text:span text:style-name="T1521">, 2023-03-20, paskelbta TAR 2023-03-20, i. k. 2023-04900</text:span></text:p>
      <text:p text:style-name="P1522"><text:span text:style-name="T1523">Dėl žemės ūkio ministro 2019</text:span><text:span text:style-name="T1524"><text:s/>m. gegužės 30 d. įsakymo Nr. 3D-337 „Dėl Lietuvos kaimo plėtros 2014–2020 m. programos priemonės „Techninė pagalba“ veiklos srities „Lietuvos kaimo tinklas“ įgyvendinimo taisyklių, skirtų renginių komunikacijos priemonėms,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448" meta:word-count="10037" meta:character-count="79753" meta:row-count="1131" meta:non-whitespace-character-count="70164"/>
  </office:meta>
</office:document-meta>
</file>