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en" fo:country="US"/>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9847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ab-stops>
          <style:tab-stop style:type="left" style:position="0.984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984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984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P2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text-indent="0.5in">
        <style:tab-stops>
          <style:tab-stop style:type="left" style:position="0.9847in"/>
        </style:tab-stops>
      </style:paragraph-properties>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text-indent="0.5in">
        <style:tab-stops>
          <style:tab-stop style:type="left" style:position="0.9847in"/>
        </style:tab-stops>
      </style:paragraph-properties>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text-indent="0.5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9847in"/>
        </style:tab-stops>
      </style:paragraph-properties>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fo:language="en" fo:country="US"/>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8">Suvestinė redakcija nuo 2020-11-26 iki 2021-04-22</text:span></text:p>
      <text:p text:style-name="P9"/>
      <text:p text:style-name="P10"><text:span text:style-name="T11">Sprendimas paskelbtas: TAR 2020-11-06, i. k. 2020-23377</text:span></text:p>
      <text:p text:style-name="P12"/>
      <text:p text:style-name="P13"/>
      <text:p text:style-name="P14">LIETUVOS RESPUBLIKOS SVEIKATOS APSAUGOS MINISTRAS –</text:p>
      <text:p text:style-name="P15">VALSTYBĖS LYGIO<text:s/>EKSTREMALIOSIOS SITUACIJOS VALSTYBĖS OPERACIJŲ VADOVAS</text:p>
      <text:p text:style-name="P16"/>
      <text:p text:style-name="P17">SPRENDIMAS</text:p>
      <text:p text:style-name="P18"><text:span text:style-name="T19">DĖL<text:s/></text:span><text:span text:style-name="T20">SOCIALINIŲ PASLAUGŲ ĮSTAIGŲ VEIKLOS ORGANIZAVIMO BŪTINŲ SĄLYGŲ</text:span></text:p>
      <text:p text:style-name="P21"/>
      <text:p text:style-name="P22">2020 m. lapkričio 6 d. Nr. V-2508</text:p>
      <text:p text:style-name="P23">Vilnius</text:p>
      <text:p text:style-name="P24"/>
      <text:p text:style-name="P25"/>
      <text:p text:style-name="P26"><text:span text:style-name="T27">Vadovaudamasis Lietuvos Respublikos civilinės saugos įstatymo 15 straipsnio 2</text:span><text:span text:style-name="T28"><text:s/>dalies 1 ir 4 punktais, Lietuvos Respublikos žmonių užkrečiamųjų ligų profilaktikos ir kontrolės įstatymo 37 straipsnio 2 dalies 1 punktu,<text:s/></text:span>Lietuvos Respublikos Vyriausybės 2020 m. vasario 26 d. nutarimu Nr. 152 „Dėl valstybės lygio ekstremaliosios situacijos paskelbimo“<text:span text:style-name="T29">, Valstybiniu ekstremaliųjų situacijų valdymo planu, patvirtintu Lietuvos Respublikos Vyriausybės 2010 m. spalio 20 d. nutarimu Nr. 1503 „Dėl Valstybinio ekstremaliųjų situacijų valdymo plano patvirtinimo“, Lietuvos Respublikos Ministro Pirm</text:span><text:span text:style-name="T30">ininko 2020 m. vasario 27 d. potvarkiu Nr. 43 „Dėl valstybės lygio ekstremaliosios situacijos valstybės operacijų vadovo paskyrimo“, Lietuvos Respublikos Vyriausybės 2020 m. lapkričio 4 d. nutarimo Nr. 1226 „Dėl karantino Lietuvos Respublikos<text:s/></text:span><text:soft-page-break/><text:span text:style-name="T31">teritorijoje<text:s/></text:span><text:span text:style-name="T32">paskelbimo“ (toliau<text:s/></text:span><text:span text:style-name="T33">–<text:s/></text:span><text:span text:style-name="T34">Nutarimas)<text:s/></text:span><text:span text:style-name="T35">2.2.10.1</text:span><text:span text:style-name="T36"><text:s/>ir<text:s/></text:span><text:span text:style-name="T37">2.2.10.2</text:span><text:span text:style-name="T38"><text:s/>papunkčiais ir atsižvelgdamas į Pasaulio sveikatos organizacijos rekomendacijas,<text:s/></text:span><text:span text:style-name="T39">nusprendži</text:span><text:span text:style-name="T40">u:</text:span></text:p>
      <text:p text:style-name="P41"><text:span text:style-name="T42">1</text:span><text:span text:style-name="T43">. Įpareigoti stacionarių socialinės globos įstaigų, skirtų senyvo amžiaus ir neįgaliems asmenims,<text:s/></text:span><text:span text:style-name="T44">įskaitant vaikų globos namus, teikiančius stacionarias ilgalaikės (trumpalaikės) socialinės globos paslaugas,</text:span><text:span text:style-name="T45"><text:s/></text:span><text:span text:style-name="T46">šeimynas, grupinio ir bendruomeninio gyvenimo namus,<text:s/></text:span><text:span text:style-name="T47">nepriklausomai nuo nuosavybės formos ir pavaldumo, vadovus užtikrinti, kad šiose įstaigose gy</text:span><text:span text:style-name="T48">venančių socialinių paslaugų gavėjų (toliau – gyventojų), kurie yra terminalinės būklės, lankymas ir (ar) asmenų, kurių lankymasis įstaigoje susijęs su pareigų atlikimu, būtų organizuojamas laikantis šių sąlygų:</text:span></text:p>
      <text:p text:style-name="P49"><text:span text:style-name="T50">1.1</text:span><text:span text:style-name="T51">. tuo pačiu metu galima lankyti tik<text:s/></text:span><text:span text:style-name="T52">vieną to paties kambario gyventoją;</text:span></text:p>
      <text:p text:style-name="P53"><text:span text:style-name="T54">1.2</text:span><text:span text:style-name="T55">. lankytojai viso lankymo metu privalo:</text:span></text:p>
      <text:p text:style-name="P56"><text:span text:style-name="T57">1.2.1</text:span><text:span text:style-name="T58">. laikytis ne mažesnio kaip 2 metrų atstumo tarp asmenų;</text:span></text:p>
      <text:p text:style-name="P59"><text:span text:style-name="T60">1.2.2</text:span><text:span text:style-name="T61">. vyresni nei 6 metų</text:span><text:span text:style-name="T62"><text:s/>dėvėti<text:s/></text:span><text:span text:style-name="T63">nosį ir burną dengiančias priemones (veido kaukes, respiratorius ar kita</text:span><text:span text:style-name="T64">s priemones),<text:s/></text:span><text:span text:style-name="T65">kurios priglunda prie veido ir visiškai dengia nosį ir burną<text:s/></text:span><text:span text:style-name="T66">(toliau – kaukės)</text:span><text:span text:style-name="T67">.<text:s/></text:span><text:span text:style-name="T68">Kaukių leidžiama nedėvėti neįgalumą turintiems asmenims, kurie dėl savo sveikatos būklės kaukių dėvėti negali ar jų dėvėjimas gali pakenkti asmens sveikatos būkle</text:span><text:span text:style-name="T69">i<text:s/></text:span><text:span text:style-name="T70">(</text:span><text:span text:style-name="T71">rekomenduojama dėvėti veido skydelį), kitais Nutarime nustatytais atvejais;</text:span></text:p>
      <text:p text:style-name="P72"><text:span text:style-name="T73">1.2.3</text:span><text:span text:style-name="T74">. vengti tiesioginio fizinio kontakto;</text:span></text:p>
      <text:p text:style-name="P75"><text:span text:style-name="T76">1.3</text:span><text:span text:style-name="T77">. lankymo trukmė gali būti ne ilgesnė nei 15 min.;</text:span></text:p>
      <text:p text:style-name="P78"><text:span text:style-name="T79">1.4</text:span><text:span text:style-name="T80">. lankyti<text:s/></text:span><text:span text:style-name="T81">gali tik asmenys, neturintys ūmių viršutinių kvėpavi</text:span><text:span text:style-name="T82">mo takų infekcijų požymių (pvz., karščiavimas, kosulys, pasunkėjęs kvėpavimas ir pan.);</text:span><text:s/></text:p>
      <text:p text:style-name="P83">Papunkčio pakeitimai:</text:p>
      <text:p text:style-name="P84"><text:span text:style-name="T85">Nr.<text:s/></text:span><text:a xlink:href="https://www.e-tar.lt/portal/legalAct.html?documentId=8609aa002f0e11eb932eb1ed7f923910" office:target-frame-name="_top" xlink:show="replace"><text:span text:style-name="T86">V-2717</text:span></text:a><text:span text:style-name="T87">, 2020-11-25, paskelbta TAR 2020-11-2</text:span><text:span text:style-name="T88">5, i. k. 2020-24963</text:span></text:p>
      <text:p text:style-name="Normal"/>
      <text:p text:style-name="P89"><text:span text:style-name="T90">1.5</text:span><text:span text:style-name="T91">. turi būti<text:s/></text:span><text:span text:style-name="T92">užtikrinama, kad į<text:s/></text:span><text:span text:style-name="T93">stacionarią socialinės globos įstaigą nepatektų<text:s/></text:span><text:span text:style-name="T94">karščiuojantys ar turintys virusinės infekcijos simptomų lankytojai;</text:span></text:p>
      <text:p text:style-name="P95"><text:span text:style-name="T96">1.6</text:span><text:span text:style-name="T97">. turi būti sudaryta galimybė matuoti lankytojų kūno temperatūrą;</text:span></text:p>
      <text:p text:style-name="P98"><text:span text:style-name="T99">1.7</text:span><text:span text:style-name="T100">. asmenų, kurie nėra terminalinės būklės, lankymas draudžiamas;</text:span></text:p>
      <text:p text:style-name="P101"><text:span text:style-name="T102">1.8</text:span><text:span text:style-name="T103">. šalia įėjimų į stacionarias socialinės globos įstaigas, gerai matomoje vietoje būtų sudarytos galimybės rankų dezinfekcijai tam skirtomis priemonėmis;</text:span></text:p>
      <text:p text:style-name="P104"><text:span text:style-name="T105">1.9</text:span><text:span text:style-name="T106">. asmenys, kurių lankymas</text:span><text:span text:style-name="T107">is įstaigoje susijęs su pareigų atlikimu privalo laikytis šio sprendimo<text:s/></text:span><text:span text:style-name="T108">1.2–1.4<text:s/></text:span><text:span text:style-name="T109">papunkčiuose</text:span><text:span text:style-name="T110"><text:s/></text:span><text:span text:style-name="T111">nurodytų</text:span><text:span text:style-name="T112"><text:s/></text:span><text:span text:style-name="T113">reikalavimų</text:span><text:span text:style-name="T114">.</text:span></text:p>
      <text:p text:style-name="P115"><text:span text:style-name="T116">1.10</text:span><text:span text:style-name="T117">. Prie įėjimo<text:s/></text:span><text:span text:style-name="T118">į<text:s/></text:span><text:span text:style-name="T119">stacionarią socialinės globos įstaigą tikslinei grupei suprantama forma (lengvai skaitomu tekstu, paveikslėliais, o p</text:span><text:span text:style-name="T120">rireikus ir žodžiu) turi būti pateikta informacija:</text:span></text:p>
      <text:p text:style-name="P121"><text:span text:style-name="T122">1.10.1</text:span><text:span text:style-name="T123">. apie asmens higienos laikymosi būtinybę (rankų higieną, kosėjimo, čiaudėjimo etiketą ir kt.);</text:span></text:p>
      <text:p text:style-name="P124"><text:span text:style-name="T125">1.10.2</text:span><text:span text:style-name="T126">. apie reikalavimus dėl kaukių dėvėjimo;</text:span></text:p>
      <text:p text:style-name="P127"><text:span text:style-name="T128">1.10.3</text:span><text:span text:style-name="T129">. draudimą šiose įstaigose lankytis asm</text:span><text:span text:style-name="T130">enims, turintiems<text:s/></text:span><text:span text:style-name="T131">ūmių viršutinių kvėpavimo takų infekcijų požymių (karščiavimas, kosulys, pasunkėjęs kvėpavimas ir pan.).</text:span></text:p>
      <text:p text:style-name="P132"><text:span text:style-name="T133">1.11</text:span><text:span text:style-name="T134">. stacionarių socialinės globos įstaigose, skirtose senyvo amžiaus ir neįgaliems asmenims, įskaitant vaikų globos namus,<text:s/></text:span><text:span text:style-name="T135">teikiančiose stacionarias ilgalaikės (trumpalaikės) socialinės globos paslaugas,</text:span><text:span text:style-name="T136"><text:s/>nepriklausomai nuo nuosavybės formos ir pavaldumo, turi būti parengti ir patvirtinti įstaigos vidaus dokumentai, užtikrinantys infekcijų kontrolės priemonių taikymą:</text:span></text:p>
      <text:p text:style-name="P137"><text:span text:style-name="T138">1.11.1</text:span><text:span text:style-name="T139">.</text:span><text:span text:style-name="T140"><text:s/>gyventojų lankymo tvarką, kurioje būtų nurodytos lankytojų srautų valdymo priemonės, užtikrinančios, kad į<text:s/></text:span><text:span text:style-name="T141">stacionarią socialinės globos įstaigą nepatektų<text:s/></text:span><text:span text:style-name="T142">karščiuojantys ar turintys virusinės infekcijos simptomų lankytojai;</text:span></text:p>
      <text:p text:style-name="P143"><text:span text:style-name="T144">1.11.2</text:span><text:span text:style-name="T145">. gyventojų apgyvendi</text:span><text:span text:style-name="T146">nimo tvarką, kurioje būtų nurodytos gyventojų izoliavimo priemonės, kurios bus taikomos<text:s/></text:span><text:span text:style-name="T147">Lietuvos Respublikos žmonių užkrečiamųjų ligų profilaktikos ir kontrolės įstatyme numatytais atvejais</text:span><text:span text:style-name="T148">;</text:span></text:p>
      <text:p text:style-name="P149"><text:span text:style-name="T150">1.11.3</text:span><text:span text:style-name="T151">. kad įstaigos gyventojai ir darbuotojai<text:s/></text:span><text:span text:style-name="T152">dėl COVID-19 l</text:span><text:span text:style-name="T153">igos (koronaviruso infekcijos) būtų tiriami stacionarioje socialinės globos įstaigoje, jos vadovo nustatyta tvarka, atsižvelgiant į<text:s/></text:span><text:soft-page-break/><text:span text:style-name="T154">Lietuvos Respublikos sveikatos apsaugos ministro – valstybės lygio ekstremaliosios situacijos valstybės operacijų vadovo 202</text:span><text:span text:style-name="T155">0 m. gegužės 29 d. sprendimo Nr. V-1336 „Dėl tikslinių ir profilaktinių tyrimų dėl COVID-19 ligos (koronaviruso infekcijos) organizavimo“ nuostatas.</text:span></text:p>
      <text:p text:style-name="P156"><text:span text:style-name="T157">1.12</text:span><text:span text:style-name="T158">. Stacionarios socialinės globos įstaigos, skirtos senyvo amžiaus ir neįgaliems asmenims,<text:s/></text:span><text:span text:style-name="T159">įskaitant vaikų globos namus, teikiančios stacionarias ilgalaikės (trumpalaikės) socialinės globos paslaugas,</text:span><text:span text:style-name="T160"><text:s/>nepriklausomai nuo nuosavybės formos ir pavaldumo, privalo apsirūpinti reikiamomis būtinosiomis asmeninėmis apsaugos priemonėmis (</text:span><text:span text:style-name="T161">vienkartinėmis m</text:span><text:span text:style-name="T162">edicininėmis (chirurginėmis) kaukėmis,<text:s/></text:span><text:span text:style-name="T163">vienkartinėmis medicininėmis pirštinėmis ir pan.).</text:span></text:p>
      <text:p text:style-name="P164"><text:span text:style-name="T165">2</text:span><text:span text:style-name="T166">. Įpareigoti<text:s/></text:span><text:span text:style-name="T167">Lietuvos Respublikos socialinės apsaugos ir darbo ministeriją patvirtinti bendruosius stacionarių socialinių globos įstaigų darbo organizavimo ir<text:s/></text:span><text:span text:style-name="T168">jų gyventojų lankymo reikalavimus, kai savivaldybės teritorijoje esančios stacionarios socialinės globos įstaigos gyventojui yra diagnozuota COVID-19 liga (koronaviruso infekcija) ir Lietuvos Respublikos arba savivaldybės teritorijoje esant paskelbtam kara</text:span><text:span text:style-name="T169">ntino režimui</text:span><text:span text:style-name="T170">.</text:span></text:p>
      <text:p text:style-name="P171"><text:span text:style-name="T172">3</text:span><text:span text:style-name="T173">. Įpareigoti nestacionarių socialinių paslaugų įstaigų, teikiančių dienos ir trumpalaikės socialinės globos ar socialinės priežiūros (užimtumo) paslaugas nesusijusias su apgyvendinimu, vadovus organizuoti šių įstaigų darbą laikantis šių</text:span><text:span text:style-name="T174"><text:s/>reikalavimų:</text:span></text:p>
      <text:p text:style-name="P175"><text:span text:style-name="T176">3.1</text:span><text:span text:style-name="T177">. Šių įstaigų darbuotojai, teikdami socialines paslaugas (toliau – paslauga), paslaugų gavėjai paslaugos teikimo metu, jei tai netrukdo paslaugos sutekimui (pvz., paslaugos gavėjas nėra maudomas, maitinamas ir pan.), su paslaugos gavėju<text:s/></text:span><text:span text:style-name="T178">toje pačioje patalpoje esantys asmenys, kai paslauga teikiama paslaugų gavėjo namuose, į šias įstaigas atvykstančius paslaugų gavėjus lydintys ir kiti šiose įstaigoje besilankantys vyresni nei 6 metų amžiaus asmenys, turi dėvėti<text:s/></text:span><text:span text:style-name="T179">kaukes</text:span><text:span text:style-name="T180">.<text:s/></text:span><text:span text:style-name="T181">Kaukių leidžiama ne</text:span><text:span text:style-name="T182">dėvėti neįgalumą turintiems asmenims, kurie dėl savo sveikatos būklės kaukių dėvėti negali ar jų dėvėjimas gali pakenkti asmens sveikatos būklei<text:s/></text:span><text:span text:style-name="T183">(</text:span><text:span text:style-name="T184">rekomenduojama dėvėti veido skydelį), kitais Nutarime nustatytais atvejais. Jei darbuotojas negali dėvėti kauk</text:span><text:span text:style-name="T185">ės dėl vykdomos<text:s/></text:span><text:soft-page-break/><text:span text:style-name="T186">veiklos pobūdžio (pvz. darbas su klausos negalią turinčiais asmenimis), gali būti naudojamos kitos riziką mažinančios priemonės (pvz., veido skydeliai).</text:span></text:p>
      <text:p text:style-name="P187"><text:span text:style-name="T188">3.2</text:span><text:span text:style-name="T189">. P</text:span><text:span text:style-name="T190">rie įėjimo į šias įstaigas tikslinei grupei suprantama forma (lengvai skaitom</text:span><text:span text:style-name="T191">u tekstu, paveikslėliais, o prireikus ir žodžiu) turi būti pateikta informacija:</text:span></text:p>
      <text:p text:style-name="P192"><text:span text:style-name="T193">3.2.1</text:span><text:span text:style-name="T194">. apie asmens higienos laikymosi būtinybę (rankų higieną, kosėjimo, čiaudėjimo etiketą ir kt.);</text:span></text:p>
      <text:p text:style-name="P195"><text:span text:style-name="T196">3.2.2</text:span><text:span text:style-name="T197">. apie reikalavimus dėl kaukių dėvėjimo;</text:span></text:p>
      <text:p text:style-name="P198"><text:span text:style-name="T199">3.2.3</text:span><text:span text:style-name="T200">. draudimą ši</text:span><text:span text:style-name="T201">ose įstaigose lankytis asmenims, turintiems<text:s/></text:span><text:span text:style-name="T202">ūmių viršutinių kvėpavimo takų infekcijų požymių (karščiavimas, kosulys, pasunkėjęs kvėpavimas ir pan.).</text:span></text:p>
      <text:p text:style-name="P203"><text:span text:style-name="T204">3.3</text:span><text:span text:style-name="T205">. Turi būti ribojami aptarnaujamų asmenų srautai:</text:span></text:p>
      <text:p text:style-name="P206"><text:span text:style-name="T207">3.3.1</text:span><text:span text:style-name="T208">. užtikrinama, kad t</text:span><text:span text:style-name="T209">arp paslaugų gavėjų,<text:s/></text:span><text:span text:style-name="T210">kitų šiose įstaigose besilankančių asmenų būtų<text:s/></text:span><text:span text:style-name="T211">išlaikomas ne mažesnis kaip 2 m atstumas</text:span><text:span text:style-name="T212">;</text:span></text:p>
      <text:p text:style-name="P213"><text:span text:style-name="T214">3.3.2</text:span><text:span text:style-name="T215">. prioritetus turi būti teikiamas individualaus darbo su paslaugų gavėjais organizavimui. Jei turi būti organizuojami grupiniai užsiėmimai, jie turi būti vykd</text:span><text:span text:style-name="T216">omi maksimaliai laikantis grupių izoliacijos principo. Paslaugų gavėjai turi lankyti nuolatos tą pačią grupę. Tarp skirtingų grupių veiklų turi būti užtikrinamas pakankamas laiko tarpas (ne mažiau kaip 10 min.), per kurį patalpos turi būti išvėdinamos, daž</text:span><text:span text:style-name="T217">nai liečiami paviršiai patalpose nuvalomi ir sudaromos sąlygos, kad skirtingose grupėse esantys paslaugų gavėjai nekontaktuotų tarpusavyje.</text:span><text:s/></text:p>
      <text:p text:style-name="P218">Papunkčio pakeitimai:</text:p>
      <text:p text:style-name="P219"><text:span text:style-name="T220">Nr.<text:s/></text:span><text:a xlink:href="https://www.e-tar.lt/portal/legalAct.html?documentId=8609aa002f0e11eb932eb1ed7f923910" office:target-frame-name="_top" xlink:show="replace"><text:span text:style-name="T221">V-2717</text:span></text:a><text:span text:style-name="T222">, 2020-11-25, paskelbta TAR 2020-11-25, i. k. 2020-24963</text:span></text:p>
      <text:p text:style-name="Normal"/>
      <text:p text:style-name="P223"><text:span text:style-name="T224">3.4</text:span><text:span text:style-name="T225">. Paslaugų gavėjai turi būti skatinami laikytis asmens higienos (rankų higienos, kosėji</text:span><text:span text:style-name="T226">mo, čiaudėjimo etiketo ir kt.)</text:span><text:span text:style-name="T227">.</text:span></text:p>
      <text:p text:style-name="P228"><text:span text:style-name="T229">3.5</text:span><text:span text:style-name="T230">. jei organizuojamas paslaugos gavėjų maitinimas, pirmenybė turi būti teikiama maitinimo organizavimui užsiėmimų vykdymo patalpose. Jei tokios galimybės nėra ir maitinimas gali būti organizuojamas tik bendrose valgymo</text:span><text:span text:style-name="T231"><text:s/>salėse, paslaugų gavėjai turi eiti po vieną grupę pagal iš<text:s/></text:span><text:soft-page-break/><text:span text:style-name="T232">anksto parengtą maitinimo grafiką. Maitinimas švediško stalo principu, kai maistą įsideda patys paslaugų gavėjai, neturi būti organizuojamas. Po kiekvienos grupės bendra maitinimo organizavimo pat</text:span><text:span text:style-name="T233">alpa turi būti išvėdinama ir dažnai liečiami paviršiai nuvalomi.</text:span></text:p>
      <text:p text:style-name="P234"><text:span text:style-name="T235">3.6</text:span><text:span text:style-name="T236">. Šiose įstaigose turi būti sudarytos tinkamos sąlygos darbuotojų ir paslaugų gavėjų higienai (praustuvėse tiekiamas šiltas ir šaltas vanduo, prie praustuvių patiekiama skysto muilo,<text:s/></text:span><text:span text:style-name="T237">v</text:span><text:span text:style-name="T238">ienkartiniai rankšluosčiai</text:span><text:span text:style-name="T239">) bei sudaryta galimybė rankų dezinfekcijai (gerai matomoje vietoje prie įėjimo, tualetuose pakabintos rankų dezinfekcijai skirtos priemonės).<text:s/></text:span><text:span text:style-name="T240">Siūloma taip pat paviešinti rekomendacijas dėl tinkamos rankų higienos<text:s/></text:span><text:span text:style-name="T241">http://sam.lrv.l</text:span><text:span text:style-name="T242">t/uploads/sam/documents/files/rekomendacijos%20del%20ranku%20higienos(1).pdf</text:span><text:span text:style-name="T243">.</text:span></text:p>
      <text:p text:style-name="P244"><text:span text:style-name="T245">3.7</text:span><text:span text:style-name="T246">. Paslaugų teikimo patalpos turi būti išvėdinamos prieš atvykstant paslaugų gavėjams ir ne rečiau kaip 2 kartus per dieną (patalpų vėdinimas turi būti atliekamas<text:s/></text:span><text:span text:style-name="T247">užtikrinant paslaugų gavėjų saugumą). Patalpos ir dažnai liečiami paviršiai (durų rankenos, laiptinės turėklai, elektros jungikliai, kėdžių atramos ir kt.) turi būti valomi paviršiams valyti skirtu valikliu ne rečiau kaip 2 kartus per dieną. Jei paslaugos<text:s/></text:span><text:span text:style-name="T248">organizuojamos bendrose patalpose (salėse), patalpos turi būti išvėdinamos ir dažnai liečiami paviršiai nuvalomi po kiekvieno panaudojimo. Organizuojant aplinkos valymą turi būti atsižvelgiama į Lietuvos Respublikos sveikatos apsaugos ministerijos parengta</text:span><text:span text:style-name="T249">s rekomendacijas dezinfekcijai sveikatos priežiūros įstaigose ir ne sveikatos priežiūros patalpose (įtarus ar patvirtinus COVID-19 atvejį) ir patalpų valymui COVID-19 pandemijos metu (https://sam.lrv.lt/uploads/sam/documents/files/REKOMENDACIJOS%20dezinfek</text:span><text:span text:style-name="T250">cijai%2020200327%20(1).pdf).</text:span></text:p>
      <text:p text:style-name="P251"><text:span text:style-name="T252">3.8</text:span><text:span text:style-name="T253">. Darbuotojų, paslaugų gavėjų, kitų šiose įstaigose besilankančių asmenų sveikatos būklė turi būti stebima:</text:span></text:p>
      <text:p text:style-name="P254"><text:span text:style-name="T255">3.8.1</text:span><text:span text:style-name="T256">. turi būti matuojama atvykstančių paslaugų gavėjų ir kitų lankytojų kūno temperatūra prieš jiems patenka</text:span><text:span text:style-name="T257">nt į šias įstaigas. S</text:span><text:span text:style-name="T258">udarytos sąlygos matuoti(s) darbuotojų(-ams) kūno temperatūrą;</text:span></text:p>
      <text:p text:style-name="P259"><text:span text:style-name="T260">3.8.2</text:span><text:span text:style-name="T261">. asmuo, kuriam pasireiškia ūmių viršutinių kvėpavimo takų infekcijų požymiai (pvz., karščiavimas, kosulys, pasunkėjęs kvėpavimas ir pan.) šiose įstaigose, turi ne</text:span><text:span text:style-name="T262">delsiant apleisti patalpas ir kreiptis konsultacijai į savo šeimos gydytoją arba konsultuotis Karštąją<text:s/></text:span><text:span text:style-name="T263">koronaviruso</text:span><text:span text:style-name="T264"><text:s/>linija<text:s/></text:span><text:span text:style-name="T265">tel. 1808</text:span><text:span text:style-name="T266">.</text:span></text:p>
      <text:p text:style-name="P267"><text:span text:style-name="T268">3.8.3</text:span><text:span text:style-name="T269">. jeigu šių<text:s/></text:span><text:span text:style-name="T270">įstaigų<text:s/></text:span><text:span text:style-name="T271">administracija</text:span><text:span text:style-name="T272"><text:s/>iš<text:s/></text:span><text:span text:style-name="T273">darbuotojo ar<text:s/></text:span><text:span text:style-name="T274">paslaugų gavėjo<text:s/></text:span><text:span text:style-name="T275">gavo informaciją apie šiam asmeniui nustatytą</text:span><text:span text:style-name="T276"><text:s/>COVID-19 ligą (koronoviruso infekciją), apie tai nedelsiant privalo informuoti Nacionalinį visuomenės sveikatos centrą prie Sveikatos apsaugos ministerijos (toliau – NVSC), bendradarbiauti su NVSC nustatant sąlytį turėjusius asmenis ir jiems taikant izoli</text:span><text:span text:style-name="T277">aciją;</text:span></text:p>
      <text:p text:style-name="P278"><text:span text:style-name="T279">3.8.4</text:span><text:span text:style-name="T280">. į šias įstaigas draudžiama atvykti asmenims, kuriems privaloma izoliacija, izoliacijos laikotarpiu;</text:span></text:p>
      <text:p text:style-name="P281"><text:span text:style-name="T282">3.8.5</text:span><text:span text:style-name="T283">. jei paslaugos teikiamos asmens namuose, prieš apsilankant susisiekiama nuotoliniu būdu su paslaugos gavėju ar jo artimaisiais i</text:span><text:span text:style-name="T284">r įsitikinama, kad asmeniui (jo artimiesiems) nėra pakilusi temperatūra ir (arba) nepasireiškia kiti COVID-19 ligai (koronaviruso infekcijai) būdingi simptomai.</text:span></text:p>
      <text:p text:style-name="P285"><text:span text:style-name="T286">4</text:span><text:span text:style-name="T287">. Įpareigoti nestacionarių socialinių paslaugų įstaigų, teikiančių dienos ir trumpalai</text:span><text:span text:style-name="T288">kės socialinės globos ar socialinės priežiūros paslaugas susijusias su apgyvendinimu,<text:s/></text:span><text:span text:style-name="T289">šeimynų, grupinio gyvenimo ir bendruomeninių vaikų globos namų<text:s/></text:span><text:span text:style-name="T290">vadovus organizuoti šių įstaigų darbą laikantis šių reikalavimų:</text:span></text:p>
      <text:p text:style-name="P291"><text:span text:style-name="T292">4.1</text:span><text:span text:style-name="T293">. Šių įstaigų darbuotojai teikdami so</text:span><text:span text:style-name="T294">cialines paslaugas, paslaugų gavėjai bendrosiose patalpose (pvz., valgyklose, salėse ir pan.) turi dėvėti kaukes.<text:s/></text:span><text:span text:style-name="T295">Kaukių leidžiama nedėvėti neįgalumą turintiems asmenims, kurie dėl savo sveikatos būklės kaukių dėvėti negali ar jų dėvėjimas gali pakenkti as</text:span><text:span text:style-name="T296">mens sveikatos būklei<text:s/></text:span><text:span text:style-name="T297">(</text:span><text:span text:style-name="T298">rekomenduojama dėvėti veido skydelį), kitais Nutarime<text:s/></text:span><text:soft-page-break/><text:span text:style-name="T299">nustatytais atvejais. Jei darbuotojas negali dėvėti kaukės dėl vykdomos veiklos pobūdžio (pvz. darbas su klausos negalią turinčiais asmenimis), gali būti naudojamos kitos riziką m</text:span><text:span text:style-name="T300">ažinančios priemonės (pvz., veido skydeliai).</text:span></text:p>
      <text:p text:style-name="P301"><text:span text:style-name="T302">4.2</text:span><text:span text:style-name="T303">. P</text:span><text:span text:style-name="T304">rie įėjimo į šias įstaigas tikslinei grupei suprantama forma (lengvai skaitomu tekstu, paveikslėliais, o prireikus ir žodžiu) turi būti pateikta informacija:</text:span></text:p>
      <text:p text:style-name="P305"><text:span text:style-name="T306">4.2.1</text:span><text:span text:style-name="T307">. apie asmens higienos laikymosi bū</text:span><text:span text:style-name="T308">tinybę (rankų higieną, kosėjimo, čiaudėjimo etiketą ir kt.);</text:span></text:p>
      <text:p text:style-name="P309"><text:span text:style-name="T310">4.2.2</text:span><text:span text:style-name="T311">. apie reikalavimus dėl kaukių dėvėjimo;</text:span></text:p>
      <text:p text:style-name="P312"><text:span text:style-name="T313">4.2.3</text:span><text:span text:style-name="T314">. draudimą šiose įstaigose lankytis asmenims, turintiems<text:s/></text:span><text:span text:style-name="T315">ūmių viršutinių kvėpavimo takų infekcijų požymių (karščiavimas, kosulys, pasunk</text:span><text:span text:style-name="T316">ėjęs kvėpavimas ir pan.).</text:span></text:p>
      <text:p text:style-name="P317"><text:span text:style-name="T318">4.3</text:span><text:span text:style-name="T319">. Turi būti r</text:span><text:span text:style-name="T320">ibojami paslaugų gavėjų srautai:</text:span></text:p>
      <text:p text:style-name="P321"><text:span text:style-name="T322">4.3.1</text:span><text:span text:style-name="T323">. t</text:span><text:span text:style-name="T324">arp paslaugų gavėjų bendrosiose patalpose, grupinių veiklų metu turi būti<text:s/></text:span><text:span text:style-name="T325">išlaikomas ne mažesnis kaip<text:s/></text:span><text:span text:style-name="T326">2</text:span><text:span text:style-name="T327"><text:s/>m atstumas</text:span><text:span text:style-name="T328">;</text:span></text:p>
      <text:p text:style-name="P329"><text:span text:style-name="T330">4.3.2</text:span><text:span text:style-name="T331">. prioritetas turi būti teikiamas indivi</text:span><text:span text:style-name="T332">dualaus darbo su paslaugų gavėjais organizavimui. Jei turi būti organizuojami grupiniai užsiėmimai, grupėje negali būti daugiau kaip 5 paslaugų gavėjai, vienam paslaugų gavėjui turi būti užtikrinamas ne mažesnis kaip 10 m</text:span><text:span text:style-name="T333">2</text:span><text:span text:style-name="T334"><text:s/>patalpos plotas. T</text:span><text:span text:style-name="T335">arp skirtingų g</text:span><text:span text:style-name="T336">rupių veiklų turi būti užtikrinamas pakankamas laiko tarpas (ne mažiau kaip 10 min.), per kurį patalpos turi būti išvėdinamos, dažnai liečiami paviršiai patalpose nuvalomi ir sudaromos sąlygos, kad skirtingose grupėse esantys paslaugų gavėjai nekontaktuotų</text:span><text:span text:style-name="T337"><text:s/>tarpusavyje;</text:span></text:p>
      <text:p text:style-name="P338"><text:span text:style-name="T339">4.3.3</text:span><text:span text:style-name="T340">. paslaugų gavėjai turi būti skatinami laikytis asmens higienos (rankų higienos, kosėjimo, čiaudėjimo etiketo ir kt.)</text:span><text:span text:style-name="T341">;</text:span></text:p>
      <text:p text:style-name="P342"><text:span text:style-name="T343">4.3.4</text:span><text:span text:style-name="T344">. turi būti organizuojamas individualus paslaugų gavėjų maitinimas ar kuo mažesnėmis grupėmis. Jei<text:s/></text:span><text:span text:style-name="T345">maitinimas gali būti organizuojamas tik bendrose valgymo salėse, paslaugų gavėjai turi eiti po vieną grupę pagal iš anksto parengtą maitinimo grafiką. Maitinimas švediško stalo<text:s/></text:span><text:soft-page-break/><text:span text:style-name="T346">principu, kai maistą įsideda patys paslaugų gavėjai, neturi būti organizuojamas</text:span><text:span text:style-name="T347">. Po kiekvienos grupės bendra maitinimo organizavimo patalpa turi būti išvėdinama ir išvaloma.</text:span></text:p>
      <text:p text:style-name="P348"><text:span text:style-name="T349">4.4</text:span><text:span text:style-name="T350">. Darbuotojų, paslaugų gavėjų, juos lankančių asmenų sveikata būtų nuolat stebima:</text:span></text:p>
      <text:p text:style-name="P351"><text:span text:style-name="T352">4.4.1</text:span><text:span text:style-name="T353">. turi būti matuojama atvykstančių paslaugų gavėjų ir kitų lan</text:span><text:span text:style-name="T354">kytojų kūno temperatūra prieš jiems patenkant į šias įstaigas. S</text:span><text:span text:style-name="T355">udarytos sąlygos matuoti(s) darbuotojų(-ams) kūno temperatūrą;</text:span></text:p>
      <text:p text:style-name="P356"><text:span text:style-name="T357">4.4.2</text:span><text:span text:style-name="T358">. n</text:span><text:span text:style-name="T359">ustačius, kad paslaugų gavėjui pasireiškė karščiavimas ar ūmių<text:s/></text:span><text:span text:style-name="T360">viršutinių kvėpavimo takų ligų ar kitų užkrečiamųjų ligų požymiai (pvz., karščiavimas, kosulys, pasunkėjęs kvėpavimas ir pan.), paslaugų gavėjas nedelsiant turi būti atskiriamas nuo kitų paslaugų gavėjų. Dėl tolimesnių veiksmų<text:s/></text:span><text:span text:style-name="T361">konsultuojamasi su paslaugų g</text:span><text:span text:style-name="T362">avėjo šeimos gydytoju arba Karštąja koronaviruso linija tel. 1808.</text:span></text:p>
      <text:p text:style-name="P363"><text:span text:style-name="T364">4.4.3</text:span><text:span text:style-name="T365">. darbuotojams, kuriems pasireiškia ūmių viršutinių kvėpavimo takų infekcijų</text:span><text:span text:style-name="T366"><text:s/>požymiai</text:span><text:span text:style-name="T367"><text:s/>(karščiavimas, kosulys, pasunkėjęs kvėpavimas ir pan.), turi nedelsiant apleisti šių įstaigų p</text:span><text:span text:style-name="T368">atalpas ir susisiekti su savo šeimos gydytoju konsultacijai<text:s/></text:span><text:span text:style-name="T369">arba konsultuotis Karštąją<text:s/></text:span><text:span text:style-name="T370">koronaviruso</text:span><text:span text:style-name="T371"><text:s/>linija<text:s/></text:span><text:span text:style-name="T372">tel. 1808;</text:span></text:p>
      <text:p text:style-name="P373"><text:span text:style-name="T374">4.4.4</text:span><text:span text:style-name="T375">. jeigu šių įstaigų administracija iš paties darbuotojo ar paslaugų gavėjo gavo informaciją apie jam nustatytą COVID-19 ligą (kor</text:span><text:span text:style-name="T376">onaviruso infekciją), apie tai privalo nedelsiant informuoti NVSC, bendradarbiauti su NVSC nustatant sąlytį turėjusius asmenis ir jiems taikant izoliaciją;</text:span></text:p>
      <text:p text:style-name="P377"><text:span text:style-name="T378">4.4.5</text:span><text:span text:style-name="T379">. į šias įstaigas draudžiama atvykti asmenims, kuriems privaloma izoliacija, izoliacijos la</text:span><text:span text:style-name="T380">ikotarpiu.</text:span></text:p>
      <text:p text:style-name="P381"><text:span text:style-name="T382">4.5</text:span><text:span text:style-name="T383">. Šiose įstaigose turi būti sudarytos tinkamos sąlygos darbuotojų ir paslaugų gavėjų higienai (praustuvėse tiekiamas šiltas ir šaltas vanduo, prie praustuvių patiekiama skysto muilo, individualūs arba<text:s/></text:span><text:span text:style-name="T384">vienkartiniai rankšluosčiai</text:span><text:span text:style-name="T385">) bei tu</text:span><text:span text:style-name="T386">ri būti sudaryta galimybė rankų dezinfekcijai (gerai matomoje vietoje prie įėjimo, tualetuose pakabintos rankų dezinfekcijai skirtos priemonės).<text:s/></text:span><text:span text:style-name="T387">Siūloma taip pat paviešinti rekomendacijas dėl tinkamos rankų higienos<text:s/></text:span><text:soft-page-break/><text:span text:style-name="T388">http://sam.lrv.lt/uploads/sam/documents/</text:span><text:span text:style-name="T389">files/rekomendacijos%20del%20ranku%20higienos(1).pdf</text:span><text:span text:style-name="T390">.</text:span></text:p>
      <text:p text:style-name="P391"><text:span text:style-name="T392">4.6</text:span><text:span text:style-name="T393">. Šių įstaigų patalpos turi būti dažnai vėdinamos (patalpų vėdinimas turi būti atliekamas užtikrinant paslaugų gavėjų saugumą). Dažnai liečiami paviršiai (durų rankenos, laiptinės turėklai, elekt</text:span><text:span text:style-name="T394">ros jungikliai, kėdžių atramos ir kt.) valomi paviršiams valyti skirtu valikliu ne rečiau kaip 2 kartus per dieną. Jei paslaugos organizuojamos bendrose patalpose (salėse), patalpos turi būti išvėdinamos ir dažnai liečiami paviršiai nuvalomi po kiekvieno p</text:span><text:span text:style-name="T395">anaudojimo. Organizuojant aplinkos valymą turi būti atsižvelgiama į Lietuvos Respublikos sveikatos apsaugos ministerijos parengtas rekomendacijas dezinfekcijai sveikatos priežiūros įstaigose ir ne sveikatos priežiūros patalpose (įtarus ar patvirtinus COVID</text:span><text:span text:style-name="T396">-19 atvejį) ir patalpų valymui COVID-19 pandemijos metu (https://sam.lrv.lt/uploads/sam/documents/files/REKOMENDACIJOS%20dezinfekcijai%2020200327%20(1).pdf).</text:span></text:p>
      <text:p text:style-name="P397"><text:span text:style-name="T398">5</text:span><text:span text:style-name="T399">. Įpareigoti stacionarių ir<text:s/></text:span><text:span text:style-name="T400">nestacionarių socialinių paslaugų įstaigų</text:span><text:span text:style-name="T401"><text:s/>darbuotojus, paslaugų</text:span><text:span text:style-name="T402"><text:s/>gavėjus, kitus asmenis šio sprendimo 1.2.2, 3.1 ir<text:s/></text:span><text:span text:style-name="T403">4</text:span><text:span text:style-name="T404">.1 papunkčiuose numatytais atvejais</text:span><text:span text:style-name="T405"><text:s/>dėvėti kaukes.<text:s/></text:span><text:span text:style-name="T406">Kaukių leidžiama nedėvėti neįgalumą turintiems asmenims, kurie dėl savo sveikatos būklės kaukių dėvėti negali ar jų dėvėjimas gali pakenkti asmens sveikatos būklei<text:s/></text:span><text:span text:style-name="T407">(</text:span><text:span text:style-name="T408">rekomenduojama dėvėti veido skydelį), kitais Nutarime nustatytais atvejais.</text:span><text:span text:style-name="T409"><text:s/></text:span><text:span text:style-name="T410">Jei įstaigos da</text:span><text:span text:style-name="T411">rbuotojas negali dėvėti kaukės dėl vykdomos veiklos pobūdžio (pvz. darbas su klausos negalią turinčiais asmenimis), gali būti naudojamos kitos riziką mažinančios priemonės (pvz., veido skydeliai).</text:span></text:p>
      <text:p text:style-name="P412"><text:span text:style-name="T413">6</text:span><text:span text:style-name="T414">. Pripažinti netekusiais galios:</text:span></text:p>
      <text:p text:style-name="P415"><text:span text:style-name="T416">6.1</text:span><text:span text:style-name="T417">. Lietuvos Respu</text:span><text:span text:style-name="T418">blikos sveikatos apsaugos ministro – valstybės lygio ekstremaliosios situacijos valstybės operacijų vadovo 2020 m. birželio 1</text:span><text:span text:style-name="T419">6</text:span><text:span text:style-name="T420"><text:s/>d. sprendimą Nr. V-1489 „Dėl<text:s/></text:span><text:span text:style-name="T421">nestacionariose socialinių paslaugų įstaigose, šeimynose, grupinio gyvenimo ir bendruomeniniuose vai</text:span><text:span text:style-name="T422">kų globos namuose būtinų sąlygų“ su visais pakeitimais ir papildymais.</text:span></text:p>
      <text:p text:style-name="P423"><text:span text:style-name="T424">6.2</text:span><text:span text:style-name="T425">. Lietuvos Respublikos sveikatos apsaugos ministro – valstybės lygio ekstremaliosios situacijos valstybės operacijų vadovo 2020 m.<text:s/></text:span><text:span text:style-name="T426">birželio 17 d.</text:span><text:span text:style-name="T427"><text:s/>sprendimą Nr. V-1496 „Dėl būtinų</text:span><text:span text:style-name="T428"><text:s/>sąlygų lankant asmenis stacionariose socialinės globos įstaigose“</text:span><text:span text:style-name="T429"><text:s/>su visais pakeitimais ir papildymais.</text:span></text:p>
      <text:p text:style-name="P430"><text:span text:style-name="T431">7</text:span><text:span text:style-name="T432">. Nustatyti, kad šis sprendimas įsigalioja 2020 m. lapkričio 7 d.</text:span></text:p>
      <text:p text:style-name="Normal"/>
      <text:p text:style-name="Normal"/>
      <text:p text:style-name="Normal"/>
      <text:p text:style-name="Normal"><text:span text:style-name="T433">Sveikatos apsaugos ministras –<text:s/></text:span><text:span text:style-name="T434">valstybės lygio</text:span></text:p>
      <text:p text:style-name="Normal"><text:span text:style-name="T435">ekstremaliosios situacijos</text:span><text:span text:style-name="T436"><text:s/>valstybės operacijų vadovas<text:s/></text:span><text:span text:style-name="T437"><text:tab/></text:span><text:span text:style-name="T438"><text:tab/><text:s text:c="24"/>Aurelijus Veryga</text:span></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sveikatos apsaugos ministerija, Sprendimas</text:span></text:p>
      <text:p text:style-name="P448"><text:span text:style-name="T449">Nr.<text:s/></text:span><text:a xlink:href="https://www.e-tar.lt/portal/legalAct.html?documentId=8609aa002f0e11eb932eb1ed7f923910" office:target-frame-name="_top" xlink:show="replace"><text:span text:style-name="T450">V-2717</text:span></text:a><text:span text:style-name="T451">, 2020-11-25, paskelbta TAR 2020-11-25, i. k. 2020-24963</text:span></text:p>
      <text:p text:style-name="P452"><text:span text:style-name="T453">Dėl Lietuvos Respublikos sveikatos apsaugos ministro – valstybės lygio ekstremaliosios situacijos</text:span><text:span text:style-name="T454"><text:s/>valstybės operacijų vadovo 2020 m. lapkričio 6 d. sprendimo Nr. V-2508 „Dėl socialinių paslaugų įstaigų veiklos organizavimo būtinų sąlygų“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8:16:00Z</meta:creation-date>
    <dc:date>2022-05-05T08:16:00Z</dc:date>
    <meta:print-date>2020-06-16T05:23:00Z</meta:print-date>
    <meta:template xlink:href="Normal.dotm" xlink:type="simple"/>
    <meta:editing-cycles>2</meta:editing-cycles>
    <meta:editing-duration>PT0S</meta:editing-duration>
    <meta:document-statistic meta:page-count="11" meta:paragraph-count="125" meta:word-count="2498" meta:character-count="20012" meta:row-count="440" meta:non-whitespace-character-count="17639"/>
  </office:meta>
</office:document-meta>
</file>