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4pt" style:font-size-asian="4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138in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Suvestinė redakcija nuo 2019-07-03 iki 2024-02-14</text:span></text:p>
      <text:p text:style-name="P13"/>
      <text:p text:style-name="P14"><text:span text:style-name="T15">Įsakymas paskelbtas: TAR 2019-05-06, i. k. 2019-07354</text:span></text:p>
      <text:p text:style-name="P16"/>
      <text:p text:style-name="P17"><text:span text:style-name="T18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VALSTYBINĖ MAISTO IR VETERINARIJOS TARNYBA</text:p>
      <text:p text:style-name="P20"/>
      <text:p text:style-name="P21">ĮSAKYMAS</text:p>
      <text:p text:style-name="P22">DĖL EKSPORTUOJAMŲ Į JUNGTINES AMERIKOS VALSTIJAS KIAUŠINIŲ GAMINIŲ SAUGOS REIKALAVIMŲ<text:s/></text:p>
      <text:p text:style-name="P23"/>
      <text:p text:style-name="P24">2019 m. gegužės 3 d. Nr. B1-299<text:s/></text:p>
      <text:p text:style-name="P25">Vilnius</text:p>
      <text:p text:style-name="P26"/>
      <text:p text:style-name="P27"/>
      <text:p text:style-name="P28">Vadovaudamasis Lietuvos Respublikos veterinarijos įstatymo 6 straipsnio 1 dalies 6, 8 ir 10 punktais ir Valstybinės<text:s/>maisto ir veterinarijos tarnybos nuostatų, patvirtintų Lietuvos Respublikos Vyriausybės 2000 m. birželio 28 d. nutarimu Nr. 744 „Dėl Valstybinės maisto ir veterinarijos tarnybos nuostatų patvirtinimo“, 9.2.2 papunkčiu:</text:p>
      <text:p text:style-name="P29">1.<text:tab/><text:span text:style-name="T30">Įpareigoju</text:span><text:span text:style-name="T31"><text:s/>gyvūninio</text:span><text:s/>maisto tvarkymo subjektus, eksportuojančius kiaušinių gaminius į Jungtines Amerikos Valstijas (toliau – JAV):</text:p>
      <text:p text:style-name="P32">1.1.<text:tab/>užtikrinti JAV 9 Federalinių taisyklių kodekso 590 dalyje „Kiaušinių ir kiaušinių produktų kontrolė (Kiaušinių produktų kontrolės aktas)“ nustatytų<text:s/>reikalavimų laikymąsi;</text:p>
      <text:p text:style-name="P33">1.2.<text:tab/>užtikrinti, kad kiekviena pagaminta į JAV eksportuojama kiaušinių gaminių partija būtų ištirta dėl<text:s/><text:span text:style-name="T34">L. monocytogenes</text:span><text:s/>(aptikimas – 25 g/ml) ir<text:s/><text:span text:style-name="T35">Salmonella spp.</text:span><text:s/>(aptikimas – 100 g/ml)<text:s/><text:soft-page-break/>ir gauti laboratorinių tyrimų rezultatai būtų neigiami, t. y.,<text:s/><text:span text:style-name="T36">L. monocytogenes</text:span><text:s/>ir<text:s/><text:span text:style-name="T37">Salmonella spp.</text:span><text:s/>atžvilgiu privalo būti taikoma nulinė tolerancija;</text:p>
      <text:p text:style-name="P38">1.3.<text:tab/>imant kiaušinių gaminių mėginius mikrobiologiniams tyrimams, vadovautis JAV Maisto saugos kontrolės tarnybos (toliau – FSIS) 2016-11-10 metodine medžiaga „Egg products sampling“ ir FSIS Direktyva 10,230.4;<text:s/></text:p>
      <text:p text:style-name="P39">1.4.<text:tab/>iš kiekvienos kiaušinių gaminių partijos atrinkti 5 atskirus mėginius dėl<text:s/><text:span text:style-name="T40">L. monocytogenes</text:span><text:s/>ir<text:s/><text:span text:style-name="T41">Salmonella spp.</text:span>, kurių kiekvienas turi būti ne mažesnis nei 300 g/ml (5 x 300 g/ml).</text:p>
      <text:p text:style-name="P42"><text:span text:style-name="T43">1.5</text:span><text:span text:style-name="T44">. užtikrinti, kad savikontrolės tikslu atrinktų mėginių dėl<text:s/></text:span><text:span text:style-name="T45">Listeria monocytogenes</text:span><text:span text:style-name="T46"><text:s/>ir<text:s/></text:span><text:span text:style-name="T47">Salmonella spp.</text:span><text:span text:style-name="T48"><text:s/>nustatymo tyrimai būtų atliekami pamatiniais ir akredituotais tyrimų metodais (LST EN ISO 11290-1 ir LST EN ISO 6579-1) laboratorijoje, akredituotoje</text:span><text:span text:style-name="T49"><text:s/>pagal LST EN ISO/IEC 17025 standartą;</text:span><text:s/></text:p>
      <text:p text:style-name="P50">Papildyta papunkčiu:</text:p>
      <text:p text:style-name="P51"><text:span text:style-name="T52">Nr.<text:s/></text:span><text:a xlink:href="https://www.e-tar.lt/portal/legalAct.html?documentId=a184d1809c0011e9aa7dc78f3d1f2643" office:target-frame-name="_top" xlink:show="replace"><text:span text:style-name="T53">B1-460</text:span></text:a><text:span text:style-name="T54">, 2019-06-28, paskelbta TAR 2019-07-02, i. k. 2019-10760</text:span></text:p>
      <text:p text:style-name="Normal"/>
      <text:p text:style-name="P55"><text:span text:style-name="T56">1.6</text:span><text:span text:style-name="T57">. alternatyvius tyrimų</text:span><text:span text:style-name="T58"><text:s/>metodus naudoti tik tuo atveju, jei jie atitinka 2005 m. lapkričio 15 d. Komisijos reglamento (EB) Nr. 2073/2005 dėl maisto produktų mikrobiologinių kriterijų (OL 2005 L388, p. 1) 5 straipsnio 5 dalies reikalavimus.</text:span><text:s/></text:p>
      <text:p text:style-name="P59">Papildyta papunkčiu:</text:p>
      <text:p text:style-name="P60"><text:span text:style-name="T61">Nr.<text:s/></text:span><text:a xlink:href="https://www.e-tar.lt/portal/legalAct.html?documentId=a184d1809c0011e9aa7dc78f3d1f2643" office:target-frame-name="_top" xlink:show="replace"><text:span text:style-name="T62">B1-460</text:span></text:a><text:span text:style-name="T63">, 2019-06-28, paskelbta TAR 2019-07-02, i. k. 2019-10760</text:span></text:p>
      <text:p text:style-name="Normal"/>
      <text:p text:style-name="P64">2.<text:tab/><text:span text:style-name="T65">Nurodau</text:span><text:span text:style-name="T66"><text:s/></text:span>Valstybinės maisto ir veterinarijos tarnybos teritorinių valstybinių maisto ir veterinarijos tarnybų viršininkams-valstybiniams veterinarijos inspektoriams užtikrinti, kad eksportuojamų į JAV kiaušinių gaminių veterinarijos sertifikatai būtų išduodami, tik įvertinus jų atitiktį maisto saugos reikalavimams, nustatytiems galiojančiuose JAV teisės<text:s/>aktuose.</text:p>
      <text:p text:style-name="P67">3.<text:tab/><text:span text:style-name="T68">Pavedu</text:span><text:s/>įsakymo vykdymo kontrolę Valstybinės maisto ir veterinarijos tarnybos Veterinarijos sanitarijos skyriui ir Valstybinės maisto ir veterinarijos tarnybos direktoriaus pavaduotojui pagal administruojamą sritį.</text:p>
      <text:p text:style-name="Normal"/>
      <text:p text:style-name="Normal"/>
      <text:p text:style-name="Normal"/>
      <text:p text:style-name="Normal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Darius Remeika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maisto ir veterinarijos tarnyba, Įsakymas</text:span></text:p>
      <text:p text:style-name="P89"><text:span text:style-name="T90">Nr.<text:s/></text:span><text:a xlink:href="https://www.e-tar.lt/portal/legalAct.html?documentId=a184d1809c0011e9aa7dc78f3d1f2643" office:target-frame-name="_top" xlink:show="replace"><text:span text:style-name="T91">B1-460</text:span></text:a><text:span text:style-name="T92">, 2019-06-28, paskelbta TAR 2019-07-02, i. k. 2019-10760</text:span></text:p>
      <text:p text:style-name="P93"><text:span text:style-name="T94">Dėl Valstybinės maisto ir veterinarijos tarnybos direktoriaus 2019 m. gegužės 3 d. įsakymo Nr. B1-299 „Dėl Eksportuojamų į jungtines amerikos valstijas kiaušinių gaminių saugos reikalavimų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 fo:color="#5B9BD5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Ramunė Girdžienė</meta:initial-creator>
    <dc:creator>adlibuser</dc:creator>
    <meta:creation-date>2024-02-05T14:16:00Z</meta:creation-date>
    <dc:date>2024-02-05T14:16:00Z</dc:date>
    <meta:print-date>2019-02-26T09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53" meta:character-count="3698" meta:row-count="50" meta:non-whitespace-character-count="3263"/>
  </office:meta>
</office:document-meta>
</file>