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ab-stops>
          <style:tab-stop style:type="left" style:position="4.5284in"/>
        </style:tab-stops>
      </style:paragraph-properties>
      <style:text-properties fo:hyphenate="false"/>
    </style:style>
    <style:style style:name="T8" style:parent-style-name="DefaultParagraphFont" style:family="text">
      <style:text-properties style:font-name-asian="Andale Sans UI" style:font-name-complex="Tahoma" style:font-size-complex="12pt" fo:language="en" fo:country="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indent="0.3937in">
        <style:tab-stops>
          <style:tab-stop style:type="left" style:position="0in"/>
          <style:tab-stop style:type="left" style:position="0.3937in"/>
        </style:tab-stops>
      </style:paragraph-properties>
      <style:text-properties fo:hyphenate="false"/>
    </style:style>
    <style:style style:name="T20" style:parent-style-name="DefaultParagraphFont" style:family="text">
      <style:text-properties style:font-name-asian="Andale Sans UI" style:font-name-complex="Tahoma" style:font-size-complex="12pt" style:language-complex="en" style:country-complex="US"/>
    </style:style>
    <style:style style:name="T21" style:parent-style-name="DefaultParagraphFont" style:family="text">
      <style:text-properties style:font-name-asian="Andale Sans UI" style:font-name-complex="Tahoma" style:font-size-complex="12pt" style:language-complex="en" style:country-complex="US"/>
    </style:style>
    <style:style style:name="P22" style:parent-style-name="Normal" style:family="paragraph">
      <style:paragraph-properties fo:widows="0" fo:orphans="0" fo:text-align="justify" fo:margin-left="0.6458in" fo:text-indent="-0.25in">
        <style:tab-stops>
          <style:tab-stop style:type="left" style:position="-0.252in"/>
        </style:tab-stops>
      </style:paragraph-properties>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widows="0" fo:orphans="0" fo:text-align="justify" fo:text-indent="0.3958in">
        <style:tab-stops>
          <style:tab-stop style:type="left" style:position="0in"/>
          <style:tab-stop style:type="left" style:position="0.3937in"/>
          <style:tab-stop style:type="left" style:position="0.5909in"/>
        </style:tab-stops>
      </style:paragraph-propertie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P29"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30"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31"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32"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T33" style:parent-style-name="DefaultParagraphFont" style:family="text">
      <style:text-properties style:font-name-asian="Andale Sans UI" style:font-name-complex="Tahoma" style:font-size-complex="12pt" style:language-complex="en" style:country-complex="US"/>
    </style:style>
    <style:style style:name="T34" style:parent-style-name="DefaultParagraphFont" style:family="text">
      <style:text-properties style:font-name-asian="Andale Sans UI" style:font-name-complex="Tahoma" style:font-size-complex="12pt" style:language-complex="en" style:country-complex="US"/>
    </style:style>
    <style:style style:name="P35" style:parent-style-name="Normal" style:family="paragraph">
      <style:paragraph-properties fo:break-before="page"/>
    </style:style>
    <style:style style:name="P36" style:parent-style-name="Normal" style:family="paragraph">
      <style:paragraph-properties fo:text-indent="3.5437in"/>
      <style:text-properties style:font-size-complex="12pt" style:language-asian="lt" style:country-asian="LT"/>
    </style:style>
    <style:style style:name="P37" style:parent-style-name="Normal" style:family="paragraph">
      <style:paragraph-properties fo:text-indent="3.5437in"/>
      <style:text-properties style:font-size-complex="12pt" style:language-asian="lt" style:country-asian="LT"/>
    </style:style>
    <style:style style:name="P38" style:parent-style-name="Normal" style:family="paragraph">
      <style:paragraph-properties fo:text-indent="3.5437in"/>
      <style:text-properties style:font-size-complex="12pt" style:language-asian="lt" style:country-asian="LT"/>
    </style:style>
    <style:style style:name="P39" style:parent-style-name="Normal" style:family="paragraph">
      <style:text-properties fo:font-size="10pt" style:font-size-asian="10pt"/>
    </style:style>
    <style:style style:name="P40" style:parent-style-name="Normal" style:family="paragraph">
      <style:paragraph-properties fo:keep-with-next="always" fo:text-align="center"/>
      <style:text-properties style:font-name-complex="Arial" style:font-weight-complex="bold" style:font-style-complex="italic" fo:text-transform="uppercase" fo:font-size="14pt" style:font-size-asian="14pt" style:font-size-complex="14pt" style:language-asian="lt" style:country-asian="LT"/>
    </style:style>
    <style:style style:name="P41" style:parent-style-name="Normal" style:family="paragraph">
      <style:text-properties fo:font-size="10pt" style:font-size-asian="10pt"/>
    </style:style>
    <style:style style:name="P42" style:parent-style-name="Normal" style:family="paragraph">
      <style:paragraph-properties fo:keep-with-next="always" fo:text-align="center"/>
    </style:style>
    <style:style style:name="T43" style:parent-style-name="DefaultParagraphFont" style:family="text">
      <style:text-properties style:font-name-complex="Arial" fo:font-weight="bold" style:font-weight-asian="bold" style:font-weight-complex="bold" style:font-style-complex="italic" fo:text-transform="uppercase" fo:font-size="14pt" style:font-size-asian="14pt" style:font-size-complex="14pt" style:language-asian="lt" style:country-asian="LT"/>
    </style:style>
    <style:style style:name="P44" style:parent-style-name="Normal" style:family="paragraph">
      <style:text-properties fo:font-size="3pt" style:font-size-asian="3pt" style:font-size-complex="3pt"/>
    </style:style>
    <style:style style:name="P45" style:parent-style-name="Normal" style:family="paragraph">
      <style:paragraph-properties fo:text-align="justify" fo:text-indent="0.3937in"/>
      <style:text-properties fo:font-weight="bold" style:font-weight-asian="bold" style:font-size-complex="12pt" style:language-asian="lt" style:country-asian="L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fo:text-transform="uppercase"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1.0604in" fo:text-indent="-0.6666in">
        <style:tab-stops>
          <style:tab-stop style:type="left" style:position="-0.272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4368in"/>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text-position="super 66.6%"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124" style:parent-style-name="Normal" style:family="paragraph">
      <style:paragraph-properties fo:text-align="center" fo:text-indent="0.3937in"/>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justify" fo:text-indent="0.3937in"/>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text-indent="0.3937in"/>
    </style:style>
    <style:style style:name="P218" style:parent-style-name="Normal" style:family="paragraph">
      <style:paragraph-properties fo:text-align="center" fo:text-indent="0.3937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text-indent="0.3937in"/>
    </style:style>
    <style:style style:name="T222" style:parent-style-name="DefaultParagraphFont" style:family="text">
      <style:text-properties fo:font-weight="bold" style:font-weight-asian="bold" fo:text-transform="uppercase" style:font-size-complex="12pt" style:language-asian="lt" style:country-asian="LT"/>
    </style:style>
    <style:style style:name="T223" style:parent-style-name="DefaultParagraphFont" style:family="text">
      <style:text-properties fo:font-weight="bold" style:font-weight-asian="bold" fo:text-transform="uppercase"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style>
    <style:style style:name="P22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style:snap-to-layout-grid="false" fo:margin-left="0.0055in" fo:text-indent="-0.0055in">
        <style:tab-stops>
          <style:tab-stop style:type="left" style:position="3.5013in"/>
        </style:tab-stops>
      </style:paragraph-properties>
      <style:text-properties fo:hyphenate="false"/>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7-02-15 iki 2021-09-01</text:span></text:p>
      <text:p text:style-name="P3"/>
      <text:p text:style-name="P4"><text:span text:style-name="T5">Įsakymas paskelbtas: TAR 2014-10-10, i. k. 2014-13955</text:span></text:p>
      <text:p text:style-name="P6"/>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 APVALIOSIOS MEDIENOS GABENIMO TVARKOS APRAŠO PATVIRTINIMO IR LIETUVOS RESPUBLIKOS APLINKOS<text:s/></text:span><text:span text:style-name="T15">MINISTRO 2004 M. BIRŽELIO 3 D. ĮSAKYMO NR. D1-313 „DĖL APVALIOSIOS MEDIENOS, PAGAMINTOS PRIVAČIUOSE MIŠKUOSE, GABENIMO TVARKOS APRAŠO PATVIRTINIMO“ PRIPAŽINIMO NETEKUSIAIS GALIOS</text:span></text:p>
      <text:p text:style-name="P16"/>
      <text:p text:style-name="P17">2014 m. spalio 9 d. Nr. D1-823</text:p>
      <text:p text:style-name="P18">Vilnius<text:line-break/></text:p>
      <text:p text:style-name="P19"><text:span text:style-name="T20">Vadovaudamasis Lietuvos Respublikos<text:s/></text:span><text:span text:style-name="T21">miškų įstatymo 5 straipsnio 2 dalies 3 punktu ir siekdamas užtikrinti miško kelių priežiūrą:</text:span></text:p>
      <text:p text:style-name="P22"><text:span text:style-name="T23">1</text:span><text:span text:style-name="T24">. T v i r t i n u <text:s/>Apvaliosios medienos gabenimo tvarkos aprašą (pridedama).</text:span></text:p>
      <text:p text:style-name="P25"><text:span text:style-name="T26">2</text:span><text:span text:style-name="T27">. P r i p a ž į s t u <text:s/>netekusiu galios Lietuvos Respublikos aplinkos minist</text:span><text:span text:style-name="T28">ro 2004 m. birželio 3 d. įsakymą Nr. D1-313 „Dėl Apvaliosios medienos, pagamintos privačiuose miškuose, gabenimo tvarkos aprašo patvirtinimo“ su visais pakeitimais ir papildymais.</text:span></text:p>
      <text:p text:style-name="P29"/>
      <text:p text:style-name="P30"/>
      <text:p text:style-name="P31"/>
      <text:p text:style-name="P32"><text:span text:style-name="T33">Aplinkos ministras</text:span><text:span text:style-name="T34"><text:tab/>Kęstutis Trečiokas</text:span></text:p>
      <text:p text:style-name="P35"/>
      <text:soft-page-break/>
      <text:p text:style-name="P36">PATVIRTINTA</text:p>
      <text:p text:style-name="P37">Lietuvos<text:s/>Respublikos aplinkos ministro</text:p>
      <text:p text:style-name="P38">2014 m. spalio 9 d. įsakymu Nr. D1-823</text:p>
      <text:p text:style-name="P39"/>
      <text:p text:style-name="P40"/>
      <text:p text:style-name="P41"/>
      <text:p text:style-name="P42"><text:span text:style-name="T43">Apvaliosios medienos gabenimo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Apvaliosios medienos gabenimo tvarkos aprašas (toliau – Tvarkos aprašas) reglamentuoja<text:s/></text:span><text:span text:style-name="T55">apvaliosios medienos, pagamintos miškuose, gabenimą.</text:span></text:p>
      <text:p text:style-name="P56"><text:span text:style-name="T57">2</text:span><text:span text:style-name="T58">. Šiame Tvarkos apraše vartojamos sąvokos:</text:span></text:p>
      <text:p text:style-name="P59"><text:span text:style-name="T60">2.1</text:span><text:span text:style-name="T61">.<text:s/></text:span><text:span text:style-name="T62">medienos krovos aikštelė</text:span><text:span text:style-name="T63"><text:s/>– vieta prie medienos išgabenimo kelio, skirta laikinai kaupti nukirstus medžius, stiebus, sortimentus, kirtimo atliekas ir</text:span><text:span text:style-name="T64"><text:s/>juos krauti į transporto priemones išvežimui (gabenimui);</text:span></text:p>
      <text:p text:style-name="P65"><text:span text:style-name="T66">2.2</text:span><text:span text:style-name="T67">.<text:s/></text:span><text:span text:style-name="T68">medienos gabenimo lapas</text:span><text:span text:style-name="T69"><text:s/>- apvaliosios medienos gabenimą patvirtinantis laisvos formos dokumentas, turintis visus šiame Tvarkos apraše nustatytus privalomus rekvizitus ir privalomas fizinia</text:span><text:span text:style-name="T70">ms asmenims, gabenantiems apvaliąją medieną;</text:span></text:p>
      <text:p text:style-name="P71"><text:span text:style-name="T72">2.3</text:span><text:span text:style-name="T73">.<text:s/></text:span><text:span text:style-name="T74">medienos siuntėjas</text:span><text:span text:style-name="T75"><text:s/>– fiziniai ir juridiniai asmenys, perduodantys vežti apvaliąją medieną.</text:span></text:p>
      <text:p text:style-name="P76"><text:span text:style-name="T77">3</text:span><text:span text:style-name="T78">. Kitos Tvarkos apraše vartojamos sąvokos apibrėžtos Lietuvos Respublikos kelių transporto kodekse,<text:s/></text:span><text:span text:style-name="T79">Lietuvos Respublikos miškų įstatyme, Leidimų kirsti mišką išdavimo tvarkos apraše, Apvaliosios medienos klasifikavimo ir ženklinimo taisyklėse, patvirtintose Lietuvos Respublikos aplinkos ministro 2001 m. liepos 5 d. įsakymu Nr. 358 „Dėl Apvaliosios medien</text:span><text:span text:style-name="T80">os klasifikavimo ir ženklinimo taisyklių patvirtinimo“.</text:span></text:p>
      <text:p text:style-name="P81"><text:span text:style-name="T82">4</text:span><text:span text:style-name="T83">. Kai gabenama apvalioji mediena, pagaminta VĮ miškų urėdijų patikėjimo teise valdomuose miškuose, medieną gabenantis asmuo privalo turėti:</text:span></text:p>
      <text:p text:style-name="P84"><text:span text:style-name="T85">4.1</text:span><text:span text:style-name="T86">. važtaraštį, užpildytą vadovaujantis Generalinės<text:s/></text:span><text:span text:style-name="T87">miškų urėdijos prie Aplinkos ministerijos generalinio miškų urėdo 2014 m. gegužės 28 d. įsakymu Nr. 1B-162 „Dėl medienos gabenimo važtaraščio“, kai medieną gabena VĮ miškų urėdija;</text:span></text:p>
      <text:p text:style-name="P88"><text:span text:style-name="T89">4.2</text:span><text:span text:style-name="T90">. medienos perdavimo-priėmimo aktą ir važtaraštį, užpildytą vadovauj</text:span><text:span text:style-name="T91">antis Lietuvos Respublikos kelių transporto kodekso 29 straipsniu, jei medieną gabena juridinis asmuo, išskyrus VĮ miškų urėdiją;</text:span></text:p>
      <text:p text:style-name="P92"><text:span text:style-name="T93">4.3</text:span><text:span text:style-name="T94">. medienos perdavimo-priėmimo aktą ir medienos gabenimo lapą, užpildytą šio Tvarkos aprašo II skyriuje nustatyta tvarka</text:span><text:span text:style-name="T95">, jei daugiau kaip 1 m</text:span><text:span text:style-name="T96">3</text:span><text:span text:style-name="T97"><text:s/>medienos gabena fizinis asmuo.</text:span><text:span text:style-name="T98"><text:s/></text:span></text:p>
      <text:p text:style-name="P99">Punkto pakeitimai:</text:p>
      <text:p text:style-name="P100"><text:span text:style-name="T101">Nr.<text:s/></text:span><text:a xlink:href="https://www.e-tar.lt/portal/legalAct.html?documentId=aef68b80f2be11e692c5977c7316c9b5" office:target-frame-name="_top" xlink:show="replace"><text:span text:style-name="T102">D1-138</text:span></text:a><text:span text:style-name="T103">, 2017-02-14, paskelbta TAR 2017-02-14, i. k. 2017-02558</text:span></text:p>
      <text:p text:style-name="Normal"/>
      <text:p text:style-name="P104"><text:span text:style-name="T105">5</text:span><text:span text:style-name="T106">. Kai ga</text:span><text:span text:style-name="T107">benama apvalioji mediena, pagaminta pagal nenukirsto valstybinio miško pardavimo sutartis, medieną gabenantis asmuo privalo turėti nenukirsto valstybinio miško pardavimo sutartį su nurodytais medienos išvežimo duomenimis, numatytais Leidimų kirsti mišką iš</text:span><text:span text:style-name="T108">davimo tvarkos apraše, patvirtintame Lietuvos Respublikos aplinkos ministro 2010 m. gruodžio 30 d. įsakymu Nr. D1-1055 „Dėl Leidimų kirsti mišką išdavimo tvarkos aprašo patvirtinimo“.</text:span></text:p>
      <text:p text:style-name="P109"><text:span text:style-name="T110">6</text:span><text:span text:style-name="T111">. Kai gabenama apvalioji mediena, pagaminta kituose, ne VĮ miškų ur</text:span><text:span text:style-name="T112">ėdijų patikėjimo teise valdomuose, miškuose ar privačiuose miškuose, medieną gabenantys juridiniai asmenys privalo turėti važtaraščius, užpildytus vadovaujantis Lietuvos Respublikos kelių transporto kodekso 29 straipsniu, o daugiau kaip 1 m</text:span><text:span text:style-name="T113">3</text:span><text:span text:style-name="T114"><text:s/>apvaliosios me</text:span><text:span text:style-name="T115">dienos gabenantys fiziniai asmenys privalo turėti medienos gabenimo lapus, kurių pildymo tvarka numatyta šio Tvarkos aprašo II skyriuje.<text:s/></text:span></text:p>
      <text:p text:style-name="P116"><text:span text:style-name="T117">7</text:span><text:span text:style-name="T118">. Medienos gabenimu nelaikomas medienos ištraukimas iš kirtaviečių į medienos krovos aikšteles.<text:s/></text:span></text:p>
      <text:p text:style-name="P119"><text:span text:style-name="T120">8</text:span><text:span text:style-name="T121">.<text:s/></text:span><text:span text:style-name="T122">Apvaliosios medienos gabenimo dokumentus, numatytus Tvarkos aprašo 4-6 punktuose, pildo medienos siuntėjas.</text:span></text:p>
      <text:p text:style-name="P123"/>
      <text:p text:style-name="P124"/>
      <text:p text:style-name="P125"><text:span text:style-name="T126">II</text:span><text:span text:style-name="T127"><text:s/>SKYRIUS</text:span></text:p>
      <text:p text:style-name="P128"><text:span text:style-name="T129">DOKUMENTAI, PRIVALOMI FIZINIAMS ASMENIMS, GABENANTIEMS APVALIĄJĄ MEDIENĄ</text:span></text:p>
      <text:p text:style-name="P130"/>
      <text:p text:style-name="P131"><text:span text:style-name="T132">9</text:span><text:span text:style-name="T133">. Fizinis asmuo, gabendamas apvaliąją medieną, pag</text:span><text:span text:style-name="T134">amintą jam nuosavybės teise priklausančiame miške, privalo turėti:</text:span></text:p>
      <text:p text:style-name="P135"><text:span text:style-name="T136">9.1</text:span><text:span text:style-name="T137">. medienos gabenimo lapą, asmens tapatybę patvirtinantį dokumentą ir leidimą kirsti mišką (arba jo kopiją), kai apvalioji mediena pagaminta kirtimais, kuriems vykdyti leidimai kirsti m</text:span><text:span text:style-name="T138">išką yra privalomi;</text:span></text:p>
      <text:p text:style-name="P139"><text:span text:style-name="T140">9.2</text:span><text:span text:style-name="T141">. medienos gabenimo lapą, nuosavybės teisės į miško valdą dokumentą (arba jo kopiją) ir asmens tapatybę patvirtinantį dokumentą, kai apvalioji mediena pagaminta kirtimais, kuriems vykdyti leidimai kirsti mišką yra neprivalomi.</text:span></text:p>
      <text:p text:style-name="P142"><text:span text:style-name="T143">10</text:span><text:span text:style-name="T144">. Fiziniai asmenys, gabendami įsigytą apvaliąją medieną, privalo turėti medienos gabenimo lapus, o tais atvejais, kai tai nustato teisės aktai, - ir medienos įsigijimo dokumentus.</text:span></text:p>
      <text:p text:style-name="P145"><text:span text:style-name="T146">11</text:span><text:span text:style-name="T147">. Medienos gabenimo lapuose nurodomi tokie rekvizitai:</text:span></text:p>
      <text:p text:style-name="P148"><text:span text:style-name="T149">11.1</text:span><text:span text:style-name="T150">. m</text:span><text:span text:style-name="T151">edienos gabenimo lapo surašymo data, laikas;</text:span></text:p>
      <text:p text:style-name="P152"><text:span text:style-name="T153">11.2</text:span><text:span text:style-name="T154">. medienos siuntėjo - fizinio asmens vardas, pavardė, gyvenamosios vietos</text:span><text:span text:style-name="T155"><text:s/></text:span><text:span text:style-name="T156">adresas arba juridinio asmens pavadinimas, adresas;</text:span></text:p>
      <text:p text:style-name="P157"><text:span text:style-name="T158">11.3</text:span><text:span text:style-name="T159">. medienos gavėjo – fizinio asmens vardas, pavardė, gyvenamosios viet</text:span><text:span text:style-name="T160">os adresas arba juridinio asmens pavadinimas, adresas;</text:span></text:p>
      <text:p text:style-name="P161"><text:span text:style-name="T162">11.4</text:span><text:span text:style-name="T163">. fizinio asmens, gabenančio apvaliąją medieną, vardas, pavardė,</text:span><text:span text:style-name="T164"><text:s/></text:span><text:span text:style-name="T165">gyvenamosios vietos adresas;</text:span></text:p>
      <text:p text:style-name="P166"><text:span text:style-name="T167">11.5</text:span><text:span text:style-name="T168">. transporto priemonės, gabenančios apvaliąją medieną, markė, valstybinis numeris, priekabo</text:span><text:span text:style-name="T169">s valstybinis numeris;</text:span></text:p>
      <text:p text:style-name="P170"><text:span text:style-name="T171">11.6</text:span><text:span text:style-name="T172">. medienos pakrovimo vietos adresas arba miškų urėdijos, girininkijos pavadinimas, kvartalas, sklypas; pakrovimo data, laikas;</text:span></text:p>
      <text:p text:style-name="P173"><text:span text:style-name="T174">11.7</text:span><text:span text:style-name="T175">. medienos pristatymo vietos adresas;</text:span></text:p>
      <text:p text:style-name="P176"><text:span text:style-name="T177">11.8</text:span><text:span text:style-name="T178">. sortimentai - gabenamos medienos<text:s/></text:span><text:span text:style-name="T179">sortimentų pavadinimas, medžių rūšis, sortimentų skaičius (nurodomas, kai tūris apskaitomas vienetiniu metodu), ilgis, tūris;</text:span></text:p>
      <text:p text:style-name="P180"><text:span text:style-name="T181">11.9</text:span><text:span text:style-name="T182">. medieną gabenti perdavusio asmens vardas, pavardė, parašas;</text:span></text:p>
      <text:p text:style-name="P183"><text:span text:style-name="T184">11.10</text:span><text:span text:style-name="T185">. medieną gabenti priėmė - fizinio asmens, gabenanč</text:span><text:span text:style-name="T186">io apvaliąją medieną, pagamintą privačiuose miškuose, vardas, pavardė, parašas;</text:span></text:p>
      <text:p text:style-name="P187"><text:span text:style-name="T188">11.11</text:span><text:span text:style-name="T189">. leidimo kirsti mišką išdavimo data, numeris (pildoma, jei leidimas buvo išduotas).</text:span></text:p>
      <text:p text:style-name="P190"><text:span text:style-name="T191">12</text:span><text:span text:style-name="T192">. Medienos gabenimo lapai surašomi trim egzemplioriais, kurių pirmasis egz</text:span><text:span text:style-name="T193">empliorius yra skirtas medienos siuntėjui, antrasis - medienos gavėjui, trečiasis - fiziniam asmeniui, gabenančiam apvaliąją medieną. Tais atvejais, kai fizinis asmuo, gabenantis apvaliąją medieną, yra gavėjas arba siuntėjas, medienos gabenimo lapai surašo</text:span><text:span text:style-name="T194">mi dviem egzemplioriais. Kai siuntėjas, gabenantis apvaliąją medieną asmuo ir gavėjas yra tas pats fizinis asmuo, surašomas vienas medienos gabenimo lapo egzempliorius.</text:span></text:p>
      <text:p text:style-name="P195"><text:span text:style-name="T196">13</text:span><text:span text:style-name="T197">. Visi medienos gabenimo lapo egzemplioriai pildomi vienodai, įskaitomai, be tryn</text:span><text:span text:style-name="T198">imų ir braukymų ar kitokių taisymų.</text:span></text:p>
      <text:p text:style-name="P199"><text:span text:style-name="T200">14</text:span><text:span text:style-name="T201">. Medienos gabenimo lapas surašomas kiekvienai transporto priemonei ir kiekvienai apvaliosios medienos siuntai. Kai apvalioji mediena pakraunama keliose pakrovimo vietose, esant kitam siuntėjui, kiekvienoje vietoje</text:span><text:span text:style-name="T202"><text:s/>surašomas naujas medienos gabenimo lapas. Kai apvalioji mediena vežama į kelias iškrovimo vietas, surašomas kiekvienai iškrovimo vietai skirtas medienos gabenimo lapas.</text:span></text:p>
      <text:p text:style-name="P203"><text:span text:style-name="T204">15</text:span><text:span text:style-name="T205">. Medienos gabenimo lapą surašęs asmuo atsako už įrašytų į medienos gabenimo lap</text:span><text:span text:style-name="T206">ą duomenų teisingumą.</text:span></text:p>
      <text:p text:style-name="P207"><text:span text:style-name="T208">16</text:span><text:span text:style-name="T209">. Medienos gabenimo lapų surašymo klausimais konsultuoja ir pavyzdžius pateikia Valstybinės miškų tarnybos ir miškų urėdijų valstybiniai miškų pareigūnai.</text:span></text:p>
      <text:p text:style-name="P210"><text:span text:style-name="T211">17</text:span><text:span text:style-name="T212">. Medienos siuntėjas ir medienos gavėjas jiems skirtus medienos gab</text:span><text:span text:style-name="T213">enimo lapų egzempliorius privalo saugoti 1 metus nuo medienos gabenimo lapo surašymo.</text:span></text:p>
      <text:p text:style-name="P214"><text:span text:style-name="T215">18</text:span><text:span text:style-name="T216">. Apvaliosios medienos gabenimas su iš dalies užpildytu medienos gabenimo lapu laikomas gabenimu be medienos gabenimo lapo.</text:span></text:p>
      <text:p text:style-name="P217"/>
      <text:p text:style-name="P218"><text:span text:style-name="T219">III</text:span><text:span text:style-name="T220"><text:s/>SKYRIUS</text:span></text:p>
      <text:p text:style-name="P221"><text:span text:style-name="T222">APRIBOJIMAI GABENANT<text:s/></text:span><text:span text:style-name="T223">APVALIĄJĄ MEDIENĄ</text:span></text:p>
      <text:p text:style-name="P224"/>
      <text:p text:style-name="P225"><text:span text:style-name="T226">19</text:span><text:span text:style-name="T227">. Savivaldybių vykdomosioms institucijoms nustačius laikotarpį, kurio metu ypatingai didelė kelių sugadinimo tikimybė, tuo laikotarpiu medienos siuntėjai privalo jas informuoti apie planuojamą gabenti apvaliąją medieną savivaldybės</text:span><text:span text:style-name="T228"><text:s/>teritorijoje esančiais vietinės reikšmės vidaus (miško) keliais. Savivaldybės vykdomosios institucijos sprendimas apie nustatytą kelių sugadinimo tikimybės laikotarpį ir apie privalomą informavimą gabenant medieną patalpinamas savivaldybės interneto sveta</text:span><text:span text:style-name="T229">inėje, vietinėje spaudoje, perduodamas Valstybinės miškų tarnybos teritoriniam padaliniui. Valstybinė miškų tarnyba savivaldybių pateiktą informaciją skelbia savo interneto svetainėje.</text:span></text:p>
      <text:p text:style-name="P230"><text:span text:style-name="T231">20</text:span><text:span text:style-name="T232">. Tvarkos aprašo 19 punkte numatytu atveju medienos siuntėjas<text:s/></text:span><text:span text:style-name="T233">savivaldybę, kurioje yra apvaliosios medienos pakrovimo vieta, informuoja ne vėliau kaip prieš vieną darbo dieną iki numatyto medienos gabenimo, pateikdamas raštu ar faksu, ar elektroniniu paštu informacinį pranešimą, kuriame nurodyta ši informacija:</text:span></text:p>
      <text:p text:style-name="P234"><text:span text:style-name="T235">20.1</text:span><text:span text:style-name="T236">. medienos siuntėjas (fizinio asmens vardas ir pavardė,</text:span><text:span text:style-name="T237"><text:s/></text:span><text:span text:style-name="T238">gyvenamosios vietos</text:span><text:span text:style-name="T239"><text:s/></text:span><text:span text:style-name="T240">adresas arba juridinio asmens pavadinimas ir adresas);</text:span></text:p>
      <text:p text:style-name="P241"><text:span text:style-name="T242">20.2</text:span><text:span text:style-name="T243">. vežėjas ar fizinis asmuo, gabenantis apvaliąją medieną</text:span><text:span text:style-name="T244"><text:s/>(</text:span><text:span text:style-name="T245">juridinio asmens pavadinimas ir adresas arba fizinio asmen</text:span><text:span text:style-name="T246">s vardas, pavardė,</text:span><text:span text:style-name="T247"><text:s/></text:span><text:span text:style-name="T248">gyvenamosios vietos adresas);</text:span></text:p>
      <text:p text:style-name="P249"><text:span text:style-name="T250">20.3</text:span><text:span text:style-name="T251">. transporto priemonės, kuria bus gabenama apvalioji mediena, markė, valstybinis numeris, priekabos valstybinis numeris;</text:span></text:p>
      <text:p text:style-name="P252"><text:span text:style-name="T253">20.4</text:span><text:span text:style-name="T254">. medienos pakrovimo vietos adresas arba kvartalas, sklypas, girininki</text:span><text:span text:style-name="T255">jos pavadinimas ir rajonas; pakrovimo data;</text:span></text:p>
      <text:p text:style-name="P256"><text:span text:style-name="T257">20.5</text:span><text:span text:style-name="T258">. planuojamas medienos gabenimo maršrutas nuo medienos pakrovimo vietos iki išvažiavimo miško keliais iš miško teritorijos (pateikiamas aprašymas, išvardinant konkrečius kelio ruožus, arba maršruto schema</text:span><text:span text:style-name="T259">).</text:span></text:p>
      <text:p text:style-name="P260"><text:span text:style-name="T261">20.6</text:span><text:span text:style-name="T262">. įsipareigojimas tausoti miško kelius, o, juos sugadinus, – suremontuoti per 1 mėnesį.</text:span></text:p>
      <text:p text:style-name="P263"><text:span text:style-name="T264">21</text:span><text:span text:style-name="T265">. Pasikeitus situacijai, pateiktai informaciniame pranešime, medienos siuntėjas privalo pateikti patikslintą informaciją, kuri turi būti pateikta ne<text:s/></text:span><text:span text:style-name="T266">vėliau kaip medienos gabenimo dieną.</text:span></text:p>
      <text:p text:style-name="P267"><text:span text:style-name="T268">22</text:span><text:span text:style-name="T269">. Medienos siuntėjas informacinio pranešimo, pateikto savivaldybei, kopiją įteikia vežėjui ar fiziniam asmeniui, gabenančiam apvaliąją medieną, pagamintą privačiuose miškuose, kartu su medienos gabenimo dokumentai</text:span><text:span text:style-name="T270">s.</text:span></text:p>
      <text:p text:style-name="P271"><text:span text:style-name="T272">23</text:span><text:span text:style-name="T273">. Apvaliosios medienos, pagamintos miškuose, gabenimo tvarkos laikymosi kontrolę vykdo valstybiniai miškų pareigūnai ir kitų įgaliotų institucijų pareigūnai.</text:span></text:p>
      <text:p text:style-name="P274"><text:span text:style-name="T275">24</text:span><text:span text:style-name="T276">. Asmenys, pažeidę šio Tvarkos aprašo reikalavimus, atsako pagal galiojančius teisė</text:span><text:span text:style-name="T277">s aktus.</text:span></text:p>
      <text:p text:style-name="P278"/>
      <text:p text:style-name="P279"><text:span text:style-name="T280">______________</text:span></text:p>
      <text:p text:style-name="P281"/>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aplinkos ministerija, Įsakymas</text:span></text:p>
      <text:p text:style-name="P291"><text:span text:style-name="T292">Nr.<text:s/></text:span><text:a xlink:href="https://www.e-tar.lt/portal/legalAct.html?documentId=aef68b80f2be11e692c5977c7316c9b5" office:target-frame-name="_top" xlink:show="replace"><text:span text:style-name="T293">D1-138</text:span></text:a><text:span text:style-name="T294">, 2017-02-14, paskelbta TAR 2017-02-14, i. k.<text:s/></text:span><text:span text:style-name="T295">2017-02558</text:span></text:p>
      <text:p text:style-name="P296"><text:span text:style-name="T297">Dėl Lietuvos Respublikos aplinkos ministro 2014 m. spalio 9 d. įsakymo Nr. D1-823 „Dėl Apvaliosios medienos gabenimo tvarkos aprašo patvirtinimo ir Lietuvos Respublikos aplinkos ministro 2004 m. birželio 3 d. įsakymo Nr. D1-313 „Dėl apvaliosios<text:s/></text:span><text:span text:style-name="T298">medienos, pagamintos privačiuose miškuose, gabenimo tvarkos aprašo patvirtinimo“ pripažinimo netekusiais galios“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118in" fo:margin-left="0.7875in" fo:margin-bottom="0.511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meta:initial-creator>
    <dc:creator>adlibuser</dc:creator>
    <meta:creation-date>2021-09-03T19:16:00Z</meta:creation-date>
    <dc:date>2021-09-03T19:16:00Z</dc:date>
    <meta:print-date>2014-09-25T05:24:00Z</meta:print-date>
    <meta:template xlink:href="Normal.dotm" xlink:type="simple"/>
    <meta:editing-cycles>2</meta:editing-cycles>
    <meta:editing-duration>PT0S</meta:editing-duration>
    <meta:user-defined meta:name="DISdID">495330</meta:user-defined>
    <meta:user-defined meta:name="DISCdDocAuthor">t.tebera</meta:user-defined>
    <meta:user-defined meta:name="VDVISDokPavadinimas">DĖL INFORMACIJOS IR STATISTINIŲ DUOMENŲ APIE MIŠKŲ ŪKIO VEIKLĄ PRIVAČIUOSE MIŠKUOSE TEIKIMO IR KAI KURIŲ APLINKOS MINISTRO ĮSAKYMŲ PRIPAŽINIMO NETEKUSIAIS GALIO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495328&amp;dID=495330&amp;ClientControlled=DocMan,taskpane&amp;coreContentOnly=1</meta:user-defined>
    <meta:user-defined meta:name="DISdUser">i.vagulyte</meta:user-defined>
    <meta:user-defined meta:name="DISdDocName">AM_495328</meta:user-defined>
    <meta:user-defined meta:name="DISidcName">vdvis_dev</meta:user-defined>
    <meta:document-statistic meta:page-count="4" meta:paragraph-count="354" meta:word-count="1351" meta:character-count="10997" meta:row-count="588" meta:non-whitespace-character-count="10000"/>
  </office:meta>
</office:document-meta>
</file>