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9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fo:letter-spacing="-0.0006i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style:line-height-at-least="0.1902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style:line-height-at-least="0.1902in" fo:text-indent="0.5in"/>
    </style:style>
    <style:style style:name="P76" style:parent-style-name="Normal" style:family="paragraph">
      <style:paragraph-properties fo:text-align="justify" style:line-height-at-least="0.1902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master-page-name="MPF1" style:family="paragraph">
      <style:paragraph-properties fo:widows="0" fo:orphans="0" fo:break-before="page" fo:margin-left="3in" fo:text-indent="1.5694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margin-left="0.708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 fo:margin-left="0.9062in" fo:text-indent="-0.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58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59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0" style:parent-style-name="Normal" style:family="paragraph">
      <style:paragraph-properties fo:keep-with-next="always"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fo:background-color="#FFFFFF" style:language-asian="lt" style:country-asian="LT"/>
    </style:style>
    <style:style style:name="T215" style:parent-style-name="DefaultParagraphFont" style:family="text">
      <style:text-properties style:font-size-complex="12pt" fo:background-color="#FFFFFF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fo:background-color="#FFFFFF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P235" style:parent-style-name="Normal" style:family="paragraph">
      <style:paragraph-properties fo:text-align="justify" fo:text-indent="0.5416in"/>
    </style:style>
    <style:style style:name="T236" style:parent-style-name="DefaultParagraphFont" style:family="text">
      <style:text-properties style:font-size-complex="12pt" fo:background-color="#FFFFFF" style:language-asian="lt" style:country-asian="LT"/>
    </style:style>
    <style:style style:name="T237" style:parent-style-name="DefaultParagraphFont" style:family="text">
      <style:text-properties style:font-size-complex="12pt" fo:background-color="#FFFFFF" style:language-asian="lt" style:country-asian="LT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fo:background-color="#FFFFFF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6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T272" style:parent-style-name="DefaultParagraphFont" style:family="text">
      <style:text-properties style:font-size-complex="12pt" fo:background-color="#FFFFFF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fo:background-color="#FFFFFF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fo:background-color="#FFFFFF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fo:background-color="#FFFFFF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fo:background-color="#FFFFFF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fo:background-color="#FFFFFF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fo:background-color="#FFFFFF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fo:background-color="#FFFFFF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fo:background-color="#FFFFFF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fo:background-color="#FFFFFF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fo:background-color="#FFFFFF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fo:background-color="#FFFFFF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fo:background-color="#FFFFFF" style:language-asian="lt" style:country-asian="LT"/>
    </style:style>
    <style:style style:name="T361" style:parent-style-name="DefaultParagraphFont" style:family="text">
      <style:text-properties style:font-size-complex="12pt" fo:background-color="#FFFFFF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fo:background-color="#FFFFFF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fo:background-color="#FFFFFF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fo:background-color="#FFFFFF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fo:background-color="#FFFFFF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fo:background-color="#FFFFFF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fo:background-color="#FFFFFF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fo:background-color="#FFFFFF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fo:background-color="#FFFFFF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fo:background-color="#FFFFFF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fo:background-color="#FFFFFF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fo:background-color="#FFFFFF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fo:background-color="#FFFFFF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fo:background-color="#FFFFFF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fo:background-color="#FFFFFF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fo:background-color="#FFFFFF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fo:background-color="#FFFFFF" style:language-asian="lt" style:country-asian="LT"/>
    </style:style>
    <style:style style:name="T417" style:parent-style-name="DefaultParagraphFont" style:family="text">
      <style:text-properties style:font-size-complex="12pt" fo:background-color="#FFFFFF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fo:background-color="#FFFFFF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422" style:parent-style-name="DefaultParagraphFont" style:family="text">
      <style:text-properties style:font-size-complex="12pt" fo:background-color="#FFFFFF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fo:background-color="#FFFFFF" style:language-asian="lt" style:country-asian="LT"/>
    </style:style>
    <style:style style:name="T431" style:parent-style-name="DefaultParagraphFont" style:family="text">
      <style:text-properties style:font-size-complex="12pt" fo:background-color="#FFFFFF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fo:background-color="#FFFFFF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fo:background-color="#FFFFFF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5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fo:background-color="#FFFFFF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8-30</text:span></text:p>
      <text:p text:style-name="P4"/>
      <text:p text:style-name="P5"><text:span text:style-name="T6">Sprendimas paskelbtas: TAR 2014-10-15, i. k. 2014-14141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text:s/></text:span><text:span text:style-name="T16">RADVILIŠKIO RAJONO SAVIVALDYBĖS NEVYRIAUSYBINIŲ ORGANIZACIJŲ TARYBOS SUDARYMO IR JOS NUOSTATŲ PATVIRTINIMO<text:s/></text:span></text:p>
      <text:p text:style-name="P17"/>
      <text:p text:style-name="P18">2014 m. spalio 9 d. Nr. T-838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6 punktu ir 4 dali</text:span><text:span text:style-name="T24">mi, Lietuvos Respublikos nevyriausybinių organizacijų plėtros įstatymo 4 straipsnio 4 dalimi, 6 straipsnio 4 ir 5 dalimi,<text:s/></text:span><text:span text:style-name="T25">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Sudaryti Radviliškio rajono savivaldybės<text:s/></text:span><text:span text:style-name="T31">nevyriausybinių organizacijų taryb</text:span><text:span text:style-name="T32">ą iš 8 narių:</text:span></text:p>
      <text:p text:style-name="P33"><text:span text:style-name="T34">1.1</text:span><text:span text:style-name="T35">.<text:s/></text:span><text:span text:style-name="T36">Rimas Špakauskas, Švietimo, kultūros ir sporto skyriaus vyriausiasis specialistas;</text:span></text:p>
      <text:p text:style-name="P37"><text:span text:style-name="T38">1.2</text:span><text:span text:style-name="T39">.</text:span><text:span text:style-name="T40"><text:s/>Lina Baškevičienė, Finansų skyriaus vedėjo pavaduotoja;</text:span></text:p>
      <text:p text:style-name="P41"><text:span text:style-name="T42">1.3</text:span><text:span text:style-name="T43"><text:s/>Ilona Gvazdžiauskienė, Švietimo, kultūros ir sporto skyriaus vyriausiasis specialistas;</text:span></text:p>
      <text:p text:style-name="P44"><text:span text:style-name="T45">1.4</text:span><text:span text:style-name="T46">. Rimvydas Aleknavičius, Radviliškio rajono savivaldybės administracijos vyriausiasis specialistas (jaunimo reikalų koordinatorius).<text:s/></text:span></text:p>
      <text:p text:style-name="P47"><text:span text:style-name="T48">1.5</text:span><text:span text:style-name="T49">. Andželika Barčkie</text:span><text:span text:style-name="T50">nė, Vietos veiklos grupės „Radviliškio lyderis“ projekto vadovė;</text:span></text:p>
      <text:p text:style-name="P51"><text:span text:style-name="T52">1.6</text:span><text:span text:style-name="T53">. Ala Beliajeva, Radviliškio rusų kultūros centro narė;</text:span></text:p>
      <text:p text:style-name="P54"><text:span text:style-name="T55">1.7</text:span><text:span text:style-name="T56">. Lena Skriptienė, Radviliškio miesto vietos veiklos grupės vadovė;</text:span></text:p>
      <text:p text:style-name="P57"><text:span text:style-name="T58">1.8</text:span><text:span text:style-name="T59">. Romualda Pranskietienė, Šeduvos miesto neįgaliųjų draugijos pirmininkė.<text:s/></text:span></text:p>
      <text:p text:style-name="P60">Punkto pakeitimai:</text:p>
      <text:p text:style-name="P61"><text:span text:style-name="T62">Nr.<text:s/></text:span><text:a xlink:href="https://www.e-tar.lt/portal/legalAct.html?documentId=f85232f0cc2d11e6a2cac7383cbb90a3" office:target-frame-name="_top" xlink:show="replace"><text:span text:style-name="T63">T-428</text:span></text:a><text:span text:style-name="T64">, 2016-12-22, paskelbta TAR 2016-12-27, i. k. 2016-29</text:span><text:span text:style-name="T65">613</text:span></text:p>
      <text:p text:style-name="P66"><text:span text:style-name="T67">Nr.<text:s/></text:span><text:a xlink:href="https://www.e-tar.lt/portal/legalAct.html?documentId=27ec2c909bc611e9aa7dc78f3d1f2643" office:target-frame-name="_top" xlink:show="replace"><text:span text:style-name="T68">T-53</text:span></text:a><text:span text:style-name="T69">, 2019-06-27, paskelbta TAR 2019-07-01, i. k. 2019-10656</text:span></text:p>
      <text:p text:style-name="Normal"/>
      <text:p text:style-name="P70"><text:span text:style-name="T71">2</text:span><text:span text:style-name="T72">.<text:s/></text:span><text:span text:style-name="T73">Patvirtinti Radviliškio rajono savivaldybės nevyriausybinių organizacijų tarybos<text:s/></text:span><text:span text:style-name="T74">nuostatus (pridedama).</text:span></text:p>
      <text:p text:style-name="P75"/>
      <text:p text:style-name="P76"><text:span text:style-name="T7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26"/>Darius Brazys</text:span></text:p>
      <text:p text:style-name="Normal"/>
      <text:soft-page-break/>
      <text:p text:style-name="P83">PATVIRTINTA</text:p>
      <text:p text:style-name="P85">Radviliškio rajono savivaldybės <text:s/></text:p>
      <text:p text:style-name="P86">tarybos 2020-06-17</text:p>
      <text:p text:style-name="P87">sprendimu Nr. T-295</text:p>
      <text:p text:style-name="P88"/>
      <text:p text:style-name="P89"><text:span text:style-name="T90">RADVILIŠKIO RAJONO SAVIVALDYBĖS NEVYRIAUSYBINIŲ ORGANIZACIJŲ</text:span></text:p>
      <text:p text:style-name="P91"><text:span text:style-name="T92">TARYBOS NUOSTATAI</text:span></text:p>
      <text:p text:style-name="P93"/>
      <text:p text:style-name="P94"><text:span text:style-name="T95">I</text:span><text:span text:style-name="T96">.<text:s/></text:span><text:span text:style-name="T97">BENDROSIOS</text:span><text:span text:style-name="T98"><text:s/>NUOSTATOS</text:span><text:span text:style-name="T99"> </text:span></text:p>
      <text:p text:style-name="P100"/>
      <text:p text:style-name="P101"/>
      <text:p text:style-name="P102"><text:span text:style-name="T103">1</text:span><text:span text:style-name="T104">. Radviliškio rajono nevyriausybinių organizacijų tarybos nuostatai reglamentuoja prie Radviliškio rajono savivaldybės tarybos (toliau – Savivaldybės taryba) veikiančios Radviliškio rajono nevyriausybinių organizacijų tarybos (toliau – N</text:span><text:span text:style-name="T105">VO taryba) funkcijas, teises ir darbo organizavimą.</text:span></text:p>
      <text:p text:style-name="P106"><text:span text:style-name="T107">2</text:span><text:span text:style-name="T108">. NVO taryba – prie Savivaldybės tarybos visuomeniniais pagrindais veikiantis patariamasis kolegialus organas.</text:span></text:p>
      <text:p text:style-name="P109"><text:span text:style-name="T110">3</text:span><text:span text:style-name="T111">. NVO tarybos sudėtį ir nuostatus tvirtina, keičia, pildo Savivaldybės taryba.</text:span></text:p>
      <text:p text:style-name="P112"><text:span text:style-name="T113">4</text:span><text:span text:style-name="T114">.</text:span><text:span text:style-name="T115"><text:s/></text:span><text:span text:style-name="T116">Nevyriausybinė organizacija</text:span><text:span text:style-name="T117"><text:s/></text:span><text:span text:style-name="T118">– nuo valstybės ar savivaldybių institucijų ir įstaigų valdymo nepriklausomas savanoriškumo pagrindais įsteigtas visuomenės ar jos grupės naudai veikiantis viešasis juridinis asmuo, kurio tikslas nėra siekti politinės valdžio</text:span><text:span text:style-name="T119">s arba įgyvendinti vien tik religinius tikslus. Nevyriausybinėmis organizacijomis nelaikomi:</text:span></text:p>
      <text:p text:style-name="P120"><text:span text:style-name="T121">4.1</text:span><text:span text:style-name="T122">. juridiniai asmenys, kurių daugiau negu 1/3 dalyvių yra juridiniai asmenys, nesantys nevyriausybinėmis organizacijomis arba religinėmis bendruomenėmis ar ben</text:span><text:span text:style-name="T123">drijomis;</text:span></text:p>
      <text:p text:style-name="P124"><text:span text:style-name="T125">4.2</text:span><text:span text:style-name="T126">. juridiniai asmenys, kurių dalyviai – juridiniai asmenys, nesantys nevyriausybinėmis organizacijomis arba religinėmis bendruomenėmis ar bendrijomis, turi daugiau negu 1/3 balsų visuotiniame dalyvių susirinkime;</text:span></text:p>
      <text:p text:style-name="P127"><text:span text:style-name="T128">4.3</text:span><text:span text:style-name="T129">. politinės partijos</text:span><text:span text:style-name="T130">;</text:span></text:p>
      <text:p text:style-name="P131"><text:span text:style-name="T132">4.4</text:span><text:span text:style-name="T133">. profesinės sąjungos, darbdavių organizacijos ir jų susivienijimai;</text:span></text:p>
      <text:p text:style-name="P134"><text:span text:style-name="T135">4.5</text:span><text:span text:style-name="T136">. organizacijos, kuriose narystė privaloma tam tikros profesijos atstovams;</text:span></text:p>
      <text:p text:style-name="P137"><text:span text:style-name="T138">4.6</text:span><text:span text:style-name="T139">. sodininkų bendrijos, daugiabučių gyvenamųjų namų ir kitos paskirties pastatų savininkų</text:span><text:span text:style-name="T140"><text:s/>bendrijos, kiti nekilnojamojo turto bendro valdymo tikslais įsteigti juridiniai asmenys;</text:span></text:p>
      <text:p text:style-name="P141"><text:span text:style-name="T142">4.7</text:span><text:span text:style-name="T143">. šeimynos;</text:span></text:p>
      <text:p text:style-name="P144"><text:span text:style-name="T145">4.8</text:span><text:span text:style-name="T146">. nuolatinės arbitražo institucijos.</text:span></text:p>
      <text:p text:style-name="P147"><text:span text:style-name="T148">5</text:span><text:span text:style-name="T149">. Viešosios naudos nevyriausybinė organizacija – nevyriausybinė organizacija, kurios veikla teik</text:span><text:span text:style-name="T150">ia naudą ne tik jos dalyviams, bet ir visuomenei.</text:span></text:p>
      <text:p text:style-name="P151"><text:span text:style-name="T152">6</text:span><text:span text:style-name="T153">. Grupinės naudos nevyriausybinė organizacija – nevyriausybinė organizacija, kurios veikla teikia naudą tik jos dalyviams.</text:span></text:p>
      <text:p text:style-name="P154"><text:span text:style-name="T155">7</text:span><text:span text:style-name="T156">.<text:s/></text:span><text:span text:style-name="T157">NVO tarybos pirmininką ir pirmininko pavaduotoją dvejų metų kadencijai<text:s/></text:span><text:span text:style-name="T158">iš savivaldybės nevyriausybinių organizacijų tarybos narių visų jos narių balsų dauguma slaptu balsavimu renka savivaldybės nevyriausybinių organizacijų taryba savivaldybės nevyriausybinių organizacijų tarybos nuostatuose nustatyta tvarka. Savivaldybės nev</text:span><text:span text:style-name="T159">yriausybinių organizacijų tarybos pirmininku renkamas nevyriausybinių organizacijų atstovas, o pirmininko pavaduotoju – savivaldybės institucijos ar įstaigos atstovas.</text:span></text:p>
      <text:p text:style-name="P160">Punkto pakeitimai:</text:p>
      <text:p text:style-name="P161"><text:span text:style-name="T162">Nr.<text:s/></text:span><text:a xlink:href="https://www.e-tar.lt/portal/legalAct.html?documentId=a52309f0274f11edb4cae1b158f98ea5" office:target-frame-name="_top" xlink:show="replace"><text:span text:style-name="T163">T-805</text:span></text:a><text:span text:style-name="T164">, 2022-08-25, paskelbta TAR 2022-08-29, i. k. 2022-17668</text:span></text:p>
      <text:p text:style-name="Normal"/>
      <text:p text:style-name="P165"><text:span text:style-name="T166">8</text:span><text:span text:style-name="T167">. Vykdydama savo veiklą NVO taryba bendradarbiauja su valstybės ir savivaldybės institucijom</text:span><text:span text:style-name="T168">is ir įstaigomis, nevyriausybinėmis organizacijomis.</text:span></text:p>
      <text:p text:style-name="P169"/>
      <text:p text:style-name="P170"/>
      <text:p text:style-name="P171"><text:span text:style-name="T172">II</text:span><text:span text:style-name="T173">.<text:s/></text:span><text:span text:style-name="T174">NEVYRIAUSYBINIŲ ORGANIZACIJŲ<text:s/></text:span><text:span text:style-name="T175">TARYBOS VEIKLOS<text:s/></text:span></text:p>
      <text:p text:style-name="P176"><text:span text:style-name="T177">TIKSLAS IR FUNKCIJOS</text:span></text:p>
      <text:p text:style-name="P178"/>
      <text:p text:style-name="P179"><text:span text:style-name="T180">9</text:span><text:span text:style-name="T181">. NVO tarybos veiklos tikslas – užtikrinti ir skatinti nevyriausybinių organizacijų dalyvavimą nustatant, formuojant i</text:span><text:span text:style-name="T182">r įgyvendinant nevyriausybinių organizacijų plėtros politiką Savivaldybėje, stiprinti bendradarbiavimą tarp Savivaldybės institucijų, įstaigų ir nevyriausybinių organizacijų.</text:span></text:p>
      <text:p text:style-name="P183"><text:span text:style-name="T184">10</text:span><text:span text:style-name="T185">. Siekdama įgyvendinti savo veiklos tikslą, NVO taryba vykdo šias funkcijas</text:span><text:span text:style-name="T186">:</text:span></text:p>
      <text:p text:style-name="P187"><text:span text:style-name="T188">10.1</text:span><text:span text:style-name="T189">. teikia savivaldybės institucijoms ir įstaigoms pasiūlymus dėl savivaldybės teritorijoje veikiančių nevyriausybinių organizacijų stiprinimo;</text:span></text:p>
      <text:p text:style-name="P190"><text:span text:style-name="T191">10.2</text:span><text:span text:style-name="T192">. dalyvauja rengiant savivaldybės institucijų ir įstaigų teisės aktų, susijusių su nevyriausybinių</text:span><text:span text:style-name="T193"><text:s/>organizacijų plėtra, projektus;</text:span></text:p>
      <text:p text:style-name="P194"><text:span text:style-name="T195">10.3</text:span><text:span text:style-name="T196">. dalyvauja savivaldybės institucijoms ir įstaigoms atliekant analizę dėl savivaldybės administruojamų viešųjų paslaugų teikimo ir teikia pasiūlymus dėl viešųjų paslaugų teikimo;</text:span></text:p>
      <text:p text:style-name="P197"><text:span text:style-name="T198">10.4</text:span><text:span text:style-name="T199">. dalyvauja darbo ar<text:s/></text:span><text:span text:style-name="T200">ekspertų grupėse nevyriausybinių organizacijų plėtros valstybės politikos klausimams svarstyti;</text:span></text:p>
      <text:p text:style-name="P201"><text:span text:style-name="T202">10.5</text:span><text:span text:style-name="T203">. atlieka kitas savivaldybės nevyriausybinių organizacijų tarybos nuostatuose nustatytas funkcijas.</text:span></text:p>
      <text:p text:style-name="P204"/>
      <text:p text:style-name="P205"><text:span text:style-name="T206">III</text:span><text:span text:style-name="T207">.<text:s/></text:span><text:span text:style-name="T208">NEVYRIAUSYBINIŲ ORGANIZACIJŲ<text:s/></text:span><text:span text:style-name="T209">TARYBOS<text:s/></text:span></text:p>
      <text:p text:style-name="P210"><text:span text:style-name="T211">SUDARYMAS IR DARBO ORGANIZAVIMAS</text:span></text:p>
      <text:p text:style-name="P212"/>
      <text:p text:style-name="P213"><text:span text:style-name="T214">11</text:span><text:span text:style-name="T215">.<text:s/></text:span><text:span text:style-name="T216">NVO taryba</text:span><text:span text:style-name="T217"><text:s/>sudaroma iš Savivaldybės institucijų ir įstaigų bei Radviliškio rajono savivaldybėje veikiančių NVO deleguotų atstovų. Tarybos sudėtį ir jos pakeitimus tvirtina Radviliškio <text:s/>rajono savivaldybės taryba.</text:span></text:p>
      <text:p text:style-name="P218"><text:span text:style-name="T219">12</text:span><text:span text:style-name="T220">.<text:s/></text:span><text:span text:style-name="T221">NVO tarybą</text:span><text:span text:style-name="T222"><text:s/>sudaro 8 nariai, iš kurių: 4 – Savivaldybės institucijų arba įstaigų atstovai, 4 – nevyriausybinių organizacijų, veikiančių savivaldybės teritorijoje, atstovai;<text:s/></text:span></text:p>
      <text:p text:style-name="P223"><text:span text:style-name="T224">13</text:span><text:span text:style-name="T225">.<text:s/></text:span><text:span text:style-name="T226">NVO taryba</text:span><text:span text:style-name="T227">, atlikdama jai pavestas funkcijas, turi teisę:</text:span></text:p>
      <text:p text:style-name="P228"><text:span text:style-name="T229">13.1</text:span><text:span text:style-name="T230">. da</text:span><text:span text:style-name="T231">lyvauti rengiant teisės aktų, susijusių su NVO veikla, projektus;</text:span></text:p>
      <text:p text:style-name="P232"><text:span text:style-name="T233">13.2</text:span><text:span text:style-name="T234">. įstatymų nustatyta tvarka gauti iš Savivaldybės administracijos ir įstaigų, kitų organizacijų informaciją ir dokumentus NVO tarybos uždaviniams ir funkcijoms atlikti;</text:span></text:p>
      <text:p text:style-name="P235"><text:span text:style-name="T236">13.3</text:span><text:span text:style-name="T237">.<text:s/></text:span><text:span text:style-name="T238">kviesti į posėdžius Savivaldybės administracijos ir įstaigų, kitų organizacijų atstovus, kitus asmenis spręsti klausimų, susijusių su NVO tarybos uždavinių ir funkcijų atlikimu;</text:span></text:p>
      <text:p text:style-name="P239"><text:span text:style-name="T240">13.4</text:span><text:span text:style-name="T241">. naudotis kitomis teisės aktuose nustatytomis teisėmis.</text:span></text:p>
      <text:p text:style-name="P242"><text:span text:style-name="T243">14</text:span><text:span text:style-name="T244">.<text:s/></text:span><text:span text:style-name="T245">NVO</text:span><text:span text:style-name="T246"><text:s/>tarybos</text:span><text:span text:style-name="T247"><text:s/>nario kadencijos trukmė – dveji metai.<text:s/></text:span><text:span text:style-name="T248">NVO tarybos</text:span><text:span text:style-name="T249"><text:s/>narys Taryboje gali dirbti ne daugiau kaip dvi kadencijas iš eilės. Praėjus vienai kadencijai, dvi kadencijas jau dirbęs narys vėl gali būti deleguojamas.</text:span></text:p>
      <text:p text:style-name="P250"><text:span text:style-name="T251">15</text:span><text:span text:style-name="T252">. Institucijos ir organizacijos tur</text:span><text:span text:style-name="T253">i užtikrinti deleguojamų kandidatų reikiamas kompetencijas bei gebėjimus spręsti klausimus, susijusius su nevyriausybinių organizacijų plėtros politikos įgyvendinimu.</text:span></text:p>
      <text:p text:style-name="P254"/>
      <text:p text:style-name="P255"><text:span text:style-name="T256">IV</text:span><text:span text:style-name="T257">.</text:span><text:span text:style-name="T258"><text:s/>NEVYRIAUSYBINIŲ ORGANIZACIJŲ<text:s/></text:span><text:span text:style-name="T259">TARYBOS<text:s/></text:span></text:p>
      <text:p text:style-name="P260"><text:span text:style-name="T261">DARBO ORGANIZAVIMAS</text:span></text:p>
      <text:p text:style-name="P262"/>
      <text:p text:style-name="P263"><text:span text:style-name="T264">16</text:span><text:span text:style-name="T265">.<text:s/></text:span><text:span text:style-name="T266">NVO tarybai</text:span><text:span text:style-name="T267"><text:s/>vadovauja pirmininkas, jam nesant –<text:s/></text:span><text:span text:style-name="T268">NVO tarybos</text:span><text:span text:style-name="T269"><text:s/>pirmininko pavaduotojas (toliau - pavaduotojas).</text:span></text:p>
      <text:p text:style-name="P270"><text:span text:style-name="T271">17</text:span><text:span text:style-name="T272">. Savivaldybės nevyriausybinių organizacijų tarybos pirmininką ir pirmininko pavaduotoją vienų metų kadencijai iš savivaldybės nevyriausybinių organizac</text:span><text:span text:style-name="T273">ijų tarybos narių visų jos narių balsų dauguma slaptu balsavimu renka savivaldybės nevyriausybinių organizacijų taryba.<text:s/></text:span></text:p>
      <text:p text:style-name="P274"><text:span text:style-name="T275">18</text:span><text:span text:style-name="T276">. Pir</text:span><text:span text:style-name="T277">min</text:span><text:span text:style-name="T278">inkas renkamas iš visų narių žodžiu sutikusių būti renkamais. Balsams pasiskirsčius po lygiai, vykdomas pakartotinis bals</text:span><text:span text:style-name="T279">avimas, kol kandidatai skelbiami išrinktais.</text:span></text:p>
      <text:p text:style-name="P280"><text:span text:style-name="T281">19</text:span><text:span text:style-name="T282">.<text:s/></text:span><text:span text:style-name="T283">NVO</text:span><text:span text:style-name="T284"><text:s/>tarybos nariui išėjus iš darbo savo atstovaujamoje įstaigoje arba organizacijoje arba dėl kitokių priežasčių pasitraukus iš<text:s/></text:span><text:span text:style-name="T285">NVO</text:span><text:span text:style-name="T286"><text:s/>tarybos, jį delegavusi institucija ar organizacija ne vėliau kaip per 2 savaites pateikia naują kandidatūrą.</text:span></text:p>
      <text:p text:style-name="P287">Punkto numeracijos pakeitimas:</text:p>
      <text:p text:style-name="P288"><text:span text:style-name="T289">Nr.<text:s/></text:span><text:a xlink:href="https://www.e-tar.lt/portal/legalAct.html?documentId=a52309f0274f11edb4cae1b158f98ea5" office:target-frame-name="_top" xlink:show="replace"><text:span text:style-name="T290">T-805</text:span></text:a><text:span text:style-name="T291">,<text:s/></text:span><text:span text:style-name="T292">2022-08-25, paskelbta TAR 2022-08-29, i. k. 2022-17668</text:span></text:p>
      <text:p text:style-name="Normal"/>
      <text:p text:style-name="P293"><text:span text:style-name="T294">20</text:span><text:span text:style-name="T295">.<text:s/></text:span><text:span text:style-name="T296">NVO</text:span><text:span text:style-name="T297"><text:s/>tarybos pirmininkas:</text:span></text:p>
      <text:p text:style-name="P298">Punkto numeracijos pakeitimas:</text:p>
      <text:p text:style-name="P299"><text:span text:style-name="T300">Nr.<text:s/></text:span><text:a xlink:href="https://www.e-tar.lt/portal/legalAct.html?documentId=a52309f0274f11edb4cae1b158f98ea5" office:target-frame-name="_top" xlink:show="replace"><text:span text:style-name="T301">T-805</text:span></text:a><text:span text:style-name="T302">, 2022-08-25, paskelbta TAR 2</text:span><text:span text:style-name="T303">022-08-29, i. k. 2022-17668</text:span></text:p>
      <text:p text:style-name="Normal"/>
      <text:p text:style-name="P304"><text:span text:style-name="T305">20.1</text:span><text:span text:style-name="T306">. planuoja ir organizuoja<text:s/></text:span><text:span text:style-name="T307">NVO</text:span><text:span text:style-name="T308"><text:s/>tarybos darbą;</text:span></text:p>
      <text:p text:style-name="P309"><text:span text:style-name="T310">20.2</text:span><text:span text:style-name="T311">. šaukia</text:span><text:span text:style-name="T312"><text:s/>NVO</text:span><text:span text:style-name="T313"><text:s/>tarybos posėdžius ir jiems pirmininkauja, sudaro<text:s/></text:span><text:span text:style-name="T314">NVO</text:span><text:span text:style-name="T315"><text:s/>tarybos posėdžių darbotvarkę;</text:span></text:p>
      <text:p text:style-name="P316"><text:span text:style-name="T317">20.3</text:span><text:span text:style-name="T318">. pasirašo<text:s/></text:span><text:span text:style-name="T319">NVO</text:span><text:span text:style-name="T320"><text:s/>tarybos posėdžių protokolus ir kitus su<text:s/></text:span><text:span text:style-name="T321">NVO</text:span><text:span text:style-name="T322"><text:s/>taryb</text:span><text:span text:style-name="T323">os veikla susijusius dokumentus;</text:span></text:p>
      <text:p text:style-name="P324"><text:span text:style-name="T325">20.4</text:span><text:span text:style-name="T326">. atstovauja<text:s/></text:span><text:span text:style-name="T327">NVO</text:span><text:span text:style-name="T328"><text:s/>tarybai  Savivaldybės institucijose, įstaigose ir organizacijose ar įgalioja jai atstovauti kitus<text:s/></text:span><text:span text:style-name="T329">NVO</text:span><text:span text:style-name="T330"><text:s/>tarybos narius.</text:span></text:p>
      <text:p text:style-name="P331"><text:span text:style-name="T332">21</text:span><text:span text:style-name="T333">.<text:s/></text:span><text:span text:style-name="T334">NVO</text:span><text:span text:style-name="T335"><text:s/>tarybos sekretoriaus funkcijas atlieka Savivaldybės administracijos tarnautojas, o NVO tarybos darbą aptarnauja Savivaldybės administracija.</text:span></text:p>
      <text:soft-page-break/>
      <text:p text:style-name="P336">Punkto numeracijos pakeitimas:</text:p>
      <text:p text:style-name="P337"><text:span text:style-name="T338">Nr.<text:s/></text:span><text:a xlink:href="https://www.e-tar.lt/portal/legalAct.html?documentId=a52309f0274f11edb4cae1b158f98ea5" office:target-frame-name="_top" xlink:show="replace"><text:span text:style-name="T339">T-805</text:span></text:a><text:span text:style-name="T340">, 2022-08-25, paskelbta TAR 2022-08-29, i. k. 2022-17668</text:span></text:p>
      <text:p text:style-name="Normal"/>
      <text:p text:style-name="P341"><text:span text:style-name="T342">22</text:span><text:span text:style-name="T343">.<text:s/></text:span><text:span text:style-name="T344">NVO</text:span><text:span text:style-name="T345"><text:s/>tarybos sekretorius:</text:span></text:p>
      <text:p text:style-name="P346">Punkto numeracijos pakeitimas:</text:p>
      <text:p text:style-name="P347"><text:span text:style-name="T348">Nr.<text:s/></text:span><text:a xlink:href="https://www.e-tar.lt/portal/legalAct.html?documentId=a52309f0274f11edb4cae1b158f98ea5" office:target-frame-name="_top" xlink:show="replace"><text:span text:style-name="T349">T-805</text:span></text:a><text:span text:style-name="T350">, 2</text:span><text:span text:style-name="T351">022-08-25, paskelbta TAR 2022-08-29, i. k. 2022-17668</text:span></text:p>
      <text:p text:style-name="Normal"/>
      <text:p text:style-name="P352"><text:span text:style-name="T353">22.1</text:span><text:span text:style-name="T354">. ne vėliau kaip prieš 3 darbo dienas praneša<text:s/></text:span><text:span text:style-name="T355">NVO</text:span><text:span text:style-name="T356"><text:s/>tarybos nariams ir kitiems į posėdį kviečiamiems asmenims apie<text:s/></text:span><text:span text:style-name="T357">NVO</text:span><text:span text:style-name="T358"><text:s/>tarybos posėdžio laiką, vietą, pateikia jiems su<text:s/></text:span><text:span text:style-name="T359">NVO</text:span><text:span text:style-name="T360"><text:s/>tarybos pirmininku suderi</text:span><text:span text:style-name="T361">ntą posėdžio medžiagą ir darbotvarkę;</text:span></text:p>
      <text:p text:style-name="P362"><text:span text:style-name="T363">22.2</text:span><text:span text:style-name="T364">. rašo<text:s/></text:span><text:span text:style-name="T365">NVO</text:span><text:span text:style-name="T366"><text:s/>tarybos posėdžių protokolus;</text:span></text:p>
      <text:p text:style-name="P367"><text:span text:style-name="T368">22.3</text:span><text:span text:style-name="T369">. tvarko su<text:s/></text:span><text:span text:style-name="T370">NVO</text:span><text:span text:style-name="T371"><text:s/>tarybos darbu susijusius dokumentus, kaupia ir sistemina surinktą medžiagą,</text:span><text:span text:style-name="T372"><text:s/></text:span><text:span text:style-name="T373">vykdo kitus<text:s/></text:span><text:span text:style-name="T374">NVO</text:span><text:span text:style-name="T375"><text:s/>tarybos sprendimus ir (ar) pirmininko nurodymus.</text:span></text:p>
      <text:p text:style-name="P376"><text:span text:style-name="T377">2</text:span><text:span text:style-name="T378">3</text:span><text:span text:style-name="T379">.<text:s/></text:span><text:span text:style-name="T380">NVO</text:span><text:span text:style-name="T381"><text:s/>tarybos veiklos forma yra posėdžiai.</text:span></text:p>
      <text:p text:style-name="P382">Punkto numeracijos pakeitimas:</text:p>
      <text:p text:style-name="P383"><text:span text:style-name="T384">Nr.<text:s/></text:span><text:a xlink:href="https://www.e-tar.lt/portal/legalAct.html?documentId=a52309f0274f11edb4cae1b158f98ea5" office:target-frame-name="_top" xlink:show="replace"><text:span text:style-name="T385">T-805</text:span></text:a><text:span text:style-name="T386">, 2022-08-25, paskelbta TAR 2022-08-29, i. k. 2022-17668</text:span></text:p>
      <text:p text:style-name="Normal"/>
      <text:p text:style-name="P387"><text:span text:style-name="T388">24</text:span><text:span text:style-name="T389">.<text:s/></text:span><text:span text:style-name="T390">NVO</text:span><text:span text:style-name="T391"><text:s/>tarybos posėdžiai teisėti, kai juose dalyvauja ne mažiau kaip 1/2 Tarybos narių.</text:span></text:p>
      <text:p text:style-name="P392">Punkto numeracijos pakeitimas:</text:p>
      <text:p text:style-name="P393"><text:span text:style-name="T394">Nr.<text:s/></text:span><text:a xlink:href="https://www.e-tar.lt/portal/legalAct.html?documentId=a52309f0274f11edb4cae1b158f98ea5" office:target-frame-name="_top" xlink:show="replace"><text:span text:style-name="T395">T-805</text:span></text:a><text:span text:style-name="T396">, 2022-08-25, paskelbta TAR<text:s/></text:span><text:span text:style-name="T397">2022-08-29, i. k. 2022-17668</text:span></text:p>
      <text:p text:style-name="Normal"/>
      <text:p text:style-name="P398"><text:span text:style-name="T399">25</text:span><text:span text:style-name="T400">.<text:s/></text:span><text:span text:style-name="T401">NVO</text:span><text:span text:style-name="T402"><text:s/>tarybos posėdžiai atviri. Posėdyje savo nuomonę turi teisę pareikšti<text:s/></text:span><text:span text:style-name="T403">NVO</text:span><text:span text:style-name="T404"><text:s/>tarybos nariai ir kiti posėdžio dalyviai. Pirmenybė savo nuomonę išsakyti teikiama<text:s/></text:span><text:span text:style-name="T405">NVO</text:span><text:span text:style-name="T406"><text:s/>tarybos nariams.</text:span></text:p>
      <text:p text:style-name="P407">Punkto numeracijos pakeitimas:</text:p>
      <text:p text:style-name="P408"><text:span text:style-name="T409">Nr.<text:s/></text:span><text:a xlink:href="https://www.e-tar.lt/portal/legalAct.html?documentId=a52309f0274f11edb4cae1b158f98ea5" office:target-frame-name="_top" xlink:show="replace"><text:span text:style-name="T410">T-805</text:span></text:a><text:span text:style-name="T411">, 2022-08-25, paskelbta TAR 2022-08-29, i. k. 2022-17668</text:span></text:p>
      <text:p text:style-name="Normal"/>
      <text:p text:style-name="P412"><text:span text:style-name="T413">26</text:span><text:span text:style-name="T414">.<text:s/></text:span><text:span text:style-name="T415">NVO</text:span><text:span text:style-name="T416"><text:s/>taryba priima sprendimus atviru balsavimu bendru sutarimu. Kai bendro sutarimo nėra,<text:s/></text:span><text:span text:style-name="T417">sprendimai priimami posėdyje dalyvaujančių<text:s/></text:span><text:span text:style-name="T418">NVO</text:span><text:span text:style-name="T419"><text:s/>tarybos narių balsų dauguma. Balsams pasiskirsčius po lygiai, lemia posėdžio pirmininko balsas. Jeigu<text:s/></text:span><text:span text:style-name="T420">NVO</text:span><text:span text:style-name="T421"><text:s/>tarybos narys nesutinka su sprendimu ir balsuoja prieš, jo atskira nuomonė jo prašymu įrašoma protokole</text:span><text:span text:style-name="T422">.</text:span></text:p>
      <text:p text:style-name="P423">Punkto numeracijos pakeitimas:</text:p>
      <text:p text:style-name="P424"><text:span text:style-name="T425">Nr.<text:s/></text:span><text:a xlink:href="https://www.e-tar.lt/portal/legalAct.html?documentId=a52309f0274f11edb4cae1b158f98ea5" office:target-frame-name="_top" xlink:show="replace"><text:span text:style-name="T426">T-805</text:span></text:a><text:span text:style-name="T427">, 2022-08-25, paskelbta TAR 2022-08-29, i. k. 2022-17668</text:span></text:p>
      <text:p text:style-name="Normal"/>
      <text:p text:style-name="P428"><text:span text:style-name="T429">27</text:span><text:span text:style-name="T430">. NVO taryba renkasi ne rečiau kaip vieną kartą per<text:s/></text:span><text:span text:style-name="T431">ketvirtį, esant būtinybei – dažniau.</text:span></text:p>
      <text:p text:style-name="P432">Punkto numeracijos pakeitimas:</text:p>
      <text:p text:style-name="P433"><text:span text:style-name="T434">Nr.<text:s/></text:span><text:a xlink:href="https://www.e-tar.lt/portal/legalAct.html?documentId=a52309f0274f11edb4cae1b158f98ea5" office:target-frame-name="_top" xlink:show="replace"><text:span text:style-name="T435">T-805</text:span></text:a><text:span text:style-name="T436">, 2022-08-25, paskelbta TAR 2022-08-29, i. k. 2022-17668</text:span></text:p>
      <text:p text:style-name="Normal"/>
      <text:p text:style-name="P437"><text:span text:style-name="T438">28</text:span><text:span text:style-name="T439">.<text:s/></text:span><text:span text:style-name="T440">NVO tarybos spr</text:span><text:span text:style-name="T441">endimai yra rekomendacinio pobūdžio.</text:span><text:span text:style-name="T442"><text:s/></text:span></text:p>
      <text:p text:style-name="P443">Punkto numeracijos pakeitimas:</text:p>
      <text:p text:style-name="P444"><text:span text:style-name="T445">Nr.<text:s/></text:span><text:a xlink:href="https://www.e-tar.lt/portal/legalAct.html?documentId=a52309f0274f11edb4cae1b158f98ea5" office:target-frame-name="_top" xlink:show="replace"><text:span text:style-name="T446">T-805</text:span></text:a><text:span text:style-name="T447">, 2022-08-25, paskelbta TAR 2022-08-29, i. k. 2022-17668</text:span></text:p>
      <text:p text:style-name="Normal"/>
      <text:p text:style-name="P448"><text:span text:style-name="T449">V</text:span><text:span text:style-name="T450">.<text:s/></text:span><text:span text:style-name="T451">BAIGIAMOSIOS<text:s/></text:span><text:span text:style-name="T452">NUOSTATOS</text:span></text:p>
      <text:p text:style-name="P453"/>
      <text:p text:style-name="P454"><text:span text:style-name="T455">29</text:span><text:span text:style-name="T456">.</text:span><text:span text:style-name="T457"><text:s/>NVO tarybos posėdžių protokolai saugomi Lietuvos Respublikos dokumentų ir archyvų įstatymo ir kitų teisės aktų nustatyta tvarka ir terminais.</text:span></text:p>
      <text:p text:style-name="P458">Punkto numeracijos pakeitimas:</text:p>
      <text:p text:style-name="P459"><text:span text:style-name="T460">Nr.<text:s/></text:span><text:a xlink:href="https://www.e-tar.lt/portal/legalAct.html?documentId=a52309f0274f11edb4cae1b158f98ea5" office:target-frame-name="_top" xlink:show="replace"><text:span text:style-name="T461">T-805</text:span></text:a><text:span text:style-name="T462">, 2022-08-25, paskelbta TAR 2022-08-29, i. k. 2022-17668</text:span></text:p>
      <text:p text:style-name="Normal"/>
      <text:p text:style-name="P463"/>
      <text:p text:style-name="P464"><text:span text:style-name="T465">––––––––––––––––––––––––––––––––––––––––</text:span></text:p>
      <text:p text:style-name="P466">Priedo pakeitimai:</text:p>
      <text:p text:style-name="P467"><text:span text:style-name="T468">Nr.<text:s/></text:span><text:a xlink:href="https://www.e-tar.lt/portal/legalAct.html?documentId=04446840b13011eab9d9cd0c85e0b745" office:target-frame-name="_top" xlink:show="replace"><text:span text:style-name="T469">T-295</text:span></text:a><text:span text:style-name="T470">, 2020-06-17, paskelbta TAR 2020-06-18, i. k. 2020-13329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Radviliškio rajono savivaldybės taryba, Sprendimas</text:span></text:p>
      <text:p text:style-name="P480"><text:span text:style-name="T481">Nr.<text:s/></text:span><text:a xlink:href="https://www.e-tar.lt/portal/legalAct.html?documentId=f85232f0cc2d11e6a2cac7383cbb90a3" office:target-frame-name="_top" xlink:show="replace"><text:span text:style-name="T482">T-428</text:span></text:a><text:span text:style-name="T483">, 2016-12-22, paskelbta TAR 2016-12-27, i. k. 2016-29613</text:span></text:p>
      <text:p text:style-name="P484"><text:span text:style-name="T485">Dėl Radviliškio rajono savivaldybės tarybos 2014 m. spalio 9 d. sprendimo Nr. T-838 „Dėl Radviliškio rajono savivaldybės</text:span><text:span text:style-name="T486"><text:s/>nevyriausybinių organizacijų tarybos sudarymo ir jos nuostatų patvirtinimo“ pakeitimo</text:span></text:p>
      <text:p text:style-name="P487"/>
      <text:p text:style-name="P488"><text:span text:style-name="T489">2.</text:span></text:p>
      <text:p text:style-name="P490"><text:span text:style-name="T491">Radviliškio rajono savivaldybės taryba, Sprendimas</text:span></text:p>
      <text:p text:style-name="P492"><text:span text:style-name="T493">Nr.<text:s/></text:span><text:a xlink:href="https://www.e-tar.lt/portal/legalAct.html?documentId=f1463be05a6811e7846ef01bfffb9b64" office:target-frame-name="_top" xlink:show="replace"><text:span text:style-name="T494">T-622</text:span></text:a><text:span text:style-name="T495">,<text:s/></text:span><text:span text:style-name="T496">2017-06-22, paskelbta TAR 2017-06-26, i. k. 2017-10756</text:span></text:p>
      <text:p text:style-name="P497"><text:span text:style-name="T498">Dėl Radviliškio rajono savivaldybės tarybos 2016-12-22 sprendimo Nr. T-428 „Dėl Radviliškio rajono savivaldybės Nevyriausybinių organizacijų tarybos sudarymo ir jos nuostatų patvirtinimo“ dalinio pakei</text:span><text:span text:style-name="T499">timo</text:span></text:p>
      <text:p text:style-name="P500"/>
      <text:p text:style-name="P501"><text:span text:style-name="T502">3.</text:span></text:p>
      <text:p text:style-name="P503"><text:span text:style-name="T504">Radviliškio rajono savivaldybės taryba, Sprendimas</text:span></text:p>
      <text:p text:style-name="P505"><text:span text:style-name="T506">Nr.<text:s/></text:span><text:a xlink:href="https://www.e-tar.lt/portal/legalAct.html?documentId=27ec2c909bc611e9aa7dc78f3d1f2643" office:target-frame-name="_top" xlink:show="replace"><text:span text:style-name="T507">T-53</text:span></text:a><text:span text:style-name="T508">, 2019-06-27, paskelbta TAR 2019-07-01, i. k. 2019-10656</text:span></text:p>
      <text:p text:style-name="P509"><text:span text:style-name="T510">Dėl Radviliškio rajono savivaldyb</text:span><text:span text:style-name="T511">ės tarybos 2014 m. spalio 9 d. sprendimo Nr. T-838 „Dėl Radviliškio rajono savivaldybės nevyriausybinių organizacijų tarybos sudarymo ir jos nuostatų patvirtinimo“ pakeitimo</text:span></text:p>
      <text:p text:style-name="P512"/>
      <text:p text:style-name="P513"><text:span text:style-name="T514">4.</text:span></text:p>
      <text:p text:style-name="P515"><text:span text:style-name="T516">Radviliškio rajono savivaldybės taryba, Sprendimas</text:span></text:p>
      <text:p text:style-name="P517"><text:span text:style-name="T518">Nr.<text:s/></text:span><text:a xlink:href="https://www.e-tar.lt/portal/legalAct.html?documentId=04446840b13011eab9d9cd0c85e0b745" office:target-frame-name="_top" xlink:show="replace"><text:span text:style-name="T519">T-295</text:span></text:a><text:span text:style-name="T520">, 2020-06-17, paskelbta TAR 2020-06-18, i. k. 2020-13329</text:span></text:p>
      <text:p text:style-name="P521"><text:span text:style-name="T522">Dėl Radviliškio rajono savivaldybės tarybos 2014 m. spalio 9 d. sprendimo Nr. T-838 „Dėl Radviliškio rajono savivaldybė</text:span><text:span text:style-name="T523">s nevyriausybinių organizacijų tarybos sudarymo ir jos nuostatų patvirtinimo“ pakeitimo</text:span></text:p>
      <text:p text:style-name="P524"/>
      <text:p text:style-name="P525"><text:span text:style-name="T526">5.</text:span></text:p>
      <text:p text:style-name="P527"><text:span text:style-name="T528">Radviliškio rajono savivaldybės taryba, Sprendimas</text:span></text:p>
      <text:soft-page-break/>
      <text:p text:style-name="P529"><text:span text:style-name="T530">Nr.<text:s/></text:span><text:a xlink:href="https://www.e-tar.lt/portal/legalAct.html?documentId=a52309f0274f11edb4cae1b158f98ea5" office:target-frame-name="_top" xlink:show="replace"><text:span text:style-name="T531">T-805</text:span></text:a><text:span text:style-name="T532">,<text:s/></text:span><text:span text:style-name="T533">2022-08-25, paskelbta TAR 2022-08-29, i. k. 2022-17668</text:span></text:p>
      <text:p text:style-name="P534"><text:span text:style-name="T535">Dėl 2020 m. birželio 17 d. Radviliškio rajono savivaldybės tarybos sprendimu Nr. T-295 „Dėl Radviliškio rajono savivaldybės tarybos 2014 m. spalio 9 d. sprendimo Nr. T-838 „Dėl Radviliškio rajono saviv</text:span><text:span text:style-name="T536">aldybės nevyriausybinių organizacijų tarybos sudarymo ir jos nuostatų patvirtinimo“ pakeitimo“ patvirtintų nevyriausybinių organizacijų tarybos nuostatų dalinio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libuser</dc:creator>
    <meta:creation-date>2022-09-01T10:47:00Z</meta:creation-date>
    <dc:date>2022-09-01T10:47:00Z</dc:date>
    <meta:print-date>2014-09-15T05:40:00Z</meta:print-date>
    <meta:template xlink:href="Normal.dotm" xlink:type="simple"/>
    <meta:editing-cycles>2</meta:editing-cycles>
    <meta:editing-duration>PT0S</meta:editing-duration>
    <meta:document-statistic meta:page-count="11" meta:paragraph-count="177" meta:word-count="1881" meta:character-count="15234" meta:row-count="541" meta:non-whitespace-character-count="13530"/>
  </office:meta>
</office:document-meta>
</file>