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9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line-height-at-least="0.1902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style:line-height-at-least="0.1902in" fo:text-indent="0.5in"/>
    </style:style>
    <style:style style:name="P79" style:parent-style-name="Normal" style:family="paragraph">
      <style:paragraph-properties fo:text-align="justify" style:line-height-at-least="0.1902in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3in" fo:text-indent="1.5694in">
        <style:tab-stops/>
      </style:paragraph-properties>
    </style:style>
    <style:style style:name="P87" style:parent-style-name="Normal" style:family="paragraph">
      <style:paragraph-properties fo:break-before="page"/>
    </style:style>
    <style:style style:name="P88" style:parent-style-name="Normal" style:family="paragraph">
      <style:paragraph-properties fo:widows="0" fo:orphans="0" fo:margin-left="3in" fo:text-indent="1.5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margin-left="0.7083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center" fo:line-height="115%"/>
    </style:style>
    <style:style style:name="T9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7" style:parent-style-name="Normal" style:family="paragraph">
      <style:paragraph-properties fo:text-align="center" fo:line-height="115%"/>
    </style:style>
    <style:style style:name="P98" style:parent-style-name="Normal" style:family="paragraph">
      <style:paragraph-properties fo:text-align="center" fo:margin-left="0.9062in" fo:text-indent="-0.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34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keep-with-next="always"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T173" style:parent-style-name="DefaultParagraphFont" style:family="text">
      <style:text-properties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fo:background-color="#FFFFFF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fo:background-color="#FFFFFF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fo:background-color="#FFFFFF" style:language-asian="lt" style:country-asian="LT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text-indent="0.5416in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fo:background-color="#FFFFFF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background-color="#FFFFFF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fo:background-color="#FFFFFF" style:language-asian="lt" style:country-asian="LT"/>
    </style:style>
    <style:style style:name="T203" style:parent-style-name="DefaultParagraphFont" style:family="text">
      <style:text-properties style:font-size-complex="12pt" fo:background-color="#FFFFFF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T222" style:parent-style-name="DefaultParagraphFont" style:family="text">
      <style:text-properties style:font-size-complex="12pt" fo:background-color="#FFFFFF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fo:background-color="#FFFFFF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T235" style:parent-style-name="DefaultParagraphFont" style:family="text">
      <style:text-properties style:font-size-complex="12pt" fo:background-color="#FFFFFF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fo:background-color="#FFFFFF" style:language-asian="lt" style:country-asian="LT"/>
    </style:style>
    <style:style style:name="T238" style:parent-style-name="DefaultParagraphFont" style:family="text">
      <style:text-properties style:font-size-complex="12pt" fo:background-color="#FFFFFF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 fo:background-color="#FFFFFF" style:language-asian="lt" style:country-asian="LT"/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fo:background-color="#FFFFFF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fo:background-color="#FFFFFF" style:language-asian="lt" style:country-asian="LT"/>
    </style:style>
    <style:style style:name="T255" style:parent-style-name="DefaultParagraphFont" style:family="text">
      <style:text-properties style:font-size-complex="12pt" fo:background-color="#FFFFFF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fo:background-color="#FFFFFF" style:language-asian="lt" style:country-asian="LT"/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fo:background-color="#FFFFFF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fo:background-color="#FFFFFF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fo:background-color="#FFFFFF" style:language-asian="lt" style:country-asian="LT"/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fo:background-color="#FFFFFF" style:language-asian="lt" style:country-asian="LT"/>
    </style:style>
    <style:style style:name="T280" style:parent-style-name="DefaultParagraphFont" style:family="text">
      <style:text-properties style:font-size-complex="12pt" fo:background-color="#FFFFFF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fo:background-color="#FFFFFF" style:language-asian="lt" style:country-asian="LT"/>
    </style:style>
    <style:style style:name="T283" style:parent-style-name="DefaultParagraphFont" style:family="text">
      <style:text-properties style:font-size-complex="12pt" fo:background-color="#FFFFFF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fo:background-color="#FFFFFF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T288" style:parent-style-name="DefaultParagraphFont" style:family="text">
      <style:text-properties style:font-size-complex="12pt" fo:background-color="#FFFFFF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fo:background-color="#FFFFFF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fo:background-color="#FFFFFF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 fo:background-color="#FFFFFF" style:language-asian="lt" style:country-asian="LT"/>
    </style:style>
    <style:style style:name="T298" style:parent-style-name="DefaultParagraphFont" style:family="text">
      <style:text-properties style:font-size-complex="12pt" fo:background-color="#FFFFFF" style:language-asian="lt" style:country-asian="LT"/>
    </style:style>
    <style:style style:name="T299" style:parent-style-name="DefaultParagraphFont" style:family="text">
      <style:text-properties style:font-size-complex="12pt" fo:background-color="#FFFFFF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fo:background-color="#FFFFFF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fo:background-color="#FFFFFF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fo:background-color="#FFFFFF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 fo:background-color="#FFFFFF" style:language-asian="lt" style:country-asian="LT"/>
    </style:style>
    <style:style style:name="T308" style:parent-style-name="DefaultParagraphFont" style:family="text">
      <style:text-properties style:font-size-complex="12pt" fo:background-color="#FFFFFF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fo:background-color="#FFFFFF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 fo:background-color="#FFFFFF" style:language-asian="lt" style:country-asian="LT"/>
    </style:style>
    <style:style style:name="T313" style:parent-style-name="DefaultParagraphFont" style:family="text">
      <style:text-properties style:font-size-complex="12pt" fo:background-color="#FFFFFF" style:language-asian="lt" style:country-asian="LT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T323" style:parent-style-name="DefaultParagraphFont" style:family="text">
      <style:text-properties style:font-size-complex="12pt" fo:background-color="#FFFFFF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fo:background-color="#FFFFFF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 fo:background-color="#FFFFFF" style:language-asian="lt" style:country-asian="LT"/>
    </style:style>
    <style:style style:name="T328" style:parent-style-name="DefaultParagraphFont" style:family="text">
      <style:text-properties style:font-size-complex="12pt" fo:background-color="#FFFFFF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fo:background-color="#FFFFFF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 fo:background-color="#FFFFFF" style:language-asian="lt" style:country-asian="LT"/>
    </style:style>
    <style:style style:name="T333" style:parent-style-name="DefaultParagraphFont" style:family="text">
      <style:text-properties style:font-size-complex="12pt" fo:background-color="#FFFFFF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fo:background-color="#FFFFFF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fo:background-color="#FFFFFF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fo:background-color="#FFFFFF" style:language-asian="lt" style:country-asian="LT"/>
    </style:style>
    <style:style style:name="T340" style:parent-style-name="DefaultParagraphFont" style:family="text">
      <style:text-properties style:font-size-complex="12pt" fo:background-color="#FFFFFF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 fo:background-color="#FFFFFF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fo:background-color="#FFFFFF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fo:background-color="#FFFFFF" style:language-asian="lt" style:country-asian="LT"/>
    </style:style>
    <style:style style:name="T348" style:parent-style-name="DefaultParagraphFont" style:family="text">
      <style:text-properties style:font-size-complex="12pt" fo:background-color="#FFFFFF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fo:background-color="#FFFFFF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 fo:background-color="#FFFFFF" style:language-asian="lt" style:country-asian="LT"/>
    </style:style>
    <style:style style:name="T353" style:parent-style-name="DefaultParagraphFont" style:family="text">
      <style:text-properties style:font-size-complex="12pt" fo:background-color="#FFFFFF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 fo:background-color="#FFFFFF" style:language-asian="lt" style:country-asian="LT"/>
    </style:style>
    <style:style style:name="T356" style:parent-style-name="DefaultParagraphFont" style:family="text">
      <style:text-properties style:font-size-complex="12pt" fo:background-color="#FFFFFF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fo:background-color="#FFFFFF" style:language-asian="lt" style:country-asian="LT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6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 fo:background-color="#FFFFFF" style:language-asian="lt" style:country-asian="LT"/>
    </style:style>
    <style:style style:name="T368" style:parent-style-name="DefaultParagraphFont" style:family="text">
      <style:text-properties style:font-size-complex="12pt" fo:background-color="#FFFFFF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6-27 iki 2019-07-01</text:span></text:p>
      <text:p text:style-name="P3"/>
      <text:p text:style-name="P4"><text:span text:style-name="T5">Sprendimas paskelbtas: TAR 2014-10-15, i. k. 2014-14141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text:s/></text:span><text:span text:style-name="T15">RADVILIŠKIO RAJONO SAVIVALDYBĖS NEVYRIAUSYBINIŲ ORGANIZACIJŲ TARYBOS SUDARYMO IR JOS NUOSTATŲ PATVIRTINIMO<text:s/></text:span></text:p>
      <text:p text:style-name="P16"/>
      <text:p text:style-name="P17">2014 m. spalio 9 d. Nr. T-838</text:p>
      <text:p text:style-name="P18">Radviliškis</text:p>
      <text:p text:style-name="P19"/>
      <text:p text:style-name="P20"/>
      <text:p text:style-name="P21"><text:span text:style-name="T22">Vadovaudamasi Lietuvos Respublikos vietos savivaldos įstatymo 16 straipsnio 2 dalies 6 punktu ir 4 dali</text:span><text:span text:style-name="T23">mi, Lietuvos Respublikos nevyriausybinių organizacijų plėtros įstatymo 4 straipsnio 4 dalimi, 6 straipsnio 4 ir 5 dalimi,<text:s/></text:span><text:span text:style-name="T24">Radviliškio rajono savivaldybės taryba<text:s/></text:span><text:span text:style-name="T25">nusprendži</text:span><text:span text:style-name="T26">a:</text:span></text:p>
      <text:p text:style-name="P27"><text:span text:style-name="T28">1</text:span><text:span text:style-name="T29">. Sudaryti Radviliškio rajono savivaldybės<text:s/></text:span><text:span text:style-name="T30">nevyriausybinių organizacijų taryb</text:span><text:span text:style-name="T31">ą iš 8 narių:</text:span></text:p>
      <text:p text:style-name="P32"><text:span text:style-name="T33">1.1</text:span><text:span text:style-name="T34">. Ivanna Žmėjauskienė, Radviliškio rajono savivaldybės administracijos Socialinės paramos skyriaus<text:s/></text:span><text:span text:style-name="T35">vyriausioji specialistė;</text:span></text:p>
      <text:p text:style-name="P36"><text:span text:style-name="T37">1.2.</text:span><text:span text:style-name="T38"><text:s/>Neteko galios nuo 2017-06-27</text:span></text:p>
      <text:p text:style-name="P39">Papunkčio naikinimas:</text:p>
      <text:p text:style-name="P40"><text:span text:style-name="T41">Nr.<text:s/></text:span><text:a xlink:href="https://www.e-tar.lt/portal/legalAct.html?documentId=f1463be05a6811e7846ef01bfffb9b64" office:target-frame-name="_top" xlink:show="replace"><text:span text:style-name="T42">T-622</text:span></text:a><text:span text:style-name="T43">, 2017-06-22, paskelbta TAR 2017-06-26, i. k. 2017-10756</text:span></text:p>
      <text:p text:style-name="Normal"/>
      <text:p text:style-name="P44"><text:span text:style-name="T45">1.3</text:span><text:span text:style-name="T46">. Edita Varneckienė,<text:s/></text:span><text:span text:style-name="T47">Radviliškio rajono savivaldybės švietimo ir sporto paslaugų centro Su</text:span><text:span text:style-name="T48">augusiųjų ir jaunimo neformaliojo ugdymo skyriaus</text:span><text:span text:style-name="T49"><text:s/>metodininkė (jaunimo užimtumo klausimais);</text:span></text:p>
      <text:p text:style-name="P50"><text:span text:style-name="T51">1.4</text:span><text:span text:style-name="T52">. Vera Jasinskaja,<text:s/></text:span><text:span text:style-name="T53">Radviliškio rusų kultūros centro pirmininkė;</text:span></text:p>
      <text:p text:style-name="P54"><text:span text:style-name="T55">1.5</text:span><text:span text:style-name="T56">. Sigitas Nakutis,<text:s/></text:span><text:span text:style-name="T57">Aukštelkų kaimo bendruomenės pirmininkas;</text:span></text:p>
      <text:p text:style-name="P58"><text:span text:style-name="T59">1.6</text:span><text:span text:style-name="T60">. Janina<text:s/></text:span><text:span text:style-name="T61">Aižinienė, Lietuvos aklųjų ir silpnaregių sąjungos Radviliškio rajono filialo pirmininkė;</text:span></text:p>
      <text:p text:style-name="P62"><text:span text:style-name="T63">1.7</text:span><text:span text:style-name="T64">. Lena Skriptienė, Radviliškio miesto vietos veiklos grupės vadovė;</text:span></text:p>
      <text:p text:style-name="P65"><text:span text:style-name="T66">1.8</text:span><text:span text:style-name="T67">. Romas Kalvaitis, Vietos veiklos grupės „Radviliškio lyderis“ pirmininkas.</text:span><text:s/></text:p>
      <text:p text:style-name="P68">Punkto pakeitimai:</text:p>
      <text:p text:style-name="P69"><text:span text:style-name="T70">Nr.<text:s/></text:span><text:a xlink:href="https://www.e-tar.lt/portal/legalAct.html?documentId=f85232f0cc2d11e6a2cac7383cbb90a3" office:target-frame-name="_top" xlink:show="replace"><text:span text:style-name="T71">T-428</text:span></text:a><text:span text:style-name="T72">, 2016-12-22, paskelbta TAR 2016-12-27, i. k. 2016-29613</text:span></text:p>
      <text:p text:style-name="Normal"/>
      <text:p text:style-name="P73"><text:span text:style-name="T74">2</text:span><text:span text:style-name="T75">.<text:s/></text:span><text:span text:style-name="T76">Patvirtinti Radviliškio rajono savivaldybės nevyriausybinių<text:s/></text:span><text:span text:style-name="T77">organizacijų tarybos nuostatus (pridedama).</text:span></text:p>
      <text:p text:style-name="P78"/>
      <text:p text:style-name="P79"><text:span text:style-name="T8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81">Savivaldybės meras</text:span><text:span text:style-name="T82"><text:tab/></text:span><text:span text:style-name="T83"><text:tab/></text:span><text:span text:style-name="T84"><text:tab/></text:span><text:span text:style-name="T85"><text:tab/><text:s text:c="26"/>Darius Brazys</text:span></text:p>
      <text:p text:style-name="Normal"/>
      <text:p text:style-name="P86"/>
      <text:p text:style-name="P87"/>
      <text:soft-page-break/>
      <text:p text:style-name="P88">PATVIRTINTA</text:p>
      <text:p text:style-name="P89">Radviliškio rajono savivaldybės <text:s/></text:p>
      <text:p text:style-name="P90">tarybos 2014-10-09 <text:s/></text:p>
      <text:p text:style-name="P91">sprendimu Nr. T-838</text:p>
      <text:p text:style-name="P92"/>
      <text:p text:style-name="P93"><text:span text:style-name="T94">RADVILIŠKIO RAJONO SAVIVALDYBĖS NEVYRIAUSYBINIŲ ORGANIZACIJŲ</text:span></text:p>
      <text:p text:style-name="P95"><text:span text:style-name="T96">TARYBOS NUOSTATAI</text:span></text:p>
      <text:p text:style-name="P97"/>
      <text:p text:style-name="P98"><text:span text:style-name="T99">I</text:span><text:span text:style-name="T100">.<text:s/></text:span><text:span text:style-name="T101">BENDROSIOS NUOSTATOS</text:span><text:span text:style-name="T102"> </text:span></text:p>
      <text:p text:style-name="P103"/>
      <text:p text:style-name="P104"><text:span text:style-name="T105">1</text:span><text:span text:style-name="T106">. Radviliškio rajono <text:s/>nevyriausybinių organizacijų tarybos nuostatai reglamentuoja prie Radviliškio rajono savivaldybės tarybos (toliau – Savivaldybės taryba) veikiančios Radviliškio rajono nevyriausybinių organizacijų tarybos (toliau – NVO taryba) funkcij</text:span><text:span text:style-name="T107">as, teises ir darbo organizavimą.</text:span></text:p>
      <text:p text:style-name="P108"><text:span text:style-name="T109">2</text:span><text:span text:style-name="T110">. NVO taryba – prie Savivaldybės tarybos visuomeniniais pagrindais veikiantis patariamasis kolegialus organas.</text:span></text:p>
      <text:p text:style-name="P111"><text:span text:style-name="T112">3</text:span><text:span text:style-name="T113">. NVO tarybos sudėtį ir nuostatus tvirtina, keičia, pildo Savivaldybės taryba.</text:span></text:p>
      <text:p text:style-name="P114"><text:span text:style-name="T115">4</text:span><text:span text:style-name="T116">. NVO taryba savo</text:span><text:span text:style-name="T117"><text:s/>veikloje vadovaujasi Lietuvos Respublikos Konstitucija, Lietuvos Respublikos įstatymais, Lietuvos Respublikos Vyriausybės nutarimais, Savivaldybės tarybos sprendimais, kitais teisės aktais ir šiais nuostatais.</text:span></text:p>
      <text:p text:style-name="P118"><text:span text:style-name="T119">5</text:span><text:span text:style-name="T120">. Vykdydama savo veiklą NVO taryba bendr</text:span><text:span text:style-name="T121">adarbiauja su valstybės ir savivaldybės institucijomis ir įstaigomis, nevyriausybinėmis organizacijomis.</text:span></text:p>
      <text:p text:style-name="P122"/>
      <text:p text:style-name="P123"><text:span text:style-name="T124">II</text:span><text:span text:style-name="T125">.<text:s/></text:span><text:span text:style-name="T126">NEVYRIAUSYBINIŲ ORGANIZACIJŲ<text:s/></text:span><text:span text:style-name="T127">TARYBOS VEIKLOS<text:s/></text:span></text:p>
      <text:p text:style-name="P128"><text:span text:style-name="T129">TIKSLAS IR FUNKCIJOS</text:span></text:p>
      <text:p text:style-name="P130"/>
      <text:p text:style-name="P131"><text:span text:style-name="T132">6</text:span><text:span text:style-name="T133">. NVO tarybos veiklos tikslas – skatinti NVO veiklą ir plėtrą, stip</text:span><text:span text:style-name="T134">rinti bendradarbiavimą tarp savivaldybės institucijų, įstaigų ir nevyriausybinių organizacijų.</text:span></text:p>
      <text:p text:style-name="P135"><text:span text:style-name="T136">7</text:span><text:span text:style-name="T137">. Siekdama įgyvendinti savo veiklos tikslą, NVO taryba vykdo šias funkcijas:</text:span></text:p>
      <text:p text:style-name="P138"><text:span text:style-name="T139">7.1</text:span><text:span text:style-name="T140">. analizuoja, stebi ir vertina savivaldybės teisės aktų, turinčių įtakos n</text:span><text:span text:style-name="T141">evyriausybinių organizacijų padėčiai savivaldybėje, rengimą ir įgyvendinimą;</text:span></text:p>
      <text:p text:style-name="P142"><text:span text:style-name="T143">7.2</text:span><text:span text:style-name="T144">. teikia Savivaldybės tarybai, Savivaldybės tarybos komitetams, Savivaldybės administracijai siūlymus dėl savivaldybės prioritetų, susijusių su nevyriausybinėms organizacij</text:span><text:span text:style-name="T145">oms palankios aplinkos savivaldybėje kūrimu, nustatymo ir nevyriausybinėms organizacijoms aktualių klausimų sprendimo;</text:span></text:p>
      <text:p text:style-name="P146"><text:span text:style-name="T147">7.3</text:span><text:span text:style-name="T148">. teikia savivaldybės institucijoms siūlymus dėl nevyriausybinių organizacijų veiklos skatinimo;</text:span></text:p>
      <text:p text:style-name="P149"><text:span text:style-name="T150">7.4</text:span><text:span text:style-name="T151">. informuoja visuomenę<text:s/></text:span><text:span text:style-name="T152">apie NVO tarybos tikslus ir veiklą;</text:span></text:p>
      <text:p text:style-name="P153"><text:span text:style-name="T154">7.5</text:span><text:span text:style-name="T155">. vykdo kitas teisės aktų nustatytas funkcijas.</text:span></text:p>
      <text:p text:style-name="P156"/>
      <text:p text:style-name="P157"><text:span text:style-name="T158">III</text:span><text:span text:style-name="T159">.<text:s/></text:span><text:span text:style-name="T160">NEVYRIAUSYBINIŲ ORGANIZACIJŲ<text:s/></text:span><text:span text:style-name="T161">TARYBOS<text:s/></text:span></text:p>
      <text:p text:style-name="P162"><text:span text:style-name="T163">SUDARYMAS IR VEIKLA</text:span><text:span text:style-name="T164"> </text:span></text:p>
      <text:p text:style-name="P165"/>
      <text:p text:style-name="P166"><text:span text:style-name="T167">8</text:span><text:span text:style-name="T168">.<text:s/></text:span><text:span text:style-name="T169">NVO taryba</text:span><text:span text:style-name="T170"><text:s/>sudaroma iš Savivaldybės institucijų, įstaigų, organizacijų ir Radviliškio rajono savivaldybėje veikiančių NVO deleguotų atstovų. Tarybos sudėtį ir jos pakeitimus tvirtina Radviliškio <text:s/>rajono savivaldybės taryba.</text:span></text:p>
      <text:p text:style-name="P171"><text:span text:style-name="T172">9</text:span><text:span text:style-name="T173">.<text:s/></text:span><text:span text:style-name="T174">NVO taryba</text:span><text:span text:style-name="T175"><text:s/>sudaro 8 narių, iš kurių</text:span><text:span text:style-name="T176"><text:s/>4 – Savivaldybės institucijų atstovai, 4 – nevyriausybinių organizacijų, veikiančių savivaldybės teritorijoje, atstovai;<text:s/></text:span></text:p>
      <text:p text:style-name="P177"><text:span text:style-name="T178">10</text:span><text:span text:style-name="T179">.<text:s/></text:span><text:span text:style-name="T180">NVO taryba</text:span><text:span text:style-name="T181">, atlikdama jai pavestas funkcijas, turi teisę:</text:span></text:p>
      <text:p text:style-name="P182"><text:span text:style-name="T183">10.1</text:span><text:span text:style-name="T184">. dalyvauti rengiant teisės aktų, susijusių su NVO veikla, pr</text:span><text:span text:style-name="T185">ojektus;</text:span></text:p>
      <text:p text:style-name="P186"><text:span text:style-name="T187">10.2</text:span><text:span text:style-name="T188">. įstatymų nustatyta tvarka gauti iš Savivaldybės administracijos ir įstaigų, kitų organizacijų informaciją ir dokumentus NVO tarybos uždaviniams ir funkcijoms atlikti;</text:span></text:p>
      <text:p text:style-name="P189"><text:span text:style-name="T190">10.3</text:span><text:span text:style-name="T191">. kviesti į posėdžius Savivaldybės administracijos ir įstaigų,</text:span><text:span text:style-name="T192"><text:s/>kitų organizacijų atstovus, kitus asmenis spręsti klausimų, susijusių su NVO tarybos uždavinių ir funkcijų atlikimu;</text:span></text:p>
      <text:p text:style-name="P193"><text:span text:style-name="T194">10.4</text:span><text:span text:style-name="T195">. naudotis kitomis teisės aktuose nustatytomis teisėmis.</text:span></text:p>
      <text:p text:style-name="P196"><text:span text:style-name="T197">11</text:span><text:span text:style-name="T198">.<text:s/></text:span><text:span text:style-name="T199">NVO tarybos</text:span><text:span text:style-name="T200"><text:s/>nario kadencijos trukmė – dveji metai.</text:span></text:p>
      <text:p text:style-name="P201"><text:span text:style-name="T202">12</text:span><text:span text:style-name="T203">.<text:s/></text:span><text:span text:style-name="T204">NVO<text:s/></text:span><text:span text:style-name="T205">taryba</text:span><text:span text:style-name="T206"><text:s/>narys Taryboje gali dirbti ne daugiau kaip dvi kadencijas iš eilės. Praėjus vienai kadencijai, dvi kadencijas jau dirbęs narys vėl gali būti deleguojamas.</text:span></text:p>
      <text:p text:style-name="P207"><text:span text:style-name="T208">13</text:span><text:span text:style-name="T209">. Institucijos ir organizacijos turi užtikrinti deleguojamų kandidatų reikiamas kompeten</text:span><text:span text:style-name="T210">cijas bei gebėjimus spręsti klausimus, susijusius su nevyriausybinių organizacijų plėtros politikos įgyvendinimu.</text:span></text:p>
      <text:p text:style-name="P211"/>
      <text:p text:style-name="P212"><text:span text:style-name="T213">IV</text:span><text:span text:style-name="T214">.</text:span><text:span text:style-name="T215"><text:s/>NEVYRIAUSYBINIŲ ORGANIZACIJŲ<text:s/></text:span><text:span text:style-name="T216">TARYBOS<text:s/></text:span></text:p>
      <text:p text:style-name="P217"><text:span text:style-name="T218">DARBO ORGANIZAVIMAS</text:span></text:p>
      <text:p text:style-name="P219"/>
      <text:p text:style-name="P220"><text:span text:style-name="T221">14</text:span><text:span text:style-name="T222">.<text:s/></text:span><text:span text:style-name="T223">NVO tarybai</text:span><text:span text:style-name="T224"><text:s/>vadovauja pirmininkas, jam nesant –<text:s/></text:span><text:span text:style-name="T225">NVO tarybos</text:span><text:span text:style-name="T226"><text:s/>pirm</text:span><text:span text:style-name="T227">ininko pavaduotojas (toliau pavaduotojas):</text:span></text:p>
      <text:p text:style-name="P228"><text:span text:style-name="T229">15</text:span><text:span text:style-name="T230">. Pirmininkas ir pavaduotojas<text:s/></text:span><text:span text:style-name="T231">išrenkamas per pirmąjį posėdį</text:span><text:span text:style-name="T232">.</text:span></text:p>
      <text:p text:style-name="P233"><text:span text:style-name="T234">16</text:span><text:span text:style-name="T235">. Pir</text:span><text:span text:style-name="T236">min</text:span><text:span text:style-name="T237">inkas renkamas iš visų narių žodžiu sutikusių būti renkamais. Balsams pasiskirsčius po lygiai, vykdomas pakartotinis balsavimas, kol</text:span><text:span text:style-name="T238"><text:s/>kandidatai skelbiami išrinktais.</text:span></text:p>
      <text:p text:style-name="P239"><text:span text:style-name="T240">17</text:span><text:span text:style-name="T241">. Jei pirmininku išrenkamas Savivaldybės institucijų atstovas, tai pirmininko pavaduotoju renkamas NVO atstovas.</text:span></text:p>
      <text:p text:style-name="P242"><text:span text:style-name="T243">18</text:span><text:span text:style-name="T244">. Jei pirmininku išrenkamas NVO atstovas, tai pavaduotoju renkamas Savivaldybės institucijų<text:s/></text:span><text:span text:style-name="T245">atstovas;</text:span></text:p>
      <text:p text:style-name="P246"><text:span text:style-name="T247">19</text:span><text:span text:style-name="T248">.<text:s/></text:span><text:span text:style-name="T249">NVO</text:span><text:span text:style-name="T250"><text:s/>tarybos nariui išėjus iš darbo savo atstovaujamoje įstaigoje arba organizacijoje arba dėl kitokių priežasčių pasitraukus iš<text:s/></text:span><text:span text:style-name="T251">NVO</text:span><text:span text:style-name="T252"><text:s/>tarybos, jį delegavusi institucija ar organizacija ne vėliau kaip per 2 savaites pateikia naują kandidatūrą.</text:span></text:p>
      <text:p text:style-name="P253"><text:span text:style-name="T254">20</text:span><text:span text:style-name="T255">.<text:s/></text:span><text:span text:style-name="T256">NVO</text:span><text:span text:style-name="T257"><text:s/>tarybos pirmininkas:</text:span></text:p>
      <text:p text:style-name="P258"><text:span text:style-name="T259">20.1</text:span><text:span text:style-name="T260">. planuoja ir organizuoja<text:s/></text:span><text:span text:style-name="T261">NVO</text:span><text:span text:style-name="T262"><text:s/>tarybos darbą;</text:span></text:p>
      <text:p text:style-name="P263"><text:span text:style-name="T264">20.2</text:span><text:span text:style-name="T265">. šaukia</text:span><text:span text:style-name="T266"><text:s/>NVO</text:span><text:span text:style-name="T267"><text:s/>tarybos posėdžius ir jiems pirmininkauja,</text:span><text:span text:style-name="T268"><text:s/>sudaro<text:s/></text:span><text:span text:style-name="T269">NVO</text:span><text:span text:style-name="T270"><text:s/>tarybos posėdžių darbotvarkę;</text:span></text:p>
      <text:p text:style-name="P271"><text:span text:style-name="T272">20.3</text:span><text:span text:style-name="T273">. pasirašo<text:s/></text:span><text:span text:style-name="T274">NVO</text:span><text:span text:style-name="T275"><text:s/>tarybos posėdžių protokolus ir kitus su<text:s/></text:span><text:span text:style-name="T276">NVO</text:span><text:span text:style-name="T277"><text:s/>tarybos veikla susijusius dokumentus;</text:span></text:p>
      <text:p text:style-name="P278"><text:span text:style-name="T279">20.4</text:span><text:span text:style-name="T280">. atstovauja<text:s/></text:span><text:span text:style-name="T281">NVO</text:span><text:span text:style-name="T282"><text:s/>tarybai  Savivaldybės institucijose, įstaigose ir organizacijose ar įgalioja jai ats</text:span><text:span text:style-name="T283">tovauti kitus<text:s/></text:span><text:span text:style-name="T284">NVO</text:span><text:span text:style-name="T285"><text:s/>tarybos narius.</text:span></text:p>
      <text:p text:style-name="P286"><text:span text:style-name="T287">21</text:span><text:span text:style-name="T288">.<text:s/></text:span><text:span text:style-name="T289">NVO</text:span><text:span text:style-name="T290"><text:s/>tarybos sekretoriaus funkcijas atlieka Savivaldybės administracijos tarnautojas, o NVO tarybos darbą aptarnauja Savivaldybės administracija.</text:span></text:p>
      <text:p text:style-name="P291"><text:span text:style-name="T292">22</text:span><text:span text:style-name="T293">.<text:s/></text:span><text:span text:style-name="T294">NVO</text:span><text:span text:style-name="T295"><text:s/>tarybos sekretorius:</text:span></text:p>
      <text:p text:style-name="P296"><text:span text:style-name="T297">22.1</text:span><text:span text:style-name="T298">. ne vėliau kaip prieš 3 dar</text:span><text:span text:style-name="T299">bo dienas praneša<text:s/></text:span><text:span text:style-name="T300">NVO</text:span><text:span text:style-name="T301"><text:s/>tarybos nariams ir kitiems į posėdį kviečiamiems asmenims apie<text:s/></text:span><text:span text:style-name="T302">NVO</text:span><text:span text:style-name="T303"><text:s/>tarybos posėdžio laiką, vietą, pateikia jiems su<text:s/></text:span><text:span text:style-name="T304">NVO</text:span><text:span text:style-name="T305"><text:s/>tarybos pirmininku suderintą posėdžio medžiagą ir darbotvarkę;</text:span></text:p>
      <text:p text:style-name="P306"><text:span text:style-name="T307">22.2</text:span><text:span text:style-name="T308">. rašo<text:s/></text:span><text:span text:style-name="T309">NVO</text:span><text:span text:style-name="T310"><text:s/>tarybos posėdžių protokolus;</text:span></text:p>
      <text:p text:style-name="P311"><text:span text:style-name="T312">2</text:span><text:span text:style-name="T313">2.3</text:span><text:span text:style-name="T314">. tvarko su<text:s/></text:span><text:span text:style-name="T315">NVO</text:span><text:span text:style-name="T316"><text:s/>tarybos darbu susijusius dokumentus, kaupia ir sistemina surinktą medžiagą,</text:span><text:span text:style-name="T317"><text:s/></text:span><text:span text:style-name="T318">vykdo kitus<text:s/></text:span><text:span text:style-name="T319">NVO</text:span><text:span text:style-name="T320"><text:s/>tarybos sprendimus ir (ar) pirmininko nurodymus.</text:span></text:p>
      <text:p text:style-name="P321"><text:span text:style-name="T322">23</text:span><text:span text:style-name="T323">.<text:s/></text:span><text:span text:style-name="T324">NVO</text:span><text:span text:style-name="T325"><text:s/>tarybos veiklos forma yra posėdžiai.</text:span></text:p>
      <text:p text:style-name="P326"><text:span text:style-name="T327">24</text:span><text:span text:style-name="T328">.<text:s/></text:span><text:span text:style-name="T329">NVO</text:span><text:span text:style-name="T330"><text:s/>tarybos posėdžiai teisėti, kai juose dalyvauja ne mažiau kaip 1/2 Tarybos narių.</text:span></text:p>
      <text:p text:style-name="P331"><text:span text:style-name="T332">25</text:span><text:span text:style-name="T333">.<text:s/></text:span><text:span text:style-name="T334">NVO</text:span><text:span text:style-name="T335"><text:s/>tarybos posėdžiai atviri. Posėdyje savo nuomonę turi teisę pareikšti<text:s/></text:span><text:span text:style-name="T336">NVO</text:span><text:span text:style-name="T337"><text:s/>tarybos nariai ir kiti posėdžio dalyviai. Pirmenybė savo nuomonę išsakyti teikiama<text:s/></text:span><text:span text:style-name="T338">NVO</text:span><text:span text:style-name="T339"><text:s/>ta</text:span><text:span text:style-name="T340">rybos nariams.</text:span></text:p>
      <text:p text:style-name="P341"><text:span text:style-name="T342">26</text:span><text:span text:style-name="T343">.<text:s/></text:span><text:span text:style-name="T344">NVO</text:span><text:span text:style-name="T345"><text:s/>taryba priima sprendimus atviru balsavimu bendru sutarimu. Kai bendro sutarimo nėra, sprendimai priimami posėdyje dalyvaujančių<text:s/></text:span><text:span text:style-name="T346">NVO</text:span><text:span text:style-name="T347"><text:s/>tarybos narių balsų dauguma. Balsams pasiskirsčius po lygiai, lemia posėdžio pirmininko balsas. J</text:span><text:span text:style-name="T348">eigu<text:s/></text:span><text:span text:style-name="T349">NVO</text:span><text:span text:style-name="T350"><text:s/>tarybos narys nesutinka su sprendimu ir balsuoja prieš, jo atskira nuomonė jo prašymu įrašoma protokole.</text:span></text:p>
      <text:p text:style-name="P351"><text:span text:style-name="T352">27</text:span><text:span text:style-name="T353">. NVO taryba renkasi ne rečiau kaip vieną kartą per ketvirtį, esant būtinybei – dažniau.</text:span></text:p>
      <text:p text:style-name="P354"><text:span text:style-name="T355">28</text:span><text:span text:style-name="T356">.<text:s/></text:span><text:span text:style-name="T357">NVO tarybos sprendimai yra rekomendacin</text:span><text:span text:style-name="T358">io pobūdžio.</text:span><text:span text:style-name="T359"><text:s/></text:span></text:p>
      <text:p text:style-name="P360"/>
      <text:p text:style-name="P361"><text:span text:style-name="T362">V</text:span><text:span text:style-name="T363">.<text:s/></text:span><text:span text:style-name="T364">BAIGIAMOSIOS NUOSTATOS</text:span></text:p>
      <text:p text:style-name="P365"/>
      <text:p text:style-name="P366"><text:span text:style-name="T367">29</text:span><text:span text:style-name="T368">.</text:span><text:span text:style-name="T369"><text:s/>NVO tarybos posėdžių protokolai saugomi Lietuvos Respublikos dokumentų ir archyvų įstatymo ir kitų teisės aktų nustatyta tvarka ir terminais.</text:span></text:p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Radviliškio rajono savivaldybės<text:s/></text:span><text:span text:style-name="T379">taryba, Sprendimas</text:span></text:p>
      <text:p text:style-name="P380"><text:span text:style-name="T381">Nr.<text:s/></text:span><text:a xlink:href="https://www.e-tar.lt/portal/legalAct.html?documentId=f85232f0cc2d11e6a2cac7383cbb90a3" office:target-frame-name="_top" xlink:show="replace"><text:span text:style-name="T382">T-428</text:span></text:a><text:span text:style-name="T383">, 2016-12-22, paskelbta TAR 2016-12-27, i. k. 2016-29613</text:span></text:p>
      <text:p text:style-name="P384"><text:span text:style-name="T385">Dėl Radviliškio rajono savivaldybės tarybos 2014 m. spalio 9 d. sprendimo</text:span><text:span text:style-name="T386"><text:s/>Nr. T-838 „Dėl Radviliškio rajono savivaldybės nevyriausybinių organizacijų tarybos sudarymo ir jos nuostatų patvirtinimo“ pakeitimo</text:span></text:p>
      <text:p text:style-name="P387"/>
      <text:p text:style-name="P388"><text:span text:style-name="T389">2.</text:span></text:p>
      <text:p text:style-name="P390"><text:span text:style-name="T391">Radviliškio rajono savivaldybės taryba, Sprendimas</text:span></text:p>
      <text:p text:style-name="P392"><text:span text:style-name="T393">Nr.<text:s/></text:span><text:a xlink:href="https://www.e-tar.lt/portal/legalAct.html?documentId=f1463be05a6811e7846ef01bfffb9b64" office:target-frame-name="_top" xlink:show="replace"><text:span text:style-name="T394">T-622</text:span></text:a><text:span text:style-name="T395">, 2017-06-22, paskelbta TAR 2017-06-26, i. k. 2017-10756</text:span></text:p>
      <text:p text:style-name="P396"><text:span text:style-name="T397">Dėl Radviliškio rajono savivaldybės tarybos 2016-12-22 sprendimo Nr. T-428 „Dėl Radviliškio rajono savivaldybės Nevyriausybinių organizacijų tarybos sudarymo i</text:span><text:span text:style-name="T398">r jos nuostatų patvirtinimo“ dalinio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libuser</dc:creator>
    <meta:creation-date>2022-09-01T10:47:00Z</meta:creation-date>
    <dc:date>2022-09-01T10:47:00Z</dc:date>
    <meta:print-date>2014-09-15T05:40:00Z</meta:print-date>
    <meta:template xlink:href="Normal.dotm" xlink:type="simple"/>
    <meta:editing-cycles>2</meta:editing-cycles>
    <meta:editing-duration>PT0S</meta:editing-duration>
    <meta:document-statistic meta:page-count="7" meta:paragraph-count="113" meta:word-count="1174" meta:character-count="9498" meta:row-count="337" meta:non-whitespace-character-count="8437"/>
  </office:meta>
</office:document-meta>
</file>