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9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5909in" fo:margin-right="0.1701in" fo:text-indent="-0.0986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style:line-height-at-least="0.1902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style:line-height-at-least="0.1902in" fo:text-indent="0.5in"/>
    </style:style>
    <style:style style:name="P76" style:parent-style-name="Normal" style:family="paragraph">
      <style:paragraph-properties fo:text-align="justify" style:line-height-at-least="0.1902in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margin-left="3in" fo:text-indent="1.5694in">
        <style:tab-stops/>
      </style:paragraph-properties>
    </style:style>
    <style:style style:name="P84" style:parent-style-name="Normal" style:family="paragraph">
      <style:paragraph-properties fo:break-before="page"/>
    </style:style>
    <style:style style:name="P85" style:parent-style-name="Normal" style:family="paragraph">
      <style:paragraph-properties fo:widows="0" fo:orphans="0" fo:margin-left="3in" fo:text-indent="1.5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margin-left="0.7083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center" fo:line-height="115%"/>
    </style:style>
    <style:style style:name="T9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4" style:parent-style-name="Normal" style:family="paragraph">
      <style:paragraph-properties fo:text-align="center" fo:line-height="115%"/>
    </style:style>
    <style:style style:name="P95" style:parent-style-name="Normal" style:family="paragraph">
      <style:paragraph-properties fo:text-align="center" fo:margin-left="0.9062in" fo:text-indent="-0.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 fo:margin-left="0.9062in" fo:text-indent="-0.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34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keep-with-next="always"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59" style:parent-style-name="Normal" style:family="paragraph">
      <style:paragraph-properties fo:keep-with-next="always"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T173" style:parent-style-name="DefaultParagraphFont" style:family="text">
      <style:text-properties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fo:background-color="#FFFFFF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fo:background-color="#FFFFFF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fo:background-color="#FFFFFF" style:language-asian="lt" style:country-asian="LT"/>
    </style:style>
    <style:style style:name="T181" style:parent-style-name="DefaultParagraphFont" style:family="text">
      <style:text-properties style:font-size-complex="12pt" fo:background-color="#FFFFFF" style:language-asian="lt" style:country-asian="LT"/>
    </style:style>
    <style:style style:name="T182" style:parent-style-name="DefaultParagraphFont" style:family="text">
      <style:text-properties style:font-size-complex="12pt" fo:background-color="#FFFFFF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P186" style:parent-style-name="Normal" style:family="paragraph">
      <style:paragraph-properties fo:text-align="justify" fo:text-indent="0.5416in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T189" style:parent-style-name="DefaultParagraphFont" style:family="text">
      <style:text-properties style:font-size-complex="12pt" fo:background-color="#FFFFFF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T192" style:parent-style-name="DefaultParagraphFont" style:family="text">
      <style:text-properties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fo:background-color="#FFFFFF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fo:background-color="#FFFFFF" style:language-asian="lt" style:country-asian="LT"/>
    </style:style>
    <style:style style:name="T200" style:parent-style-name="DefaultParagraphFont" style:family="text">
      <style:text-properties style:font-size-complex="12pt" fo:background-color="#FFFFFF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fo:background-color="#FFFFFF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fo:background-color="#FFFFFF" style:language-asian="lt" style:country-asian="LT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T207" style:parent-style-name="DefaultParagraphFont" style:family="text">
      <style:text-properties style:font-size-complex="12pt" fo:background-color="#FFFFFF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fo:background-color="#FFFFFF" style:language-asian="lt" style:country-asian="LT"/>
    </style:style>
    <style:style style:name="T219" style:parent-style-name="DefaultParagraphFont" style:family="text">
      <style:text-properties style:font-size-complex="12pt" fo:background-color="#FFFFFF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fo:background-color="#FFFFFF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fo:background-color="#FFFFFF" style:language-asian="lt" style:country-asian="LT"/>
    </style:style>
    <style:style style:name="T237" style:parent-style-name="DefaultParagraphFont" style:family="text">
      <style:text-properties style:font-size-complex="12pt" fo:background-color="#FFFFFF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fo:background-color="#FFFFFF" style:language-asian="lt" style:country-asian="LT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T241" style:parent-style-name="DefaultParagraphFont" style:family="text">
      <style:text-properties style:font-size-complex="12pt" fo:background-color="#FFFFFF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T244" style:parent-style-name="DefaultParagraphFont" style:family="text">
      <style:text-properties style:font-size-complex="12pt" fo:background-color="#FFFFFF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fo:background-color="#FFFFFF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fo:background-color="#FFFFFF" style:language-asian="lt" style:country-asian="LT"/>
    </style:style>
    <style:style style:name="T249" style:parent-style-name="DefaultParagraphFont" style:family="text">
      <style:text-properties style:font-size-complex="12pt" fo:background-color="#FFFFFF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T252" style:parent-style-name="DefaultParagraphFont" style:family="text">
      <style:text-properties style:font-size-complex="12pt" fo:background-color="#FFFFFF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fo:background-color="#FFFFFF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fo:background-color="#FFFFFF" style:language-asian="lt" style:country-asian="LT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fo:background-color="#FFFFFF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fo:background-color="#FFFFFF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fo:background-color="#FFFFFF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fo:background-color="#FFFFFF" style:language-asian="lt" style:country-asian="LT"/>
    </style:style>
    <style:style style:name="T269" style:parent-style-name="DefaultParagraphFont" style:family="text">
      <style:text-properties style:font-size-complex="12pt" fo:background-color="#FFFFFF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fo:background-color="#FFFFFF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fo:background-color="#FFFFFF" style:language-asian="lt" style:country-asian="LT"/>
    </style:style>
    <style:style style:name="T283" style:parent-style-name="DefaultParagraphFont" style:family="text">
      <style:text-properties style:font-size-complex="12pt" fo:background-color="#FFFFFF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fo:background-color="#FFFFFF" style:language-asian="lt" style:country-asian="LT"/>
    </style:style>
    <style:style style:name="T286" style:parent-style-name="DefaultParagraphFont" style:family="text">
      <style:text-properties style:font-size-complex="12pt" fo:background-color="#FFFFFF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 fo:background-color="#FFFFFF" style:language-asian="lt" style:country-asian="LT"/>
    </style:style>
    <style:style style:name="T289" style:parent-style-name="DefaultParagraphFont" style:family="text">
      <style:text-properties style:font-size-complex="12pt" fo:background-color="#FFFFFF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fo:background-color="#FFFFFF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fo:background-color="#FFFFFF" style:language-asian="lt" style:country-asian="LT"/>
    </style:style>
    <style:style style:name="T294" style:parent-style-name="DefaultParagraphFont" style:family="text">
      <style:text-properties style:font-size-complex="12pt" fo:background-color="#FFFFFF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fo:background-color="#FFFFFF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fo:background-color="#FFFFFF" style:language-asian="lt" style:country-asian="LT"/>
    </style:style>
    <style:style style:name="T299" style:parent-style-name="DefaultParagraphFont" style:family="text">
      <style:text-properties style:font-size-complex="12pt" fo:background-color="#FFFFFF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fo:background-color="#FFFFFF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fo:background-color="#FFFFFF" style:language-asian="lt" style:country-asian="LT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fo:background-color="#FFFFFF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fo:background-color="#FFFFFF" style:language-asian="lt" style:country-asian="LT"/>
    </style:style>
    <style:style style:name="T309" style:parent-style-name="DefaultParagraphFont" style:family="text">
      <style:text-properties style:font-size-complex="12pt" fo:background-color="#FFFFFF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fo:background-color="#FFFFFF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fo:background-color="#FFFFFF" style:language-asian="lt" style:country-asian="LT"/>
    </style:style>
    <style:style style:name="T314" style:parent-style-name="DefaultParagraphFont" style:family="text">
      <style:text-properties style:font-size-complex="12pt" fo:background-color="#FFFFFF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fo:background-color="#FFFFFF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T319" style:parent-style-name="DefaultParagraphFont" style:family="text">
      <style:text-properties style:font-size-complex="12pt" fo:background-color="#FFFFFF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fo:background-color="#FFFFFF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fo:background-color="#FFFFFF" style:language-asian="lt" style:country-asian="LT"/>
    </style:style>
    <style:style style:name="T324" style:parent-style-name="DefaultParagraphFont" style:family="text">
      <style:text-properties style:font-size-complex="12pt" fo:background-color="#FFFFFF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fo:background-color="#FFFFFF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 fo:background-color="#FFFFFF" style:language-asian="lt" style:country-asian="LT"/>
    </style:style>
    <style:style style:name="T329" style:parent-style-name="DefaultParagraphFont" style:family="text">
      <style:text-properties style:font-size-complex="12pt" fo:background-color="#FFFFFF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fo:background-color="#FFFFFF" style:language-asian="lt" style:country-asian="LT"/>
    </style:style>
    <style:style style:name="T332" style:parent-style-name="DefaultParagraphFont" style:family="text">
      <style:text-properties style:font-size-complex="12pt" fo:background-color="#FFFFFF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fo:background-color="#FFFFFF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fo:background-color="#FFFFFF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fo:background-color="#FFFFFF" style:language-asian="lt" style:country-asian="LT"/>
    </style:style>
    <style:style style:name="T339" style:parent-style-name="DefaultParagraphFont" style:family="text">
      <style:text-properties style:font-size-complex="12pt" fo:background-color="#FFFFFF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fo:background-color="#FFFFFF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fo:background-color="#FFFFFF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fo:background-color="#FFFFFF" style:language-asian="lt" style:country-asian="LT"/>
    </style:style>
    <style:style style:name="T346" style:parent-style-name="DefaultParagraphFont" style:family="text">
      <style:text-properties style:font-size-complex="12pt" fo:background-color="#FFFFFF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fo:background-color="#FFFFFF" style:language-asian="lt" style:country-asian="LT"/>
    </style:style>
    <style:style style:name="T349" style:parent-style-name="DefaultParagraphFont" style:family="text">
      <style:text-properties style:font-size-complex="12pt" fo:background-color="#FFFFFF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 fo:background-color="#FFFFFF" style:language-asian="lt" style:country-asian="LT"/>
    </style:style>
    <style:style style:name="T352" style:parent-style-name="DefaultParagraphFont" style:family="text">
      <style:text-properties style:font-size-complex="12pt" fo:background-color="#FFFFFF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fo:background-color="#FFFFFF" style:language-asian="lt" style:country-asian="LT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6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 fo:background-color="#FFFFFF" style:language-asian="lt" style:country-asian="LT"/>
    </style:style>
    <style:style style:name="T364" style:parent-style-name="DefaultParagraphFont" style:family="text">
      <style:text-properties style:font-size-complex="12pt" fo:background-color="#FFFFFF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2-28 iki 2017-06-26</text:span></text:p>
      <text:p text:style-name="P3"/>
      <text:p text:style-name="P4"><text:span text:style-name="T5">Sprendimas paskelbtas: TAR 2014-10-15, i. k. 2014-14141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<text:s/></text:span><text:span text:style-name="T15">RADVILIŠKIO RAJONO SAVIVALDYBĖS NEVYRIAUSYBINIŲ ORGANIZACIJŲ TARYBOS SUDARYMO IR JOS NUOSTATŲ PATVIRTINIMO<text:s/></text:span></text:p>
      <text:p text:style-name="P16"/>
      <text:p text:style-name="P17">2014 m. spalio 9 d. Nr. T-838</text:p>
      <text:p text:style-name="P18">Radviliškis</text:p>
      <text:p text:style-name="P19"/>
      <text:p text:style-name="P20"/>
      <text:p text:style-name="P21"><text:span text:style-name="T22">Vadovaudamasi Lietuvos Respublikos vietos savivaldos įstatymo 16 straipsnio 2 dalies 6 punktu ir 4 dali</text:span><text:span text:style-name="T23">mi, Lietuvos Respublikos nevyriausybinių organizacijų plėtros įstatymo 4 straipsnio 4 dalimi, 6 straipsnio 4 ir 5 dalimi,<text:s/></text:span><text:span text:style-name="T24">Radviliškio rajono savivaldybės taryba<text:s/></text:span><text:span text:style-name="T25">nusprendži</text:span><text:span text:style-name="T26">a:</text:span></text:p>
      <text:p text:style-name="P27"><text:span text:style-name="T28">1</text:span><text:span text:style-name="T29">. Sudaryti Radviliškio rajono savivaldybės<text:s/></text:span><text:span text:style-name="T30">nevyriausybinių organizacijų taryb</text:span><text:span text:style-name="T31">ą iš 8 narių:</text:span></text:p>
      <text:p text:style-name="P32"><text:span text:style-name="T33">1.1</text:span><text:span text:style-name="T34">. Ivanna Žmėjauskienė, Radviliškio rajono savivaldybės administracijos Socialinės paramos skyriaus<text:s/></text:span><text:span text:style-name="T35">vyriausioji specialistė;</text:span></text:p>
      <text:p text:style-name="P36"><text:span text:style-name="T37">1.2</text:span><text:span text:style-name="T38">.<text:s/></text:span><text:span text:style-name="T39">Danguolė Laurinaitienė,<text:s/></text:span><text:span text:style-name="T40">Radviliškio rajono savivaldybės administracijos<text:s/></text:span><text:span text:style-name="T41">Viešųjų pirkimų skyriaus vedėja;</text:span></text:p>
      <text:p text:style-name="P42"><text:span text:style-name="T43">1.3</text:span><text:span text:style-name="T44">. Edita Varneckienė,<text:s/></text:span><text:span text:style-name="T45">Radviliškio rajono savivaldybės švietimo ir sporto paslaugų centro Suaugusiųjų ir jaunimo neformaliojo ugdymo skyriaus</text:span><text:span text:style-name="T46"><text:s/>metodininkė (jaunimo užimtumo klausimais);</text:span></text:p>
      <text:p text:style-name="P47"><text:span text:style-name="T48">1.4</text:span><text:span text:style-name="T49">. Vera Jasinskaja,<text:s/></text:span><text:span text:style-name="T50">Radviliškio rusų kultūros centro pirmin</text:span><text:span text:style-name="T51">inkė;</text:span></text:p>
      <text:p text:style-name="P52"><text:span text:style-name="T53">1.5</text:span><text:span text:style-name="T54">. Sigitas Nakutis,<text:s/></text:span><text:span text:style-name="T55">Aukštelkų kaimo bendruomenės pirmininkas;</text:span></text:p>
      <text:p text:style-name="P56"><text:span text:style-name="T57">1.6</text:span><text:span text:style-name="T58">. Janina Aižinienė, Lietuvos aklųjų ir silpnaregių sąjungos Radviliškio rajono filialo pirmininkė;</text:span></text:p>
      <text:p text:style-name="P59"><text:span text:style-name="T60">1.7</text:span><text:span text:style-name="T61">. Lena Skriptienė, Radviliškio miesto vietos veiklos grupės vadovė;</text:span></text:p>
      <text:p text:style-name="P62"><text:span text:style-name="T63">1.8</text:span><text:span text:style-name="T64">. Romas Kalvaitis, Vietos veiklos grupės „Radviliškio lyderis“ pirmininkas.</text:span><text:s/></text:p>
      <text:p text:style-name="P65">Punkto pakeitimai:</text:p>
      <text:p text:style-name="P66"><text:span text:style-name="T67">Nr.<text:s/></text:span><text:a xlink:href="https://www.e-tar.lt/portal/legalAct.html?documentId=f85232f0cc2d11e6a2cac7383cbb90a3" office:target-frame-name="_top" xlink:show="replace"><text:span text:style-name="T68">T-428</text:span></text:a><text:span text:style-name="T69">, 2016-12-22, paskelbta TAR 2016-12-27, i. k.</text:span><text:span text:style-name="T70"><text:s/>2016-29613</text:span></text:p>
      <text:p text:style-name="Normal"/>
      <text:p text:style-name="P71"><text:span text:style-name="T72">2</text:span><text:span text:style-name="T73">.<text:s/></text:span><text:span text:style-name="T74">Patvirtinti Radviliškio rajono savivaldybės nevyriausybinių organizacijų tarybos nuostatus (pridedama).</text:span></text:p>
      <text:p text:style-name="P75"/>
      <text:p text:style-name="P76"><text:span text:style-name="T7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8">Savivaldybės meras</text:span><text:span text:style-name="T79"><text:tab/></text:span><text:span text:style-name="T80"><text:tab/></text:span><text:span text:style-name="T81"><text:tab/></text:span><text:span text:style-name="T82"><text:tab/><text:s text:c="26"/>Darius Brazys</text:span></text:p>
      <text:p text:style-name="Normal"/>
      <text:p text:style-name="P83"/>
      <text:p text:style-name="P84"/>
      <text:soft-page-break/>
      <text:p text:style-name="P85">PATVIRTINTA</text:p>
      <text:p text:style-name="P86">Radviliškio rajono savivaldybės <text:s/></text:p>
      <text:p text:style-name="P87">tarybos 2014-10-09 <text:s/></text:p>
      <text:p text:style-name="P88">sprendimu Nr. T-838</text:p>
      <text:p text:style-name="P89"/>
      <text:p text:style-name="P90"><text:span text:style-name="T91">RADVILIŠKIO RAJONO SAVIVALDYBĖS NEVYRIAUSYBINIŲ ORGANIZACIJŲ</text:span></text:p>
      <text:p text:style-name="P92"><text:span text:style-name="T93">TARYBOS NUOSTATAI</text:span></text:p>
      <text:p text:style-name="P94"/>
      <text:p text:style-name="P95"><text:span text:style-name="T96">I</text:span><text:span text:style-name="T97">.<text:s/></text:span><text:span text:style-name="T98">BENDROSIOS<text:s/></text:span><text:span text:style-name="T99">NUOSTATOS</text:span><text:span text:style-name="T100"> </text:span></text:p>
      <text:p text:style-name="P101"/>
      <text:p text:style-name="P102"><text:span text:style-name="T103">1</text:span><text:span text:style-name="T104">. Radviliškio rajono <text:s/>nevyriausybinių organizacijų tarybos nuostatai reglamentuoja prie Radviliškio rajono savivaldybės tarybos (toliau – Savivaldybės taryba) veikiančios Radviliškio rajono nevyriausybinių organizacijų tarybos (toliau – NV</text:span><text:span text:style-name="T105">O taryba) funkcijas, teises ir darbo organizavimą.</text:span></text:p>
      <text:p text:style-name="P106"><text:span text:style-name="T107">2</text:span><text:span text:style-name="T108">. NVO taryba – prie Savivaldybės tarybos visuomeniniais pagrindais veikiantis patariamasis kolegialus organas.</text:span></text:p>
      <text:p text:style-name="P109"><text:span text:style-name="T110">3</text:span><text:span text:style-name="T111">. NVO tarybos sudėtį ir nuostatus tvirtina, keičia, pildo Savivaldybės taryba.</text:span></text:p>
      <text:p text:style-name="P112"><text:span text:style-name="T113">4</text:span><text:span text:style-name="T114">. NVO taryba savo veikloje vadovaujasi Lietuvos Respublikos Konstitucija, Lietuvos Respublikos įstatymais, Lietuvos Respublikos Vyriausybės nutarimais, Savivaldybės tarybos sprendimais, kitais teisės aktais ir šiais nuostatais.</text:span></text:p>
      <text:p text:style-name="P115"><text:span text:style-name="T116">5</text:span><text:span text:style-name="T117">. Vykdydama savo veiklą</text:span><text:span text:style-name="T118"><text:s/>NVO taryba bendradarbiauja su valstybės ir savivaldybės institucijomis ir įstaigomis, nevyriausybinėmis organizacijomis.</text:span></text:p>
      <text:p text:style-name="P119"/>
      <text:p text:style-name="P120"><text:span text:style-name="T121">II</text:span><text:span text:style-name="T122">.<text:s/></text:span><text:span text:style-name="T123">NEVYRIAUSYBINIŲ ORGANIZACIJŲ<text:s/></text:span><text:span text:style-name="T124">TARYBOS VEIKLOS<text:s/></text:span></text:p>
      <text:p text:style-name="P125"><text:span text:style-name="T126">TIKSLAS IR FUNKCIJOS</text:span></text:p>
      <text:p text:style-name="P127"/>
      <text:p text:style-name="P128"><text:span text:style-name="T129">6</text:span><text:span text:style-name="T130">. NVO tarybos veiklos tikslas – skatinti NVO veikl</text:span><text:span text:style-name="T131">ą ir plėtrą, stiprinti bendradarbiavimą tarp savivaldybės institucijų, įstaigų ir nevyriausybinių organizacijų.</text:span></text:p>
      <text:p text:style-name="P132"><text:span text:style-name="T133">7</text:span><text:span text:style-name="T134">. Siekdama įgyvendinti savo veiklos tikslą, NVO taryba vykdo šias funkcijas:</text:span></text:p>
      <text:p text:style-name="P135"><text:span text:style-name="T136">7.1</text:span><text:span text:style-name="T137">. analizuoja, stebi ir vertina savivaldybės teisės aktų,<text:s/></text:span><text:span text:style-name="T138">turinčių įtakos nevyriausybinių organizacijų padėčiai savivaldybėje, rengimą ir įgyvendinimą;</text:span></text:p>
      <text:p text:style-name="P139"><text:span text:style-name="T140">7.2</text:span><text:span text:style-name="T141">. teikia Savivaldybės tarybai, Savivaldybės tarybos komitetams, Savivaldybės administracijai siūlymus dėl savivaldybės prioritetų, susijusių su nevyriausyb</text:span><text:span text:style-name="T142">inėms organizacijoms palankios aplinkos savivaldybėje kūrimu, nustatymo ir nevyriausybinėms organizacijoms aktualių klausimų sprendimo;</text:span></text:p>
      <text:p text:style-name="P143"><text:span text:style-name="T144">7.3</text:span><text:span text:style-name="T145">. teikia savivaldybės institucijoms siūlymus dėl nevyriausybinių organizacijų veiklos skatinimo;</text:span></text:p>
      <text:p text:style-name="P146"><text:span text:style-name="T147">7.4</text:span><text:span text:style-name="T148">. informu</text:span><text:span text:style-name="T149">oja visuomenę apie NVO tarybos tikslus ir veiklą;</text:span></text:p>
      <text:p text:style-name="P150"><text:span text:style-name="T151">7.5</text:span><text:span text:style-name="T152">. vykdo kitas teisės aktų nustatytas funkcijas.</text:span></text:p>
      <text:p text:style-name="P153"/>
      <text:p text:style-name="P154"><text:span text:style-name="T155">III</text:span><text:span text:style-name="T156">.<text:s/></text:span><text:span text:style-name="T157">NEVYRIAUSYBINIŲ ORGANIZACIJŲ<text:s/></text:span><text:span text:style-name="T158">TARYBOS<text:s/></text:span></text:p>
      <text:p text:style-name="P159"><text:span text:style-name="T160">SUDARYMAS IR VEIKLA</text:span><text:span text:style-name="T161"> </text:span></text:p>
      <text:p text:style-name="P162"/>
      <text:p text:style-name="P163"><text:span text:style-name="T164">8</text:span><text:span text:style-name="T165">.<text:s/></text:span><text:span text:style-name="T166">NVO taryba</text:span><text:span text:style-name="T167"><text:s/>sudaroma iš Savivaldybės institucijų, įstaigų, organizacijų ir Radviliškio rajono savivaldybėje veikiančių NVO deleguotų atstovų. Tarybos sudėtį ir jos pakeitimus tvirtina Radviliškio <text:s/>rajono savivaldybės taryba.</text:span></text:p>
      <text:p text:style-name="P168"><text:span text:style-name="T169">9</text:span><text:span text:style-name="T170">.<text:s/></text:span><text:span text:style-name="T171">NVO taryba</text:span><text:span text:style-name="T172"><text:s/>sudaro 8 narių, iš kurių</text:span><text:span text:style-name="T173"><text:s/>4 – Savivaldybės institucijų atstovai, 4 – nevyriausybinių organizacijų, veikiančių savivaldybės teritorijoje, atstovai;<text:s/></text:span></text:p>
      <text:p text:style-name="P174"><text:span text:style-name="T175">10</text:span><text:span text:style-name="T176">.<text:s/></text:span><text:span text:style-name="T177">NVO taryba</text:span><text:span text:style-name="T178">, atlikdama jai pavestas funkcijas, turi teisę:</text:span></text:p>
      <text:p text:style-name="P179"><text:span text:style-name="T180">10.1</text:span><text:span text:style-name="T181">. dalyvauti rengiant teisės aktų, susijusių su NVO veikla, pr</text:span><text:span text:style-name="T182">ojektus;</text:span></text:p>
      <text:p text:style-name="P183"><text:span text:style-name="T184">10.2</text:span><text:span text:style-name="T185">. įstatymų nustatyta tvarka gauti iš Savivaldybės administracijos ir įstaigų, kitų organizacijų informaciją ir dokumentus NVO tarybos uždaviniams ir funkcijoms atlikti;</text:span></text:p>
      <text:p text:style-name="P186"><text:span text:style-name="T187">10.3</text:span><text:span text:style-name="T188">. kviesti į posėdžius Savivaldybės administracijos ir įstaigų,</text:span><text:span text:style-name="T189"><text:s/>kitų organizacijų atstovus, kitus asmenis spręsti klausimų, susijusių su NVO tarybos uždavinių ir funkcijų atlikimu;</text:span></text:p>
      <text:p text:style-name="P190"><text:span text:style-name="T191">10.4</text:span><text:span text:style-name="T192">. naudotis kitomis teisės aktuose nustatytomis teisėmis.</text:span></text:p>
      <text:p text:style-name="P193"><text:span text:style-name="T194">11</text:span><text:span text:style-name="T195">.<text:s/></text:span><text:span text:style-name="T196">NVO tarybos</text:span><text:span text:style-name="T197"><text:s/>nario kadencijos trukmė – dveji metai.</text:span></text:p>
      <text:p text:style-name="P198"><text:span text:style-name="T199">12</text:span><text:span text:style-name="T200">.<text:s/></text:span><text:span text:style-name="T201">NVO<text:s/></text:span><text:span text:style-name="T202">taryba</text:span><text:span text:style-name="T203"><text:s/>narys Taryboje gali dirbti ne daugiau kaip dvi kadencijas iš eilės. Praėjus vienai kadencijai, dvi kadencijas jau dirbęs narys vėl gali būti deleguojamas.</text:span></text:p>
      <text:p text:style-name="P204"><text:span text:style-name="T205">13</text:span><text:span text:style-name="T206">. Institucijos ir organizacijos turi užtikrinti deleguojamų kandidatų reikiamas kompeten</text:span><text:span text:style-name="T207">cijas bei gebėjimus spręsti klausimus, susijusius su nevyriausybinių organizacijų plėtros politikos įgyvendinimu.</text:span></text:p>
      <text:p text:style-name="P208"/>
      <text:p text:style-name="P209"><text:span text:style-name="T210">IV</text:span><text:span text:style-name="T211">.</text:span><text:span text:style-name="T212"><text:s/>NEVYRIAUSYBINIŲ ORGANIZACIJŲ<text:s/></text:span><text:span text:style-name="T213">TARYBOS<text:s/></text:span></text:p>
      <text:p text:style-name="P214"><text:span text:style-name="T215">DARBO ORGANIZAVIMAS</text:span></text:p>
      <text:p text:style-name="P216"/>
      <text:p text:style-name="P217"><text:span text:style-name="T218">14</text:span><text:span text:style-name="T219">.<text:s/></text:span><text:span text:style-name="T220">NVO tarybai</text:span><text:span text:style-name="T221"><text:s/>vadovauja pirmininkas, jam nesant –<text:s/></text:span><text:span text:style-name="T222">NVO tarybos</text:span><text:span text:style-name="T223"><text:s/>pirmininko pavaduotojas (toliau pavaduotojas):</text:span></text:p>
      <text:p text:style-name="P224"><text:span text:style-name="T225">15</text:span><text:span text:style-name="T226">. Pirmininkas ir pavaduotojas<text:s/></text:span><text:span text:style-name="T227">išrenkamas per pirmąjį posėdį</text:span><text:span text:style-name="T228">.</text:span></text:p>
      <text:p text:style-name="P229"><text:span text:style-name="T230">16</text:span><text:span text:style-name="T231">. Pir</text:span><text:span text:style-name="T232">min</text:span><text:span text:style-name="T233">inkas renkamas iš visų narių žodžiu sutikusių būti renkamais. Balsams pasiskirsčius po lygiai, vykdomas pakartotinis balsavimas</text:span><text:span text:style-name="T234">, kol kandidatai skelbiami išrinktais.</text:span></text:p>
      <text:p text:style-name="P235"><text:span text:style-name="T236">17</text:span><text:span text:style-name="T237">. Jei pirmininku išrenkamas Savivaldybės institucijų atstovas, tai pirmininko pavaduotoju renkamas NVO atstovas.</text:span></text:p>
      <text:p text:style-name="P238"><text:span text:style-name="T239">18</text:span><text:span text:style-name="T240">. Jei pirmininku išrenkamas NVO atstovas, tai pavaduotoju renkamas Savivaldybės institucijų<text:s/></text:span><text:span text:style-name="T241">atstovas;</text:span></text:p>
      <text:p text:style-name="P242"><text:span text:style-name="T243">19</text:span><text:span text:style-name="T244">.<text:s/></text:span><text:span text:style-name="T245">NVO</text:span><text:span text:style-name="T246"><text:s/>tarybos nariui išėjus iš darbo savo atstovaujamoje įstaigoje arba organizacijoje arba dėl kitokių priežasčių pasitraukus iš<text:s/></text:span><text:span text:style-name="T247">NVO</text:span><text:span text:style-name="T248"><text:s/>tarybos, jį delegavusi institucija ar organizacija ne vėliau kaip per 2 savaites pateikia naują kandidatūr</text:span><text:span text:style-name="T249">ą.</text:span></text:p>
      <text:p text:style-name="P250"><text:span text:style-name="T251">20</text:span><text:span text:style-name="T252">.<text:s/></text:span><text:span text:style-name="T253">NVO</text:span><text:span text:style-name="T254"><text:s/>tarybos pirmininkas:</text:span></text:p>
      <text:p text:style-name="P255"><text:span text:style-name="T256">20.1</text:span><text:span text:style-name="T257">. planuoja ir organizuoja<text:s/></text:span><text:span text:style-name="T258">NVO</text:span><text:span text:style-name="T259"><text:s/>tarybos darbą;</text:span></text:p>
      <text:p text:style-name="P260"><text:span text:style-name="T261">20.2</text:span><text:span text:style-name="T262">. šaukia</text:span><text:span text:style-name="T263"><text:s/>NVO</text:span><text:span text:style-name="T264"><text:s/>tarybos posėdžius ir jiems pirmininkauja, sudaro<text:s/></text:span><text:span text:style-name="T265">NVO</text:span><text:span text:style-name="T266"><text:s/>tarybos posėdžių darbotvarkę;</text:span></text:p>
      <text:p text:style-name="P267"><text:span text:style-name="T268">20.3</text:span><text:span text:style-name="T269">. pasirašo<text:s/></text:span><text:span text:style-name="T270">NVO</text:span><text:span text:style-name="T271"><text:s/>tarybos posėdžių protokolus ir kitus su<text:s/></text:span><text:span text:style-name="T272">NVO</text:span><text:span text:style-name="T273"><text:s/>tarybos veikla susijusius dokumentus;</text:span></text:p>
      <text:p text:style-name="P274"><text:span text:style-name="T275">20.4</text:span><text:span text:style-name="T276">. atstovauja<text:s/></text:span><text:span text:style-name="T277">NVO</text:span><text:span text:style-name="T278"><text:s/>tarybai  Savivaldybės institucijose, įstaigose ir organizacijose ar įgalioja jai atstovauti kitus<text:s/></text:span><text:span text:style-name="T279">NVO</text:span><text:span text:style-name="T280"><text:s/>tarybos narius.</text:span></text:p>
      <text:p text:style-name="P281"><text:span text:style-name="T282">21</text:span><text:span text:style-name="T283">.<text:s/></text:span><text:span text:style-name="T284">NVO</text:span><text:span text:style-name="T285"><text:s/>tarybos sekretoriaus funkcijas atlieka Savivaldybės admin</text:span><text:span text:style-name="T286">istracijos tarnautojas, o NVO tarybos darbą aptarnauja Savivaldybės administracija.</text:span></text:p>
      <text:p text:style-name="P287"><text:span text:style-name="T288">22</text:span><text:span text:style-name="T289">.<text:s/></text:span><text:span text:style-name="T290">NVO</text:span><text:span text:style-name="T291"><text:s/>tarybos sekretorius:</text:span></text:p>
      <text:p text:style-name="P292"><text:span text:style-name="T293">22.1</text:span><text:span text:style-name="T294">. ne vėliau kaip prieš 3 darbo dienas praneša<text:s/></text:span><text:span text:style-name="T295">NVO</text:span><text:span text:style-name="T296"><text:s/>tarybos nariams ir kitiems į posėdį kviečiamiems asmenims apie<text:s/></text:span><text:span text:style-name="T297">NVO</text:span><text:span text:style-name="T298"><text:s/>tarybos posėdžio</text:span><text:span text:style-name="T299"><text:s/>laiką, vietą, pateikia jiems su<text:s/></text:span><text:span text:style-name="T300">NVO</text:span><text:span text:style-name="T301"><text:s/>tarybos pirmininku suderintą posėdžio medžiagą ir darbotvarkę;</text:span></text:p>
      <text:p text:style-name="P302"><text:span text:style-name="T303">22.2</text:span><text:span text:style-name="T304">. rašo<text:s/></text:span><text:span text:style-name="T305">NVO</text:span><text:span text:style-name="T306"><text:s/>tarybos posėdžių protokolus;</text:span></text:p>
      <text:p text:style-name="P307"><text:span text:style-name="T308">22.3</text:span><text:span text:style-name="T309">. tvarko su<text:s/></text:span><text:span text:style-name="T310">NVO</text:span><text:span text:style-name="T311"><text:s/>tarybos darbu susijusius dokumentus, kaupia ir sistemina surinktą medžiagą,</text:span><text:span text:style-name="T312"><text:s/></text:span><text:span text:style-name="T313">vykdo ki</text:span><text:span text:style-name="T314">tus<text:s/></text:span><text:span text:style-name="T315">NVO</text:span><text:span text:style-name="T316"><text:s/>tarybos sprendimus ir (ar) pirmininko nurodymus.</text:span></text:p>
      <text:p text:style-name="P317"><text:span text:style-name="T318">23</text:span><text:span text:style-name="T319">.<text:s/></text:span><text:span text:style-name="T320">NVO</text:span><text:span text:style-name="T321"><text:s/>tarybos veiklos forma yra posėdžiai.</text:span></text:p>
      <text:p text:style-name="P322"><text:span text:style-name="T323">24</text:span><text:span text:style-name="T324">.<text:s/></text:span><text:span text:style-name="T325">NVO</text:span><text:span text:style-name="T326"><text:s/>tarybos posėdžiai teisėti, kai juose dalyvauja ne mažiau kaip 1/2 Tarybos narių.</text:span></text:p>
      <text:p text:style-name="P327"><text:span text:style-name="T328">25</text:span><text:span text:style-name="T329">.<text:s/></text:span><text:span text:style-name="T330">NVO</text:span><text:span text:style-name="T331"><text:s/>tarybos posėdžiai atviri. Posėdyje savo nuo</text:span><text:span text:style-name="T332">monę turi teisę pareikšti<text:s/></text:span><text:span text:style-name="T333">NVO</text:span><text:span text:style-name="T334"><text:s/>tarybos nariai ir kiti posėdžio dalyviai. Pirmenybė savo nuomonę išsakyti teikiama<text:s/></text:span><text:span text:style-name="T335">NVO</text:span><text:span text:style-name="T336"><text:s/>tarybos nariams.</text:span></text:p>
      <text:p text:style-name="P337"><text:span text:style-name="T338">26</text:span><text:span text:style-name="T339">.<text:s/></text:span><text:span text:style-name="T340">NVO</text:span><text:span text:style-name="T341"><text:s/>taryba priima sprendimus atviru balsavimu bendru sutarimu. Kai bendro sutarimo nėra, sprendimai priimami posėdyje dalyvaujančių<text:s/></text:span><text:span text:style-name="T342">NVO</text:span><text:span text:style-name="T343"><text:s/>tarybos narių balsų dauguma. Balsams pasiskirsčius po lygiai, lemia posėdžio pirmininko balsas. Jeigu<text:s/></text:span><text:span text:style-name="T344">NVO</text:span><text:span text:style-name="T345"><text:s/>tarybos narys nes</text:span><text:span text:style-name="T346">utinka su sprendimu ir balsuoja prieš, jo atskira nuomonė jo prašymu įrašoma protokole.</text:span></text:p>
      <text:p text:style-name="P347"><text:span text:style-name="T348">27</text:span><text:span text:style-name="T349">. NVO taryba renkasi ne rečiau kaip vieną kartą per ketvirtį, esant būtinybei – dažniau.</text:span></text:p>
      <text:p text:style-name="P350"><text:span text:style-name="T351">28</text:span><text:span text:style-name="T352">.<text:s/></text:span><text:span text:style-name="T353">NVO tarybos sprendimai yra rekomendacinio pobūdžio.</text:span><text:span text:style-name="T354"><text:s/></text:span></text:p>
      <text:p text:style-name="P355"/>
      <text:p text:style-name="P356"><text:span text:style-name="T357">V</text:span><text:span text:style-name="T358">.<text:s/></text:span><text:span text:style-name="T359">BA</text:span><text:span text:style-name="T360">IGIAMOSIOS NUOSTATOS</text:span></text:p>
      <text:p text:style-name="P361"/>
      <text:p text:style-name="P362"><text:span text:style-name="T363">29</text:span><text:span text:style-name="T364">.</text:span><text:span text:style-name="T365"><text:s/>NVO tarybos posėdžių protokolai saugomi Lietuvos Respublikos dokumentų ir archyvų įstatymo ir kitų teisės aktų nustatyta tvarka ir terminais.</text:span>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Radviliškio rajono savivaldybės taryba, Sprendimas</text:span></text:p>
      <text:p text:style-name="P375"><text:span text:style-name="T376">Nr.<text:s/></text:span><text:a xlink:href="https://www.e-tar.lt/portal/legalAct.html?documentId=f85232f0cc2d11e6a2cac7383cbb90a3" office:target-frame-name="_top" xlink:show="replace"><text:span text:style-name="T377">T-428</text:span></text:a><text:span text:style-name="T378">, 2016-12-22, paskelbta TAR 2016-12-27, i. k. 2016-29613</text:span></text:p>
      <text:p text:style-name="P379"><text:span text:style-name="T380">Dėl Radviliškio rajono savivaldybės tarybos 2014 m. spalio 9 d. sprendimo Nr. T-838 „Dėl Radviliškio<text:s/></text:span><text:span text:style-name="T381">rajono savivaldybės nevyriausybinių organizacijų tarybos sudarymo ir jos nuostatų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libuser</dc:creator>
    <meta:creation-date>2022-09-01T10:47:00Z</meta:creation-date>
    <dc:date>2022-09-01T10:47:00Z</dc:date>
    <meta:print-date>2014-09-15T05:40:00Z</meta:print-date>
    <meta:template xlink:href="Normal.dotm" xlink:type="simple"/>
    <meta:editing-cycles>2</meta:editing-cycles>
    <meta:editing-duration>PT0S</meta:editing-duration>
    <meta:document-statistic meta:page-count="7" meta:paragraph-count="79" meta:word-count="1191" meta:character-count="8998" meta:row-count="328" meta:non-whitespace-character-count="7886"/>
  </office:meta>
</office:document-meta>
</file>