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2-28</text:span></text:p>
      <text:p text:style-name="P7"/>
      <text:p text:style-name="P8"><text:span text:style-name="T9">Įsakymas paskelbtas: TAR 2023-03-28, i. k. 2023-05427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h text:style-name="P17" text:outline-level="2"/>
      <text:p text:style-name="P18"><text:span text:style-name="T19">ĮSAKYMAS</text:span></text:p>
      <text:p text:style-name="P20">DĖL ZARASŲ RAJONO SAVIVALDYBĖS ADMINISTRACIJOS 2023-ŲJŲ METŲ VEIKLOS PLANO<text:s/>TVIRTINIMO</text:p>
      <text:p text:style-name="P21"/>
      <text:p text:style-name="P22"><text:span text:style-name="T23">2023 m. kovo 28 d. Nr. I(6.6 E)-172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29 straipsnio 8 dalies 3 ir 4 punktais, Zarasų rajono savivaldybės strateginio planavimo organizavimo tvarkos aprašo, patvirtinto Zaras</text:span><text:span text:style-name="T29">ų rajono savivaldybės tarybos 2015 m. kovo 17 d. sprendimu Nr. T-50 „Dėl Zarasų rajono savivaldybės strateginio planavimo organizavimo tvarkos aprašo patvirtinimo“, 41 punktu, Zarasų rajono savivaldybės tarybos 2023 m. vasario 10 d. sprendimu Nr. T-2 „Dėl<text:s/></text:span><text:span text:style-name="T30">Zarasų rajono savivaldybės 2023–2025 metų strateginio veiklos plano tvirtinimo“,</text:span></text:p>
      <text:p text:style-name="P31"><text:span text:style-name="T32">t v i r t i n u <text:s/>Zarasų rajono savivaldybės administracijos 2023-ųjų metų veiklos planą (pridedama).</text:span></text:p>
      <text:p text:style-name="P33">Įsakymas skelbiamas Teisės aktų registre.</text:p>
      <text:p text:style-name="P34"/>
      <text:p text:style-name="P35"/>
      <text:p text:style-name="P36"><text:span text:style-name="T37">Administracijos<text:s/></text:span><text:span text:style-name="T38">direktorius</text:span><text:span text:style-name="T39"><text:tab/></text:span><text:span text:style-name="T40"><text:tab/>Benjaminas Sakalauskas</text:span>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AVP_2023, keistas pagal I(6.6E)-578</text:p>
      <text:p text:style-name="P44">Priedo pakeitimai:</text:p>
      <text:p text:style-name="P45"><text:span text:style-name="T46">Nr.<text:s/></text:span><text:a xlink:href="https://www.e-tar.lt/portal/legalAct.html?documentId=4c998d70209d11ee9de9e7e0fd363afc" office:target-frame-name="_top" xlink:show="replace"><text:span text:style-name="T47">I(6.6 E)-331</text:span></text:a><text:span text:style-name="T48">, 2023-07-12, paskelbta<text:s/></text:span><text:span text:style-name="T49">TAR 2023-07-12, i. k. 2023-14416</text:span></text:p>
      <text:p text:style-name="P50"><text:span text:style-name="T51">Nr.<text:s/></text:span><text:a xlink:href="https://www.e-tar.lt/portal/legalAct.html?documentId=008a5e307ee611eea5a28c81c82193a8" office:target-frame-name="_top" xlink:show="replace"><text:span text:style-name="T52">I(6.6 E)-490</text:span></text:a><text:span text:style-name="T53">, 2023-11-09, paskelbta TAR 2023-11-09, i. k. 2023-21762</text:span></text:p>
      <text:p text:style-name="P54"><text:span text:style-name="T55">Nr.<text:s/></text:span><text:a xlink:href="https://www.e-tar.lt/portal/legalAct.html?documentId=55868e90a49811eea5a28c81c82193a8" office:target-frame-name="_top" xlink:show="replace"><text:span text:style-name="T56">I(6.6 E)-578</text:span></text:a><text:span text:style-name="T57">, 2023-12-27, paskelbta TAR 2023-12-27, i. k. 2023-25450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Zarasų rajono savivaldybės administracija, Įsakymas</text:span></text:p>
      <text:p text:style-name="P67"><text:span text:style-name="T68">Nr.<text:s/></text:span><text:a xlink:href="https://www.e-tar.lt/portal/legalAct.html?documentId=4c998d70209d11ee9de9e7e0fd363afc" office:target-frame-name="_top" xlink:show="replace"><text:span text:style-name="T69">I(6.6 E)-331</text:span></text:a><text:span text:style-name="T70">, 2023-07-12, paskelbta TAR 2023-07-12, i. k. 2023-14416</text:span></text:p>
      <text:p text:style-name="P71"><text:span text:style-name="T72">Dėl Zarasų rajono savivaldybės administracijos direktoriaus 2023 m. kovo 28 d. įsakymo Nr.<text:s/></text:span><text:span text:style-name="T73">I(6.6 E)-172 „Dėl Zarasų rajono savivaldybės administracijos 2023-ųjų metų veiklos plano tvirtinimo“ pakeitimo</text:span></text:p>
      <text:p text:style-name="P74"/>
      <text:p text:style-name="P75"><text:span text:style-name="T76">2.</text:span></text:p>
      <text:p text:style-name="P77"><text:span text:style-name="T78">Zarasų rajono savivaldybės administracija, Įsakymas</text:span></text:p>
      <text:p text:style-name="P79"><text:span text:style-name="T80">Nr.<text:s/></text:span><text:a xlink:href="https://www.e-tar.lt/portal/legalAct.html?documentId=008a5e307ee611eea5a28c81c82193a8" office:target-frame-name="_top" xlink:show="replace"><text:span text:style-name="T81">I(6.6 E)-490</text:span></text:a><text:span text:style-name="T82">, 2023-11-09, paskelbta TAR 2023-11-09, i. k. 2023-21762</text:span></text:p>
      <text:soft-page-break/>
      <text:p text:style-name="P83"><text:span text:style-name="T84">Dėl Zarasų rajono savivaldybės administracijos direktoriaus 2023 m. kovo 28 d. įsakymo Nr. I(6.6 E)-172 „Dėl Zarasų rajono savivaldybės administracijos 2023-ųjų metų veiklos<text:s/></text:span><text:span text:style-name="T85">plano tvirtinimo“ pakeitimo</text:span></text:p>
      <text:p text:style-name="P86"/>
      <text:p text:style-name="P87"><text:span text:style-name="T88">3.</text:span></text:p>
      <text:p text:style-name="P89"><text:span text:style-name="T90">Zarasų rajono savivaldybės administracija, Įsakymas</text:span></text:p>
      <text:p text:style-name="P91"><text:span text:style-name="T92">Nr.<text:s/></text:span><text:a xlink:href="https://www.e-tar.lt/portal/legalAct.html?documentId=55868e90a49811eea5a28c81c82193a8" office:target-frame-name="_top" xlink:show="replace"><text:span text:style-name="T93">I(6.6 E)-578</text:span></text:a><text:span text:style-name="T94">, 2023-12-27, paskelbta TAR 2023-12-27, i. k. 2023-25450</text:span></text:p>
      <text:p text:style-name="P95"><text:span text:style-name="T96">Dėl Zarasų rajono savivaldybės administracijos direktoriaus 2023 m. kovo 28 d. įsakymo Nr. I(6.6 E)-172 „Dėl Zarasų rajono savivaldybės administracijos 2023-ųjų metų veiklos plano 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4-01-02T12:46:00Z</meta:creation-date>
    <dc:date>2024-01-02T12:4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59" meta:character-count="2929" meta:row-count="69" meta:non-whitespace-character-count="2587"/>
  </office:meta>
</office:document-meta>
</file>