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/>
    </style:style>
    <style:style style:name="P14" style:parent-style-name="Normal" style:family="paragraph">
      <style:paragraph-properties fo:text-align="center"/>
      <style:text-properties fo:font-size="9pt" style:font-size-asian="9pt" style:font-size-complex="9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0pt" style:font-size-asian="10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3.4222in"/>
          <style:tab-stop style:type="left" style:position="4.70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23-11-10 iki 2023-12-27</text:span></text:p>
      <text:p text:style-name="P7"/>
      <text:p text:style-name="P8"><text:span text:style-name="T9">Įsakymas paskelbtas: TAR 2023-03-28, i. k. 2023-05427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6875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h text:style-name="P15" text:outline-level="2">ZARASŲ RAJONO SAVIVALDYBĖs ADMINISTRACIJOS</text:h>
      <text:p text:style-name="P16">DIREKTORIUS</text:p>
      <text:h text:style-name="P17" text:outline-level="2"/>
      <text:p text:style-name="P18"><text:span text:style-name="T19">ĮSAKYMAS</text:span></text:p>
      <text:p text:style-name="P20">DĖL ZARASŲ RAJONO SAVIVALDYBĖS ADMINISTRACIJOS 2023-ŲJŲ METŲ<text:s/>VEIKLOS PLANO TVIRTINIMO</text:p>
      <text:p text:style-name="P21"/>
      <text:p text:style-name="P22"><text:span text:style-name="T23">2023 m. kovo 28 d. Nr. I(6.6 E)-172</text:span></text:p>
      <text:p text:style-name="P24">Zarasai</text:p>
      <text:p text:style-name="P25"/>
      <text:p text:style-name="P26"/>
      <text:p text:style-name="P27"><text:span text:style-name="T28">Vadovaudamasis Lietuvos Respublikos vietos savivaldos įstatymo 29 straipsnio 8 dalies 3 ir 4 punktais, Zarasų rajono savivaldybės strateginio planavimo organizavimo tvarkos aprašo, pat</text:span><text:span text:style-name="T29">virtinto Zarasų rajono savivaldybės tarybos 2015 m. kovo 17 d. sprendimu Nr. T-50 „Dėl Zarasų rajono savivaldybės strateginio planavimo organizavimo tvarkos aprašo patvirtinimo“, 41 punktu, Zarasų rajono savivaldybės tarybos 2023 m. vasario 10 d. sprendimu</text:span><text:span text:style-name="T30"><text:s/>Nr. T-2 „Dėl Zarasų rajono savivaldybės 2023–2025 metų strateginio veiklos plano tvirtinimo“,</text:span></text:p>
      <text:p text:style-name="P31"><text:span text:style-name="T32">t v i r t i n u <text:s/>Zarasų rajono savivaldybės administracijos 2023-ųjų metų veiklos planą (pridedama).</text:span></text:p>
      <text:p text:style-name="P33">Įsakymas skelbiamas Teisės aktų registre.</text:p>
      <text:p text:style-name="P34"/>
      <text:p text:style-name="P35"/>
      <text:p text:style-name="P36"><text:span text:style-name="T37">Administracijos direktorius</text:span><text:span text:style-name="T38"><text:tab/></text:span><text:span text:style-name="T39"><text:tab/>Benjaminas Sakalauskas</text:span></text:p>
      <text:p text:style-name="P40"/>
      <text:p text:style-name="Normal"/>
      <text:p text:style-name="Normal"/>
      <text:p text:style-name="Normal"/>
      <text:p text:style-name="P41">Priedų pakeitimai:</text:p>
      <text:p text:style-name="Normal"/>
      <text:p text:style-name="P42">AVP_2023, keistas pagal I(6.6E)-490</text:p>
      <text:p text:style-name="P43">Priedo pakeitimai:</text:p>
      <text:p text:style-name="P44"><text:span text:style-name="T45">Nr.<text:s/></text:span><text:a xlink:href="https://www.e-tar.lt/portal/legalAct.html?documentId=4c998d70209d11ee9de9e7e0fd363afc" office:target-frame-name="_top" xlink:show="replace"><text:span text:style-name="T46">I(6.6 E)-331</text:span></text:a><text:span text:style-name="T47">,<text:s/></text:span><text:span text:style-name="T48">2023-07-12, paskelbta TAR 2023-07-12, i. k. 2023-14416</text:span></text:p>
      <text:p text:style-name="P49"><text:span text:style-name="T50">Nr.<text:s/></text:span><text:a xlink:href="https://www.e-tar.lt/portal/legalAct.html?documentId=008a5e307ee611eea5a28c81c82193a8" office:target-frame-name="_top" xlink:show="replace"><text:span text:style-name="T51">I(6.6 E)-490</text:span></text:a><text:span text:style-name="T52">, 2023-11-09, paskelbta TAR 2023-11-09, i. k. 2023-21762</text:span></text:p>
      <text:p text:style-name="Normal"/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Zarasų rajo</text:span><text:span text:style-name="T62">no savivaldybės administracija, Įsakymas</text:span></text:p>
      <text:p text:style-name="P63"><text:span text:style-name="T64">Nr.<text:s/></text:span><text:a xlink:href="https://www.e-tar.lt/portal/legalAct.html?documentId=4c998d70209d11ee9de9e7e0fd363afc" office:target-frame-name="_top" xlink:show="replace"><text:span text:style-name="T65">I(6.6 E)-331</text:span></text:a><text:span text:style-name="T66">, 2023-07-12, paskelbta TAR 2023-07-12, i. k. 2023-14416</text:span></text:p>
      <text:p text:style-name="P67"><text:span text:style-name="T68">Dėl Zarasų rajono savivaldybės<text:s/></text:span><text:span text:style-name="T69">administracijos direktoriaus 2023 m. kovo 28 d. įsakymo Nr. I(6.6 E)-172 „Dėl Zarasų rajono savivaldybės administracijos 2023-ųjų metų veiklos plano tvirtinimo“ pakeitimo</text:span></text:p>
      <text:p text:style-name="P70"/>
      <text:p text:style-name="P71"><text:span text:style-name="T72">2.</text:span></text:p>
      <text:p text:style-name="P73"><text:span text:style-name="T74">Zarasų rajono savivaldybės administracija, Įsakymas</text:span></text:p>
      <text:p text:style-name="P75"><text:span text:style-name="T76">Nr.<text:s/></text:span><text:a xlink:href="https://www.e-tar.lt/portal/legalAct.html?documentId=008a5e307ee611eea5a28c81c82193a8" office:target-frame-name="_top" xlink:show="replace"><text:span text:style-name="T77">I(6.6 E)-490</text:span></text:a><text:span text:style-name="T78">, 2023-11-09, paskelbta TAR 2023-11-09, i. k. 2023-21762</text:span></text:p>
      <text:p text:style-name="P79"><text:span text:style-name="T80">Dėl Zarasų rajono savivaldybės administracijos direktoriaus 2023 m. kovo 28 d. įsakymo Nr. I(6.6 E)-172 „Dėl Zaras</text:span><text:span text:style-name="T81">ų rajono savivaldybės administracijos 2023-ųjų metų veiklos plano 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3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 style:language-asian="ko" style:country-asian="KR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dc:subject>Dėl</dc:subject>
    <meta:initial-creator>Romas</meta:initial-creator>
    <dc:creator>adlibuser</dc:creator>
    <meta:creation-date>2024-01-02T12:46:00Z</meta:creation-date>
    <dc:date>2024-01-02T12:46:00Z</dc:date>
    <meta:print-date>2015-01-29T11:11:00Z</meta:print-date>
    <meta:template xlink:href="Normal.dotm" xlink:type="simple"/>
    <meta:editing-cycles>2</meta:editing-cycles>
    <meta:editing-duration>PT0S</meta:editing-duration>
    <meta:document-statistic meta:page-count="3" meta:paragraph-count="59" meta:word-count="309" meta:character-count="2302" meta:row-count="146" meta:non-whitespace-character-count="2052"/>
  </office:meta>
</office:document-meta>
</file>