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694in"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fo:language="en" fo:country="GB"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fo:language="en" fo:country="GB" style:language-asian="ar" style:country-asian="SA"/>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P53"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0"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1" style:parent-style-name="Normal" style:family="paragraph">
      <style:paragraph-properties fo:text-align="justify" fo:margin-left="3.5437in">
        <style:tab-stops>
          <style:tab-stop style:type="left" style:position="0in"/>
        </style:tab-stops>
      </style:paragraph-properties>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fo:background-color="#FFFFFF"/>
    </style:style>
    <style:style style:name="P68"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2958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958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ab-stops>
          <style:tab-stop style:type="left" style:position="0.5909in"/>
        </style:tab-stops>
      </style:paragraph-properties>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29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295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95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958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295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1972in"/>
      <style:text-properties style:font-name-asian="Calibri" fo:color="#000000"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fo:font-weight="bold" style:font-weight-asian="bold" style:font-weight-complex="bold"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295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86" style:parent-style-name="Normal" style:family="paragraph">
      <style:paragraph-properties fo:text-align="center">
        <style:tab-stops>
          <style:tab-stop style:type="left" style:position="0.9166in"/>
          <style:tab-stop style:type="left" style:position="1.0833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tab-stops>
          <style:tab-stop style:type="left" style:position="0.9166in"/>
          <style:tab-stop style:type="left" style:position="1.0833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92" style:parent-style-name="Normal" style:family="paragraph">
      <style:paragraph-properties fo:text-align="justify" fo:text-indent="0.2958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2958in"/>
      <style:text-properties fo:hyphenate="false"/>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lt" style:country-asian="LT"/>
    </style:style>
    <style:style style:name="P405" style:parent-style-name="Normal" style:family="paragraph">
      <style:paragraph-properties fo:widows="0" fo:orphans="0" fo:text-align="justify" fo:text-indent="0.2958in"/>
      <style:text-properties fo:hyphenate="false"/>
    </style:style>
    <style:style style:name="T406" style:parent-style-name="DefaultParagraphFont" style:family="text">
      <style:text-properties style:font-name="Thorndale" style:font-name-asian="HG Mincho Light J" fo:color="#000000" style:font-size-complex="12pt" style:language-asian="lt" style:country-asian="LT"/>
    </style:style>
    <style:style style:name="T407" style:parent-style-name="DefaultParagraphFont" style:family="text">
      <style:text-properties style:font-name="Thorndale" style:font-name-asian="HG Mincho Light J" fo:color="#000000" style:font-size-complex="12pt" style:language-asian="lt" style:country-asian="LT"/>
    </style:style>
    <style:style style:name="P408" style:parent-style-name="Normal" style:family="paragraph">
      <style:paragraph-properties fo:widows="0" fo:orphans="0" fo:text-align="justify" fo:text-indent="0.2958in"/>
      <style:text-properties fo:hyphenate="false"/>
    </style:style>
    <style:style style:name="T409" style:parent-style-name="DefaultParagraphFont" style:family="text">
      <style:text-properties style:font-name="Thorndale" style:font-name-asian="HG Mincho Light J" fo:color="#000000" style:font-size-complex="12pt" style:language-asian="lt" style:country-asian="LT"/>
    </style:style>
    <style:style style:name="T410" style:parent-style-name="DefaultParagraphFont" style:family="text">
      <style:text-properties style:font-name="Thorndale" style:font-name-asian="HG Mincho Light J"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ab-stops>
          <style:tab-stop style:type="left" style:position="0.9166in"/>
          <style:tab-stop style:type="left" style:position="1.0833in"/>
        </style:tab-stops>
      </style:paragraph-properties>
    </style:style>
    <style:style style:name="P423" style:parent-style-name="Normal" style:family="paragraph">
      <style:paragraph-properties fo:text-align="center">
        <style:tab-stops>
          <style:tab-stop style:type="left" style:position="0.9166in"/>
          <style:tab-stop style:type="left" style:position="1.0833in"/>
        </style:tab-stops>
      </style:paragraph-properties>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center">
        <style:tab-stops>
          <style:tab-stop style:type="left" style:position="0.9166in"/>
          <style:tab-stop style:type="left" style:position="1.0833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429" style:parent-style-name="Normal" style:family="paragraph">
      <style:paragraph-properties fo:text-align="justify" fo:text-indent="0.2958in">
        <style:tab-stops>
          <style:tab-stop style:type="left" style:position="0.916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958in">
        <style:tab-stops>
          <style:tab-stop style:type="left" style:position="0.91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958in">
        <style:tab-stops>
          <style:tab-stop style:type="left" style:position="0.9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2958in">
        <style:tab-stops>
          <style:tab-stop style:type="left" style:position="0.9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2958in">
        <style:tab-stops>
          <style:tab-stop style:type="left" style:position="0.91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9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2958in">
        <style:tab-stops>
          <style:tab-stop style:type="left" style:position="0.9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295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295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text-indent="0.4923in"/>
      <style:text-properties fo:color="#000000"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center"/>
      <style:text-properties fo:font-weight="bold" style:font-weight-asian="bold" style:font-weight-complex="bold" fo:color="#000000"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2958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8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text-indent="0.2958in"/>
    </style:style>
    <style:style style:name="P682" style:parent-style-name="Normal" style:family="paragraph">
      <style:paragraph-properties fo:text-align="center" fo:text-indent="0.2958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2958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3388in"/>
      <style:text-properties style:font-size-complex="12pt" fo:language="en" fo:country="US" style:language-asian="lt" style:country-asian="L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95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04 iki 2021-08-05</text:span></text:p>
      <text:p text:style-name="P5"/>
      <text:p text:style-name="P6"><text:span text:style-name="T7">Sprendimas paskelbtas: TAR 2018-05-04, i. k. 2018-0716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GYVENTOJŲ MOKĖJIMO UŽ SOCIALINES PASLAUGAS TVARKOS APRAŠO<text:s/></text:span><text:span text:style-name="T17">PATVIRTINIMO</text:span></text:p>
      <text:p text:style-name="P18"/>
      <text:p text:style-name="P19">2018 m. gegužės 3 d. Nr. T-155</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5">tvarkos aprašo, patvirtinto <text:s/>Lietuvos Respublikos Vyriausybės 2006 m. birželio 14 d. nutarimu Nr. 583 „Dėl Mokėjimo už socialines paslaugas tvarkos aprašo<text:s/></text:span><text:soft-page-break/><text:span text:style-name="T26">patvirtinimo“, 3 punktu, Šiaulių miesto savivaldybės taryba<text:s/></text:span><text:span text:style-name="T27">nusprendžia:</text:span></text:p>
      <text:p text:style-name="P28"><text:span text:style-name="T29">1</text:span><text:span text:style-name="T30">. Patvirtinti Šiaulių m</text:span><text:span text:style-name="T31">iesto savivaldybės gyventojų mokėjimo už socialines paslaugas tvarkos aprašą (pridedama).</text:span></text:p>
      <text:p text:style-name="P32"><text:span text:style-name="T33">2</text:span><text:span text:style-name="T34">.<text:s/></text:span><text:span text:style-name="T35">Pripažinti netekusiu galios</text:span><text:span text:style-name="T36"><text:s/>Šiaulių miesto savivaldybės tarybos 2011 m. spalio 27 d. sprendimą Nr. T-281 „</text:span><text:span text:style-name="T37">Dėl mokėjimo už socialines paslaugas tvarkos aprašų p</text:span><text:span text:style-name="T38">atvirtinimo“</text:span><text:span text:style-name="T39"><text:s/></text:span><text:span text:style-name="T40">su visais pakeitimais ir<text:s/></text:span><text:span text:style-name="T41">papildymais</text:span><text:span text:style-name="T42">.</text:span></text:p>
      <text:p text:style-name="P43"/>
      <text:p text:style-name="P44"/>
      <text:p text:style-name="P45"/>
      <text:p text:style-name="P46"><text:span text:style-name="T47">Savivaldybės meras <text:s text:c="3"/></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text:span text:style-name="T58">PATVIRTINTA<text:s/></text:span></text:p>
      <text:p text:style-name="P59">Šiaulių miesto savivaldybės tarybos</text:p>
      <text:p text:style-name="P60">2018<text:s/>m. gegužės 3 d. sprendimu Nr. T-155</text:p>
      <text:p text:style-name="P61"><text:span text:style-name="T62">(Šiaulių miesto savivaldybės tarybos</text:span><text:span text:style-name="T63"><text:s/></text:span></text:p>
      <text:p text:style-name="P64">2020 m. vasario 6 d. sprendimo Nr. T-36<text:s/></text:p>
      <text:p text:style-name="P65"><text:span text:style-name="T66">redakcija)</text:span><text:span text:style-name="T67"><text:s/></text:span></text:p>
      <text:p text:style-name="P68"/>
      <text:p text:style-name="P69">ŠIAULIŲ MIESTO SAVIVALDYBĖS GYVENTOJŲ MOKĖJIMO UŽ SOCIALINES PASLAUGAS TVARKOS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miesto savivaldybės gyventojų mokėjimo už socialines paslaugas tvarkos aprašas (toliau – Aprašas) reglamentuoja asmens (šeimos) mokėjimo už socialines paslaugas dydžių nustatymą,<text:s/></text:span><text:span text:style-name="T80">atleidimo nuo mokėjimo už socialines paslaugas atvejus, asmens (šei</text:span><text:span text:style-name="T81">mos narių) finansinių galimybių mokėti už socialines paslaugas vertinimą ir kitas sąlygas.</text:span></text:p>
      <text:p text:style-name="P82"><text:span text:style-name="T83">2</text:span><text:span text:style-name="T84">.<text:s/></text:span><text:span text:style-name="T85">Aprašas taikomas asmenims, deklaravusiems gyvenamąją vietą Šiaulių miesto savivaldybėje (toliau – Savivaldybė).<text:s/></text:span><text:span text:style-name="T86">Aprašas taikomas mokant už tas socialines pasl</text:span><text:span text:style-name="T87">augas, kurias planuoja, skiria, kurių poreikį asmeniui (šeimai) nustato Savivaldybė ir kurių teikimas finansuojamas iš Šiaulių miesto savivaldybės biudžeto (toliau – savivaldybės biudžetas) ar savivaldybės biudžetui skiriamų Lietuvos Respublikos valstybės<text:s/></text:span><text:span text:style-name="T88">biudžeto specialiųjų tikslinių dotacijų socialinėms paslaugoms organizuoti. Už kitas privačiai ar papildomai asmens (šeimos) pageidavimu teikiamas socialines paslaugas mokama paslaugas gaunančio (jam atstovaujančio) asmens ir socialinių paslaugų įstaigos t</text:span><text:span text:style-name="T89">arpusavio susitarimu.</text:span></text:p>
      <text:p text:style-name="P90"><text:span text:style-name="T91">3</text:span><text:span text:style-name="T92">. Konkretus mokėjimo už socialines paslaugas dydis asmeniui (šeimai) pagal Aprašą nustatomas individualiai, atsižvelgiant į asmens (šeimos narių) finansines galimybes mokėti už socialines paslaugas ir asmeniui (šeimai) teikiamų s</text:span><text:span text:style-name="T93">ocialinių paslaugų rūšį, vadovaujantis Lietuvos Respublikos socialinių paslaugų įstatymu ir Mokėjimo už socialines paslaugas tvarkos aprašu, patvirtintu Lietuvos Respublikos Vyriausybės 2006 m. birželio 14 d. nutarimu Nr. 583 „Dėl Mokėjimo už socialines pa</text:span><text:span text:style-name="T94">slaugas tvarkos aprašo patvirtinimo“.</text:span></text:p>
      <text:p text:style-name="P95"><text:span text:style-name="T96">4</text:span><text:span text:style-name="T97">. Asmens (šeimos) mokėjimo už socialines paslaugas dydis negali būti didesnis už asmeniui (šeimai) teikiamų socialinių paslaugų kainą.</text:span><text:span text:style-name="T98"><text:s/></text:span></text:p>
      <text:p text:style-name="P99"><text:span text:style-name="T100">5</text:span><text:span text:style-name="T101">. Socialinių paslaugų kaina apskaičiuojama vadovaujantis Lietuvos Respub</text:span><text:span text:style-name="T102">likos Vyriausybės 2006 m. spalio 10 d.<text:s/></text:span><text:soft-page-break/><text:span text:style-name="T103">nutarimu Nr. 978 „Dėl Socialinių paslaugų finansavimo ir lėšų apskaičiavimo metodikos patvirtinimo“.</text:span></text:p>
      <text:p text:style-name="P104"><text:span text:style-name="T105">6</text:span><text:span text:style-name="T106">. Mokėjimo už socialines paslaugas dydis gali būti nustatytas tik pinigine išraiška.<text:s/></text:span><text:span text:style-name="T107">Konkretus asmens mokėjimo<text:s/></text:span><text:span text:style-name="T108">už socialines paslaugas dydis apskaičiuojamas tuo pačiu metu, kada pasirašoma socialinių paslaugų teikimo ir mokėjimo už jas sutartis. Mokestis mokamas už praėjusį mėnesį suteiktas socialines paslaugas</text:span><text:span text:style-name="T109">.</text:span><text:span text:style-name="T110"><text:s/></text:span></text:p>
      <text:p text:style-name="P111"><text:span text:style-name="T112">7</text:span><text:span text:style-name="T113">. Finansavimo s</text:span><text:span text:style-name="T114">utartis už asmeniui teikiamas il</text:span><text:span text:style-name="T115">galaikės (trumpalaikės) socialinės globos paslaugas (sutarties forma patvirtinta Savivaldybės administracijos direktoriaus) pasirašoma Savivaldybės administracijos direktoriaus įgalioto Savivaldybės administracijos darbuotojo ir socialinės globos įstaigos<text:s/></text:span><text:span text:style-name="T116">(toliau – Globos įstaiga) vadovo ar jo įgalioto asmens (toliau – Globos įstaigos vadovas).</text:span><text:span text:style-name="T117"><text:s/></text:span><text:span text:style-name="T118">Konkretus mokėjimo dydis pinigine išraiška yra apskaičiuojamas sutarties <text:s/>priede, kuris yra neatsiejama sutarties dalis. Su sutarties priedu Globos įstaiga asmenį su</text:span><text:span text:style-name="T119">pažindina pasirašytinai.<text:s/></text:span><text:span text:style-name="T120">Esant suinteresuotam asmeniui, kuris sutinka mokėti už asmens socialinę globą Globos įstaigoje, sutarties priedą pasirašo ir suinteresuotas asmuo.</text:span></text:p>
      <text:p text:style-name="P121"><text:span text:style-name="T122">8</text:span><text:span text:style-name="T123">. Sutartis dėl mokėjimo už dienos socialinės globos, kitas specialiąsias socialines paslaugas pasirašo socialinių paslaugų įstaigų vadovai ar jų įgalioti asmenys, socialines paslaugas gaunantis asmuo (vienas iš suaugusių šeimos narių), jo globėjas ar kitas</text:span><text:span text:style-name="T124"><text:s/>asmuo, mokėsiantis už socialines paslaugas.<text:s/></text:span></text:p>
      <text:p text:style-name="P125"><text:span text:style-name="T126">9</text:span><text:span text:style-name="T127">. Tais atvejais, kai socialinių paslaugų teikėjas atrenkamas konkurso būdu ar viešuosius pirkimus reglamentuojančių teisės aktų nustatyta tvarka, mokėjimo už socialines paslaugas dydis, mokėjimo tvarka, so</text:span><text:span text:style-name="T128">cialinių paslaugų teikimo sąlygos ir mastas nustatomi Savivaldybės administracijos direktoriaus ir konkursą laimėjusio socialinių paslaugų teikėjo rašytinėje sutartyje.</text:span></text:p>
      <text:p text:style-name="P129"><text:span text:style-name="T130">10</text:span><text:span text:style-name="T131">. Lėšos, gautos už socialines paslaugas, įtraukiamos į apskaitą ir naudojamos vad</text:span><text:span text:style-name="T132">ovaujantis Lietuvos Respublikos įstatymais ir kitais teisės aktais.</text:span></text:p>
      <text:p text:style-name="P133"><text:span text:style-name="T134">11</text:span><text:span text:style-name="T135">. Tais atvejais, kai socialinių paslaugų įstaigose yra laisvų vietų, socialinės paslaugos gali būti teikiamos ir ne Šiaulių miesto gyventojams – jie moka visą nustatytą socialinės pa</text:span><text:span text:style-name="T136">slaugos kainą (kartu su gyvenamosios vietos savivaldybės mokama dalimi).</text:span></text:p>
      <text:p text:style-name="P137"><text:span text:style-name="T138">12</text:span><text:span text:style-name="T139">. Apraše vartojamos sąvokos atitinka Lietuvos Respublikos socialinių paslaugų įstatyme <text:s/>ir Mokėjimo už socialines paslaugas tvarkos apraše apibrėžtas sąvokas.</text:span></text:p>
      <text:p text:style-name="P140"/>
      <text:p text:style-name="P141"><text:span text:style-name="T142">II</text:span><text:span text:style-name="T143"><text:s/>SKYRIUS</text:span></text:p>
      <text:p text:style-name="P144"><text:span text:style-name="T145">MOKĖJIMAS UŽ BENDRĄSIAS SOCIALINES PASLAUGAS</text:span></text:p>
      <text:p text:style-name="P146"/>
      <text:p text:style-name="P147"><text:span text:style-name="T148">13</text:span><text:span text:style-name="T149">. Bendrosios socialinės paslaugos –</text:span><text:span text:style-name="T150"><text:s/>i</text:span><text:span text:style-name="T151">nformavimas, konsultavimas,<text:s/></text:span><text:span text:style-name="T152">tarpininkavimas ir atstovavimas</text:span><text:span text:style-name="T153">, maitinimo organizavimas, aprūpinimas būtiniausiais drabužiais ir avalyne, sociokultūrinės (kai užsiėmimai<text:s/></text:span><text:span text:style-name="T154">vyksta dienos užimtumo grupėse), asmens higienos priežiūros (benamiams, socialinės rizikos asmenims Savivaldybės socialinių paslaugų centro Paramos tarnybos (Stoties g.<text:s/></text:span><text:span text:style-name="T155">9C)<text:s/></text:span><text:span text:style-name="T156">dušuose) yra nemokamos.</text:span></text:p>
      <text:p text:style-name="P157"><text:span text:style-name="T158">14</text:span><text:span text:style-name="T159">. U</text:span><text:span text:style-name="T160">ž transporto organizavimą, kitas papildomas bendrąsias socialines paslaugas<text:s/></text:span><text:span text:style-name="T161">asmuo (šeima) moka Savivaldybės tarybos nustatytą paslaugų kainą.</text:span></text:p>
      <text:p text:style-name="P162"><text:span text:style-name="T163">15</text:span><text:span text:style-name="T164">. Asmeniui (šeimai), teisės aktų nustatyta tvarka gaunančiam socialinę pašalpą, arba asmeniui (šeimai),<text:s/></text:span><text:span text:style-name="T165">kurio pajamos (vidutinės šeimos pajamos, tenkančios vienam šeimos nariui) mažesnės už valstybės remiamų pajamų dvigubą dydį, visos bendrosios socialinės paslaugos teikiamos nemokamai.</text:span></text:p>
      <text:p text:style-name="P166"><text:span text:style-name="T167">16</text:span><text:span text:style-name="T168">. Atskaičius nustatytą asmens (šeimos) mokėjimo už bendrąsias soci</text:span><text:span text:style-name="T169">alines paslaugas dalį, asmens (vidutinės šeimos pajamos, tenkančios vienam šeimos nariui) mėnesio pajamos negali likti mažesnės už valstybės remiamų pajamų dvigubą dydį.</text:span></text:p>
      <text:p text:style-name="P170"/>
      <text:p text:style-name="P171"><text:span text:style-name="T172">III</text:span><text:span text:style-name="T173"><text:s/>SKYRIUS</text:span></text:p>
      <text:p text:style-name="P174"><text:span text:style-name="T175">MOKĖJIMAS UŽ SOCIALINĘ PRIEŽIŪRĄ</text:span></text:p>
      <text:p text:style-name="P176"/>
      <text:p text:style-name="P177"><text:span text:style-name="T178">17</text:span><text:span text:style-name="T179">. Mokėjimo už socialinę pri</text:span><text:span text:style-name="T180">ežiūrą dydis nustatomas atsižvelgiant į asmens (šeimos) pajamas.</text:span></text:p>
      <text:p text:style-name="P181"><text:span text:style-name="T182">18</text:span><text:span text:style-name="T183">. Mokėjimo už socialinę priežiūrą dydis asmeniui:</text:span></text:p>
      <text:p text:style-name="P184"><text:span text:style-name="T185">18.1</text:span><text:span text:style-name="T186">. kai asmens pajamos<text:s/></text:span><text:span text:style-name="T187">(vidutinės šeimos pajamos, tenkančios vienam šeimos nariui) yra didesnės už valstybės remiamų pajamų dvigubą</text:span><text:span text:style-name="T188"><text:s/>dydį, bet mažesnės už valstybės remiamų pajamų trigubą dydį, mokėjimo už socialinę priežiūrą dydis yra 5 procentų asmens pajamų;</text:span></text:p>
      <text:p text:style-name="P189"><text:span text:style-name="T190">18.2</text:span><text:span text:style-name="T191">. kai asmens pajamos (vidutinės šeimos pajamos, tenkančios vienam šeimos nariui) yra didesnės už valstybės remiamų paj</text:span><text:span text:style-name="T192">amų trigubą dydį, bet mažesnės už valstybės remiamų pajamų keturgubą dydį, mokėjimo už socialinę priežiūrą dydis yra 10 procentų asmens pajamų;</text:span></text:p>
      <text:p text:style-name="P193"><text:span text:style-name="T194">18.3</text:span><text:span text:style-name="T195">. kai asmens pajamos (vidutinės šeimos pajamos, tenkančios vienam šeimos nariui) yra didesnės už valstyb</text:span><text:span text:style-name="T196">ės remiamų pajamų keturgubą dydį, bet mažesnės už valstybės remiamų pajamų penkiagubą dydį, mokėjimo už socialinę priežiūrą dydis yra 15 procentų asmens pajamų;</text:span></text:p>
      <text:p text:style-name="P197"><text:span text:style-name="T198">18.4</text:span><text:span text:style-name="T199">. kitais atvejais, nei numatyta šiame punkte, mokėjimo už vieną kalendorinį mėnesį teik</text:span><text:span text:style-name="T200">iamą socialinę priežiūrą dydis yra <text:s/>20 procentų asmens pajamų.</text:span></text:p>
      <text:p text:style-name="P201"><text:span text:style-name="T202">19</text:span><text:span text:style-name="T203">.<text:s/></text:span><text:span text:style-name="T204">Mokėjimo už socialinę priežiūrą dydis šeimai:</text:span></text:p>
      <text:p text:style-name="P205"><text:span text:style-name="T206">19.1</text:span><text:span text:style-name="T207">. kai šeimos pajamos (vidutinės šeimos pajamos, tenkančios vienam šeimos nariui) yra didesnės už valstybės remiamų pajamų dvigubą d</text:span><text:span text:style-name="T208">ydį, bet mažesnės už valstybės remiamų pajamų trigubą dydį, mokėjimo už socialinę priežiūrą dydis yra 5 procentų šeimos pajamų;</text:span></text:p>
      <text:p text:style-name="P209"><text:span text:style-name="T210">19.2</text:span><text:span text:style-name="T211">. kai<text:s/></text:span><text:span text:style-name="T212">šeimos pajamos (vidutinės šeimos pajamos, tenkančios vienam šeimos nariui) yra didesnės už valstybės remiamų pajam</text:span><text:span text:style-name="T213">ų trigubą dydį, bet mažesnės už valstybės remiamų pajamų keturgubą dydį, mokėjimo už socialinę priežiūrą dydis yra 10 procentų šeimos pajamų;</text:span></text:p>
      <text:p text:style-name="P214"><text:span text:style-name="T215">19.3</text:span><text:span text:style-name="T216">. kai šeimos pajamos (vidutinės šeimos pajamos, tenkančios vienam šeimos nariui) yra didesnės už valstybės</text:span><text:span text:style-name="T217"><text:s/>remiamų pajamų keturgubą dydį, bet mažesnės už valstybės remiamų pajamų penkiagubą dydį, mokėjimo už socialinę priežiūrą dydis yra 15 procentų šeimos pajamų;</text:span></text:p>
      <text:p text:style-name="P218"><text:span text:style-name="T219">19.4</text:span><text:span text:style-name="T220">. kitais atvejais, nei numatyta šiame punkte, mokėjimo už vieną kalendorinį mėnesį<text:s/></text:span><text:span text:style-name="T221">teikiamą socialinę priežiūrą dydis yra 20 procentų šeimos pajamų.</text:span></text:p>
      <text:p text:style-name="P222"><text:span text:style-name="T223">20</text:span><text:span text:style-name="T224">. Krizių atvejais, kai asmuo (šeima) patiria fizinį ar psichologinį smurtą arba kyla grėsmė jo fiziniam ar emociniam saugumui, sveikatai ar gyvybei, socialinė priežiūra 7 pirmąsias k</text:span><text:span text:style-name="T225">alendorines dienas teikiama nemokamai.<text:s/></text:span></text:p>
      <text:p text:style-name="P226"><text:span text:style-name="T227">21</text:span><text:span text:style-name="T228">. Asmeniui (šeimai), teisės aktų nustatyta tvarka gaunančiam (-iai) socialinę pašalpą, arba asmeniui (šeimai), kurio pajamos (vidutinės šeimos pajamos, tenkančios vienam šeimos nariui) mažesnės už valstybės rem</text:span><text:span text:style-name="T229">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30"><text:span text:style-name="T231">22</text:span><text:span text:style-name="T232">. Atskaičius nustatytą asmens (šeimos) mokėjimo už socialinę priežiūrą dalį, asmens (vidutinės šeimos pajamos, tenkančios vienam šeimos nariui) mėnesio pajamos negali likti mažesnės už valstybės remiamų pajamų dvigubą dydį, o socialinės rizikos suau</text:span><text:span text:style-name="T233">gusio asmens, ilgiau kaip mėnesį per kalendorinius metus gyvenančio socialinių paslaugų įstaigoje ir joje gaunančio socialinę priežiūrą, mėnesio pajamos negali likti mažesnės nei 0,8 valstybės remiamų pajamų dydžio.</text:span></text:p>
      <text:p text:style-name="P234"><text:span text:style-name="T235">23</text:span><text:span text:style-name="T236">. Laikino apnakvindinimo paslauga<text:s/></text:span><text:span text:style-name="T237">teikiama nemokamai.</text:span></text:p>
      <text:p text:style-name="P238"><text:span text:style-name="T239">24</text:span><text:span text:style-name="T240">. Mokėjimas už apgyvendinimo nakvynės namuose paslaugas gali būti sumažintas ar atidėtas vadovaujantis Apgyvendinimo nakvynės namuose paslaugos teikimo tvarkos apraše, patvirtintame <text:s/>Savivaldybės tarybos 2017 m. vasario 10 d. spre</text:span><text:span text:style-name="T241">ndimu Nr. T-21, nustatyta tvarka.</text:span></text:p>
      <text:p text:style-name="P242"><text:span text:style-name="T243">25</text:span><text:span text:style-name="T244">. Socialinių įgūdžių ugdymo ir palaikymo paslaugos socialinės rizikos šeimoms teikiamos nemokamai.</text:span></text:p>
      <text:p text:style-name="P245"><text:span text:style-name="T246">26</text:span><text:span text:style-name="T247">. Pagalbos globėjams (rūpintojams) ir įvaikintojams paslaugos teikiamos nemokamai.</text:span></text:p>
      <text:p text:style-name="P248"/>
      <text:p text:style-name="P249"><text:span text:style-name="T250">IV</text:span><text:span text:style-name="T251"><text:s/>SKYRIUS</text:span></text:p>
      <text:p text:style-name="P252"><text:span text:style-name="T253">MOKĖJIMAS<text:s/></text:span><text:span text:style-name="T254">UŽ DIENOS SOCIALINĘ GLOBĄ</text:span></text:p>
      <text:p text:style-name="P255"/>
      <text:p text:style-name="P256"><text:span text:style-name="T257">27</text:span><text:span text:style-name="T258">. Mokėjimo už dienos socialinę globą dydis nustatomas atsižvelgiant į asmens pajamas.</text:span></text:p>
      <text:p text:style-name="P259"><text:span text:style-name="T260">28</text:span><text:span text:style-name="T261">.<text:s/></text:span><text:span text:style-name="T262">Mokėjimo už dienos socialinę globą dydis vienam gyvenančiam asmeniui:</text:span></text:p>
      <text:p text:style-name="P263"><text:span text:style-name="T264">28.1</text:span><text:span text:style-name="T265">. kai pajamos mažesnės už valstybės remiamų pajamų<text:s/></text:span><text:span text:style-name="T266">dvigubą dydį, mokėjimo už dienos socialinę globą dydis neturi viršyti 10 procentų asmens pajamų;</text:span></text:p>
      <text:p text:style-name="P267"><text:span text:style-name="T268">28.2</text:span><text:span text:style-name="T269">. <text:s/>kai pajamos yra didesnės už valstybės remiamų pajamų dvigubą dydį, bet mažesnės už valstybės remiamų pajamų trigubą dydį, mokėjimo už dienos sociali</text:span><text:span text:style-name="T270">nę globą dydis neturi viršyti 15 procentų asmens pajamų;</text:span></text:p>
      <text:p text:style-name="P271"><text:span text:style-name="T272">28.3</text:span><text:span text:style-name="T273">.<text:s/></text:span><text:span text:style-name="T274">kai pajamos yra didesnės už valstybės remiamų pajamų trigubą dydį, mokėjimo už dienos socialinę globą dydis neturi viršyti 20 procentų asmens pajamų.</text:span></text:p>
      <text:p text:style-name="P275"><text:span text:style-name="T276">29</text:span><text:span text:style-name="T277">. Mokėjimo už dienos socialinę<text:s/></text:span><text:span text:style-name="T278">globą dydis šeimoje gyvenančiam asmeniui:</text:span></text:p>
      <text:p text:style-name="P279"><text:span text:style-name="T280">29.1</text:span><text:span text:style-name="T281">. kai pajamos vienam šeimos nariui yra mažesnės už valstybės remiamų pajamų dvigubą dydį, mokėjimo už dienos socialinę globą dydis neturi viršyti 10 procentų asmens pajamų;</text:span></text:p>
      <text:p text:style-name="P282"><text:span text:style-name="T283">29.2</text:span><text:span text:style-name="T284">. kai pajamos vienam šeimos</text:span><text:span text:style-name="T285"><text:s/>nariui yra didesnės už valstybės remiamų pajamų dvigubą dydį, bet mažesnės už valstybės remiamų pajamų trigubą dydį, mokėjimo už dienos socialinę globą dydis neturi viršyti 20 procentų asmens pajamų;</text:span></text:p>
      <text:p text:style-name="P286"><text:span text:style-name="T287">29.3</text:span><text:span text:style-name="T288">. kai<text:s/></text:span><text:span text:style-name="T289">pajamos vienam šeimos nariui yra didesnės</text:span><text:span text:style-name="T290"><text:s/>už valstybės remiamų pajamų trigubą dydį, bet mažesnės už valstybės remiamų pajamų keturgubą dydį, mokėjimo už dienos socialinę globą dydis neturi viršyti 30 procentų asmens pajamų;</text:span></text:p>
      <text:p text:style-name="P291"><text:span text:style-name="T292">29.4</text:span><text:span text:style-name="T293">. kai pajamos vienam šeimos nariui yra didesnės už valstybės remi</text:span><text:span text:style-name="T294">amų pajamų keturgubą dydį, bet mažesnės už valstybės remiamų pajamų penkiagubą dydį, mokėjimo už dienos socialinę globą dydis neturi viršyti 40 procentų asmens pajamų;</text:span></text:p>
      <text:p text:style-name="P295"><text:span text:style-name="T296">29.5</text:span><text:span text:style-name="T297">. kitais atvejais, nei numatyta šiame punkte, mokėjimo už vieną kalendorinį mėne</text:span><text:span text:style-name="T298">sį teikiamą dienos socialinę globą dydis neturi viršyti 50 procentų asmens pajamų.</text:span><text:span text:style-name="T299"><text:s/></text:span><text:span text:style-name="T300"><text:s/></text:span></text:p>
      <text:p text:style-name="P301"><text:span text:style-name="T302">30</text:span><text:span text:style-name="T303">. Mokėjimo dydis už trumpiau nei visą dieną teikiamą dienos socialinę globą institucijoje yra nustatomas proporcingai teikiamos dienos socialinės globos trukmei.<text:s/></text:span><text:span text:style-name="T304">T</text:span><text:span text:style-name="T305">ais atvejais, kai asmuo, gaudamas dienos socialinę globą, maitinasi savo lėšomis, mokėjimo už dienos socialinę globą dydis mažinamas proporcingai ta dalimi, kuria sumažėja dienos socialinės globos kaina, kai į ją neįskaičiuojamos maitinimosi išlaidos pagal</text:span><text:span text:style-name="T306"><text:s/></text:span><text:span text:style-name="T307">Lietuvos Respublikos<text:s/></text:span><text:span text:style-name="T308">sveikatos apsaugos ministro nustatytas rekomenduojamas paros maistinių medžiagų ir energijos normas.</text:span></text:p>
      <text:p text:style-name="P309"/>
      <text:p text:style-name="P310"><text:span text:style-name="T311">V</text:span><text:span text:style-name="T312"><text:s/>SKYRIUS</text:span></text:p>
      <text:p text:style-name="P313"><text:span text:style-name="T314">MOKĖJIMAS UŽ TRUMPALAIKĘ SOCIALINĘ GLOBĄ</text:span></text:p>
      <text:p text:style-name="P315"/>
      <text:p text:style-name="P316"><text:span text:style-name="T317">31</text:span><text:span text:style-name="T318">. Mokėjimo už trumpalaikę socialinę globą dydis nustatomas<text:s/></text:span><text:span text:style-name="T319">atsižvelgiant į asmens pajamas.</text:span></text:p>
      <text:p text:style-name="P320"><text:span text:style-name="T321">32</text:span><text:span text:style-name="T322">. Asmens mokėjimo už vieną kalendorinį mėnesį teikiamą<text:s/></text:span><text:span text:style-name="T323">trumpalaikę socialinę globą institucijoje dydis yra 80 proc. asmens pajamų.</text:span><text:span text:style-name="T324"><text:s/></text:span><text:span text:style-name="T325">Jei asmeniui teikiama trumpalaikė socialinė globa asmens namuose ir jį prižiūrintiems š</text:span><text:span text:style-name="T326">eimos nariams suteikiamas laikinas atokvėpis, asmens mokėjimo dydis neturi viršyti 50 procentų asmens pajamų.</text:span><text:span text:style-name="T327"><text:s/></text:span><text:span text:style-name="T328">Tais atvejais, kai asmuo pagal Lietuvos Respublikos tikslinių kompensacijų įstatymą gauna slaugos ar priežiūros (pagalbos) išlaidų tikslinę kompen</text:span><text:span text:style-name="T329">saciją, visa šios kompensacijos suma (100 procentų) skiriama mokėjimui už trumpalaikę socialinę globą padengti.<text:s/></text:span><text:span text:style-name="T330">Likusi trumpalaikės socialinės globos kainos dalis socialinės Globos įstaigai padengiama iš savivaldybės biudžeto lėšų arba savivaldybės biudžet</text:span><text:span text:style-name="T331">ui skiriamų Lietuvos Respublikos valstybės biudžeto specialiųjų tikslinių dotacijų socialinėms paslaugoms organizuoti, bet ne daugiau, nei Savivaldybės nustatytas maksimalus socialinės globos išlaidų finansavimo dydis.</text:span></text:p>
      <text:p text:style-name="P332"><text:span text:style-name="T333">33</text:span><text:span text:style-name="T334">. Mokėjimo už trumpiau nei vien</text:span><text:span text:style-name="T335">ą kalendorinį mėnesį ar ne visą parą teikiamą trumpalaikę socialinę globą dydis nustatomas proporcingai teikiamos trumpalaikės socialinės globos trukmei.</text:span></text:p>
      <text:p text:style-name="P336"><text:span text:style-name="T337">34</text:span><text:span text:style-name="T338">. Krizių atvejais, kai socialinės rizikos suaugęs asmuo patiria fizinį ar psichologinį smurtą ar</text:span><text:span text:style-name="T339">ba kyla grėsmė jo fiziniam ar emociniam saugumui, sveikatai ar gyvybei, trumpalaikė socialinė globa 30 kalendorinių dienų teikiama nemokamai pagal<text:s/></text:span><text:span text:style-name="T340">Savivaldybės administracijos direktoriaus sudarytos Socialinių paslaugų skyrimo komisijos<text:s/></text:span><text:span text:style-name="T341">rekomendaciją.</text:span></text:p>
      <text:p text:style-name="P342"><text:span text:style-name="T343">35</text:span><text:span text:style-name="T344">. Trumpalaikė socialinė globa likusiam be tėvų globos vaikui ir socialinės rizikos vaikui teikiama nemokamai.</text:span></text:p>
      <text:p text:style-name="P345"/>
      <text:p text:style-name="P346"><text:span text:style-name="T347">VI</text:span><text:span text:style-name="T348"><text:s/>SKYRIUS<text:s/></text:span></text:p>
      <text:p text:style-name="P349"><text:span text:style-name="T350">MOKĖJIMAS UŽ ILGALAIKĘ SOCIALINĘ GLOBĄ</text:span></text:p>
      <text:p text:style-name="P351"/>
      <text:p text:style-name="P352"><text:span text:style-name="T353">36</text:span><text:span text:style-name="T354">. Mokėjimo už ilgalaikę socialinę globą dydis nustatomas atsižvelgiant į asmens</text:span><text:span text:style-name="T355"><text:s/>pajamas ir turtą.</text:span></text:p>
      <text:p text:style-name="P356"><text:span text:style-name="T357">37</text:span><text:span text:style-name="T358">.</text:span><text:span text:style-name="T359"><text:s/></text:span><text:span text:style-name="T360">Asmenims už ilgalaikę socialinę globą mokėjimo dydis per mėnesį neturi viršyti 80 procentų asmens pajamų, jeigu asmens turto vertė mažesnė už jo gyvenamosios vietos savivaldybėje nustatytą turto vertės normatyvą.</text:span><text:span text:style-name="T361"><text:s/>Tais atvejais, k</text:span><text:span text:style-name="T362">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63"><text:span text:style-name="T364">38</text:span><text:span text:style-name="T365">.<text:s/></text:span><text:span text:style-name="T366">Mokėjimo už vaiko su negalia ilgalaikę socialinę globą dydis nustatomas neatsižvelgiant į asmens turtą ir neturi viršyti 80 procentų vaiko pajamų. Tais atvejais, kai vaikas su negalia pagal Lietuvos Respublikos tikslinių kompensacijų</text:span><text:span text:style-name="T367"><text:s/></text:span><text:span text:style-name="T368">įstatymą gauna slaugos</text:span><text:span text:style-name="T369"><text:s/>ar priežiūros (pagalbos) išlaidų tikslinę kompensaciją, visa šios kompensacijos suma (100 procentų) skiriama mokėjimui už ilgalaikę socialinę globą padengti.<text:s/></text:span><text:span text:style-name="T370">Vaikui su negalia mokėjimo dydis nustatomas neatsižvelgiant į asmens turtą</text:span><text:span text:style-name="T371">.<text:s/></text:span></text:p>
      <text:p text:style-name="P372"><text:span text:style-name="T373">39</text:span><text:span text:style-name="T374">. Asmenims, ku</text:span><text:span text:style-name="T375">rių turto vertė didesnė už jo gyvenamosios vietos savivaldybėje nustatytą turto vertės normatyvą, mokėjimo už ilgalaikę socialinę globą dydis tol, kol asmens turto vertė sumažės iki nustatyto normatyvo per mėnesį, padidėja vienu procentu, skaičiuojant nuo<text:s/></text:span><text:span text:style-name="T376">turto vertės, viršijančios normatyvą.</text:span></text:p>
      <text:p text:style-name="P377"><text:span text:style-name="T378">40</text:span><text:span text:style-name="T379">. Ilgalaikė socialinė globa likusiam be tėvų globos vaikui ir socialinės rizikos vaikui teikiama nemokamai.<text:s/></text:span></text:p>
      <text:p text:style-name="P380"><text:span text:style-name="T381">41</text:span><text:span text:style-name="T382">. Asmenys, Lietuvos Respublikos socialinės apsaugos ir darbo ministro nustatyta tvarka išvykę lai</text:span><text:span text:style-name="T383">kinai iš ilgalaikę socialinę globą teikiančios socialinių paslaugų įstaigos, už išvykimo laiką nuo ketvirtos išvykimo paros moka 30 procentų jiems nustatyto mokėjimo dydžio. Už 3 pirmąsias išvykimo paras (įskaitant ir tuos atvejus, kai išvykstama trumpiau<text:s/></text:span><text:span text:style-name="T384">kaip 3 paroms) mokėjimo už ilgalaikę socialinę globą dydis nemažinamas.</text:span></text:p>
      <text:p text:style-name="P385"/>
      <text:p text:style-name="P386"><text:span text:style-name="T387">VII</text:span><text:span text:style-name="T388"><text:s/>SKYRIUS</text:span></text:p>
      <text:p text:style-name="P389"><text:span text:style-name="T390">ATLEIDIMAS NUO MOKĖJIMO UŽ SOCIALINĖS GLOBOS PASLAUGAS<text:s/></text:span></text:p>
      <text:p text:style-name="P391"/>
      <text:p text:style-name="P392"><text:span text:style-name="T393">42</text:span><text:span text:style-name="T394">. Savivaldybė turi teisę atleisti asmenis nuo mokėjimo už socialinės globos<text:s/></text:span><text:span text:style-name="T395">(dienos, trumpalaikės, ilg</text:span><text:span text:style-name="T396">alaikės)<text:s/></text:span><text:span text:style-name="T397">paslaugas, įvertinusi visą turimą informaciją ir aplinkybes.</text:span></text:p>
      <text:p text:style-name="P398"><text:span text:style-name="T399">43</text:span><text:span text:style-name="T400">. Prašymus atleisti nuo mokėjimo už 44 punkte nurodytas paslaugas nagrinėja Socialinių paslaugų skyrimo komisija.</text:span></text:p>
      <text:p text:style-name="P401"><text:span text:style-name="T402">44</text:span><text:span text:style-name="T403">. Asmuo dėl atleidimo nuo mokėjimo turi kreiptis į<text:s/></text:span><text:span text:style-name="T404">Savivaldybės administracijos Socialinių paslaugų skyrių (toliau – Socialinių paslaugų skyrius) ir pateikti:</text:span></text:p>
      <text:p text:style-name="P405"><text:span text:style-name="T406">44.1</text:span><text:span text:style-name="T407">. prašymą;</text:span></text:p>
      <text:p text:style-name="P408"><text:span text:style-name="T409">44.2</text:span><text:span text:style-name="T410">. dokumentus, pagrindžiančius prašyme nurodytas aplinkybes.</text:span><text:s/></text:p>
      <text:p text:style-name="P411">Punkto pakeitimai:</text:p>
      <text:p text:style-name="P412"><text:span text:style-name="T413">Nr.<text:s/></text:span><text:a xlink:href="https://www.e-tar.lt/portal/legalAct.html?documentId=89a81f50c47011eba2bad9a0748ee64d" office:target-frame-name="_top" xlink:show="replace"><text:span text:style-name="T414">T-289</text:span></text:a><text:span text:style-name="T415">, 2021-06-03, paskelbta TAR 2021-06-03, i. k. 2021-12774</text:span></text:p>
      <text:p text:style-name="Normal"/>
      <text:p text:style-name="P416"><text:span text:style-name="T417">45</text:span><text:span text:style-name="T418">. Sprendimą dėl atleidimo nuo mokėjimo priima<text:s/></text:span><text:span text:style-name="T419">Socialinių paslaugų skyriaus vedėjas<text:s/></text:span><text:span text:style-name="T420">Socialinių paslaugų skyrimo komisijos siūly</text:span><text:span text:style-name="T421">mu.</text:span></text:p>
      <text:p text:style-name="P422"/>
      <text:p text:style-name="P423"><text:span text:style-name="T424">VIII</text:span><text:span text:style-name="T425"><text:s/>SKYRIUS<text:s/></text:span></text:p>
      <text:p text:style-name="P426"><text:span text:style-name="T427">ASMENS (ŠEIMOS NARIŲ) FINANSINIŲ GALIMYBIŲ VERTINIMAS</text:span></text:p>
      <text:p text:style-name="P428"/>
      <text:p text:style-name="P429"><text:span text:style-name="T430">46</text:span><text:span text:style-name="T431">. Asmens (šeimos narių) finansinės galimybės mokėti už socialines paslaugas negali turėti įtakos asmens (šeimos) galimybėms gauti socialines paslaugas, kurių poreikis<text:s/></text:span><text:span text:style-name="T432">asmeniui (šeimai) nustatytas.</text:span></text:p>
      <text:p text:style-name="P433"><text:span text:style-name="T434">47</text:span><text:span text:style-name="T435">. Pageidaujantis gauti tas socialines paslaugas, už kurias mokėjimo dydis nustatomas atsižvelgiant į asmens pajamas, asmuo (vienas iš suaugusių šeimos narių) ar jo globėjas (rūpintojas) turi pateikti informaciją apie asm</text:span><text:span text:style-name="T436">ens (šeimos) pajamas.</text:span></text:p>
      <text:p text:style-name="P437"><text:span text:style-name="T438">48</text:span><text:span text:style-name="T439">. Ilgalaikę socialinę globą pageidaujantis gauti asmuo ar jo globėjas (rūpintojas) turi pateikti informaciją apie asmens pajamas ir turimą turtą.</text:span></text:p>
      <text:p text:style-name="P440"><text:span text:style-name="T441">49</text:span><text:span text:style-name="T442">. Informaciją apie asmens (šeimos) pajamas ir asmens turtą asmuo (vienas iš<text:s/></text:span><text:span text:style-name="T443">suaugusių šeimos narių) ar jo globėjas (rūpintojas) pateikia kartu su Prašymu-paraiška socialinėms paslaugoms gauti (toliau – Prašymas-paraiška; forma SP-8), patvirtinta Lietuvos Respublikos socialinės apsaugos ir darbo ministro<text:s/></text:span><text:span text:style-name="T444">2005 m. birželio 27 d. įsak</text:span><text:span text:style-name="T445">ymu Nr. A1-183</text:span><text:span text:style-name="T446">.</text:span></text:p>
      <text:p text:style-name="P447"><text:span text:style-name="T448">50</text:span><text:span text:style-name="T449">.<text:s/></text:span><text:span text:style-name="T450">Mokėjimo už ilgalaikės socialinės globos paslaugas šaltiniai – asmens pajamos ir turtas, išreikštas pinigais. Kai asmens turimų pajamų ir piniginių lėšų nepakanka, mokėjimo šaltiniu gali būti nustatomos asmens suaugusių vaikų, kitų<text:s/></text:span><text:span text:style-name="T451">suinteresuotų asmenų piniginės lėšos, skiriamos sutartyje numatyto asmens mokėjimo dydžio teikiamoms socialinių paslaugų išlaidoms apmokėti.<text:s/></text:span></text:p>
      <text:p text:style-name="P452"><text:span text:style-name="T453">51</text:span><text:span text:style-name="T454">. Asmens (šeimos narių) finansines galimybes mokėti už bendrąsias ir specialiąsias (socialinės priežiūros ir</text:span><text:span text:style-name="T455"><text:s/>dienos socialinės globos institucijoje) socialines paslaugas vertina socialinių paslaugų įstaigų vadovų paskirti socialiniai darbuotojai.</text:span></text:p>
      <text:p text:style-name="P456"><text:span text:style-name="T457">52</text:span><text:span text:style-name="T458">. Asmens (šeimos narių) finansines galimybes mokėti už socialinės globos (ilgalaikės ir trumpalaikės, dienos so</text:span><text:span text:style-name="T459">cialinės globos paslaugas asmens namuose) paslaugas vertina Socialinių paslaugų skyriaus specialistai.</text:span></text:p>
      <text:p text:style-name="P460"><text:span text:style-name="T461">53</text:span><text:span text:style-name="T462">.<text:s/></text:span><text:span text:style-name="T463">Asmens (šeimos narių), kuriam (-iems) skiriamos socialinės paslaugos, finansinės galimybės vertinamos nustačius asmens (šeimos) socialinių paslau</text:span><text:span text:style-name="T464">gų poreikį.</text:span><text:span text:style-name="T465"><text:s/></text:span><text:span text:style-name="T466">Socialinių paslaugų gavimo metu pasikeitus asmens (šeimos) pajamoms ir (ar) turtui, asmens (šeimos narių) finansinės galimybės vertinamos iš naujo. Ilgalaikės socialinės globos skyrimo atveju asmens finansinės galimybės gali būti vertinamos iš<text:s/></text:span><text:span text:style-name="T467">naujo ir prieš ilgalaikės socialinės globos teikimo pradžią, bet ne vėliau kaip prieš 30 dienų iki ilgalaikės socialinės globos teikimo pradžios dienos.</text:span></text:p>
      <text:p text:style-name="P468"><text:span text:style-name="T469">54</text:span><text:span text:style-name="T470">. Išskirtiniais atvejais, kai socialinės paslaugos asmeniui (šeimai) skiriamos siekiant išvengti<text:s/></text:span><text:span text:style-name="T471">grėsmės asmens (šeimos) fiziniam ar emociniam saugumui, sveikatai ar gyvybei, finansinės galimybės vertinamos po to, kai nustatomas asmens (šeimos) socialinių paslaugų poreikis ir jam skiriamos socialinės paslaugos.</text:span></text:p>
      <text:p text:style-name="P472"><text:span text:style-name="T473">55</text:span><text:span text:style-name="T474">. Tais atvejais, kai finansinių ga</text:span><text:span text:style-name="T475">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6"><text:span text:style-name="T477">56</text:span><text:span text:style-name="T478">. Asmens (šeimos narių), teisės aktų nustatyta tvarka gaunančio (-ių) socialinę pašalpą, finansinės galimybės nevertinamos,<text:s/></text:span><text:span text:style-name="T479">išskyrus atvejus, kai šis asmuo yra socialinę riziką patiriantis suaugęs asmuo, kuris ilgiau kaip mėnesį per kalendorinius metu</text:span><text:span text:style-name="T480">s gyvena socialinių paslaugų įstaigoje ir joje gauna socialinę priežiūrą.</text:span></text:p>
      <text:p text:style-name="P481"><text:span text:style-name="T482">57</text:span><text:span text:style-name="T483">. Asmens (šeimos narių) finansinės galimybės nevertinamos, kai asmuo (šeima) sutinka mokėti visą socialinių paslaugų kainą.</text:span></text:p>
      <text:p text:style-name="P484"><text:span text:style-name="T485">58</text:span><text:span text:style-name="T486">.<text:s/></text:span><text:span text:style-name="T487">Bendrųjų socialinių paslaugų reikalingo asme</text:span><text:span text:style-name="T488">ns (šeimos narių) finansinės galimybės nevertinamos, išskyrus tuos atvejus, kai asmuo (šeima) nesutinka su Savivaldybės nustatytu mokėjimo už bendrąsias paslaugas dydžiu ir pageidauja šias paslaugas gauti nemokamai.</text:span></text:p>
      <text:p text:style-name="P489"><text:span text:style-name="T490">59</text:span><text:span text:style-name="T491">. Socialinių paslaugų skyrius ir s</text:span><text:span text:style-name="T492">ocialinių paslaugų įstaigos užtikrina asmens (šeimos narių) pateiktų duomenų konfidencialumą teisės aktų nustatyta tvarka.</text:span></text:p>
      <text:p text:style-name="P493"><text:span text:style-name="T494">60</text:span><text:span text:style-name="T495">. Socialiniai darbuotojai, nustatantys asmens (šeimos) socialinių paslaugų poreikį, konsultuoja asmenis (šeimos narius) finansi</text:span><text:span text:style-name="T496">nių galimybių vertinimo, mokėjimo už socialines paslaugas šaltinių parinkimo klausimais.</text:span></text:p>
      <text:p text:style-name="P497"><text:span text:style-name="T498">61</text:span><text:span text:style-name="T499">. Socialines paslaugas gaunantis asmuo (vienas iš suaugusių šeimos narių) ar jo globėjas (rūpintojas) privalo</text:span><text:span text:style-name="T500"><text:s/>ne vėliau kaip per 30 kalendorinių dienų nuo įvykusių asmens pajamų ir turto pokyčių dienos pranešti<text:s/></text:span><text:span text:style-name="T501">socialines paslaugas teikiančios įstaigos vadovui</text:span><text:span text:style-name="T502"><text:s/>apie asmens (šeimos) pajamų, išskyrus Lietuvos Respublikos socialinių paslaugų įstatymo 30 straipsnio 1<text:s/></text:span><text:span text:style-name="T503">dalies 6–8, 13, 18–20 punktuose nurodytas pajamas</text:span><text:span text:style-name="T504">, asmens turto pokyčius per šių paslaugų gavimo laiką.</text:span></text:p>
      <text:p text:style-name="P505"><text:span text:style-name="T506">62</text:span><text:span text:style-name="T507">. Socialinių paslaugų įstaigos vadovas, gavęs informaciją apie jau gaunančio ilgalaikę socialinę globą asmens pajamų ar (ir) turto pokyčius ar pas</text:span><text:span text:style-name="T508">ikeitusias kitas asmens finansines galimybes (įskaitant ir asmens turto vertės sumažėjimą iki nustatyto normatyvo, jei mokamas 1 procento turto vertės, viršijančios normatyvą, mokestis), nedelsiant apie tai raštu informuoja Socialinių paslaugų skyrių, bet<text:s/></text:span><text:span text:style-name="T509">ne vėliau, nei iki atsiskaitymo dokumentų Savivaldybei pateikimo termino, nurodyto sudarytoje finansavimo sutartyje.</text:span></text:p>
      <text:p text:style-name="P510"><text:span text:style-name="T511">63</text:span><text:span text:style-name="T512">. Socialinių paslaugų skyriaus specialistas, gavęs informaciją apie asmens (šeimos) pajamų pokyčius per šių paslaugų gavimo laiką, fi</text:span><text:span text:style-name="T513">nansines galimybes iš naujo įvertina ne vėliau kaip per 3 mėnesius nuo minėtos informacijos gavimo.</text:span></text:p>
      <text:p text:style-name="P514"><text:span text:style-name="T515">64</text:span><text:span text:style-name="T516">. Socialinių paslaugų skyrius, gavęs informaciją apie jau gaunančio ilgalaikę socialinę globą asmens turto pokyčius, jo finansines galimybes iš naujo<text:s/></text:span><text:span text:style-name="T517">įvertina ne vėliau kaip<text:s/></text:span><text:span text:style-name="T518">per 3 mėnesius<text:s/></text:span><text:span text:style-name="T519">nuo minėtos informacijos gavimo.</text:span></text:p>
      <text:p text:style-name="P520"><text:span text:style-name="T521">65</text:span><text:span text:style-name="T522">. Pagal iš naujo nustatytus mokėjimo (finansavimo) už socialines paslaugas dydžius asmuo moka nuo to mėnesio, kai atsakingi specialistai iš naujo įvertino asmens finansines galim</text:span><text:span text:style-name="T523">ybes. Lėšų skirtumas, susidaręs dėl mokėjimo už socialines paslaugas perskaičiavimo, padengiamas teisės aktų nustatyta tvarka.</text:span></text:p>
      <text:p text:style-name="P524"><text:span text:style-name="T525">66</text:span><text:span text:style-name="T526">. Socialinių paslaugų įstaigos vadovas atsako už teisingą pateiktą informaciją apie suteiktas socialines globos paslaugas.</text:span></text:p>
      <text:p text:style-name="P527"><text:span text:style-name="T528">67</text:span><text:span text:style-name="T529">. Socialinių paslaugų skyrius turi teisę asmens (šeimos), gaunančio (-ios) socialines paslaugas, finansines galimybes iš naujo vertinti savo ar socialines paslaugas asmeniui (šeimai) teikiančios socialinių paslaugų įstaigos iniciatyva.</text:span></text:p>
      <text:p text:style-name="P530"/>
      <text:p text:style-name="P531"><text:span text:style-name="T532">IX</text:span><text:span text:style-name="T533"><text:s/>SKYR</text:span><text:span text:style-name="T534">IUS</text:span></text:p>
      <text:p text:style-name="P535"><text:span text:style-name="T536">ASMENS (ŠEIMOS) PAJAMOS IR JŲ APSKAIČIAVIMAS</text:span></text:p>
      <text:p text:style-name="P537"/>
      <text:p text:style-name="P538"><text:span text:style-name="T539">68</text:span><text:span text:style-name="T540">. Nustatant asmens finansines galimybes mokėti už socialines paslaugas, asmens gaunamos pajamos imamos po to, kai apmokestinamos gyventojų pajamų mokesčiu,</text:span><text:span text:style-name="T541"><text:s/>sumokami alimentai ir mokėjimai pagal vykdomuosius raštus</text:span><text:span text:style-name="T542"><text:s/>ir išskaitomos valstybinio socialinio draudimo įmokos, nustatytos Lietuvos Respublikos socialinių paslaugų įstatyme.</text:span></text:p>
      <text:p text:style-name="P543"><text:span text:style-name="T544">69</text:span><text:span text:style-name="T545">. Pajamas, numatytas Lietuvos Respublikos socialinių paslaugų įstatyme, nu</text:span><text:span text:style-name="T546">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547"><text:span text:style-name="T548">70</text:span><text:span text:style-name="T549">. K</text:span><text:span text:style-name="T550">ilus įtarimui, kad asmuo (vienas iš suaugusių šeimos narių) ar jo globėjas (rūpintojas) pateikė neteisingus duomenis, Savivaldybė gali pareikalauti papildomų dokumentų, patvirtinančių pateiktų duomenų teisingumą.</text:span></text:p>
      <text:p text:style-name="P551"><text:span text:style-name="T552">71</text:span><text:span text:style-name="T553">. Skaičiuojant asmens pajamas, imamos</text:span><text:span text:style-name="T554"><text:s/>vidutinės 3 paskutinių mėnesių iki kreipimosi dėl socialinių paslaugų skyrimo pajamos.</text:span></text:p>
      <text:p text:style-name="P555"><text:span text:style-name="T556">72</text:span><text:span text:style-name="T557">. Duomenys apie Lietuvos Respublikos socialinių paslaugų įstatyme nurodytas pajamas gaunami iš atitinkamas išmokas mokančių institucijų ar įstaigų pagal asmens du</text:span><text:span text:style-name="T558">omenų teikimo sutartis. Jeigu tokių sutarčių Savivaldybė ar socialinių paslaugų įstaiga nėra sudariusi, duomenys gaunami (surenkami) iš asmens (šeimos narių) pateiktų pažymų.</text:span></text:p>
      <text:p text:style-name="P559"><text:span text:style-name="T560">73</text:span><text:span text:style-name="T561">. Skaičiuojant šeimos pajamas, imamos visų šeimos narių vidutinės 3 paskuti</text:span><text:span text:style-name="T562">nių mėnesių iki kreipimosi dėl socialinių paslaugų skyrimo pajamos, nurodytos Lietuvos Respublikos socialinių paslaugų įstatyme.<text:s/></text:span></text:p>
      <text:p text:style-name="P563"><text:span text:style-name="T564">74</text:span><text:span text:style-name="T565">. Skaičiuojant vienam šeimos nariui tenkančias pajamas, kai socialinės paslaugos teikiamos šeimoje gyvenančiam asmeniui,</text:span><text:span text:style-name="T566"><text:s/>vidutinės šio asmens 3 paskutinių mėnesių iki kreipimosi dėl socialinių paslaugų skyrimo pajamos ir visų šeimos narių 3 mėnesių pajamos dalijamos iš visų šeimos narių skaičiaus.</text:span></text:p>
      <text:p text:style-name="P567"><text:span text:style-name="T568">75</text:span><text:span text:style-name="T569">. Jeigu asmens (šeimos) pajamos tą mėnesį, nuo kurio pradėtos gauti soc</text:span><text:span text:style-name="T570">ialinės paslaugos, palyginti su praėjusiais 3 mėnesiais, pasikeitė, asmens (šeimos) pajamos per mėnesį apskaičiuojamos pagal to mėnesio pajamas.</text:span></text:p>
      <text:p text:style-name="P571"><text:span text:style-name="T572">76</text:span><text:span text:style-name="T573">. Apskaičiuotas darbo užmokestis, užmokestis už prastovas ne dėl darbuotojo kaltės ir užmokestis už kasme</text:span><text:span text:style-name="T574">tines atostogas, pensijos, pensijų išmokos</text:span><text:span text:style-name="T575"><text:s/></text:span><text:span text:style-name="T576">ir vietoj pensijų mokamos kompensacijos, rentos, valstybinės šalpos išmokos, ligos, profesinės reabilitacijos, motinystės, tėvystės ir motinystės (tėvystės) socialinio draudimo pašalpos, nedarbo socialinio draudim</text:span><text:span text:style-name="T577">o išmokos, stipendijos,</text:span><text:span text:style-name="T578"><text:s/></text:span><text:span text:style-name="T579">kitos kas mėnesį gaunamos pajamos įskaitomos į pajamas tų mėnesių, už kuriuos jos paskirtos.<text:s/></text:span></text:p>
      <text:p text:style-name="P580"><text:span text:style-name="T581">77</text:span><text:span text:style-name="T582">. Vaiko išlaikymo periodinės išmokos, mokamos pagal Lietuvos Respublikos civilinį kodeksą, įskaitomos į pajamas tų mėnesių, per kuri</text:span><text:span text:style-name="T583">uos jos išmokėtos.</text:span></text:p>
      <text:p text:style-name="P584"><text:span text:style-name="T585">78</text:span><text:span text:style-name="T586">. Pajamos iš žemės ūkio veiklos ir išmokos žemės ūkio veiklai nustatomos tik tada, kai yra šios veiklos apskaitos dokumentai.<text:s/></text:span></text:p>
      <text:p text:style-name="P587"/>
      <text:p text:style-name="P588"><text:span text:style-name="T589">X</text:span><text:span text:style-name="T590"><text:s/>SKYRIUS</text:span></text:p>
      <text:p text:style-name="P591"><text:span text:style-name="T592">ASMENS TURTAS IR JO VERTINIMAS</text:span></text:p>
      <text:p text:style-name="P593"/>
      <text:p text:style-name="P594"><text:span text:style-name="T595">79</text:span><text:span text:style-name="T596">.<text:s/></text:span><text:span text:style-name="T597">Asmens turtas vertinamas tik tais atvejais, kai</text:span><text:span text:style-name="T598"><text:s/>asmens pajamų nepakanka sumokėti už ilgalaikę socialinę globą.<text:s/></text:span></text:p>
      <text:p text:style-name="P599"><text:span text:style-name="T600">80</text:span><text:span text:style-name="T601">. Nustatant asmens finansines galimybes mokėti už ilgalaikę socialinę globą, įskaitomas asmens nuosavybės teise turimas ar per praėjusius 12 mėnesių iki kreipimosi dėl socialinių paslau</text:span><text:span text:style-name="T602">gų skyrimo ar asmens finansinių galimybių mokėti už ilgalaikę socialinę globą vertinimo (įskaitant finansinių galimybių vertinimą iš naujo dėl ilgalaikės socialinės globos teikimo metu įvykusių turto pokyčių) turėtas turtas, nurodytas Lietuvos Respublikos<text:s/></text:span><text:span text:style-name="T603">socialinių paslaugų įstatyme.<text:s/></text:span></text:p>
      <text:p text:style-name="P604"><text:span text:style-name="T605">81</text:span><text:span text:style-name="T606">.<text:s/></text:span><text:span text:style-name="T607">Asmens turimo arba turėto turto vertė nustatoma sumuojant visą Lietuvos Respublikos socialinių paslaugų įstatymo 31 straipsnio 1 dalyje nurodytą turtą. Asmens turto, nurodyto Lietuvos Respublikos socialinių paslaugų<text:s/></text:span><text:span text:style-name="T608">įstatymo 31 straipsnio 1 dalies 1–4 punktuose, vertė nustatoma pagal duomenis apie vidutines rinkos vertes, Savivaldybės gaunamus iš valstybės ir žinybinių registrų bei valstybės informacinių sistemų. Jei asmuo nesutinka su turto verte, nurodyta valstybės<text:s/></text:span><text:span text:style-name="T609">ir žinybiniuose registruose bei valstybės informacinėse sistemose, jis turi teisę kreiptis į asmenį, turintį teisę verstis turto arba verslo vertinimo veikla pagal Lietuvos Respublikos turto ir verslo vertinimo pagrindų įstatymą, iš kurio gautą turto verti</text:span><text:span text:style-name="T610">nimo ataskaitą pateikia savivaldybei, vertinusiai finansines asmens galimybes. Rinkos vertės nustatymo data turi būti ne vėlesnė kaip 12 mėnesių iki finansinių galimybių vertinimo.</text:span></text:p>
      <text:p text:style-name="P611"><text:span text:style-name="T612">82</text:span><text:span text:style-name="T613">. Tais atvejais, kai vertinamas turtas, turėtas per praėjusius 12 mėn</text:span><text:span text:style-name="T614">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615"><text:s/></text:span><text:span text:style-name="T616">bet š</text:span><text:span text:style-name="T617">io kreipimosi metu ar asmens finansinių galimybių vertinimo metu</text:span><text:span text:style-name="T618"><text:s/></text:span><text:span text:style-name="T619">pakeistas į kitą kurį nors Lietuvos Respublikos socialinių paslaugų įstatymo 31 straipsnio 1 dalyje <text:s/>nurodytą turtą, šis turtas apskaitomas tik vieną kartą.<text:s/></text:span><text:span text:style-name="T620">Pakeisto turto vertė nustatoma pag</text:span><text:span text:style-name="T621">al asmens pateiktus turto vertę pagrindžiančius dokumentus.</text:span></text:p>
      <text:p text:style-name="P622"><text:span text:style-name="T623">83</text:span><text:span text:style-name="T624">. Tais atvejais, kai Lietuvos Respublikos socialinių paslaugų įstatyme nurodytas turtas asmeniui priklauso bendrosios jungtinės nuosavybės teise, į asmens turtą įskaitoma jam tenkanti šio tu</text:span><text:span text:style-name="T625">rto dalis.<text:s/></text:span></text:p>
      <text:p text:style-name="P626"><text:span text:style-name="T627">84</text:span><text:span text:style-name="T628">.<text:s/></text:span><text:span text:style-name="T629">Tais atvejais, kai Lietuvos Respublikos socialinių paslaugų įstatymo 31 straipsnio 1 dalyje nurodytas turtas yra perduotas kitam fiziniam ar juridiniam asmeniui pagal rentos ar išlaikymo iki gyvos galvos sutartis, jis taip pat įskaitoma</text:span><text:span text:style-name="T630">s į asmens turtą. Rentos mokėtojo įsipareigojimai dėl asmens mokėjimo už socialines paslaugas nustatomi rašytine Savivaldybės, asmens ir rentos mokėtojo sutartimi.</text:span></text:p>
      <text:p text:style-name="P631"><text:span text:style-name="T632">85</text:span><text:span text:style-name="T633">.<text:s/></text:span><text:span text:style-name="T634">Tais atvejais, kai asmuo gyvena su šeima ir (arba) artimaisiais giminaičiais (tiesio</text:span><text:span text:style-name="T635">sios linijos giminaičiai iki antrojo laipsnio imtinai – tėvai ir vaikai, seneliai ir vaikaičiai, ir šoninės linijos antrojo laipsnio giminaičiai – broliai ir seserys) ir šios šeimos ir (arba) artimųjų giminaičių gyvenamoji patalpa, kurioje jie ne trumpiau<text:s/></text:span><text:span text:style-name="T636">kaip vienus metus yra deklaravę savo gyvenamąją vietą, yra asmens nuosavybės teise turimas turtas, šios patalpos į asmens turtą neįskaitomos.</text:span></text:p>
      <text:p text:style-name="P637"><text:span text:style-name="T638">86</text:span><text:span text:style-name="T639">. Informaciją apie asmens turimus statinius (įskaitant nebaigtus statyti) ir žemę (įskaitant užimtą miško ir</text:span><text:span text:style-name="T640"><text:s/>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641"><text:span text:style-name="T642">87</text:span><text:span text:style-name="T643">. Informaciją apie pri</text:span><text:span text:style-name="T644">valomų registruoti transporto priemonių ir privalomos registruoti žemės ūkio technikos</text:span><text:span text:style-name="T645"><text:s/>(išskyrus atvejus, kai Savivaldybės administracija duomenis gauna iš valstybės ir žinybinių registrų bei valstybės informacinių sistemų)</text:span><text:span text:style-name="T646">, turimų akcijų, obligacijų, veks</text:span><text:span text:style-name="T647">elių ir kitų vertybinių popierių vertę ir pinigines lėšas nurodo pats asmuo (vienas iš suaugusių šeimos narių) ar jo globėjas (rūpintojas) Prašyme-paraiškoje. Prie Prašymo-paraiškos pridedami turimi šio turto įsigijimą patvirtinantys dokumentai (pirkimo, p</text:span><text:span text:style-name="T648">irkimo–pardavimo, dovanojimo sutartys, paveldėjimo dokumentų kopijos ir kita).</text:span></text:p>
      <text:p text:style-name="P649"><text:span text:style-name="T650">88</text:span><text:span text:style-name="T651">. Kilus įtarimui, kad asmuo (vienas iš suaugusių šeimos narių) ar jo globėjas (rūpintojas) pateikė neteisingus duomenis, Savivaldybė gali pareikalauti papildomų dokumentų,</text:span><text:span text:style-name="T652"><text:s/>patvirtinančių pateiktų duomenų teisingumą.<text:s/></text:span></text:p>
      <text:p text:style-name="P653"><text:span text:style-name="T654">89</text:span><text:span text:style-name="T655">. Akcijų, obligacijų, vekselių ir kitų vertybinių popierių vertė įskaitoma į viso turto vertės sumą, jeigu jų bendra vertė viršija 580 eurų. Piniginės lėšos, turimos bankuose ir kitose kredito įstaigose,<text:s/></text:span><text:span text:style-name="T656">taip pat ne bankuose ir ne kitose kredito įstaigose, gautos (negrąžintos) paskolos, kitiems asmenims paskolintos (negrąžintos) piniginės lėšos į viso turimo turto vertę įskaitomos, jeigu kiekvienos jų suma viršija 580 eurų.<text:s/></text:span></text:p>
      <text:p text:style-name="P657"><text:span text:style-name="T658">90</text:span><text:span text:style-name="T659">. Turto normatyvas<text:s/></text:span><text:span text:style-name="T660">asmeniui – 12 kv. metrų būsto naudingojo ploto.</text:span></text:p>
      <text:p text:style-name="P661"><text:span text:style-name="T662">91</text:span><text:span text:style-name="T663">. Turto vertės normatyvas nustatomas turto normatyvą dauginant iš asmens gyvenamosios vietos nekilnojamojo turto ploto vieneto normatyvinės vertės piniginei socialinei paramai nepasiturintiems gyventoja</text:span><text:span text:style-name="T664">ms gauti.</text:span></text:p>
      <text:p text:style-name="P665"><text:span text:style-name="T666">92</text:span><text:span text:style-name="T667">. Tais atvejais, kai asmuo jau gauna socialines paslaugas įstaigoje ir ten pat yra deklaravęs savo gyvenamąją vietą, turto normatyvas nustatomas pagal tos asmens gyvenamosios vietos, kurioje jis gyveno prieš patekdamas į socialinės globos<text:s/></text:span><text:span text:style-name="T668">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669">Šiaulių miesto būsto daugiabučiuose pastatuose ir būsto vieno ir dviejų butų namuose normatyvinę vertę.</text:span></text:p>
      <text:p text:style-name="P670"><text:span text:style-name="T671">93</text:span><text:span text:style-name="T672">. Turto vertės normatyvui nustatyti taikomos valstybės įmonės Registrų centro nustatomos ir šios įmonės interneto svetainėje</text:span><text:span text:style-name="T673"><text:s/></text:span><text:span text:style-name="T674">skelbiamos nekilnojam</text:span><text:span text:style-name="T675">ojo turto ploto vieneto normatyvinės</text:span><text:span text:style-name="T676"><text:s/></text:span><text:span text:style-name="T677">vertės piniginei socialinei paramai nepasiturintiems gyventojams gauti pagal kiekvienų metų sausio 1 dienos vidutines nekilnojamojo turto rinkos vertes</text:span><text:span text:style-name="T678"><text:s/></text:span><text:span text:style-name="T679">Lietuvos miestuose ir savivaldybių centruose, kitose savivaldybių t</text:span><text:span text:style-name="T680">eritorijose.</text:span></text:p>
      <text:p text:style-name="P681"/>
      <text:p text:style-name="P682"><text:span text:style-name="T683">XI</text:span><text:span text:style-name="T684"><text:s/>SKYRIUS<text:s/></text:span></text:p>
      <text:p text:style-name="P685"><text:span text:style-name="T686">BAIGIAMOSIOS NUOSTATOS</text:span></text:p>
      <text:p text:style-name="P687"/>
      <text:p text:style-name="P688"><text:span text:style-name="T689">94</text:span><text:span text:style-name="T690">. Savivaldybė užtikrina asmens (šeimos narių) pateiktų duomenų konfidencialumą teisės aktų nustatyta tvarka.</text:span></text:p>
      <text:p text:style-name="P691"><text:span text:style-name="T692">95</text:span><text:span text:style-name="T693">. Asmenį atleidus nuo mokėjimo už teikiamas socialines paslaugas (sumažinus mok</text:span><text:span text:style-name="T694">ėjimo dalį), socialinių paslaugų teikimo išlaidos yra dengiamos savivaldybės biudžeto ar valstybės biudžeto specialiųjų tikslinių dotacijų savivaldybės biudžetui lėšomis.<text:s/></text:span></text:p>
      <text:p text:style-name="P695"><text:span text:style-name="T696">96</text:span><text:span text:style-name="T697">. Savivaldybės taryba nustato maksimalų trumpalaikės ir ilgalaikės socialinės<text:s/></text:span><text:span text:style-name="T698">globos išlaidų finansavimo Šiaulių miesto savivaldybės teritorijos gyventojams dydį.<text:s/></text:span></text:p>
      <text:p text:style-name="P699"><text:span text:style-name="T700">97</text:span><text:span text:style-name="T701">. Socialinių paslaugų įstaigos atsako už lėšų, skirtų socialinėms paslaugoms finansuoti, tinkamą panaudojimą.</text:span></text:p>
      <text:p text:style-name="P702"><text:span text:style-name="T703">98</text:span><text:span text:style-name="T704">. Ginčai dėl Savivaldybės administracijos priimt</text:span><text:span text:style-name="T705">ų sprendimų (neveikimo) nagrinėjami Lietuvos Respublikos administracinių bylų teisenos įstatymo nustatyta tvarka.</text:span></text:p>
      <text:p text:style-name="P706"><text:span text:style-name="T707">_____________________________</text:span></text:p>
      <text:p text:style-name="P708">Priedo pakeitimai:</text:p>
      <text:p text:style-name="P709"><text:span text:style-name="T710">Nr.<text:s/></text:span><text:a xlink:href="https://www.e-tar.lt/portal/legalAct.html?documentId=61ad8400490f11ea8895faf9aa6b1770" office:target-frame-name="_top" xlink:show="replace"><text:span text:style-name="T711">T-36</text:span></text:a><text:span text:style-name="T712">, 2020-02-06, paskelbta TAR 2020-02-07, i. k. 2020-02822</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Šiaulių miesto savivaldybės taryba, Sprendimas</text:span></text:p>
      <text:p text:style-name="P722"><text:span text:style-name="T723">Nr.<text:s/></text:span><text:a xlink:href="https://www.e-tar.lt/portal/legalAct.html?documentId=61ad8400490f11ea8895faf9aa6b1770" office:target-frame-name="_top" xlink:show="replace"><text:span text:style-name="T724">T-36</text:span></text:a><text:span text:style-name="T725">, 2020-02-06, paskelbta TAR 2020-02-07, i. k. 2020-02822</text:span></text:p>
      <text:p text:style-name="P726"><text:span text:style-name="T727">Dėl Šiaulių miesto savivaldybės tarybos 2018 m. gegužės 3 d. sprendimo Nr. T-155 „Dėl Šiaulių miesto savivaldybės gyventojų mo</text:span><text:span text:style-name="T728">kėjimo už socialines paslaugas tvarkos aprašo patvirtinimo“ pakeitimo</text:span></text:p>
      <text:p text:style-name="P729"/>
      <text:p text:style-name="P730"><text:span text:style-name="T731">2.</text:span></text:p>
      <text:p text:style-name="P732"><text:span text:style-name="T733">Šiaulių miesto savivaldybės taryba, Sprendimas</text:span></text:p>
      <text:p text:style-name="P734"><text:span text:style-name="T735">Nr.<text:s/></text:span><text:a xlink:href="https://www.e-tar.lt/portal/legalAct.html?documentId=89a81f50c47011eba2bad9a0748ee64d" office:target-frame-name="_top" xlink:show="replace"><text:span text:style-name="T736">T-289</text:span></text:a><text:span text:style-name="T737">, 2021-06-03, paskelbta TAR<text:s/></text:span><text:span text:style-name="T738">2021-06-03, i. k. 2021-12774</text:span></text:p>
      <text:p text:style-name="P739"><text:span text:style-name="T740">Dėl Šiaulių miesto savivaldybės tarybos 2018 m. gegužės 3 d. sprendimo Nr. T-155 „Dėl Šiaulių miesto savivaldybės gyventojų mokėjimo už socialines paslaugas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416" meta:word-count="3917" meta:character-count="34994" meta:row-count="828" meta:non-whitespace-character-count="31493"/>
  </office:meta>
</office:document-meta>
</file>