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06-01:</text:span></text:p>
      <text:p text:style-name="P9"><text:span text:style-name="T10">Valstybinė teritorijų planavimo ir statybos inspekcija prie Aplinkos ministerijos, Įsakymas</text:span></text:p>
      <text:p text:style-name="P11"><text:span text:style-name="T12">Nr.<text:s/></text:span><text:a xlink:href="https://www.e-tar.lt/portal/legalAct.html?documentId=21d15040df8a11ed9978886e85107ab2" office:target-frame-name="_top" xlink:show="replace"><text:span text:style-name="T13">1V-44</text:span></text:a><text:span text:style-name="T14">, 2023-04-20,<text:s/></text:span><text:span text:style-name="T15">paskelbta TAR 2023-04-21, i. k. 2023-07796</text:span></text:p>
      <text:p text:style-name="P16"><text:span text:style-name="T17">Dėl statybos ir ūkio subjektų veiklos patikrinimo aktų (kontrolinių klausimynų) rekvizitų patvirtinimo</text:span></text:p>
      <text:p text:style-name="P18"/>
      <text:p text:style-name="P19"><text:span text:style-name="T20">Suvestinė redakcija nuo 2022-05-01 iki 2023-05-31</text:span></text:p>
      <text:p text:style-name="P21"/>
      <text:p text:style-name="P22"><text:span text:style-name="T23">Įsakymas paskelbtas: TAR 2017-07-18, i. k. 2017-12393</text:span></text:p>
      <text:p text:style-name="P24"/>
      <text:p text:style-name="P25">Nauja redakcija nuo 2020-11-01:</text:p>
      <text:p text:style-name="Normal"><text:span text:style-name="T26">Nr.<text:s/></text:span><text:a xlink:href="https://www.e-tar.lt/portal/legalAct.html?documentId=d122a4d0f69511eaa12ad7c04a383ca0" office:target-frame-name="_top" xlink:show="replace"><text:span text:style-name="T27">1V-152</text:span></text:a><text:span text:style-name="T28">, 2020-09-14, paskelbta TAR 2020-09-14, i. k. 2020-19221</text:span></text:p>
      <text:p text:style-name="P29"/>
      <text:p text:style-name="P30">VALSTYBINĖS TERITORIJŲ PLANAVIMO IR STATYBOS INSPEKCIJOS<text:s/></text:p>
      <text:p text:style-name="P31">PRIE APLINKOS MINISTERIJOS VIRŠININKAS</text:p>
      <text:p text:style-name="P32"/>
      <text:p text:style-name="P33">ĮSAKYMAS</text:p>
      <text:p text:style-name="P34"><text:span text:style-name="T35">DĖL STATYBOS IR ŪKIO SUBJEKTŲ VEIKLOS PATIKRINIMO AKTŲ (KONTROLINIŲ KLAUSIMYNŲ) REKVIZITŲ PATVIRTINIMO</text:span><text:span text:style-name="T36"><text:s/></text:span></text:p>
      <text:p text:style-name="P37"/>
      <text:p text:style-name="P38">2017 m. liepos 17 d. Nr. 1V-91</text:p>
      <text:p text:style-name="P39"><text:span text:style-name="T40">Vilnius</text:span></text:p>
      <text:p text:style-name="P41"/>
      <text:p text:style-name="P42"/>
      <text:p text:style-name="P43"><text:span text:style-name="T44">Vadovaudamasis Institucijų atliekamų priežiūros funkcijų optimizavimo gairių aprašo, patvirtinto Lietuvos Respublikos Vyriausybės 2010 m. gegužės 4 d. nutarimu Nr. 511 „Dėl institucijų atliekamų priežiūros funkcijų optimizavimo“, 7.4 papunkčiu ir Valstybin</text:span><text:span text:style-name="T45">ės teritorijų planavimo ir statybos inspekcijos prie Aplinkos ministerijos nuostatų, patvirtintų Lietuvos<text:s/></text:span><text:soft-page-break/><text:span text:style-name="T46">Respublikos aplinkos ministro 2003 m. liepos 9 d. įsakymu Nr. 349 „</text:span><text:span text:style-name="T47">Dėl Valstybinės teritorijų planavimo ir statybos inspekcijos prie Aplinkos minister</text:span><text:span text:style-name="T48">ijos nuostatų patvirtinimo“</text:span><text:span text:style-name="T49">, 19.1 ir 19.15 papunkčiais:</text:span></text:p>
      <text:p text:style-name="P50"><text:span text:style-name="T51">1</text:span><text:span text:style-name="T52">.<text:s/></text:span><text:span text:style-name="T53">T v i r t i n u</text:span><text:span text:style-name="T54"><text:s/>pridedamus:</text:span><text:span text:style-name="T55"><text:s/></text:span></text:p>
      <text:p text:style-name="P56"><text:span text:style-name="T57">1.1</text:span><text:span text:style-name="T58">. Statybos patikrinimo akto (kontrolinio klausimyno), naudojamo atliekant planinius (numatytus Valstybinės teritorijų planavimo ir statybos inspekcijos prie Ap</text:span><text:span text:style-name="T59">linkos ministerijos (toliau – Inspekcija) patikrinimų planuose ir Inspekcijos teritorinių padalinių metiniuose darbo planuose) ir neplaninius (Inspekcijos vadovybės ar Inspekcijos administracijos padalinio vadovo sprendimu) statinių statybos patikrinimus,<text:s/></text:span><text:span text:style-name="T60">rekvizitus;<text:s/></text:span></text:p>
      <text:p text:style-name="P61"><text:span text:style-name="T62">1.2</text:span><text:span text:style-name="T63">. Pastato atnaujinimo (modernizavimo) patikrinimo akto (kontrolinio klausimyno), naudojamo atliekant planinius (numatytus ūkio subjektų veiklos patikrinimo planuose) ir neplaninius atnaujinamo (modernizuojamo) pastato patikrinimus, rekv</text:span><text:span text:style-name="T64">izitus;</text:span></text:p>
      <text:p text:style-name="P65"><text:span text:style-name="T66">1.3</text:span><text:span text:style-name="T67">. Statinio statybos rangovo veiklos patikrinimo akto (kontrolinio klausimyno), naudojamo atliekant planinius (numatytus ūkio subjektų veiklos patikrinimo planuose) ir neplaninius statinio statybos rangovo veiklos patikrinimus, rekvizitus;</text:span></text:p>
      <text:p text:style-name="P68"><text:span text:style-name="T69">1.4</text:span><text:span text:style-name="T70">. Statinio statybos techninio prižiūrėtojo veiklos patikrinimo akto (kontrolinio klausimyno), naudojamo atliekant planinius (numatytus ūkio subjektų veiklos patikrinimo planuose) ir neplaninius statinio statybos techninio prižiūrėtojo veiklos patikrin</text:span><text:span text:style-name="T71">imus, rekvizitus;</text:span></text:p>
      <text:p text:style-name="P72"><text:span text:style-name="T73">1.5</text:span><text:span text:style-name="T74">. Statinio projekto ekspertizės akto patikrinimo akto (kontrolinio klausimyno), naudojamo atliekant planinius (numatytus ūkio subjektų veiklos patikrinimo planuose) ir neplaninius statinio projekto ekspertizės rangovo veiklos patik</text:span><text:span text:style-name="T75">rinimus, rekvizitus;<text:s/></text:span></text:p>
      <text:p text:style-name="P76"><text:span text:style-name="T77">1.6</text:span><text:span text:style-name="T78">. Statinio ekspertizės akto patikrinimo akto (kontrolinio klausimyno), naudojamo atliekant planinius (numatytus ūkio subjektų veiklos patikrinimo planuose) ir neplaninius statinio ekspertizės rangovo veiklos patikrinimus, rekvi</text:span><text:span text:style-name="T79">zitus;</text:span></text:p>
      <text:p text:style-name="P80"><text:span text:style-name="T81">1.7</text:span><text:span text:style-name="T82">. Statybos patikrinimo nagrinėjant skundą akto (kontrolinio klausimyno), naudojamo nagrinėjant skundus dėl statinio statybos teisėtumo (kai būtina nustatyti faktines aplinkybes vietoje), rekvizitus;</text:span></text:p>
      <text:p text:style-name="P83"><text:span text:style-name="T84">1.8</text:span><text:span text:style-name="T85">. Statinio statybos vadovo veiklos p</text:span><text:span text:style-name="T86">atikrinimo akto (kontrolinio klausimyno), naudojamo atliekant planinius (numatytus ūkio subjektų veiklos patikrinimo planuose) ir neplaninius statinio statybos vadovo veiklos patikrinimus, rekvizitus.</text:span></text:p>
      <text:p text:style-name="P87"><text:span text:style-name="T88">2</text:span><text:span text:style-name="T89">. P a v e d u Inspekcijos Veiklos gerinimo skyri</text:span><text:span text:style-name="T90">aus vedėjui užtikrinti, kad statybos ir ūkio subjektų veiklos patikrinimo aktai (kontroliniai klausimynai) (toliau – aktai) būtų peržiūrimi du kartus per metus: iki gegužės 1 d. ir iki lapkričio 1 d. Peržiūros metu įvertinami teisės aktų pakeitimai, Inspek</text:span><text:span text:style-name="T91">cijos darbuotojų, kitų asmenų pateiktos pastabos ir pasiūlymai.</text:span></text:p>
      <text:p text:style-name="P92"><text:span text:style-name="T93">3</text:span><text:span text:style-name="T94">. N u s t a t a u, kad Inspekcijos darbuotojai ir kiti asmenys pastabas ir pasiūlymus dėl aktų rekvizitų gali teikti el. paštu Veiklos gerinimo skyriaus vedėjui.</text:span></text:p>
      <text:p text:style-name="P95"><text:span text:style-name="T96">4</text:span><text:span text:style-name="T97">. P r i p a ž į s t<text:s/></text:span><text:span text:style-name="T98">u netekusiu galios Valstybinės teritorijų planavimo ir statybos inspekcijos prie Aplinkos ministerijos viršininko 2014 m. gruodžio 2 d. įsakymą Nr. 1V-195 „Dėl Statybinių atliekų tvarkymo atitikties teisės aktų reikalavimams patikrinimo akto (kontrolinio k</text:span><text:span text:style-name="T99">lausimyno) rekvizitų patvirtinimo ir jo taikymo“ su visais pakeitimais ir papildymais.</text:span></text:p>
      <text:p text:style-name="Normal"/>
      <text:p text:style-name="Normal"/>
      <text:p text:style-name="Normal"/>
      <text:p text:style-name="Normal"><text:span text:style-name="T100">L. e. viršininko pareigas 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Eglė Kuklierienė</text:span>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soft-page-break/>
      <text:p text:style-name="P109">2022-04-22 modernizuojamo patikrinimo aktas (pagal 1V-59)</text:p>
      <text:p text:style-name="Normal"/>
      <text:p text:style-name="P110">2022-04-22 projekto ekspertizės patikrinimo aktas (pagal 1V-59)</text:p>
      <text:p text:style-name="Normal"/>
      <text:p text:style-name="P111">2022-04-22 rangovo patikrinimo aktas (pagal 1V-59)</text:p>
      <text:p text:style-name="Normal"/>
      <text:p text:style-name="P112">2022-04-22 statybos patikrinimo, nagrinėjant skundą, aktas (pagal 1V-59)</text:p>
      <text:p text:style-name="Normal"/>
      <text:p text:style-name="P113">2022-04-22 statybos patikrinimo aktas (pagal 1V-59)</text:p>
      <text:p text:style-name="Normal"/>
      <text:p text:style-name="P114">2022-04-22 statybos vadovo<text:s/>patikrinimo aktas (pagal 1V-59)</text:p>
      <text:p text:style-name="Normal"/>
      <text:p text:style-name="P115">2022-04-22 statinio ekspertizės patikrinimo aktas (pagal 1V-59)</text:p>
      <text:p text:style-name="Normal"/>
      <text:p text:style-name="P116">2022-04-22 techninio prižiūrėtojo patikrinimo aktas (1V-59)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teritorijų planavimo ir statybos inspekcija prie Aplinkos ministerij</text:span><text:span text:style-name="T126">os, Įsakymas</text:span></text:p>
      <text:p text:style-name="P127"><text:span text:style-name="T128">Nr.<text:s/></text:span><text:a xlink:href="https://www.e-tar.lt/portal/legalAct.html?documentId=b77ec210859111e8af589337bf1eb893" office:target-frame-name="_top" xlink:show="replace"><text:span text:style-name="T129">1V-86</text:span></text:a><text:span text:style-name="T130">, 2018-07-11, paskelbta TAR 2018-07-16, i. k. 2018-11996</text:span></text:p>
      <text:p text:style-name="P131"><text:span text:style-name="T132">Dėl Valstybinės teritorijų planavimo ir statybos inspekcijos prie Aplinkos<text:s/></text:span><text:span text:style-name="T133">ministerijos viršininko 2017 m. liepos 17 d. įsakymo Nr. 1V-91 „Dėl Statybos ir ūkio subjektų veiklos patikrinimo aktų (kontrolinių klausimynų) rekvizitų patvirtinimo“ pakeitimo</text:span></text:p>
      <text:p text:style-name="P134"/>
      <text:p text:style-name="P135"><text:span text:style-name="T136">2.</text:span></text:p>
      <text:p text:style-name="P137"><text:span text:style-name="T138">Valstybinė teritorijų planavimo ir statybos inspekcija prie Aplinkos minis</text:span><text:span text:style-name="T139">terijos, Įsakymas</text:span></text:p>
      <text:soft-page-break/>
      <text:p text:style-name="P140"><text:span text:style-name="T141">Nr.<text:s/></text:span><text:a xlink:href="https://www.e-tar.lt/portal/legalAct.html?documentId=d122a4d0f69511eaa12ad7c04a383ca0" office:target-frame-name="_top" xlink:show="replace"><text:span text:style-name="T142">1V-152</text:span></text:a><text:span text:style-name="T143">, 2020-09-14, paskelbta TAR 2020-09-14, i. k. 2020-19221</text:span></text:p>
      <text:p text:style-name="P144"><text:span text:style-name="T145">Dėl Valstybinės teritorijų planavimo ir statybos inspekcijos prie Aplinko</text:span><text:span text:style-name="T146">s ministerijos viršininko 2017 m. liepos 17 d. įsakymo Nr. 1V-91 „Dėl Statybos ir ūkio subjektų veiklos patikrinimo aktų (kontrolinių klausimynų) rekvizitų patvirtinimo“ pakeitimo</text:span></text:p>
      <text:p text:style-name="P147"/>
      <text:p text:style-name="P148"><text:span text:style-name="T149">3.</text:span></text:p>
      <text:p text:style-name="P150"><text:span text:style-name="T151">Valstybinė teritorijų planavimo ir statybos inspekcija prie Aplinkos min</text:span><text:span text:style-name="T152">isterijos, Įsakymas</text:span></text:p>
      <text:p text:style-name="P153"><text:span text:style-name="T154">Nr.<text:s/></text:span><text:a xlink:href="https://www.e-tar.lt/portal/legalAct.html?documentId=1dc2de601c5911ec93af8a5fb475d9bd" office:target-frame-name="_top" xlink:show="replace"><text:span text:style-name="T155">1V-121</text:span></text:a><text:span text:style-name="T156">, 2021-09-17, paskelbta TAR 2021-09-23, i. k. 2021-19975</text:span></text:p>
      <text:p text:style-name="P157"><text:span text:style-name="T158">Dėl Valstybinės teritorijų planavimo ir statybos inspekcijos prie Aplin</text:span><text:span text:style-name="T159">kos ministerijos 2017 m. liepos 17 d. įsakymo Nr. 1V-91 „Dėl Statybos ir ūkio subjektų veiklos patikrinimo aktų (kontrolinių klausimynų) rekvizitų patvirtinimo“ pakeitimo</text:span></text:p>
      <text:p text:style-name="P160"/>
      <text:p text:style-name="P161"><text:span text:style-name="T162">4.</text:span></text:p>
      <text:p text:style-name="P163"><text:span text:style-name="T164">Valstybinė teritorijų planavimo ir statybos inspekcija prie Aplinkos ministerijos</text:span><text:span text:style-name="T165">, Įsakymas</text:span></text:p>
      <text:p text:style-name="P166"><text:span text:style-name="T167">Nr.<text:s/></text:span><text:a xlink:href="https://www.e-tar.lt/portal/legalAct.html?documentId=e818e9b0c7a911ec8d9390588bf2de65" office:target-frame-name="_top" xlink:show="replace"><text:span text:style-name="T168">1V-59</text:span></text:a><text:span text:style-name="T169">, 2022-04-27, paskelbta TAR 2022-04-29, i. k. 2022-08988</text:span></text:p>
      <text:p text:style-name="P170"><text:span text:style-name="T171">Dėl Valstybinės teritorijų planavimo ir statybos inspekcijos prie Aplinkos<text:s/></text:span><text:span text:style-name="T172">ministerijos 2017 m. liepos 17 d. įsakymo Nr. 1V-91 „Dėl Statybos ir ūkio subjektų veiklos patikrinimo aktų (kontrolinių klausimynų) rekvizitų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31T21:31:00Z</meta:creation-date>
    <dc:date>2023-05-31T21:31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894" meta:character-count="7201" meta:row-count="192" meta:non-whitespace-character-count="6359"/>
  </office:meta>
</office:document-meta>
</file>