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0-12</text:span></text:p>
      <text:p text:style-name="P3"/>
      <text:p text:style-name="P4"><text:span text:style-name="T5">Sprendimas paskelbtas: TAR 2023-10-04, i. k. 2023-19520</text:span></text:p>
      <text:p text:style-name="P6"/>
      <text:p text:style-name="P7">Nauja redakcija nuo 2023-10-12:</text:p>
      <text:p text:style-name="Normal"><text:span text:style-name="T8">Nr.<text:s/></text:span><text:a xlink:href="https://www.e-tar.lt/portal/legalAct.html?documentId=155168e0692411ee91dda4a64d0bc247" office:target-frame-name="_top" xlink:show="replace"><text:span text:style-name="T9">SV-S-1139</text:span></text:a><text:span text:style-name="T10">, 2023-10-12,<text:s/></text:span><text:span text:style-name="T11">paskelbta TAR 2023-10-12, i. k. 2023-20160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DĖL ŽYGIMANTO PAVILIONIO DALYVAVIMO APSKRITOJO STALO AUKŠTO LYGIO DISKUSIJOJE LIBERALIOS DEMOKRATIJOS STRATEGIJOS KŪRIMO KLAUSIMAIS</text:p>
      <text:p text:style-name="P18"/>
      <text:p text:style-name="P19"><text:span text:style-name="T20">2023</text:span><text:span text:style-name="T21"><text:s/>m.<text:s/></text:span><text:span text:style-name="T22">spalio</text:span><text:span text:style-name="T23"><text:s/></text:span><text:span text:style-name="T24">4</text:span><text:span text:style-name="T25"><text:s/>d. Nr. SV-S-</text:span><text:span text:style-name="T26">112</text:span><text:span text:style-name="T27">1</text:span></text:p>
      <text:p text:style-name="P28">Vilnius</text:p>
      <text:p text:style-name="P29"/>
      <text:p text:style-name="P30"/>
      <text:p text:style-name="P31"><text:span text:style-name="T32">Lietuvos Respublikos Seimo valdyba<text:s/></text:span><text:span text:style-name="T33">nusprendži</text:span><text:span text:style-name="T34">a:</text:span></text:p>
      <text:p text:style-name="P35"><text:span text:style-name="T36">1</text:span><text:span text:style-name="T37">.<text:s/></text:span><text:span text:style-name="T38">Komandiruoti Lietuvos Respublikos Seimo Užsienio reikalų komiteto pirmininką Žygimantą Pavilionį</text:span><text:span text:style-name="T39"><text:s/>2023 m. spalio 13–15 d. dalyvauti</text:span><text:s/>apskritojo stalo aukšto lygio diskusijoje liberalios demokratijos strategijos kūrimo klausimais<text:span text:style-name="T40"><text:s/>Berlyne (Vokietijos Federacinė Respublika).</text:span></text:p>
      <text:soft-page-break/>
      <text:p text:style-name="P41"><text:span text:style-name="T42">Kartu vyksta Lietuvos Respublikos Seimo kanceliarijos Užsienio reikalų komiteto biuro vedėjas Evaldas Zelenka.</text:span></text:p>
      <text:p text:style-name="P43"><text:span text:style-name="T44">2</text:span><text:span text:style-name="T45">.<text:s/></text:span>Pavesti Seimo kanceliarijai apmokėti<text:s/><text:span text:style-name="T46">Žygimanto Pavilionio</text:span><text:span text:style-name="T47"><text:s/>2023 m. spalio 13–14 d. kompleksinio kelionės draudimo išlaidas ir išmokėti dienpinigius, apmokėti 2023 m. spalio 14–15 d. nakvynės išlaidas ir apmokėti Evaldo Zelenkos komandiruotės išlaidas<text:s/></text:span>iš<text:s/><text:span text:style-name="T48">Seimo parlamentinei diplomatijai skirtų<text:s/></text:span>lėšų<text:span text:style-name="T49">.</text:span></text:p>
      <text:p text:style-name="P50"/>
      <text:p text:style-name="P51"/>
      <text:p text:style-name="P52"/>
      <text:p text:style-name="P53"><text:span text:style-name="T54">Seimo Pirmininkė</text:span><text:span text:style-name="T55"><text:tab/></text:span><text:span text:style-name="T56">Viktorija Čmilytė-Nielsen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Seimo valdyba, Sprendimas</text:span></text:p>
      <text:p text:style-name="P66"><text:span text:style-name="T67">Nr.<text:s/></text:span><text:a xlink:href="https://www.e-tar.lt/portal/legalAct.html?documentId=155168e0692411ee91dda4a64d0bc247" office:target-frame-name="_top" xlink:show="replace"><text:span text:style-name="T68">SV-S-1139</text:span></text:a><text:span text:style-name="T69">,<text:s/></text:span><text:span text:style-name="T70">2023-10-12, paskelbta TAR 2023-10-12, i. k. 2023-20160</text:span></text:p>
      <text:p text:style-name="P71"><text:span text:style-name="T72">Dėl Seimo valdybos 2023 m. spalio 4 d. sprendimo Nr. SV-S-1121 „Dėl Žygimanto Pavilionio dalyvavimo apskritojo stalo aukšto lygio diskusijoje liberalios demokratijos strategijos kūrimo klausimais“ pake</text:span><text:span text:style-name="T73">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3T06:16:00Z</meta:creation-date>
    <dc:date>2023-10-13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24" meta:character-count="1711" meta:row-count="35" meta:non-whitespace-character-count="1511"/>
  </office:meta>
</office:document-meta>
</file>