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901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olumn63" style:family="table-column">
      <style:table-column-properties style:column-width="2.1493in"/>
    </style:style>
    <style:style style:name="TableColumn64" style:family="table-column">
      <style:table-column-properties style:column-width="2.15in"/>
    </style:style>
    <style:style style:name="TableColumn65" style:family="table-column">
      <style:table-column-properties style:column-width="2.15in"/>
    </style:style>
    <style:style style:name="Table62" style:family="table">
      <style:table-properties style:width="6.4493in"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2"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3" style:parent-style-name="Normal" style:family="paragraph">
      <style:paragraph-properties fo:margin-left="2.6583in">
        <style:tab-stops/>
      </style:paragraph-properties>
      <style:text-properties style:font-name="TimesLT" style:font-size-complex="12pt"/>
    </style:style>
    <style:style style:name="P114" style:parent-style-name="Normal" style:family="paragraph">
      <style:paragraph-properties fo:margin-left="2.6583in">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text-properties style:font-name="TimesLT" fo:font-weight="bold" style:font-weight-asian="bold" style:font-size-complex="12pt"/>
    </style:style>
    <style:style style:name="P120" style:parent-style-name="Normal" style:family="paragraph">
      <style:paragraph-properties fo:margin-left="3.7409in">
        <style:tab-stops/>
      </style:paragraph-properties>
      <style:text-properties style:font-name="TimesLT"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TimesLT" fo:font-weight="bold" style:font-weight-asian="bold" style:font-size-complex="12pt"/>
    </style:style>
    <style:style style:name="T123" style:parent-style-name="DefaultParagraphFont" style:family="text">
      <style:text-properties style:font-name="TimesLT" fo:font-weight="bold" style:font-weight-asian="bold" fo:font-style="italic" style:font-style-asian="italic" style:font-style-complex="italic" style:font-size-complex="12pt"/>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fo:font-weight="bold" style:font-weight-asian="bold" style:font-size-complex="12pt"/>
    </style:style>
    <style:style style:name="P126" style:parent-style-name="Normal" style:family="paragraph">
      <style:paragraph-properties fo:text-indent="0.4923in"/>
      <style:text-properties style:font-name="TimesLT"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TimesLT" fo:font-weight="bold" style:font-weight-asian="bold" style:font-size-complex="12pt"/>
    </style:style>
    <style:style style:name="T129" style:parent-style-name="DefaultParagraphFont" style:family="text">
      <style:text-properties style:font-name="TimesLT"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TimesLT" fo:font-weight="bold" style:font-weight-asian="bold" style:font-size-complex="12pt"/>
    </style:style>
    <style:style style:name="P132" style:parent-style-name="Normal" style:family="paragraph">
      <style:paragraph-properties fo:text-indent="0.4923in"/>
      <style:text-properties style:font-name="TimesLT"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widows="0" fo:orphans="0" style:punctuation-wrap="simple" fo:text-align="justify" fo:text-indent="0.4923in"/>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widows="0" fo:orphans="0" style:punctuation-wrap="simple" fo:text-align="justify" fo:text-indent="0.4923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weight-complex="bold" style:font-size-complex="12pt"/>
    </style:style>
    <style:style style:name="T144" style:parent-style-name="DefaultParagraphFont" style:family="text">
      <style:text-properties style:font-name="TimesLT" fo:font-weight="bold" style:font-weight-asian="bold" style:font-weight-complex="bold"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widows="0" fo:orphans="0" style:punctuation-wrap="simple" fo:text-align="justify" fo:text-indent="0.4923in"/>
    </style:style>
    <style:style style:name="T148" style:parent-style-name="DefaultParagraphFont" style:family="text">
      <style:text-properties style:font-name="TimesLT" style:font-weight-complex="bold" style:font-size-complex="12pt"/>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fo:font-weight="bold" style:font-weight-asian="bold" style:font-weight-complex="bold" style:font-size-complex="12pt"/>
    </style:style>
    <style:style style:name="T151" style:parent-style-name="DefaultParagraphFont" style:family="text">
      <style:text-properties style:font-name="TimesLT" style:font-weight-complex="bold" style:font-size-complex="12pt"/>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weight-complex="bold"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widows="0" fo:orphans="0" style:punctuation-wrap="simple" fo:text-align="justify" fo:text-indent="0.4923in"/>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text-position="super 66.6%"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fo:font-size="10pt" style:font-size-asian="10pt"/>
    </style:style>
    <style:style style:name="T173" style:parent-style-name="DefaultParagraphFont" style:family="text">
      <style:text-properties style:font-name="TimesLT"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name-asian="Calibri" fo:font-weight="bold" style:font-weight-asian="bold"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fo:font-size="10pt" style:font-size-asian="10pt"/>
    </style:style>
    <style:style style:name="T203" style:parent-style-name="DefaultParagraphFont" style:family="text">
      <style:text-properties style:font-name="TimesLT"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fo:font-weight="bold" style:font-weight-asian="bold" style:font-size-complex="12p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center"/>
    </style:style>
    <style:style style:name="T218" style:parent-style-name="DefaultParagraphFont" style:family="text">
      <style:text-properties style:font-name="TimesLT" fo:font-weight="bold" style:font-weight-asian="bold" style:font-size-complex="12pt"/>
    </style:style>
    <style:style style:name="T219" style:parent-style-name="DefaultParagraphFont" style:family="text">
      <style:text-properties style:font-name="TimesLT"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TimesLT" fo:font-weight="bold" style:font-weight-asian="bold" style:font-size-complex="12pt"/>
    </style:style>
    <style:style style:name="P222" style:parent-style-name="Normal" style:family="paragraph">
      <style:paragraph-properties fo:text-indent="0.4923in"/>
      <style:text-properties style:font-name="TimesLT"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weight-complex="bold" style:font-size-complex="12pt"/>
    </style:style>
    <style:style style:name="T231" style:parent-style-name="DefaultParagraphFont" style:family="text">
      <style:text-properties style:font-name="TimesLT" style:font-weight-complex="bold"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center" fo:text-indent="0.4923in"/>
    </style:style>
    <style:style style:name="P249" style:parent-style-name="Normal" style:family="paragraph">
      <style:paragraph-properties fo:text-align="center" fo:text-indent="0.4923in"/>
    </style:style>
    <style:style style:name="T250" style:parent-style-name="DefaultParagraphFont" style:family="text">
      <style:text-properties style:font-name="TimesLT" fo:font-weight="bold" style:font-weight-asian="bold" style:font-size-complex="12pt"/>
    </style:style>
    <style:style style:name="T251" style:parent-style-name="DefaultParagraphFont" style:family="text">
      <style:text-properties style:font-name="TimesLT" fo:font-weight="bold" style:font-weight-asian="bold" style:font-size-complex="12pt"/>
    </style:style>
    <style:style style:name="P252" style:parent-style-name="Normal" style:family="paragraph">
      <style:paragraph-properties fo:text-align="center" fo:text-indent="0.4923in"/>
    </style:style>
    <style:style style:name="T253" style:parent-style-name="DefaultParagraphFont" style:family="text">
      <style:text-properties style:font-name="TimesLT" fo:font-weight="bold" style:font-weight-asian="bold" style:font-size-complex="12pt"/>
    </style:style>
    <style:style style:name="P254" style:parent-style-name="Normal" style:family="paragraph">
      <style:paragraph-properties fo:text-align="center" fo:text-indent="0.4923in"/>
    </style:style>
    <style:style style:name="T255" style:parent-style-name="DefaultParagraphFont" style:family="text">
      <style:text-properties style:font-name="TimesLT" fo:font-weight="bold" style:font-weight-asian="bold" style:font-size-complex="12pt"/>
    </style:style>
    <style:style style:name="T256" style:parent-style-name="DefaultParagraphFont" style:family="text">
      <style:text-properties style:font-name="TimesLT" fo:font-weight="bold" style:font-weight-asian="bold" style:font-size-complex="12pt"/>
    </style:style>
    <style:style style:name="P257" style:parent-style-name="Normal" style:family="paragraph">
      <style:paragraph-properties fo:text-align="center" fo:text-indent="0.4923in"/>
    </style:style>
    <style:style style:name="T258" style:parent-style-name="DefaultParagraphFont" style:family="text">
      <style:text-properties style:font-name="TimesLT" fo:font-weight="bold" style:font-weight-asian="bold" style:font-size-complex="12pt"/>
    </style:style>
    <style:style style:name="T259" style:parent-style-name="DefaultParagraphFont" style:family="text">
      <style:text-properties style:font-name="TimesLT" fo:font-weight="bold" style:font-weight-asian="bold" style:font-size-complex="12pt"/>
    </style:style>
    <style:style style:name="P260" style:parent-style-name="Normal" style:family="paragraph">
      <style:paragraph-properties fo:text-align="center" fo:text-indent="0.4923in"/>
      <style:text-properties style:font-name="TimesLT" fo:font-weight="bold" style:font-weight-asian="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fo:font-size="10pt" style:font-size-asian="10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fo:font-size="10pt" style:font-size-asian="10pt"/>
    </style:style>
    <style:style style:name="T311" style:parent-style-name="DefaultParagraphFont" style:family="text">
      <style:text-properties style:font-name="TimesLT" fo:color="#000000"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name="TimesLT"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style:font-name="TimesLT" fo:font-weight="bold" style:font-weight-asian="bold" style:font-size-complex="12pt"/>
    </style:style>
    <style:style style:name="T377" style:parent-style-name="DefaultParagraphFont" style:family="text">
      <style:text-properties style:font-name="TimesLT"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style:font-name="TimesLT"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style:font-name="TimesLT" fo:font-weight="bold" style:font-weight-asian="bold" style:font-size-complex="12pt"/>
    </style:style>
    <style:style style:name="P382" style:parent-style-name="Normal" style:family="paragraph">
      <style:paragraph-properties fo:text-align="center" fo:text-indent="0.4923in"/>
      <style:text-properties style:font-name="TimesLT" fo:font-weight="bold" style:font-weight-asian="bold"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fo:font-weight="bold" style:font-weight-asian="bold" style:font-size-complex="12p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fo:font-size="10pt" style:font-size-asian="10pt"/>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fo:font-weight="bold" style:font-weight-asian="bold" style:font-size-complex="12pt"/>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LT"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name="TimesLT"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name="TimesLT" style:font-size-complex="12pt"/>
    </style:style>
    <style:style style:name="T449" style:parent-style-name="DefaultParagraphFont" style:family="text">
      <style:text-properties style:font-name="TimesLT" fo:font-weight="bold" style:font-weight-asian="bold" style:font-size-complex="12pt"/>
    </style:style>
    <style:style style:name="T450" style:parent-style-name="DefaultParagraphFont" style:family="text">
      <style:text-properties style:font-name="TimesLT"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name="TimesLT" style:font-size-complex="12pt"/>
    </style:style>
    <style:style style:name="T454" style:parent-style-name="DefaultParagraphFont" style:family="text">
      <style:text-properties style:font-name="TimesLT"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name="TimesLT" style:font-size-complex="12pt"/>
    </style:style>
    <style:style style:name="T458" style:parent-style-name="DefaultParagraphFont" style:family="text">
      <style:text-properties style:font-name="TimesLT"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name="TimesLT" style:font-size-complex="12pt"/>
    </style:style>
    <style:style style:name="T463" style:parent-style-name="DefaultParagraphFont" style:family="text">
      <style:text-properties style:font-name="TimesLT" style:font-size-complex="12pt"/>
    </style:style>
    <style:style style:name="T464" style:parent-style-name="DefaultParagraphFont" style:family="text">
      <style:text-properties style:font-name="TimesLT" fo:font-style="italic" style:font-style-asian="italic"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TimesLT" style:font-size-complex="12pt"/>
    </style:style>
    <style:style style:name="T469" style:parent-style-name="DefaultParagraphFont" style:family="text">
      <style:text-properties style:font-name="TimesLT" style:font-size-complex="12pt"/>
    </style:style>
    <style:style style:name="T470" style:parent-style-name="DefaultParagraphFont" style:family="text">
      <style:text-properties style:font-name="TimesLT" style:font-size-complex="12pt"/>
    </style:style>
    <style:style style:name="T471" style:parent-style-name="DefaultParagraphFont" style:family="text">
      <style:text-properties style:font-name="TimesLT"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name="TimesLT"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name="TimesLT" style:font-size-complex="12pt"/>
    </style:style>
    <style:style style:name="T488" style:parent-style-name="DefaultParagraphFont" style:family="text">
      <style:text-properties style:font-name="TimesLT"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TimesLT" style:font-size-complex="12pt"/>
    </style:style>
    <style:style style:name="T491" style:parent-style-name="DefaultParagraphFont" style:family="text">
      <style:text-properties style:font-name="TimesLT"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TimesLT" style:font-size-complex="12pt"/>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name="TimesLT"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name="TimesLT" style:font-size-complex="12pt"/>
    </style:style>
    <style:style style:name="T500" style:parent-style-name="DefaultParagraphFont" style:family="text">
      <style:text-properties style:font-name="TimesLT"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TimesLT" style:font-size-complex="12pt" style:language-asian="lt" style:country-asian="LT"/>
    </style:style>
    <style:style style:name="T503" style:parent-style-name="DefaultParagraphFont" style:family="text">
      <style:text-properties style:font-name="TimesLT"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T505" style:parent-style-name="DefaultParagraphFont" style:family="text">
      <style:text-properties style:font-name="TimesLT" style:font-size-complex="12pt" style:language-asian="lt" style:country-asian="LT"/>
    </style:style>
    <style:style style:name="T506" style:parent-style-name="DefaultParagraphFont" style:family="text">
      <style:text-properties style:font-name="TimesLT" fo:font-size="10pt" style:font-size-asian="10pt" style:language-asian="lt" style:country-asian="LT"/>
    </style:style>
    <style:style style:name="T507" style:parent-style-name="DefaultParagraphFont" style:family="text">
      <style:text-properties style:font-name="TimesLT"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name="TimesLT" style:font-size-complex="12pt"/>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name="TimesLT"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TimesLT" style:font-size-complex="12pt" style:language-asian="lt" style:country-asian="LT"/>
    </style:style>
    <style:style style:name="T519" style:parent-style-name="DefaultParagraphFont" style:family="text">
      <style:text-properties style:font-name="TimesLT" style:font-size-complex="12pt" style:language-asian="lt" style:country-asian="LT"/>
    </style:style>
    <style:style style:name="T520" style:parent-style-name="DefaultParagraphFont" style:family="text">
      <style:text-properties style:font-name="TimesLT" style:font-weight-complex="bold" style:font-size-complex="12pt" style:language-asian="lt" style:country-asian="LT"/>
    </style:style>
    <style:style style:name="T521" style:parent-style-name="DefaultParagraphFont" style:family="text">
      <style:text-properties style:font-name="TimesLT" style:font-size-complex="12pt" style:language-asian="lt" style:country-asian="LT"/>
    </style:style>
    <style:style style:name="T522" style:parent-style-name="DefaultParagraphFont" style:family="text">
      <style:text-properties style:font-name="TimesLT" style:font-weight-complex="bold" style:font-size-complex="12pt" style:language-asian="lt" style:country-asian="LT"/>
    </style:style>
    <style:style style:name="T523" style:parent-style-name="DefaultParagraphFont" style:family="text">
      <style:text-properties style:font-name="TimesLT" style:font-size-complex="12pt" style:language-asian="lt" style:country-asian="LT"/>
    </style:style>
    <style:style style:name="T524" style:parent-style-name="DefaultParagraphFont" style:family="text">
      <style:text-properties style:font-name="TimesLT" style:font-weight-complex="bold" style:font-size-complex="12pt" style:language-asian="lt" style:country-asian="LT"/>
    </style:style>
    <style:style style:name="T525" style:parent-style-name="DefaultParagraphFont" style:family="text">
      <style:text-properties style:font-name="TimesLT" style:font-size-complex="12pt" style:language-asian="lt" style:country-asian="LT"/>
    </style:style>
    <style:style style:name="T526" style:parent-style-name="DefaultParagraphFont" style:family="text">
      <style:text-properties style:font-name="TimesLT"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LT" style:font-size-complex="12pt" style:language-asian="lt" style:country-asian="LT"/>
    </style:style>
    <style:style style:name="T534" style:parent-style-name="DefaultParagraphFont" style:family="text">
      <style:text-properties style:font-name="TimesLT" style:font-size-complex="12pt" style:language-asian="lt" style:country-asian="LT"/>
    </style:style>
    <style:style style:name="T535" style:parent-style-name="DefaultParagraphFont" style:family="text">
      <style:text-properties style:font-name="TimesLT" style:font-size-complex="12pt" style:language-asian="lt" style:country-asian="LT"/>
    </style:style>
    <style:style style:name="T536" style:parent-style-name="DefaultParagraphFont" style:family="text">
      <style:text-properties style:font-name="TimesLT" style:font-weight-complex="bold" style:font-size-complex="12pt" style:language-asian="lt" style:country-asian="LT"/>
    </style:style>
    <style:style style:name="T537" style:parent-style-name="DefaultParagraphFont" style:family="text">
      <style:text-properties style:font-name="TimesLT" style:font-size-complex="12pt" style:language-asian="lt" style:country-asian="LT"/>
    </style:style>
    <style:style style:name="T538" style:parent-style-name="DefaultParagraphFont" style:family="text">
      <style:text-properties style:font-name="TimesLT" style:font-weight-complex="bold" style:font-size-complex="12pt" style:language-asian="lt" style:country-asian="LT"/>
    </style:style>
    <style:style style:name="T539" style:parent-style-name="DefaultParagraphFont" style:family="text">
      <style:text-properties style:font-name="TimesLT"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font-size-complex="12pt"/>
    </style:style>
    <style:style style:name="T553" style:parent-style-name="DefaultParagraphFont" style:family="text">
      <style:text-properties style:font-name="TimesLT" fo:color="#000000" style:font-size-complex="12pt"/>
    </style:style>
    <style:style style:name="T554" style:parent-style-name="DefaultParagraphFont" style:family="text">
      <style:text-properties style:font-name="TimesLT" fo:color="#000000" style:font-size-complex="12pt"/>
    </style:style>
    <style:style style:name="T555" style:parent-style-name="DefaultParagraphFont" style:family="text">
      <style:text-properties style:font-name="TimesLT"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fo:font-weight="bold" style:font-weight-asian="bold" style:font-size-complex="12pt"/>
    </style:style>
    <style:style style:name="T561" style:parent-style-name="DefaultParagraphFont" style:family="text">
      <style:text-properties style:font-name="TimesLT"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name="TimesLT" style:font-size-complex="12pt"/>
    </style:style>
    <style:style style:name="T569" style:parent-style-name="DefaultParagraphFont" style:family="text">
      <style:text-properties style:font-name="TimesLT"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name="TimesLT" style:font-size-complex="12pt"/>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TimesLT" style:font-size-complex="12pt"/>
    </style:style>
    <style:style style:name="T577" style:parent-style-name="DefaultParagraphFont" style:family="text">
      <style:text-properties style:font-name="TimesLT" style:font-size-complex="12pt"/>
    </style:style>
    <style:style style:name="T578" style:parent-style-name="DefaultParagraphFont" style:family="text">
      <style:text-properties style:font-name="TimesLT"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LT" style:font-size-complex="12pt"/>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fo:font-weight="bold" style:font-weight-asian="bold" style:font-size-complex="12pt"/>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TimesLT" style:font-size-complex="12pt"/>
    </style:style>
    <style:style style:name="T588" style:parent-style-name="DefaultParagraphFont" style:family="text">
      <style:text-properties style:font-name="TimesLT"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fo:font-size="10pt" style:font-size-asian="10pt"/>
    </style:style>
    <style:style style:name="T591" style:parent-style-name="DefaultParagraphFont" style:family="text">
      <style:text-properties style:font-name="TimesLT" style:font-size-complex="12pt"/>
    </style:style>
    <style:style style:name="T592" style:parent-style-name="DefaultParagraphFont" style:family="text">
      <style:text-properties style:font-name="TimesLT" style:font-size-complex="12pt"/>
    </style:style>
    <style:style style:name="P593" style:parent-style-name="Normal" style:family="paragraph">
      <style:paragraph-properties fo:text-align="justify" fo:text-indent="0.4798in"/>
    </style:style>
    <style:style style:name="P594" style:parent-style-name="Normal" style:family="paragraph">
      <style:paragraph-properties fo:text-align="center"/>
    </style:style>
    <style:style style:name="T595" style:parent-style-name="DefaultParagraphFont" style:family="text">
      <style:text-properties style:font-name="TimesLT" fo:font-weight="bold" style:font-weight-asian="bold" style:font-size-complex="12pt"/>
    </style:style>
    <style:style style:name="T596" style:parent-style-name="DefaultParagraphFont" style:family="text">
      <style:text-properties style:font-name="TimesLT"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style:font-name="TimesLT" fo:font-weight="bold" style:font-weight-asian="bold" style:font-size-complex="12pt"/>
    </style:style>
    <style:style style:name="T599" style:parent-style-name="DefaultParagraphFont" style:family="text">
      <style:text-properties style:font-name="TimesLT" fo:font-weight="bold" style:font-weight-asian="bold" style:font-size-complex="12pt"/>
    </style:style>
    <style:style style:name="P600" style:parent-style-name="Normal" style:family="paragraph">
      <style:paragraph-properties fo:text-align="center" fo:text-indent="0.4923in"/>
      <style:text-properties style:font-name="TimesLT" fo:font-weight="bold" style:font-weight-asian="bold"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TimesLT" style:font-size-complex="12pt"/>
    </style:style>
    <style:style style:name="T603" style:parent-style-name="DefaultParagraphFont" style:family="text">
      <style:text-properties style:font-name="TimesLT"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TimesLT" style:font-size-complex="12pt"/>
    </style:style>
    <style:style style:name="T606" style:parent-style-name="DefaultParagraphFont" style:family="text">
      <style:text-properties style:font-name="TimesLT" style:font-size-complex="12pt"/>
    </style:style>
    <style:style style:name="T607" style:parent-style-name="DefaultParagraphFont" style:family="text">
      <style:text-properties style:font-name="TimesLT"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name="TimesLT" style:font-size-complex="12pt"/>
    </style:style>
    <style:style style:name="T611" style:parent-style-name="DefaultParagraphFont" style:family="text">
      <style:text-properties style:font-name="TimesLT"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TimesLT" style:font-size-complex="12pt" style:language-asian="lt" style:country-asian="LT"/>
    </style:style>
    <style:style style:name="T614" style:parent-style-name="DefaultParagraphFont" style:family="text">
      <style:text-properties style:font-name="TimesLT" style:font-size-complex="12pt" style:language-asian="lt" style:country-asian="LT"/>
    </style:style>
    <style:style style:name="T615" style:parent-style-name="DefaultParagraphFont" style:family="text">
      <style:text-properties style:font-name="TimesLT" style:font-name-complex="TimesLT" style:font-size-complex="12pt"/>
    </style:style>
    <style:style style:name="T616" style:parent-style-name="DefaultParagraphFont" style:family="text">
      <style:text-properties style:font-name="TimesLT" style:font-name-complex="TimesLT" style:font-size-complex="12pt"/>
    </style:style>
    <style:style style:name="T617" style:parent-style-name="DefaultParagraphFont" style:family="text">
      <style:text-properties style:font-name="TimesLT" style:font-name-complex="TimesLT"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name="TimesLT" style:font-size-complex="12pt"/>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name="TimesLT" style:font-size-complex="12pt"/>
    </style:style>
    <style:style style:name="T631" style:parent-style-name="DefaultParagraphFont" style:family="text">
      <style:text-properties style:font-name="TimesLT"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TimesLT" style:font-size-complex="12pt"/>
    </style:style>
    <style:style style:name="T634" style:parent-style-name="DefaultParagraphFont" style:family="text">
      <style:text-properties style:font-name="TimesLT"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LT" style:font-size-complex="12pt"/>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name="TimesLT"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TimesLT" style:font-size-complex="12pt"/>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name="TimesLT"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name="TimesLT" fo:font-weight="bold" style:font-weight-asian="bold" style:font-size-complex="12pt"/>
    </style:style>
    <style:style style:name="T652" style:parent-style-name="DefaultParagraphFont" style:family="text">
      <style:text-properties style:font-name="TimesLT" style:font-size-complex="12pt"/>
    </style:style>
    <style:style style:name="T653" style:parent-style-name="DefaultParagraphFont" style:family="text">
      <style:text-properties style:font-name="TimesLT"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name="TimesLT" style:font-size-complex="12pt"/>
    </style:style>
    <style:style style:name="T657" style:parent-style-name="DefaultParagraphFont" style:family="text">
      <style:text-properties style:font-name="TimesLT" fo:font-weight="bold" style:font-weight-asian="bold" style:font-size-complex="12pt"/>
    </style:style>
    <style:style style:name="T658" style:parent-style-name="DefaultParagraphFont" style:family="text">
      <style:text-properties style:font-name="TimesLT"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LT" style:font-size-complex="12pt"/>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TimesLT" style:font-size-complex="12pt"/>
    </style:style>
    <style:style style:name="T669" style:parent-style-name="DefaultParagraphFont" style:family="text">
      <style:text-properties style:font-name="TimesLT"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LT" style:font-size-complex="12pt"/>
    </style:style>
    <style:style style:name="T687" style:parent-style-name="DefaultParagraphFont" style:family="text">
      <style:text-properties style:font-name="TimesLT"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LT" style:font-size-complex="12pt"/>
    </style:style>
    <style:style style:name="T694" style:parent-style-name="DefaultParagraphFont" style:family="text">
      <style:text-properties style:font-name="TimesLT"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LT" style:font-size-complex="12pt"/>
    </style:style>
    <style:style style:name="T697" style:parent-style-name="DefaultParagraphFont" style:family="text">
      <style:text-properties style:font-name="TimesLT"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TimesLT" style:font-size-complex="12pt"/>
    </style:style>
    <style:style style:name="T700" style:parent-style-name="DefaultParagraphFont" style:family="text">
      <style:text-properties style:font-name="TimesLT"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LT" style:font-size-complex="12pt"/>
    </style:style>
    <style:style style:name="T703" style:parent-style-name="DefaultParagraphFont" style:family="text">
      <style:text-properties style:font-name="TimesLT" style:font-size-complex="12pt"/>
    </style:style>
    <style:style style:name="T704" style:parent-style-name="DefaultParagraphFont" style:family="text">
      <style:text-properties style:font-name="TimesLT" style:font-size-complex="12pt"/>
    </style:style>
    <style:style style:name="P705" style:parent-style-name="Normal" style:family="paragraph">
      <style:paragraph-properties fo:text-align="justify" fo:text-indent="0.4923in"/>
      <style:text-properties style:font-name="TimesLT" style:font-size-complex="12pt"/>
    </style:style>
    <style:style style:name="P706" style:parent-style-name="Normal" style:family="paragraph">
      <style:paragraph-properties fo:text-align="justify" fo:text-indent="0.4923in"/>
    </style:style>
    <style:style style:name="P707" style:parent-style-name="Normal" style:family="paragraph">
      <style:paragraph-properties fo:text-align="center" fo:text-indent="0.4923in"/>
    </style:style>
    <style:style style:name="T708" style:parent-style-name="DefaultParagraphFont" style:family="text">
      <style:text-properties style:font-name="TimesLT" fo:font-weight="bold" style:font-weight-asian="bold" style:font-size-complex="12pt"/>
    </style:style>
    <style:style style:name="T709" style:parent-style-name="DefaultParagraphFont" style:family="text">
      <style:text-properties style:font-name="TimesLT" fo:font-weight="bold" style:font-weight-asian="bold" style:font-size-complex="12pt"/>
    </style:style>
    <style:style style:name="P710" style:parent-style-name="Normal" style:family="paragraph">
      <style:paragraph-properties fo:text-align="center" fo:text-indent="0.4923in"/>
    </style:style>
    <style:style style:name="T711" style:parent-style-name="DefaultParagraphFont" style:family="text">
      <style:text-properties style:font-name="TimesLT" fo:font-weight="bold" style:font-weight-asian="bold" style:font-size-complex="12pt"/>
    </style:style>
    <style:style style:name="P712" style:parent-style-name="Normal" style:family="paragraph">
      <style:paragraph-properties fo:text-align="center" fo:text-indent="0.4923in"/>
      <style:text-properties style:font-name="TimesLT"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name="TimesLT"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name="TimesLT"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TimesLT" style:font-size-complex="12pt"/>
    </style:style>
    <style:style style:name="T729" style:parent-style-name="DefaultParagraphFont" style:family="text">
      <style:text-properties style:font-name="TimesLT"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TimesLT" style:font-size-complex="12pt"/>
    </style:style>
    <style:style style:name="T740" style:parent-style-name="DefaultParagraphFont" style:family="text">
      <style:text-properties style:font-name="TimesLT"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T744" style:parent-style-name="DefaultParagraphFont" style:family="text">
      <style:text-properties style:font-name="TimesLT"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TimesLT" style:font-size-complex="12pt"/>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TimesLT" style:font-size-complex="12pt"/>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name="TimesLT"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LT" style:font-size-complex="12pt"/>
    </style:style>
    <style:style style:name="T758" style:parent-style-name="DefaultParagraphFont" style:family="text">
      <style:text-properties style:font-name="TimesLT" style:font-size-complex="12pt"/>
    </style:style>
    <style:style style:name="T759" style:parent-style-name="DefaultParagraphFont" style:family="text">
      <style:text-properties style:font-name="TimesLT"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LT" style:font-size-complex="12pt"/>
    </style:style>
    <style:style style:name="T762" style:parent-style-name="DefaultParagraphFont" style:family="text">
      <style:text-properties style:font-name="TimesLT"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name="TimesLT"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TimesLT"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name="TimesLT" style:font-size-complex="12pt"/>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name="TimesLT" fo:font-size="10pt" style:font-size-asian="10pt"/>
    </style:style>
    <style:style style:name="T775" style:parent-style-name="DefaultParagraphFont" style:family="text">
      <style:text-properties style:font-name="TimesLT"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style:font-size-complex="12pt"/>
    </style:style>
    <style:style style:name="P780" style:parent-style-name="Normal" style:family="paragraph">
      <style:paragraph-properties fo:text-align="center" fo:text-indent="0.4923in"/>
    </style:style>
    <style:style style:name="P781" style:parent-style-name="Normal" style:family="paragraph">
      <style:paragraph-properties fo:text-align="center" fo:text-indent="0.4923in"/>
    </style:style>
    <style:style style:name="T782" style:parent-style-name="DefaultParagraphFont" style:family="text">
      <style:text-properties style:font-name="TimesLT" fo:font-weight="bold" style:font-weight-asian="bold" style:font-size-complex="12pt"/>
    </style:style>
    <style:style style:name="T783" style:parent-style-name="DefaultParagraphFont" style:family="text">
      <style:text-properties style:font-name="TimesLT" fo:font-weight="bold" style:font-weight-asian="bold" style:font-size-complex="12pt"/>
    </style:style>
    <style:style style:name="P784" style:parent-style-name="Normal" style:family="paragraph">
      <style:paragraph-properties fo:text-align="center" fo:text-indent="0.4923in"/>
    </style:style>
    <style:style style:name="T785" style:parent-style-name="DefaultParagraphFont" style:family="text">
      <style:text-properties style:font-name="TimesLT" fo:font-weight="bold" style:font-weight-asian="bold" style:font-size-complex="12pt"/>
    </style:style>
    <style:style style:name="P786" style:parent-style-name="Normal" style:family="paragraph">
      <style:paragraph-properties fo:text-indent="0.4923in"/>
      <style:text-properties style:font-name="TimesLT"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name="TimesLT" style:font-size-complex="12pt"/>
    </style:style>
    <style:style style:name="T790" style:parent-style-name="DefaultParagraphFont" style:family="text">
      <style:text-properties style:font-name="TimesLT"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name="TimesLT" style:font-size-complex="12pt"/>
    </style:style>
    <style:style style:name="T796" style:parent-style-name="DefaultParagraphFont" style:family="text">
      <style:text-properties style:font-name="TimesLT" style:font-size-complex="12pt"/>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name="TimesLT" fo:font-weight="bold" style:font-weight-asian="bold" style:font-size-complex="12pt"/>
    </style:style>
    <style:style style:name="T799" style:parent-style-name="DefaultParagraphFont" style:family="text">
      <style:text-properties style:font-name="TimesLT"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TimesLT" style:font-size-complex="12pt"/>
    </style:style>
    <style:style style:name="T802" style:parent-style-name="DefaultParagraphFont" style:family="text">
      <style:text-properties style:font-name="TimesLT" style:font-size-complex="12pt"/>
    </style:style>
    <style:style style:name="T803" style:parent-style-name="DefaultParagraphFont" style:family="text">
      <style:text-properties style:font-name="TimesLT"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LT" style:font-size-complex="12pt"/>
    </style:style>
    <style:style style:name="T806" style:parent-style-name="DefaultParagraphFont" style:family="text">
      <style:text-properties style:font-name="TimesLT" style:font-size-complex="12pt"/>
    </style:style>
    <style:style style:name="T807" style:parent-style-name="DefaultParagraphFont" style:family="text">
      <style:text-properties style:font-name="TimesLT"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TimesLT" style:font-size-complex="12pt"/>
    </style:style>
    <style:style style:name="T810" style:parent-style-name="DefaultParagraphFont" style:family="text">
      <style:text-properties style:font-name="TimesLT" style:font-size-complex="12pt"/>
    </style:style>
    <style:style style:name="T811" style:parent-style-name="DefaultParagraphFont" style:family="text">
      <style:text-properties style:font-name="TimesLT" fo:font-weight="bold" style:font-weight-asian="bold" style:font-size-complex="12pt"/>
    </style:style>
    <style:style style:name="T812" style:parent-style-name="DefaultParagraphFont" style:family="text">
      <style:text-properties style:font-name="TimesLT" style:font-size-complex="12pt"/>
    </style:style>
    <style:style style:name="T813" style:parent-style-name="DefaultParagraphFont" style:family="text">
      <style:text-properties style:font-name="TimesLT" fo:font-weight="bold" style:font-weight-asian="bold" style:font-size-complex="12pt"/>
    </style:style>
    <style:style style:name="T814" style:parent-style-name="DefaultParagraphFont" style:family="text">
      <style:text-properties style:font-name="TimesLT" style:font-size-complex="12pt"/>
    </style:style>
    <style:style style:name="P815" style:parent-style-name="Normal" style:family="paragraph">
      <style:paragraph-properties fo:text-align="center" fo:line-height="115%"/>
    </style:style>
    <style:style style:name="T816" style:parent-style-name="DefaultParagraphFont" style:family="text">
      <style:text-properties style:font-name="TimesLT" fo:font-weight="bold" style:font-weight-asian="bold" style:font-size-complex="12pt" style:language-asian="lt" style:country-asian="LT"/>
    </style:style>
    <style:style style:name="T817" style:parent-style-name="DefaultParagraphFont" style:family="text">
      <style:text-properties style:font-name="TimesLT" fo:font-weight="bold" style:font-weight-asian="bold" style:font-size-complex="12pt" style:language-asian="lt" style:country-asian="LT"/>
    </style:style>
    <style:style style:name="P818" style:parent-style-name="Normal" style:family="paragraph">
      <style:paragraph-properties fo:text-align="center" fo:line-height="115%"/>
    </style:style>
    <style:style style:name="T819" style:parent-style-name="DefaultParagraphFont" style:family="text">
      <style:text-properties style:font-name="TimesLT" fo:font-weight="bold" style:font-weight-asian="bold" style:font-size-complex="12pt" style:language-asian="lt" style:country-asian="LT"/>
    </style:style>
    <style:style style:name="T820" style:parent-style-name="DefaultParagraphFont" style:family="text">
      <style:text-properties style:font-name="TimesLT" fo:font-weight="bold" style:font-weight-asian="bold" style:font-size-complex="12pt" style:language-asian="lt" style:country-asian="LT"/>
    </style:style>
    <style:style style:name="P821" style:parent-style-name="Normal" style:family="paragraph">
      <style:paragraph-properties fo:text-align="center" fo:line-height="115%"/>
      <style:text-properties style:font-name="TimesLT"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name="TimesLT" style:font-size-complex="12pt" style:language-asian="lt" style:country-asian="LT"/>
    </style:style>
    <style:style style:name="T824" style:parent-style-name="DefaultParagraphFont" style:family="text">
      <style:text-properties style:font-name="TimesLT" style:text-position="super 66.6%" style:font-size-complex="12pt" style:language-asian="lt" style:country-asian="LT"/>
    </style:style>
    <style:style style:name="T825" style:parent-style-name="DefaultParagraphFont" style:family="text">
      <style:text-properties style:font-name="TimesLT" style:font-size-complex="12pt" style:language-asian="lt" style:country-asian="LT"/>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style:text-position="super 66.6%" style:font-size-complex="12pt" style:language-asian="lt" style:country-asian="LT"/>
    </style:style>
    <style:style style:name="T828" style:parent-style-name="DefaultParagraphFont" style:family="text">
      <style:text-properties style:font-name="TimesLT"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name="TimesLT" style:font-size-complex="12pt" style:language-asian="lt" style:country-asian="LT"/>
    </style:style>
    <style:style style:name="T831" style:parent-style-name="DefaultParagraphFont" style:family="text">
      <style:text-properties style:font-name="TimesLT" style:text-position="super 66.6%" style:font-size-complex="12pt" style:language-asian="lt" style:country-asian="LT"/>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text-position="super 66.6%" style:font-size-complex="12pt" style:language-asian="lt" style:country-asian="LT"/>
    </style:style>
    <style:style style:name="T834" style:parent-style-name="DefaultParagraphFont" style:family="text">
      <style:text-properties style:font-name="TimesLT"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name="TimesLT" style:font-size-complex="12pt" style:language-asian="lt" style:country-asian="LT"/>
    </style:style>
    <style:style style:name="T837" style:parent-style-name="DefaultParagraphFont" style:family="text">
      <style:text-properties style:font-name="TimesLT" style:text-position="super 66.6%" style:font-size-complex="12pt" style:language-asian="lt" style:country-asian="LT"/>
    </style:style>
    <style:style style:name="T838" style:parent-style-name="DefaultParagraphFont" style:family="text">
      <style:text-properties style:font-name="TimesLT" style:font-size-complex="12pt" style:language-asian="lt" style:country-asian="LT"/>
    </style:style>
    <style:style style:name="T839" style:parent-style-name="DefaultParagraphFont" style:family="text">
      <style:text-properties style:font-name="TimesLT"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name="TimesLT" style:font-size-complex="12pt" style:language-asian="lt" style:country-asian="LT"/>
    </style:style>
    <style:style style:name="T842" style:parent-style-name="DefaultParagraphFont" style:family="text">
      <style:text-properties style:font-name="TimesLT" style:text-position="super 66.6%" style:font-size-complex="12pt" style:language-asian="lt" style:country-asian="LT"/>
    </style:style>
    <style:style style:name="T843" style:parent-style-name="DefaultParagraphFont" style:family="text">
      <style:text-properties style:font-name="TimesLT" style:font-size-complex="12pt" style:language-asian="lt" style:country-asian="LT"/>
    </style:style>
    <style:style style:name="T844" style:parent-style-name="DefaultParagraphFont" style:family="text">
      <style:text-properties style:font-name="TimesLT" style:font-size-complex="12pt" style:language-asian="lt" style:country-asian="LT"/>
    </style:style>
    <style:style style:name="T845" style:parent-style-name="DefaultParagraphFont" style:family="text">
      <style:text-properties style:font-name="TimesLT"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name="TimesLT" style:font-size-complex="12pt" style:language-asian="lt" style:country-asian="LT"/>
    </style:style>
    <style:style style:name="T848" style:parent-style-name="DefaultParagraphFont" style:family="text">
      <style:text-properties style:font-name="TimesLT" style:text-position="super 66.6%" style:font-size-complex="12pt" style:language-asian="lt" style:country-asian="LT"/>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style:font-size-complex="12pt" style:language-asian="lt" style:country-asian="LT"/>
    </style:style>
    <style:style style:name="T851" style:parent-style-name="DefaultParagraphFont" style:family="text">
      <style:text-properties style:font-name="TimesLT" fo:font-size="10pt" style:font-size-asian="10pt" fo:language="en" fo:country="GB"/>
    </style:style>
    <style:style style:name="T852" style:parent-style-name="DefaultParagraphFont" style:family="text">
      <style:text-properties style:font-name="TimesLT" style:font-size-complex="12pt" style:language-asian="lt" style:country-asian="LT"/>
    </style:style>
    <style:style style:name="T853" style:parent-style-name="DefaultParagraphFont" style:family="text">
      <style:text-properties style:font-name="TimesLT" fo:font-size="10pt" style:font-size-asian="10pt" fo:language="en" fo:country="GB"/>
    </style:style>
    <style:style style:name="T854" style:parent-style-name="DefaultParagraphFont" style:family="text">
      <style:text-properties style:font-name="TimesLT"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name="TimesLT" style:font-size-complex="12pt" style:language-asian="lt" style:country-asian="LT"/>
    </style:style>
    <style:style style:name="T857" style:parent-style-name="DefaultParagraphFont" style:family="text">
      <style:text-properties style:font-name="TimesLT" style:text-position="super 66.6%" style:font-size-complex="12pt" style:language-asian="lt" style:country-asian="LT"/>
    </style:style>
    <style:style style:name="T858" style:parent-style-name="DefaultParagraphFont" style:family="text">
      <style:text-properties style:font-name="TimesLT" style:font-size-complex="12pt" style:language-asian="lt" style:country-asian="LT"/>
    </style:style>
    <style:style style:name="T859" style:parent-style-name="DefaultParagraphFont" style:family="text">
      <style:text-properties style:font-name="TimesLT"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name="TimesLT" style:font-size-complex="12pt" style:language-asian="lt" style:country-asian="LT"/>
    </style:style>
    <style:style style:name="T862" style:parent-style-name="DefaultParagraphFont" style:family="text">
      <style:text-properties style:font-name="TimesLT" style:text-position="super 66.6%" style:font-size-complex="12pt" style:language-asian="lt" style:country-asian="LT"/>
    </style:style>
    <style:style style:name="T863" style:parent-style-name="DefaultParagraphFont" style:family="text">
      <style:text-properties style:font-name="TimesLT" style:font-size-complex="12pt" style:language-asian="lt" style:country-asian="LT"/>
    </style:style>
    <style:style style:name="T864" style:parent-style-name="DefaultParagraphFont" style:family="text">
      <style:text-properties style:font-name="TimesLT" style:font-size-complex="12pt" style:language-asian="lt" style:country-asian="LT"/>
    </style:style>
    <style:style style:name="T865" style:parent-style-name="DefaultParagraphFont" style:family="text">
      <style:text-properties style:font-name="TimesLT" style:text-position="super 66.6%" style:font-size-complex="12pt" style:language-asian="lt" style:country-asian="LT"/>
    </style:style>
    <style:style style:name="T866" style:parent-style-name="DefaultParagraphFont" style:family="text">
      <style:text-properties style:font-name="TimesLT"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name="TimesLT" style:font-size-complex="12pt" style:language-asian="lt" style:country-asian="LT"/>
    </style:style>
    <style:style style:name="T869" style:parent-style-name="DefaultParagraphFont" style:family="text">
      <style:text-properties style:font-name="TimesLT" style:text-position="super 66.6%" style:font-size-complex="12pt" style:language-asian="lt" style:country-asian="LT"/>
    </style:style>
    <style:style style:name="T870" style:parent-style-name="DefaultParagraphFont" style:family="text">
      <style:text-properties style:font-name="TimesLT" style:font-size-complex="12pt" style:language-asian="lt" style:country-asian="LT"/>
    </style:style>
    <style:style style:name="T871" style:parent-style-name="DefaultParagraphFont" style:family="text">
      <style:text-properties style:font-name="TimesLT" fo:font-size="10pt" style:font-size-asian="10pt" fo:language="en" fo:country="GB"/>
    </style:style>
    <style:style style:name="T872" style:parent-style-name="DefaultParagraphFont" style:family="text">
      <style:text-properties style:font-name="TimesLT" style:font-size-complex="12pt" style:language-asian="lt" style:country-asian="LT"/>
    </style:style>
    <style:style style:name="T873" style:parent-style-name="DefaultParagraphFont" style:family="text">
      <style:text-properties style:font-name="TimesLT" style:text-position="super 66.6%" style:font-size-complex="12pt" style:language-asian="lt" style:country-asian="LT"/>
    </style:style>
    <style:style style:name="T874" style:parent-style-name="DefaultParagraphFont" style:family="text">
      <style:text-properties style:font-name="TimesLT"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TimesLT" style:font-size-complex="12pt" style:language-asian="lt" style:country-asian="LT"/>
    </style:style>
    <style:style style:name="T877" style:parent-style-name="DefaultParagraphFont" style:family="text">
      <style:text-properties style:font-name="TimesLT" style:text-position="super 66.6%" style:font-size-complex="12pt" style:language-asian="lt" style:country-asian="LT"/>
    </style:style>
    <style:style style:name="T878" style:parent-style-name="DefaultParagraphFont" style:family="text">
      <style:text-properties style:font-name="TimesLT"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TimesLT"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name="TimesLT" style:font-size-complex="12pt" style:language-asian="lt" style:country-asian="LT"/>
    </style:style>
    <style:style style:name="T885" style:parent-style-name="DefaultParagraphFont" style:family="text">
      <style:text-properties style:font-name="TimesLT" style:text-position="super 66.6%" style:font-size-complex="12pt" style:language-asian="lt" style:country-asian="LT"/>
    </style:style>
    <style:style style:name="T886" style:parent-style-name="DefaultParagraphFont" style:family="text">
      <style:text-properties style:font-name="TimesLT" style:font-size-complex="12pt" style:language-asian="lt" style:country-asian="LT"/>
    </style:style>
    <style:style style:name="T887" style:parent-style-name="DefaultParagraphFont" style:family="text">
      <style:text-properties style:font-name="TimesLT" style:font-size-complex="12pt" style:language-asian="lt" style:country-asian="LT"/>
    </style:style>
    <style:style style:name="T888" style:parent-style-name="DefaultParagraphFont" style:family="text">
      <style:text-properties style:font-name="TimesLT"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name="TimesLT" style:font-size-complex="12pt" style:language-asian="lt" style:country-asian="LT"/>
    </style:style>
    <style:style style:name="T891" style:parent-style-name="DefaultParagraphFont" style:family="text">
      <style:text-properties style:font-name="TimesLT" style:text-position="super 66.6%" style:font-size-complex="12pt" style:language-asian="lt" style:country-asian="LT"/>
    </style:style>
    <style:style style:name="T892" style:parent-style-name="DefaultParagraphFont" style:family="text">
      <style:text-properties style:font-name="TimesLT" style:font-size-complex="12pt" style:language-asian="lt" style:country-asian="LT"/>
    </style:style>
    <style:style style:name="T893" style:parent-style-name="DefaultParagraphFont" style:family="text">
      <style:text-properties style:font-name="TimesLT" style:font-size-complex="12pt" style:language-asian="lt" style:country-asian="LT"/>
    </style:style>
    <style:style style:name="T894" style:parent-style-name="DefaultParagraphFont" style:family="text">
      <style:text-properties style:font-name="TimesLT" fo:font-size="10pt" style:font-size-asian="10pt" fo:language="en" fo:country="GB"/>
    </style:style>
    <style:style style:name="T895" style:parent-style-name="DefaultParagraphFont" style:family="text">
      <style:text-properties style:font-name="TimesLT"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TimesLT" style:font-name-asian="Calibri" style:font-size-complex="12pt"/>
    </style:style>
    <style:style style:name="T898" style:parent-style-name="DefaultParagraphFont" style:family="text">
      <style:text-properties style:font-name="TimesLT" style:font-name-asian="Calibri" style:text-position="super 66.6%" style:font-size-complex="12pt"/>
    </style:style>
    <style:style style:name="T899" style:parent-style-name="DefaultParagraphFont" style:family="text">
      <style:text-properties style:font-name="TimesLT" style:font-name-asian="Calibri" style:font-size-complex="12pt"/>
    </style:style>
    <style:style style:name="T900" style:parent-style-name="DefaultParagraphFont" style:family="text">
      <style:text-properties style:font-name="TimesLT"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TimesLT" style:font-name-asian="Calibri" style:font-size-complex="12pt"/>
    </style:style>
    <style:style style:name="T903" style:parent-style-name="DefaultParagraphFont" style:family="text">
      <style:text-properties style:font-name="TimesLT" style:font-name-asian="Calibri" style:text-position="super 66.6%" style:font-size-complex="12pt"/>
    </style:style>
    <style:style style:name="T904" style:parent-style-name="DefaultParagraphFont" style:family="text">
      <style:text-properties style:font-name="TimesLT" style:font-name-asian="Calibri" style:font-size-complex="12pt"/>
    </style:style>
    <style:style style:name="T905" style:parent-style-name="DefaultParagraphFont" style:family="text">
      <style:text-properties style:font-name="TimesLT" style:font-name-asian="Calibri" style:font-size-complex="12pt"/>
    </style:style>
    <style:style style:name="T906" style:parent-style-name="DefaultParagraphFont" style:family="text">
      <style:text-properties style:font-name="TimesLT" style:font-name-asian="Calibri" style:font-size-complex="12pt"/>
    </style:style>
    <style:style style:name="T907" style:parent-style-name="DefaultParagraphFont" style:family="text">
      <style:text-properties style:font-name="TimesLT" style:font-name-asian="Calibri" style:text-position="super 66.6%" style:font-size-complex="12pt"/>
    </style:style>
    <style:style style:name="T908" style:parent-style-name="DefaultParagraphFont" style:family="text">
      <style:text-properties style:font-name="TimesLT"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style:font-name="TimesLT" fo:font-weight="bold" style:font-weight-asian="bold" style:font-size-complex="12pt"/>
    </style:style>
    <style:style style:name="T916" style:parent-style-name="DefaultParagraphFont" style:family="text">
      <style:text-properties style:font-name="TimesLT" fo:font-weight="bold" style:font-weight-asian="bold" style:font-size-complex="12pt"/>
    </style:style>
    <style:style style:name="P917" style:parent-style-name="Normal" style:family="paragraph">
      <style:paragraph-properties fo:text-align="center"/>
    </style:style>
    <style:style style:name="T918" style:parent-style-name="DefaultParagraphFont" style:family="text">
      <style:text-properties style:font-name="TimesLT" fo:font-weight="bold" style:font-weight-asian="bold" style:font-size-complex="12pt"/>
    </style:style>
    <style:style style:name="P919" style:parent-style-name="Normal" style:family="paragraph">
      <style:paragraph-properties fo:text-align="center"/>
      <style:text-properties style:font-name="TimesLT"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style:font-name="TimesLT" fo:font-weight="bold" style:font-weight-asian="bold" style:font-size-complex="12pt"/>
    </style:style>
    <style:style style:name="T922" style:parent-style-name="DefaultParagraphFont" style:family="text">
      <style:text-properties style:font-name="TimesLT"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style:font-name="TimesLT" fo:font-weight="bold" style:font-weight-asian="bold" style:font-size-complex="12pt"/>
    </style:style>
    <style:style style:name="P925" style:parent-style-name="Normal" style:family="paragraph">
      <style:paragraph-properties fo:text-align="center"/>
      <style:text-properties style:font-name="TimesLT"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name="TimesLT" style:font-size-complex="12pt"/>
    </style:style>
    <style:style style:name="T928" style:parent-style-name="DefaultParagraphFont" style:family="text">
      <style:text-properties style:font-name="TimesL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name="TimesLT" style:font-size-complex="12pt"/>
    </style:style>
    <style:style style:name="T931" style:parent-style-name="DefaultParagraphFont" style:family="text">
      <style:text-properties style:font-name="TimesLT"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TimesLT" style:font-size-complex="12pt"/>
    </style:style>
    <style:style style:name="T937" style:parent-style-name="DefaultParagraphFont" style:family="text">
      <style:text-properties style:font-name="TimesLT" style:font-size-complex="12pt"/>
    </style:style>
    <style:style style:name="T938" style:parent-style-name="DefaultParagraphFont" style:family="text">
      <style:text-properties style:font-name="TimesL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name="TimesL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style:font-size-complex="12pt"/>
    </style:style>
    <style:style style:name="T953" style:parent-style-name="DefaultParagraphFont" style:family="text">
      <style:text-properties style:font-name="TimesLT" fo:font-size="10pt" style:font-size-asian="10pt"/>
    </style:style>
    <style:style style:name="T954" style:parent-style-name="DefaultParagraphFont" style:family="text">
      <style:text-properties style:font-name="TimesLT" style:font-size-complex="12pt"/>
    </style:style>
    <style:style style:name="T955" style:parent-style-name="DefaultParagraphFont" style:family="text">
      <style:text-properties style:font-name="TimesLT" style:font-size-complex="12pt"/>
    </style:style>
    <style:style style:name="P956" style:parent-style-name="Normal" style:family="paragraph">
      <style:paragraph-properties fo:text-align="justify"/>
    </style:style>
    <style:style style:name="P957" style:parent-style-name="Normal" style:family="paragraph">
      <style:paragraph-properties fo:text-align="center"/>
    </style:style>
    <style:style style:name="T958" style:parent-style-name="DefaultParagraphFont" style:family="text">
      <style:text-properties style:font-name="TimesLT" fo:font-weight="bold" style:font-weight-asian="bold" style:font-size-complex="12pt"/>
    </style:style>
    <style:style style:name="T959" style:parent-style-name="DefaultParagraphFont" style:family="text">
      <style:text-properties style:font-name="TimesLT" fo:font-weight="bold" style:font-weight-asian="bold" style:font-size-complex="12pt"/>
    </style:style>
    <style:style style:name="P960" style:parent-style-name="Normal" style:family="paragraph">
      <style:paragraph-properties fo:text-align="center"/>
    </style:style>
    <style:style style:name="T961" style:parent-style-name="DefaultParagraphFont" style:family="text">
      <style:text-properties style:font-name="TimesLT" fo:font-weight="bold" style:font-weight-asian="bold" style:font-size-complex="12pt"/>
    </style:style>
    <style:style style:name="P962" style:parent-style-name="Normal" style:family="paragraph">
      <style:paragraph-properties fo:text-align="center"/>
      <style:text-properties style:font-name="TimesLT"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TimesLT" style:font-size-complex="12pt"/>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fo:font-size="10pt" style:font-size-asian="10pt"/>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name="TimesLT" fo:font-size="10pt" style:font-size-asian="10pt"/>
    </style:style>
    <style:style style:name="T973" style:parent-style-name="DefaultParagraphFont" style:family="text">
      <style:text-properties style:font-name="TimesLT" style:font-size-complex="12pt"/>
    </style:style>
    <style:style style:name="T974" style:parent-style-name="DefaultParagraphFont" style:family="text">
      <style:text-properties style:font-name="TimesLT"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name="TimesLT" style:font-size-complex="12pt"/>
    </style:style>
    <style:style style:name="T977" style:parent-style-name="DefaultParagraphFont" style:family="text">
      <style:text-properties style:font-name="TimesLT"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name="TimesLT" style:font-size-complex="12pt"/>
    </style:style>
    <style:style style:name="T980" style:parent-style-name="DefaultParagraphFont" style:family="text">
      <style:text-properties style:font-name="TimesLT" style:font-size-complex="12pt"/>
    </style:style>
    <style:style style:name="T981" style:parent-style-name="DefaultParagraphFont" style:family="text">
      <style:text-properties style:font-name="TimesLT"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TimesLT" style:font-size-complex="12pt"/>
    </style:style>
    <style:style style:name="T984" style:parent-style-name="DefaultParagraphFont" style:family="text">
      <style:text-properties style:font-name="TimesLT" style:font-size-complex="12pt"/>
    </style:style>
    <style:style style:name="T985" style:parent-style-name="DefaultParagraphFont" style:family="text">
      <style:text-properties style:font-name="TimesLT"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TimesLT" style:font-size-complex="12pt"/>
    </style:style>
    <style:style style:name="T988" style:parent-style-name="DefaultParagraphFont" style:family="text">
      <style:text-properties style:font-name="TimesLT" style:font-size-complex="12pt"/>
    </style:style>
    <style:style style:name="T989" style:parent-style-name="DefaultParagraphFont" style:family="text">
      <style:text-properties style:font-name="TimesL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TimesLT" style:font-size-complex="12pt"/>
    </style:style>
    <style:style style:name="T992" style:parent-style-name="DefaultParagraphFont" style:family="text">
      <style:text-properties style:font-name="TimesLT" style:font-size-complex="12pt"/>
    </style:style>
    <style:style style:name="T993" style:parent-style-name="DefaultParagraphFont" style:family="text">
      <style:text-properties style:font-name="TimesLT"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TimesLT" style:font-size-complex="12pt"/>
    </style:style>
    <style:style style:name="T996" style:parent-style-name="DefaultParagraphFont" style:family="text">
      <style:text-properties style:font-name="TimesLT" style:font-size-complex="12pt"/>
    </style:style>
    <style:style style:name="T997" style:parent-style-name="DefaultParagraphFont" style:family="text">
      <style:text-properties style:font-name="TimesLT"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TimesLT" style:font-size-complex="12pt"/>
    </style:style>
    <style:style style:name="T1000" style:parent-style-name="DefaultParagraphFont" style:family="text">
      <style:text-properties style:font-name="TimesLT" style:font-size-complex="12pt"/>
    </style:style>
    <style:style style:name="T1001" style:parent-style-name="DefaultParagraphFont" style:family="text">
      <style:text-properties style:font-name="TimesLT" style:font-size-complex="12pt"/>
    </style:style>
    <style:style style:name="T1002" style:parent-style-name="DefaultParagraphFont" style:family="text">
      <style:text-properties style:font-name="TimesLT"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LT" style:font-size-complex="12pt"/>
    </style:style>
    <style:style style:name="T1005" style:parent-style-name="DefaultParagraphFont" style:family="text">
      <style:text-properties style:font-name="TimesLT" style:font-size-complex="12pt"/>
    </style:style>
    <style:style style:name="T1006" style:parent-style-name="DefaultParagraphFont" style:family="text">
      <style:text-properties style:font-name="TimesLT"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TimesLT"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style:font-name="TimesLT" fo:font-weight="bold" style:font-weight-asian="bold" style:font-size-complex="12pt"/>
    </style:style>
    <style:style style:name="T1012" style:parent-style-name="DefaultParagraphFont" style:family="text">
      <style:text-properties style:font-name="TimesLT" fo:font-weight="bold" style:font-weight-asian="bold" style:font-size-complex="12pt"/>
    </style:style>
    <style:style style:name="P1013" style:parent-style-name="Normal" style:family="paragraph">
      <style:paragraph-properties fo:text-align="center"/>
    </style:style>
    <style:style style:name="T1014" style:parent-style-name="DefaultParagraphFont" style:family="text">
      <style:text-properties style:font-name="TimesLT" fo:font-weight="bold" style:font-weight-asian="bold" style:font-size-complex="12pt"/>
    </style:style>
    <style:style style:name="T1015" style:parent-style-name="DefaultParagraphFont" style:family="text">
      <style:text-properties style:font-name="TimesLT" fo:font-weight="bold" style:font-weight-asian="bold" style:font-size-complex="12pt"/>
    </style:style>
    <style:style style:name="P1016" style:parent-style-name="Normal" style:family="paragraph">
      <style:paragraph-properties fo:text-align="center"/>
      <style:text-properties style:font-name="TimesLT" fo:font-weight="bold" style:font-weight-asian="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LT" style:font-size-complex="12pt"/>
    </style:style>
    <style:style style:name="T1019" style:parent-style-name="DefaultParagraphFont" style:family="text">
      <style:text-properties style:font-name="TimesLT" style:font-size-complex="12pt"/>
    </style:style>
    <style:style style:name="T1020" style:parent-style-name="DefaultParagraphFont" style:family="text">
      <style:text-properties style:font-name="TimesLT" style:font-size-complex="12pt" fo:background-color="#00FF00"/>
    </style:style>
    <style:style style:name="P1021" style:parent-style-name="Normal" style:family="paragraph">
      <style:paragraph-properties fo:text-align="justify" fo:text-indent="0.5in"/>
    </style:style>
    <style:style style:name="T1022" style:parent-style-name="DefaultParagraphFont" style:family="text">
      <style:text-properties style:font-name="TimesLT" style:font-size-complex="12pt"/>
    </style:style>
    <style:style style:name="T1023" style:parent-style-name="DefaultParagraphFont" style:family="text">
      <style:text-properties style:font-name="TimesLT" style:font-size-complex="12pt"/>
    </style:style>
    <style:style style:name="T1024" style:parent-style-name="DefaultParagraphFont" style:family="text">
      <style:text-properties style:font-name="TimesLT"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LT" style:font-size-complex="12pt"/>
    </style:style>
    <style:style style:name="T1027" style:parent-style-name="DefaultParagraphFont" style:family="text">
      <style:text-properties style:font-name="TimesL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LT" style:font-size-complex="12pt"/>
    </style:style>
    <style:style style:name="T1030" style:parent-style-name="DefaultParagraphFont" style:family="text">
      <style:text-properties style:font-name="TimesLT" style:font-size-complex="12pt"/>
    </style:style>
    <style:style style:name="T1031" style:parent-style-name="DefaultParagraphFont" style:family="text">
      <style:text-properties style:font-name="TimesLT"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LT" style:font-size-complex="12pt"/>
    </style:style>
    <style:style style:name="T1034" style:parent-style-name="DefaultParagraphFont" style:family="text">
      <style:text-properties style:font-name="TimesLT" style:font-size-complex="12pt"/>
    </style:style>
    <style:style style:name="P1035" style:parent-style-name="Normal" style:family="paragraph">
      <style:paragraph-properties fo:text-align="justify" fo:margin-left="0.0006in" fo:text-indent="0.5in">
        <style:tab-stops/>
      </style:paragraph-properties>
    </style:style>
    <style:style style:name="T1036" style:parent-style-name="DefaultParagraphFont" style:family="text">
      <style:text-properties style:font-name="TimesLT" style:font-size-complex="12pt"/>
    </style:style>
    <style:style style:name="T1037" style:parent-style-name="DefaultParagraphFont" style:family="text">
      <style:text-properties style:font-name="TimesLT" style:font-size-complex="12pt"/>
    </style:style>
    <style:style style:name="T1038" style:parent-style-name="DefaultParagraphFont" style:family="text">
      <style:text-properties style:font-name="TimesLT" style:font-size-complex="12pt"/>
    </style:style>
    <style:style style:name="P1039" style:parent-style-name="Normal" style:family="paragraph">
      <style:paragraph-properties fo:text-align="justify" fo:margin-left="0.0006in" fo:text-indent="0.4916in">
        <style:tab-stops/>
      </style:paragraph-properties>
    </style:style>
    <style:style style:name="T1040" style:parent-style-name="DefaultParagraphFont" style:family="text">
      <style:text-properties style:font-name="TimesLT" style:font-size-complex="12pt"/>
    </style:style>
    <style:style style:name="T1041" style:parent-style-name="DefaultParagraphFont" style:family="text">
      <style:text-properties style:font-name="TimesLT" style:font-size-complex="12pt"/>
    </style:style>
    <style:style style:name="P1042" style:parent-style-name="Normal" style:family="paragraph">
      <style:paragraph-properties fo:text-align="justify" fo:margin-left="0.0006in" fo:text-indent="0.4916in">
        <style:tab-stops/>
      </style:paragraph-properties>
    </style:style>
    <style:style style:name="T1043" style:parent-style-name="DefaultParagraphFont" style:family="text">
      <style:text-properties style:font-name="TimesLT" style:font-size-complex="12pt"/>
    </style:style>
    <style:style style:name="T1044" style:parent-style-name="DefaultParagraphFont" style:family="text">
      <style:text-properties style:font-name="TimesLT" style:font-size-complex="12pt"/>
    </style:style>
    <style:style style:name="T1045" style:parent-style-name="DefaultParagraphFont" style:family="text">
      <style:text-properties style:font-name="TimesLT" style:font-size-complex="12pt"/>
    </style:style>
    <style:style style:name="P1046" style:parent-style-name="Normal" style:family="paragraph">
      <style:paragraph-properties fo:text-align="justify" fo:margin-left="0.0006in" fo:text-indent="0.4916in">
        <style:tab-stops/>
      </style:paragraph-properties>
    </style:style>
    <style:style style:name="T1047" style:parent-style-name="DefaultParagraphFont" style:family="text">
      <style:text-properties style:font-name="TimesLT" style:font-size-complex="12pt"/>
    </style:style>
    <style:style style:name="T1048" style:parent-style-name="DefaultParagraphFont" style:family="text">
      <style:text-properties style:font-name="TimesLT" style:font-size-complex="12pt"/>
    </style:style>
    <style:style style:name="P1049" style:parent-style-name="Normal" style:family="paragraph">
      <style:paragraph-properties fo:text-align="justify" fo:margin-left="0.0006in" fo:text-indent="0.4916in">
        <style:tab-stops/>
      </style:paragraph-properties>
    </style:style>
    <style:style style:name="T1050" style:parent-style-name="DefaultParagraphFont" style:family="text">
      <style:text-properties style:font-name="TimesLT" style:font-size-complex="12pt"/>
    </style:style>
    <style:style style:name="T1051" style:parent-style-name="DefaultParagraphFont" style:family="text">
      <style:text-properties style:font-name="TimesLT" style:font-size-complex="12pt"/>
    </style:style>
    <style:style style:name="T1052" style:parent-style-name="DefaultParagraphFont" style:family="text">
      <style:text-properties style:font-name="TimesLT" style:font-size-complex="12pt"/>
    </style:style>
    <style:style style:name="T1053" style:parent-style-name="DefaultParagraphFont" style:family="text">
      <style:text-properties style:font-name="TimesLT" fo:font-size="10pt" style:font-size-asian="10pt"/>
    </style:style>
    <style:style style:name="T1054" style:parent-style-name="DefaultParagraphFont" style:family="text">
      <style:text-properties style:font-name="TimesLT" style:font-size-complex="12pt"/>
    </style:style>
    <style:style style:name="P1055" style:parent-style-name="Normal" style:family="paragraph">
      <style:paragraph-properties fo:text-align="justify" fo:margin-left="0.0006in" fo:text-indent="0.4916in">
        <style:tab-stops/>
      </style:paragraph-properties>
    </style:style>
    <style:style style:name="P1056" style:parent-style-name="Normal" style:family="paragraph">
      <style:paragraph-properties fo:widows="0" fo:orphans="0" fo:text-align="center"/>
    </style:style>
    <style:style style:name="T1057" style:parent-style-name="DefaultParagraphFont" style:family="text">
      <style:text-properties style:font-name="TimesLT" fo:font-size="10pt" style:font-size-asian="10pt" style:font-size-complex="12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20 iki 2022-07-01</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 d. Nr. A1-394</text:p>
      <text:p text:style-name="P22">Vilnius</text:p>
      <text:p text:style-name="P23"/>
      <text:p text:style-name="P24"><text:span text:style-name="T25">Vadovaudamasis Lietuvos Respublikos užimtumo įstatymo 15 straipsnio 1 dalies 4 punktu, 22 straipsnio 3 ir 4 dalimis ir 26 straipsnio 2 dalimi, Lietuvos Respublikos<text:s/></text:span><text:span text:style-name="T26">pareigūnų ir karių valstybinių pensijų įstatymo 15</text:span><text:span text:style-name="T27">2</text:span><text:span text:style-name="T28"><text:s/>straipsnio 2 dalimi, Lietuvos Respublikos Vyriausybės 2016 m. spalio 5 d. nutarimo Nr. 979 „Dėl įgaliojimų suteikimo įgyvendinant Lietuvos Respublikos užimtumo įstatymą“ 1.2.1 ir 1.2.8 papunkčiais ir Lietuvos Respublikos Vyriausybės 2016 m. liepos 11 d. n</text:span><text:span text:style-name="T29">utarimo Nr. 730 „Dėl Pareigūnų ir karių, išleidžiamų į pensiją, integracijos į darbo rinką ir medicininės reabilitacijos priemonių sistemos įgyvendinimo tvarkos aprašo patvirtinimo ir įgaliojimų suteikimo įgyvendinant Lietuvos Respublikos<text:s/></text:span><text:span text:style-name="T30">pareigūnų ir kari</text:span><text:span text:style-name="T31">ų valstybinių pensijų įstatymo 15</text:span><text:span text:style-name="T32">2</text:span><text:span text:style-name="T33"><text:s/>straipsnio 2 dalį“ 2 punktu:</text:span></text:p>
      <text:soft-page-break/>
      <text:p text:style-name="P34">Preambulės pakeitimai:</text:p>
      <text:p text:style-name="P35"><text:span text:style-name="T36">Nr.<text:s/></text:span><text:a xlink:href="https://www.e-tar.lt/portal/legalAct.html?documentId=561a276032b711eabe008ea93139d588" office:target-frame-name="_top" xlink:show="replace"><text:span text:style-name="T37">A1-32</text:span></text:a><text:span text:style-name="T38">, 2020-01-09, paskelbta TAR 2020-01-09, i. k. 2020-00276</text:span></text:p>
      <text:p text:style-name="Normal"/>
      <text:p text:style-name="P39"><text:span text:style-name="T40">1</text:span><text:span text:style-name="T41">.<text:s/></text:span><text:span text:style-name="T42">Tvirtinu</text:span><text:span text:style-name="T43"><text:s/>Darbo rinkos paslaugų teikimo sąlygų ir tvarkos aprašą (pridedama).</text:span></text:p>
      <text:p text:style-name="P44"><text:span text:style-name="T45">2</text:span><text:span text:style-name="T46">.<text:s/></text:span><text:span text:style-name="T47">P a v e d u šio įsakymo vykdymo kontrolę viceministrui pagal veiklos sritį.</text:span></text:p>
      <text:p text:style-name="P48"><text:span text:style-name="T49">3</text:span><text:span text:style-name="T50">.<text:s/></text:span><text:span text:style-name="T51">Pripažįstu</text:span><text:span text:style-name="T52"><text:s/></text:span><text:span text:style-name="T53">netekusiu galios Lietuvos Respublikos socialinės apsaugos ir darbo ministro</text:span><text:span text:style-name="T54"><text:s/>2009 m. rugpjūčio 4 d. įsakymą Nr. A1-476 „Dėl Darbo rinkos paslaugų teikimo sąlygų ir tvarkos aprašo patvirtinimo“ su visais pakeitimais ir papildymais.</text:span></text:p>
      <text:p text:style-name="Normal"/>
      <text:p text:style-name="P55"/>
      <text:p text:style-name="P56"/>
      <text:p text:style-name="P57">Finansų ministras, pavaduojantis</text:p>
      <text:p text:style-name="P58">socialinės apsaugos ir darbo ministrą<text:s/><text:tab/><text:tab/><text:tab/>Vilius Šapoka</text:p>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UDERINTA<text:s/><text:tab/><text:tab/></text:p>
            <text:p text:style-name="P69">Lietuvos Respublikos<text:s/></text:p>
            <text:p text:style-name="P70">finansų ministerijos<text:s/></text:p>
            <text:p text:style-name="P71">2017-07-13 raštu Nr. ((1.15-0202)-5K-1713389)-6K-1704550</text:p>
          </table:table-cell>
          <table:table-cell table:style-name="TableCell72">
            <text:p text:style-name="P73">SUDERINTA<text:s/><text:tab/><text:tab/></text:p>
            <text:p text:style-name="P74">Lietuvos Respublikos<text:s/></text:p>
            <text:p text:style-name="P75">krašto apsaugos ministerijos<text:s/></text:p>
            <text:p text:style-name="P76">2017-07-10 raštu Nr. 12-01-1240</text:p>
          </table:table-cell>
          <table:table-cell table:style-name="TableCell77">
            <text:p text:style-name="P78">SUDERINTA<text:s/></text:p>
            <text:p text:style-name="P79">Lietuvos Respublikos<text:s/></text:p>
            <text:p text:style-name="P80">teisingumo ministerijos<text:s/></text:p>
            <text:p text:style-name="P81">2017-07-11 raštu Nr. (1.36.E) 2T-613</text:p>
          </table:table-cell>
        </table:table-row>
        <table:table-row table:style-name="TableRow82">
          <table:table-cell table:style-name="TableCell83">
            <text:p text:style-name="P84"/>
            <text:p text:style-name="P85"/>
            <text:p text:style-name="P86"/>
            <text:p text:style-name="P87">SUDERINTA<text:s/><text:tab/><text:tab/></text:p>
            <text:p text:style-name="P88">Lietuvos Respublikos<text:s/></text:p>
            <text:p text:style-name="P89">vidaus reikalų ministerijos<text:s/></text:p>
            <text:soft-page-break/>
            <text:p text:style-name="P90">2017-07-14 raštu Nr. 1D-3818</text:p>
            <text:p text:style-name="P91"/>
          </table:table-cell>
          <table:table-cell table:style-name="TableCell92">
            <text:p text:style-name="P93"/>
            <text:p text:style-name="P94"/>
            <text:p text:style-name="P95"/>
            <text:p text:style-name="P96">SUDERINTA<text:s/><text:tab/><text:tab/></text:p>
            <text:p text:style-name="P97">Lietuvos Respublikos<text:s/></text:p>
            <text:p text:style-name="P98">specialiųjų tyrimų tarnybos<text:s/></text:p>
            <text:soft-page-break/>
            <text:p text:style-name="P99">2017-07-12 raštu Nr. 4-01-5126</text:p>
          </table:table-cell>
          <table:table-cell table:style-name="TableCell100">
            <text:p text:style-name="P101"/>
            <text:p text:style-name="P102"/>
            <text:p text:style-name="P103"/>
            <text:p text:style-name="P104">SUDERINTA<text:s/></text:p>
            <text:p text:style-name="P105">Lietuvos Respublikos<text:s/></text:p>
            <text:p text:style-name="P106">valstybės saugumo departamento<text:s/></text:p>
            <text:soft-page-break/>
            <text:p text:style-name="P107">2017-07-07 raštu Nr. 18-5798</text:p>
          </table:table-cell>
        </table:table-row>
      </table:table>
      <text:p text:style-name="Normal"/>
      <text:soft-page-break/>
      <text:p text:style-name="P108">PATVIRTINTA</text:p>
      <text:p text:style-name="P113">Lietuvos Respublikos socialinės apsaugos ir<text:s/></text:p>
      <text:p text:style-name="P114">darbo ministro 2017 m. liepos 21 d. įsakymu<text:s/></text:p>
      <text:p text:style-name="P115">Nr. A1-394</text:p>
      <text:p text:style-name="P116">(Lietuvos Respublikos socialinės apsaugos ir darbo ministro 2019 m. sausio 16 d. įsakymo<text:s/></text:p>
      <text:p text:style-name="P117">Nr. A1-30</text:p>
      <text:p text:style-name="P118">redakcija)</text:p>
      <text:p text:style-name="P119"/>
      <text:p text:style-name="P120"/>
      <text:p text:style-name="P121"><text:span text:style-name="T122">DARBO RINKOS</text:span><text:span text:style-name="T123"><text:s/></text:span><text:span text:style-name="T124">PASLAUGŲ TEIKIMO SĄLYGŲ IR TV</text:span><text:span text:style-name="T125">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Darbo rinkos paslaugų teikimo sąlygų ir tvarkos aprašas (toliau – Aprašas) nustato darbo rinkos paslaugų (toliau – Paslaugos), numatytų Lietuvos Respublikos užimtumo įstatyme, teikimo principus,<text:s/></text:span><text:span text:style-name="T136">teikimo Užimtumo tarnyboje prie Lietuvos Respublikos socialinės apsaugos ir darbo ministerijos (toliau – Užimtumo tarnyba) sąlygas ir tvarką.</text:span></text:p>
      <text:p text:style-name="P137"><text:span text:style-name="T138">2</text:span><text:span text:style-name="T139">. Apraše vartojamos sąvokos:</text:span></text:p>
      <text:p text:style-name="P140"><text:span text:style-name="T141">2.1</text:span><text:span text:style-name="T142">.</text:span><text:span text:style-name="T143"><text:s/></text:span><text:span text:style-name="T144">ieškantis darbuotojų darbdavys</text:span><text:span text:style-name="T145"><text:s/>– darbdavys, kaip nustatyta Lietuvos Respu</text:span><text:span text:style-name="T146">blikos darbo kodekso 21 straipsnio 3 dalyje, ieškantis tinkamo darbuotojo;<text:s/></text:span></text:p>
      <text:p text:style-name="P147"><text:span text:style-name="T148">2.2</text:span><text:span text:style-name="T149">.<text:s/></text:span><text:span text:style-name="T150">išsilavinimą, kompetenciją, kvalifikaciją patvirtinantys dokumentai</text:span><text:span text:style-name="T151"><text:s/></text:span><text:span text:style-name="T152">– diplomai, pažymėjimai</text:span><text:span text:style-name="T153"><text:s/></text:span><text:span text:style-name="T154">ir kiti dokumentai, patvirtinantys asmens mokymosi rezultatus: švietimo program</text:span><text:span text:style-name="T155">os, švietimo modulio baigimą, išsilavinimo, kvalifikacijos, kompetencijos įgijimą;</text:span></text:p>
      <text:p text:style-name="P156"><text:span text:style-name="T157">2.3</text:span><text:span text:style-name="T158">. kitos Apraše vartojamos sąvokos suprantamos taip, kaip jos apibrėžtos 2016 m.<text:s/></text:span><text:soft-page-break/><text:span text:style-name="T159">balandžio 27 d. Europos Parlamento ir Tarybos reglamente (ES) 2016/679 dėl fizinių asm</text:span><text:span text:style-name="T160">enų apsaugos tvarkant asmens duomenis ir dėl laisvo tokių duomenų judėjimo ir kuriuo panaikinama Direktyva 95/46/EB (Bendrasis duomenų apsaugos reglamentas) (OL 2016 L 119, p. 1) (toliau – Reglamentas (ES) 2016/679 ), Lietuvos Respublikos darbo kodekse, Už</text:span><text:span text:style-name="T161">imtumo įstatyme, Lietuvos Respublikos įstatyme „Dėl užsieniečių teisinės padėties“, Lietuvos Respublikos valstybės įmonės Ignalinos atominės elektrinės darbuotojų papildomų užimtumo ir socialinių garantijų įstatyme, Lietuvos Respublikos reglamentuojamų pro</text:span><text:span text:style-name="T162">fesinių kvalifikacijų pripažinimo įstatyme, Lietuvos Respublikos neįgaliųjų socialinės integracijos įstatyme, Lietuvos Respublikos ūkininko ūkio įstatyme, Lietuvos Respublikos žemės ūkio, maisto ūkio ir kaimo plėtros įstatyme bei Lietuvos Respublikos Vyria</text:span><text:span text:style-name="T163">usybės 2016 m. liepos 11 d. nutarime Nr. 730 „Dėl Pareigūnų ir karių, išleidžiamų į pensiją, integracijos į darbo rinką ir medicininės reabilitacijos priemonių sistemos įgyvendinimo tvarkos aprašo patvirtinimo ir įgaliojimų suteikimo įgyvendinant Lietuvos<text:s/></text:span><text:span text:style-name="T164">Respublikos pareigūnų ir karių valstybinių pensijų įstatymo 15</text:span><text:span text:style-name="T165">2</text:span><text:span text:style-name="T166"><text:s/>straipsnio 2 dalį“</text:span><text:span text:style-name="T167"><text:s/></text:span><text:span text:style-name="T168">(toliau – Pareigūnų ir karių integracijos į darbo rinką įgyvendinimo tvarkos aprašas). <text:s/></text:span></text:p>
      <text:p text:style-name="P169"><text:span text:style-name="T170">3</text:span><text:span text:style-name="T171">. Paslaugos</text:span><text:span text:style-name="T172"><text:s/></text:span><text:span text:style-name="T173">teikiamos:</text:span></text:p>
      <text:p text:style-name="P174"><text:span text:style-name="T175">3.1</text:span><text:span text:style-name="T176">. bedarbiams,<text:s/></text:span><text:span text:style-name="T177">Užimtumo tarnyboje</text:span><text:span text:style-name="T178"><text:s/>registruotiems darbo ieškantiems asmenims – registravimo Užimtumo tarnyboje, informavimo, konsultavimo, tarpininkavimo įdarbinant, įsidarbinimo galimybių vertinimo ir individualios užimtumo veiklos planavimo paslaugos;</text:span></text:p>
      <text:p text:style-name="P179"><text:span text:style-name="T180">3.2</text:span><text:span text:style-name="T181">. Užimtumo tarnyboje neregist</text:span><text:span text:style-name="T182">ruotiems darbo ieškantiems asmenims – informavimo ir konsultavimo paslaugos;</text:span></text:p>
      <text:p text:style-name="P183"><text:span text:style-name="T184">3.3</text:span><text:span text:style-name="T185">. pareigūnų ir karių valstybinės pensijos už tarnybą bei pareigūnų ir karių valstybinės netekto darbingumo pensijos gavėjams <text:s/>ne ilgiau kaip 2 metus nuo jų išleidimo į pens</text:span><text:span text:style-name="T186">iją ar atsargą dienos – registravimo Užimtumo tarnyboje, informavimo, konsultavimo, įsidarbinimo galimybių vertinimo, tarpininkavimo įdarbinant ir individualios užimtumo veiklos planavimo paslaugos, o Lietuvos Respublikos pareigūnų ir karių valstybinių pen</text:span><text:span text:style-name="T187">sijų įstatymo 1 straipsnyje nurodytiems asmenims, kuriems iki minėtame įstatyme nustatytos teisės gauti pareigūnų ir karių valstybinę<text:s/></text:span><text:soft-page-break/><text:span text:style-name="T188">pensiją liko ne daugiau kaip 12 mėnesių (toliau – tarnybą baigiantys pareigūnai ir kariai), – informavimo ir konsultavimo<text:s/></text:span><text:span text:style-name="T189">paslaugos;</text:span></text:p>
      <text:p text:style-name="P190"><text:span text:style-name="T191">3.4</text:span><text:span text:style-name="T192">. užsieniečiams, kuriems įstatymo „Dėl užsieniečių teisinės padėties“ 57 straipsnio 1 dalies 2 punkte nustatytais pagrindais išduoti leidimai dirbti Lietuvos Respublikoje sezoninį darbą, –</text:span><text:span text:style-name="T193"><text:s/></text:span><text:span text:style-name="T194">konsultavimo dėl sezoninio darbo paslaugos;</text:span></text:p>
      <text:p text:style-name="P195"><text:span text:style-name="T196">3.5</text:span><text:span text:style-name="T197">. darbdaviams, vykdantiems veiklą Lietuvos Respublikoje, Europos ekonominės erdvės valstybėse narėse ir Šveicarijos Konfederacijoje, – laisvų darbo vietų registravimo, informavimo, tarpininkavimo įdarbinant paslaugos.</text:span></text:p>
      <text:p text:style-name="P198"><text:span text:style-name="T199">4</text:span><text:span text:style-name="T200">. Paslaugas neatlygintinai<text:s/></text:span><text:span text:style-name="T201">teikia Užimtumo tarnybos</text:span><text:span text:style-name="T202"><text:s/></text:span><text:span text:style-name="T203">administracijos padaliniai pagal aptarnaujamą teritoriją.</text:span></text:p>
      <text:p text:style-name="P204"><text:span text:style-name="T205">5</text:span><text:span text:style-name="T206">. Užimtumo tarnyba</text:span><text:span text:style-name="T207"><text:s/></text:span><text:span text:style-name="T208">Paslaugas ir jų teikimo būdą parenka individualiai, atsižvelgdama į Aprašo 3.1–3.4 papunkčiuose nurodytų asmenų poreikius ir įsidarbinimo galimybes a</text:span><text:span text:style-name="T209">r į Aprašo 3.5 papunktyje nurodytų darbdavių poreikius.</text:span></text:p>
      <text:p text:style-name="P210"><text:span text:style-name="T211">6</text:span><text:span text:style-name="T212">. Informacija apie darbo ieškantiems asmenims suteiktas Paslaugas ir jų teikimo rezultatus įrašoma Užimtumo tarnybos direktoriaus nustatytos formos Darbo ieškančio asmens apsilankymo kortelėje. I</text:span><text:span text:style-name="T213">nformacija, įskaitant asmens duomenis, apie darbo ieškančius asmenis ir jiems suteiktas Paslaugas Užimtumo tarnybai įgyvendinant užimtumo rėmimo politiką darbo rinkos stebėsenos tikslais kaupiama ir saugoma Užimtumo tarnybos valdomoje informacinėje sistemo</text:span><text:span text:style-name="T214">je nuo darbo ieškančio asmens registracijos Užimtumo tarnyboje dienos ir 5 metus po jo registracijos Užimtumo tarnyboje nutraukimo. Asmens duomenys tvarkomi vadovaujantis Reglamentu (ES) 2016/679 ir Lietuvos Respublikos asmens duomenų teisinės apsaugos įst</text:span><text:span text:style-name="T215">atymu. Informacija, įskaitant asmens duomenis, tvarkoma taikant tinkamas technines ir organizacines saugumo priemones, kaip nustatyta Reglamente (ES) 2016/679), ne ilgiau, nei to reikalaujama pagal duomenų tvarkymo tikslus, vėliau ji sunaikinama Dokumentų<text:s/></text:span><text:span text:style-name="T216">tvarkymo ir apskaitos taisyklėse, patvirtintose Lietuvos vyriausiojo archyvaro 2011 m. liepos 4 d. įsakymu Nr. V-118 „Dėl Dokumentų tvarkymo ir apskaitos taisyklių patvirtinimo“, nustatyta tvarka.</text:span></text:p>
      <text:p text:style-name="Normal"/>
      <text:p text:style-name="P217"><text:span text:style-name="T218">II</text:span><text:span text:style-name="T219"><text:s/>SKYRIUS<text:s/></text:span></text:p>
      <text:p text:style-name="P220"><text:span text:style-name="T221">PASLAUGŲ TEIKIMO PRINCIPAI</text:span></text:p>
      <text:p text:style-name="P222"/>
      <text:p text:style-name="P223"><text:span text:style-name="T224">7</text:span><text:span text:style-name="T225">. Pasla</text:span><text:span text:style-name="T226">ugų teikimo principai yra šie:</text:span></text:p>
      <text:p text:style-name="P227"><text:span text:style-name="T228">7.1</text:span><text:span text:style-name="T229">. bendradarbiavimas – derinama darbo rinkos pasiūla ir paklausa, siekiant išlaikyti darbo rinkos pusiausvyrą, didinti asmenų motyvaciją integruotis į darbo rinką, bendradarbiaujant</text:span><text:span text:style-name="T230"><text:s/>su valstybės ir savivaldybės institucij</text:span><text:span text:style-name="T231">omis bei įstaigomis</text:span><text:span text:style-name="T232">, darbo ieškančiais asmenimis ir darbdaviais;</text:span></text:p>
      <text:p text:style-name="P233"><text:span text:style-name="T234">7.2</text:span><text:span text:style-name="T235">. kompleksiškumas – užimtumo klausimai sprendžiami, atsižvelgiant į socialines darbo ieškančių asmenų problemas ir taikant jų užimtumo galimybėms padidinti būtinas priemones;</text:span></text:p>
      <text:p text:style-name="P236"><text:span text:style-name="T237">7.3</text:span><text:span text:style-name="T238">.<text:s/></text:span><text:span text:style-name="T239">savarankiškumo skatinimas – padedama darbo ieškantiems asmenims savarankiškai priimti sprendimus siekiant užimtumo, stiprinama jų motyvacija aktyviai ieškoti darbo ar mokytis, lavinami įgūdžiai, padedantys įveikti sunkumus įsidarbinant, pasirinkti veiksmin</text:span><text:span text:style-name="T240">gas priemones, vykdyti darbo paiešką naudojantis informacinėmis technologijomis;</text:span></text:p>
      <text:p text:style-name="P241"><text:span text:style-name="T242">7.4</text:span><text:span text:style-name="T243">. racionalumas – Paslaugos teikiamos, atsižvelgiant į individualius darbo ieškančių asmenų gebėjimus, turimą patirtį ir padėtį darbo rinkoje, siekiant jiems padėti grei</text:span><text:span text:style-name="T244">čiau susirasti tinkamą darbą;</text:span></text:p>
      <text:p text:style-name="P245"><text:span text:style-name="T246">7.5</text:span><text:span text:style-name="T247">. lygios galimybės ir nediskriminavimas – visiems asmenims, siekiantiems užimtumo, sudaromos vienodos sąlygos gauti Paslaugas.</text:span></text:p>
      <text:p text:style-name="P248"/>
      <text:p text:style-name="P249"><text:span text:style-name="T250">III</text:span><text:span text:style-name="T251"><text:s/>SKYRIUS</text:span></text:p>
      <text:p text:style-name="P252"><text:span text:style-name="T253">DARBO IEŠKANTIEMS ASMENIMS TEIKIAMOS PASLAUGOS</text:span></text:p>
      <text:p text:style-name="P254"><text:span text:style-name="T255">PIRMASIS</text:span><text:span text:style-name="T256"><text:s/>SKIRSNIS</text:span></text:p>
      <text:p text:style-name="P257"><text:span text:style-name="T258">PA</text:span><text:span text:style-name="T259">SLAUGŲ TEIKIMO TVARKA<text:s/></text:span></text:p>
      <text:p text:style-name="P260"/>
      <text:p text:style-name="P261"><text:span text:style-name="T262">8</text:span><text:span text:style-name="T263">. Užimtumo tarnyba, darbo ieškantiems asmenims kreipiantis dėl registracijos joje:</text:span></text:p>
      <text:p text:style-name="P264"><text:span text:style-name="T265">8.1</text:span><text:span text:style-name="T266">.</text:span><text:span text:style-name="T267"><text:s/></text:span><text:span text:style-name="T268">pagal darbo ieškančio asmens pateiktus dokumentus, nurodytus Aprašo 16 ir 17 punktuose, užpildo Užimtumo tarnybos direktoriaus<text:s/></text:span><text:span text:style-name="T269">patvirtintos formos Darbo ieškančio asmens kortelę, kurioje darbo ieškančiam asmeniui pateikiama informacija apie asmens duomenų tvarkymą, duomenų subjekto teises bei jų įgyvendinimo tvarką vadovaujantis Reglamento (ES) 2016/679 ir Asmens duomenų teisinės<text:s/></text:span><text:span text:style-name="T270">apsaugos įstatymo nuostatomis;</text:span></text:p>
      <text:p text:style-name="P271"><text:span text:style-name="T272">8.2</text:span><text:span text:style-name="T273">. jei kreipiasi užsienietis, išskyrus atvejį, nurodytą Aprašo 10.3 papunktyje, Užsieniečių registre per vieną darbo dieną patikrina informaciją apie galiojantį Lietuvos Respublikos ilgalaikio gyventojo leidimą gyventi<text:s/></text:span><text:span text:style-name="T274">Europos Sąjungoje (toliau – ES) ar leidimą laikinai gyventi Lietuvos Respublikoje (išduotą įstatymo „Dėl užsieniečių teisinės padėties“ 40 straipsnio 1 dalies 1–3, 4</text:span><text:span text:style-name="T275">1</text:span><text:span text:style-name="T276">, 6–10, 13–16 punktuose ar 44 straipsnio 1 dalies 3 punkte nustatytais pagrindais). Nustač</text:span><text:span text:style-name="T277">ius, kad šių dokumentų užsienietis neturi, jis Užimtumo tarnyboje neregistruojamas;</text:span><text:s/></text:p>
      <text:p text:style-name="P278">Papunkčio pakeitimai:</text:p>
      <text:p text:style-name="P279"><text:span text:style-name="T280">Nr.<text:s/></text:span><text:a xlink:href="https://www.e-tar.lt/portal/legalAct.html?documentId=561a276032b711eabe008ea93139d588" office:target-frame-name="_top" xlink:show="replace"><text:span text:style-name="T281">A1-32</text:span></text:a><text:span text:style-name="T282">, 2020-01-09, paskelbta TAR 2020-01-09, i.</text:span><text:span text:style-name="T283"><text:s/>k. 2020-00276</text:span></text:p>
      <text:p text:style-name="Normal"/>
      <text:p text:style-name="P284"><text:span text:style-name="T285">8.3</text:span><text:span text:style-name="T286">. esant darbdavio įregistruotai tinkamo darbo vietai, pateikia pasiūlymą įsidarbinti;</text:span></text:p>
      <text:p text:style-name="P287"><text:span text:style-name="T288">8.4</text:span><text:span text:style-name="T289">. pasirašytinai supažindina su darbo ieškančio asmens, bedarbio teisėmis, pareigomis, atsakomybe, pareigų nevykdymo pasekmėmis ir įteikia Už</text:span><text:span text:style-name="T290">imtumo tarnybos direktoriaus patvirtintos formos Darbo ieškančio asmens atmintinę. Lietuvos Respublikos Vyriausybės paskelbtos ekstremalios situacijos ar karantino laikotarpiu darbo ieškančio asmens atmintinė pateikiama elektroniniu būdu ar paštu;</text:span><text:s/></text:p>
      <text:p text:style-name="P291">Papunkčio pakeitimai:</text:p>
      <text:p text:style-name="P292"><text:span text:style-name="T293">Nr.<text:s/></text:span><text:a xlink:href="https://www.e-tar.lt/portal/legalAct.html?documentId=2da2af6069f211eabee4a336e7e6fdab" office:target-frame-name="_top" xlink:show="replace"><text:span text:style-name="T294">A1-243</text:span></text:a><text:span text:style-name="T295">, 2020-03-19, paskelbta TAR 2020-03-19, i. k. 2020-05772</text:span></text:p>
      <text:p text:style-name="Normal"/>
      <text:p text:style-name="P296"><text:span text:style-name="T297">8.5</text:span><text:span text:style-name="T298">. aptaria ir darbo ieškančiam asmeniui padeda pasirinkti Paslaugas b</text:span><text:span text:style-name="T299">ei priimtiniausią Paslaugų teikimo būdą, kuriuo darbo ieškantis asmuo įsipareigoja būti pasiekiamas, taip pat suderina kito atvykimo į Užimtumo tarnybą dėl Paslaugų gavimo datą ir laiką.</text:span></text:p>
      <text:p text:style-name="P300"><text:span text:style-name="T301">9</text:span><text:span text:style-name="T302">. Įregistravusi darbo ieškantį asmenį, Užimtumo tarnyba:</text:span></text:p>
      <text:p text:style-name="P303"><text:span text:style-name="T304">9.1</text:span><text:span text:style-name="T305">. ne vėliau kaip kitą darbo dieną po darbo ieškančio asmens įregistravimo pradeda rinkti duomenis, reikalingus asmeniui identifikuoti (</text:span><text:span text:style-name="T306">asmens kodas, vardas (-ai), pavardė (-ės), lytis,</text:span><text:span text:style-name="T307"><text:s/></text:span><text:span text:style-name="T308">pilietybė), duomenis apie<text:s/></text:span><text:span text:style-name="T309">draudžiamąsias pajamas</text:span><text:span text:style-name="T310"><text:s/></text:span><text:span text:style-name="T311">ir jų gavimo laikotarpius, darbo<text:s/></text:span><text:span text:style-name="T312">ieškančiam asmeniui išduotus elektroninius nedarbingumo, nėštumo ir gimdymo atostogų pažymėjimus, darbingumo lygio nustatymą, savarankišką darbą, kaip tai nurodyta Užimtumo įstatymo 5 straipsnyje, mokymąsi, studijas, išsila</text:span><text:span text:style-name="T313">vinimą, darbo ieškančiam asmeniui teikiamą socialinę paramą ir mokamas nedarbo socialinio draudimo išmokas, privalomosios pradinės karo tarnybos ar alternatyviosios krašto apsaugos tarnybos atlikimą, profesinės reabilitacijos poreikį, nelegalų darbą arba n</text:span><text:span text:style-name="T314">eregistruotos ūkinės komercinės veiklos vykdymą, pažeidžiant komercinės ar ūkinės veiklos tvarką, atsiskaitymą su biudžetais ir fondais, kurių reikia darbo ieškančio asmens statusui nustatyti, Paslaugoms teikti ir užimtumo rėmimo priemonėms įgyvendinti, iš</text:span><text:span text:style-name="T315"><text:s/>valstybės registrų ir informacinių sistemų, nurodytų Užimtumo tarnybos direktoriaus tvirtinamuose Užimtumo tarnybos valdomos informacinės sistemos nuostatuose;</text:span></text:p>
      <text:p text:style-name="P316"><text:span text:style-name="T317">9.2</text:span><text:span text:style-name="T318">. pagal Juridinių asmenų registro ar Juridinių asmenų dalyvių informacinės sistemos duom</text:span><text:span text:style-name="T319">enis nustačiusi, kad darbo ieškantis asmuo yra individualiosios įmonės, mažosios bendrijos, tikrosios ūkinės bendrijos ar komanditinės ūkinės bendrijos savininkas arba mažosios bendrijos narys, tikrosios ūkinės bendrijos ar komanditinės ūkinės bendrijos ti</text:span><text:span text:style-name="T320">krasis narys, Mokesčių mokėtojų registre patikrina, ar individualioji įmonė, mažoji bendrija, tikroji ūkinė bendrija ar komanditinė ūkinė bendrija laikinai nevykdo veiklos; patikrina, ar Juridinių asmenų registre individualiajai įmonei, mažajai bendrijai,<text:s/></text:span><text:span text:style-name="T321">tikrajai ūkinei bendrijai ar komanditinei ūkinei bendrijai suteiktas likviduojamos ar bankrutuojančios įmonės, mažosios bendrijos, tikrosios ūkinės bendrijos ar komanditinės ūkinės bendrijos statusas;</text:span></text:p>
      <text:p text:style-name="P322"><text:span text:style-name="T323">9.3</text:span><text:span text:style-name="T324">. pagal Ūkinių gyvūnų registro, Ūkininkų ūkių re</text:span><text:span text:style-name="T325">gistro arba Lietuvos Respublikos žemės ūkio ir kaimo verslo registro duomenis nustačiusi, kad darbo ieškantis asmuo vykdo individualią žemės ūkio veiklą, patikrina, ar žemės ūkio valdos ar ūkio ekonominis dydis pagal valstybės<text:s/></text:span><text:soft-page-break/><text:span text:style-name="T326">įmonės Žemės ūkio informacijo</text:span><text:span text:style-name="T327">s ir kaimo verslo centro atliktus skaičiavimus už praėjusių metų mokestinį laikotarpį nuo sausio 1 d. iki gruodžio 31 d. yra mažesnis už 4 ekonominio dydžio vienetus;<text:s/></text:span></text:p>
      <text:p text:style-name="P328">Papunkčio pakeitimai:</text:p>
      <text:p text:style-name="P329"><text:span text:style-name="T330">Nr.<text:s/></text:span><text:a xlink:href="https://www.e-tar.lt/portal/legalAct.html?documentId=561a276032b711eabe008ea93139d588" office:target-frame-name="_top" xlink:show="replace"><text:span text:style-name="T331">A1-32</text:span></text:a><text:span text:style-name="T332">, 2020-01-09, paskelbta TAR 2020-01-09, i. k. 2020-00276</text:span></text:p>
      <text:p text:style-name="Normal"/>
      <text:p text:style-name="P333"><text:span text:style-name="T334">9.4</text:span><text:span text:style-name="T335">. suteikia bedarbio ar kitą Užimtumo įstatymo 22 straipsnio 4 dalyje nurodytą statusą;</text:span></text:p>
      <text:p text:style-name="P336"><text:span text:style-name="T337">9.5</text:span><text:span text:style-name="T338">. įvertina darbo ieškančio asmens įsidarbinimo galimybes</text:span><text:span text:style-name="T339"><text:s/>ir priskiria jį vienai iš Užimtumo įstatymo 23 straipsnio 1 dalyje nurodytų grupių;</text:span></text:p>
      <text:p text:style-name="P340"><text:span text:style-name="T341">9.6</text:span><text:span text:style-name="T342">. padeda parengti darbo ieškančiam asmeniui jo gyvenimo aprašymą (CV), suformuoja jį Užimtumo tarnybos valdomoje informacinėje sistemoje ir, asmeniui pageidaujant,<text:s/></text:span><text:span text:style-name="T343">darbo paieškos tikslu įdeda jį į Užimtumo tarnybos interneto svetainę ne ilgesniam nei asmens registracijos Užimtumo tarnyboje laikotarpiui;</text:span></text:p>
      <text:p text:style-name="P344"><text:span text:style-name="T345">9.7</text:span><text:span text:style-name="T346">. kartu su bedarbiu ar kitu darbo ieškančiu asmeniu (jo prašymu) sudaro individualų užimtumo veiklos planą;</text:span></text:p>
      <text:p text:style-name="P347"><text:span text:style-name="T348">9.8</text:span><text:span text:style-name="T349">. vykdo bedarbių ir kitų darbo ieškančių asmenų (jų prašymu) individualų užimtumo veiklos planą (informuoja, konsultuoja, tarpininkauja įdarbinant, taiko aktyvios darbo rinkos politikos priemones), stebi ir vertina šio plano vykdymo pažangą.</text:span></text:p>
      <text:p text:style-name="P350"><text:span text:style-name="T351">10</text:span><text:span text:style-name="T352">. Užimtumo tarnyboje neregistruotiems darbo ieškantiems asmenims kreipiantis dėl Paslaugų, Užimtumo tarnyba:</text:span></text:p>
      <text:p text:style-name="P353"><text:span text:style-name="T354">10.1</text:span><text:span text:style-name="T355">. teikia darbo ieškančiam asmeniui su darbo rinka susijusią informaciją;</text:span></text:p>
      <text:p text:style-name="P356"><text:span text:style-name="T357">10.2</text:span><text:span text:style-name="T358">. konsultuoja darbo ieškantį asmenį darbo rinkos<text:s/></text:span><text:span text:style-name="T359">klausimais;</text:span></text:p>
      <text:p text:style-name="P360"><text:span text:style-name="T361">10.3</text:span><text:span text:style-name="T362">. jei kreipiasi užsienietis, atvykęs dirbti sezoninių darbų, Užimtumo tarnybos valdomoje informacinėje sistemoje patikrina informaciją apie užsieniečiui išduotą leidimą dirbti Lietuvos Respublikoje, Užsieniečių registre – informaciją ap</text:span><text:span text:style-name="T363">ie užsieniečiui išduotą vizą, jei jam netaikomas<text:s/></text:span><text:soft-page-break/><text:span text:style-name="T364">bevizis režimas. Nustačius, kad šių dokumentų užsienietis neturi, jam konsultavimo paslaugos neteikiamos.</text:span></text:p>
      <text:p text:style-name="P365"><text:span text:style-name="T366">11</text:span><text:span text:style-name="T367">. Informavimo, konsultavimo ir tarpininkavimo įdarbinant paslaugos teikiamos individualiai ar</text:span><text:span text:style-name="T368"><text:s/>grupėms, tiesiogiai ar nuotoliniu būdu (telefonu, elektroniniu paštu, internetu ir kt.).</text:span></text:p>
      <text:p text:style-name="P369"><text:span text:style-name="T370">12</text:span><text:span text:style-name="T371">. Darbo ieškančiam asmeniui pasirinkus nuotolinį paslaugų teikimo būdą, kvietime nurodytas laikas atvykti į Užimtumo tarnybą priimti pasiūlymo dirbti arba sudar</text:span><text:span text:style-name="T372">yti individualų užimtumo veiklos planą, arba dalyvauti individualiame užimtumo veiklos plane numatytose aktyvios darbo rinkos politikos priemonėse, užimtumo didinimo programose, arba naudotis šiame plane numatytomis Paslaugomis prilyginamas Darbo ieškančio</text:span><text:span text:style-name="T373"><text:s/>asmens atmintinėje atvykti į Užimtumo tarnybą nurodytam laikui, kai gaunamas asmens patvirtinimas, kad kvietimas yra gautas.</text:span></text:p>
      <text:p text:style-name="P374"/>
      <text:p text:style-name="P375"><text:span text:style-name="T376">ANTRASIS</text:span><text:span text:style-name="T377"><text:s/>SKIRSNIS</text:span></text:p>
      <text:p text:style-name="P378"><text:span text:style-name="T379">REGISTRAVIMO UŽIMTUMO TARNYBOJE<text:s/></text:span></text:p>
      <text:p text:style-name="P380"><text:span text:style-name="T381">PASLAUGŲ TEIKIMO SĄLYGOS IR TVARKA</text:span></text:p>
      <text:p text:style-name="P382"/>
      <text:p text:style-name="P383"><text:span text:style-name="T384">13</text:span><text:span text:style-name="T385">. Registravimo Užimtumo tarnyb</text:span><text:span text:style-name="T386">oje paslaugų teikimo tikslas – suteikti darbo ieškančiam asmeniui bedarbio ar kitą Užimtumo įstatymo 22 straipsnio 4 dalyje nurodytą statusą.</text:span></text:p>
      <text:p text:style-name="P387"><text:span text:style-name="T388">14</text:span><text:span text:style-name="T389">. Registravimo Užimtumo tarnyboje paslaugos teikiamos ne jaunesniems kaip 14 metų darbo ieškantiems asmenims</text:span><text:span text:style-name="T390">, kurių nurodyta gyvenamoji vieta yra Užimtumo tarnybos administracijos padalinio</text:span><text:span text:style-name="T391"><text:s/></text:span><text:span text:style-name="T392">aptarnaujamoje teritorijoje, taip pat asmenims, kurie nėra Lietuvos Respublikos gyventojai, tačiau, vadovaujantis Užimtumo įstatymo 1 straipsniu, jiems paslaugos teikiamos ta</text:span><text:span text:style-name="T393">me Užimtumo tarnybos administracijos padalinyje, į kurį kreipiasi:</text:span></text:p>
      <text:p text:style-name="P394"><text:span text:style-name="T395">14.1</text:span><text:span text:style-name="T396">. atvykus į Užimtumo tarnybą;</text:span></text:p>
      <text:p text:style-name="P397"><text:span text:style-name="T398">14.2</text:span><text:span text:style-name="T399">. patvirtinus savo tapatybę per Elektroninių valdžios vartų portalą ir užpildžius Darbo ieškančio asmens kortelę naudojantis Užimtumo tarnybos in</text:span><text:span text:style-name="T400">terneto svetainėje prieinama elektronine paslauga „Registracija Užimtumo tarnyboje“;<text:s/></text:span></text:p>
      <text:p text:style-name="P401"><text:span text:style-name="T402">14.3</text:span><text:span text:style-name="T403">. telefonu, Lietuvos Respublikos Vyriausybei paskelbus ekstremalią situaciją ar karantiną, kai besiregistruojančiam asmeniui<text:s/></text:span><text:span text:style-name="T404">Užimtumo tarnybos interneto svetainėj</text:span><text:span text:style-name="T405">e ne</text:span><text:span text:style-name="T406">prieinama elektroninė paslauga „Registracija Užimtumo tarnyboje“.</text:span><text:s/></text:p>
      <text:p text:style-name="P407">Papildyta papunkčiu:</text:p>
      <text:p text:style-name="P408"><text:span text:style-name="T409">Nr.<text:s/></text:span><text:a xlink:href="https://www.e-tar.lt/portal/legalAct.html?documentId=2da2af6069f211eabee4a336e7e6fdab" office:target-frame-name="_top" xlink:show="replace"><text:span text:style-name="T410">A1-243</text:span></text:a><text:span text:style-name="T411">, 2020-03-19, paskelbta TAR 2020-03-19, i. k. 2020-05772</text:span></text:p>
      <text:p text:style-name="Normal"/>
      <text:p text:style-name="P412"><text:span text:style-name="T413">15</text:span><text:span text:style-name="T414">. Elektroninės paslaugos „Registracija Užimtumo tarnyboje“ vartotojams, prieš suteikiant registravimo Užimtumo tarnyboje paslaugas, pateikiama informacija apie darbo ieškančio asmens ir bedarbio teises, pareigas, atsakomybę bei pareigų nevykdymo<text:s/></text:span><text:span text:style-name="T415">pasekmes ir prašoma patvirtinti,</text:span><text:span text:style-name="T416"><text:s/></text:span><text:span text:style-name="T417">jog jie yra informuoti, kad jų asmens duomenys bedarbio statusui nustatyti, Paslaugoms teikti ir užimtumo rėmimo priemonėms įgyvendinti bus renkami iš valstybės registrų ir informacinių sistemų. Kartu pateikiama informacija</text:span><text:span text:style-name="T418"><text:s/>apie asmens duomenų tvarkymą, duomenų subjekto teises ir jų įgyvendinimo tvarką vadovaujantis Reglamento (ES) 2016/679 ir Asmens duomenų teisinės apsaugos įstatymo nuostatomis.</text:span></text:p>
      <text:p text:style-name="P419"><text:span text:style-name="T420">16</text:span><text:span text:style-name="T421">. Registruodamiesi Užimtumo tarnyboje</text:span><text:span text:style-name="T422"><text:s/></text:span><text:span text:style-name="T423">ir (ar) kiekvieną kartą joje lanky</text:span><text:span text:style-name="T424">damiesi, darbo ieškantys asmenys tapatybei patvirtinti pateikia šiuos dokumentus:</text:span></text:p>
      <text:p text:style-name="P425"><text:span text:style-name="T426">16.1</text:span><text:span text:style-name="T427">. Lietuvos Respublikos piliečiai ir ES ar Europos laisvosios prekybos asociacijos (toliau – ELPA) valstybės narės piliečiai (toliau – ES piliečiai) bei užsieniečiai, iš</text:span><text:span text:style-name="T428">skyrus nurodytus Aprašo 16.2 papunktyje, – galiojantį asmens tapatybę patvirtinantį dokumentą (asmens tapatybės kortelę, pasą);</text:span></text:p>
      <text:p text:style-name="P429"><text:span text:style-name="T430">16.2</text:span><text:span text:style-name="T431">. užsieniečiai, atvykstantys dirbti sezoninių darbų, – galiojantį kelionės dokumentą.</text:span></text:p>
      <text:p text:style-name="P432"><text:span text:style-name="T433">16</text:span><text:span text:style-name="T434">1</text:span><text:span text:style-name="T435">. Darbo ieškančiam asmeni</text:span><text:span text:style-name="T436">ui registruojantis telefonu, jo tapatybė nustatoma telefonu pateikiant asmens tapatybės dokumente esančius duomenis (asmens kodą, vardą (-us), pavardę (-es).</text:span><text:s/></text:p>
      <text:p text:style-name="P437">Papildyta punktu:</text:p>
      <text:p text:style-name="P438"><text:span text:style-name="T439">Nr.<text:s/></text:span><text:a xlink:href="https://www.e-tar.lt/portal/legalAct.html?documentId=2da2af6069f211eabee4a336e7e6fdab" office:target-frame-name="_top" xlink:show="replace"><text:span text:style-name="T440">A1-243</text:span></text:a><text:span text:style-name="T441">, 2020-03-19, paskelbta TAR 2020-03-19, i. k. 2020-05772</text:span></text:p>
      <text:p text:style-name="Normal"/>
      <text:p text:style-name="P442"><text:span text:style-name="T443">17</text:span><text:span text:style-name="T444">. Papildomai prie Aprašo 16 punkte nurodytų dokumentų toliau išvardyti asmenys registruodamiesi pateikia šiuos dokumentus:</text:span></text:p>
      <text:p text:style-name="P445"><text:span text:style-name="T446">17.1</text:span><text:span text:style-name="T447">. asmenys, įgiję išsilavinimą ir (</text:span><text:span text:style-name="T448">ar) kvalifikaciją, ir (ar) kompetenciją, – išsilavinimą, kompetenciją, kvalifikaciją patvirtinančius dokumentus Užimtumo tarnybos</text:span><text:span text:style-name="T449"><text:s/></text:span><text:span text:style-name="T450">prašymu, jeigu informacija negaunama iš valstybės registrų ar informacinių sistemų:</text:span></text:p>
      <text:p text:style-name="P451"><text:span text:style-name="T452">17.1.1</text:span><text:span text:style-name="T453">. asmenys, kurių išsilavinimą, kom</text:span><text:span text:style-name="T454">petenciją, kvalifikaciją patvirtinantys dokumentai surašyti ne lietuvių kalba, pateikia šių dokumentų vertimus į lietuvių kalbą. Vertimas turi būti patvirtintas vertėjo, išvertusio dokumentus, parašu;</text:span></text:p>
      <text:p text:style-name="P455"><text:span text:style-name="T456">17.1.2</text:span><text:span text:style-name="T457">. asmenys, įgiję profesinę kvalifikaciją ir<text:s/></text:span><text:span text:style-name="T458">(ar) kompetenciją kitoje šalyje ir siekiantys dirbti pagal profesinę kvalifikaciją, įtrauktą į Lietuvos Respublikoje reglamentuojamų profesijų sąrašą, kurį tvirtina ūkio ministras, – profesinės kvalifikacijos pripažinimo dokumentus;</text:span></text:p>
      <text:p text:style-name="P459"><text:span text:style-name="T460">17.2</text:span><text:span text:style-name="T461">. ES piliečia</text:span><text:span text:style-name="T462">i, dirbę kitose (ne Lietuvoje) ES ir ELPA valstybėse narėse – PD U2 dokumentą dėl teisės į nedarbo socialinio draudimo išmoką išsaugojimo, jeigu ji buvo skirta (pagal 2004 m. balandžio 29 d. Europos Parlamento ir Tarybos reglamentą (EB) Nr. 883/2004 dėl so</text:span><text:span text:style-name="T463">cialinės apsaugos sistemų koordinavimo (OL 2004 m.<text:s/></text:span><text:span text:style-name="T464">specialusis leidimas</text:span><text:span text:style-name="T465">, 5 skyrius, 5 tomas, p. 72) ir 2009 m. rugsėjo 16 d. Europos Parlamento ir Tarybos reglamentą (EB) Nr. 987/2009, nustatantį Reglamento (EB) Nr. 883/2004 dėl socialinės apsaugos sistemų</text:span><text:span text:style-name="T466"><text:s/>koordinavimo įgyvendinimo tvarką (OL 2009 L 284, p. 1) (toliau – ES reglamentai dėl socialinės apsaugos sistemos koordinavimo);</text:span></text:p>
      <text:p text:style-name="P467"><text:span text:style-name="T468">17.3</text:span><text:span text:style-name="T469">. buvę laikinieji Europos Bendrijų institucijų darbuotojai ir asmenys, dirbantys Europos Bendrijų institucijose pagal t</text:span><text:span text:style-name="T470">erminuotas sutartis, pasibaigus jų tarnybai šiose institucijoje, – Bendrijų institucijos, kurioje dirbo, išduotą dokumentą EB-AATC (pagal 2009 m. rugpjūčio 27 d. Komisijos reglamentą (EB) Nr. 780/2009, kuriuo nustatomos kitų Europos Bendrijų tarnautojų įda</text:span><text:span text:style-name="T471">rbinimo sąlygų 28a straipsnio 2 dalies trečios pastraipos ir 96 straipsnio 2 dalies trečios pastraipos įgyvendinimo nuostatos (OL 2009 L 226, p. 3);</text:span></text:p>
      <text:p text:style-name="P472"><text:span text:style-name="T473">17.4</text:span><text:span text:style-name="T474">. asmenys, kurie pagal Užimtumo įstatymo 25 straipsnio 1–3, 7 ir 10–13 punktus laikomi darbo rinkoj</text:span><text:span text:style-name="T475">e papildomai remiamais, – dokumentus, patvirtinančius šį požymį, Užimtumo tarnybos prašymu, jeigu ši informacija nėra gaunama iš valstybės registrų ar informacinių sistemų;</text:span><text:s/></text:p>
      <text:p text:style-name="P476">Papunkčio pakeitimai:</text:p>
      <text:p text:style-name="P477"><text:span text:style-name="T478">Nr.<text:s/></text:span><text:a xlink:href="https://www.e-tar.lt/portal/legalAct.html?documentId=561a276032b711eabe008ea93139d588" office:target-frame-name="_top" xlink:show="replace"><text:span text:style-name="T479">A1-32</text:span></text:a><text:span text:style-name="T480">, 2020-01-09, paskelbta TAR 2020-01-09, i. k. 2020-00276</text:span></text:p>
      <text:p text:style-name="Normal"/>
      <text:p text:style-name="P481"><text:span text:style-name="T482">17.5</text:span><text:span text:style-name="T483">. asmenys, kuriems nustatytas profesinės reabilitacijos paslaugų poreikis, – Neįgalumo ir darbingumo nustatymo tarnybos prie Socialinės apsaugo</text:span><text:span text:style-name="T484">s ir darbo ministerijos išduotą išvadą dėl profesinės reabilitacijos paslaugų poreikio Užimtumo tarnybos prašymu, jeigu ji nėra gaunama iš Neįgalumo ir darbingumo nustatymo tarnybos informacinės sistemos.</text:span></text:p>
      <text:p text:style-name="P485"><text:span text:style-name="T486">18</text:span><text:span text:style-name="T487">. Užimtumo tarnyba, padariusi Aprašo 17.1 i</text:span><text:span text:style-name="T488">r 17.4 papunkčiuose nurodytų dokumentų kopijas, iš karto grąžina juos asmenims.</text:span></text:p>
      <text:p text:style-name="P489"><text:span text:style-name="T490">19</text:span><text:span text:style-name="T491">. Jei asmenys, registruodamiesi Užimtumo tarnyboje, nepateikė Aprašo 17 punkte nurodytų dokumentų, juos gali pristatyti Užimtumo tarnybai kitų apsilankymų metu.</text:span></text:p>
      <text:p text:style-name="P492"><text:span text:style-name="T493">20</text:span><text:span text:style-name="T494">. I</text:span><text:span text:style-name="T495">nformacija apie darbo ieškančius asmenis, įskaitant asmens duomenis, pateikta Darbo ieškančio asmens kortelėje ir Aprašo 17 punkte nurodytuose dokumentuose, kaupiama ir saugoma Užimtumo tarnybos valdomoje informacinėje sistemoje Aprašo 6 punkte nurodytais<text:s/></text:span><text:span text:style-name="T496">tikslais taikant Aprašo 6 punkte nustatytus reikalavimus.</text:span></text:p>
      <text:p text:style-name="P497"><text:span text:style-name="T498">21</text:span><text:span text:style-name="T499">. Bedarbio ar kitas Užimtumo įstatymo 22 straipsnio 4 dalyje nurodytas statusas Užimtumo tarnyboje įregistruotam darbo ieškančiam asmeniui suteikiamas nuo registracijos Užimtumo tarnyboje dien</text:span><text:span text:style-name="T500">os. Sprendimas dėl statuso suteikimo priimamas ne vėliau kaip kitą darbo dieną nuo Aprašo 9.1–9.3 papunkčiuose nurodytos informacijos gavimo dienos.<text:s/></text:span></text:p>
      <text:p text:style-name="P501"><text:span text:style-name="T502">22</text:span><text:span text:style-name="T503">. Užimtumo tarnyboje registruotam asmeniui informavus arba iš valstybės registrų ar informacinių sis</text:span><text:span text:style-name="T504">temų gavus informaciją apie pasikeitusius duomenis Darbo ieškančio asmens kortelėje, ne vėliau kaip kitą darbo dieną nuo informacijos gavimo dienos priimamas sprendimas dėl bedarbio statuso sustabdymo, atkūrimo, panaikinimo, registravimo Užimtumo tarnyboje</text:span><text:span text:style-name="T505"><text:s/>nutraukimo, pakartotinio registravimo joje</text:span><text:span text:style-name="T506"><text:s/></text:span><text:span text:style-name="T507">ar vieno iš Užimtumo įstatymo 22 straipsnio 4 dalies 1–4 punktuose nurodytų statusų suteikimo:</text:span><text:s/></text:p>
      <text:p text:style-name="P508">Punkto pakeitimai:</text:p>
      <text:p text:style-name="P509"><text:span text:style-name="T510">Nr.<text:s/></text:span><text:a xlink:href="https://www.e-tar.lt/portal/legalAct.html?documentId=561a276032b711eabe008ea93139d588" office:target-frame-name="_top" xlink:show="replace"><text:span text:style-name="T511">A1-32</text:span></text:a><text:span text:style-name="T512">, 2020-01-09, paskelbta TAR 2020-01-09, i. k. 2020-00276</text:span></text:p>
      <text:p text:style-name="P513"><text:span text:style-name="T514">22.1</text:span><text:span text:style-name="T515">. bedarbio atleidimą iš darbo pripažinus neteisėtu, tačiau negrąžinus jo į pirmesnį darbą ir</text:span><text:span text:style-name="T516"><text:s/>laikant, kad darbo sutartis nutraukta teismo ar darbo ginčų komisijos sprendimu nuo jo įsiteisėjimo dienos, bedarbio registracija Užimtumo tarnyboje tęsiama, išskyrus Užimtumo įstatymo 24 straipsnio 4 dalyje nurodytų aplinkybių atsiradimo atvejus;</text:span></text:p>
      <text:p text:style-name="P517"><text:span text:style-name="T518">22.2</text:span><text:span text:style-name="T519">. asmenims, kuriems bedarbio statusas panaikintas dėl Užimtumo įstatymo 24</text:span><text:span text:style-name="T520"> </text:span><text:span text:style-name="T521">straipsnio 4</text:span><text:span text:style-name="T522"><text:s/></text:span><text:span text:style-name="T523">dalies 1–4 punktuose nurodytų aplinkybių, jų prašymu suteikiamas vienas iš Užimtumo įstatymo 22 straipsnio 4 dalies 1–</text:span><text:span text:style-name="T524">3</text:span><text:span text:style-name="T525"><text:s/>punktuose nurodytų statusų ir registracija Užim</text:span><text:span text:style-name="T526">tumo tarnyboje tęsiama;</text:span><text:s/></text:p>
      <text:p text:style-name="P527">Papunkčio pakeitimai:</text:p>
      <text:p text:style-name="P528"><text:span text:style-name="T529">Nr.<text:s/></text:span><text:a xlink:href="https://www.e-tar.lt/portal/legalAct.html?documentId=561a276032b711eabe008ea93139d588" office:target-frame-name="_top" xlink:show="replace"><text:span text:style-name="T530">A1-32</text:span></text:a><text:span text:style-name="T531">, 2020-01-09, paskelbta TAR 2020-01-09, i. k. 2020-00276</text:span></text:p>
      <text:p text:style-name="Normal"/>
      <text:p text:style-name="P532"><text:span text:style-name="T533">22.3</text:span><text:span text:style-name="T534">. asmenims, kuriems bedarbio statusa</text:span><text:span text:style-name="T535">s panaikintas dėl Užimtumo įstatymo 24</text:span><text:span text:style-name="T536"> </text:span><text:span text:style-name="T537">straipsnio 4</text:span><text:span text:style-name="T538"><text:s/></text:span><text:span text:style-name="T539">dalies 5–9 punktuose nurodytų aplinkybių, jų prašymu suteikiamas Užimtumo įstatymo 22 straipsnio 4 dalies 4 punkte nurodytas statusas ir registracija Užimtumo tarnyboje tęsiama;</text:span><text:s/></text:p>
      <text:p text:style-name="P540">Papunkčio pakeitimai:</text:p>
      <text:p text:style-name="P541"><text:span text:style-name="T542">Nr.</text:span><text:span text:style-name="T543"><text:s/></text:span><text:a xlink:href="https://www.e-tar.lt/portal/legalAct.html?documentId=561a276032b711eabe008ea93139d588" office:target-frame-name="_top" xlink:show="replace"><text:span text:style-name="T544">A1-32</text:span></text:a><text:span text:style-name="T545">, 2020-01-09, paskelbta TAR 2020-01-09, i. k. 2020-00276</text:span></text:p>
      <text:p text:style-name="Normal"/>
      <text:p text:style-name="P546"><text:span text:style-name="T547">22.4</text:span><text:span text:style-name="T548">. jei asmenys, registruoti Užimtumo tarnyboje ir turintys vieną iš Užimtumo įstatymo<text:s/></text:span><text:span text:style-name="T549">22 straipsnio 4 dalyje nurodytų statusų:</text:span></text:p>
      <text:p text:style-name="P550"><text:span text:style-name="T551">22.4.1</text:span><text:span text:style-name="T552">. atitinka bedarbio apibrėžimą, jų registracija Užimtumo tarnyboje nutraukiama, išskyrus Aprašo 22.4.2 papunktyje nurodytą atvejį, ir, pateikę prašymą raštu, elektroniniu paštu ar<text:s/></text:span><text:span text:style-name="T553">naudodamiesi elektronine pa</text:span><text:span text:style-name="T554">slauga „Registracija Užimtumo tarnyboje“,</text:span><text:span text:style-name="T555"><text:s/>jie pakartotinai registruojami Užimtumo tarnyboje, suteikiant bedarbio statusą;</text:span></text:p>
      <text:p text:style-name="P556"><text:span text:style-name="T557">22.4.2</text:span><text:span text:style-name="T558">. atitinka kito Užimtumo įstatymo 22 straipsnio 4 dalyje nurodyto statuso kriterijus, jiems suteikiamas kitas statusas ir re</text:span><text:span text:style-name="T559">gistracija Užimtumo tarnyboje</text:span><text:span text:style-name="T560"><text:s/></text:span><text:span text:style-name="T561">tęsiama;</text:span></text:p>
      <text:p text:style-name="P562"><text:span text:style-name="T563">22.4.3</text:span><text:span text:style-name="T564">. raštu, elektroniniu paštu ar naudodamiesi elektronine paslauga „Registracija Užimtumo tarnyboje“ pateikia prašymą panaikinti jų registraciją Užimtumo tarnyboje, registracija Užimtumo tarnyboje panaikinama<text:s/></text:span><text:span text:style-name="T565">nuo prašymo gavimo Užimtumo tarnyboje dienos arba nuo prašyme nurodytos datos, jeigu ši data vėlesnė už prašymo gavimo datą;</text:span></text:p>
      <text:p text:style-name="P566"><text:span text:style-name="T567">22.4.4</text:span><text:span text:style-name="T568">. miršta, deklaruoja išvykimą iš Lietuvos Respublikos, išskyrus ES reglamentuose dėl socialinės apsaugos sistemų koordina</text:span><text:span text:style-name="T569">vimo numatytą laikotarpį, kuriuo asmeniui mokama nedarbo socialinio draudimo išmoka, arba pasibaigia jų leidimų gyventi Lietuvos Respublikoje galiojimas, registracija Užimtumo tarnyboje panaikinama nuo šių aplinkybių atsiradimo dienos;</text:span></text:p>
      <text:p text:style-name="P570"><text:span text:style-name="T571">22.4.5</text:span><text:span text:style-name="T572">. gavus iš</text:span><text:span text:style-name="T573"><text:s/>Lietuvos Respublikos apdraustųjų valstybiniu socialiniu draudimu ir valstybinio socialinio draudimo išmokų gavėjų registro informaciją, kad asmens darbo santykiai ar darbo santykiams prilyginti teisiniai santykiai pasibaigė iki Užimtumo įstatymo 22 straip</text:span><text:span text:style-name="T574">snio 4 dalies 1 punkte nurodyto statuso suteikimo asmeniui Užimtumo tarnyboje dienos, asmeniui suteiktas užimto asmens statusas panaikinamas ir suteikiamas bedarbio statusas nuo jo registracijos Užimtumo tarnyboje dienos.</text:span></text:p>
      <text:p text:style-name="P575"><text:span text:style-name="T576">23</text:span><text:span text:style-name="T577">. Asmuo vienu metu gali<text:s/></text:span><text:span text:style-name="T578">būti registruotas tik viename Užimtumo tarnybos administracijos padalinyje.</text:span></text:p>
      <text:p text:style-name="P579"><text:span text:style-name="T580">24</text:span><text:span text:style-name="T581">. Užimtumo tarnyboje</text:span><text:span text:style-name="T582"><text:s/></text:span><text:span text:style-name="T583">registruotam asmeniui pakeitus gyvenamąją vietą ir atvykus į Užimtumo tarnybos administracijos padalinį arba raštu, elektroniniu paštu ar naudojantis ele</text:span><text:span text:style-name="T584">ktronine paslauga „Registracija Užimtumo tarnyboje“ pateikus prašymą, jo asmens duomenis, reikalingus asmens statusui nustatyti, Paslaugoms teikti ir užimtumo rėmimo priemonėms įgyvendinti, nurodytus Aprašo 9.1 papunktyje, pradeda tvarkyti ir Paslaugas tei</text:span><text:span text:style-name="T585">kti Užimtumo tarnybos administracijos padalinys, aptarnaujantis naujos asmens gyvenamosios vietos teritoriją.</text:span></text:p>
      <text:p text:style-name="P586"><text:span text:style-name="T587">25</text:span><text:span text:style-name="T588">. Jeigu asmuo, registruotas Užimtumo tarnyboje, kuriam, vadovaujantis Užimtumo įstatymo 1 straipsnio 2 dalies 1 punktu, taikomas šis įstatym</text:span><text:span text:style-name="T589">as, išvyksta į kitą ES ar ELPA valstybę narę ieškoti darbo ir eksportuoja nedarbo socialinio draudimo išmoką</text:span><text:span text:style-name="T590"><text:s/></text:span><text:span text:style-name="T591">ne daugiau kaip iki 6 mėnesių laikotarpiui, jo duomenis, nurodytus Aprašo 9.1 papunktyje, toliau tvarko Užimtumo tarnybos administracijos padalinys</text:span><text:span text:style-name="T592">, kuriame asmuo registravosi, ir jo prašymu jo asmens duomenis, reikalingus asmens statusui nustatyti ir paslaugoms teikti, pradeda tvarkyti ir paslaugas teikti ES ar ELPA valstybės narės užimtumo tarnyba.</text:span></text:p>
      <text:p text:style-name="P593"/>
      <text:p text:style-name="P594"><text:span text:style-name="T595">TREČIASIS</text:span><text:span text:style-name="T596"><text:s/>SKIRSNIS</text:span></text:p>
      <text:p text:style-name="P597"><text:span text:style-name="T598">ĮSIDARBINIMO GALIMYBIŲ V</text:span><text:span text:style-name="T599">ERTINIMO IR INDIVIDUALIŲ UŽIMTUMO VEIKLOS PLANAVIMO PASLAUGŲ TEIKIMO SĄLYGOS IR TVARKA</text:span></text:p>
      <text:p text:style-name="P600"/>
      <text:p text:style-name="P601"><text:span text:style-name="T602">26</text:span><text:span text:style-name="T603">. Įsidarbinimo galimybių vertinimo paslaugos teikiamos Užimtumo įstatymo 29 straipsnio 1 dalyje nurodytu tikslu.</text:span></text:p>
      <text:p text:style-name="P604"><text:span text:style-name="T605">27</text:span><text:span text:style-name="T606">. Užimtumo tarnyboje registruotų darbo iešk</text:span><text:span text:style-name="T607">ančių asmenų įsidarbinimo galimybių vertinimas atliekamas per 30 kalendorinių dienų nuo įsiregistravimo Užimtumo tarnyboje dienos.</text:span></text:p>
      <text:p text:style-name="P608"><text:span text:style-name="T609">28</text:span><text:span text:style-name="T610">. Bedarbiui ar kitam darbo ieškančiam asmeniui, tapusiam laikinai nedarbingam dėl ligos arba traumos ilgiau kaip 30 kal</text:span><text:span text:style-name="T611">endorinių dienų, įsidarbinimo galimybių vertinimo atlikimas gali būti pratęsiamas tiek kalendorinių dienų, kiek asmuo sirgo.</text:span></text:p>
      <text:p text:style-name="P612"><text:span text:style-name="T613">29</text:span><text:span text:style-name="T614">.<text:s/></text:span><text:span text:style-name="T615">Atlikusi įsidarbinimo galimybių vertinimą, Užimtumo tarnyba joje registruotą darbo ieškantį asmenį priskiria didelių,<text:s/></text:span><text:span text:style-name="T616">vidutinių ar ribotų įsidarbinimo galimybių asmenų grupei (toliau – grupės pagal įsidarbinimo galimybes). Darbo ieškančio asmens priskyrimo grupėms pagal įsidarbinimo galimybes kriterijus ir užimtumo rėmimo priemonių jam siūlymo sąlygas ir tvarką nustato Už</text:span><text:span text:style-name="T617">imtumo tarnybos direktorius. N</text:span><text:span text:style-name="T618">eįgalų asmenį priskyrusi vidutinių ar ribotų įsidarbinimo galimybių grupei, Užimtumo tarnyba įvertina ir nustato įdarbinimo su pagalba paslaugų poreikį Užimtumo tarnybos direktoriaus nustatyta tvarka.</text:span><text:s/></text:p>
      <text:p text:style-name="P619">Punkto pakeitimai:</text:p>
      <text:p text:style-name="P620"><text:span text:style-name="T621">Nr.<text:s/></text:span><text:a xlink:href="https://www.e-tar.lt/portal/legalAct.html?documentId=561a276032b711eabe008ea93139d588" office:target-frame-name="_top" xlink:show="replace"><text:span text:style-name="T622">A1-32</text:span></text:a><text:span text:style-name="T623">, 2020-01-09, paskelbta TAR 2020-01-09, i. k. 2020-00276</text:span></text:p>
      <text:p text:style-name="Normal"/>
      <text:p text:style-name="P624"><text:span text:style-name="T625">30</text:span><text:span text:style-name="T626">. Darbo ieškančiam asmeniui neįsidarbinus per 6 mėnesių laikotarpį, įsidarbinimo galimybių</text:span><text:span text:style-name="T627"><text:s/>vertinimas atliekamas pakartotinai pasikeitus aplinkybėms arba esant poreikiui, bet ne rečiau kaip kas tris mėnesius.</text:span></text:p>
      <text:p text:style-name="P628"><text:span text:style-name="T629">31</text:span><text:span text:style-name="T630">. Užimtumo tarnyba, atsižvelgdama į Paslaugų teikimo ir aktyvios darbo rinkos politikos priemonių įgyvendinimo efektyvumo vertinimo</text:span><text:span text:style-name="T631"><text:s/>rezultatus:</text:span></text:p>
      <text:p text:style-name="P632"><text:span text:style-name="T633">31.1</text:span><text:span text:style-name="T634">. nustato darbo ieškančių asmenų grupei pagal įsidarbinimo galimybes rekomenduojamas Paslaugas, aktyvios darbo rinkos politikos priemones, užimtumo didinimo programas;<text:s/></text:span></text:p>
      <text:p text:style-name="P635"><text:span text:style-name="T636">31.2</text:span><text:span text:style-name="T637">. nustato Užimtumo tarnybos kreipimosi dėl bedarbio socialin</text:span><text:span text:style-name="T638">ių paslaugų poreikio nustatymo bei asmens atsiskaitymo už savarankišką darbo paiešką, individualaus užimtumo veiklos plano įgyvendinimo pažangos vertinimo tvarką.</text:span></text:p>
      <text:p text:style-name="P639"><text:span text:style-name="T640">32</text:span><text:span text:style-name="T641">. Užimtumo tarnyba vertina iš statutinės įstaigos gautą Pareigūnų ir karių integracij</text:span><text:span text:style-name="T642">os į darbo rinką įgyvendinimo tvarkos aprašo priede nurodytos Tarnybą baigiančių pareigūnų ir karių, pageidaujančių dalyvauti įgyvendinant pareigūnų ir karių, išleidžiamų į pensiją, integracijos į darbo rinką ir medicininės reabilitacijos priemonių sistemo</text:span><text:span text:style-name="T643">s priemones, anketos informaciją, siekdama individualiai nustatyti pareigūno ir kario, išleidžiamo į pensiją, įsidarbinimo galimybes ir parinkti jam tinkamas Paslaugas.</text:span></text:p>
      <text:p text:style-name="P644"><text:span text:style-name="T645">33</text:span><text:span text:style-name="T646">. Individualių užimtumo veiklos planavimo paslaugų teikimo tikslas – atsižvelgian</text:span><text:span text:style-name="T647">t į darbo ieškančio asmens įsidarbinimo galimybes bei jo registravimosi Užimtumo tarnyboje tikslą, numatyti darbo ieškančiam asmeniui Paslaugas ir užimtumo rėmimo priemones.</text:span></text:p>
      <text:p text:style-name="P648"><text:span text:style-name="T649">34</text:span><text:span text:style-name="T650">. Individualus užimtumo veiklos planas – tai Užimtumo tarnybos</text:span><text:span text:style-name="T651"><text:s/></text:span><text:span text:style-name="T652">direktoriaus<text:s/></text:span><text:span text:style-name="T653">nustatytos formos dokumentas, kuriame nurodoma:</text:span></text:p>
      <text:p text:style-name="P654"><text:span text:style-name="T655">34.1</text:span><text:span text:style-name="T656">. asmens užimtumo</text:span><text:span text:style-name="T657"><text:s/></text:span><text:span text:style-name="T658">tikslas (-ai);<text:s/></text:span></text:p>
      <text:p text:style-name="P659"><text:span text:style-name="T660">34.2</text:span><text:span text:style-name="T661">. asmens įsipareigojimai savarankiškai ieškoti darbo, naudotis šiame plane numatytomis darbo rinkos paslaugomis ir (ar) dalyvauti aktyvios darbo rinkos<text:s/></text:span><text:span text:style-name="T662">politikos priemonėse ir (ar) užimtumo didinimo programose (toliau – Plano priemonės) individualiame užimtumo veiklos plane nustatytiems užimtumo tikslams pasiekti;</text:span></text:p>
      <text:p text:style-name="P663"><text:span text:style-name="T664">34.3</text:span><text:span text:style-name="T665">. Užimtumo tarnybos įsipareigojimai padėti bedarbiams ar kitiems darbo ieškantiems a</text:span><text:span text:style-name="T666">smenims siekti užimtumo tikslų, įgyvendinti Plano priemones;<text:s/></text:span></text:p>
      <text:p text:style-name="P667"><text:span text:style-name="T668">34.4</text:span><text:span text:style-name="T669">. planuojamų Plano priemonių įgyvendinimo terminai.</text:span></text:p>
      <text:p text:style-name="P670"><text:span text:style-name="T671">35</text:span><text:span text:style-name="T672">. Bedarbiams per 30 kalendorinių dienų nuo jų įregistravimo Užimtumo tarnyboje dienos ne ilgesniam kaip vienų metų laikotarpiu</text:span><text:span text:style-name="T673">i sudaromas individualus užimtumo veiklos planas. Kitiems darbo ieškantiems asmenims individualus užimtumo veiklos planas sudaromas tik jų prašymu per 30 kalendorinių dienų nuo prašymo pateikimo dienos.</text:span></text:p>
      <text:p text:style-name="P674"><text:span text:style-name="T675">36</text:span><text:span text:style-name="T676">. Bedarbiui ar kitam darbo ieškančiam asmeniui,</text:span><text:span text:style-name="T677"><text:s/>tapusiam laikinai nedarbingam dėl ligos arba traumos ilgiau kaip 30 kalendorinių dienų, Lietuvos Respublikos Vyriausybei paskelbus ekstremalią situaciją ar karantiną, individualaus užimtumo veiklos plano sudarymo terminas gali būti pratęsiamas tiek kalend</text:span><text:span text:style-name="T678">orinių dienų, kiek asmuo sirgo arba buvo paskelbta ekstremali situacija ar karantinas.</text:span><text:s/></text:p>
      <text:p text:style-name="P679">Punkto pakeitimai:</text:p>
      <text:p text:style-name="P680"><text:span text:style-name="T681">Nr.<text:s/></text:span><text:a xlink:href="https://www.e-tar.lt/portal/legalAct.html?documentId=2da2af6069f211eabee4a336e7e6fdab" office:target-frame-name="_top" xlink:show="replace"><text:span text:style-name="T682">A1-243</text:span></text:a><text:span text:style-name="T683">, 2020-03-19, paskelbta TAR 2020-03-19, i</text:span><text:span text:style-name="T684">. k. 2020-05772</text:span></text:p>
      <text:p text:style-name="Normal"/>
      <text:p text:style-name="P685"><text:span text:style-name="T686">37</text:span><text:span text:style-name="T687">. Užimtumo tarnyba, išanalizavusi Plano priemonių įgyvendinimo eigą, efektyvumą, neįgyvendinimo priežastis, atlieka Plano priemonių įgyvendinimo pažangos vertinimą.</text:span></text:p>
      <text:p text:style-name="P688"><text:span text:style-name="T689">38</text:span><text:span text:style-name="T690">. Individualus užimtumo veiklos planas gali būti keičiamas ar<text:s/></text:span><text:span text:style-name="T691">tikslinamas:</text:span></text:p>
      <text:p text:style-name="P692"><text:span text:style-name="T693">38.1</text:span><text:span text:style-name="T694">. atlikus Plano priemonių įgyvendinimo pažangos vertinimą;<text:s/></text:span></text:p>
      <text:p text:style-name="P695"><text:span text:style-name="T696">38.2</text:span><text:span text:style-name="T697">. pasikeitus aplinkybėms darbo rinkoje ar asmens užimtumo tikslams;<text:s/></text:span></text:p>
      <text:p text:style-name="P698"><text:span text:style-name="T699">38.3</text:span><text:span text:style-name="T700">. pasikeitus darbo ieškančio asmens statusui;</text:span></text:p>
      <text:p text:style-name="P701"><text:span text:style-name="T702">38.4</text:span><text:span text:style-name="T703">. atlikus pakartotinį įsidarbinimo gal</text:span><text:span text:style-name="T704">imybių vertinimą.</text:span></text:p>
      <text:p text:style-name="P705"/>
      <text:p text:style-name="P706"/>
      <text:p text:style-name="P707"><text:span text:style-name="T708">KETVIRTASIS</text:span><text:span text:style-name="T709"><text:s/>SKIRSNIS</text:span></text:p>
      <text:p text:style-name="P710"><text:span text:style-name="T711">INFORMAVIMO IR KONSULTAVIMO PASLAUGŲ TEIKIMO SĄLYGOS IR TVARKA</text:span></text:p>
      <text:p text:style-name="P712"/>
      <text:p text:style-name="P713"><text:span text:style-name="T714">39</text:span><text:span text:style-name="T715">. Informavimo paslaugos teikiamos Užimtumo įstatymo 27 straipsnio 1 dalyje nurodytu tikslu. Konsultavimo paslaugos teikiamos Užimtumo<text:s/></text:span><text:span text:style-name="T716">įstatymo 28 straipsnio 1 dalyje nurodytu tikslu.</text:span></text:p>
      <text:p text:style-name="P717"><text:span text:style-name="T718">40</text:span><text:span text:style-name="T719">. Užimtumo tarnyba informuoja ir konsultuoja darbo ieškančius asmenis įvairiomis formomis ir būdais, parinktais atsižvelgiant į individualius asmenų ar tikslinių grupių (pvz., pirmą kartą arba pakartot</text:span><text:span text:style-name="T720">inai besiregistruojančių Užimtumo tarnyboje, Tarnybą baigiančių pareigūnų ir karių, norinčių įgyti ar tobulinti profesinę kvalifikaciją) poreikius:</text:span></text:p>
      <text:p text:style-name="P721"><text:span text:style-name="T722">40.1</text:span><text:span text:style-name="T723">. supažindina su informacija, nurodyta Užimtumo įstatymo 27 straipsnio 3 dalies 1 punkte ir 4 dalyje;</text:span></text:p>
      <text:p text:style-name="P724"><text:span text:style-name="T725">40.2</text:span><text:span text:style-name="T726">. vykdo Užimtumo įstatymo 28 straipsnio 2 dalyje nurodytą konsultavimą:<text:s/></text:span></text:p>
      <text:p text:style-name="P727"><text:span text:style-name="T728">40.2.1</text:span><text:span text:style-name="T729">. pataria ir padeda įvertinti galimybes renkantis profesiją, taip pat planuoti karjerą, atsižvelgiant į asmens gebėjimus, asmenines savybes ir darbo rinkos poreikius;</text:span></text:p>
      <text:p text:style-name="P730"><text:span text:style-name="T731">40.2.2</text:span><text:span text:style-name="T732">. pataria ir padeda parengti gyvenimo aprašymą (CV), parašyti motyvacinį laišką, pasiruošti pokalbiui su darbdaviu dėl įdarbinimo, naudotis įvairiais darbo paieškos būdais ir metodais, naudotis Užimtumo tarnybos elektroninėmis paslaugomis;</text:span></text:p>
      <text:p text:style-name="P733"><text:span text:style-name="T734">40.2</text:span><text:span text:style-name="T735">.3</text:span><text:span text:style-name="T736">. padeda įgyti žinių, reikalingų savo verslui pradėti, bendradarbiauja su kitomis institucijomis, ugdančiomis verslumą ar teikiančiomis paramą verslo pradžiai, prireikus organizuoja verslo pradmenų mokymus, gali pirkti papildomas konsultavimo dėl versl</text:span><text:span text:style-name="T737">o pradžios paslaugas Lietuvos Respublikos viešųjų pirkimų įstatymo nustatyta tvarka;</text:span></text:p>
      <text:p text:style-name="P738"><text:span text:style-name="T739">40.2.4</text:span><text:span text:style-name="T740">. motyvuoja darbo ieškančius asmenis veiksmingai integruotis į darbo rinką;</text:span></text:p>
      <text:p text:style-name="P741"><text:span text:style-name="T742">40.2.5</text:span><text:span text:style-name="T743">. kartu su darbo ieškančiais asmenimis analizuoja emocinius, tarpasmeninių<text:s/></text:span><text:span text:style-name="T744">santykių, prisitaikymo prie gyvenimo pokyčių sunkumus, trukdančius veiksmingai integruotis į darbo rinką, aptaria problemos sprendimo būdus, padeda priimti atsakingą ir racionalų karjeros sprendimą;</text:span></text:p>
      <text:p text:style-name="P745"><text:span text:style-name="T746">40.2.6</text:span><text:span text:style-name="T747">. padeda asmenims, kurie dėl įvairių priežasčių</text:span><text:span text:style-name="T748"><text:s/>patiria integracijos į darbo rinką sunkumų, rasti sprendimus dėl užimtumo galimybių padidinimo, pasinaudojant įvairių socialines paslaugas teikiančių ar specialias programas įgyvendinančių institucijų, organizacijų teikiama pagalba ir parama.</text:span></text:p>
      <text:p text:style-name="P749"><text:span text:style-name="T750">41</text:span><text:span text:style-name="T751">.<text:s/></text:span><text:span text:style-name="T752">Pareigūnams ir kariams taip pat teikiamos šios jų poreikiams pritaikytos papildomos konsultavimo paslaugos:</text:span></text:p>
      <text:p text:style-name="P753"><text:span text:style-name="T754">41.1</text:span><text:span text:style-name="T755">. asmenybės interesų, profesinio kryptingumo, polinkių vertinimas;</text:span></text:p>
      <text:p text:style-name="P756"><text:span text:style-name="T757">41.2</text:span><text:span text:style-name="T758">. individualus konsultavimas profesijos pasirinkimo, įgijimo, persi</text:span><text:span text:style-name="T759">kvalifikavimo klausimais;</text:span></text:p>
      <text:p text:style-name="P760"><text:span text:style-name="T761">41.3</text:span><text:span text:style-name="T762">. konsultavimas grupėse asmens gebėjimo spręsti emocines, asmenines ir tarpasmeninių santykių problemas klausimais.</text:span></text:p>
      <text:p text:style-name="P763"><text:span text:style-name="T764">42</text:span><text:span text:style-name="T765">. Aprašo 41 punkte numatytos paslaugos gali būti perkamos Viešųjų pirkimų įstatymo nustatyta tvark</text:span><text:span text:style-name="T766">a.</text:span></text:p>
      <text:p text:style-name="P767"><text:span text:style-name="T768">43</text:span><text:span text:style-name="T769">. Informavimas vykdomas Užimtumo tarnyboje, socialinių partnerių ir kitose įstaigose, Užimtumo tarnybos interneto svetainėje, socialiniuose tinkluose bei žiniasklaidos priemonėse.</text:span></text:p>
      <text:p text:style-name="P770"><text:span text:style-name="T771">44</text:span><text:span text:style-name="T772">. Užimtumo tarnybos atviro informavimo vietose darbo<text:s/></text:span><text:span text:style-name="T773">ieškantiems asmenims sudaromos sąlygos savarankiškai naudotis Užimtumo tarnybos</text:span><text:span text:style-name="T774"><text:s/></text:span><text:span text:style-name="T775">elektroninėmis paslaugomis, interneto svetaine, spaudiniais ir kita sukaupta informacija.</text:span></text:p>
      <text:p text:style-name="P776"><text:span text:style-name="T777">45</text:span><text:span text:style-name="T778">. Darbo ieškantis asmuo apie bedarbio ar kito Užimtumo įstatymo 22 straipsnio 4<text:s/></text:span><text:span text:style-name="T779">dalyje nurodyto statuso būklę (suteikimą, sustabdymą, atkūrimą ar panaikinimą) informuojamas Užimtumo įstatymo 24 straipsnio 9 dalyje nustatyta tvarka.</text:span></text:p>
      <text:p text:style-name="P780"/>
      <text:p text:style-name="P781"><text:span text:style-name="T782">PENKTASIS</text:span><text:span text:style-name="T783"><text:s/>SKIRSNIS</text:span></text:p>
      <text:p text:style-name="P784"><text:span text:style-name="T785">TARPININKAVIMO ĮDARBINANT PASLAUGŲ TEIKIMO SĄLYGOS IR TVARKA</text:span></text:p>
      <text:p text:style-name="P786"/>
      <text:p text:style-name="P787"><text:span text:style-name="T788">46</text:span><text:span text:style-name="T789">. Tarpinin</text:span><text:span text:style-name="T790">kavimo įdarbinant paslaugos teikiamos Užimtumo įstatymo 30 straipsnio 1 dalyje nurodytu tikslu.<text:s/></text:span></text:p>
      <text:p text:style-name="P791"><text:span text:style-name="T792">47</text:span><text:span text:style-name="T793">. Užimtumo tarnyba, teikdama tarpininkavimo įdarbinant paslaugas:</text:span></text:p>
      <text:p text:style-name="P794"><text:span text:style-name="T795">47.1</text:span><text:span text:style-name="T796">. teikia informaciją apie registruotas laisvas darbo vietas, siūlo darbo ieškanti</text:span><text:span text:style-name="T797">ems asmenims tinkamą darbą, išduodama Užimtumo tarnybos direktoriaus nustatytos formos pasiūlymą įsidarbinti ir kviesdama juos dalyvauti darbuotojų atrankoje Užimtumo tarnybos</text:span><text:span text:style-name="T798"><text:s/></text:span><text:span text:style-name="T799">direktoriaus nustatyta tvarka;</text:span></text:p>
      <text:p text:style-name="P800"><text:span text:style-name="T801">47.2</text:span><text:span text:style-name="T802">. nesant tinkamo darbo pasiūlymų, informu</text:span><text:span text:style-name="T803">oja apie galimybes dirbti kitos kvalifikacijos ar nekvalifikuotą darbą asmens gyvenamojoje vietoje ir nuo jo gyvenamosios vietos nutolusiose vietovėse;</text:span></text:p>
      <text:p text:style-name="P804"><text:span text:style-name="T805">47.3</text:span><text:span text:style-name="T806">. padeda patikslinti gyvenimo aprašymą (CV), motyvacinį laišką ir pasirengti pokalbiui su darbda</text:span><text:span text:style-name="T807">viu.</text:span></text:p>
      <text:p text:style-name="P808"><text:span text:style-name="T809">48</text:span><text:span text:style-name="T810">. Užimtumo tarnyba darbo ieškančius asmenis supažindina su darbo paieškos būdais, skatina juos savarankiškai ieškoti darbo ir Užimtumo tarnybos</text:span><text:span text:style-name="T811"><text:s/></text:span><text:span text:style-name="T812">direktoriaus</text:span><text:span text:style-name="T813"><text:s/></text:span><text:span text:style-name="T814">nustatyta tvarka vertina, kaip vykdoma darbo paieška.</text:span></text:p>
      <text:p text:style-name="P815"><text:span text:style-name="T816">ŠEŠTASIS</text:span><text:span text:style-name="T817"><text:s/>SKIRSNIS<text:s/></text:span></text:p>
      <text:p text:style-name="P818"><text:span text:style-name="T819">ĮDARBIN</text:span><text:span text:style-name="T820">IMO SU PAGALBA PASLAUGŲ TEIKIMO SĄLYGOS IR TVARKA</text:span></text:p>
      <text:p text:style-name="P821"/>
      <text:p text:style-name="P822"><text:span text:style-name="T823">48</text:span><text:span text:style-name="T824">1</text:span><text:span text:style-name="T825">. Įdarbinimo su pagalba paslaugos teikiamos Užimtumo įstatymo 25 straipsnio 1, 2 ir 3 punktuose nurodytiems asmenims, Užimtumo tarnybos priskirtiems vidutinių ar ribotų įsidarbinimo galimybių<text:s/></text:span><text:span text:style-name="T826">grupei, Užimtumo įstatymo 30</text:span><text:span text:style-name="T827">2</text:span><text:span text:style-name="T828"><text:s/>straipsnio 1 dalyje nurodytu tikslu.</text:span></text:p>
      <text:p text:style-name="P829"><text:span text:style-name="T830">48</text:span><text:span text:style-name="T831">2</text:span><text:span text:style-name="T832">.</text:span><text:span text:style-name="T833"><text:s/></text:span><text:span text:style-name="T834">Įdarbinimo su pagalba paslaugos gali būti perkamos Viešųjų pirkimų įstatymo nustatyta tvarka.</text:span></text:p>
      <text:p text:style-name="P835"><text:span text:style-name="T836">48</text:span><text:span text:style-name="T837">3</text:span><text:span text:style-name="T838">. Jei neįgalus asmuo turi darbo pasiūlymą, pagalba atliekant įsidarbinimo<text:s/></text:span><text:span text:style-name="T839">procedūras teikiama bendraujant su darbdaviu ir neįgaliu asmeniu, kuriam dėl turimo neįgalumo reikalinga pagalba įsidarbinant:</text:span></text:p>
      <text:p text:style-name="P840"><text:span text:style-name="T841">48</text:span><text:span text:style-name="T842">3</text:span><text:span text:style-name="T843">.1</text:span><text:span text:style-name="T844">. padedant neįgaliam asmeniui susitvarkyti įdarbinimui reikalingus dokumentus, suprasti darbo sutarties sąlygas, darbdavio</text:span><text:span text:style-name="T845"><text:s/>vidaus tvarkos taisykles ir darbo vietoje atliekamas darbo funkcijas;</text:span></text:p>
      <text:p text:style-name="P846"><text:span text:style-name="T847">48</text:span><text:span text:style-name="T848">3</text:span><text:span text:style-name="T849">.2</text:span><text:span text:style-name="T850">. įvertinant darbo vietą ir darbo sąlygas (darbo funkcijas, darbo laiką, darbo</text:span><text:span text:style-name="T851"><text:s/></text:span><text:span text:style-name="T852">normas ir darbo našumą bei kt.) ir konsultuojant darbdavį</text:span><text:span text:style-name="T853"><text:s/></text:span><text:span text:style-name="T854">darbo vietos pritaikymo klausimais.</text:span></text:p>
      <text:p text:style-name="P855"><text:span text:style-name="T856">48</text:span><text:span text:style-name="T857">4</text:span><text:span text:style-name="T858">. Organizuodamas pagalbos atliekant įsidarbinimo procedūras paslaugas, įdarbinimo su pagalba paslaugų teikėjas su neįgaliu asmeniu ir darbdaviu sudaro trišalę įdarbinimo su pagalba paslaugų teikimo sutartį Užimtumo tarnybos direktoriaus nustatytomis<text:s/></text:span><text:span text:style-name="T859">sąlygomis.</text:span></text:p>
      <text:p text:style-name="P860"><text:span text:style-name="T861">48</text:span><text:span text:style-name="T862">5</text:span><text:span text:style-name="T863">. Atlygiui už pagalbos atliekant įsidarbinimo procedūras paslaugas gauti įdarbinimo su pagalba paslaugų teikėjas Užimtumo tarnybai pateikia informaciją apie suteiktas paslaugas ir jų trukmę – pagalbos atliekant įsidarbinimo procedūras pas</text:span><text:span text:style-name="T864">laugų suteikimo aktą, kurio formą nustato Užimtumo tarnybos direktorius. Užimtumo tarnybos skiriama pagalbos atliekant įsidarbinimo procedūras finansavimo lėšų suma ir trukmė negali viršyti Užimtumo įstatymo 30</text:span><text:span text:style-name="T865">2</text:span><text:span text:style-name="T866"><text:s/>straipsnio 3 dalyje nustatytų dydžių.<text:s/></text:span></text:p>
      <text:p text:style-name="P867"><text:span text:style-name="T868">48</text:span><text:span text:style-name="T869">6</text:span><text:span text:style-name="T870">. Neįgaliam asmeniui įsidarbinus, atsižvelgiant į jo ar darbdavio prašymą, teikiama lydimoji pagalba įsidarbinus</text:span><text:span text:style-name="T871"><text:s/></text:span><text:span text:style-name="T872">Užimtumo įstatymo 30</text:span><text:span text:style-name="T873">2</text:span><text:span text:style-name="T874"><text:s/>straipsnio 4 dalyje nurodytu tikslu.</text:span></text:p>
      <text:p text:style-name="P875"><text:span text:style-name="T876">48</text:span><text:span text:style-name="T877">7</text:span><text:span text:style-name="T878">. Lydimoji pagalba įsidarbinus teikiama<text:s/></text:span><text:span text:style-name="T879">padedant<text:s/></text:span><text:span text:style-name="T880">išspręsti darbe kylančias<text:s/></text:span><text:span text:style-name="T881">problemas, dėl kurių neįgalus asmuo gali netekti darbo</text:span><text:span text:style-name="T882">:</text:span></text:p>
      <text:p text:style-name="P883"><text:span text:style-name="T884">48</text:span><text:span text:style-name="T885">7</text:span><text:span text:style-name="T886">.1</text:span><text:span text:style-name="T887">. konsultuojant darbdavį ir (ar) neįgalų asmenį darbo santykių, darbo sąlygų, darbo vietos pritaikymo, neįgalaus asmens teisių užtikrinimo bei diskriminacijos darbo vietoje prevencijos klausima</text:span><text:span text:style-name="T888">is;<text:s/></text:span></text:p>
      <text:p text:style-name="P889"><text:span text:style-name="T890">48</text:span><text:span text:style-name="T891">7</text:span><text:span text:style-name="T892">.2</text:span><text:span text:style-name="T893">. padedant spręsti neįgalaus asmens ir darbdavio bendravimo problemas,</text:span><text:span text:style-name="T894"><text:s/></text:span><text:span text:style-name="T895">susijusias su darbo santykiais ar sąlygomis, darbo užduočių padalijimu, ir kitas problemas, trukdančias asmens darbinei veiklai. <text:s/></text:span></text:p>
      <text:p text:style-name="P896"><text:span text:style-name="T897">48</text:span><text:span text:style-name="T898">8</text:span><text:span text:style-name="T899">. Organizuodamas lydimosios<text:s/></text:span><text:span text:style-name="T900">pagalbos įsidarbinus paslaugas, įdarbinimo su pagalba paslaugų teikėjas su neįgaliu asmeniu ir darbdaviu sudaro trišalę paslaugų teikimo sutartį Užimtumo tarnybos direktoriaus nustatytomis sąlygomis.</text:span></text:p>
      <text:p text:style-name="P901"><text:span text:style-name="T902">48</text:span><text:span text:style-name="T903">9</text:span><text:span text:style-name="T904">. Atlygiui už lydimosios pagalbos įsidarbinus pas</text:span><text:span text:style-name="T905">laugas gauti įdarbinimo su pagalba paslaugų teikėjas Užimtumo tarnybai pateikia informaciją apie suteiktas paslaugas ir jų trukmę – lydimosios pagalbos įsidarbinus paslaugų suteikimo aktą, kurio formą nustato Užimtumo tarnybos direktorius. Užimtumo tarnybo</text:span><text:span text:style-name="T906">s skiriama lydimosios pagalbos įsidarbinus finansavimo lėšų suma ir trukmė negali viršyti Užimtumo įstatymo 30</text:span><text:span text:style-name="T907">2</text:span><text:span text:style-name="T908"><text:s/>straipsnio 4 dalyje nustatytų dydžių.</text:span><text:s/></text:p>
      <text:p text:style-name="P909">Papildyta skirsniu:</text:p>
      <text:p text:style-name="P910"><text:span text:style-name="T911">Nr.<text:s/></text:span><text:a xlink:href="https://www.e-tar.lt/portal/legalAct.html?documentId=561a276032b711eabe008ea93139d588" office:target-frame-name="_top" xlink:show="replace"><text:span text:style-name="T912">A1-32</text:span></text:a><text:span text:style-name="T913">, 2020-01-09, paskelbta TAR 2020-01-09, i. k. 2020-00276</text:span></text:p>
      <text:p text:style-name="Normal"/>
      <text:p text:style-name="P914"><text:span text:style-name="T915">IV</text:span><text:span text:style-name="T916"><text:s/>SKYRIUS</text:span></text:p>
      <text:p text:style-name="P917"><text:span text:style-name="T918">DARBDAVIAMS TEIKIAMOS PASLAUGOS<text:s/></text:span></text:p>
      <text:p text:style-name="P919"/>
      <text:p text:style-name="P920"><text:span text:style-name="T921">PIRMASIS</text:span><text:span text:style-name="T922"><text:s/>SKIRSNIS</text:span></text:p>
      <text:p text:style-name="P923"><text:span text:style-name="T924">PASLAUGŲ TEIKIMO TVARKA</text:span></text:p>
      <text:p text:style-name="P925"/>
      <text:p text:style-name="P926"><text:span text:style-name="T927">49</text:span><text:span text:style-name="T928">. Darbdaviams kreipiantis dėl darbuotojų paieškos, Užimtumo tarnyba:</text:span></text:p>
      <text:p text:style-name="P929"><text:span text:style-name="T930">49.1</text:span><text:span text:style-name="T931">. registruoja ir viešai paskelbia laisvas darbo vietas;</text:span></text:p>
      <text:p text:style-name="P932"><text:span text:style-name="T933">49.2</text:span><text:span text:style-name="T934">. su darbdaviu aptaria ir padeda jam pasirinkti priimtiniausią tinkamų kandidatų paieškos ir atrankos būdą;</text:span></text:p>
      <text:p text:style-name="P935"><text:span text:style-name="T936">49.3</text:span><text:span text:style-name="T937">. informuoja darbdavį apie užimtumo rėmimo priemones, jų įgyvendinimo<text:s/></text:span><text:span text:style-name="T938">sąlygas ir tvarką;<text:s/></text:span></text:p>
      <text:p text:style-name="P939"><text:span text:style-name="T940">49.4</text:span><text:span text:style-name="T941">. vykdo darbdavio reikalavimus atitinkančių kandidatų į laisvą darbo vietą atranką ir informuoja darbdavį apie atrinktus kandidatus;</text:span></text:p>
      <text:p text:style-name="P942"><text:span text:style-name="T943">49.5</text:span><text:span text:style-name="T944">. nesant tinkamų Užimtumo tarnyboje registruotų darbuotojų, nurodytų Užimtumo įstatymo<text:s/></text:span><text:span text:style-name="T945">30 straipsnio 3 dalyje, supažindina darbdavį su sąlygomis, kuriomis bedarbiai gali įgyti reikiamą kvalifikaciją ir kompetencijas.</text:span></text:p>
      <text:p text:style-name="P946"><text:span text:style-name="T947">50</text:span><text:span text:style-name="T948">. Darbdaviui pranešus apie grupės darbuotojų atleidimą, Užimtumo tarnyba organizuoja paslaugų teikimą įspėtiems apie a</text:span><text:span text:style-name="T949">tleidimą darbuotojams, suderina su darbdaviu paslaugų teikimo laiką ir vietą.</text:span></text:p>
      <text:p text:style-name="P950"><text:span text:style-name="T951">51</text:span><text:span text:style-name="T952">. Darbdaviui, pageidaujančiam įdarbinti užsienietį, teikiama informacija apie leidimų dirbti</text:span><text:span text:style-name="T953"><text:s/></text:span><text:span text:style-name="T954">ir leidimų dirbti sezoninį darbą užsieniečiams išdavimo, sprendimų dėl užsienie</text:span><text:span text:style-name="T955">čio aukštos profesinės kvalifikacijos reikalaujančio darbo ar dėl užsieniečio darbo atitikties Lietuvos Respublikos darbo rinkos poreikiams priėmimo tvarką.<text:s/></text:span></text:p>
      <text:p text:style-name="P956"/>
      <text:p text:style-name="P957"><text:span text:style-name="T958">ANTRASIS</text:span><text:span text:style-name="T959"><text:s/>SKIRSNIS</text:span></text:p>
      <text:p text:style-name="P960"><text:span text:style-name="T961">LAISVŲ DARBO VIETŲ REGISTRAVIMO PASLAUGŲ TEIKIMO SĄLYGOS IR TVARKA</text:span></text:p>
      <text:p text:style-name="P962"/>
      <text:p text:style-name="P963"><text:span text:style-name="T964">52</text:span><text:span text:style-name="T965">. Laisvų darbo vietų registravimo tikslas –</text:span><text:span text:style-name="T966"><text:s/></text:span><text:span text:style-name="T967">gavus informaciją iš darbdavio apie laisvą darbo vietą, Užimtumo tarnybos valdomoje informacinėje sistemoje, Užimtumo tarnybos interneto svetainėje, Europos darbo mobilumo portale ir atviro informavimo vietose f</text:span><text:span text:style-name="T968">iksuoti ir skelbti informaciją apie darbdaviui reikalingus darbuotojus.</text:span></text:p>
      <text:p text:style-name="P969"><text:span text:style-name="T970">53</text:span><text:span text:style-name="T971">. Darbuotojų ieškantis darbdavys apie laisvą darbo vietą,</text:span><text:span text:style-name="T972"><text:s/></text:span><text:span text:style-name="T973">kurioje asmuo dirbs pagal darbo sutartį arba darbo santykiams prilygintų teisinių santykių pagrindu, Užimtumo tarnybą in</text:span><text:span text:style-name="T974">formuoja šiais būdais (pasirinktinai):</text:span></text:p>
      <text:p text:style-name="P975"><text:span text:style-name="T976">53.1</text:span><text:span text:style-name="T977">. susitikimo su Užimtumo tarnybos specialistu metu, suteikdamas informaciją, reikalingą Užimtumo tarnybos direktoriaus patvirtintos formos Laisvų darbo vietų registracijos <text:s/>kortelei užpildyti;</text:span></text:p>
      <text:p text:style-name="P978"><text:span text:style-name="T979">53.2</text:span><text:span text:style-name="T980">.<text:s/></text:span><text:span text:style-name="T981">užpildydamas Laisvų darbo vietų registracijos kortelę Užimtumo tarnybos interneto svetainėje, naudodamasis elektronine paslauga „Laisvos darbo vietos registravimas“;</text:span></text:p>
      <text:p text:style-name="P982"><text:span text:style-name="T983">53.3</text:span><text:span text:style-name="T984">. suteikdamas informaciją, reikalingą Laisvų darbo vietų registracijos kortelei už</text:span><text:span text:style-name="T985">pildyti, telefonu, elektroniniu paštu.</text:span></text:p>
      <text:p text:style-name="P986"><text:span text:style-name="T987">54</text:span><text:span text:style-name="T988">. Darbdavys, informuodamas Užimtumo tarnybą apie laisvą darbo vietą, užtikrina, kad laisvos darbo vietos aprašymas būtų išsamus ir pretendentams keliami reikalavimai atitiktų Lietuvos Respublikos lygių galimyb</text:span><text:span text:style-name="T989">ių įstatymo, Lietuvos Respublikos moterų ir vyrų lygių galimybių įstatymo nuostatas.</text:span></text:p>
      <text:p text:style-name="P990"><text:span text:style-name="T991">55</text:span><text:span text:style-name="T992">. Užimtumo tarnyba ne vėliau kaip kitą darbo dieną nuo informacijos gavimo dienos laisvas darbo vietas, atitinkančias Aprašo 54 punkte nustatytus reikalavimus, regis</text:span><text:span text:style-name="T993">truoja Užimtumo tarnybos valdomoje informacinėje sistemoje ir jas skelbia viešai Užimtumo tarnybos interneto svetainėje, Užimtumo tarnybos atviro informavimo vietose, Europos darbo mobilumo portale.</text:span></text:p>
      <text:p text:style-name="P994"><text:span text:style-name="T995">56</text:span><text:span text:style-name="T996">. Aprašo 54 punkto reikalavimų neatitinkančios lais</text:span><text:span text:style-name="T997">vos darbo vietos viešai neskelbiamos, o darbdaviai, pateikę informaciją apie tokias darbo vietas, per tris darbo dienas informuojami apie nustatytus neatitikimus.</text:span></text:p>
      <text:p text:style-name="P998"><text:span text:style-name="T999">57</text:span><text:span text:style-name="T1000">. Pasikeitus aplinkybėms (asmenį įdarbinus į registruotą laisvą darbo vietą, nusprendus</text:span><text:span text:style-name="T1001"><text:s/>ją panaikinti ar esant kitoms aplinkybėms), darbuotojų ieškantis darbdavys turi nedelsdamas, bet ne vėliau kaip per 3 darbo dienas Užimtumo tarnybos interneto svetainėje atnaujinti, pakeisti ar panaikinti informaciją apie jo registruotas laisvas darbo vie</text:span><text:span text:style-name="T1002">tas vienu iš Aprašo 53 punkte nurodytų būdų.<text:s/></text:span></text:p>
      <text:p text:style-name="P1003"><text:span text:style-name="T1004">58</text:span><text:span text:style-name="T1005">. Jei laisvą darbo vietą registruoja darbuotojų atrankos ar tarpininkavimo įdarbinant paslaugų teikimo įmonė, ši laisva darbo vieta Užimtumo tarnybos interneto svetainėje skelbiama tik tuo atveju, jei lai</text:span><text:span text:style-name="T1006">svos darbo vietos skelbime nurodomas konkretus darbdavys, sudarysiantis darbo sutartį<text:s/></text:span><text:span text:style-name="T1007">ar įdarbinsiantis darbo santykiams prilygintų</text:span><text:span text:style-name="T1008"><text:s/>teisinių santykių pagrindu.<text:s/></text:span></text:p>
      <text:p text:style-name="P1009"/>
      <text:p text:style-name="P1010"><text:span text:style-name="T1011">TREČIASIS</text:span><text:span text:style-name="T1012"><text:s/>SKIRSNIS</text:span></text:p>
      <text:p text:style-name="P1013"><text:span text:style-name="T1014">INFORMAVIMO IR TARPININKAVIMO ĮDARBINANT PASLAUGŲ TEIKIMO SĄLYGOS IR<text:s/></text:span><text:span text:style-name="T1015">TVARKA</text:span></text:p>
      <text:p text:style-name="P1016"/>
      <text:p text:style-name="P1017"><text:span text:style-name="T1018">59</text:span><text:span text:style-name="T1019">. Informavimo paslaugos teikiamos Užimtumo įstatymo 27 straipsnio 1 dalyje nurodytu tikslu.</text:span><text:span text:style-name="T1020"><text:s/></text:span></text:p>
      <text:p text:style-name="P1021"><text:span text:style-name="T1022">60</text:span><text:span text:style-name="T1023">. Užimtumo tarnyba, siekdama padėti darbdaviams rasti tinkamų darbuotojų, teikia jiems Užimtumo įstatymo 27 straipsnio 3 dalies 2 punkte nurody</text:span><text:span text:style-name="T1024">tą ir kitą informaciją šiais būdais, parinktais atsižvelgiant į jų poreikius:</text:span></text:p>
      <text:p text:style-name="P1025"><text:span text:style-name="T1026">60.1</text:span><text:span text:style-name="T1027">. Užimtumo tarnyboje, socialinių partnerių ir kitose įstaigose, Užimtumo tarnybos interneto svetainėje, socialiniuose tinkluose bei žiniasklaidos priemonėse;</text:span></text:p>
      <text:p text:style-name="P1028"><text:span text:style-name="T1029">60.2</text:span><text:span text:style-name="T1030">. apsi</text:span><text:span text:style-name="T1031">lankydama pas darbdavį, bendraudama telefonu, elektroniniu paštu;</text:span></text:p>
      <text:p text:style-name="P1032"><text:span text:style-name="T1033">60.3</text:span><text:span text:style-name="T1034">. organizuodama renginius darbdaviams.</text:span></text:p>
      <text:p text:style-name="P1035"><text:span text:style-name="T1036">61</text:span><text:span text:style-name="T1037">. Tarpininkavimo įdarbinant paslaugos teikiamos Užimtumo įstatymo 30 straipsnio 1 dalyje nurodytu tikslu. Užimtumo tarnyba, teikdama<text:s/></text:span><text:span text:style-name="T1038">tarpininkavimo įdarbinant paslaugas:</text:span></text:p>
      <text:p text:style-name="P1039"><text:span text:style-name="T1040">61.1</text:span><text:span text:style-name="T1041">. vykdo darbuotojų atranką, informuoja darbdavį apie atrankos rezultatus ir palaiko grįžtamąjį ryšį Užimtumo tarnybos nustatytais būdais;</text:span></text:p>
      <text:p text:style-name="P1042"><text:span text:style-name="T1043">61.2</text:span><text:span text:style-name="T1044">. darbdavio pageidavimu padeda užpildyti ar pakeisti Laisvų darbo<text:s/></text:span><text:span text:style-name="T1045">vietų registracijos kortelę, o jei tinkamų kandidatų nėra, prireikus aptaria su darbdaviu reikalavimų kandidatams keitimą;</text:span></text:p>
      <text:p text:style-name="P1046"><text:span text:style-name="T1047">61.3</text:span><text:span text:style-name="T1048">. organizuoja ir vykdo naudojimosi Užimtumo tarnybos elektroninėmis paslaugomis mokymus darbdaviams.</text:span></text:p>
      <text:p text:style-name="P1049"><text:span text:style-name="T1050">62</text:span><text:span text:style-name="T1051">. Užimtumo tarny</text:span><text:span text:style-name="T1052">ba neteikia tarpininkavimo įdarbinant paslaugų, jeigu darbdavio įregistruota laisva darbo vieta neatitinka darbo santykiams</text:span><text:span text:style-name="T1053"><text:s/></text:span><text:span text:style-name="T1054">ar darbo santykiams prilygintiems teisiniams santykiams būdingų požymių.<text:s/></text:span></text:p>
      <text:p text:style-name="P1055"/>
      <text:p text:style-name="P1056"><text:span text:style-name="T1057">__________________</text:span></text:p>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text:span><text:span text:style-name="T1067">publikos socialinės apsaugos ir darbo ministerija, Įsakymas</text:span></text:p>
      <text:p text:style-name="P1068"><text:span text:style-name="T1069">Nr.<text:s/></text:span><text:a xlink:href="https://www.e-tar.lt/portal/legalAct.html?documentId=35cf9100197e11e9bdd0d0d6ba6c7c51" office:target-frame-name="_top" xlink:show="replace"><text:span text:style-name="T1070">A1-30</text:span></text:a><text:span text:style-name="T1071">, 2019-01-16, paskelbta TAR 2019-01-16, i. k. 2019-00619</text:span></text:p>
      <text:p text:style-name="P1072"><text:span text:style-name="T1073">Dėl Lietuvos Respublikos sociali</text:span><text:span text:style-name="T1074">nės apsaugos ir darbo ministro 2017  m. liepos 21 d. įsakymo Nr. A1-394 „Dėl Darbo rinkos paslaugų teikimo sąlygų ir tvarkos aprašo patvirtinimo“ pakeitimo</text:span></text:p>
      <text:p text:style-name="P1075"/>
      <text:p text:style-name="P1076"><text:span text:style-name="T1077">2.</text:span></text:p>
      <text:p text:style-name="P1078"><text:span text:style-name="T1079">Lietuvos Respublikos socialinės apsaugos ir darbo ministerija, Įsakymas</text:span></text:p>
      <text:p text:style-name="P1080"><text:span text:style-name="T1081">Nr.<text:s/></text:span><text:a xlink:href="https://www.e-tar.lt/portal/legalAct.html?documentId=561a276032b711eabe008ea93139d588" office:target-frame-name="_top" xlink:show="replace"><text:span text:style-name="T1082">A1-32</text:span></text:a><text:span text:style-name="T1083">, 2020-01-09, paskelbta TAR 2020-01-09, i. k. 2020-00276</text:span></text:p>
      <text:p text:style-name="P1084"><text:span text:style-name="T1085">Dėl Lietuvos Respublikos socialinės apsaugos ir darbo ministro 2017 m. liepos 21 d. įsakymo Nr. A1-394 „Dėl Darbo<text:s/></text:span><text:span text:style-name="T1086">rinkos paslaugų teikimo sąlygų ir tvarkos aprašo patvirtinimo“ pakeitimo</text:span></text:p>
      <text:p text:style-name="P1087"/>
      <text:p text:style-name="P1088"><text:span text:style-name="T1089">3.</text:span></text:p>
      <text:p text:style-name="P1090"><text:span text:style-name="T1091">Lietuvos Respublikos socialinės apsaugos ir darbo ministerija, Įsakymas</text:span></text:p>
      <text:p text:style-name="P1092"><text:span text:style-name="T1093">Nr.<text:s/></text:span><text:a xlink:href="https://www.e-tar.lt/portal/legalAct.html?documentId=2da2af6069f211eabee4a336e7e6fdab" office:target-frame-name="_top" xlink:show="replace"><text:span text:style-name="T1094">A1-24</text:span><text:span text:style-name="T1095">3</text:span></text:a><text:span text:style-name="T1096">, 2020-03-19, paskelbta TAR 2020-03-19, i. k. 2020-05772</text:span></text:p>
      <text:p text:style-name="P1097"><text:span text:style-name="T1098">Dėl Lietuvos Respublikos socialinės apsaugos ir darbo ministro 2017 m. liepos 21 d. įsakymo Nr. A1-394 „Dėl Darbo rinkos paslaugų teikimo sąlygų ir tvarkos aprašo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text:page-number text:fixed="false">2</text:page-number></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13T09:16:00Z</meta:creation-date>
    <dc:date>2023-01-13T09:16: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12" meta:paragraph-count="871" meta:word-count="6409" meta:character-count="47906" meta:row-count="1513" meta:non-whitespace-character-count="42368"/>
  </office:meta>
</office:document-meta>
</file>