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fo:line-height="115%"/>
      <style:text-properties style:font-name="TimesLT" style:font-size-complex="12pt"/>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8861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tyle-complex="italic" fo:color="#000000"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tyle-complex="italic" fo:color="#000000"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277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15%" fo:text-indent="0.901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line-height="115%"/>
    </style:style>
    <style:style style:name="P59" style:parent-style-name="Normal" style:family="paragraph">
      <style:paragraph-properties fo:line-height="115%"/>
      <style:text-properties style:font-size-complex="12pt" style:language-asian="lt" style:country-asian="LT"/>
    </style:style>
    <style:style style:name="P60" style:parent-style-name="Normal" style:family="paragraph">
      <style:paragraph-properties fo:line-height="115%"/>
      <style:text-properties style:font-size-complex="12pt" style:language-asian="lt" style:country-asian="LT"/>
    </style:style>
    <style:style style:name="P61" style:parent-style-name="Normal" style:family="paragraph">
      <style:paragraph-properties fo:line-height="115%"/>
      <style:text-properties style:font-size-complex="12pt" style:language-asian="lt" style:country-asian="LT"/>
    </style:style>
    <style:style style:name="P62" style:parent-style-name="Normal" style:family="paragraph">
      <style:paragraph-properties fo:line-height="115%"/>
      <style:text-properties style:font-size-complex="12pt" style:language-asian="lt" style:country-asian="LT"/>
    </style:style>
    <style:style style:name="P63" style:parent-style-name="Normal" style:family="paragraph">
      <style:paragraph-properties fo:line-height="115%"/>
      <style:text-properties style:font-size-complex="12pt" style:language-asian="lt" style:country-asian="LT"/>
    </style:style>
    <style:style style:name="P64" style:parent-style-name="Normal" style:family="paragraph">
      <style:paragraph-properties fo:line-height="115%"/>
      <style:text-properties style:font-size-complex="12pt" style:language-asian="lt" style:country-asian="LT"/>
    </style:style>
    <style:style style:name="P65" style:parent-style-name="Normal" style:family="paragraph">
      <style:paragraph-properties fo:line-height="115%"/>
      <style:text-properties style:font-size-complex="12pt" style:language-asian="lt" style:country-asian="LT"/>
    </style:style>
    <style:style style:name="TableColumn67" style:family="table-column">
      <style:table-column-properties style:column-width="2.1493in"/>
    </style:style>
    <style:style style:name="TableColumn68" style:family="table-column">
      <style:table-column-properties style:column-width="2.15in"/>
    </style:style>
    <style:style style:name="TableColumn69" style:family="table-column">
      <style:table-column-properties style:column-width="2.15in"/>
    </style:style>
    <style:style style:name="Table66" style:family="table">
      <style:table-properties style:width="6.4493in" fo:margin-left="0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73" style:parent-style-name="Normal" style:family="paragraph">
      <style:paragraph-properties fo:line-height="115%"/>
      <style:text-properties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line-height="115%"/>
      <style:text-properties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78" style:parent-style-name="Normal" style:family="paragraph">
      <style:paragraph-properties fo:line-height="115%"/>
      <style:text-properties style:font-size-complex="12pt"/>
    </style:style>
    <style:style style:name="P79" style:parent-style-name="Normal" style:family="paragraph">
      <style:paragraph-properties fo:line-height="115%"/>
      <style:text-properties style:font-size-complex="12pt"/>
    </style:style>
    <style:style style:name="P80" style:parent-style-name="Normal" style:family="paragraph">
      <style:paragraph-properties fo:line-height="115%"/>
      <style:text-properties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83" style:parent-style-name="Normal" style:family="paragraph">
      <style:paragraph-properties fo:line-height="115%"/>
      <style:text-properties style:font-size-complex="12pt"/>
    </style:style>
    <style:style style:name="P84" style:parent-style-name="Normal" style:family="paragraph">
      <style:paragraph-properties fo:line-height="115%"/>
      <style:text-properties style:font-size-complex="12pt"/>
    </style:style>
    <style:style style:name="P85" style:parent-style-name="Normal" style:family="paragraph">
      <style:paragraph-properties fo:line-height="115%"/>
      <style:text-properties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89"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90"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91"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92" style:parent-style-name="Normal" style:family="paragraph">
      <style:paragraph-properties fo:line-height="115%"/>
      <style:text-properties style:font-size-complex="12pt"/>
    </style:style>
    <style:style style:name="P93" style:parent-style-name="Normal" style:family="paragraph">
      <style:paragraph-properties fo:line-height="115%"/>
      <style:text-properties style:font-size-complex="12pt"/>
    </style:style>
    <style:style style:name="P94" style:parent-style-name="Normal" style:family="paragraph">
      <style:paragraph-properties fo:line-height="115%"/>
      <style:text-properties style:font-size-complex="12pt"/>
    </style:style>
    <style:style style:name="P95" style:parent-style-name="Normal" style:family="paragraph">
      <style:paragraph-properties fo:line-height="115%"/>
      <style:text-properties style:font-size-complex="12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98"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99"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100"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101" style:parent-style-name="Normal" style:family="paragraph">
      <style:paragraph-properties fo:line-height="115%"/>
      <style:text-properties style:font-size-complex="12pt"/>
    </style:style>
    <style:style style:name="P102" style:parent-style-name="Normal" style:family="paragraph">
      <style:paragraph-properties fo:line-height="115%"/>
      <style:text-properties style:font-size-complex="12pt"/>
    </style:style>
    <style:style style:name="P103" style:parent-style-name="Normal" style:family="paragraph">
      <style:paragraph-properties fo:line-height="115%"/>
      <style:text-properties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106"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107"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108" style:parent-style-name="Normal" style:family="paragraph">
      <style:paragraph-properties fo:line-height="115%">
        <style:tab-stops>
          <style:tab-stop style:type="left" style:position="2.75in"/>
          <style:tab-stop style:type="center" style:position="3.1493in"/>
        </style:tab-stops>
      </style:paragraph-properties>
      <style:text-properties style:font-size-complex="12pt"/>
    </style:style>
    <style:style style:name="P109" style:parent-style-name="Normal" style:family="paragraph">
      <style:paragraph-properties fo:line-height="115%"/>
      <style:text-properties style:font-size-complex="12pt"/>
    </style:style>
    <style:style style:name="P110" style:parent-style-name="Normal" style:family="paragraph">
      <style:paragraph-properties fo:line-height="115%"/>
      <style:text-properties style:font-size-complex="12pt"/>
    </style:style>
    <style:style style:name="P111" style:parent-style-name="Normal" style:family="paragraph">
      <style:paragraph-properties fo:line-height="115%"/>
      <style:text-properties style:font-size-complex="12pt"/>
    </style:style>
    <style:style style:name="P112" style:parent-style-name="Normal" style:family="paragraph">
      <style:paragraph-properties fo:line-height="115%"/>
    </style:style>
    <style:style style:name="P113" style:parent-style-name="Normal" style:master-page-name="MPF1" style:family="paragraph">
      <style:paragraph-properties fo:break-before="page" fo:line-height="115%" fo:margin-left="2.6583in" style:page-number="1">
        <style:tab-stops/>
      </style:paragraph-properties>
      <style:text-properties style:font-name="TimesLT" style:font-size-complex="12pt"/>
    </style:style>
    <style:style style:name="P118" style:parent-style-name="Normal" style:family="paragraph">
      <style:paragraph-properties fo:line-height="115%" fo:margin-left="2.6583in">
        <style:tab-stops/>
      </style:paragraph-properties>
      <style:text-properties style:font-name="TimesLT" style:font-size-complex="12pt"/>
    </style:style>
    <style:style style:name="P119" style:parent-style-name="Normal" style:family="paragraph">
      <style:paragraph-properties fo:line-height="115%" fo:margin-left="2.6583in">
        <style:tab-stops/>
      </style:paragraph-properties>
      <style:text-properties style:font-name="TimesLT" style:font-size-complex="12pt"/>
    </style:style>
    <style:style style:name="P120" style:parent-style-name="Normal" style:family="paragraph">
      <style:paragraph-properties fo:line-height="115%" fo:margin-left="2.6583in">
        <style:tab-stops/>
      </style:paragraph-properties>
      <style:text-properties style:font-name="TimesLT" style:font-size-complex="12pt"/>
    </style:style>
    <style:style style:name="P121" style:parent-style-name="Normal" style:family="paragraph">
      <style:paragraph-properties fo:line-height="115%" fo:margin-left="2.6583in">
        <style:tab-stops/>
      </style:paragraph-properties>
      <style:text-properties style:font-name="TimesLT" style:font-size-complex="12pt"/>
    </style:style>
    <style:style style:name="P122" style:parent-style-name="Normal" style:family="paragraph">
      <style:paragraph-properties fo:line-height="115%" fo:margin-left="2.6583in">
        <style:tab-stops/>
      </style:paragraph-properties>
      <style:text-properties style:font-name="TimesLT" style:font-size-complex="12pt"/>
    </style:style>
    <style:style style:name="P123" style:parent-style-name="Normal" style:family="paragraph">
      <style:paragraph-properties fo:line-height="115%" fo:margin-left="2.6583in">
        <style:tab-stops/>
      </style:paragraph-properties>
      <style:text-properties style:font-name="TimesLT" style:font-size-complex="12pt"/>
    </style:style>
    <style:style style:name="P124" style:parent-style-name="Normal" style:family="paragraph">
      <style:paragraph-properties fo:line-height="115%"/>
      <style:text-properties style:font-name="TimesLT" fo:font-weight="bold" style:font-weight-asian="bold" style:font-size-complex="12pt"/>
    </style:style>
    <style:style style:name="P125" style:parent-style-name="Normal" style:family="paragraph">
      <style:paragraph-properties fo:line-height="115%" fo:margin-left="3.7409in">
        <style:tab-stops/>
      </style:paragraph-properties>
      <style:text-properties style:font-name="TimesLT" fo:font-weight="bold" style:font-weight-asian="bold"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style:font-name="TimesLT" fo:font-weight="bold" style:font-weight-asian="bold" style:font-size-complex="12pt"/>
    </style:style>
    <style:style style:name="T128" style:parent-style-name="DefaultParagraphFont" style:family="text">
      <style:text-properties style:font-name="TimesLT" fo:font-weight="bold" style:font-weight-asian="bold" fo:font-style="italic" style:font-style-asian="italic" style:font-style-complex="italic" style:font-size-complex="12pt"/>
    </style:style>
    <style:style style:name="T129" style:parent-style-name="DefaultParagraphFont" style:family="text">
      <style:text-properties style:font-name="TimesLT" fo:font-weight="bold" style:font-weight-asian="bold" style:font-size-complex="12pt"/>
    </style:style>
    <style:style style:name="P130" style:parent-style-name="Normal" style:family="paragraph">
      <style:paragraph-properties fo:line-height="115%" fo:text-indent="0.4923in"/>
      <style:text-properties style:font-name="TimesLT" fo:font-weight="bold" style:font-weight-asian="bold" style:font-size-complex="12pt"/>
    </style:style>
    <style:style style:name="P131" style:parent-style-name="Normal" style:family="paragraph">
      <style:paragraph-properties fo:text-align="center" fo:line-height="115%"/>
    </style:style>
    <style:style style:name="T132" style:parent-style-name="DefaultParagraphFont" style:family="text">
      <style:text-properties style:font-name="TimesLT" fo:font-weight="bold" style:font-weight-asian="bold" style:font-size-complex="12pt"/>
    </style:style>
    <style:style style:name="T133" style:parent-style-name="DefaultParagraphFont" style:family="text">
      <style:text-properties style:font-name="TimesLT" fo:font-weight="bold" style:font-weight-asian="bold" style:font-size-complex="12pt"/>
    </style:style>
    <style:style style:name="P134" style:parent-style-name="Normal" style:family="paragraph">
      <style:paragraph-properties fo:text-align="center" fo:line-height="115%"/>
    </style:style>
    <style:style style:name="T135" style:parent-style-name="DefaultParagraphFont" style:family="text">
      <style:text-properties style:font-name="TimesLT" fo:font-weight="bold" style:font-weight-asian="bold" style:font-size-complex="12pt"/>
    </style:style>
    <style:style style:name="P136" style:parent-style-name="Normal" style:family="paragraph">
      <style:paragraph-properties fo:line-height="115%" fo:text-indent="0.4923in"/>
      <style:text-properties style:font-name="TimesLT"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name="TimesLT" style:font-size-complex="12pt"/>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P141" style:parent-style-name="Normal" style:family="paragraph">
      <style:paragraph-properties fo:widows="0" fo:orphans="0" style:punctuation-wrap="simple" fo:text-align="justify" fo:line-height="115%" fo:text-indent="0.4923in"/>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P144" style:parent-style-name="Normal" style:family="paragraph">
      <style:paragraph-properties fo:widows="0" fo:orphans="0" style:punctuation-wrap="simple" fo:text-align="justify" fo:line-height="115%" fo:text-indent="0.4923in"/>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T147" style:parent-style-name="DefaultParagraphFont" style:family="text">
      <style:text-properties style:font-name="TimesLT" style:font-weight-complex="bold" style:font-size-complex="12pt"/>
    </style:style>
    <style:style style:name="T148" style:parent-style-name="DefaultParagraphFont" style:family="text">
      <style:text-properties style:font-name="TimesLT" fo:font-weight="bold" style:font-weight-asian="bold" style:font-weight-complex="bold" style:font-size-complex="12pt"/>
    </style:style>
    <style:style style:name="T149" style:parent-style-name="DefaultParagraphFont" style:family="text">
      <style:text-properties style:font-name="TimesLT" style:font-size-complex="12pt"/>
    </style:style>
    <style:style style:name="P150" style:parent-style-name="Normal" style:family="paragraph">
      <style:paragraph-properties fo:widows="0" fo:orphans="0" style:punctuation-wrap="simple" fo:text-align="justify" fo:line-height="115%" fo:text-indent="0.4923in"/>
    </style:style>
    <style:style style:name="T151" style:parent-style-name="DefaultParagraphFont" style:family="text">
      <style:text-properties style:font-name="TimesLT" style:font-weight-complex="bold" style:font-size-complex="12pt"/>
    </style:style>
    <style:style style:name="T152" style:parent-style-name="DefaultParagraphFont" style:family="text">
      <style:text-properties style:font-name="TimesLT" style:font-weight-complex="bold" style:font-size-complex="12pt"/>
    </style:style>
    <style:style style:name="T153" style:parent-style-name="DefaultParagraphFont" style:family="text">
      <style:text-properties style:font-name="TimesLT" fo:font-weight="bold" style:font-weight-asian="bold" style:font-weight-complex="bold" style:font-size-complex="12pt"/>
    </style:style>
    <style:style style:name="T154" style:parent-style-name="DefaultParagraphFont" style:family="text">
      <style:text-properties style:font-name="TimesLT" style:font-weight-complex="bold" style:font-size-complex="12pt"/>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weight-complex="bold"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P159" style:parent-style-name="Normal" style:family="paragraph">
      <style:paragraph-properties fo:widows="0" fo:orphans="0" style:punctuation-wrap="simple" fo:text-align="justify" fo:line-height="115%" fo:text-indent="0.4923in"/>
    </style:style>
    <style:style style:name="T160" style:parent-style-name="DefaultParagraphFont" style:family="text">
      <style:text-properties style:font-name="TimesLT" style:font-size-complex="12pt"/>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name="TimesLT" style:text-position="super 66.6%" style:font-size-complex="12pt"/>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TimesLT"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fo:font-size="10pt" style:font-size-asian="10pt"/>
    </style:style>
    <style:style style:name="T175" style:parent-style-name="DefaultParagraphFont" style:family="text">
      <style:text-properties style:font-name="TimesLT" style:font-size-complex="12pt"/>
    </style:style>
    <style:style style:name="P176" style:parent-style-name="Normal" style:family="paragraph">
      <style:paragraph-properties fo:text-align="justify" fo:line-height="115%" fo:text-indent="0.4923in"/>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TimesLT"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name-asian="Calibri" fo:font-weight="bold" style:font-weight-asian="bold" style:font-size-complex="12pt"/>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name="TimesLT"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fo:font-size="10pt" style:font-size-asian="10pt"/>
    </style:style>
    <style:style style:name="T206" style:parent-style-name="DefaultParagraphFont" style:family="text">
      <style:text-properties style:font-name="TimesLT" style:font-size-complex="12p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fo:font-weight="bold" style:font-weight-asian="bold"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name="TimesLT"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P220" style:parent-style-name="Normal" style:family="paragraph">
      <style:paragraph-properties fo:line-height="115%"/>
    </style:style>
    <style:style style:name="P221" style:parent-style-name="Normal" style:family="paragraph">
      <style:paragraph-properties fo:text-align="center" fo:line-height="115%"/>
    </style:style>
    <style:style style:name="T222" style:parent-style-name="DefaultParagraphFont" style:family="text">
      <style:text-properties style:font-name="TimesLT" fo:font-weight="bold" style:font-weight-asian="bold" style:font-size-complex="12pt"/>
    </style:style>
    <style:style style:name="T223" style:parent-style-name="DefaultParagraphFont" style:family="text">
      <style:text-properties style:font-name="TimesLT" fo:font-weight="bold" style:font-weight-asian="bold" style:font-size-complex="12pt"/>
    </style:style>
    <style:style style:name="P224" style:parent-style-name="Normal" style:family="paragraph">
      <style:paragraph-properties fo:text-align="center" fo:line-height="115%"/>
    </style:style>
    <style:style style:name="T225" style:parent-style-name="DefaultParagraphFont" style:family="text">
      <style:text-properties style:font-name="TimesLT" fo:font-weight="bold" style:font-weight-asian="bold" style:font-size-complex="12pt"/>
    </style:style>
    <style:style style:name="T226" style:parent-style-name="DefaultParagraphFont" style:family="text">
      <style:text-properties style:font-name="TimesLT" fo:font-weight="bold" style:font-weight-asian="bold" style:font-size-complex="12pt"/>
    </style:style>
    <style:style style:name="P227" style:parent-style-name="Normal" style:family="paragraph">
      <style:paragraph-properties fo:line-height="115%" fo:text-indent="0.4923in"/>
      <style:text-properties style:font-name="TimesLT"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weight-complex="bold" style:font-size-complex="12pt"/>
    </style:style>
    <style:style style:name="T235" style:parent-style-name="DefaultParagraphFont" style:family="text">
      <style:text-properties style:font-name="TimesLT" style:font-weight-complex="bold" style:font-size-complex="12pt"/>
    </style:style>
    <style:style style:name="T236" style:parent-style-name="DefaultParagraphFont" style:family="text">
      <style:text-properties style:font-name="TimesLT" style:font-size-complex="12pt"/>
    </style:style>
    <style:style style:name="P237" style:parent-style-name="Normal" style:family="paragraph">
      <style:paragraph-properties fo:text-align="justify" fo:line-height="115%" fo:text-indent="0.4923in"/>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size-complex="12pt"/>
    </style:style>
    <style:style style:name="T240" style:parent-style-name="DefaultParagraphFont" style:family="text">
      <style:text-properties style:font-name="TimesLT"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name="TimesLT"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P252" style:parent-style-name="Normal" style:family="paragraph">
      <style:paragraph-properties fo:text-align="center" fo:line-height="115%" fo:text-indent="0.4923in"/>
    </style:style>
    <style:style style:name="P253" style:parent-style-name="Normal" style:family="paragraph">
      <style:paragraph-properties fo:text-align="center" fo:line-height="115%" fo:text-indent="0.4923in"/>
    </style:style>
    <style:style style:name="T254" style:parent-style-name="DefaultParagraphFont" style:family="text">
      <style:text-properties style:font-name="TimesLT" fo:font-weight="bold" style:font-weight-asian="bold" style:font-size-complex="12pt"/>
    </style:style>
    <style:style style:name="T255" style:parent-style-name="DefaultParagraphFont" style:family="text">
      <style:text-properties style:font-name="TimesLT" fo:font-weight="bold" style:font-weight-asian="bold" style:font-size-complex="12pt"/>
    </style:style>
    <style:style style:name="P256" style:parent-style-name="Normal" style:family="paragraph">
      <style:paragraph-properties fo:text-align="center" fo:line-height="115%" fo:text-indent="0.4923in"/>
    </style:style>
    <style:style style:name="T257" style:parent-style-name="DefaultParagraphFont" style:family="text">
      <style:text-properties style:font-name="TimesLT" fo:font-weight="bold" style:font-weight-asian="bold" style:font-size-complex="12pt"/>
    </style:style>
    <style:style style:name="P258" style:parent-style-name="Normal" style:family="paragraph">
      <style:paragraph-properties fo:text-align="center" fo:line-height="115%" fo:text-indent="0.4923in"/>
    </style:style>
    <style:style style:name="T259" style:parent-style-name="DefaultParagraphFont" style:family="text">
      <style:text-properties style:font-name="TimesLT" fo:font-weight="bold" style:font-weight-asian="bold" style:font-size-complex="12pt"/>
    </style:style>
    <style:style style:name="T260" style:parent-style-name="DefaultParagraphFont" style:family="text">
      <style:text-properties style:font-name="TimesLT" fo:font-weight="bold" style:font-weight-asian="bold" style:font-size-complex="12pt"/>
    </style:style>
    <style:style style:name="P261" style:parent-style-name="Normal" style:family="paragraph">
      <style:paragraph-properties fo:text-align="center" fo:line-height="115%" fo:text-indent="0.4923in"/>
    </style:style>
    <style:style style:name="T262" style:parent-style-name="DefaultParagraphFont" style:family="text">
      <style:text-properties style:font-name="TimesLT" fo:font-weight="bold" style:font-weight-asian="bold" style:font-size-complex="12pt"/>
    </style:style>
    <style:style style:name="P263" style:parent-style-name="Normal" style:family="paragraph">
      <style:paragraph-properties fo:text-align="center" fo:line-height="115%" fo:text-indent="0.4923in"/>
      <style:text-properties style:font-name="TimesLT" fo:font-weight="bold" style:font-weight-asian="bold"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fo:font-size="10pt" style:font-size-asian="10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text-position="super 66.6%" style:font-size-complex="12pt"/>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name="TimesLT"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name="TimesLT" style:font-size-complex="12pt"/>
    </style:style>
    <style:style style:name="T283" style:parent-style-name="DefaultParagraphFont" style:family="text">
      <style:text-properties style:font-name="TimesLT"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name="TimesLT"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name="TimesLT"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fo:font-size="10pt" style:font-size-asian="10pt"/>
    </style:style>
    <style:style style:name="T304" style:parent-style-name="DefaultParagraphFont" style:family="text">
      <style:text-properties style:font-name="TimesLT" fo:color="#000000" style:font-size-complex="12p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name-asian="Calibri" style:font-weight-complex="bold" style:font-size-complex="12pt" style:language-asian="lt" style:country-asian="LT"/>
    </style:style>
    <style:style style:name="T320" style:parent-style-name="DefaultParagraphFont" style:family="text">
      <style:text-properties style:font-name="TimesLT" style:font-name-asian="Calibri" style:font-weight-complex="bold" style:font-size-complex="12pt" style:language-asian="lt" style:country-asian="LT"/>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name-asian="Calibri" style:font-weight-complex="bold" style:font-size-complex="12pt" style:language-asian="lt" style:country-asian="LT"/>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name="TimesLT" style:font-name-asian="Calibri" style:font-weight-complex="bold" style:font-size-complex="12pt" style:language-asian="lt" style:country-asian="LT"/>
    </style:style>
    <style:style style:name="T325" style:parent-style-name="DefaultParagraphFont" style:family="text">
      <style:text-properties style:font-name="TimesLT" style:font-name-asian="Calibri" style:font-size-complex="12pt" style:language-asian="lt" style:country-asian="LT"/>
    </style:style>
    <style:style style:name="T326" style:parent-style-name="DefaultParagraphFont" style:family="text">
      <style:text-properties style:font-name="TimesLT" style:font-name-asian="Calibri" style:font-weight-complex="bold" style:font-size-complex="12pt"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name="TimesLT" style:font-size-complex="12pt"/>
    </style:style>
    <style:style style:name="T341" style:parent-style-name="DefaultParagraphFont" style:family="text">
      <style:text-properties style:font-name="TimesLT"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T345" style:parent-style-name="DefaultParagraphFont" style:family="text">
      <style:text-properties style:font-name="TimesLT"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name="TimesLT"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name="TimesLT"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style:font-size-complex="12pt"/>
    </style:style>
    <style:style style:name="P369" style:parent-style-name="Normal" style:family="paragraph">
      <style:paragraph-properties fo:text-align="justify" fo:line-height="115%"/>
    </style:style>
    <style:style style:name="P370" style:parent-style-name="Normal" style:family="paragraph">
      <style:paragraph-properties fo:text-align="center" fo:line-height="115%"/>
    </style:style>
    <style:style style:name="T371" style:parent-style-name="DefaultParagraphFont" style:family="text">
      <style:text-properties style:font-name="TimesLT" fo:font-weight="bold" style:font-weight-asian="bold" style:font-size-complex="12pt"/>
    </style:style>
    <style:style style:name="T372" style:parent-style-name="DefaultParagraphFont" style:family="text">
      <style:text-properties style:font-name="TimesLT" fo:font-weight="bold" style:font-weight-asian="bold" style:font-size-complex="12pt"/>
    </style:style>
    <style:style style:name="T373" style:parent-style-name="DefaultParagraphFont" style:family="text">
      <style:text-properties style:font-name="TimesLT" fo:font-weight="bold" style:font-weight-asian="bold" style:font-size-complex="12pt"/>
    </style:style>
    <style:style style:name="P374" style:parent-style-name="Normal" style:family="paragraph">
      <style:paragraph-properties fo:text-align="center" fo:line-height="115%"/>
    </style:style>
    <style:style style:name="T375" style:parent-style-name="DefaultParagraphFont" style:family="text">
      <style:text-properties style:font-name="TimesLT" fo:font-weight="bold" style:font-weight-asian="bold" style:font-size-complex="12pt"/>
    </style:style>
    <style:style style:name="P376" style:parent-style-name="Normal" style:family="paragraph">
      <style:paragraph-properties fo:text-align="center" fo:line-height="115%"/>
    </style:style>
    <style:style style:name="T377" style:parent-style-name="DefaultParagraphFont" style:family="text">
      <style:text-properties style:font-name="TimesLT" fo:font-weight="bold" style:font-weight-asian="bold" style:font-size-complex="12pt"/>
    </style:style>
    <style:style style:name="P378" style:parent-style-name="Normal" style:family="paragraph">
      <style:paragraph-properties fo:text-align="center" fo:line-height="115%" fo:text-indent="0.4923in"/>
      <style:text-properties style:font-name="TimesLT" fo:font-weight="bold" style:font-weight-asian="bold"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name="TimesLT" style:font-size-complex="12pt"/>
    </style:style>
    <style:style style:name="T381" style:parent-style-name="DefaultParagraphFont" style:family="text">
      <style:text-properties style:font-name="TimesLT" style:font-size-complex="12pt"/>
    </style:style>
    <style:style style:name="T382" style:parent-style-name="DefaultParagraphFont" style:family="text">
      <style:text-properties style:font-name="TimesLT" style:font-size-complex="12pt"/>
    </style:style>
    <style:style style:name="P383" style:parent-style-name="Normal" style:family="paragraph">
      <style:paragraph-properties fo:text-align="justify" fo:line-height="115%" fo:text-indent="0.4923in"/>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fo:font-weight="bold" style:font-weight-asian="bold" style:font-size-complex="12pt"/>
    </style:style>
    <style:style style:name="T387" style:parent-style-name="DefaultParagraphFont" style:family="text">
      <style:text-properties style:font-name="TimesLT" style:font-size-complex="12pt"/>
    </style:style>
    <style:style style:name="T388" style:parent-style-name="DefaultParagraphFont" style:family="text">
      <style:text-properties style:font-name="TimesLT"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name="TimesLT" style:font-size-complex="12p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T395" style:parent-style-name="DefaultParagraphFont" style:family="text">
      <style:text-properties style:font-name="TimesLT" style:font-size-complex="12pt"/>
    </style:style>
    <style:style style:name="P396" style:parent-style-name="Normal" style:family="paragraph">
      <style:paragraph-properties fo:text-align="justify" fo:line-height="115%" fo:text-indent="0.4923in"/>
    </style:style>
    <style:style style:name="T397" style:parent-style-name="DefaultParagraphFont" style:family="text">
      <style:text-properties style:font-name="TimesLT" style:font-size-complex="12pt"/>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fo:font-size="10pt" style:font-size-asian="10pt"/>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P404" style:parent-style-name="Normal" style:family="paragraph">
      <style:paragraph-properties fo:text-align="justify" fo:line-height="115%" fo:text-indent="0.4923in"/>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name="TimesLT" style:font-size-complex="12pt"/>
    </style:style>
    <style:style style:name="T407" style:parent-style-name="DefaultParagraphFont" style:family="text">
      <style:text-properties style:font-name="TimesLT" fo:font-weight="bold" style:font-weight-asian="bold" style:font-size-complex="12pt"/>
    </style:style>
    <style:style style:name="T408" style:parent-style-name="DefaultParagraphFont" style:family="text">
      <style:text-properties style:font-name="TimesLT" style:font-size-complex="12pt"/>
    </style:style>
    <style:style style:name="T409" style:parent-style-name="DefaultParagraphFont" style:family="text">
      <style:text-properties style:font-name="TimesLT" style:font-size-complex="12pt"/>
    </style:style>
    <style:style style:name="P410" style:parent-style-name="Normal" style:family="paragraph">
      <style:paragraph-properties fo:text-align="justify" fo:line-height="115%" fo:text-indent="0.4923in"/>
    </style:style>
    <style:style style:name="T411" style:parent-style-name="DefaultParagraphFont" style:family="text">
      <style:text-properties style:font-name="TimesLT" style:font-size-complex="12pt"/>
    </style:style>
    <style:style style:name="T412" style:parent-style-name="DefaultParagraphFont" style:family="text">
      <style:text-properties style:font-name="TimesLT" style:font-size-complex="12pt"/>
    </style:style>
    <style:style style:name="T413" style:parent-style-name="DefaultParagraphFont" style:family="text">
      <style:text-properties style:font-name="TimesLT"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name="TimesLT" style:font-size-complex="12pt"/>
    </style:style>
    <style:style style:name="T416" style:parent-style-name="DefaultParagraphFont" style:family="text">
      <style:text-properties style:font-name="TimesLT"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name="TimesLT" style:font-size-complex="12pt"/>
    </style:style>
    <style:style style:name="T419" style:parent-style-name="DefaultParagraphFont" style:family="text">
      <style:text-properties style:font-name="TimesLT" style:font-size-complex="12pt"/>
    </style:style>
    <style:style style:name="T420" style:parent-style-name="DefaultParagraphFont" style:family="text">
      <style:text-properties style:font-name="TimesLT"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name="TimesLT" style:font-size-complex="12pt"/>
    </style:style>
    <style:style style:name="T423" style:parent-style-name="DefaultParagraphFont" style:family="text">
      <style:text-properties style:font-name="TimesLT" style:font-size-complex="12pt"/>
    </style:style>
    <style:style style:name="T424" style:parent-style-name="DefaultParagraphFont" style:family="text">
      <style:text-properties style:font-name="TimesLT" fo:font-weight="bold" style:font-weight-asian="bold" style:font-size-complex="12pt"/>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T430" style:parent-style-name="DefaultParagraphFont" style:family="text">
      <style:text-properties style:font-name="TimesLT" style:font-size-complex="12pt"/>
    </style:style>
    <style:style style:name="P431" style:parent-style-name="Normal" style:family="paragraph">
      <style:paragraph-properties fo:text-align="justify" fo:line-height="115%" fo:text-indent="0.4923in"/>
    </style:style>
    <style:style style:name="T432" style:parent-style-name="DefaultParagraphFont" style:family="text">
      <style:text-properties style:font-name="TimesLT" style:font-size-complex="12pt"/>
    </style:style>
    <style:style style:name="T433" style:parent-style-name="DefaultParagraphFont" style:family="text">
      <style:text-properties style:font-name="TimesLT" style:font-size-complex="12pt"/>
    </style:style>
    <style:style style:name="T434" style:parent-style-name="DefaultParagraphFont" style:family="text">
      <style:text-properties style:font-name="TimesLT" style:font-size-complex="12p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name="TimesLT" style:font-size-complex="12p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style:font-size-complex="12pt"/>
    </style:style>
    <style:style style:name="T439" style:parent-style-name="DefaultParagraphFont" style:family="text">
      <style:text-properties style:font-name="TimesLT" fo:font-style="italic" style:font-style-asian="italic" style:font-size-complex="12pt"/>
    </style:style>
    <style:style style:name="T440" style:parent-style-name="DefaultParagraphFont" style:family="text">
      <style:text-properties style:font-name="TimesLT" style:font-size-complex="12pt"/>
    </style:style>
    <style:style style:name="T441" style:parent-style-name="DefaultParagraphFont" style:family="text">
      <style:text-properties style:font-name="TimesLT"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name="TimesLT" style:font-size-complex="12pt"/>
    </style:style>
    <style:style style:name="T444" style:parent-style-name="DefaultParagraphFont" style:family="text">
      <style:text-properties style:font-name="TimesLT" style:font-size-complex="12pt"/>
    </style:style>
    <style:style style:name="T445" style:parent-style-name="DefaultParagraphFont" style:family="text">
      <style:text-properties style:font-name="TimesLT" style:font-size-complex="12pt"/>
    </style:style>
    <style:style style:name="T446" style:parent-style-name="DefaultParagraphFont" style:family="text">
      <style:text-properties style:font-name="TimesLT" style:font-size-complex="12pt"/>
    </style:style>
    <style:style style:name="P447" style:parent-style-name="Normal" style:family="paragraph">
      <style:paragraph-properties fo:text-align="justify" fo:line-height="115%" fo:text-indent="0.4923in"/>
    </style:style>
    <style:style style:name="T448" style:parent-style-name="DefaultParagraphFont" style:family="text">
      <style:text-properties style:font-name="TimesLT" style:font-size-complex="12pt"/>
    </style:style>
    <style:style style:name="T449" style:parent-style-name="DefaultParagraphFont" style:family="text">
      <style:text-properties style:font-name="TimesLT" style:font-size-complex="12pt"/>
    </style:style>
    <style:style style:name="T450" style:parent-style-name="DefaultParagraphFont" style:family="text">
      <style:text-properties style:font-name="TimesLT" style:font-size-complex="12pt"/>
    </style:style>
    <style:style style:name="T451" style:parent-style-name="DefaultParagraphFont" style:family="text">
      <style:text-properties style:font-name="TimesLT"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name="TimesLT" style:font-size-complex="12pt"/>
    </style:style>
    <style:style style:name="T454" style:parent-style-name="DefaultParagraphFont" style:family="text">
      <style:text-properties style:font-name="TimesLT" style:font-size-complex="12pt"/>
    </style:style>
    <style:style style:name="T455" style:parent-style-name="DefaultParagraphFont" style:family="text">
      <style:text-properties style:font-name="TimesLT" style:font-size-complex="12pt"/>
    </style:style>
    <style:style style:name="P456" style:parent-style-name="Normal" style:family="paragraph">
      <style:paragraph-properties fo:text-align="justify" fo:line-height="115%" fo:text-indent="0.4923in"/>
    </style:style>
    <style:style style:name="T457" style:parent-style-name="DefaultParagraphFont" style:family="text">
      <style:text-properties style:font-name="TimesLT" style:font-size-complex="12pt"/>
    </style:style>
    <style:style style:name="T458" style:parent-style-name="DefaultParagraphFont" style:family="text">
      <style:text-properties style:font-name="TimesLT" style:font-size-complex="12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name="TimesLT" style:font-size-complex="12pt"/>
    </style:style>
    <style:style style:name="T461" style:parent-style-name="DefaultParagraphFont" style:family="text">
      <style:text-properties style:font-name="TimesLT" style:font-size-complex="12pt"/>
    </style:style>
    <style:style style:name="T462" style:parent-style-name="DefaultParagraphFont" style:family="text">
      <style:text-properties style:font-name="TimesLT"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name="TimesLT" style:font-size-complex="12pt"/>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name="TimesLT"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name="TimesLT" style:font-size-complex="12pt"/>
    </style:style>
    <style:style style:name="T469" style:parent-style-name="DefaultParagraphFont" style:family="text">
      <style:text-properties style:font-name="TimesLT" style:font-size-complex="12pt"/>
    </style:style>
    <style:style style:name="T470" style:parent-style-name="DefaultParagraphFont" style:family="text">
      <style:text-properties style:font-name="TimesLT" style:font-size-complex="12p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name="TimesLT" style:font-size-complex="12pt"/>
    </style:style>
    <style:style style:name="T473" style:parent-style-name="DefaultParagraphFont" style:family="text">
      <style:text-properties style:font-name="TimesLT" style:font-size-complex="12pt"/>
    </style:style>
    <style:style style:name="T474" style:parent-style-name="DefaultParagraphFont" style:family="text">
      <style:text-properties style:font-name="TimesLT" style:font-size-complex="12pt"/>
    </style:style>
    <style:style style:name="T475" style:parent-style-name="DefaultParagraphFont" style:family="text">
      <style:text-properties style:font-name="TimesLT" fo:font-size="10pt" style:font-size-asian="10pt"/>
    </style:style>
    <style:style style:name="T476" style:parent-style-name="DefaultParagraphFont" style:family="text">
      <style:text-properties style:font-name="TimesLT" style:font-size-complex="12pt"/>
    </style:style>
    <style:style style:name="T477" style:parent-style-name="DefaultParagraphFont" style:family="text">
      <style:text-properties style:font-name="TimesLT" style:font-size-complex="12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name="TimesLT" style:font-size-complex="12pt"/>
    </style:style>
    <style:style style:name="T480" style:parent-style-name="DefaultParagraphFont" style:family="text">
      <style:text-properties style:font-name="TimesLT" style:font-size-complex="12pt"/>
    </style:style>
    <style:style style:name="T481" style:parent-style-name="DefaultParagraphFont" style:family="text">
      <style:text-properties style:font-name="TimesLT" style:font-size-complex="12pt"/>
    </style:style>
    <style:style style:name="P482" style:parent-style-name="Normal" style:family="paragraph">
      <style:paragraph-properties fo:text-align="justify" fo:line-height="115%" fo:text-indent="0.4923in"/>
    </style:style>
    <style:style style:name="T483" style:parent-style-name="DefaultParagraphFont" style:family="text">
      <style:text-properties style:font-name="TimesLT" style:font-size-complex="12pt"/>
    </style:style>
    <style:style style:name="T484" style:parent-style-name="DefaultParagraphFont" style:family="text">
      <style:text-properties style:font-name="TimesLT" style:font-size-complex="12pt"/>
    </style:style>
    <style:style style:name="T485" style:parent-style-name="DefaultParagraphFont" style:family="text">
      <style:text-properties style:font-name="TimesLT" fo:font-weight="bold" style:font-weight-asian="bold" style:font-size-complex="12pt"/>
    </style:style>
    <style:style style:name="T486" style:parent-style-name="DefaultParagraphFont" style:family="text">
      <style:text-properties style:font-name="TimesLT" style:font-size-complex="12pt"/>
    </style:style>
    <style:style style:name="T487" style:parent-style-name="DefaultParagraphFont" style:family="text">
      <style:text-properties style:font-name="TimesLT" style:font-size-complex="12pt"/>
    </style:style>
    <style:style style:name="T488" style:parent-style-name="DefaultParagraphFont" style:family="text">
      <style:text-properties style:font-name="TimesLT" fo:font-weight="bold" style:font-weight-asian="bold" style:font-size-complex="12pt"/>
    </style:style>
    <style:style style:name="T489" style:parent-style-name="DefaultParagraphFont" style:family="text">
      <style:text-properties style:font-name="TimesLT" style:font-size-complex="12p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name="TimesLT" style:font-size-complex="12pt"/>
    </style:style>
    <style:style style:name="T492" style:parent-style-name="DefaultParagraphFont" style:family="text">
      <style:text-properties style:font-name="TimesLT" style:font-size-complex="12pt"/>
    </style:style>
    <style:style style:name="T493" style:parent-style-name="DefaultParagraphFont" style:family="text">
      <style:text-properties style:font-name="TimesLT" style:font-size-complex="12pt"/>
    </style:style>
    <style:style style:name="T494" style:parent-style-name="DefaultParagraphFont" style:family="text">
      <style:text-properties style:font-name="TimesLT" fo:font-weight="bold" style:font-weight-asian="bold" style:font-size-complex="12pt"/>
    </style:style>
    <style:style style:name="T495" style:parent-style-name="DefaultParagraphFont" style:family="text">
      <style:text-properties style:font-name="TimesLT" style:font-size-complex="12pt"/>
    </style:style>
    <style:style style:name="T496" style:parent-style-name="DefaultParagraphFont" style:family="text">
      <style:text-properties style:font-name="TimesLT" fo:font-weight="bold" style:font-weight-asian="bold" style:font-size-complex="12pt"/>
    </style:style>
    <style:style style:name="T497" style:parent-style-name="DefaultParagraphFont" style:family="text">
      <style:text-properties style:font-name="TimesLT" style:font-size-complex="12pt"/>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name="TimesLT" style:font-size-complex="12pt"/>
    </style:style>
    <style:style style:name="T500" style:parent-style-name="DefaultParagraphFont" style:family="text">
      <style:text-properties style:font-name="TimesLT" style:font-size-complex="12pt"/>
    </style:style>
    <style:style style:name="T501" style:parent-style-name="DefaultParagraphFont" style:family="text">
      <style:text-properties style:font-name="TimesLT" style:font-size-complex="12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name="TimesLT" style:font-size-complex="12pt"/>
    </style:style>
    <style:style style:name="T504" style:parent-style-name="DefaultParagraphFont" style:family="text">
      <style:text-properties style:font-name="TimesLT" style:font-size-complex="12pt"/>
    </style:style>
    <style:style style:name="T505" style:parent-style-name="DefaultParagraphFont" style:family="text">
      <style:text-properties style:font-name="TimesLT" style:font-size-complex="12pt"/>
    </style:style>
    <style:style style:name="T506" style:parent-style-name="DefaultParagraphFont" style:family="text">
      <style:text-properties style:font-name="TimesLT" fo:color="#000000" style:font-size-complex="12pt"/>
    </style:style>
    <style:style style:name="T507" style:parent-style-name="DefaultParagraphFont" style:family="text">
      <style:text-properties style:font-name="TimesLT" style:font-size-complex="12pt"/>
    </style:style>
    <style:style style:name="P508" style:parent-style-name="Normal" style:family="paragraph">
      <style:paragraph-properties fo:text-align="justify" fo:line-height="115%" fo:text-indent="0.4923in"/>
    </style:style>
    <style:style style:name="T509" style:parent-style-name="DefaultParagraphFont" style:family="text">
      <style:text-properties style:font-name="TimesLT" style:font-size-complex="12pt"/>
    </style:style>
    <style:style style:name="T510" style:parent-style-name="DefaultParagraphFont" style:family="text">
      <style:text-properties style:font-name="TimesLT" style:font-size-complex="12pt"/>
    </style:style>
    <style:style style:name="T511" style:parent-style-name="DefaultParagraphFont" style:family="text">
      <style:text-properties style:font-name="TimesLT" style:font-size-complex="12pt"/>
    </style:style>
    <style:style style:name="T512" style:parent-style-name="DefaultParagraphFont" style:family="text">
      <style:text-properties style:font-name="TimesLT" fo:font-weight="bold" style:font-weight-asian="bold" style:font-size-complex="12pt"/>
    </style:style>
    <style:style style:name="T513" style:parent-style-name="DefaultParagraphFont" style:family="text">
      <style:text-properties style:font-name="TimesLT" style:font-size-complex="12p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name="TimesLT" style:font-size-complex="12pt"/>
    </style:style>
    <style:style style:name="T516" style:parent-style-name="DefaultParagraphFont" style:family="text">
      <style:text-properties style:font-name="TimesLT" style:font-size-complex="12pt"/>
    </style:style>
    <style:style style:name="T517" style:parent-style-name="DefaultParagraphFont" style:family="text">
      <style:text-properties style:font-name="TimesLT" style:font-size-complex="12pt"/>
    </style:style>
    <style:style style:name="P518" style:parent-style-name="Normal" style:family="paragraph">
      <style:paragraph-properties fo:text-align="justify" fo:line-height="115%" fo:text-indent="0.4923in"/>
    </style:style>
    <style:style style:name="T519" style:parent-style-name="DefaultParagraphFont" style:family="text">
      <style:text-properties style:font-name="TimesLT" style:font-size-complex="12pt"/>
    </style:style>
    <style:style style:name="T520" style:parent-style-name="DefaultParagraphFont" style:family="text">
      <style:text-properties style:font-name="TimesLT" style:font-size-complex="12pt"/>
    </style:style>
    <style:style style:name="T521" style:parent-style-name="DefaultParagraphFont" style:family="text">
      <style:text-properties style:font-name="TimesLT" style:font-size-complex="12pt"/>
    </style:style>
    <style:style style:name="T522" style:parent-style-name="DefaultParagraphFont" style:family="text">
      <style:text-properties style:font-name="TimesLT"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name="TimesLT" style:font-size-complex="12pt"/>
    </style:style>
    <style:style style:name="T525" style:parent-style-name="DefaultParagraphFont" style:family="text">
      <style:text-properties style:font-name="TimesLT" style:font-size-complex="12pt"/>
    </style:style>
    <style:style style:name="T526" style:parent-style-name="DefaultParagraphFont" style:family="text">
      <style:text-properties style:font-name="TimesLT" style:font-size-complex="12pt"/>
    </style:style>
    <style:style style:name="T527" style:parent-style-name="DefaultParagraphFont" style:family="text">
      <style:text-properties style:font-name="TimesLT" style:font-size-complex="12pt"/>
    </style:style>
    <style:style style:name="P528" style:parent-style-name="Normal" style:family="paragraph">
      <style:paragraph-properties fo:text-align="justify" fo:line-height="115%" fo:text-indent="0.4923in"/>
    </style:style>
    <style:style style:name="T529" style:parent-style-name="DefaultParagraphFont" style:family="text">
      <style:text-properties style:font-name="TimesLT" style:font-size-complex="12pt"/>
    </style:style>
    <style:style style:name="T530" style:parent-style-name="DefaultParagraphFont" style:family="text">
      <style:text-properties style:font-name="TimesLT" style:font-size-complex="12pt"/>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name="TimesLT" style:font-size-complex="12pt"/>
    </style:style>
    <style:style style:name="T533" style:parent-style-name="DefaultParagraphFont" style:family="text">
      <style:text-properties style:font-name="TimesLT" style:font-size-complex="12pt"/>
    </style:style>
    <style:style style:name="T534" style:parent-style-name="DefaultParagraphFont" style:family="text">
      <style:text-properties style:font-name="TimesLT" fo:font-weight="bold" style:font-weight-asian="bold" style:font-size-complex="12pt"/>
    </style:style>
    <style:style style:name="T535" style:parent-style-name="DefaultParagraphFont" style:family="text">
      <style:text-properties style:font-name="TimesLT" style:font-size-complex="12pt"/>
    </style:style>
    <style:style style:name="T536" style:parent-style-name="DefaultParagraphFont" style:family="text">
      <style:text-properties style:font-name="TimesLT" style:font-size-complex="12pt"/>
    </style:style>
    <style:style style:name="T537" style:parent-style-name="DefaultParagraphFont" style:family="text">
      <style:text-properties style:font-name="TimesLT"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name="TimesLT" style:font-size-complex="12pt"/>
    </style:style>
    <style:style style:name="T540" style:parent-style-name="DefaultParagraphFont" style:family="text">
      <style:text-properties style:font-name="TimesLT" style:font-size-complex="12pt"/>
    </style:style>
    <style:style style:name="T541" style:parent-style-name="DefaultParagraphFont" style:family="text">
      <style:text-properties style:font-name="TimesLT" style:font-size-complex="12pt"/>
    </style:style>
    <style:style style:name="T542" style:parent-style-name="DefaultParagraphFont" style:family="text">
      <style:text-properties style:font-name="TimesLT" fo:font-size="10pt" style:font-size-asian="10pt"/>
    </style:style>
    <style:style style:name="T543" style:parent-style-name="DefaultParagraphFont" style:family="text">
      <style:text-properties style:font-name="TimesLT" style:font-size-complex="12pt"/>
    </style:style>
    <style:style style:name="T544" style:parent-style-name="DefaultParagraphFont" style:family="text">
      <style:text-properties style:font-name="TimesLT" style:font-size-complex="12pt"/>
    </style:style>
    <style:style style:name="T545" style:parent-style-name="DefaultParagraphFont" style:family="text">
      <style:text-properties style:font-name="TimesLT" style:font-size-complex="12pt"/>
    </style:style>
    <style:style style:name="P546" style:parent-style-name="Normal" style:family="paragraph">
      <style:paragraph-properties fo:text-align="justify" fo:line-height="115%" fo:text-indent="0.4798in"/>
    </style:style>
    <style:style style:name="P547" style:parent-style-name="Normal" style:family="paragraph">
      <style:paragraph-properties fo:text-align="center" fo:line-height="115%"/>
    </style:style>
    <style:style style:name="T548" style:parent-style-name="DefaultParagraphFont" style:family="text">
      <style:text-properties style:font-name="TimesLT" fo:font-weight="bold" style:font-weight-asian="bold" style:font-size-complex="12pt"/>
    </style:style>
    <style:style style:name="T549" style:parent-style-name="DefaultParagraphFont" style:family="text">
      <style:text-properties style:font-name="TimesLT" fo:font-weight="bold" style:font-weight-asian="bold" style:font-size-complex="12pt"/>
    </style:style>
    <style:style style:name="P550" style:parent-style-name="Normal" style:family="paragraph">
      <style:paragraph-properties fo:text-align="center" fo:line-height="115%"/>
    </style:style>
    <style:style style:name="T551" style:parent-style-name="DefaultParagraphFont" style:family="text">
      <style:text-properties style:font-name="TimesLT" fo:font-weight="bold" style:font-weight-asian="bold" style:font-size-complex="12pt"/>
    </style:style>
    <style:style style:name="P552" style:parent-style-name="Normal" style:family="paragraph">
      <style:paragraph-properties fo:text-align="center" fo:line-height="115%" fo:text-indent="0.4923in"/>
      <style:text-properties style:font-name="TimesLT" fo:font-weight="bold" style:font-weight-asian="bold"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name="TimesLT" style:font-size-complex="12pt"/>
    </style:style>
    <style:style style:name="T555" style:parent-style-name="DefaultParagraphFont" style:family="text">
      <style:text-properties style:font-name="TimesLT" style:font-size-complex="12pt"/>
    </style:style>
    <style:style style:name="T556" style:parent-style-name="DefaultParagraphFont" style:family="text">
      <style:text-properties style:font-name="TimesLT" style:font-size-complex="12p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style:font-size-complex="12pt"/>
    </style:style>
    <style:style style:name="P560" style:parent-style-name="Normal" style:family="paragraph">
      <style:paragraph-properties fo:text-align="justify" fo:line-height="115%" fo:text-indent="0.4923in"/>
    </style:style>
    <style:style style:name="T561" style:parent-style-name="DefaultParagraphFont" style:family="text">
      <style:text-properties style:font-name="TimesLT" style:font-size-complex="12pt"/>
    </style:style>
    <style:style style:name="T562" style:parent-style-name="DefaultParagraphFont" style:family="text">
      <style:text-properties style:font-name="TimesLT" style:font-size-complex="12pt"/>
    </style:style>
    <style:style style:name="T563" style:parent-style-name="DefaultParagraphFont" style:family="text">
      <style:text-properties style:font-name="TimesLT" style:font-size-complex="12p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name="TimesLT" style:font-size-complex="12pt"/>
    </style:style>
    <style:style style:name="T566" style:parent-style-name="DefaultParagraphFont" style:family="text">
      <style:text-properties style:font-name="TimesLT" style:font-size-complex="12pt"/>
    </style:style>
    <style:style style:name="T567" style:parent-style-name="DefaultParagraphFont" style:family="text">
      <style:text-properties style:font-name="TimesLT" style:font-size-complex="12pt"/>
    </style:style>
    <style:style style:name="T568" style:parent-style-name="DefaultParagraphFont" style:family="text">
      <style:text-properties style:font-name="TimesLT" style:font-size-complex="12pt"/>
    </style:style>
    <style:style style:name="P569" style:parent-style-name="Normal" style:family="paragraph">
      <style:paragraph-properties fo:text-align="justify" fo:line-height="115%" fo:text-indent="0.4923in"/>
    </style:style>
    <style:style style:name="T570" style:parent-style-name="DefaultParagraphFont" style:family="text">
      <style:text-properties style:font-name="TimesLT" style:font-size-complex="12pt"/>
    </style:style>
    <style:style style:name="T571" style:parent-style-name="DefaultParagraphFont" style:family="text">
      <style:text-properties style:font-name="TimesLT" style:font-size-complex="12pt"/>
    </style:style>
    <style:style style:name="T572" style:parent-style-name="DefaultParagraphFont" style:family="text">
      <style:text-properties style:font-name="TimesLT" style:font-size-complex="12pt"/>
    </style:style>
    <style:style style:name="P573" style:parent-style-name="Normal" style:family="paragraph">
      <style:paragraph-properties fo:text-align="justify" fo:line-height="115%" fo:text-indent="0.4923in"/>
    </style:style>
    <style:style style:name="T574" style:parent-style-name="DefaultParagraphFont" style:family="text">
      <style:text-properties style:font-name="TimesLT" style:font-size-complex="12pt"/>
    </style:style>
    <style:style style:name="T575" style:parent-style-name="DefaultParagraphFont" style:family="text">
      <style:text-properties style:font-name="TimesLT" style:font-size-complex="12pt"/>
    </style:style>
    <style:style style:name="P576" style:parent-style-name="Normal" style:family="paragraph">
      <style:paragraph-properties fo:text-align="justify" fo:line-height="115%" fo:text-indent="0.4923in"/>
    </style:style>
    <style:style style:name="T577" style:parent-style-name="DefaultParagraphFont" style:family="text">
      <style:text-properties style:font-name="TimesLT" style:font-size-complex="12pt"/>
    </style:style>
    <style:style style:name="T578" style:parent-style-name="DefaultParagraphFont" style:family="text">
      <style:text-properties style:font-name="TimesLT" style:font-size-complex="12pt"/>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name="TimesLT" style:font-size-complex="12pt"/>
    </style:style>
    <style:style style:name="T581" style:parent-style-name="DefaultParagraphFont" style:family="text">
      <style:text-properties style:font-name="TimesLT" style:font-size-complex="12pt"/>
    </style:style>
    <style:style style:name="T582" style:parent-style-name="DefaultParagraphFont" style:family="text">
      <style:text-properties style:font-name="TimesLT" style:font-size-complex="12p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name="TimesLT" style:font-size-complex="12pt"/>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style:font-size-complex="12pt"/>
    </style:style>
    <style:style style:name="P588" style:parent-style-name="Normal" style:family="paragraph">
      <style:paragraph-properties fo:text-align="justify" fo:line-height="115%" fo:text-indent="0.4923in"/>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name="TimesLT" style:font-size-complex="12pt"/>
    </style:style>
    <style:style style:name="T591" style:parent-style-name="DefaultParagraphFont" style:family="text">
      <style:text-properties style:font-name="TimesLT" style:font-size-complex="12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name="TimesLT" style:font-size-complex="12pt"/>
    </style:style>
    <style:style style:name="T594" style:parent-style-name="DefaultParagraphFont" style:family="text">
      <style:text-properties style:font-name="TimesLT" style:font-size-complex="12pt"/>
    </style:style>
    <style:style style:name="T595" style:parent-style-name="DefaultParagraphFont" style:family="text">
      <style:text-properties style:font-name="TimesLT" fo:font-weight="bold" style:font-weight-asian="bold" style:font-size-complex="12pt"/>
    </style:style>
    <style:style style:name="T596" style:parent-style-name="DefaultParagraphFont" style:family="text">
      <style:text-properties style:font-name="TimesLT" style:font-size-complex="12pt"/>
    </style:style>
    <style:style style:name="T597" style:parent-style-name="DefaultParagraphFont" style:family="text">
      <style:text-properties style:font-name="TimesLT" style:font-size-complex="12pt"/>
    </style:style>
    <style:style style:name="P598" style:parent-style-name="Normal" style:family="paragraph">
      <style:paragraph-properties fo:text-align="justify" fo:line-height="115%" fo:text-indent="0.4923in"/>
    </style:style>
    <style:style style:name="T599" style:parent-style-name="DefaultParagraphFont" style:family="text">
      <style:text-properties style:font-name="TimesLT" style:font-size-complex="12pt"/>
    </style:style>
    <style:style style:name="T600" style:parent-style-name="DefaultParagraphFont" style:family="text">
      <style:text-properties style:font-name="TimesLT" style:font-size-complex="12pt"/>
    </style:style>
    <style:style style:name="T601" style:parent-style-name="DefaultParagraphFont" style:family="text">
      <style:text-properties style:font-name="TimesLT" fo:font-weight="bold" style:font-weight-asian="bold" style:font-size-complex="12pt"/>
    </style:style>
    <style:style style:name="T602" style:parent-style-name="DefaultParagraphFont" style:family="text">
      <style:text-properties style:font-name="TimesLT" style:font-size-complex="12pt"/>
    </style:style>
    <style:style style:name="P603" style:parent-style-name="Normal" style:family="paragraph">
      <style:paragraph-properties fo:text-align="justify" fo:line-height="115%" fo:text-indent="0.4923in"/>
    </style:style>
    <style:style style:name="T604" style:parent-style-name="DefaultParagraphFont" style:family="text">
      <style:text-properties style:font-name="TimesLT" style:font-size-complex="12pt"/>
    </style:style>
    <style:style style:name="T605" style:parent-style-name="DefaultParagraphFont" style:family="text">
      <style:text-properties style:font-name="TimesLT" style:font-size-complex="12pt"/>
    </style:style>
    <style:style style:name="T606" style:parent-style-name="DefaultParagraphFont" style:family="text">
      <style:text-properties style:font-name="TimesLT" style:font-size-complex="12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name="TimesLT" style:font-size-complex="12pt"/>
    </style:style>
    <style:style style:name="T609" style:parent-style-name="DefaultParagraphFont" style:family="text">
      <style:text-properties style:font-name="TimesLT" style:font-size-complex="12pt"/>
    </style:style>
    <style:style style:name="T610" style:parent-style-name="DefaultParagraphFont" style:family="text">
      <style:text-properties style:font-name="TimesLT"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name="TimesLT" style:font-size-complex="12pt"/>
    </style:style>
    <style:style style:name="T613" style:parent-style-name="DefaultParagraphFont" style:family="text">
      <style:text-properties style:font-name="TimesLT" style:font-size-complex="12pt"/>
    </style:style>
    <style:style style:name="P614" style:parent-style-name="Normal" style:family="paragraph">
      <style:paragraph-properties fo:text-align="justify" fo:line-height="115%" fo:text-indent="0.4923in"/>
    </style:style>
    <style:style style:name="T615" style:parent-style-name="DefaultParagraphFont" style:family="text">
      <style:text-properties style:font-name="TimesLT" style:font-size-complex="12pt"/>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name="TimesLT" style:font-size-complex="12p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name="TimesLT" style:font-size-complex="12pt"/>
    </style:style>
    <style:style style:name="T620" style:parent-style-name="DefaultParagraphFont" style:family="text">
      <style:text-properties style:font-name="TimesLT" style:font-size-complex="12pt"/>
    </style:style>
    <style:style style:name="T621" style:parent-style-name="DefaultParagraphFont" style:family="text">
      <style:text-properties style:font-name="TimesLT" style:font-size-complex="12p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name="TimesLT" style:font-size-complex="12pt"/>
    </style:style>
    <style:style style:name="T624" style:parent-style-name="DefaultParagraphFont" style:family="text">
      <style:text-properties style:font-name="TimesLT" style:font-size-complex="12pt"/>
    </style:style>
    <style:style style:name="T625" style:parent-style-name="DefaultParagraphFont" style:family="text">
      <style:text-properties style:font-name="TimesLT" style:font-size-complex="12pt"/>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name="TimesLT" style:font-size-complex="12pt"/>
    </style:style>
    <style:style style:name="T628" style:parent-style-name="DefaultParagraphFont" style:family="text">
      <style:text-properties style:font-name="TimesLT" style:font-size-complex="12pt"/>
    </style:style>
    <style:style style:name="P629" style:parent-style-name="Normal" style:family="paragraph">
      <style:paragraph-properties fo:text-align="justify" fo:line-height="115%" fo:text-indent="0.4923in"/>
    </style:style>
    <style:style style:name="T630" style:parent-style-name="DefaultParagraphFont" style:family="text">
      <style:text-properties style:font-name="TimesLT" style:font-size-complex="12pt"/>
    </style:style>
    <style:style style:name="T631" style:parent-style-name="DefaultParagraphFont" style:family="text">
      <style:text-properties style:font-name="TimesLT" style:font-size-complex="12pt"/>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name="TimesLT" style:font-size-complex="12pt"/>
    </style:style>
    <style:style style:name="T634" style:parent-style-name="DefaultParagraphFont" style:family="text">
      <style:text-properties style:font-name="TimesLT" style:font-size-complex="12pt"/>
    </style:style>
    <style:style style:name="T635" style:parent-style-name="DefaultParagraphFont" style:family="text">
      <style:text-properties style:font-name="TimesLT"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name="TimesLT" style:font-size-complex="12pt"/>
    </style:style>
    <style:style style:name="T638" style:parent-style-name="DefaultParagraphFont" style:family="text">
      <style:text-properties style:font-name="TimesLT" style:font-size-complex="12pt"/>
    </style:style>
    <style:style style:name="P639" style:parent-style-name="Normal" style:family="paragraph">
      <style:paragraph-properties fo:text-align="justify" fo:line-height="115%" fo:text-indent="0.4923in"/>
    </style:style>
    <style:style style:name="T640" style:parent-style-name="DefaultParagraphFont" style:family="text">
      <style:text-properties style:font-name="TimesLT" style:font-size-complex="12pt"/>
    </style:style>
    <style:style style:name="T641" style:parent-style-name="DefaultParagraphFont" style:family="text">
      <style:text-properties style:font-name="TimesLT" style:font-size-complex="12pt"/>
    </style:style>
    <style:style style:name="P642" style:parent-style-name="Normal" style:family="paragraph">
      <style:paragraph-properties fo:text-align="justify" fo:line-height="115%" fo:text-indent="0.4923in"/>
      <style:text-properties style:font-name="TimesLT" style:font-size-complex="12pt"/>
    </style:style>
    <style:style style:name="P643" style:parent-style-name="Normal" style:family="paragraph">
      <style:paragraph-properties fo:text-align="justify" fo:line-height="115%" fo:text-indent="0.4923in"/>
    </style:style>
    <style:style style:name="P644" style:parent-style-name="Normal" style:family="paragraph">
      <style:paragraph-properties fo:text-align="center" fo:line-height="115%" fo:text-indent="0.4923in"/>
    </style:style>
    <style:style style:name="T645" style:parent-style-name="DefaultParagraphFont" style:family="text">
      <style:text-properties style:font-name="TimesLT" fo:font-weight="bold" style:font-weight-asian="bold" style:font-size-complex="12pt"/>
    </style:style>
    <style:style style:name="T646" style:parent-style-name="DefaultParagraphFont" style:family="text">
      <style:text-properties style:font-name="TimesLT" fo:font-weight="bold" style:font-weight-asian="bold" style:font-size-complex="12pt"/>
    </style:style>
    <style:style style:name="P647" style:parent-style-name="Normal" style:family="paragraph">
      <style:paragraph-properties fo:text-align="center" fo:line-height="115%" fo:text-indent="0.4923in"/>
    </style:style>
    <style:style style:name="T648" style:parent-style-name="DefaultParagraphFont" style:family="text">
      <style:text-properties style:font-name="TimesLT" fo:font-weight="bold" style:font-weight-asian="bold" style:font-size-complex="12pt"/>
    </style:style>
    <style:style style:name="T649" style:parent-style-name="DefaultParagraphFont" style:family="text">
      <style:text-properties style:font-name="TimesLT" fo:font-weight="bold" style:font-weight-asian="bold" style:font-size-complex="12pt"/>
    </style:style>
    <style:style style:name="P650" style:parent-style-name="Normal" style:family="paragraph">
      <style:paragraph-properties fo:text-align="center" fo:line-height="115%" fo:text-indent="0.4923in"/>
      <style:text-properties style:font-name="TimesLT" style:font-size-complex="12pt"/>
    </style:style>
    <style:style style:name="P651" style:parent-style-name="Normal" style:family="paragraph">
      <style:paragraph-properties fo:text-align="justify" fo:line-height="115%" fo:text-indent="0.4923in"/>
    </style:style>
    <style:style style:name="T652" style:parent-style-name="DefaultParagraphFont" style:family="text">
      <style:text-properties style:font-name="TimesLT" style:font-size-complex="12pt"/>
    </style:style>
    <style:style style:name="T653" style:parent-style-name="DefaultParagraphFont" style:family="text">
      <style:text-properties style:font-name="TimesLT" style:font-size-complex="12pt"/>
    </style:style>
    <style:style style:name="P654" style:parent-style-name="Normal" style:family="paragraph">
      <style:paragraph-properties fo:text-align="justify" fo:line-height="115%" fo:text-indent="0.4923in"/>
    </style:style>
    <style:style style:name="T655" style:parent-style-name="DefaultParagraphFont" style:family="text">
      <style:text-properties style:font-name="TimesLT" style:font-size-complex="12pt"/>
    </style:style>
    <style:style style:name="T656" style:parent-style-name="DefaultParagraphFont" style:family="text">
      <style:text-properties style:font-name="TimesLT" style:font-size-complex="12pt"/>
    </style:style>
    <style:style style:name="T657" style:parent-style-name="DefaultParagraphFont" style:family="text">
      <style:text-properties style:font-name="TimesLT" style:font-size-complex="12pt"/>
    </style:style>
    <style:style style:name="T658" style:parent-style-name="DefaultParagraphFont" style:family="text">
      <style:text-properties style:font-name="TimesLT" style:font-size-complex="12pt"/>
    </style:style>
    <style:style style:name="P659" style:parent-style-name="Normal" style:family="paragraph">
      <style:paragraph-properties fo:text-align="justify" fo:line-height="115%" fo:text-indent="0.4923in"/>
    </style:style>
    <style:style style:name="T660" style:parent-style-name="DefaultParagraphFont" style:family="text">
      <style:text-properties style:font-name="TimesLT" style:font-size-complex="12pt"/>
    </style:style>
    <style:style style:name="T661" style:parent-style-name="DefaultParagraphFont" style:family="text">
      <style:text-properties style:font-name="TimesLT" style:font-size-complex="12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name="TimesLT" style:font-size-complex="12pt"/>
    </style:style>
    <style:style style:name="T664" style:parent-style-name="DefaultParagraphFont" style:family="text">
      <style:text-properties style:font-name="TimesLT" style:font-size-complex="12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name="TimesLT" style:font-size-complex="12pt"/>
    </style:style>
    <style:style style:name="T667" style:parent-style-name="DefaultParagraphFont" style:family="text">
      <style:text-properties style:font-name="TimesLT" style:font-size-complex="12pt"/>
    </style:style>
    <style:style style:name="T668" style:parent-style-name="DefaultParagraphFont" style:family="text">
      <style:text-properties style:font-name="TimesLT" style:font-size-complex="12pt"/>
    </style:style>
    <style:style style:name="P669" style:parent-style-name="Normal" style:family="paragraph">
      <style:paragraph-properties fo:text-align="justify" fo:line-height="115%" fo:text-indent="0.4923in"/>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name="TimesLT" style:font-size-complex="12pt"/>
    </style:style>
    <style:style style:name="T672" style:parent-style-name="DefaultParagraphFont" style:family="text">
      <style:text-properties style:font-name="TimesLT" style:font-size-complex="12pt"/>
    </style:style>
    <style:style style:name="P673" style:parent-style-name="Normal" style:family="paragraph">
      <style:paragraph-properties fo:text-align="justify" fo:line-height="115%" fo:text-indent="0.4923in"/>
    </style:style>
    <style:style style:name="T674" style:parent-style-name="DefaultParagraphFont" style:family="text">
      <style:text-properties style:font-name="TimesLT" style:font-size-complex="12pt"/>
    </style:style>
    <style:style style:name="T675" style:parent-style-name="DefaultParagraphFont" style:family="text">
      <style:text-properties style:font-name="TimesLT" style:font-size-complex="12pt"/>
    </style:style>
    <style:style style:name="T676" style:parent-style-name="DefaultParagraphFont" style:family="text">
      <style:text-properties style:font-name="TimesLT" style:font-size-complex="12pt"/>
    </style:style>
    <style:style style:name="P677" style:parent-style-name="Normal" style:family="paragraph">
      <style:paragraph-properties fo:text-align="justify" fo:line-height="115%" fo:text-indent="0.4923in"/>
    </style:style>
    <style:style style:name="T678" style:parent-style-name="DefaultParagraphFont" style:family="text">
      <style:text-properties style:font-name="TimesLT" style:font-size-complex="12pt"/>
    </style:style>
    <style:style style:name="T679" style:parent-style-name="DefaultParagraphFont" style:family="text">
      <style:text-properties style:font-name="TimesLT" style:font-size-complex="12pt"/>
    </style:style>
    <style:style style:name="T680" style:parent-style-name="DefaultParagraphFont" style:family="text">
      <style:text-properties style:font-name="TimesLT" style:font-size-complex="12pt"/>
    </style:style>
    <style:style style:name="P681" style:parent-style-name="Normal" style:family="paragraph">
      <style:paragraph-properties fo:text-align="justify" fo:line-height="115%" fo:text-indent="0.4923in"/>
    </style:style>
    <style:style style:name="T682" style:parent-style-name="DefaultParagraphFont" style:family="text">
      <style:text-properties style:font-name="TimesLT" style:font-size-complex="12pt"/>
    </style:style>
    <style:style style:name="T683" style:parent-style-name="DefaultParagraphFont" style:family="text">
      <style:text-properties style:font-name="TimesLT" style:font-size-complex="12pt"/>
    </style:style>
    <style:style style:name="T684" style:parent-style-name="DefaultParagraphFont" style:family="text">
      <style:text-properties style:font-name="TimesLT" style:font-size-complex="12pt"/>
    </style:style>
    <style:style style:name="P685" style:parent-style-name="Normal" style:family="paragraph">
      <style:paragraph-properties fo:text-align="justify" fo:line-height="115%" fo:text-indent="0.4923in"/>
    </style:style>
    <style:style style:name="T686" style:parent-style-name="DefaultParagraphFont" style:family="text">
      <style:text-properties style:font-name="TimesLT" style:font-size-complex="12pt"/>
    </style:style>
    <style:style style:name="T687" style:parent-style-name="DefaultParagraphFont" style:family="text">
      <style:text-properties style:font-name="TimesLT" style:font-size-complex="12pt"/>
    </style:style>
    <style:style style:name="T688" style:parent-style-name="DefaultParagraphFont" style:family="text">
      <style:text-properties style:font-name="TimesLT" style:font-size-complex="12pt"/>
    </style:style>
    <style:style style:name="P689" style:parent-style-name="Normal" style:family="paragraph">
      <style:paragraph-properties fo:text-align="justify" fo:line-height="115%" fo:text-indent="0.4923in"/>
    </style:style>
    <style:style style:name="T690" style:parent-style-name="DefaultParagraphFont" style:family="text">
      <style:text-properties style:font-name="TimesLT" style:font-size-complex="12pt"/>
    </style:style>
    <style:style style:name="T691" style:parent-style-name="DefaultParagraphFont" style:family="text">
      <style:text-properties style:font-name="TimesLT" style:font-size-complex="12pt"/>
    </style:style>
    <style:style style:name="T692" style:parent-style-name="DefaultParagraphFont" style:family="text">
      <style:text-properties style:font-name="TimesLT" style:font-size-complex="12pt"/>
    </style:style>
    <style:style style:name="P693" style:parent-style-name="Normal" style:family="paragraph">
      <style:paragraph-properties fo:text-align="justify" fo:line-height="115%" fo:text-indent="0.4923in"/>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name="TimesLT" style:font-size-complex="12pt"/>
    </style:style>
    <style:style style:name="P696" style:parent-style-name="Normal" style:family="paragraph">
      <style:paragraph-properties fo:text-align="justify" fo:line-height="115%" fo:text-indent="0.4923in"/>
    </style:style>
    <style:style style:name="T697" style:parent-style-name="DefaultParagraphFont" style:family="text">
      <style:text-properties style:font-name="TimesLT" style:font-size-complex="12pt"/>
    </style:style>
    <style:style style:name="T698" style:parent-style-name="DefaultParagraphFont" style:family="text">
      <style:text-properties style:font-name="TimesLT" style:font-size-complex="12pt"/>
    </style:style>
    <style:style style:name="P699" style:parent-style-name="Normal" style:family="paragraph">
      <style:paragraph-properties fo:text-align="justify" fo:line-height="115%" fo:text-indent="0.4923in"/>
    </style:style>
    <style:style style:name="T700" style:parent-style-name="DefaultParagraphFont" style:family="text">
      <style:text-properties style:font-name="TimesLT" style:font-size-complex="12pt"/>
    </style:style>
    <style:style style:name="T701" style:parent-style-name="DefaultParagraphFont" style:family="text">
      <style:text-properties style:font-name="TimesLT" style:font-size-complex="12pt"/>
    </style:style>
    <style:style style:name="T702" style:parent-style-name="DefaultParagraphFont" style:family="text">
      <style:text-properties style:font-name="TimesLT" style:font-size-complex="12pt"/>
    </style:style>
    <style:style style:name="P703" style:parent-style-name="Normal" style:family="paragraph">
      <style:paragraph-properties fo:text-align="justify" fo:line-height="115%" fo:text-indent="0.4923in"/>
    </style:style>
    <style:style style:name="T704" style:parent-style-name="DefaultParagraphFont" style:family="text">
      <style:text-properties style:font-name="TimesLT" style:font-size-complex="12pt"/>
    </style:style>
    <style:style style:name="T705" style:parent-style-name="DefaultParagraphFont" style:family="text">
      <style:text-properties style:font-name="TimesLT"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name="TimesLT" style:font-size-complex="12pt"/>
    </style:style>
    <style:style style:name="T708" style:parent-style-name="DefaultParagraphFont" style:family="text">
      <style:text-properties style:font-name="TimesLT" style:font-size-complex="12pt"/>
    </style:style>
    <style:style style:name="T709" style:parent-style-name="DefaultParagraphFont" style:family="text">
      <style:text-properties style:font-name="TimesLT"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name="TimesLT" style:font-size-complex="12pt"/>
    </style:style>
    <style:style style:name="T712" style:parent-style-name="DefaultParagraphFont" style:family="text">
      <style:text-properties style:font-name="TimesLT" style:font-size-complex="12pt"/>
    </style:style>
    <style:style style:name="T713" style:parent-style-name="DefaultParagraphFont" style:family="text">
      <style:text-properties style:font-name="TimesLT" fo:font-size="10pt" style:font-size-asian="10pt"/>
    </style:style>
    <style:style style:name="T714" style:parent-style-name="DefaultParagraphFont" style:family="text">
      <style:text-properties style:font-name="TimesLT" style:font-size-complex="12pt"/>
    </style:style>
    <style:style style:name="T715" style:parent-style-name="DefaultParagraphFont" style:family="text">
      <style:text-properties style:font-name="TimesLT" style:font-size-complex="12pt"/>
    </style:style>
    <style:style style:name="P716" style:parent-style-name="Normal" style:family="paragraph">
      <style:paragraph-properties fo:text-align="justify" fo:line-height="115%" fo:text-indent="0.4923in"/>
    </style:style>
    <style:style style:name="T717" style:parent-style-name="DefaultParagraphFont" style:family="text">
      <style:text-properties style:font-name="TimesLT" style:font-size-complex="12pt"/>
    </style:style>
    <style:style style:name="T718" style:parent-style-name="DefaultParagraphFont" style:family="text">
      <style:text-properties style:font-name="TimesLT" style:font-size-complex="12pt"/>
    </style:style>
    <style:style style:name="T719" style:parent-style-name="DefaultParagraphFont" style:family="text">
      <style:text-properties style:font-name="TimesLT" style:font-size-complex="12pt"/>
    </style:style>
    <style:style style:name="P720" style:parent-style-name="Normal" style:family="paragraph">
      <style:paragraph-properties fo:text-align="center" fo:line-height="115%" fo:text-indent="0.4923in"/>
    </style:style>
    <style:style style:name="P721" style:parent-style-name="Normal" style:family="paragraph">
      <style:paragraph-properties fo:text-align="center" fo:line-height="115%" fo:text-indent="0.4923in"/>
    </style:style>
    <style:style style:name="T722" style:parent-style-name="DefaultParagraphFont" style:family="text">
      <style:text-properties style:font-name="TimesLT" fo:font-weight="bold" style:font-weight-asian="bold" style:font-size-complex="12pt"/>
    </style:style>
    <style:style style:name="T723" style:parent-style-name="DefaultParagraphFont" style:family="text">
      <style:text-properties style:font-name="TimesLT" fo:font-weight="bold" style:font-weight-asian="bold" style:font-size-complex="12pt"/>
    </style:style>
    <style:style style:name="P724" style:parent-style-name="Normal" style:family="paragraph">
      <style:paragraph-properties fo:text-align="center" fo:line-height="115%" fo:text-indent="0.4923in"/>
    </style:style>
    <style:style style:name="T725" style:parent-style-name="DefaultParagraphFont" style:family="text">
      <style:text-properties style:font-name="TimesLT" fo:font-weight="bold" style:font-weight-asian="bold" style:font-size-complex="12pt"/>
    </style:style>
    <style:style style:name="P726" style:parent-style-name="Normal" style:family="paragraph">
      <style:paragraph-properties fo:line-height="115%" fo:text-indent="0.4923in"/>
      <style:text-properties style:font-name="TimesLT" style:font-size-complex="12pt"/>
    </style:style>
    <style:style style:name="P727" style:parent-style-name="Normal" style:family="paragraph">
      <style:paragraph-properties fo:text-align="justify" fo:line-height="115%" fo:text-indent="0.4923in"/>
    </style:style>
    <style:style style:name="T728" style:parent-style-name="DefaultParagraphFont" style:family="text">
      <style:text-properties style:font-name="TimesLT" style:font-size-complex="12pt"/>
    </style:style>
    <style:style style:name="T729" style:parent-style-name="DefaultParagraphFont" style:family="text">
      <style:text-properties style:font-name="TimesLT" style:font-size-complex="12pt"/>
    </style:style>
    <style:style style:name="P730" style:parent-style-name="Normal" style:family="paragraph">
      <style:paragraph-properties fo:text-align="justify" fo:line-height="115%" fo:text-indent="0.4923in"/>
    </style:style>
    <style:style style:name="T731" style:parent-style-name="DefaultParagraphFont" style:family="text">
      <style:text-properties style:font-name="TimesLT" style:font-size-complex="12pt"/>
    </style:style>
    <style:style style:name="T732" style:parent-style-name="DefaultParagraphFont" style:family="text">
      <style:text-properties style:font-name="TimesLT" style:font-size-complex="12pt"/>
    </style:style>
    <style:style style:name="P733" style:parent-style-name="Normal" style:family="paragraph">
      <style:paragraph-properties fo:text-align="justify" fo:line-height="115%" fo:text-indent="0.4923in"/>
    </style:style>
    <style:style style:name="T734" style:parent-style-name="DefaultParagraphFont" style:family="text">
      <style:text-properties style:font-name="TimesLT" style:font-size-complex="12pt"/>
    </style:style>
    <style:style style:name="T735" style:parent-style-name="DefaultParagraphFont" style:family="text">
      <style:text-properties style:font-name="TimesLT" style:font-size-complex="12pt"/>
    </style:style>
    <style:style style:name="T736" style:parent-style-name="DefaultParagraphFont" style:family="text">
      <style:text-properties style:font-name="TimesLT" style:font-size-complex="12pt"/>
    </style:style>
    <style:style style:name="T737" style:parent-style-name="DefaultParagraphFont" style:family="text">
      <style:text-properties style:font-name="TimesLT" fo:font-weight="bold" style:font-weight-asian="bold" style:font-size-complex="12pt"/>
    </style:style>
    <style:style style:name="T738" style:parent-style-name="DefaultParagraphFont" style:family="text">
      <style:text-properties style:font-name="TimesLT" style:font-size-complex="12pt"/>
    </style:style>
    <style:style style:name="P739" style:parent-style-name="Normal" style:family="paragraph">
      <style:paragraph-properties fo:text-align="justify" fo:line-height="115%" fo:text-indent="0.4923in"/>
    </style:style>
    <style:style style:name="T740" style:parent-style-name="DefaultParagraphFont" style:family="text">
      <style:text-properties style:font-name="TimesLT" style:font-size-complex="12pt"/>
    </style:style>
    <style:style style:name="T741" style:parent-style-name="DefaultParagraphFont" style:family="text">
      <style:text-properties style:font-name="TimesLT" style:font-size-complex="12pt"/>
    </style:style>
    <style:style style:name="T742" style:parent-style-name="DefaultParagraphFont" style:family="text">
      <style:text-properties style:font-name="TimesLT" style:font-size-complex="12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name="TimesLT" style:font-size-complex="12pt"/>
    </style:style>
    <style:style style:name="T745" style:parent-style-name="DefaultParagraphFont" style:family="text">
      <style:text-properties style:font-name="TimesLT" style:font-size-complex="12pt"/>
    </style:style>
    <style:style style:name="P746" style:parent-style-name="Normal" style:family="paragraph">
      <style:paragraph-properties fo:text-align="justify" fo:line-height="115%" fo:text-indent="0.4923in"/>
    </style:style>
    <style:style style:name="T747" style:parent-style-name="DefaultParagraphFont" style:family="text">
      <style:text-properties style:font-name="TimesLT" style:font-size-complex="12pt"/>
    </style:style>
    <style:style style:name="T748" style:parent-style-name="DefaultParagraphFont" style:family="text">
      <style:text-properties style:font-name="TimesLT" style:font-size-complex="12pt"/>
    </style:style>
    <style:style style:name="T749" style:parent-style-name="DefaultParagraphFont" style:family="text">
      <style:text-properties style:font-name="TimesLT" style:font-size-complex="12pt"/>
    </style:style>
    <style:style style:name="T750" style:parent-style-name="DefaultParagraphFont" style:family="text">
      <style:text-properties style:font-name="TimesLT" fo:font-weight="bold" style:font-weight-asian="bold" style:font-size-complex="12pt"/>
    </style:style>
    <style:style style:name="T751" style:parent-style-name="DefaultParagraphFont" style:family="text">
      <style:text-properties style:font-name="TimesLT" style:font-size-complex="12pt"/>
    </style:style>
    <style:style style:name="T752" style:parent-style-name="DefaultParagraphFont" style:family="text">
      <style:text-properties style:font-name="TimesLT" fo:font-weight="bold" style:font-weight-asian="bold" style:font-size-complex="12pt"/>
    </style:style>
    <style:style style:name="T753" style:parent-style-name="DefaultParagraphFont" style:family="text">
      <style:text-properties style:font-name="TimesLT" style:font-size-complex="12pt"/>
    </style:style>
    <style:style style:name="P754" style:parent-style-name="Normal" style:family="paragraph">
      <style:paragraph-properties fo:text-align="center" fo:line-height="115%"/>
    </style:style>
    <style:style style:name="T755" style:parent-style-name="DefaultParagraphFont" style:family="text">
      <style:text-properties style:font-name="TimesLT" fo:font-weight="bold" style:font-weight-asian="bold" style:font-size-complex="12pt"/>
    </style:style>
    <style:style style:name="T756" style:parent-style-name="DefaultParagraphFont" style:family="text">
      <style:text-properties style:font-name="TimesLT" fo:font-weight="bold" style:font-weight-asian="bold" style:font-size-complex="12pt"/>
    </style:style>
    <style:style style:name="P757" style:parent-style-name="Normal" style:family="paragraph">
      <style:paragraph-properties fo:text-align="center" fo:line-height="115%"/>
    </style:style>
    <style:style style:name="T758" style:parent-style-name="DefaultParagraphFont" style:family="text">
      <style:text-properties style:font-name="TimesLT" fo:font-weight="bold" style:font-weight-asian="bold" style:font-size-complex="12pt"/>
    </style:style>
    <style:style style:name="P759" style:parent-style-name="Normal" style:family="paragraph">
      <style:paragraph-properties fo:text-align="center" fo:line-height="115%"/>
      <style:text-properties style:font-name="TimesLT" fo:font-weight="bold" style:font-weight-asian="bold" style:font-size-complex="12pt"/>
    </style:style>
    <style:style style:name="P760" style:parent-style-name="Normal" style:family="paragraph">
      <style:paragraph-properties fo:text-align="center" fo:line-height="115%"/>
    </style:style>
    <style:style style:name="T761" style:parent-style-name="DefaultParagraphFont" style:family="text">
      <style:text-properties style:font-name="TimesLT" fo:font-weight="bold" style:font-weight-asian="bold" style:font-size-complex="12pt"/>
    </style:style>
    <style:style style:name="T762" style:parent-style-name="DefaultParagraphFont" style:family="text">
      <style:text-properties style:font-name="TimesLT" fo:font-weight="bold" style:font-weight-asian="bold" style:font-size-complex="12pt"/>
    </style:style>
    <style:style style:name="P763" style:parent-style-name="Normal" style:family="paragraph">
      <style:paragraph-properties fo:text-align="center" fo:line-height="115%"/>
    </style:style>
    <style:style style:name="T764" style:parent-style-name="DefaultParagraphFont" style:family="text">
      <style:text-properties style:font-name="TimesLT" fo:font-weight="bold" style:font-weight-asian="bold" style:font-size-complex="12pt"/>
    </style:style>
    <style:style style:name="P765" style:parent-style-name="Normal" style:family="paragraph">
      <style:paragraph-properties fo:text-align="center" fo:line-height="115%"/>
      <style:text-properties style:font-name="TimesLT" style:font-size-complex="12pt"/>
    </style:style>
    <style:style style:name="P766" style:parent-style-name="Normal" style:family="paragraph">
      <style:paragraph-properties fo:text-align="justify" fo:line-height="115%" fo:text-indent="0.5in"/>
    </style:style>
    <style:style style:name="T767" style:parent-style-name="DefaultParagraphFont" style:family="text">
      <style:text-properties style:font-name="TimesLT" style:font-size-complex="12pt"/>
    </style:style>
    <style:style style:name="T768" style:parent-style-name="DefaultParagraphFont" style:family="text">
      <style:text-properties style:font-name="TimesLT" style:font-size-complex="12pt"/>
    </style:style>
    <style:style style:name="T769" style:parent-style-name="DefaultParagraphFont" style:family="text">
      <style:text-properties style:font-name="TimesLT" style:font-size-complex="12pt"/>
    </style:style>
    <style:style style:name="P770" style:parent-style-name="Normal" style:family="paragraph">
      <style:paragraph-properties fo:text-align="justify" fo:line-height="115%" fo:text-indent="0.5in"/>
    </style:style>
    <style:style style:name="T771" style:parent-style-name="DefaultParagraphFont" style:family="text">
      <style:text-properties style:font-name="TimesLT" style:font-size-complex="12pt"/>
    </style:style>
    <style:style style:name="T772" style:parent-style-name="DefaultParagraphFont" style:family="text">
      <style:text-properties style:font-name="TimesLT" style:font-size-complex="12pt"/>
    </style:style>
    <style:style style:name="P773" style:parent-style-name="Normal" style:family="paragraph">
      <style:paragraph-properties fo:text-align="justify" fo:line-height="115%" fo:text-indent="0.5in"/>
    </style:style>
    <style:style style:name="T774" style:parent-style-name="DefaultParagraphFont" style:family="text">
      <style:text-properties style:font-name="TimesLT" style:font-size-complex="12pt"/>
    </style:style>
    <style:style style:name="T775" style:parent-style-name="DefaultParagraphFont" style:family="text">
      <style:text-properties style:font-name="TimesLT" style:font-size-complex="12pt"/>
    </style:style>
    <style:style style:name="P776" style:parent-style-name="Normal" style:family="paragraph">
      <style:paragraph-properties fo:text-align="justify" fo:line-height="115%" fo:text-indent="0.5in"/>
    </style:style>
    <style:style style:name="T777" style:parent-style-name="DefaultParagraphFont" style:family="text">
      <style:text-properties style:font-name="TimesLT" style:font-size-complex="12pt"/>
    </style:style>
    <style:style style:name="T778" style:parent-style-name="DefaultParagraphFont" style:family="text">
      <style:text-properties style:font-name="TimesLT" style:font-size-complex="12pt"/>
    </style:style>
    <style:style style:name="T779" style:parent-style-name="DefaultParagraphFont" style:family="text">
      <style:text-properties style:font-name="TimesLT" style:font-size-complex="12pt"/>
    </style:style>
    <style:style style:name="P780" style:parent-style-name="Normal" style:family="paragraph">
      <style:paragraph-properties fo:text-align="justify" fo:line-height="115%" fo:text-indent="0.5in"/>
    </style:style>
    <style:style style:name="T781" style:parent-style-name="DefaultParagraphFont" style:family="text">
      <style:text-properties style:font-name="TimesLT" style:font-size-complex="12pt"/>
    </style:style>
    <style:style style:name="T782" style:parent-style-name="DefaultParagraphFont" style:family="text">
      <style:text-properties style:font-name="TimesLT" style:font-size-complex="12pt"/>
    </style:style>
    <style:style style:name="P783" style:parent-style-name="Normal" style:family="paragraph">
      <style:paragraph-properties fo:text-align="justify" fo:line-height="115%" fo:text-indent="0.5in"/>
    </style:style>
    <style:style style:name="T784" style:parent-style-name="DefaultParagraphFont" style:family="text">
      <style:text-properties style:font-name="TimesLT" style:font-size-complex="12pt"/>
    </style:style>
    <style:style style:name="T785" style:parent-style-name="DefaultParagraphFont" style:family="text">
      <style:text-properties style:font-name="TimesLT" style:font-size-complex="12pt"/>
    </style:style>
    <style:style style:name="T786" style:parent-style-name="DefaultParagraphFont" style:family="text">
      <style:text-properties style:font-name="TimesLT" style:font-size-complex="12pt"/>
    </style:style>
    <style:style style:name="P787" style:parent-style-name="Normal" style:family="paragraph">
      <style:paragraph-properties fo:text-align="justify" fo:line-height="115%" fo:text-indent="0.5in"/>
    </style:style>
    <style:style style:name="T788" style:parent-style-name="DefaultParagraphFont" style:family="text">
      <style:text-properties style:font-name="TimesLT" style:font-size-complex="12pt"/>
    </style:style>
    <style:style style:name="T789" style:parent-style-name="DefaultParagraphFont" style:family="text">
      <style:text-properties style:font-name="TimesLT" style:font-size-complex="12pt"/>
    </style:style>
    <style:style style:name="T790" style:parent-style-name="DefaultParagraphFont" style:family="text">
      <style:text-properties style:font-name="TimesLT" style:font-size-complex="12pt"/>
    </style:style>
    <style:style style:name="P791" style:parent-style-name="Normal" style:family="paragraph">
      <style:paragraph-properties fo:text-align="justify" fo:line-height="115%" fo:text-indent="0.5in"/>
    </style:style>
    <style:style style:name="T792" style:parent-style-name="DefaultParagraphFont" style:family="text">
      <style:text-properties style:font-name="TimesLT" style:font-size-complex="12pt"/>
    </style:style>
    <style:style style:name="T793" style:parent-style-name="DefaultParagraphFont" style:family="text">
      <style:text-properties style:font-name="TimesLT" style:font-size-complex="12pt"/>
    </style:style>
    <style:style style:name="T794" style:parent-style-name="DefaultParagraphFont" style:family="text">
      <style:text-properties style:font-name="TimesLT" fo:font-size="10pt" style:font-size-asian="10pt"/>
    </style:style>
    <style:style style:name="T795" style:parent-style-name="DefaultParagraphFont" style:family="text">
      <style:text-properties style:font-name="TimesLT" style:font-size-complex="12pt"/>
    </style:style>
    <style:style style:name="T796" style:parent-style-name="DefaultParagraphFont" style:family="text">
      <style:text-properties style:font-name="TimesLT" style:font-size-complex="12pt"/>
    </style:style>
    <style:style style:name="P797" style:parent-style-name="Normal" style:family="paragraph">
      <style:paragraph-properties fo:text-align="justify" fo:line-height="115%"/>
    </style:style>
    <style:style style:name="P798" style:parent-style-name="Normal" style:family="paragraph">
      <style:paragraph-properties fo:text-align="center" fo:line-height="115%"/>
    </style:style>
    <style:style style:name="T799" style:parent-style-name="DefaultParagraphFont" style:family="text">
      <style:text-properties style:font-name="TimesLT" fo:font-weight="bold" style:font-weight-asian="bold" style:font-size-complex="12pt"/>
    </style:style>
    <style:style style:name="T800" style:parent-style-name="DefaultParagraphFont" style:family="text">
      <style:text-properties style:font-name="TimesLT" fo:font-weight="bold" style:font-weight-asian="bold" style:font-size-complex="12pt"/>
    </style:style>
    <style:style style:name="P801" style:parent-style-name="Normal" style:family="paragraph">
      <style:paragraph-properties fo:text-align="center" fo:line-height="115%"/>
    </style:style>
    <style:style style:name="T802" style:parent-style-name="DefaultParagraphFont" style:family="text">
      <style:text-properties style:font-name="TimesLT" fo:font-weight="bold" style:font-weight-asian="bold" style:font-size-complex="12pt"/>
    </style:style>
    <style:style style:name="T803" style:parent-style-name="DefaultParagraphFont" style:family="text">
      <style:text-properties style:font-name="TimesLT" fo:font-weight="bold" style:font-weight-asian="bold" style:font-size-complex="12pt"/>
    </style:style>
    <style:style style:name="P804" style:parent-style-name="Normal" style:family="paragraph">
      <style:paragraph-properties fo:text-align="center" fo:line-height="115%"/>
      <style:text-properties style:font-name="TimesLT" style:font-size-complex="12pt"/>
    </style:style>
    <style:style style:name="P805" style:parent-style-name="Normal" style:family="paragraph">
      <style:paragraph-properties fo:text-align="justify" fo:line-height="115%" fo:text-indent="0.5in"/>
    </style:style>
    <style:style style:name="T806" style:parent-style-name="DefaultParagraphFont" style:family="text">
      <style:text-properties style:font-name="TimesLT" style:font-size-complex="12pt"/>
    </style:style>
    <style:style style:name="T807" style:parent-style-name="DefaultParagraphFont" style:family="text">
      <style:text-properties style:font-name="TimesLT" style:font-size-complex="12pt"/>
    </style:style>
    <style:style style:name="T808" style:parent-style-name="DefaultParagraphFont" style:family="text">
      <style:text-properties style:font-name="TimesLT" fo:font-size="10pt" style:font-size-asian="10pt"/>
    </style:style>
    <style:style style:name="T809" style:parent-style-name="DefaultParagraphFont" style:family="text">
      <style:text-properties style:font-name="TimesLT" style:font-size-complex="12pt"/>
    </style:style>
    <style:style style:name="T810" style:parent-style-name="DefaultParagraphFont" style:family="text">
      <style:text-properties style:font-name="TimesLT" style:font-size-complex="12pt"/>
    </style:style>
    <style:style style:name="P811" style:parent-style-name="Normal" style:family="paragraph">
      <style:paragraph-properties fo:text-align="justify" fo:line-height="115%" fo:text-indent="0.5in"/>
    </style:style>
    <style:style style:name="T812" style:parent-style-name="DefaultParagraphFont" style:family="text">
      <style:text-properties style:font-name="TimesLT" style:font-size-complex="12pt"/>
    </style:style>
    <style:style style:name="T813" style:parent-style-name="DefaultParagraphFont" style:family="text">
      <style:text-properties style:font-name="TimesLT" style:font-size-complex="12pt"/>
    </style:style>
    <style:style style:name="T814" style:parent-style-name="DefaultParagraphFont" style:family="text">
      <style:text-properties style:font-name="TimesLT" fo:font-size="10pt" style:font-size-asian="10pt"/>
    </style:style>
    <style:style style:name="T815" style:parent-style-name="DefaultParagraphFont" style:family="text">
      <style:text-properties style:font-name="TimesLT" style:font-size-complex="12pt"/>
    </style:style>
    <style:style style:name="T816" style:parent-style-name="DefaultParagraphFont" style:family="text">
      <style:text-properties style:font-name="TimesLT" style:font-size-complex="12pt"/>
    </style:style>
    <style:style style:name="P817" style:parent-style-name="Normal" style:family="paragraph">
      <style:paragraph-properties fo:text-align="justify" fo:line-height="115%" fo:text-indent="0.5in"/>
    </style:style>
    <style:style style:name="T818" style:parent-style-name="DefaultParagraphFont" style:family="text">
      <style:text-properties style:font-name="TimesLT" style:font-size-complex="12pt"/>
    </style:style>
    <style:style style:name="T819" style:parent-style-name="DefaultParagraphFont" style:family="text">
      <style:text-properties style:font-name="TimesLT" style:font-size-complex="12pt"/>
    </style:style>
    <style:style style:name="T820" style:parent-style-name="DefaultParagraphFont" style:family="text">
      <style:text-properties style:font-name="TimesLT" style:font-size-complex="12pt"/>
    </style:style>
    <style:style style:name="P821" style:parent-style-name="Normal" style:family="paragraph">
      <style:paragraph-properties fo:text-align="justify" fo:line-height="115%" fo:text-indent="0.5in"/>
    </style:style>
    <style:style style:name="T822" style:parent-style-name="DefaultParagraphFont" style:family="text">
      <style:text-properties style:font-name="TimesLT" style:font-size-complex="12pt"/>
    </style:style>
    <style:style style:name="T823" style:parent-style-name="DefaultParagraphFont" style:family="text">
      <style:text-properties style:font-name="TimesLT" style:font-size-complex="12pt"/>
    </style:style>
    <style:style style:name="P824" style:parent-style-name="Normal" style:family="paragraph">
      <style:paragraph-properties fo:text-align="justify" fo:line-height="115%" fo:text-indent="0.5in"/>
    </style:style>
    <style:style style:name="T825" style:parent-style-name="DefaultParagraphFont" style:family="text">
      <style:text-properties style:font-name="TimesLT" style:font-size-complex="12pt"/>
    </style:style>
    <style:style style:name="T826" style:parent-style-name="DefaultParagraphFont" style:family="text">
      <style:text-properties style:font-name="TimesLT" style:font-size-complex="12pt"/>
    </style:style>
    <style:style style:name="T827" style:parent-style-name="DefaultParagraphFont" style:family="text">
      <style:text-properties style:font-name="TimesLT" style:font-size-complex="12pt"/>
    </style:style>
    <style:style style:name="P828" style:parent-style-name="Normal" style:family="paragraph">
      <style:paragraph-properties fo:text-align="justify" fo:line-height="115%" fo:text-indent="0.5in"/>
    </style:style>
    <style:style style:name="T829" style:parent-style-name="DefaultParagraphFont" style:family="text">
      <style:text-properties style:font-name="TimesLT" style:font-size-complex="12pt"/>
    </style:style>
    <style:style style:name="T830" style:parent-style-name="DefaultParagraphFont" style:family="text">
      <style:text-properties style:font-name="TimesLT" style:font-size-complex="12pt"/>
    </style:style>
    <style:style style:name="T831" style:parent-style-name="DefaultParagraphFont" style:family="text">
      <style:text-properties style:font-name="TimesLT" style:font-size-complex="12pt"/>
    </style:style>
    <style:style style:name="P832" style:parent-style-name="Normal" style:family="paragraph">
      <style:paragraph-properties fo:text-align="justify" fo:line-height="115%" fo:text-indent="0.5in"/>
    </style:style>
    <style:style style:name="T833" style:parent-style-name="DefaultParagraphFont" style:family="text">
      <style:text-properties style:font-name="TimesLT" style:font-size-complex="12pt"/>
    </style:style>
    <style:style style:name="T834" style:parent-style-name="DefaultParagraphFont" style:family="text">
      <style:text-properties style:font-name="TimesLT" style:font-size-complex="12pt"/>
    </style:style>
    <style:style style:name="T835" style:parent-style-name="DefaultParagraphFont" style:family="text">
      <style:text-properties style:font-name="TimesLT" style:font-size-complex="12pt"/>
    </style:style>
    <style:style style:name="P836" style:parent-style-name="Normal" style:family="paragraph">
      <style:paragraph-properties fo:text-align="justify" fo:line-height="115%" fo:text-indent="0.5in"/>
    </style:style>
    <style:style style:name="T837" style:parent-style-name="DefaultParagraphFont" style:family="text">
      <style:text-properties style:font-name="TimesLT" style:font-size-complex="12pt"/>
    </style:style>
    <style:style style:name="T838" style:parent-style-name="DefaultParagraphFont" style:family="text">
      <style:text-properties style:font-name="TimesLT" style:font-size-complex="12pt"/>
    </style:style>
    <style:style style:name="T839" style:parent-style-name="DefaultParagraphFont" style:family="text">
      <style:text-properties style:font-name="TimesLT" style:font-size-complex="12pt"/>
    </style:style>
    <style:style style:name="P840" style:parent-style-name="Normal" style:family="paragraph">
      <style:paragraph-properties fo:text-align="justify" fo:line-height="115%" fo:text-indent="0.5in"/>
    </style:style>
    <style:style style:name="T841" style:parent-style-name="DefaultParagraphFont" style:family="text">
      <style:text-properties style:font-name="TimesLT" style:font-size-complex="12pt"/>
    </style:style>
    <style:style style:name="T842" style:parent-style-name="DefaultParagraphFont" style:family="text">
      <style:text-properties style:font-name="TimesLT" style:font-size-complex="12pt"/>
    </style:style>
    <style:style style:name="T843" style:parent-style-name="DefaultParagraphFont" style:family="text">
      <style:text-properties style:font-name="TimesLT" style:font-size-complex="12pt"/>
    </style:style>
    <style:style style:name="P844" style:parent-style-name="Normal" style:family="paragraph">
      <style:paragraph-properties fo:text-align="justify" fo:line-height="115%" fo:text-indent="0.5in"/>
    </style:style>
    <style:style style:name="T845" style:parent-style-name="DefaultParagraphFont" style:family="text">
      <style:text-properties style:font-name="TimesLT" style:font-size-complex="12pt"/>
    </style:style>
    <style:style style:name="T846" style:parent-style-name="DefaultParagraphFont" style:family="text">
      <style:text-properties style:font-name="TimesLT" style:font-size-complex="12pt"/>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TimesLT" style:font-size-complex="12pt"/>
    </style:style>
    <style:style style:name="P850" style:parent-style-name="Normal" style:family="paragraph">
      <style:paragraph-properties fo:text-align="justify" fo:line-height="115%" fo:text-indent="0.5in"/>
    </style:style>
    <style:style style:name="P851" style:parent-style-name="Normal" style:family="paragraph">
      <style:paragraph-properties fo:text-align="center" fo:line-height="115%"/>
    </style:style>
    <style:style style:name="T852" style:parent-style-name="DefaultParagraphFont" style:family="text">
      <style:text-properties style:font-name="TimesLT" fo:font-weight="bold" style:font-weight-asian="bold" style:font-size-complex="12pt"/>
    </style:style>
    <style:style style:name="T853" style:parent-style-name="DefaultParagraphFont" style:family="text">
      <style:text-properties style:font-name="TimesLT" fo:font-weight="bold" style:font-weight-asian="bold" style:font-size-complex="12pt"/>
    </style:style>
    <style:style style:name="T854" style:parent-style-name="DefaultParagraphFont" style:family="text">
      <style:text-properties style:font-name="TimesLT" fo:font-weight="bold" style:font-weight-asian="bold" style:font-size-complex="12pt"/>
    </style:style>
    <style:style style:name="P855" style:parent-style-name="Normal" style:family="paragraph">
      <style:paragraph-properties fo:text-align="center" fo:line-height="115%"/>
    </style:style>
    <style:style style:name="T856" style:parent-style-name="DefaultParagraphFont" style:family="text">
      <style:text-properties style:font-name="TimesLT" fo:font-weight="bold" style:font-weight-asian="bold" style:font-size-complex="12pt"/>
    </style:style>
    <style:style style:name="P857" style:parent-style-name="Normal" style:family="paragraph">
      <style:paragraph-properties fo:text-align="center" fo:line-height="115%"/>
      <style:text-properties style:font-name="TimesLT" fo:font-weight="bold" style:font-weight-asian="bold" style:font-size-complex="12pt"/>
    </style:style>
    <style:style style:name="P858" style:parent-style-name="Normal" style:family="paragraph">
      <style:paragraph-properties fo:text-align="justify" fo:line-height="115%" fo:text-indent="0.5in"/>
    </style:style>
    <style:style style:name="T859" style:parent-style-name="DefaultParagraphFont" style:family="text">
      <style:text-properties style:font-name="TimesLT" style:font-size-complex="12pt"/>
    </style:style>
    <style:style style:name="T860" style:parent-style-name="DefaultParagraphFont" style:family="text">
      <style:text-properties style:font-name="TimesLT" style:font-size-complex="12pt"/>
    </style:style>
    <style:style style:name="T861" style:parent-style-name="DefaultParagraphFont" style:family="text">
      <style:text-properties style:font-name="TimesLT" style:font-size-complex="12pt" fo:background-color="#00FF00"/>
    </style:style>
    <style:style style:name="P862" style:parent-style-name="Normal" style:family="paragraph">
      <style:paragraph-properties fo:text-align="justify" fo:line-height="115%" fo:text-indent="0.5in"/>
    </style:style>
    <style:style style:name="T863" style:parent-style-name="DefaultParagraphFont" style:family="text">
      <style:text-properties style:font-name="TimesLT" style:font-size-complex="12pt"/>
    </style:style>
    <style:style style:name="T864" style:parent-style-name="DefaultParagraphFont" style:family="text">
      <style:text-properties style:font-name="TimesLT" style:font-size-complex="12pt"/>
    </style:style>
    <style:style style:name="T865" style:parent-style-name="DefaultParagraphFont" style:family="text">
      <style:text-properties style:font-name="TimesLT" style:font-size-complex="12pt"/>
    </style:style>
    <style:style style:name="P866" style:parent-style-name="Normal" style:family="paragraph">
      <style:paragraph-properties fo:text-align="justify" fo:line-height="115%" fo:text-indent="0.5in"/>
    </style:style>
    <style:style style:name="T867" style:parent-style-name="DefaultParagraphFont" style:family="text">
      <style:text-properties style:font-name="TimesLT" style:font-size-complex="12pt"/>
    </style:style>
    <style:style style:name="T868" style:parent-style-name="DefaultParagraphFont" style:family="text">
      <style:text-properties style:font-name="TimesLT" style:font-size-complex="12pt"/>
    </style:style>
    <style:style style:name="T869" style:parent-style-name="DefaultParagraphFont" style:family="text">
      <style:text-properties style:font-name="TimesLT" style:font-size-complex="12pt"/>
    </style:style>
    <style:style style:name="P870" style:parent-style-name="Normal" style:family="paragraph">
      <style:paragraph-properties fo:text-align="justify" fo:line-height="115%" fo:text-indent="0.5in"/>
    </style:style>
    <style:style style:name="T871" style:parent-style-name="DefaultParagraphFont" style:family="text">
      <style:text-properties style:font-name="TimesLT" style:font-size-complex="12pt"/>
    </style:style>
    <style:style style:name="T872" style:parent-style-name="DefaultParagraphFont" style:family="text">
      <style:text-properties style:font-name="TimesLT" style:font-size-complex="12pt"/>
    </style:style>
    <style:style style:name="P873" style:parent-style-name="Normal" style:family="paragraph">
      <style:paragraph-properties fo:text-align="justify" fo:line-height="115%" fo:text-indent="0.5in"/>
    </style:style>
    <style:style style:name="T874" style:parent-style-name="DefaultParagraphFont" style:family="text">
      <style:text-properties style:font-name="TimesLT" style:font-size-complex="12pt"/>
    </style:style>
    <style:style style:name="T875" style:parent-style-name="DefaultParagraphFont" style:family="text">
      <style:text-properties style:font-name="TimesLT" style:font-size-complex="12pt"/>
    </style:style>
    <style:style style:name="P876" style:parent-style-name="Normal" style:family="paragraph">
      <style:paragraph-properties fo:text-align="justify" fo:line-height="115%" fo:margin-left="0.0006in" fo:text-indent="0.5in">
        <style:tab-stops/>
      </style:paragraph-properties>
    </style:style>
    <style:style style:name="T877" style:parent-style-name="DefaultParagraphFont" style:family="text">
      <style:text-properties style:font-name="TimesLT" style:font-size-complex="12pt"/>
    </style:style>
    <style:style style:name="T878" style:parent-style-name="DefaultParagraphFont" style:family="text">
      <style:text-properties style:font-name="TimesLT" style:font-size-complex="12pt"/>
    </style:style>
    <style:style style:name="T879" style:parent-style-name="DefaultParagraphFont" style:family="text">
      <style:text-properties style:font-name="TimesLT" style:font-size-complex="12pt"/>
    </style:style>
    <style:style style:name="P880" style:parent-style-name="Normal" style:family="paragraph">
      <style:paragraph-properties fo:text-align="justify" fo:line-height="115%" fo:margin-left="0.0006in" fo:text-indent="0.4916in">
        <style:tab-stops/>
      </style:paragraph-properties>
    </style:style>
    <style:style style:name="T881" style:parent-style-name="DefaultParagraphFont" style:family="text">
      <style:text-properties style:font-name="TimesLT" style:font-size-complex="12pt"/>
    </style:style>
    <style:style style:name="T882" style:parent-style-name="DefaultParagraphFont" style:family="text">
      <style:text-properties style:font-name="TimesLT" style:font-size-complex="12pt"/>
    </style:style>
    <style:style style:name="T883" style:parent-style-name="DefaultParagraphFont" style:family="text">
      <style:text-properties style:font-name="TimesLT" style:font-size-complex="12pt"/>
    </style:style>
    <style:style style:name="P884" style:parent-style-name="Normal" style:family="paragraph">
      <style:paragraph-properties fo:text-align="justify" fo:line-height="115%" fo:margin-left="0.0006in" fo:text-indent="0.4916in">
        <style:tab-stops/>
      </style:paragraph-properties>
    </style:style>
    <style:style style:name="T885" style:parent-style-name="DefaultParagraphFont" style:family="text">
      <style:text-properties style:font-name="TimesLT" style:font-size-complex="12pt"/>
    </style:style>
    <style:style style:name="T886" style:parent-style-name="DefaultParagraphFont" style:family="text">
      <style:text-properties style:font-name="TimesLT" style:font-size-complex="12pt"/>
    </style:style>
    <style:style style:name="P887" style:parent-style-name="Normal" style:family="paragraph">
      <style:paragraph-properties fo:text-align="justify" fo:line-height="115%" fo:margin-left="0.0006in" fo:text-indent="0.4916in">
        <style:tab-stops/>
      </style:paragraph-properties>
    </style:style>
    <style:style style:name="T888" style:parent-style-name="DefaultParagraphFont" style:family="text">
      <style:text-properties style:font-name="TimesLT" style:font-size-complex="12pt"/>
    </style:style>
    <style:style style:name="T889" style:parent-style-name="DefaultParagraphFont" style:family="text">
      <style:text-properties style:font-name="TimesLT" style:font-size-complex="12pt"/>
    </style:style>
    <style:style style:name="T890" style:parent-style-name="DefaultParagraphFont" style:family="text">
      <style:text-properties style:font-name="TimesLT" style:font-size-complex="12pt"/>
    </style:style>
    <style:style style:name="P891" style:parent-style-name="Normal" style:family="paragraph">
      <style:paragraph-properties fo:text-align="justify" fo:line-height="115%" fo:margin-left="0.0006in" fo:text-indent="0.4916in">
        <style:tab-stops/>
      </style:paragraph-properties>
    </style:style>
    <style:style style:name="T892" style:parent-style-name="DefaultParagraphFont" style:family="text">
      <style:text-properties style:font-name="TimesLT" style:font-size-complex="12pt"/>
    </style:style>
    <style:style style:name="T893" style:parent-style-name="DefaultParagraphFont" style:family="text">
      <style:text-properties style:font-name="TimesLT" style:font-size-complex="12pt"/>
    </style:style>
    <style:style style:name="T894" style:parent-style-name="DefaultParagraphFont" style:family="text">
      <style:text-properties style:font-name="TimesLT" fo:font-size="10pt" style:font-size-asian="10pt"/>
    </style:style>
    <style:style style:name="T895" style:parent-style-name="DefaultParagraphFont" style:family="text">
      <style:text-properties style:font-name="TimesLT" style:font-size-complex="12pt"/>
    </style:style>
    <style:style style:name="T896" style:parent-style-name="DefaultParagraphFont" style:family="text">
      <style:text-properties style:font-name="TimesLT" style:font-size-complex="12pt"/>
    </style:style>
    <style:style style:name="P897" style:parent-style-name="Normal" style:family="paragraph">
      <style:paragraph-properties fo:text-align="justify" fo:line-height="115%" fo:margin-left="0.0006in" fo:text-indent="0.4916in">
        <style:tab-stops/>
      </style:paragraph-properties>
    </style:style>
    <style:style style:name="P898" style:parent-style-name="Normal" style:family="paragraph">
      <style:paragraph-properties fo:widows="0" fo:orphans="0" fo:text-align="center" fo:line-height="115%"/>
    </style:style>
    <style:style style:name="T899" style:parent-style-name="DefaultParagraphFont" style:family="text">
      <style:text-properties style:font-name="TimesLT" fo:font-size="10pt" style:font-size-asian="10pt" style:font-size-complex="12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1-17 iki 2020-01-09</text:span></text:p>
      <text:p text:style-name="P7"/>
      <text:p text:style-name="P8"><text:span text:style-name="T9">Įsakymas paskelbtas: TAR 2017-07-21, i. k. 2017-12511</text:span></text:p>
      <text:p text:style-name="P10"/>
      <text:p text:style-name="P11"><text:span text:style-name="T12"><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DARBO RINKOS PASLAUGŲ TEIKIMO SĄLYGŲ IR TVARKOS APRAŠO PATVIRTINIMO</text:p>
      <text:p text:style-name="P20"/>
      <text:p text:style-name="P21">2017 m. liepos 21 d. Nr. A1-394</text:p>
      <text:p text:style-name="P22">Vilnius</text:p>
      <text:p text:style-name="P23"/>
      <text:p text:style-name="P24"/>
      <text:p text:style-name="P25"><text:span text:style-name="T26">Vadovaudamasis Lietuvos Respublikos užimtumo įstatymo 15 straipsnio 1 dalies 4 punktu, 22 straipsnio 3 ir 4 dalimis ir 26 straipsnio 2 dalimi,<text:s/></text:span><text:span text:style-name="T27">Lietuvos Respublikos<text:s/></text:span><text:span text:style-name="T28">pareigūnų ir karių valstybinių pensijų įstatymo 15</text:span><text:span text:style-name="T29">2</text:span><text:span text:style-name="T30"><text:s/>straipsnio 2 dalimi,<text:s/></text:span><text:span text:style-name="T31">Lietuvos Respublikos Vyriausybės 2016 m. spalio 5 d. nutarimo Nr. 979 „Dėl įgaliojimų suteikimo įgyvendinant Lietuvos Respublikos užimtumo įstatymą“ 1.2.1 papunkčiu</text:span><text:span text:style-name="T32"><text:s/>ir</text:span><text:span text:style-name="T33"><text:s/>Lietuvos Respublikos</text:span><text:span text:style-name="T34"><text:s/>Vyriausybės 2016 m.<text:s/></text:span><text:soft-page-break/><text:span text:style-name="T35">liepos 11 d. nutarimo Nr</text:span><text:span text:style-name="T36">. 730 „Dėl Pareigūnų ir karių, išleidžiamų į pensiją, integracijos į darbo rinką ir medicininės reabilitacijos priemonių sistemos įgyvendinimo tvarkos aprašo patvirtinimo ir įgaliojimų suteikimo įgyvendinant Lietuvos Respublikos<text:s/></text:span><text:span text:style-name="T37">pareigūnų ir karių valstybi</text:span><text:span text:style-name="T38">nių pensijų įstatymo 15</text:span><text:span text:style-name="T39">2</text:span><text:span text:style-name="T40"><text:s/>straipsnio 2 dalį“ 2 punktu</text:span><text:span text:style-name="T41">:</text:span></text:p>
      <text:p text:style-name="P42"><text:span text:style-name="T43">1</text:span><text:span text:style-name="T44">.<text:s/></text:span><text:span text:style-name="T45">Tvirtinu</text:span><text:span text:style-name="T46"><text:s/>Darbo rinkos paslaugų teikimo sąlygų ir tvarkos aprašą (pridedama).</text:span></text:p>
      <text:p text:style-name="P47"><text:span text:style-name="T48">2</text:span><text:span text:style-name="T49">.<text:s/></text:span><text:span text:style-name="T50">P a v e d u šio įsakymo vykdymo kontrolę viceministrui pagal veiklos sritį.</text:span></text:p>
      <text:p text:style-name="P51"><text:span text:style-name="T52">3</text:span><text:span text:style-name="T53">.<text:s/></text:span><text:span text:style-name="T54">Pripažįstu</text:span><text:span text:style-name="T55"><text:s/></text:span><text:span text:style-name="T56">netekusiu galios<text:s/></text:span><text:span text:style-name="T57">Lietuvos Respublikos socialinės apsaugos ir darbo ministro 2009 m. rugpjūčio 4 d. įsakymą Nr. A1-476 „Dėl Darbo rinkos paslaugų teikimo sąlygų ir tvarkos aprašo patvirtinimo“ su visais pakeitimais ir papildymais.</text:span></text:p>
      <text:p text:style-name="P58"/>
      <text:p text:style-name="P59"/>
      <text:p text:style-name="P60"/>
      <text:p text:style-name="P61">Finansų ministras, pavaduojantis</text:p>
      <text:p text:style-name="P62">socialinės apsaugos ir darbo ministrą<text:s/><text:tab/><text:tab/><text:tab/>Vilius Šapoka</text:p>
      <text:p text:style-name="P63"/>
      <text:p text:style-name="P64"/>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SUDERINTA<text:s/><text:tab/><text:tab/></text:p>
            <text:p text:style-name="P73">Lietuvos Respublikos<text:s/></text:p>
            <text:p text:style-name="P74">finansų ministerijos<text:s/></text:p>
            <text:p text:style-name="P75">2017-07-13 raštu Nr. ((1.15-0202)-5K-1713389)-6K-1704550</text:p>
          </table:table-cell>
          <table:table-cell table:style-name="TableCell76">
            <text:p text:style-name="P77">SUDERINTA<text:s/><text:tab/><text:tab/></text:p>
            <text:p text:style-name="P78">Lietuvos Respublikos<text:s/></text:p>
            <text:p text:style-name="P79">krašto apsaugos ministerijos<text:s/></text:p>
            <text:p text:style-name="P80">2017-07-10 raštu Nr. 12-01-1240</text:p>
          </table:table-cell>
          <table:table-cell table:style-name="TableCell81">
            <text:p text:style-name="P82">SUDERINTA<text:s/></text:p>
            <text:p text:style-name="P83">Lietuvos Respublikos<text:s/></text:p>
            <text:p text:style-name="P84">teisingumo ministerijos<text:s/></text:p>
            <text:p text:style-name="P85">2017-07-11 raštu Nr. (1.36.E) 2T-613</text:p>
          </table:table-cell>
        </table:table-row>
        <table:table-row table:style-name="TableRow86">
          <table:table-cell table:style-name="TableCell87">
            <text:p text:style-name="P88"/>
            <text:p text:style-name="P89"/>
            <text:p text:style-name="P90"/>
            <text:p text:style-name="P91">SUDERINTA<text:s/><text:tab/><text:tab/></text:p>
            <text:p text:style-name="P92">Lietuvos Respublikos<text:s/></text:p>
            <text:p text:style-name="P93">vidaus reikalų ministerijos<text:s/></text:p>
            <text:p text:style-name="P94">2017-07-14 raštu Nr. 1D-3818</text:p>
            <text:p text:style-name="P95"/>
          </table:table-cell>
          <table:table-cell table:style-name="TableCell96">
            <text:p text:style-name="P97"/>
            <text:p text:style-name="P98"/>
            <text:p text:style-name="P99"/>
            <text:p text:style-name="P100">SUDERINTA<text:s/><text:tab/><text:tab/></text:p>
            <text:p text:style-name="P101">Lietuvos Respublikos<text:s/></text:p>
            <text:p text:style-name="P102">specialiųjų tyrimų tarnybos<text:s/></text:p>
            <text:p text:style-name="P103">2017-07-12 raštu Nr. 4-01-5126</text:p>
          </table:table-cell>
          <table:table-cell table:style-name="TableCell104">
            <text:p text:style-name="P105"/>
            <text:p text:style-name="P106"/>
            <text:p text:style-name="P107"/>
            <text:p text:style-name="P108">SUDERINTA<text:s/></text:p>
            <text:p text:style-name="P109">Lietuvos Respublikos<text:s/></text:p>
            <text:p text:style-name="P110">valstybės saugumo departamento<text:s/></text:p>
            <text:p text:style-name="P111">2017-07-07 raštu Nr. 18-5798</text:p>
          </table:table-cell>
        </table:table-row>
      </table:table>
      <text:p text:style-name="P112"/>
      <text:p text:style-name="P113">PATVIRTINTA</text:p>
      <text:p text:style-name="P118">Lietuvos Respublikos socialinės apsaugos ir<text:s/></text:p>
      <text:p text:style-name="P119">darbo ministro 2017 m. liepos 21 d. įsakymu<text:s/></text:p>
      <text:p text:style-name="P120">Nr. A1-394</text:p>
      <text:p text:style-name="P121">(Lietuvos Respublikos socialinės apsaugos ir darbo ministro 2019 m. sausio 16 d. įsakymo<text:s/></text:p>
      <text:p text:style-name="P122">Nr. A1-30</text:p>
      <text:p text:style-name="P123">redakcija)</text:p>
      <text:p text:style-name="P124"/>
      <text:p text:style-name="P125"/>
      <text:p text:style-name="P126"><text:span text:style-name="T127">DARBO RINKOS</text:span><text:span text:style-name="T128"><text:s/></text:span><text:span text:style-name="T129">PASLAUGŲ TEIKIMO SĄLYGŲ IR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Darbo rinkos paslaugų teikimo sąlygų ir tvarkos aprašas (toliau – Aprašas) nustato darbo rinkos paslaugų (toliau – Paslaugos), numatytų Lietuvos Respubl</text:span><text:span text:style-name="T140">ikos užimtumo įstatyme, teikimo principus, teikimo Užimtumo tarnyboje prie Lietuvos Respublikos socialinės apsaugos ir darbo ministerijos (toliau – Užimtumo tarnyba) sąlygas ir tvarką.</text:span></text:p>
      <text:p text:style-name="P141"><text:span text:style-name="T142">2</text:span><text:span text:style-name="T143">. Apraše vartojamos sąvokos:</text:span></text:p>
      <text:p text:style-name="P144"><text:span text:style-name="T145">2.1</text:span><text:span text:style-name="T146">.</text:span><text:span text:style-name="T147"><text:s/></text:span><text:span text:style-name="T148">ieškantis darbuotojų darbdavys</text:span><text:span text:style-name="T149"><text:s/>– darbdavys, kaip nustatyta Lietuvos Respublikos darbo kodekso 21 straipsnio 3 dalyje, ieškantis tinkamo darbuotojo;<text:s/></text:span></text:p>
      <text:p text:style-name="P150"><text:span text:style-name="T151">2.2</text:span><text:span text:style-name="T152">.<text:s/></text:span><text:span text:style-name="T153">išsilavinimą, kompetenciją, kvalifikaciją patvirtinantys dokumentai</text:span><text:span text:style-name="T154"><text:s/></text:span><text:span text:style-name="T155">– diplomai, pažymėjimai</text:span><text:span text:style-name="T156"><text:s/></text:span><text:span text:style-name="T157">ir kiti dokumentai, patvirtinantys a</text:span><text:span text:style-name="T158">smens mokymosi rezultatus: švietimo programos, švietimo modulio baigimą, išsilavinimo, kvalifikacijos, kompetencijos įgijimą;</text:span></text:p>
      <text:p text:style-name="P159"><text:span text:style-name="T160">2.3</text:span><text:span text:style-name="T161">. kitos Apraše vartojamos sąvokos suprantamos taip, kaip jos apibrėžtos 2016 m. balandžio 27 d. Europos Parlamento ir Taryb</text:span><text:span text:style-name="T162">os reglamente (ES) 2016/679 dėl fizinių asmenų apsaugos tvarkant asmens duomenis ir dėl laisvo tokių duomenų judėjimo ir kuriuo panaikinama Direktyva 95/46/EB (Bendrasis duomenų apsaugos reglamentas) (OL 2016 L 119, p. 1) (toliau – Reglamentas (ES) 2016/67</text:span><text:span text:style-name="T163">9 ), Lietuvos Respublikos darbo kodekse, Užimtumo įstatyme, Lietuvos Respublikos įstatyme „Dėl užsieniečių teisinės padėties“, Lietuvos Respublikos valstybės įmonės Ignalinos atominės elektrinės darbuotojų papildomų užimtumo ir socialinių garantijų įstatym</text:span><text:span text:style-name="T164">e, Lietuvos Respublikos reglamentuojamų profesinių kvalifikacijų pripažinimo įstatyme, Lietuvos Respublikos neįgaliųjų socialinės integracijos įstatyme, Lietuvos Respublikos ūkininko ūkio įstatyme, Lietuvos Respublikos žemės ūkio, maisto ūkio ir kaimo plėt</text:span><text:span text:style-name="T165">ros įstatyme bei Lietuvos Respublikos Vyriausybės 2016 m. liepos 11 d. nutarime Nr. 730 „Dėl Pareigūnų ir karių, išleidžiamų į pensiją, integracijos į darbo rinką ir medicininės reabilitacijos priemonių sistemos įgyvendinimo tvarkos aprašo patvirtinimo ir<text:s/></text:span><text:span text:style-name="T166">įgaliojimų suteikimo įgyvendinant Lietuvos Respublikos pareigūnų ir karių valstybinių pensijų įstatymo 15</text:span><text:span text:style-name="T167">2</text:span><text:span text:style-name="T168"><text:s/>straipsnio 2 dalį“</text:span><text:span text:style-name="T169"><text:s/></text:span><text:span text:style-name="T170">(toliau – Pareigūnų ir karių integracijos į darbo rinką įgyvendinimo tvarkos aprašas). <text:s/></text:span></text:p>
      <text:p text:style-name="P171"><text:span text:style-name="T172">3</text:span><text:span text:style-name="T173">. Paslaugos</text:span><text:span text:style-name="T174"><text:s/></text:span><text:span text:style-name="T175">teikiamos:</text:span></text:p>
      <text:p text:style-name="P176"><text:span text:style-name="T177">3.1</text:span><text:span text:style-name="T178">. beda</text:span><text:span text:style-name="T179">rbiams,<text:s/></text:span><text:span text:style-name="T180">Užimtumo tarnyboje</text:span><text:span text:style-name="T181"><text:s/>registruotiems darbo ieškantiems asmenims – registravimo Užimtumo tarnyboje, informavimo, konsultavimo, tarpininkavimo įdarbinant, įsidarbinimo galimybių vertinimo ir individualios užimtumo veiklos planavimo paslaugos;</text:span></text:p>
      <text:p text:style-name="P182"><text:span text:style-name="T183">3.2</text:span><text:span text:style-name="T184">. U</text:span><text:span text:style-name="T185">žimtumo tarnyboje neregistruotiems darbo ieškantiems asmenims – informavimo ir konsultavimo paslaugos;</text:span></text:p>
      <text:p text:style-name="P186"><text:span text:style-name="T187">3.3</text:span><text:span text:style-name="T188">. pareigūnų ir karių valstybinės pensijos už tarnybą bei pareigūnų ir karių valstybinės netekto darbingumo pensijos gavėjams <text:s/>ne ilgiau kaip 2 met</text:span><text:span text:style-name="T189">us nuo jų išleidimo į pensiją ar atsargą dienos – registravimo Užimtumo tarnyboje, informavimo, konsultavimo, įsidarbinimo galimybių vertinimo, tarpininkavimo įdarbinant ir individualios užimtumo veiklos planavimo paslaugos, o Lietuvos Respublikos pareigūn</text:span><text:span text:style-name="T190">ų ir karių valstybinių pensijų įstatymo 1 straipsnyje nurodytiems asmenims, kuriems iki minėtame įstatyme nustatytos teisės gauti pareigūnų ir karių valstybinę pensiją liko ne daugiau kaip 12 mėnesių (toliau – tarnybą baigiantys pareigūnai ir kariai), – in</text:span><text:span text:style-name="T191">formavimo ir konsultavimo paslaugos;</text:span></text:p>
      <text:p text:style-name="P192"><text:span text:style-name="T193">3.4</text:span><text:span text:style-name="T194">. užsieniečiams, kuriems įstatymo „Dėl užsieniečių teisinės padėties“ 57 straipsnio 1 dalies 2 punkte nustatytais pagrindais išduoti leidimai dirbti Lietuvos Respublikoje sezoninį darbą, –</text:span><text:span text:style-name="T195"><text:s/></text:span><text:span text:style-name="T196">konsultavimo dėl sezoni</text:span><text:span text:style-name="T197">nio darbo paslaugos;</text:span></text:p>
      <text:p text:style-name="P198"><text:span text:style-name="T199">3.5</text:span><text:span text:style-name="T200">. darbdaviams, vykdantiems veiklą Lietuvos Respublikoje, Europos ekonominės erdvės valstybėse narėse ir Šveicarijos Konfederacijoje, – laisvų darbo vietų registravimo, informavimo, tarpininkavimo įdarbinant paslaugos.</text:span></text:p>
      <text:p text:style-name="P201"><text:span text:style-name="T202">4</text:span><text:span text:style-name="T203">. P</text:span><text:span text:style-name="T204">aslaugas neatlygintinai teikia Užimtumo tarnybos</text:span><text:span text:style-name="T205"><text:s/></text:span><text:span text:style-name="T206">administracijos padaliniai pagal aptarnaujamą teritoriją.</text:span></text:p>
      <text:p text:style-name="P207"><text:span text:style-name="T208">5</text:span><text:span text:style-name="T209">. Užimtumo tarnyba</text:span><text:span text:style-name="T210"><text:s/></text:span><text:span text:style-name="T211">Paslaugas ir jų teikimo būdą parenka individualiai, atsižvelgdama į Aprašo 3.1–3.4 papunkčiuose nurodytų asmenų poreikius ir<text:s/></text:span><text:span text:style-name="T212">įsidarbinimo galimybes ar į Aprašo 3.5 papunktyje nurodytų darbdavių poreikius.</text:span></text:p>
      <text:p text:style-name="P213"><text:span text:style-name="T214">6</text:span><text:span text:style-name="T215">. Informacija apie darbo ieškantiems asmenims suteiktas Paslaugas ir jų teikimo rezultatus įrašoma Užimtumo tarnybos direktoriaus nustatytos formos Darbo ieškančio asmens<text:s/></text:span><text:span text:style-name="T216">apsilankymo kortelėje. Informacija, įskaitant asmens duomenis, apie darbo ieškančius asmenis ir jiems suteiktas Paslaugas Užimtumo tarnybai įgyvendinant užimtumo rėmimo politiką darbo rinkos stebėsenos tikslais kaupiama ir saugoma Užimtumo tarnybos valdomo</text:span><text:span text:style-name="T217">je informacinėje sistemoje nuo darbo ieškančio asmens registracijos Užimtumo tarnyboje dienos ir 5 metus po jo registracijos Užimtumo tarnyboje nutraukimo. Asmens duomenys tvarkomi vadovaujantis Reglamentu (ES) 2016/679 ir Lietuvos Respublikos asmens duome</text:span><text:span text:style-name="T218">nų teisinės apsaugos įstatymu. Informacija, įskaitant asmens duomenis, tvarkoma taikant tinkamas technines ir organizacines saugumo priemones, kaip nustatyta Reglamente (ES) 2016/679), ne ilgiau, nei to reikalaujama pagal duomenų tvarkymo tikslus, vėliau j</text:span><text:span text:style-name="T219">i sunaikinama Dokumentų tvarkymo ir apskaitos taisyklėse, patvirtintose Lietuvos vyriausiojo archyvaro 2011 m. liepos 4 d. įsakymu Nr. V-118 „Dėl Dokumentų tvarkymo ir apskaitos taisyklių patvirtinimo“, nustatyta tvarka.</text:span></text:p>
      <text:p text:style-name="P220"/>
      <text:p text:style-name="P221"><text:span text:style-name="T222">II</text:span><text:span text:style-name="T223"><text:s/>SKYRIUS<text:s/></text:span></text:p>
      <text:p text:style-name="P224"><text:span text:style-name="T225">PASLAUGŲ TEIKIMO</text:span><text:span text:style-name="T226"><text:s/>PRINCIPAI</text:span></text:p>
      <text:p text:style-name="P227"/>
      <text:p text:style-name="P228"><text:span text:style-name="T229">7</text:span><text:span text:style-name="T230">. Paslaugų teikimo principai yra šie:</text:span></text:p>
      <text:p text:style-name="P231"><text:span text:style-name="T232">7.1</text:span><text:span text:style-name="T233">. bendradarbiavimas – derinama darbo rinkos pasiūla ir paklausa, siekiant išlaikyti darbo rinkos pusiausvyrą, didinti asmenų motyvaciją integruotis į darbo rinką, bendradarbiaujant</text:span><text:span text:style-name="T234"><text:s/>su valstybės ir</text:span><text:span text:style-name="T235"><text:s/>savivaldybės institucijomis bei įstaigomis</text:span><text:span text:style-name="T236">, darbo ieškančiais asmenimis ir darbdaviais;</text:span></text:p>
      <text:p text:style-name="P237"><text:span text:style-name="T238">7.2</text:span><text:span text:style-name="T239">. kompleksiškumas – užimtumo klausimai sprendžiami, atsižvelgiant į socialines darbo ieškančių asmenų problemas ir taikant jų užimtumo galimybėms padidinti būti</text:span><text:span text:style-name="T240">nas priemones;</text:span></text:p>
      <text:p text:style-name="P241"><text:span text:style-name="T242">7.3</text:span><text:span text:style-name="T243">. savarankiškumo skatinimas – padedama darbo ieškantiems asmenims savarankiškai priimti sprendimus siekiant užimtumo, stiprinama jų motyvacija aktyviai ieškoti darbo ar mokytis, lavinami įgūdžiai, padedantys įveikti sunkumus įsidarbin</text:span><text:span text:style-name="T244">ant, pasirinkti veiksmingas priemones, vykdyti darbo paiešką naudojantis informacinėmis technologijomis;</text:span></text:p>
      <text:p text:style-name="P245"><text:span text:style-name="T246">7.4</text:span><text:span text:style-name="T247">. racionalumas – Paslaugos teikiamos, atsižvelgiant į individualius darbo ieškančių asmenų gebėjimus, turimą patirtį ir padėtį darbo rinkoje, si</text:span><text:span text:style-name="T248">ekiant jiems padėti greičiau susirasti tinkamą darbą;</text:span></text:p>
      <text:p text:style-name="P249"><text:span text:style-name="T250">7.5</text:span><text:span text:style-name="T251">. lygios galimybės ir nediskriminavimas – visiems asmenims, siekiantiems užimtumo, sudaromos vienodos sąlygos gauti Paslaugas.</text:span></text:p>
      <text:p text:style-name="P252"/>
      <text:p text:style-name="P253"><text:span text:style-name="T254">III</text:span><text:span text:style-name="T255"><text:s/>SKYRIUS</text:span></text:p>
      <text:p text:style-name="P256"><text:span text:style-name="T257">DARBO IEŠKANTIEMS ASMENIMS TEIKIAMOS PASLAUGOS</text:span></text:p>
      <text:p text:style-name="P258"><text:span text:style-name="T259">PIRMASIS</text:span><text:span text:style-name="T260"><text:s/>SKIRSNIS</text:span></text:p>
      <text:p text:style-name="P261"><text:span text:style-name="T262">PASLAUGŲ TEIKIMO TVARKA<text:s/></text:span></text:p>
      <text:p text:style-name="P263"/>
      <text:p text:style-name="P264"><text:span text:style-name="T265">8</text:span><text:span text:style-name="T266">. Užimtumo tarnyba, darbo ieškantiems asmenims kreipiantis dėl registracijos joje:</text:span></text:p>
      <text:p text:style-name="P267"><text:span text:style-name="T268">8.1</text:span><text:span text:style-name="T269">.</text:span><text:span text:style-name="T270"><text:s/></text:span><text:span text:style-name="T271">pagal darbo ieškančio asmens pateiktus dokumentus, nurodytus Aprašo 16 ir 17 punktuose, užpildo Užimtumo tarnybos</text:span><text:span text:style-name="T272"><text:s/>direktoriaus patvirtintos formos Darbo ieškančio asmens kortelę, kurioje darbo ieškančiam asmeniui pateikiama informacija apie asmens duomenų tvarkymą, duomenų subjekto teises bei jų įgyvendinimo tvarką vadovaujantis Reglamento (ES) 2016/679 ir Asmens duo</text:span><text:span text:style-name="T273">menų teisinės apsaugos įstatymo nuostatomis;</text:span></text:p>
      <text:p text:style-name="P274"><text:span text:style-name="T275">8.2</text:span><text:span text:style-name="T276">. jei kreipiasi užsienietis, išskyrus atvejį, nurodytą Aprašo 10.3 papunktyje, Užsieniečių registre per vieną darbo dieną patikrina informaciją apie galiojantį Lietuvos Respublikos ilgalaikio gyventojo<text:s/></text:span><text:span text:style-name="T277">leidimą gyventi Europos Sąjungoje (toliau – ES) ar leidimą laikinai gyventi Lietuvos Respublikoje (išduotą įstatymo „Dėl užsieniečių teisinės padėties“ 40 straipsnio 1 dalies 1–4</text:span><text:span text:style-name="T278">1</text:span><text:span text:style-name="T279">, 6, 13, 14 punktuose nustatytais pagrindais). Nustačius, kad šių dokumentų u</text:span><text:span text:style-name="T280">žsienietis neturi, jis Užimtumo tarnyboje neregistruojamas;</text:span></text:p>
      <text:p text:style-name="P281"><text:span text:style-name="T282">8.3</text:span><text:span text:style-name="T283">. esant darbdavio įregistruotai tinkamo darbo vietai, pateikia pasiūlymą įsidarbinti;</text:span></text:p>
      <text:p text:style-name="P284"><text:span text:style-name="T285">8.4</text:span><text:span text:style-name="T286">. pasirašytinai supažindina su darbo ieškančio asmens, bedarbio teisėmis, pareigomis, atsakomybe</text:span><text:span text:style-name="T287"><text:s/>bei pareigų nevykdymo pasekmėmis ir įteikia Užimtumo tarnybos direktoriaus patvirtintos formos Darbo ieškančio asmens atmintinę;</text:span></text:p>
      <text:p text:style-name="P288"><text:span text:style-name="T289">8.5</text:span><text:span text:style-name="T290">. aptaria ir darbo ieškančiam asmeniui padeda pasirinkti Paslaugas bei priimtiniausią Paslaugų teikimo būdą, kuriuo dar</text:span><text:span text:style-name="T291">bo ieškantis asmuo įsipareigoja būti pasiekiamas, taip pat suderina kito atvykimo į Užimtumo tarnybą dėl Paslaugų gavimo datą ir laiką.</text:span></text:p>
      <text:p text:style-name="P292"><text:span text:style-name="T293">9</text:span><text:span text:style-name="T294">. Įregistravusi darbo ieškantį asmenį, Užimtumo tarnyba:</text:span></text:p>
      <text:p text:style-name="P295"><text:span text:style-name="T296">9.1</text:span><text:span text:style-name="T297">. ne vėliau kaip kitą darbo dieną po darbo ieškanči</text:span><text:span text:style-name="T298">o asmens įregistravimo pradeda rinkti duomenis, reikalingus asmeniui identifikuoti (</text:span><text:span text:style-name="T299">asmens kodas, vardas (-ai), pavardė (-ės), lytis,</text:span><text:span text:style-name="T300"><text:s/></text:span><text:span text:style-name="T301">pilietybė), duomenis apie<text:s/></text:span><text:span text:style-name="T302">draudžiamąsias pajamas</text:span><text:span text:style-name="T303"><text:s/></text:span><text:span text:style-name="T304">ir jų gavimo laikotarpius, darbo<text:s/></text:span><text:span text:style-name="T305">ieškančiam asmeniui išduotus elektronini</text:span><text:span text:style-name="T306">us nedarbingumo, nėštumo ir gimdymo atostogų pažymėjimus, darbingumo lygio nustatymą, savarankišką darbą, kaip tai nurodyta Užimtumo įstatymo 5 straipsnyje, mokymąsi, studijas, išsilavinimą, darbo ieškančiam asmeniui teikiamą socialinę paramą ir mokamas ne</text:span><text:span text:style-name="T307">darbo socialinio draudimo išmokas, privalomosios pradinės karo tarnybos ar alternatyviosios krašto apsaugos tarnybos atlikimą, profesinės reabilitacijos poreikį, nelegalų darbą arba neregistruotos ūkinės komercinės veiklos vykdymą, pažeidžiant komercinės a</text:span><text:span text:style-name="T308">r ūkinės veiklos tvarką, atsiskaitymą su biudžetais ir fondais, kurių reikia darbo ieškančio asmens statusui nustatyti, Paslaugoms teikti ir užimtumo rėmimo priemonėms įgyvendinti, iš valstybės registrų ir informacinių sistemų, nurodytų Užimtumo tarnybos d</text:span><text:span text:style-name="T309">irektoriaus tvirtinamuose Užimtumo tarnybos valdomos informacinės sistemos nuostatuose;</text:span></text:p>
      <text:p text:style-name="P310"><text:span text:style-name="T311">9.2</text:span><text:span text:style-name="T312">. pagal Juridinių asmenų registro ar Juridinių asmenų dalyvių informacinės sistemos duomenis nustačiusi, kad darbo ieškantis asmuo yra individualiosios įmonės, m</text:span><text:span text:style-name="T313">ažosios bendrijos, tikrosios ūkinės bendrijos ar komanditinės ūkinės bendrijos savininkas arba mažosios bendrijos narys, tikrosios ūkinės bendrijos ar komanditinės ūkinės bendrijos tikrasis narys, Mokesčių mokėtojų registre patikrina, ar individualioji įmo</text:span><text:span text:style-name="T314">nė, mažoji bendrija, tikroji ūkinė bendrija ar komanditinė ūkinė bendrija laikinai nevykdo veiklos; patikrina, ar Juridinių asmenų registre individualiajai įmonei, mažajai bendrijai, tikrajai ūkinei bendrijai ar komanditinei ūkinei bendrijai suteiktas likv</text:span><text:span text:style-name="T315">iduojamos ar bankrutuojančios įmonės, mažosios bendrijos, tikrosios ūkinės bendrijos ar komanditinės ūkinės bendrijos statusas;</text:span></text:p>
      <text:p text:style-name="P316"><text:span text:style-name="T317">9.3</text:span><text:span text:style-name="T318">. pagal Ūkinių gyvūnų registro duomenis nustačiusi, kad darbo ieškantis asmuo yra<text:s/></text:span><text:span text:style-name="T319">įregistravęs ūkinius gyvūnus, Ūkininkų<text:s/></text:span><text:span text:style-name="T320">ūkių registre ir Lietuvos Respublikos žemės ūkio ir kaimo verslo registre patikrina, ar jis<text:s/></text:span><text:span text:style-name="T321">neturi ūkininko statuso, ar nėra ūkininko partneris, ar nėra<text:s/></text:span><text:span text:style-name="T322">įregistravęs</text:span><text:span text:style-name="T323"><text:s/>žemės ūkio<text:s/></text:span><text:span text:style-name="T324">valdos,</text:span><text:span text:style-name="T325"><text:s/></text:span><text:span text:style-name="T326">ar nėra žemės ūkio valdos partneris;</text:span></text:p>
      <text:p text:style-name="P327"><text:span text:style-name="T328">9.4</text:span><text:span text:style-name="T329">. suteikia bedarbio ar kitą</text:span><text:span text:style-name="T330"><text:s/>Užimtumo įstatymo 22 straipsnio 4 dalyje nurodytą statusą;</text:span></text:p>
      <text:p text:style-name="P331"><text:span text:style-name="T332">9.5</text:span><text:span text:style-name="T333">. įvertina darbo ieškančio asmens įsidarbinimo galimybes ir priskiria jį vienai iš Užimtumo įstatymo 23 straipsnio 1 dalyje nurodytų grupių;</text:span></text:p>
      <text:p text:style-name="P334"><text:span text:style-name="T335">9.6</text:span><text:span text:style-name="T336">. padeda parengti darbo ieškančiam asmeni</text:span><text:span text:style-name="T337">ui jo gyvenimo aprašymą (CV), suformuoja jį Užimtumo tarnybos valdomoje informacinėje sistemoje ir, asmeniui pageidaujant, darbo paieškos tikslu įdeda jį į Užimtumo tarnybos interneto svetainę ne ilgesniam nei asmens registracijos Užimtumo tarnyboje laikot</text:span><text:span text:style-name="T338">arpiui;</text:span></text:p>
      <text:p text:style-name="P339"><text:span text:style-name="T340">9.7</text:span><text:span text:style-name="T341">. kartu su bedarbiu ar kitu darbo ieškančiu asmeniu (jo prašymu) sudaro individualų užimtumo veiklos planą;</text:span></text:p>
      <text:p text:style-name="P342"><text:span text:style-name="T343">9.8</text:span><text:span text:style-name="T344">. vykdo bedarbių ir kitų darbo ieškančių asmenų (jų prašymu) individualų užimtumo veiklos planą (informuoja, konsultuoja,<text:s/></text:span><text:span text:style-name="T345">tarpininkauja įdarbinant, taiko aktyvios darbo rinkos politikos priemones), stebi ir vertina šio plano vykdymo pažangą.</text:span></text:p>
      <text:p text:style-name="P346"><text:span text:style-name="T347">10</text:span><text:span text:style-name="T348">. Užimtumo tarnyboje neregistruotiems darbo ieškantiems asmenims kreipiantis dėl Paslaugų, Užimtumo tarnyba:</text:span></text:p>
      <text:p text:style-name="P349"><text:span text:style-name="T350">10.1</text:span><text:span text:style-name="T351">. teikia darb</text:span><text:span text:style-name="T352">o ieškančiam asmeniui su darbo rinka susijusią informaciją;</text:span></text:p>
      <text:p text:style-name="P353"><text:span text:style-name="T354">10.2</text:span><text:span text:style-name="T355">. konsultuoja darbo ieškantį asmenį darbo rinkos klausimais;</text:span></text:p>
      <text:p text:style-name="P356"><text:span text:style-name="T357">10.3</text:span><text:span text:style-name="T358">. jei kreipiasi užsienietis, atvykęs dirbti sezoninių darbų, Užimtumo tarnybos valdomoje informacinėje sistemoje patikr</text:span><text:span text:style-name="T359">ina informaciją apie užsieniečiui išduotą leidimą dirbti Lietuvos Respublikoje, Užsieniečių registre – informaciją apie užsieniečiui išduotą vizą, jei jam netaikomas bevizis režimas. Nustačius, kad šių dokumentų užsienietis neturi, jam konsultavimo paslaug</text:span><text:span text:style-name="T360">os neteikiamos.</text:span></text:p>
      <text:p text:style-name="P361"><text:span text:style-name="T362">11</text:span><text:span text:style-name="T363">. Informavimo, konsultavimo ir tarpininkavimo įdarbinant paslaugos teikiamos individualiai ar grupėms, tiesiogiai ar nuotoliniu būdu (telefonu, elektroniniu paštu, internetu ir kt.).</text:span></text:p>
      <text:p text:style-name="P364"><text:span text:style-name="T365">12</text:span><text:span text:style-name="T366">. Darbo ieškančiam asmeniui pasirinkus<text:s/></text:span><text:span text:style-name="T367">nuotolinį paslaugų teikimo būdą, kvietime nurodytas laikas atvykti į Užimtumo tarnybą priimti pasiūlymo dirbti arba sudaryti individualų užimtumo veiklos planą, arba dalyvauti individualiame užimtumo veiklos plane numatytose aktyvios darbo rinkos politikos</text:span><text:span text:style-name="T368"><text:s/>priemonėse, užimtumo didinimo programose, arba naudotis šiame plane numatytomis Paslaugomis prilyginamas Darbo ieškančio asmens atmintinėje atvykti į Užimtumo tarnybą nurodytam laikui, kai gaunamas asmens patvirtinimas, kad kvietimas yra gautas.</text:span></text:p>
      <text:p text:style-name="P369"/>
      <text:p text:style-name="P370"><text:span text:style-name="T371">ANTR</text:span><text:span text:style-name="T372">ASIS</text:span><text:span text:style-name="T373"><text:s/>SKIRSNIS</text:span></text:p>
      <text:p text:style-name="P374"><text:span text:style-name="T375">REGISTRAVIMO UŽIMTUMO TARNYBOJE<text:s/></text:span></text:p>
      <text:p text:style-name="P376"><text:span text:style-name="T377">PASLAUGŲ TEIKIMO SĄLYGOS IR TVARKA</text:span></text:p>
      <text:p text:style-name="P378"/>
      <text:p text:style-name="P379"><text:span text:style-name="T380">13</text:span><text:span text:style-name="T381">. Registravimo Užimtumo tarnyboje paslaugų teikimo tikslas – suteikti darbo ieškančiam asmeniui bedarbio ar kitą Užimtumo įstatymo 22 straipsnio 4 dalyje nurodytą st</text:span><text:span text:style-name="T382">atusą.</text:span></text:p>
      <text:p text:style-name="P383"><text:span text:style-name="T384">14</text:span><text:span text:style-name="T385">. Registravimo Užimtumo tarnyboje paslaugos teikiamos ne jaunesniems kaip 14 metų darbo ieškantiems asmenims, kurių nurodyta gyvenamoji vieta yra Užimtumo tarnybos administracijos padalinio</text:span><text:span text:style-name="T386"><text:s/></text:span><text:span text:style-name="T387">aptarnaujamoje teritorijoje, taip pat asmenims, kurie</text:span><text:span text:style-name="T388"><text:s/>nėra Lietuvos Respublikos gyventojai, tačiau, vadovaujantis Užimtumo įstatymo 1 straipsniu, jiems paslaugos teikiamos tame Užimtumo tarnybos administracijos padalinyje, į kurį kreipiasi:</text:span></text:p>
      <text:p text:style-name="P389"><text:span text:style-name="T390">14.1</text:span><text:span text:style-name="T391">. atvykus į Užimtumo tarnybą;</text:span></text:p>
      <text:p text:style-name="P392"><text:span text:style-name="T393">14.2</text:span><text:span text:style-name="T394">. patvirtinus savo tapat</text:span><text:span text:style-name="T395">ybę per Elektroninių valdžios vartų portalą ir užpildžius Darbo ieškančio asmens kortelę naudojantis Užimtumo tarnybos interneto svetainėje prieinama elektronine paslauga „Registracija Užimtumo tarnyboje“.<text:s/></text:span></text:p>
      <text:p text:style-name="P396"><text:span text:style-name="T397">15</text:span><text:span text:style-name="T398">. Elektroninės paslaugos „Registracija Už</text:span><text:span text:style-name="T399">imtumo tarnyboje“ vartotojams, prieš suteikiant registravimo Užimtumo tarnyboje paslaugas, pateikiama informacija apie darbo ieškančio asmens ir bedarbio teises, pareigas, atsakomybę bei pareigų nevykdymo pasekmes ir prašoma patvirtinti,</text:span><text:span text:style-name="T400"><text:s/></text:span><text:span text:style-name="T401">jog jie yra inform</text:span><text:span text:style-name="T402">uoti, kad jų asmens duomenys bedarbio statusui nustatyti, Paslaugoms teikti ir užimtumo rėmimo priemonėms įgyvendinti bus renkami iš valstybės registrų ir informacinių sistemų. Kartu pateikiama informacija apie asmens duomenų tvarkymą, duomenų subjekto tei</text:span><text:span text:style-name="T403">ses ir jų įgyvendinimo tvarką vadovaujantis Reglamento (ES) 2016/679 ir Asmens duomenų teisinės apsaugos įstatymo nuostatomis.</text:span></text:p>
      <text:p text:style-name="P404"><text:span text:style-name="T405">16</text:span><text:span text:style-name="T406">. Registruodamiesi Užimtumo tarnyboje</text:span><text:span text:style-name="T407"><text:s/></text:span><text:span text:style-name="T408">ir (ar) kiekvieną kartą joje lankydamiesi, darbo ieškantys asmenys tapatybei<text:s/></text:span><text:span text:style-name="T409">patvirtinti pateikia šiuos dokumentus:</text:span></text:p>
      <text:p text:style-name="P410"><text:span text:style-name="T411">16.1</text:span><text:span text:style-name="T412">. Lietuvos Respublikos piliečiai ir ES ar Europos laisvosios prekybos asociacijos (toliau – ELPA) valstybės narės piliečiai (toliau – ES piliečiai) bei užsieniečiai, išskyrus nurodytus Aprašo 16.2 papunktyje, –<text:s/></text:span><text:span text:style-name="T413">galiojantį asmens tapatybę patvirtinantį dokumentą (asmens tapatybės kortelę, pasą);</text:span></text:p>
      <text:p text:style-name="P414"><text:span text:style-name="T415">16.2</text:span><text:span text:style-name="T416">. užsieniečiai, atvykstantys dirbti sezoninių darbų, – galiojantį kelionės dokumentą.</text:span></text:p>
      <text:p text:style-name="P417"><text:span text:style-name="T418">17</text:span><text:span text:style-name="T419">. Papildomai prie Aprašo 16 punkte nurodytų dokumentų toliau išvardyt</text:span><text:span text:style-name="T420">i asmenys registruodamiesi pateikia šiuos dokumentus:</text:span></text:p>
      <text:p text:style-name="P421"><text:span text:style-name="T422">17.1</text:span><text:span text:style-name="T423">. asmenys, įgiję išsilavinimą ir (ar) kvalifikaciją, ir (ar) kompetenciją, – išsilavinimą, kompetenciją, kvalifikaciją patvirtinančius dokumentus Užimtumo tarnybos</text:span><text:span text:style-name="T424"><text:s/></text:span><text:span text:style-name="T425">prašymu, jeigu informacija negau</text:span><text:span text:style-name="T426">nama iš valstybės registrų ar informacinių sistemų:</text:span></text:p>
      <text:p text:style-name="P427"><text:span text:style-name="T428">17.1.1</text:span><text:span text:style-name="T429">. asmenys, kurių išsilavinimą, kompetenciją, kvalifikaciją patvirtinantys dokumentai surašyti ne lietuvių kalba, pateikia šių dokumentų vertimus į lietuvių kalbą. Vertimas turi būti patvirtintas v</text:span><text:span text:style-name="T430">ertėjo, išvertusio dokumentus, parašu;</text:span></text:p>
      <text:p text:style-name="P431"><text:span text:style-name="T432">17.1.2</text:span><text:span text:style-name="T433">. asmenys, įgiję profesinę kvalifikaciją ir (ar) kompetenciją kitoje šalyje ir siekiantys dirbti pagal profesinę kvalifikaciją, įtrauktą į Lietuvos Respublikoje reglamentuojamų profesijų sąrašą, kurį tvirtin</text:span><text:span text:style-name="T434">a ūkio ministras, – profesinės kvalifikacijos pripažinimo dokumentus;</text:span></text:p>
      <text:p text:style-name="P435"><text:span text:style-name="T436">17.2</text:span><text:span text:style-name="T437">. ES piliečiai, dirbę kitose (ne Lietuvoje) ES ir ELPA valstybėse narėse – PD U2 dokumentą dėl teisės į nedarbo socialinio draudimo išmoką išsaugojimo, jeigu ji buvo skirta (pa</text:span><text:span text:style-name="T438">gal 2004 m. balandžio 29 d. Europos Parlamento ir Tarybos reglamentą (EB) Nr. 883/2004 dėl socialinės apsaugos sistemų koordinavimo (OL 2004 m.<text:s/></text:span><text:span text:style-name="T439">specialusis leidimas</text:span><text:span text:style-name="T440">, 5 skyrius, 5 tomas, p. 72) ir 2009 m. rugsėjo 16 d. Europos Parlamento ir Tarybos reglamen</text:span><text:span text:style-name="T441">tą (EB) Nr. 987/2009, nustatantį Reglamento (EB) Nr. 883/2004 dėl socialinės apsaugos sistemų koordinavimo įgyvendinimo tvarką (OL 2009 L 284, p. 1) (toliau – ES reglamentai dėl socialinės apsaugos sistemos koordinavimo);</text:span></text:p>
      <text:p text:style-name="P442"><text:span text:style-name="T443">17.3</text:span><text:span text:style-name="T444">. buvę laikinieji Europos<text:s/></text:span><text:span text:style-name="T445">Bendrijų institucijų darbuotojai ir asmenys, dirbantys Europos Bendrijų institucijose pagal terminuotas sutartis, pasibaigus jų tarnybai šiose institucijoje, – Bendrijų institucijos, kurioje dirbo, išduotą dokumentą EB-AATC (pagal 2009 m. rugpjūčio 27 d. K</text:span><text:span text:style-name="T446">omisijos reglamentą (EB) Nr. 780/2009, kuriuo nustatomos kitų Europos Bendrijų tarnautojų įdarbinimo sąlygų 28a straipsnio 2 dalies trečios pastraipos ir 96 straipsnio 2 dalies trečios pastraipos įgyvendinimo nuostatos (OL 2009 L 226, p. 3);</text:span></text:p>
      <text:p text:style-name="P447"><text:span text:style-name="T448">17.4</text:span><text:span text:style-name="T449">. asme</text:span><text:span text:style-name="T450">nys, kurie pagal Užimtumo įstatymo 25 straipsnio 1–3, 7 ir 10 punktus laikomi darbo rinkoje papildomai remiamais, – dokumentus, patvirtinančius šį požymį, Užimtumo tarnybos prašymu, jeigu ši informacija nėra gaunama iš valstybės registrų ar informacinių si</text:span><text:span text:style-name="T451">stemų;</text:span></text:p>
      <text:p text:style-name="P452"><text:span text:style-name="T453">17.5</text:span><text:span text:style-name="T454">. asmenys, kuriems nustatytas profesinės reabilitacijos paslaugų poreikis, – Neįgalumo ir darbingumo nustatymo tarnybos prie Socialinės apsaugos ir darbo ministerijos išduotą išvadą dėl profesinės reabilitacijos paslaugų poreikio Užimtumo ta</text:span><text:span text:style-name="T455">rnybos prašymu, jeigu ji nėra gaunama iš Neįgalumo ir darbingumo nustatymo tarnybos informacinės sistemos.</text:span></text:p>
      <text:p text:style-name="P456"><text:span text:style-name="T457">18</text:span><text:span text:style-name="T458">. Užimtumo tarnyba, padariusi Aprašo 17.1 ir 17.4 papunkčiuose nurodytų dokumentų kopijas, iš karto grąžina juos asmenims.</text:span></text:p>
      <text:p text:style-name="P459"><text:span text:style-name="T460">19</text:span><text:span text:style-name="T461">. Jei asmeny</text:span><text:span text:style-name="T462">s, registruodamiesi Užimtumo tarnyboje, nepateikė Aprašo 17 punkte nurodytų dokumentų, juos gali pristatyti Užimtumo tarnybai kitų apsilankymų metu.</text:span></text:p>
      <text:p text:style-name="P463"><text:span text:style-name="T464">20</text:span><text:span text:style-name="T465">. Informacija apie darbo ieškančius asmenis, įskaitant asmens duomenis, pateikta Darbo ieškančio asme</text:span><text:span text:style-name="T466">ns kortelėje ir Aprašo 17 punkte nurodytuose dokumentuose, kaupiama ir saugoma Užimtumo tarnybos valdomoje informacinėje sistemoje Aprašo 6 punkte nurodytais tikslais taikant Aprašo 6 punkte nustatytus reikalavimus.</text:span></text:p>
      <text:p text:style-name="P467"><text:span text:style-name="T468">21</text:span><text:span text:style-name="T469">. Bedarbio ar kitas Užimtumo įstatymo 22 straipsnio 4 dalyje nurodytas statusas Užimtumo tarnyboje įregistruotam darbo ieškančiam asmeniui suteikiamas nuo registracijos Užimtumo tarnyboje dienos. Sprendimas dėl statuso suteikimo priimamas ne vėliau kaip ki</text:span><text:span text:style-name="T470">tą darbo dieną nuo Aprašo 9.1–9.3 papunkčiuose nurodytos informacijos gavimo dienos.<text:s/></text:span></text:p>
      <text:p text:style-name="P471"><text:span text:style-name="T472">22</text:span><text:span text:style-name="T473">. Užimtumo tarnyboje registruotam asmeniui informavus arba iš valstybės registrų ar informacinių sistemų gavus informaciją apie pasikeitusius duomenis Darbo ieškanč</text:span><text:span text:style-name="T474">io asmens kortelėje, ne vėliau kaip kitą darbo dieną nuo informacijos gavimo dienos priimamas sprendimas dėl bedarbio statuso sustabdymo, atkūrimo, panaikinimo, registravimo Užimtumo tarnyboje nutraukimo, pakartotinio registravimo joje</text:span><text:span text:style-name="T475"><text:s/></text:span><text:span text:style-name="T476">ar vieno iš Užimtumo</text:span><text:span text:style-name="T477"><text:s/>įstatymo 22 straipsnio 4 dalies 1–5 punktuose nurodytų statusų suteikimo:</text:span></text:p>
      <text:p text:style-name="P478"><text:span text:style-name="T479">22.1</text:span><text:span text:style-name="T480">. bedarbio atleidimą iš darbo pripažinus neteisėtu, tačiau negrąžinus jo į pirmesnį darbą ir laikant, kad darbo sutartis nutraukta teismo ar darbo ginčų komisijos sprendimu<text:s/></text:span><text:span text:style-name="T481">nuo jo įsiteisėjimo dienos, bedarbio registracija Užimtumo tarnyboje tęsiama, išskyrus Užimtumo įstatymo 24 straipsnio 4 dalyje nurodytų aplinkybių atsiradimo atvejus;</text:span></text:p>
      <text:p text:style-name="P482"><text:span text:style-name="T483">22.2</text:span><text:span text:style-name="T484">.  asmenims, kuriems bedarbio statusas panaikintas dėl Užimtumo įstatymo 24</text:span><text:span text:style-name="T485"> </text:span><text:span text:style-name="T486">stra</text:span><text:span text:style-name="T487">ipsnio 4</text:span><text:span text:style-name="T488"><text:s/></text:span><text:span text:style-name="T489">dalies 1–4 punktuose nurodytų aplinkybių, jų prašymu suteikiamas vienas iš Užimtumo įstatymo 22 straipsnio 4 dalies 1–4 punktuose nurodytų statusų ir registracija Užimtumo tarnyboje tęsiama;</text:span></text:p>
      <text:p text:style-name="P490"><text:span text:style-name="T491">22.3</text:span><text:span text:style-name="T492">. asmenims, kuriems bedarbio statusas panaikinta</text:span><text:span text:style-name="T493">s dėl Užimtumo įstatymo 24</text:span><text:span text:style-name="T494"><text:s/></text:span><text:span text:style-name="T495">straipsnio 4</text:span><text:span text:style-name="T496"><text:s/></text:span><text:span text:style-name="T497">dalies 5–9 punktuose nurodytų aplinkybių, jų prašymu suteikiamas Užimtumo įstatymo 22 straipsnio 4 dalies 5 punkte nurodytas statusas ir registracija Užimtumo tarnyboje tęsiama;</text:span></text:p>
      <text:p text:style-name="P498"><text:span text:style-name="T499">22.4</text:span><text:span text:style-name="T500">. jei asmenys, registruoti Uži</text:span><text:span text:style-name="T501">mtumo tarnyboje ir turintys vieną iš Užimtumo įstatymo 22 straipsnio 4 dalyje nurodytų statusų:</text:span></text:p>
      <text:p text:style-name="P502"><text:span text:style-name="T503">22.4.1</text:span><text:span text:style-name="T504">. atitinka bedarbio apibrėžimą, jų registracija Užimtumo tarnyboje nutraukiama, išskyrus Aprašo 22.4.2 papunktyje nurodytą atvejį, ir, pateikę prašymą r</text:span><text:span text:style-name="T505">aštu, elektroniniu paštu ar<text:s/></text:span><text:span text:style-name="T506">naudodamiesi elektronine paslauga „Registracija Užimtumo tarnyboje“,</text:span><text:span text:style-name="T507"><text:s/>jie pakartotinai registruojami Užimtumo tarnyboje, suteikiant bedarbio statusą;</text:span></text:p>
      <text:p text:style-name="P508"><text:span text:style-name="T509">22.4.2</text:span><text:span text:style-name="T510">. atitinka kito Užimtumo įstatymo 22 straipsnio 4 dalyje nurodyto sta</text:span><text:span text:style-name="T511">tuso kriterijus, jiems suteikiamas kitas statusas ir registracija Užimtumo tarnyboje</text:span><text:span text:style-name="T512"><text:s/></text:span><text:span text:style-name="T513">tęsiama;</text:span></text:p>
      <text:p text:style-name="P514"><text:span text:style-name="T515">22.4.3</text:span><text:span text:style-name="T516">. raštu, elektroniniu paštu ar naudodamiesi elektronine paslauga „Registracija Užimtumo tarnyboje“ pateikia prašymą panaikinti jų registraciją Užimtumo<text:s/></text:span><text:span text:style-name="T517">tarnyboje, registracija Užimtumo tarnyboje panaikinama nuo prašymo gavimo Užimtumo tarnyboje dienos arba nuo prašyme nurodytos datos, jeigu ši data vėlesnė už prašymo gavimo datą;</text:span></text:p>
      <text:p text:style-name="P518"><text:span text:style-name="T519">22.4.4</text:span><text:span text:style-name="T520">. miršta, deklaruoja išvykimą iš Lietuvos Respublikos, išskyrus ES</text:span><text:span text:style-name="T521"><text:s/>reglamentuose dėl socialinės apsaugos sistemų koordinavimo numatytą laikotarpį, kuriuo asmeniui mokama nedarbo socialinio draudimo išmoka, arba pasibaigia jų leidimų gyventi Lietuvos Respublikoje galiojimas, registracija Užimtumo tarnyboje panaikinama nuo</text:span><text:span text:style-name="T522"><text:s/>šių aplinkybių atsiradimo dienos;</text:span></text:p>
      <text:p text:style-name="P523"><text:span text:style-name="T524">22.4.5</text:span><text:span text:style-name="T525">. gavus iš Lietuvos Respublikos apdraustųjų valstybiniu socialiniu draudimu ir valstybinio socialinio draudimo išmokų gavėjų registro informaciją, kad asmens darbo santykiai ar darbo santykiams prilyginti teisin</text:span><text:span text:style-name="T526">iai santykiai pasibaigė iki Užimtumo įstatymo 22 straipsnio 4 dalies 1 punkte nurodyto statuso suteikimo asmeniui Užimtumo tarnyboje dienos, asmeniui suteiktas užimto asmens statusas panaikinamas ir suteikiamas bedarbio statusas nuo jo registracijos Užimtu</text:span><text:span text:style-name="T527">mo tarnyboje dienos.</text:span></text:p>
      <text:p text:style-name="P528"><text:span text:style-name="T529">23</text:span><text:span text:style-name="T530">. Asmuo vienu metu gali būti registruotas tik viename Užimtumo tarnybos administracijos padalinyje.</text:span></text:p>
      <text:p text:style-name="P531"><text:span text:style-name="T532">24</text:span><text:span text:style-name="T533">. Užimtumo tarnyboje</text:span><text:span text:style-name="T534"><text:s/></text:span><text:span text:style-name="T535">registruotam asmeniui pakeitus gyvenamąją vietą ir atvykus į Užimtumo tarnybos administracijos pad</text:span><text:span text:style-name="T536">alinį arba raštu, elektroniniu paštu ar naudojantis elektronine paslauga „Registracija Užimtumo tarnyboje“ pateikus prašymą, jo asmens duomenis, reikalingus asmens statusui nustatyti, Paslaugoms teikti ir užimtumo rėmimo priemonėms įgyvendinti, nurodytus A</text:span><text:span text:style-name="T537">prašo 9.1 papunktyje, pradeda tvarkyti ir Paslaugas teikti Užimtumo tarnybos administracijos padalinys, aptarnaujantis naujos asmens gyvenamosios vietos teritoriją.</text:span></text:p>
      <text:p text:style-name="P538"><text:span text:style-name="T539">25</text:span><text:span text:style-name="T540">. Jeigu asmuo, registruotas Užimtumo tarnyboje, kuriam, vadovaujantis Užimtumo įstaty</text:span><text:span text:style-name="T541">mo 1 straipsnio 2 dalies 1 punktu, taikomas šis įstatymas, išvyksta į kitą ES ar ELPA valstybę narę ieškoti darbo ir eksportuoja nedarbo socialinio draudimo išmoką</text:span><text:span text:style-name="T542"><text:s/></text:span><text:span text:style-name="T543">ne daugiau kaip iki 6 mėnesių laikotarpiui, jo duomenis, nurodytus Aprašo 9.1 papunktyje, to</text:span><text:span text:style-name="T544">liau tvarko Užimtumo tarnybos administracijos padalinys, kuriame asmuo registravosi, ir jo prašymu jo asmens duomenis, reikalingus asmens statusui nustatyti ir paslaugoms teikti, pradeda tvarkyti ir paslaugas teikti ES ar ELPA valstybės narės užimtumo tarn</text:span><text:span text:style-name="T545">yba.</text:span></text:p>
      <text:p text:style-name="P546"/>
      <text:p text:style-name="P547"><text:span text:style-name="T548">TREČIASIS</text:span><text:span text:style-name="T549"><text:s/>SKIRSNIS</text:span></text:p>
      <text:p text:style-name="P550"><text:span text:style-name="T551">ĮSIDARBINIMO GALIMYBIŲ VERTINIMO IR INDIVIDUALIŲ UŽIMTUMO VEIKLOS PLANAVIMO PASLAUGŲ TEIKIMO SĄLYGOS IR TVARKA</text:span></text:p>
      <text:p text:style-name="P552"/>
      <text:p text:style-name="P553"><text:span text:style-name="T554">26</text:span><text:span text:style-name="T555">. Įsidarbinimo galimybių vertinimo paslaugos teikiamos Užimtumo įstatymo 29 straipsnio 1 dalyje nurodytu<text:s/></text:span><text:span text:style-name="T556">tikslu.</text:span></text:p>
      <text:p text:style-name="P557"><text:span text:style-name="T558">27</text:span><text:span text:style-name="T559">. Užimtumo tarnyboje registruotų darbo ieškančių asmenų įsidarbinimo galimybių vertinimas atliekamas per 30 kalendorinių dienų nuo įsiregistravimo Užimtumo tarnyboje dienos.</text:span></text:p>
      <text:p text:style-name="P560"><text:span text:style-name="T561">28</text:span><text:span text:style-name="T562">. Bedarbiui ar kitam darbo ieškančiam asmeniui, tapusiam laiki</text:span><text:span text:style-name="T563">nai nedarbingam dėl ligos arba traumos ilgiau kaip 30 kalendorinių dienų, įsidarbinimo galimybių vertinimo atlikimas gali būti pratęsiamas tiek kalendorinių dienų, kiek asmuo sirgo.</text:span></text:p>
      <text:p text:style-name="P564"><text:span text:style-name="T565">29</text:span><text:span text:style-name="T566">. Atlikusi įsidarbinimo galimybių vertinimą, Užimtumo tarnyba joje r</text:span><text:span text:style-name="T567">egistruotą darbo ieškantį asmenį priskiria didelių, vidutinių ar ribotų įsidarbinimo galimybių grupei (toliau – grupės pagal įsidarbinimo galimybes). Darbo ieškančio asmens priskyrimo grupėms pagal įsidarbinimo galimybes kriterijus ir užimtumo rėmimo priem</text:span><text:span text:style-name="T568">onių jiems siūlymo sąlygas ir tvarką nustato Užimtumo tarnybos direktorius.<text:s/></text:span></text:p>
      <text:p text:style-name="P569"><text:span text:style-name="T570">30</text:span><text:span text:style-name="T571">. Darbo ieškančiam asmeniui neįsidarbinus per 6 mėnesių laikotarpį, įsidarbinimo galimybių vertinimas atliekamas pakartotinai pasikeitus aplinkybėms arba esant poreikiui, be</text:span><text:span text:style-name="T572">t ne rečiau kaip kas tris mėnesius.</text:span></text:p>
      <text:p text:style-name="P573"><text:span text:style-name="T574">31</text:span><text:span text:style-name="T575">. Užimtumo tarnyba, atsižvelgdama į Paslaugų teikimo ir aktyvios darbo rinkos politikos priemonių įgyvendinimo efektyvumo vertinimo rezultatus:</text:span></text:p>
      <text:p text:style-name="P576"><text:span text:style-name="T577">31.1</text:span><text:span text:style-name="T578">. nustato darbo ieškančių asmenų grupei pagal įsidarbinimo galimybes rekomenduojamas Paslaugas, aktyvios darbo rinkos politikos priemones, užimtumo didinimo programas;<text:s/></text:span></text:p>
      <text:p text:style-name="P579"><text:span text:style-name="T580">31.2</text:span><text:span text:style-name="T581">. nustato Užimtumo tarnybos kreipimosi dėl bedarbio socialinių paslaugų poreiki</text:span><text:span text:style-name="T582">o nustatymo bei asmens atsiskaitymo už savarankišką darbo paiešką, individualaus užimtumo veiklos plano įgyvendinimo pažangos vertinimo tvarką.</text:span></text:p>
      <text:p text:style-name="P583"><text:span text:style-name="T584">32</text:span><text:span text:style-name="T585">. Užimtumo tarnyba vertina iš statutinės įstaigos gautą Pareigūnų ir karių integracijos į darbo rinką įg</text:span><text:span text:style-name="T586">yvendinimo tvarkos aprašo priede nurodytos Tarnybą baigiančių pareigūnų ir karių, pageidaujančių dalyvauti įgyvendinant pareigūnų ir karių, išleidžiamų į pensiją, integracijos į darbo rinką ir medicininės reabilitacijos priemonių sistemos priemones, anketo</text:span><text:span text:style-name="T587">s informaciją, siekdama individualiai nustatyti pareigūno ir kario, išleidžiamo į pensiją, įsidarbinimo galimybes ir parinkti jam tinkamas Paslaugas.</text:span></text:p>
      <text:p text:style-name="P588"><text:span text:style-name="T589">33</text:span><text:span text:style-name="T590">. Individualių užimtumo veiklos planavimo paslaugų teikimo tikslas – atsižvelgiant į darbo ieškančio</text:span><text:span text:style-name="T591"><text:s/>asmens įsidarbinimo galimybes bei jo registravimosi Užimtumo tarnyboje tikslą, numatyti darbo ieškančiam asmeniui Paslaugas ir užimtumo rėmimo priemones.</text:span></text:p>
      <text:p text:style-name="P592"><text:span text:style-name="T593">34</text:span><text:span text:style-name="T594">. Individualus užimtumo veiklos planas – tai Užimtumo tarnybos</text:span><text:span text:style-name="T595"><text:s/></text:span><text:span text:style-name="T596">direktoriaus nustatytos formos d</text:span><text:span text:style-name="T597">okumentas, kuriame nurodoma:</text:span></text:p>
      <text:p text:style-name="P598"><text:span text:style-name="T599">34.1</text:span><text:span text:style-name="T600">. asmens užimtumo</text:span><text:span text:style-name="T601"><text:s/></text:span><text:span text:style-name="T602">tikslas (-ai);<text:s/></text:span></text:p>
      <text:p text:style-name="P603"><text:span text:style-name="T604">34.2</text:span><text:span text:style-name="T605">. asmens įsipareigojimai savarankiškai ieškoti darbo, naudotis šiame plane numatytomis darbo rinkos paslaugomis ir (ar) dalyvauti aktyvios darbo rinkos politikos priemonėse ir (ar</text:span><text:span text:style-name="T606">) užimtumo didinimo programose (toliau – Plano priemonės) individualiame užimtumo veiklos plane nustatytiems užimtumo tikslams pasiekti;</text:span></text:p>
      <text:p text:style-name="P607"><text:span text:style-name="T608">34.3</text:span><text:span text:style-name="T609">. Užimtumo tarnybos įsipareigojimai padėti bedarbiams ar kitiems darbo ieškantiems asmenims siekti užimtumo tik</text:span><text:span text:style-name="T610">slų, įgyvendinti Plano priemones;<text:s/></text:span></text:p>
      <text:p text:style-name="P611"><text:span text:style-name="T612">34.4</text:span><text:span text:style-name="T613">. planuojamų Plano priemonių įgyvendinimo terminai.</text:span></text:p>
      <text:p text:style-name="P614"><text:span text:style-name="T615">35</text:span><text:span text:style-name="T616">. Bedarbiams per 30 kalendorinių dienų nuo jų įregistravimo Užimtumo tarnyboje dienos ne ilgesniam kaip vienų metų laikotarpiui sudaromas individualus<text:s/></text:span><text:span text:style-name="T617">užimtumo veiklos planas. Kitiems darbo ieškantiems asmenims individualus užimtumo veiklos planas sudaromas tik jų prašymu per 30 kalendorinių dienų nuo prašymo pateikimo dienos.</text:span></text:p>
      <text:p text:style-name="P618"><text:span text:style-name="T619">36</text:span><text:span text:style-name="T620">. Bedarbiui ar kitam darbo ieškančiam asmeniui, tapusiam laikinai nedarb</text:span><text:span text:style-name="T621">ingam dėl ligos arba traumos ilgiau kaip 30 kalendorinių dienų, individualaus užimtumo veiklos plano sudarymo terminas gali būti pratęsiamas tiek kalendorinių dienų, kiek asmuo sirgo.</text:span></text:p>
      <text:p text:style-name="P622"><text:span text:style-name="T623">37</text:span><text:span text:style-name="T624">. Užimtumo tarnyba, išanalizavusi Plano priemonių įgyvendinimo eig</text:span><text:span text:style-name="T625">ą, efektyvumą, neįgyvendinimo priežastis, atlieka Plano priemonių įgyvendinimo pažangos vertinimą.</text:span></text:p>
      <text:p text:style-name="P626"><text:span text:style-name="T627">38</text:span><text:span text:style-name="T628">. Individualus užimtumo veiklos planas gali būti keičiamas ar tikslinamas:</text:span></text:p>
      <text:p text:style-name="P629"><text:span text:style-name="T630">38.1</text:span><text:span text:style-name="T631">. atlikus Plano priemonių įgyvendinimo pažangos vertinimą;<text:s/></text:span></text:p>
      <text:p text:style-name="P632"><text:span text:style-name="T633">38.2</text:span><text:span text:style-name="T634">.<text:s/></text:span><text:span text:style-name="T635">pasikeitus aplinkybėms darbo rinkoje ar asmens užimtumo tikslams;<text:s/></text:span></text:p>
      <text:p text:style-name="P636"><text:span text:style-name="T637">38.3</text:span><text:span text:style-name="T638">. pasikeitus darbo ieškančio asmens statusui;</text:span></text:p>
      <text:p text:style-name="P639"><text:span text:style-name="T640">38.4</text:span><text:span text:style-name="T641">. atlikus pakartotinį įsidarbinimo galimybių vertinimą.</text:span></text:p>
      <text:p text:style-name="P642"/>
      <text:p text:style-name="P643"/>
      <text:p text:style-name="P644"><text:span text:style-name="T645">KETVIRTASIS</text:span><text:span text:style-name="T646"><text:s/>SKIRSNIS</text:span></text:p>
      <text:p text:style-name="P647"><text:span text:style-name="T648">INFORMAVIMO IR KONSULTAVIMO PASLAUGŲ TEI</text:span><text:span text:style-name="T649">KIMO SĄLYGOS IR TVARKA</text:span></text:p>
      <text:p text:style-name="P650"/>
      <text:p text:style-name="P651"><text:span text:style-name="T652">39</text:span><text:span text:style-name="T653">. Informavimo paslaugos teikiamos Užimtumo įstatymo 27 straipsnio 1 dalyje nurodytu tikslu. Konsultavimo paslaugos teikiamos Užimtumo įstatymo 28 straipsnio 1 dalyje nurodytu tikslu.</text:span></text:p>
      <text:p text:style-name="P654"><text:span text:style-name="T655">40</text:span><text:span text:style-name="T656">. Užimtumo tarnyba informuoja ir kons</text:span><text:span text:style-name="T657">ultuoja darbo ieškančius asmenis įvairiomis formomis ir būdais, parinktais atsižvelgiant į individualius asmenų ar tikslinių grupių (pvz., pirmą kartą arba pakartotinai besiregistruojančių Užimtumo tarnyboje, Tarnybą baigiančių pareigūnų ir karių, norinčių</text:span><text:span text:style-name="T658"><text:s/>įgyti ar tobulinti profesinę kvalifikaciją) poreikius:</text:span></text:p>
      <text:p text:style-name="P659"><text:span text:style-name="T660">40.1</text:span><text:span text:style-name="T661">. supažindina su informacija, nurodyta Užimtumo įstatymo 27 straipsnio 3 dalies 1 punkte ir 4 dalyje;</text:span></text:p>
      <text:p text:style-name="P662"><text:span text:style-name="T663">40.2</text:span><text:span text:style-name="T664">. vykdo Užimtumo įstatymo 28 straipsnio 2 dalyje nurodytą konsultavimą:<text:s/></text:span></text:p>
      <text:p text:style-name="P665"><text:span text:style-name="T666">40.2.1</text:span><text:span text:style-name="T667">.<text:s/></text:span><text:span text:style-name="T668">pataria ir padeda įvertinti galimybes renkantis profesiją, taip pat planuoti karjerą, atsižvelgiant į asmens gebėjimus, asmenines savybes ir darbo rinkos poreikius;</text:span></text:p>
      <text:p text:style-name="P669"><text:span text:style-name="T670">40.2.2</text:span><text:span text:style-name="T671">. pataria ir padeda parengti gyvenimo aprašymą (CV), parašyti motyvacinį laišką,<text:s/></text:span><text:span text:style-name="T672">pasiruošti pokalbiui su darbdaviu dėl įdarbinimo, naudotis įvairiais darbo paieškos būdais ir metodais, naudotis Užimtumo tarnybos elektroninėmis paslaugomis;</text:span></text:p>
      <text:p text:style-name="P673"><text:span text:style-name="T674">40.2.3</text:span><text:span text:style-name="T675">. padeda įgyti žinių, reikalingų savo verslui pradėti, bendradarbiauja su kitomis insti</text:span><text:span text:style-name="T676">tucijomis, ugdančiomis verslumą ar teikiančiomis paramą verslo pradžiai, prireikus organizuoja verslo pradmenų mokymus, gali pirkti papildomas konsultavimo dėl verslo pradžios paslaugas Lietuvos Respublikos viešųjų pirkimų įstatymo nustatyta tvarka;</text:span></text:p>
      <text:p text:style-name="P677"><text:span text:style-name="T678">40.2</text:span><text:span text:style-name="T679">.4</text:span><text:span text:style-name="T680">. motyvuoja darbo ieškančius asmenis veiksmingai integruotis į darbo rinką;</text:span></text:p>
      <text:p text:style-name="P681"><text:span text:style-name="T682">40.2.5</text:span><text:span text:style-name="T683">. kartu su darbo ieškančiais asmenimis analizuoja emocinius, tarpasmeninių santykių, prisitaikymo prie gyvenimo pokyčių sunkumus, trukdančius veiksmingai integruotis<text:s/></text:span><text:span text:style-name="T684">į darbo rinką, aptaria problemos sprendimo būdus, padeda priimti atsakingą ir racionalų karjeros sprendimą;</text:span></text:p>
      <text:p text:style-name="P685"><text:span text:style-name="T686">40.2.6</text:span><text:span text:style-name="T687">. padeda asmenims, kurie dėl įvairių priežasčių patiria integracijos į darbo rinką sunkumų, rasti sprendimus dėl užimtumo galimybių padidi</text:span><text:span text:style-name="T688">nimo, pasinaudojant įvairių socialines paslaugas teikiančių ar specialias programas įgyvendinančių institucijų, organizacijų teikiama pagalba ir parama.</text:span></text:p>
      <text:p text:style-name="P689"><text:span text:style-name="T690">41</text:span><text:span text:style-name="T691">. Pareigūnams ir kariams taip pat teikiamos šios jų poreikiams pritaikytos papildomos konsult</text:span><text:span text:style-name="T692">avimo paslaugos:</text:span></text:p>
      <text:p text:style-name="P693"><text:span text:style-name="T694">41.1</text:span><text:span text:style-name="T695">. asmenybės interesų, profesinio kryptingumo, polinkių vertinimas;</text:span></text:p>
      <text:p text:style-name="P696"><text:span text:style-name="T697">41.2</text:span><text:span text:style-name="T698">. individualus konsultavimas profesijos pasirinkimo, įgijimo, persikvalifikavimo klausimais;</text:span></text:p>
      <text:p text:style-name="P699"><text:span text:style-name="T700">41.3</text:span><text:span text:style-name="T701">. konsultavimas grupėse asmens gebėjimo spręsti emocines,</text:span><text:span text:style-name="T702"><text:s/>asmenines ir tarpasmeninių santykių problemas klausimais.</text:span></text:p>
      <text:p text:style-name="P703"><text:span text:style-name="T704">42</text:span><text:span text:style-name="T705">. Aprašo 41 punkte numatytos paslaugos gali būti perkamos Viešųjų pirkimų įstatymo nustatyta tvarka.</text:span></text:p>
      <text:p text:style-name="P706"><text:span text:style-name="T707">43</text:span><text:span text:style-name="T708">. Informavimas vykdomas Užimtumo tarnyboje, socialinių partnerių ir kitose įstaigo</text:span><text:span text:style-name="T709">se, Užimtumo tarnybos interneto svetainėje, socialiniuose tinkluose bei žiniasklaidos priemonėse.</text:span></text:p>
      <text:p text:style-name="P710"><text:span text:style-name="T711">44</text:span><text:span text:style-name="T712">. Užimtumo tarnybos atviro informavimo vietose darbo ieškantiems asmenims sudaromos sąlygos savarankiškai naudotis Užimtumo tarnybos</text:span><text:span text:style-name="T713"><text:s/></text:span><text:span text:style-name="T714">elektroninėmis pasl</text:span><text:span text:style-name="T715">augomis, interneto svetaine, spaudiniais ir kita sukaupta informacija.</text:span></text:p>
      <text:p text:style-name="P716"><text:span text:style-name="T717">45</text:span><text:span text:style-name="T718">. Darbo ieškantis asmuo apie bedarbio ar kito Užimtumo įstatymo 22 straipsnio 4 dalyje nurodyto statuso būklę (suteikimą, sustabdymą, atkūrimą ar panaikinimą) informuojamas Užimtu</text:span><text:span text:style-name="T719">mo įstatymo 24 straipsnio 9 dalyje nustatyta tvarka.</text:span></text:p>
      <text:p text:style-name="P720"/>
      <text:p text:style-name="P721"><text:span text:style-name="T722">PENKTASIS</text:span><text:span text:style-name="T723"><text:s/>SKIRSNIS</text:span></text:p>
      <text:p text:style-name="P724"><text:span text:style-name="T725">TARPININKAVIMO ĮDARBINANT PASLAUGŲ TEIKIMO SĄLYGOS IR TVARKA</text:span></text:p>
      <text:p text:style-name="P726"/>
      <text:p text:style-name="P727"><text:span text:style-name="T728">46</text:span><text:span text:style-name="T729">. Tarpininkavimo įdarbinant paslaugos teikiamos Užimtumo įstatymo 30 straipsnio 1 dalyje nurodytu tikslu.<text:s/></text:span></text:p>
      <text:p text:style-name="P730"><text:span text:style-name="T731">47</text:span><text:span text:style-name="T732">. Užimtumo tarnyba, teikdama tarpininkavimo įdarbinant paslaugas:</text:span></text:p>
      <text:p text:style-name="P733"><text:span text:style-name="T734">47.1</text:span><text:span text:style-name="T735">. teikia informaciją apie registruotas laisvas darbo vietas, siūlo darbo ieškantiems asmenims tinkamą darbą, išduodama Užimtumo tarnybos direktoriaus nustatytos formos pasiūlymą įs</text:span><text:span text:style-name="T736">idarbinti ir kviesdama juos dalyvauti darbuotojų atrankoje Užimtumo tarnybos</text:span><text:span text:style-name="T737"><text:s/></text:span><text:span text:style-name="T738">direktoriaus nustatyta tvarka;</text:span></text:p>
      <text:p text:style-name="P739"><text:span text:style-name="T740">47.2</text:span><text:span text:style-name="T741">. nesant tinkamo darbo pasiūlymų, informuoja apie galimybes dirbti kitos kvalifikacijos ar nekvalifikuotą darbą asmens gyvenamojoje vietoje<text:s/></text:span><text:span text:style-name="T742">ir nuo jo gyvenamosios vietos nutolusiose vietovėse;</text:span></text:p>
      <text:p text:style-name="P743"><text:span text:style-name="T744">47.3</text:span><text:span text:style-name="T745">. padeda patikslinti gyvenimo aprašymą (CV), motyvacinį laišką ir pasirengti pokalbiui su darbdaviu.</text:span></text:p>
      <text:p text:style-name="P746"><text:span text:style-name="T747">48</text:span><text:span text:style-name="T748">. Užimtumo tarnyba darbo ieškančius asmenis supažindina su darbo paieškos būdais,<text:s/></text:span><text:span text:style-name="T749">skatina juos savarankiškai ieškoti darbo ir Užimtumo tarnybos</text:span><text:span text:style-name="T750"><text:s/></text:span><text:span text:style-name="T751">direktoriaus</text:span><text:span text:style-name="T752"><text:s/></text:span><text:span text:style-name="T753">nustatyta tvarka vertina, kaip vykdoma darbo paieška.</text:span></text:p>
      <text:p text:style-name="P754"><text:span text:style-name="T755">IV</text:span><text:span text:style-name="T756"><text:s/>SKYRIUS</text:span></text:p>
      <text:p text:style-name="P757"><text:span text:style-name="T758">DARBDAVIAMS TEIKIAMOS PASLAUGOS<text:s/></text:span></text:p>
      <text:p text:style-name="P759"/>
      <text:p text:style-name="P760"><text:span text:style-name="T761">PIRMASIS</text:span><text:span text:style-name="T762"><text:s/>SKIRSNIS</text:span></text:p>
      <text:p text:style-name="P763"><text:span text:style-name="T764">PASLAUGŲ TEIKIMO TVARKA</text:span></text:p>
      <text:p text:style-name="P765"/>
      <text:p text:style-name="P766"><text:span text:style-name="T767">49</text:span><text:span text:style-name="T768">. Darbdaviams<text:s/></text:span><text:span text:style-name="T769">kreipiantis dėl darbuotojų paieškos, Užimtumo tarnyba:</text:span></text:p>
      <text:p text:style-name="P770"><text:span text:style-name="T771">49.1</text:span><text:span text:style-name="T772">. registruoja ir viešai paskelbia laisvas darbo vietas;</text:span></text:p>
      <text:p text:style-name="P773"><text:span text:style-name="T774">49.2</text:span><text:span text:style-name="T775">. su darbdaviu aptaria ir padeda jam pasirinkti priimtiniausią tinkamų kandidatų paieškos ir atrankos būdą;</text:span></text:p>
      <text:p text:style-name="P776"><text:span text:style-name="T777">49.3</text:span><text:span text:style-name="T778">. informuoja da</text:span><text:span text:style-name="T779">rbdavį apie užimtumo rėmimo priemones, jų įgyvendinimo sąlygas ir tvarką;<text:s/></text:span></text:p>
      <text:p text:style-name="P780"><text:span text:style-name="T781">49.4</text:span><text:span text:style-name="T782">. vykdo darbdavio reikalavimus atitinkančių kandidatų į laisvą darbo vietą atranką ir informuoja darbdavį apie atrinktus kandidatus;</text:span></text:p>
      <text:p text:style-name="P783"><text:span text:style-name="T784">49.5</text:span><text:span text:style-name="T785">. nesant tinkamų Užimtumo tarnyb</text:span><text:span text:style-name="T786">oje registruotų darbuotojų, nurodytų Užimtumo įstatymo 30 straipsnio 3 dalyje, supažindina darbdavį su sąlygomis, kuriomis bedarbiai gali įgyti reikiamą kvalifikaciją ir kompetencijas.</text:span></text:p>
      <text:p text:style-name="P787"><text:span text:style-name="T788">50</text:span><text:span text:style-name="T789">. Darbdaviui pranešus apie grupės darbuotojų atleidimą, Užimtum</text:span><text:span text:style-name="T790">o tarnyba organizuoja paslaugų teikimą įspėtiems apie atleidimą darbuotojams, suderina su darbdaviu paslaugų teikimo laiką ir vietą.</text:span></text:p>
      <text:p text:style-name="P791"><text:span text:style-name="T792">51</text:span><text:span text:style-name="T793">. Darbdaviui, pageidaujančiam įdarbinti užsienietį, teikiama informacija apie leidimų dirbti</text:span><text:span text:style-name="T794"><text:s/></text:span><text:span text:style-name="T795">ir leidimų dirbti sezoni</text:span><text:span text:style-name="T796">nį darbą užsieniečiams išdavimo, sprendimų dėl užsieniečio aukštos profesinės kvalifikacijos reikalaujančio darbo ar dėl užsieniečio darbo atitikties Lietuvos Respublikos darbo rinkos poreikiams priėmimo tvarką.<text:s/></text:span></text:p>
      <text:p text:style-name="P797"/>
      <text:p text:style-name="P798"><text:span text:style-name="T799">ANTRASIS</text:span><text:span text:style-name="T800"><text:s/>SKIRSNIS</text:span></text:p>
      <text:p text:style-name="P801"><text:span text:style-name="T802">LAISVŲ DARBO VIETŲ</text:span><text:span text:style-name="T803"><text:s/>REGISTRAVIMO PASLAUGŲ TEIKIMO SĄLYGOS IR TVARKA</text:span></text:p>
      <text:p text:style-name="P804"/>
      <text:p text:style-name="P805"><text:span text:style-name="T806">52</text:span><text:span text:style-name="T807">. Laisvų darbo vietų registravimo tikslas –</text:span><text:span text:style-name="T808"><text:s/></text:span><text:span text:style-name="T809">gavus informaciją iš darbdavio apie laisvą darbo vietą, Užimtumo tarnybos valdomoje informacinėje sistemoje, Užimtumo tarnybos interneto svetainėje, Europos</text:span><text:span text:style-name="T810"><text:s/>darbo mobilumo portale ir atviro informavimo vietose fiksuoti ir skelbti informaciją apie darbdaviui reikalingus darbuotojus.</text:span></text:p>
      <text:p text:style-name="P811"><text:span text:style-name="T812">53</text:span><text:span text:style-name="T813">. Darbuotojų ieškantis darbdavys apie laisvą darbo vietą,</text:span><text:span text:style-name="T814"><text:s/></text:span><text:span text:style-name="T815">kurioje asmuo dirbs pagal darbo sutartį arba darbo santykiams pri</text:span><text:span text:style-name="T816">lygintų teisinių santykių pagrindu, Užimtumo tarnybą informuoja šiais būdais (pasirinktinai):</text:span></text:p>
      <text:p text:style-name="P817"><text:span text:style-name="T818">53.1</text:span><text:span text:style-name="T819">. susitikimo su Užimtumo tarnybos specialistu metu, suteikdamas informaciją, reikalingą Užimtumo tarnybos direktoriaus patvirtintos formos Laisvų darbo viet</text:span><text:span text:style-name="T820">ų registracijos <text:s/>kortelei užpildyti;</text:span></text:p>
      <text:p text:style-name="P821"><text:span text:style-name="T822">53.2</text:span><text:span text:style-name="T823">. užpildydamas Laisvų darbo vietų registracijos kortelę Užimtumo tarnybos interneto svetainėje, naudodamasis elektronine paslauga „Laisvos darbo vietos registravimas“;</text:span></text:p>
      <text:p text:style-name="P824"><text:span text:style-name="T825">53.3</text:span><text:span text:style-name="T826">. suteikdamas informaciją, reikalin</text:span><text:span text:style-name="T827">gą Laisvų darbo vietų registracijos kortelei užpildyti, telefonu, elektroniniu paštu.</text:span></text:p>
      <text:p text:style-name="P828"><text:span text:style-name="T829">54</text:span><text:span text:style-name="T830">. Darbdavys, informuodamas Užimtumo tarnybą apie laisvą darbo vietą, užtikrina, kad laisvos darbo vietos aprašymas būtų išsamus ir pretendentams keliami reikalavi</text:span><text:span text:style-name="T831">mai atitiktų Lietuvos Respublikos lygių galimybių įstatymo, Lietuvos Respublikos moterų ir vyrų lygių galimybių įstatymo nuostatas.</text:span></text:p>
      <text:p text:style-name="P832"><text:span text:style-name="T833">55</text:span><text:span text:style-name="T834">. Užimtumo tarnyba ne vėliau kaip kitą darbo dieną nuo informacijos gavimo dienos laisvas darbo vietas, atitinkančias<text:s/></text:span><text:span text:style-name="T835">Aprašo 54 punkte nustatytus reikalavimus, registruoja Užimtumo tarnybos valdomoje informacinėje sistemoje ir jas skelbia viešai Užimtumo tarnybos interneto svetainėje, Užimtumo tarnybos atviro informavimo vietose, Europos darbo mobilumo portale.</text:span></text:p>
      <text:p text:style-name="P836"><text:span text:style-name="T837">56</text:span><text:span text:style-name="T838">. Ap</text:span><text:span text:style-name="T839">rašo 54 punkto reikalavimų neatitinkančios laisvos darbo vietos viešai neskelbiamos, o darbdaviai, pateikę informaciją apie tokias darbo vietas, per tris darbo dienas informuojami apie nustatytus neatitikimus.</text:span></text:p>
      <text:p text:style-name="P840"><text:span text:style-name="T841">57</text:span><text:span text:style-name="T842">. Pasikeitus aplinkybėms (asmenį įdarbinus į registruotą laisvą darbo vietą, nusprendus ją panaikinti ar esant kitoms aplinkybėms), darbuotojų ieškantis darbdavys turi nedelsdamas, bet ne vėliau kaip per 3 darbo dienas Užimtumo tarnybos interneto svetainėj</text:span><text:span text:style-name="T843">e atnaujinti, pakeisti ar panaikinti informaciją apie jo registruotas laisvas darbo vietas vienu iš Aprašo 53 punkte nurodytų būdų.<text:s/></text:span></text:p>
      <text:p text:style-name="P844"><text:span text:style-name="T845">58</text:span><text:span text:style-name="T846">. Jei laisvą darbo vietą registruoja darbuotojų atrankos ar tarpininkavimo įdarbinant paslaugų teikimo įmonė, ši lais</text:span><text:span text:style-name="T847">va darbo vieta Užimtumo tarnybos interneto svetainėje skelbiama tik tuo atveju, jei laisvos darbo vietos skelbime nurodomas konkretus darbdavys, sudarysiantis darbo sutartį<text:s/></text:span><text:span text:style-name="T848">ar įdarbinsiantis darbo santykiams prilygintų</text:span><text:span text:style-name="T849"><text:s/>teisinių santykių pagrindu.<text:s/></text:span></text:p>
      <text:p text:style-name="P850"/>
      <text:p text:style-name="P851"><text:span text:style-name="T852">TRE</text:span><text:span text:style-name="T853">ČIASIS</text:span><text:span text:style-name="T854"><text:s/>SKIRSNIS</text:span></text:p>
      <text:p text:style-name="P855"><text:span text:style-name="T856">INFORMAVIMO IR TARPININKAVIMO ĮDARBINANT PASLAUGŲ TEIKIMO SĄLYGOS IR TVARKA</text:span></text:p>
      <text:p text:style-name="P857"/>
      <text:p text:style-name="P858"><text:span text:style-name="T859">59</text:span><text:span text:style-name="T860">. Informavimo paslaugos teikiamos Užimtumo įstatymo 27 straipsnio 1 dalyje nurodytu tikslu.</text:span><text:span text:style-name="T861"><text:s/></text:span></text:p>
      <text:p text:style-name="P862"><text:span text:style-name="T863">60</text:span><text:span text:style-name="T864">. Užimtumo tarnyba, siekdama padėti darbdaviams rasti ti</text:span><text:span text:style-name="T865">nkamų darbuotojų, teikia jiems Užimtumo įstatymo 27 straipsnio 3 dalies 2 punkte nurodytą ir kitą informaciją šiais būdais, parinktais atsižvelgiant į jų poreikius:</text:span></text:p>
      <text:p text:style-name="P866"><text:span text:style-name="T867">60.1</text:span><text:span text:style-name="T868">. Užimtumo tarnyboje, socialinių partnerių ir kitose įstaigose, Užimtumo tarnybos int</text:span><text:span text:style-name="T869">erneto svetainėje, socialiniuose tinkluose bei žiniasklaidos priemonėse;</text:span></text:p>
      <text:p text:style-name="P870"><text:span text:style-name="T871">60.2</text:span><text:span text:style-name="T872">. apsilankydama pas darbdavį, bendraudama telefonu, elektroniniu paštu;</text:span></text:p>
      <text:p text:style-name="P873"><text:span text:style-name="T874">60.3</text:span><text:span text:style-name="T875">. organizuodama renginius darbdaviams.</text:span></text:p>
      <text:p text:style-name="P876"><text:span text:style-name="T877">61</text:span><text:span text:style-name="T878">. Tarpininkavimo įdarbinant paslaugos teikiamos<text:s/></text:span><text:span text:style-name="T879">Užimtumo įstatymo 30 straipsnio 1 dalyje nurodytu tikslu. Užimtumo tarnyba, teikdama tarpininkavimo įdarbinant paslaugas:</text:span></text:p>
      <text:p text:style-name="P880"><text:span text:style-name="T881">61.1</text:span><text:span text:style-name="T882">. vykdo darbuotojų atranką, informuoja darbdavį apie atrankos rezultatus ir palaiko grįžtamąjį ryšį Užimtumo tarnybos nustatytai</text:span><text:span text:style-name="T883">s būdais;</text:span></text:p>
      <text:p text:style-name="P884"><text:span text:style-name="T885">61.2</text:span><text:span text:style-name="T886">. darbdavio pageidavimu padeda užpildyti ar pakeisti Laisvų darbo vietų registracijos kortelę, o jei tinkamų kandidatų nėra, prireikus aptaria su darbdaviu reikalavimų kandidatams keitimą;</text:span></text:p>
      <text:p text:style-name="P887"><text:span text:style-name="T888">61.3</text:span><text:span text:style-name="T889">. organizuoja ir vykdo naudojimosi Užimtu</text:span><text:span text:style-name="T890">mo tarnybos elektroninėmis paslaugomis mokymus darbdaviams.</text:span></text:p>
      <text:p text:style-name="P891"><text:span text:style-name="T892">62</text:span><text:span text:style-name="T893">. Užimtumo tarnyba neteikia tarpininkavimo įdarbinant paslaugų, jeigu darbdavio įregistruota laisva darbo vieta neatitinka darbo santykiams</text:span><text:span text:style-name="T894"><text:s/></text:span><text:span text:style-name="T895">ar darbo santykiams prilygintiems teisiniams san</text:span><text:span text:style-name="T896">tykiams būdingų požymių.<text:s/></text:span></text:p>
      <text:p text:style-name="P897"/>
      <text:p text:style-name="P898"><text:span text:style-name="T899">__________________</text:span></text:p>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socialinės apsaugos ir darbo ministerija, Įsakymas</text:span></text:p>
      <text:p text:style-name="P909"><text:span text:style-name="T910">Nr.<text:s/></text:span><text:a xlink:href="https://www.e-tar.lt/portal/legalAct.html?documentId=35cf9100197e11e9bdd0d0d6ba6c7c51" office:target-frame-name="_top" xlink:show="replace"><text:span text:style-name="T911">A1-30</text:span></text:a><text:span text:style-name="T912">,<text:s/></text:span><text:span text:style-name="T913">2019-01-16, paskelbta TAR 2019-01-16, i. k. 2019-00619</text:span></text:p>
      <text:p text:style-name="P914"><text:span text:style-name="T915">Dėl Lietuvos Respublikos socialinės apsaugos ir darbo ministro 2017  m. liepos 21 d. įsakymo Nr. A1-394 „Dėl Darbo rinkos paslaugų teikimo sąlygų ir tvarkos aprašo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4"><text:page-number text:fixed="false">2</text:page-number></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11T11:23:00Z</meta:creation-date>
    <dc:date>2024-07-11T11:23:00Z</dc:date>
    <meta:print-date>2017-06-28T12:38: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Laura.Audinyte@socmin.lt</meta:user-defined>
    <meta:user-defined meta:name="_AuthorEmailDisplayName">Laura Audinytė</meta:user-defined>
    <meta:user-defined meta:name="_ReviewingToolsShownOnce"/>
    <meta:document-statistic meta:page-count="3" meta:paragraph-count="364" meta:word-count="4839" meta:character-count="40775" meta:row-count="660" meta:non-whitespace-character-count="36300"/>
  </office:meta>
</office:document-meta>
</file>