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901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olumn63" style:family="table-column">
      <style:table-column-properties style:column-width="2.1493in"/>
    </style:style>
    <style:style style:name="TableColumn64" style:family="table-column">
      <style:table-column-properties style:column-width="2.15in"/>
    </style:style>
    <style:style style:name="TableColumn65" style:family="table-column">
      <style:table-column-properties style:column-width="2.15in"/>
    </style:style>
    <style:style style:name="Table62" style:family="table">
      <style:table-properties style:width="6.4493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3" style:parent-style-name="Normal" style:family="paragraph">
      <style:paragraph-properties fo:margin-left="2.6583in">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text-properties style:font-name="TimesLT" fo:font-weight="bold" style:font-weight-asian="bold" style:font-size-complex="12pt"/>
    </style:style>
    <style:style style:name="P120" style:parent-style-name="Normal" style:family="paragraph">
      <style:paragraph-properties fo:margin-left="3.7409in">
        <style:tab-stops/>
      </style:paragraph-properties>
      <style:text-properties style:font-name="TimesLT"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style:font-size-complex="12pt"/>
    </style:style>
    <style:style style:name="T123" style:parent-style-name="DefaultParagraphFont" style:family="text">
      <style:text-properties style:font-name="TimesLT" fo:font-weight="bold" style:font-weight-asian="bold" fo:font-style="italic" style:font-style-asian="italic" style:font-style-complex="italic"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fo:font-weight="bold" style:font-weight-asian="bold" style:font-size-complex="12pt"/>
    </style:style>
    <style:style style:name="P126" style:parent-style-name="Normal" style:family="paragraph">
      <style:paragraph-properties fo:text-indent="0.4923in"/>
      <style:text-properties style:font-name="TimesLT"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LT" fo:font-weight="bold" style:font-weight-asian="bold" style:font-size-complex="12pt"/>
    </style:style>
    <style:style style:name="P132" style:parent-style-name="Normal" style:family="paragraph">
      <style:paragraph-properties fo:text-indent="0.4923in"/>
      <style:text-properties style:font-name="TimesLT"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widows="0" fo:orphans="0" style:punctuation-wrap="simple" fo:text-align="justify" fo:text-indent="0.4923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widows="0" fo:orphans="0" style:punctuation-wrap="simple" fo:text-align="justify" fo:text-indent="0.4923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name="TimesLT" fo:font-weight="bold" style:font-weight-asian="bold" style:font-weight-complex="bold"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widows="0" fo:orphans="0" style:punctuation-wrap="simple" fo:text-align="justify" fo:text-indent="0.4923in"/>
    </style:style>
    <style:style style:name="T148" style:parent-style-name="DefaultParagraphFont" style:family="text">
      <style:text-properties style:font-name="TimesLT" style:font-weight-complex="bold" style:font-size-complex="12pt"/>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fo:font-weight="bold" style:font-weight-asian="bold" style:font-weight-complex="bold"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weight-complex="bold"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widows="0" fo:orphans="0" style:punctuation-wrap="simple"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left="1.1812in" fo:text-indent="-0.688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fo:font-size="10pt" style:font-size-asian="10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fo:font-weight="bold" style:font-weight-asian="bold" style:font-size-complex="12pt"/>
    </style:style>
    <style:style style:name="T215" style:parent-style-name="DefaultParagraphFont" style:family="text">
      <style:text-properties style:font-name="TimesLT"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center"/>
    </style:style>
    <style:style style:name="T225" style:parent-style-name="DefaultParagraphFont" style:family="text">
      <style:text-properties style:font-name="TimesLT" fo:font-weight="bold" style:font-weight-asian="bold" style:font-size-complex="12pt"/>
    </style:style>
    <style:style style:name="T226" style:parent-style-name="DefaultParagraphFont" style:family="text">
      <style:text-properties style:font-name="TimesLT"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TimesLT" fo:font-weight="bold" style:font-weight-asian="bold" style:font-size-complex="12pt"/>
    </style:style>
    <style:style style:name="P229" style:parent-style-name="Normal" style:family="paragraph">
      <style:paragraph-properties fo:text-indent="0.4923in"/>
      <style:text-properties style:font-name="TimesLT"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weight-complex="bold"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text-align="center" fo:text-indent="0.4923in"/>
    </style:style>
    <style:style style:name="P255" style:parent-style-name="Normal" style:family="paragraph">
      <style:paragraph-properties fo:text-align="center" fo:text-indent="0.4923in"/>
    </style:style>
    <style:style style:name="T256" style:parent-style-name="DefaultParagraphFont" style:family="text">
      <style:text-properties style:font-name="TimesLT" fo:font-weight="bold" style:font-weight-asian="bold" style:font-size-complex="12pt"/>
    </style:style>
    <style:style style:name="T257" style:parent-style-name="DefaultParagraphFont" style:family="text">
      <style:text-properties style:font-name="TimesLT" fo:font-weight="bold" style:font-weight-asian="bold"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style:font-name="TimesLT" fo:font-weight="bold" style:font-weight-asian="bold" style:font-size-complex="12pt"/>
    </style:style>
    <style:style style:name="P260" style:parent-style-name="Normal" style:family="paragraph">
      <style:paragraph-properties fo:text-align="center" fo:text-indent="0.4923in"/>
    </style:style>
    <style:style style:name="T261" style:parent-style-name="DefaultParagraphFont" style:family="text">
      <style:text-properties style:font-name="TimesLT" fo:font-weight="bold" style:font-weight-asian="bold" style:font-size-complex="12pt"/>
    </style:style>
    <style:style style:name="T262" style:parent-style-name="DefaultParagraphFont" style:family="text">
      <style:text-properties style:font-name="TimesLT" fo:font-weight="bold" style:font-weight-asian="bold" style:font-size-complex="12pt"/>
    </style:style>
    <style:style style:name="P263" style:parent-style-name="Normal" style:family="paragraph">
      <style:paragraph-properties fo:text-align="center" fo:text-indent="0.4923in"/>
    </style:style>
    <style:style style:name="T264" style:parent-style-name="DefaultParagraphFont" style:family="text">
      <style:text-properties style:font-name="TimesLT" fo:font-weight="bold" style:font-weight-asian="bold" style:font-size-complex="12pt"/>
    </style:style>
    <style:style style:name="P265" style:parent-style-name="Normal" style:family="paragraph">
      <style:paragraph-properties fo:text-align="center" fo:text-indent="0.4923in"/>
      <style:text-properties style:font-name="TimesLT" fo:font-weight="bold" style:font-weight-asian="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fo:font-size="10pt" style:font-size-asian="10pt" fo:language="en" fo:country="GB"/>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LT" fo:font-size="10pt" style:font-size-asian="10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TimesLT" fo:font-size="10pt" style:font-size-asian="10pt" fo:language="en" fo:country="GB"/>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fo:font-size="10pt" style:font-size-asian="10pt" fo:language="en" fo:country="GB"/>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LT" fo:font-size="10pt" style:font-size-asian="10pt" fo:language="en" fo:country="GB"/>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fo:font-size="10pt" style:font-size-asian="10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style:font-name="TimesLT" fo:font-weight="bold" style:font-weight-asian="bold" style:font-size-complex="12pt"/>
    </style:style>
    <style:style style:name="T430" style:parent-style-name="DefaultParagraphFont" style:family="text">
      <style:text-properties style:font-name="TimesLT"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TimesLT"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style:font-name="TimesLT" fo:font-weight="bold" style:font-weight-asian="bold" style:font-size-complex="12pt"/>
    </style:style>
    <style:style style:name="T435" style:parent-style-name="DefaultParagraphFont" style:family="text">
      <style:text-properties style:font-name="TimesLT" fo:font-weight="bold" style:font-weight-asian="bold" style:font-size-complex="12pt"/>
    </style:style>
    <style:style style:name="P436" style:parent-style-name="Normal" style:family="paragraph">
      <style:paragraph-properties fo:text-align="center" fo:text-indent="0.4923in"/>
      <style:text-properties style:font-name="TimesLT" fo:font-weight="bold" style:font-weight-asian="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LT" style:font-size-complex="12pt"/>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fo:font-weight="bold" style:font-weight-asian="bold" style:font-size-complex="12pt"/>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name="TimesLT"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LT" style:font-size-complex="12pt"/>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name="TimesLT" fo:font-weight="bold" style:font-weight-asian="bold" style:font-size-complex="12pt"/>
    </style:style>
    <style:style style:name="T520" style:parent-style-name="DefaultParagraphFont" style:family="text">
      <style:text-properties style:font-name="TimesLT"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name="TimesLT" style:font-size-complex="12pt"/>
    </style:style>
    <style:style style:name="T524" style:parent-style-name="DefaultParagraphFont" style:family="text">
      <style:text-properties style:font-name="TimesLT"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TimesLT"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LT" style:font-size-complex="12pt"/>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TimesLT" fo:font-size="10pt" style:font-size-asian="10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TimesLT" fo:font-size="10pt" style:font-size-asian="10pt"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fo:font-size="10pt" style:font-size-asian="10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size-complex="12pt"/>
    </style:style>
    <style:style style:name="P668" style:parent-style-name="Normal" style:family="paragraph">
      <style:paragraph-properties fo:text-align="justify" fo:text-indent="0.4798in"/>
    </style:style>
    <style:style style:name="P669" style:parent-style-name="Normal" style:family="paragraph">
      <style:paragraph-properties fo:text-align="center"/>
    </style:style>
    <style:style style:name="T670" style:parent-style-name="DefaultParagraphFont" style:family="text">
      <style:text-properties style:font-name="TimesLT" fo:font-weight="bold" style:font-weight-asian="bold" style:font-size-complex="12pt"/>
    </style:style>
    <style:style style:name="T671" style:parent-style-name="DefaultParagraphFont" style:family="text">
      <style:text-properties style:font-name="TimesLT"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TimesLT" fo:font-weight="bold" style:font-weight-asian="bold" style:font-size-complex="12pt"/>
    </style:style>
    <style:style style:name="P674" style:parent-style-name="Normal" style:family="paragraph">
      <style:paragraph-properties fo:text-align="center" fo:text-indent="0.4923in"/>
      <style:text-properties style:font-name="TimesLT" fo:font-weight="bold" style:font-weight-asian="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LT" style:font-size-complex="12pt" style:language-asian="lt" style:country-asian="LT"/>
    </style:style>
    <style:style style:name="T694" style:parent-style-name="DefaultParagraphFont" style:family="text">
      <style:text-properties style:font-name="TimesLT" style:font-size-complex="12pt" style:language-asian="lt" style:country-asian="LT"/>
    </style:style>
    <style:style style:name="T695" style:parent-style-name="DefaultParagraphFont" style:family="text">
      <style:text-properties style:font-name="TimesLT" style:font-name-complex="TimesLT" style:font-size-complex="12pt"/>
    </style:style>
    <style:style style:name="T696" style:parent-style-name="DefaultParagraphFont" style:family="text">
      <style:text-properties style:font-name="TimesLT" style:font-name-complex="TimesLT" style:font-size-complex="12pt"/>
    </style:style>
    <style:style style:name="T697" style:parent-style-name="DefaultParagraphFont" style:family="text">
      <style:text-properties style:font-name="TimesLT" style:font-name-complex="TimesLT"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name="TimesLT"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TimesLT" fo:font-size="10pt" style:font-size-asian="10pt" style:font-size-complex="12pt" fo:language="en" fo:country="GB"/>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TimesLT" fo:font-size="10pt" style:font-size-asian="10pt"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name="TimesLT"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name="TimesLT"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LT" style:font-size-complex="12pt"/>
    </style:style>
    <style:style style:name="T809" style:parent-style-name="DefaultParagraphFont" style:family="text">
      <style:text-properties style:font-name="TimesLT"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style:font-size-complex="12pt"/>
    </style:style>
    <style:style style:name="P816" style:parent-style-name="Normal" style:family="paragraph">
      <style:paragraph-properties fo:text-align="justify" fo:text-indent="0.4923in"/>
    </style:style>
    <style:style style:name="P817" style:parent-style-name="Normal" style:family="paragraph">
      <style:paragraph-properties fo:text-align="center" fo:text-indent="0.4923in"/>
    </style:style>
    <style:style style:name="T818" style:parent-style-name="DefaultParagraphFont" style:family="text">
      <style:text-properties style:font-name="TimesLT" fo:font-weight="bold" style:font-weight-asian="bold" style:font-size-complex="12pt"/>
    </style:style>
    <style:style style:name="T819" style:parent-style-name="DefaultParagraphFont" style:family="text">
      <style:text-properties style:font-name="TimesLT" fo:font-weight="bold" style:font-weight-asian="bold" style:font-size-complex="12pt"/>
    </style:style>
    <style:style style:name="P820" style:parent-style-name="Normal" style:family="paragraph">
      <style:paragraph-properties fo:text-align="center" fo:text-indent="0.4923in"/>
    </style:style>
    <style:style style:name="T821" style:parent-style-name="DefaultParagraphFont" style:family="text">
      <style:text-properties style:font-name="TimesLT" fo:font-weight="bold" style:font-weight-asian="bold" style:font-size-complex="12pt"/>
    </style:style>
    <style:style style:name="T822" style:parent-style-name="DefaultParagraphFont" style:family="text">
      <style:text-properties style:font-name="TimesLT" fo:font-weight="bold" style:font-weight-asian="bold" style:font-size-complex="12pt"/>
    </style:style>
    <style:style style:name="P823" style:parent-style-name="Normal" style:family="paragraph">
      <style:paragraph-properties fo:text-align="center" fo:text-indent="0.4923in"/>
      <style:text-properties style:font-name="TimesLT"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name="TimesLT"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style:font-size-complex="12pt"/>
    </style:style>
    <style:style style:name="T831" style:parent-style-name="DefaultParagraphFont" style:family="text">
      <style:text-properties style:font-name="TimesLT"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TimesLT"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name="TimesLT"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name="TimesLT"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name="TimesLT" style:font-size-complex="12pt"/>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P912" style:parent-style-name="Normal" style:family="paragraph">
      <style:paragraph-properties fo:text-align="center" fo:text-indent="0.4923in"/>
    </style:style>
    <style:style style:name="P913" style:parent-style-name="Normal" style:family="paragraph">
      <style:paragraph-properties fo:text-align="center" fo:text-indent="0.4923in"/>
    </style:style>
    <style:style style:name="T914" style:parent-style-name="DefaultParagraphFont" style:family="text">
      <style:text-properties style:font-name="TimesLT" fo:font-weight="bold" style:font-weight-asian="bold" style:font-size-complex="12pt"/>
    </style:style>
    <style:style style:name="T915" style:parent-style-name="DefaultParagraphFont" style:family="text">
      <style:text-properties style:font-name="TimesLT" fo:font-weight="bold" style:font-weight-asian="bold" style:font-size-complex="12pt"/>
    </style:style>
    <style:style style:name="P916" style:parent-style-name="Normal" style:family="paragraph">
      <style:paragraph-properties fo:text-align="center" fo:text-indent="0.4923in"/>
    </style:style>
    <style:style style:name="T917" style:parent-style-name="DefaultParagraphFont" style:family="text">
      <style:text-properties style:font-name="TimesLT" fo:font-weight="bold" style:font-weight-asian="bold" style:font-size-complex="12pt"/>
    </style:style>
    <style:style style:name="P918" style:parent-style-name="Normal" style:family="paragraph">
      <style:paragraph-properties fo:text-indent="0.4923in"/>
      <style:text-properties style:font-name="TimesLT"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name="TimesLT" style:font-size-complex="12pt"/>
    </style:style>
    <style:style style:name="T922" style:parent-style-name="DefaultParagraphFont" style:family="text">
      <style:text-properties style:font-name="TimesLT"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name="TimesLT"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fo:font-weight="bold" style:font-weight-asian="bold" style:font-size-complex="12pt"/>
    </style:style>
    <style:style style:name="T931" style:parent-style-name="DefaultParagraphFont" style:family="text">
      <style:text-properties style:font-name="TimesLT"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T935" style:parent-style-name="DefaultParagraphFont" style:family="text">
      <style:text-properties style:font-name="TimesLT"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name="TimesLT"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fo:font-weight="bold" style:font-weight-asian="bold"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fo:font-weight="bold" style:font-weight-asian="bold" style:font-size-complex="12pt"/>
    </style:style>
    <style:style style:name="T946" style:parent-style-name="DefaultParagraphFont" style:family="text">
      <style:text-properties style:font-name="TimesLT" style:font-size-complex="12pt"/>
    </style:style>
    <style:style style:name="P947" style:parent-style-name="Normal" style:family="paragraph">
      <style:paragraph-properties fo:text-align="center" fo:line-height="115%"/>
    </style:style>
    <style:style style:name="T948" style:parent-style-name="DefaultParagraphFont" style:family="text">
      <style:text-properties style:font-name="TimesLT" fo:font-weight="bold" style:font-weight-asian="bold" style:font-size-complex="12pt" style:language-asian="lt" style:country-asian="LT"/>
    </style:style>
    <style:style style:name="T949" style:parent-style-name="DefaultParagraphFont" style:family="text">
      <style:text-properties style:font-name="TimesLT" fo:font-weight="bold" style:font-weight-asian="bold" style:font-size-complex="12pt" style:language-asian="lt" style:country-asian="LT"/>
    </style:style>
    <style:style style:name="P950" style:parent-style-name="Normal" style:family="paragraph">
      <style:paragraph-properties fo:text-align="center" fo:line-height="115%"/>
    </style:style>
    <style:style style:name="T951" style:parent-style-name="DefaultParagraphFont" style:family="text">
      <style:text-properties style:font-name="TimesLT" fo:font-weight="bold" style:font-weight-asian="bold" style:font-size-complex="12pt" style:language-asian="lt" style:country-asian="LT"/>
    </style:style>
    <style:style style:name="P952" style:parent-style-name="Normal" style:family="paragraph">
      <style:paragraph-properties fo:text-align="center" fo:line-height="115%"/>
      <style:text-properties style:font-name="TimesLT"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LT" style:font-size-complex="12pt" style:language-asian="lt" style:country-asian="LT"/>
    </style:style>
    <style:style style:name="T955" style:parent-style-name="DefaultParagraphFont" style:family="text">
      <style:text-properties style:font-name="TimesLT" style:text-position="super 66.6%" style:font-size-complex="12pt" style:language-asian="lt" style:country-asian="LT"/>
    </style:style>
    <style:style style:name="T956" style:parent-style-name="DefaultParagraphFont" style:family="text">
      <style:text-properties style:font-name="TimesLT" style:font-size-complex="12pt" style:language-asian="lt" style:country-asian="LT"/>
    </style:style>
    <style:style style:name="T957" style:parent-style-name="DefaultParagraphFont" style:family="text">
      <style:text-properties style:font-name="TimesLT" style:font-size-complex="12pt" style:language-asian="lt" style:country-asian="LT"/>
    </style:style>
    <style:style style:name="T958" style:parent-style-name="DefaultParagraphFont" style:family="text">
      <style:text-properties style:font-name="TimesLT" style:text-position="super 66.6%" style:font-size-complex="12pt" style:language-asian="lt" style:country-asian="LT"/>
    </style:style>
    <style:style style:name="T959" style:parent-style-name="DefaultParagraphFont" style:family="text">
      <style:text-properties style:font-name="TimesLT"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LT" style:font-size-complex="12pt" style:language-asian="lt" style:country-asian="LT"/>
    </style:style>
    <style:style style:name="T962" style:parent-style-name="DefaultParagraphFont" style:family="text">
      <style:text-properties style:font-name="TimesLT" style:text-position="super 66.6%" style:font-size-complex="12pt" style:language-asian="lt" style:country-asian="LT"/>
    </style:style>
    <style:style style:name="T963" style:parent-style-name="DefaultParagraphFont" style:family="text">
      <style:text-properties style:font-name="TimesLT" style:font-size-complex="12pt" style:language-asian="lt" style:country-asian="LT"/>
    </style:style>
    <style:style style:name="T964" style:parent-style-name="DefaultParagraphFont" style:family="text">
      <style:text-properties style:font-name="TimesLT" style:text-position="super 66.6%" style:font-size-complex="12pt" style:language-asian="lt" style:country-asian="LT"/>
    </style:style>
    <style:style style:name="T965" style:parent-style-name="DefaultParagraphFont" style:family="text">
      <style:text-properties style:font-name="TimesLT"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LT" style:font-size-complex="12pt" style:language-asian="lt" style:country-asian="LT"/>
    </style:style>
    <style:style style:name="T969" style:parent-style-name="DefaultParagraphFont" style:family="text">
      <style:text-properties style:font-name="TimesLT" style:text-position="super 66.6%" style:font-size-complex="12pt" style:language-asian="lt" style:country-asian="LT"/>
    </style:style>
    <style:style style:name="T970" style:parent-style-name="DefaultParagraphFont" style:family="text">
      <style:text-properties style:font-name="TimesLT" style:font-size-complex="12pt" style:language-asian="lt" style:country-asian="LT"/>
    </style:style>
    <style:style style:name="T971" style:parent-style-name="DefaultParagraphFont" style:family="text">
      <style:text-properties style:font-name="TimesLT"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LT" style:font-size-complex="12pt" style:language-asian="lt" style:country-asian="LT"/>
    </style:style>
    <style:style style:name="T974" style:parent-style-name="DefaultParagraphFont" style:family="text">
      <style:text-properties style:font-name="TimesLT" style:text-position="super 66.6%" style:font-size-complex="12pt" style:language-asian="lt" style:country-asian="LT"/>
    </style:style>
    <style:style style:name="T975" style:parent-style-name="DefaultParagraphFont" style:family="text">
      <style:text-properties style:font-name="TimesLT" style:font-size-complex="12pt" style:language-asian="lt" style:country-asian="LT"/>
    </style:style>
    <style:style style:name="T976" style:parent-style-name="DefaultParagraphFont" style:family="text">
      <style:text-properties style:font-name="TimesLT"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LT" style:font-size-complex="12pt" style:language-asian="lt" style:country-asian="LT"/>
    </style:style>
    <style:style style:name="T979" style:parent-style-name="DefaultParagraphFont" style:family="text">
      <style:text-properties style:font-name="TimesLT" style:text-position="super 66.6%" style:font-size-complex="12pt" style:language-asian="lt" style:country-asian="LT"/>
    </style:style>
    <style:style style:name="T980" style:parent-style-name="DefaultParagraphFont" style:family="text">
      <style:text-properties style:font-name="TimesLT" style:font-size-complex="12pt" style:language-asian="lt" style:country-asian="LT"/>
    </style:style>
    <style:style style:name="T981" style:parent-style-name="DefaultParagraphFont" style:family="text">
      <style:text-properties style:font-name="TimesLT" style:font-size-complex="12pt" style:language-asian="lt" style:country-asian="LT"/>
    </style:style>
    <style:style style:name="T982" style:parent-style-name="DefaultParagraphFont" style:family="text">
      <style:text-properties style:font-name="TimesLT" style:font-size-complex="12pt" style:language-asian="lt" style:country-asian="LT"/>
    </style:style>
    <style:style style:name="T983" style:parent-style-name="DefaultParagraphFont" style:family="text">
      <style:text-properties style:font-name="TimesLT" fo:font-size="10pt" style:font-size-asian="10pt" fo:language="en" fo:country="GB"/>
    </style:style>
    <style:style style:name="T984" style:parent-style-name="DefaultParagraphFont" style:family="text">
      <style:text-properties style:font-name="TimesLT" style:font-size-complex="12pt" style:language-asian="lt" style:country-asian="LT"/>
    </style:style>
    <style:style style:name="T985" style:parent-style-name="DefaultParagraphFont" style:family="text">
      <style:text-properties style:font-name="TimesLT" fo:font-size="10pt" style:font-size-asian="10pt" fo:language="en" fo:country="GB"/>
    </style:style>
    <style:style style:name="T986" style:parent-style-name="DefaultParagraphFont" style:family="text">
      <style:text-properties style:font-name="TimesLT"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LT" style:font-size-complex="12pt" style:language-asian="lt" style:country-asian="LT"/>
    </style:style>
    <style:style style:name="T989" style:parent-style-name="DefaultParagraphFont" style:family="text">
      <style:text-properties style:font-name="TimesLT" style:text-position="super 66.6%" style:font-size-complex="12pt" style:language-asian="lt" style:country-asian="LT"/>
    </style:style>
    <style:style style:name="T990" style:parent-style-name="DefaultParagraphFont" style:family="text">
      <style:text-properties style:font-name="TimesLT" style:font-size-complex="12pt" style:language-asian="lt" style:country-asian="LT"/>
    </style:style>
    <style:style style:name="T991" style:parent-style-name="DefaultParagraphFont" style:family="text">
      <style:text-properties style:font-name="TimesLT"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LT" style:font-size-complex="12pt" style:language-asian="lt" style:country-asian="LT"/>
    </style:style>
    <style:style style:name="T994" style:parent-style-name="DefaultParagraphFont" style:family="text">
      <style:text-properties style:font-name="TimesLT" style:text-position="super 66.6%" style:font-size-complex="12pt" style:language-asian="lt" style:country-asian="LT"/>
    </style:style>
    <style:style style:name="T995" style:parent-style-name="DefaultParagraphFont" style:family="text">
      <style:text-properties style:font-name="TimesLT" style:font-size-complex="12pt" style:language-asian="lt" style:country-asian="LT"/>
    </style:style>
    <style:style style:name="T996" style:parent-style-name="DefaultParagraphFont" style:family="text">
      <style:text-properties style:font-name="TimesLT" style:font-size-complex="12pt" style:language-asian="lt" style:country-asian="LT"/>
    </style:style>
    <style:style style:name="T997" style:parent-style-name="DefaultParagraphFont" style:family="text">
      <style:text-properties style:font-name="TimesLT" style:font-size-complex="12pt" style:language-asian="lt" style:country-asian="LT"/>
    </style:style>
    <style:style style:name="T998" style:parent-style-name="DefaultParagraphFont" style:family="text">
      <style:text-properties style:font-name="TimesLT" style:text-position="super 66.6%" style:font-size-complex="12pt" style:language-asian="lt" style:country-asian="LT"/>
    </style:style>
    <style:style style:name="T999" style:parent-style-name="DefaultParagraphFont" style:family="text">
      <style:text-properties style:font-name="TimesLT"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TimesLT" style:font-size-complex="12pt" style:language-asian="lt" style:country-asian="LT"/>
    </style:style>
    <style:style style:name="T1002" style:parent-style-name="DefaultParagraphFont" style:family="text">
      <style:text-properties style:font-name="TimesLT" style:text-position="super 66.6%"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T1004" style:parent-style-name="DefaultParagraphFont" style:family="text">
      <style:text-properties style:font-name="TimesLT" style:font-size-complex="12pt" style:language-asian="lt" style:country-asian="LT"/>
    </style:style>
    <style:style style:name="T1005" style:parent-style-name="DefaultParagraphFont" style:family="text">
      <style:text-properties style:font-name="TimesLT" fo:font-size="10pt" style:font-size-asian="10pt" fo:language="en" fo:country="GB"/>
    </style:style>
    <style:style style:name="T1006" style:parent-style-name="DefaultParagraphFont" style:family="text">
      <style:text-properties style:font-name="TimesLT" style:font-size-complex="12pt" style:language-asian="lt" style:country-asian="LT"/>
    </style:style>
    <style:style style:name="T1007" style:parent-style-name="DefaultParagraphFont" style:family="text">
      <style:text-properties style:font-name="TimesLT" style:text-position="super 66.6%"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TimesLT" style:font-size-complex="12pt" style:language-asian="lt" style:country-asian="LT"/>
    </style:style>
    <style:style style:name="T1011" style:parent-style-name="DefaultParagraphFont" style:family="text">
      <style:text-properties style:font-name="TimesLT" style:text-position="super 66.6%" style:font-size-complex="12pt" style:language-asian="lt" style:country-asian="LT"/>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name="TimesLT"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name="TimesLT" style:font-size-complex="12pt" style:language-asian="lt" style:country-asian="LT"/>
    </style:style>
    <style:style style:name="T1018" style:parent-style-name="DefaultParagraphFont" style:family="text">
      <style:text-properties style:font-name="TimesLT" style:text-position="super 66.6%" style:font-size-complex="12pt" style:language-asian="lt" style:country-asian="LT"/>
    </style:style>
    <style:style style:name="T1019" style:parent-style-name="DefaultParagraphFont" style:family="text">
      <style:text-properties style:font-name="TimesLT" style:font-size-complex="12pt" style:language-asian="lt" style:country-asian="LT"/>
    </style:style>
    <style:style style:name="T1020" style:parent-style-name="DefaultParagraphFont" style:family="text">
      <style:text-properties style:font-name="TimesLT"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name="TimesLT" style:font-size-complex="12pt" style:language-asian="lt" style:country-asian="LT"/>
    </style:style>
    <style:style style:name="T1023" style:parent-style-name="DefaultParagraphFont" style:family="text">
      <style:text-properties style:font-name="TimesLT" style:text-position="super 66.6%" style:font-size-complex="12pt" style:language-asian="lt" style:country-asian="LT"/>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T1026" style:parent-style-name="DefaultParagraphFont" style:family="text">
      <style:text-properties style:font-name="TimesLT" style:font-size-complex="12pt" style:language-asian="lt" style:country-asian="LT"/>
    </style:style>
    <style:style style:name="T1027" style:parent-style-name="DefaultParagraphFont" style:family="text">
      <style:text-properties style:font-name="TimesLT" fo:font-size="10pt" style:font-size-asian="10pt" fo:language="en" fo:country="GB"/>
    </style:style>
    <style:style style:name="T1028" style:parent-style-name="DefaultParagraphFont" style:family="text">
      <style:text-properties style:font-name="TimesLT"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name="TimesLT" style:font-name-asian="Calibri" style:font-size-complex="12pt"/>
    </style:style>
    <style:style style:name="T1031" style:parent-style-name="DefaultParagraphFont" style:family="text">
      <style:text-properties style:font-name="TimesLT" style:font-name-asian="Calibri" style:text-position="super 66.6%" style:font-size-complex="12pt"/>
    </style:style>
    <style:style style:name="T1032" style:parent-style-name="DefaultParagraphFont" style:family="text">
      <style:text-properties style:font-name="TimesLT" style:font-name-asian="Calibri" style:font-size-complex="12pt"/>
    </style:style>
    <style:style style:name="T1033" style:parent-style-name="DefaultParagraphFont" style:family="text">
      <style:text-properties style:font-name="TimesLT"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TimesLT" style:font-name-asian="Calibri" style:font-size-complex="12pt"/>
    </style:style>
    <style:style style:name="T1036" style:parent-style-name="DefaultParagraphFont" style:family="text">
      <style:text-properties style:font-name="TimesLT" style:font-name-asian="Calibri" style:text-position="super 66.6%" style:font-size-complex="12pt"/>
    </style:style>
    <style:style style:name="T1037" style:parent-style-name="DefaultParagraphFont" style:family="text">
      <style:text-properties style:font-name="TimesLT" style:font-name-asian="Calibri" style:font-size-complex="12pt"/>
    </style:style>
    <style:style style:name="T1038" style:parent-style-name="DefaultParagraphFont" style:family="text">
      <style:text-properties style:font-name="TimesLT" style:font-name-asian="Calibri" style:font-size-complex="12pt"/>
    </style:style>
    <style:style style:name="T1039" style:parent-style-name="DefaultParagraphFont" style:family="text">
      <style:text-properties style:font-name="TimesLT" style:font-name-asian="Calibri" style:font-size-complex="12pt"/>
    </style:style>
    <style:style style:name="T1040" style:parent-style-name="DefaultParagraphFont" style:family="text">
      <style:text-properties style:font-name="TimesLT" style:font-name-asian="Calibri" style:text-position="super 66.6%" style:font-size-complex="12pt"/>
    </style:style>
    <style:style style:name="T1041" style:parent-style-name="DefaultParagraphFont" style:family="text">
      <style:text-properties style:font-name="TimesLT"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style:font-name="TimesLT" fo:font-weight="bold" style:font-weight-asian="bold" style:font-size-complex="12pt"/>
    </style:style>
    <style:style style:name="T1050" style:parent-style-name="DefaultParagraphFont" style:family="text">
      <style:text-properties style:font-name="TimesLT"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TimesLT" fo:font-weight="bold" style:font-weight-asian="bold" style:font-size-complex="12pt"/>
    </style:style>
    <style:style style:name="P1053" style:parent-style-name="Normal" style:family="paragraph">
      <style:paragraph-properties fo:text-align="center"/>
      <style:text-properties style:font-name="TimesLT"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style:font-name="TimesLT" fo:font-weight="bold" style:font-weight-asian="bold" style:font-size-complex="12pt"/>
    </style:style>
    <style:style style:name="T1056" style:parent-style-name="DefaultParagraphFont" style:family="text">
      <style:text-properties style:font-name="TimesLT"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TimesLT" fo:font-weight="bold" style:font-weight-asian="bold" style:font-size-complex="12pt"/>
    </style:style>
    <style:style style:name="P1059" style:parent-style-name="Normal" style:family="paragraph">
      <style:paragraph-properties fo:text-align="center"/>
      <style:text-properties style:font-name="TimesL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LT" style:font-size-complex="12pt"/>
    </style:style>
    <style:style style:name="T1062" style:parent-style-name="DefaultParagraphFont" style:family="text">
      <style:text-properties style:font-name="TimesLT"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LT" style:font-size-complex="12pt"/>
    </style:style>
    <style:style style:name="T1065" style:parent-style-name="DefaultParagraphFont" style:family="text">
      <style:text-properties style:font-name="TimesLT"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LT" style:font-size-complex="12pt"/>
    </style:style>
    <style:style style:name="T1068" style:parent-style-name="DefaultParagraphFont" style:family="text">
      <style:text-properties style:font-name="TimesL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LT" style:font-size-complex="12pt"/>
    </style:style>
    <style:style style:name="T1074" style:parent-style-name="DefaultParagraphFont" style:family="text">
      <style:text-properties style:font-name="TimesLT" style:font-size-complex="12pt"/>
    </style:style>
    <style:style style:name="T1075" style:parent-style-name="DefaultParagraphFont" style:family="text">
      <style:text-properties style:font-name="TimesLT"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LT" style:font-size-complex="12pt"/>
    </style:style>
    <style:style style:name="T1078" style:parent-style-name="DefaultParagraphFont" style:family="text">
      <style:text-properties style:font-name="TimesLT" style:font-size-complex="12pt"/>
    </style:style>
    <style:style style:name="T1079" style:parent-style-name="DefaultParagraphFont" style:family="text">
      <style:text-properties style:font-name="TimesLT"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LT" style:font-size-complex="12pt"/>
    </style:style>
    <style:style style:name="T1082" style:parent-style-name="DefaultParagraphFont" style:family="text">
      <style:text-properties style:font-name="TimesLT" style:font-size-complex="12pt"/>
    </style:style>
    <style:style style:name="T1083" style:parent-style-name="DefaultParagraphFont" style:family="text">
      <style:text-properties style:font-name="TimesLT"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LT" style:font-size-complex="12pt"/>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name="TimesLT" fo:font-size="10pt" style:font-size-asian="10pt"/>
    </style:style>
    <style:style style:name="T1088" style:parent-style-name="DefaultParagraphFont" style:family="text">
      <style:text-properties style:font-name="TimesLT" style:font-size-complex="12pt"/>
    </style:style>
    <style:style style:name="T1089" style:parent-style-name="DefaultParagraphFont" style:family="text">
      <style:text-properties style:font-name="TimesLT" style:font-size-complex="12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style:font-name="TimesLT" fo:font-weight="bold" style:font-weight-asian="bold" style:font-size-complex="12pt"/>
    </style:style>
    <style:style style:name="T1093" style:parent-style-name="DefaultParagraphFont" style:family="text">
      <style:text-properties style:font-name="TimesLT"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TimesLT" fo:font-weight="bold" style:font-weight-asian="bold" style:font-size-complex="12pt"/>
    </style:style>
    <style:style style:name="P1096" style:parent-style-name="Normal" style:family="paragraph">
      <style:paragraph-properties fo:text-align="center"/>
      <style:text-properties style:font-name="TimesL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fo:font-size="10pt" style:font-size-asian="10pt"/>
    </style:style>
    <style:style style:name="T1101" style:parent-style-name="DefaultParagraphFont" style:family="text">
      <style:text-properties style:font-name="TimesLT" style:font-size-complex="12pt"/>
    </style:style>
    <style:style style:name="T1102" style:parent-style-name="DefaultParagraphFont" style:family="text">
      <style:text-properties style:font-name="TimesLT" style:font-size-complex="12pt"/>
    </style:style>
    <style:style style:name="T1103" style:parent-style-name="DefaultParagraphFont" style:family="text">
      <style:text-properties style:font-name="TimesLT"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T1107" style:parent-style-name="DefaultParagraphFont" style:family="text">
      <style:text-properties style:font-name="TimesLT" fo:font-size="10pt" style:font-size-asian="10pt"/>
    </style:style>
    <style:style style:name="T1108" style:parent-style-name="DefaultParagraphFont" style:family="text">
      <style:text-properties style:font-name="TimesL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LT" style:font-size-complex="12pt"/>
    </style:style>
    <style:style style:name="T1111" style:parent-style-name="DefaultParagraphFont" style:family="text">
      <style:text-properties style:font-name="TimesLT" style:font-size-complex="12pt"/>
    </style:style>
    <style:style style:name="T1112" style:parent-style-name="DefaultParagraphFont" style:family="text">
      <style:text-properties style:font-name="TimesL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LT" style:font-size-complex="12pt"/>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T1132" style:parent-style-name="DefaultParagraphFont" style:family="text">
      <style:text-properties style:font-name="TimesL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LT" style:font-size-complex="12pt"/>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name="TimesL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LT" style:font-size-complex="12pt"/>
    </style:style>
    <style:style style:name="T1139" style:parent-style-name="DefaultParagraphFont" style:family="text">
      <style:text-properties style:font-name="TimesLT" style:font-size-complex="12pt"/>
    </style:style>
    <style:style style:name="T1140" style:parent-style-name="DefaultParagraphFont" style:family="text">
      <style:text-properties style:font-name="TimesLT" style:font-size-complex="12pt"/>
    </style:style>
    <style:style style:name="T1141" style:parent-style-name="DefaultParagraphFont" style:family="text">
      <style:text-properties style:font-name="TimesLT"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TimesLT"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fo:text-align="center"/>
    </style:style>
    <style:style style:name="T1146" style:parent-style-name="DefaultParagraphFont" style:family="text">
      <style:text-properties style:font-name="TimesLT" fo:font-weight="bold" style:font-weight-asian="bold" style:font-size-complex="12pt"/>
    </style:style>
    <style:style style:name="T1147" style:parent-style-name="DefaultParagraphFont" style:family="text">
      <style:text-properties style:font-name="TimesLT"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TimesLT" fo:font-weight="bold" style:font-weight-asian="bold" style:font-size-complex="12pt"/>
    </style:style>
    <style:style style:name="P1150" style:parent-style-name="Normal" style:family="paragraph">
      <style:paragraph-properties fo:text-align="center"/>
      <style:text-properties style:font-name="TimesLT" fo:font-weight="bold" style:font-weight-asian="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style:font-size-complex="12pt"/>
    </style:style>
    <style:style style:name="T1155" style:parent-style-name="DefaultParagraphFont" style:family="text">
      <style:text-properties style:font-name="TimesLT" style:font-size-complex="12pt" fo:background-color="#00FF00"/>
    </style:style>
    <style:style style:name="P1156" style:parent-style-name="Normal" style:family="paragraph">
      <style:paragraph-properties fo:text-align="justify" fo:text-indent="0.5in"/>
    </style:style>
    <style:style style:name="T1157" style:parent-style-name="DefaultParagraphFont" style:family="text">
      <style:text-properties style:font-name="TimesLT" style:font-size-complex="12pt"/>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name="TimesL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LT" style:font-size-complex="12pt"/>
    </style:style>
    <style:style style:name="T1162" style:parent-style-name="DefaultParagraphFont" style:family="text">
      <style:text-properties style:font-name="TimesL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LT" style:font-size-complex="12pt"/>
    </style:style>
    <style:style style:name="T1165" style:parent-style-name="DefaultParagraphFont" style:family="text">
      <style:text-properties style:font-name="TimesLT"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LT" style:font-size-complex="12pt"/>
    </style:style>
    <style:style style:name="T1168" style:parent-style-name="DefaultParagraphFont" style:family="text">
      <style:text-properties style:font-name="TimesLT" style:font-size-complex="12pt"/>
    </style:style>
    <style:style style:name="P1169" style:parent-style-name="Normal" style:family="paragraph">
      <style:paragraph-properties fo:text-align="justify" fo:margin-left="0.0006in" fo:text-indent="0.5in">
        <style:tab-stops/>
      </style:paragraph-properties>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TimesLT" style:font-size-complex="12pt"/>
    </style:style>
    <style:style style:name="P1172" style:parent-style-name="Normal" style:family="paragraph">
      <style:paragraph-properties fo:text-align="justify" fo:margin-left="0.0006in" fo:text-indent="0.4916in">
        <style:tab-stops/>
      </style:paragraph-properties>
    </style:style>
    <style:style style:name="T1173" style:parent-style-name="DefaultParagraphFont" style:family="text">
      <style:text-properties style:font-name="TimesLT" style:font-size-complex="12pt"/>
    </style:style>
    <style:style style:name="T1174" style:parent-style-name="DefaultParagraphFont" style:family="text">
      <style:text-properties style:font-name="TimesLT" style:font-size-complex="12pt"/>
    </style:style>
    <style:style style:name="T1175" style:parent-style-name="DefaultParagraphFont" style:family="text">
      <style:text-properties style:font-name="TimesLT" style:font-size-complex="12pt"/>
    </style:style>
    <style:style style:name="P1176" style:parent-style-name="Normal" style:family="paragraph">
      <style:paragraph-properties fo:text-align="justify" fo:margin-left="0.0006in" fo:text-indent="0.4916in">
        <style:tab-stops/>
      </style:paragraph-properties>
    </style:style>
    <style:style style:name="T1177" style:parent-style-name="DefaultParagraphFont" style:family="text">
      <style:text-properties style:font-name="TimesLT" style:font-size-complex="12pt"/>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name="TimesLT" style:font-size-complex="12pt"/>
    </style:style>
    <style:style style:name="P1180" style:parent-style-name="Normal" style:family="paragraph">
      <style:paragraph-properties fo:text-align="justify" fo:margin-left="0.0006in" fo:text-indent="0.4916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left="0.0006in" fo:text-indent="0.4916in">
        <style:tab-stops/>
      </style:paragraph-properties>
    </style:style>
    <style:style style:name="T1189" style:parent-style-name="DefaultParagraphFont" style:family="text">
      <style:text-properties style:font-name="TimesLT" style:font-size-complex="12pt"/>
    </style:style>
    <style:style style:name="T1190" style:parent-style-name="DefaultParagraphFont" style:family="text">
      <style:text-properties style:font-name="TimesLT" style:font-size-complex="12pt"/>
    </style:style>
    <style:style style:name="T1191" style:parent-style-name="DefaultParagraphFont" style:family="text">
      <style:text-properties style:font-name="TimesLT" fo:font-size="10pt" style:font-size-asian="10pt"/>
    </style:style>
    <style:style style:name="T1192" style:parent-style-name="DefaultParagraphFont" style:family="text">
      <style:text-properties style:font-name="TimesLT" style:font-size-complex="12pt"/>
    </style:style>
    <style:style style:name="T1193" style:parent-style-name="DefaultParagraphFont" style:family="text">
      <style:text-properties style:font-name="TimesLT" style:font-size-complex="12pt"/>
    </style:style>
    <style:style style:name="P1194" style:parent-style-name="Normal" style:family="paragraph">
      <style:paragraph-properties fo:text-align="justify" fo:margin-left="0.0006in" fo:text-indent="0.4916in">
        <style:tab-stops/>
      </style:paragraph-properties>
    </style:style>
    <style:style style:name="P1195" style:parent-style-name="Normal" style:family="paragraph">
      <style:paragraph-properties fo:widows="0" fo:orphans="0" fo:text-align="center"/>
    </style:style>
    <style:style style:name="T1196" style:parent-style-name="DefaultParagraphFont" style:family="text">
      <style:text-properties style:font-name="TimesLT" fo:font-size="10pt" style:font-size-asian="10pt" style:font-size-complex="12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02 iki 2022-09-08</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mi, Lietuvos Respublikos Vyriausybės 2016 m. spalio 5 d. nutarimo Nr. 979 „Dėl įgaliojimų suteikimo įgyvendinant Lietuvos Respublikos užimtumo įstatymą“ 1.2.1 ir 1.2.8 papunkčiais ir Lietuvos Respublikos Vyriausybės 2016 m. liepos 11 d. n</text:span><text:span text:style-name="T29">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30">pareigūnų ir kari</text:span><text:span text:style-name="T31">ų valstybinių pensijų įstatymo 15</text:span><text:span text:style-name="T32">2</text:span><text:span text:style-name="T33"><text:s/>straipsnio 2 dalį“ 2 punktu:</text:span></text:p>
      <text:soft-page-break/>
      <text:p text:style-name="P34">Preambulės pakeitimai:</text:p>
      <text:p text:style-name="P35"><text:span text:style-name="T36">Nr.<text:s/></text:span><text:a xlink:href="https://www.e-tar.lt/portal/legalAct.html?documentId=561a276032b711eabe008ea93139d588" office:target-frame-name="_top" xlink:show="replace"><text:span text:style-name="T37">A1-32</text:span></text:a><text:span text:style-name="T38">, 2020-01-09, paskelbta TAR 2020-01-09, i. k. 2020-00276</text:span></text:p>
      <text:p text:style-name="Normal"/>
      <text:p text:style-name="P39"><text:span text:style-name="T40">1</text:span><text:span text:style-name="T41">.<text:s/></text:span><text:span text:style-name="T42">Tvirtinu</text:span><text:span text:style-name="T43"><text:s/>Darbo rinkos paslaugų teikimo sąlygų ir tvarkos aprašą (pridedama).</text:span></text:p>
      <text:p text:style-name="P44"><text:span text:style-name="T45">2</text:span><text:span text:style-name="T46">.<text:s/></text:span><text:span text:style-name="T47">P a v e d u šio įsakymo vykdymo kontrolę viceministrui pagal veiklos sritį.</text:span></text:p>
      <text:p text:style-name="P48"><text:span text:style-name="T49">3</text:span><text:span text:style-name="T50">.<text:s/></text:span><text:span text:style-name="T51">Pripažįstu</text:span><text:span text:style-name="T52"><text:s/></text:span><text:span text:style-name="T53">netekusiu galios Lietuvos Respublikos socialinės apsaugos ir darbo ministro</text:span><text:span text:style-name="T54"><text:s/>2009 m. rugpjūčio 4 d. įsakymą Nr. A1-476 „Dėl Darbo rinkos paslaugų teikimo sąlygų ir tvarkos aprašo patvirtinimo“ su visais pakeitimais ir papildymais.</text:span></text:p>
      <text:p text:style-name="Normal"/>
      <text:p text:style-name="P55"/>
      <text:p text:style-name="P56"/>
      <text:p text:style-name="P57">Finansų ministras, pavaduojantis</text:p>
      <text:p text:style-name="P58">socialinės apsaugos ir darbo ministrą<text:s/><text:tab/><text:tab/><text:tab/>Vilius Šapoka</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s/><text:tab/><text:tab/></text:p>
            <text:p text:style-name="P69">Lietuvos Respublikos<text:s/></text:p>
            <text:p text:style-name="P70">finansų ministerijos<text:s/></text:p>
            <text:p text:style-name="P71">2017-07-13 raštu Nr. ((1.15-0202)-5K-1713389)-6K-1704550</text:p>
          </table:table-cell>
          <table:table-cell table:style-name="TableCell72">
            <text:p text:style-name="P73">SUDERINTA<text:s/><text:tab/><text:tab/></text:p>
            <text:p text:style-name="P74">Lietuvos Respublikos<text:s/></text:p>
            <text:p text:style-name="P75">krašto apsaugos ministerijos<text:s/></text:p>
            <text:p text:style-name="P76">2017-07-10 raštu Nr. 12-01-1240</text:p>
          </table:table-cell>
          <table:table-cell table:style-name="TableCell77">
            <text:p text:style-name="P78">SUDERINTA<text:s/></text:p>
            <text:p text:style-name="P79">Lietuvos Respublikos<text:s/></text:p>
            <text:p text:style-name="P80">teisingumo ministerijos<text:s/></text:p>
            <text:p text:style-name="P81">2017-07-11 raštu Nr. (1.36.E) 2T-613</text:p>
          </table:table-cell>
        </table:table-row>
        <table:table-row table:style-name="TableRow82">
          <table:table-cell table:style-name="TableCell83">
            <text:p text:style-name="P84"/>
            <text:p text:style-name="P85"/>
            <text:p text:style-name="P86"/>
            <text:p text:style-name="P87">SUDERINTA<text:s/><text:tab/><text:tab/></text:p>
            <text:p text:style-name="P88">Lietuvos Respublikos<text:s/></text:p>
            <text:p text:style-name="P89">vidaus reikalų ministerijos<text:s/></text:p>
            <text:soft-page-break/>
            <text:p text:style-name="P90">2017-07-14 raštu Nr. 1D-3818</text:p>
            <text:p text:style-name="P91"/>
          </table:table-cell>
          <table:table-cell table:style-name="TableCell92">
            <text:p text:style-name="P93"/>
            <text:p text:style-name="P94"/>
            <text:p text:style-name="P95"/>
            <text:p text:style-name="P96">SUDERINTA<text:s/><text:tab/><text:tab/></text:p>
            <text:p text:style-name="P97">Lietuvos Respublikos<text:s/></text:p>
            <text:p text:style-name="P98">specialiųjų tyrimų tarnybos<text:s/></text:p>
            <text:soft-page-break/>
            <text:p text:style-name="P99">2017-07-12 raštu Nr. 4-01-5126</text:p>
          </table:table-cell>
          <table:table-cell table:style-name="TableCell100">
            <text:p text:style-name="P101"/>
            <text:p text:style-name="P102"/>
            <text:p text:style-name="P103"/>
            <text:p text:style-name="P104">SUDERINTA<text:s/></text:p>
            <text:p text:style-name="P105">Lietuvos Respublikos<text:s/></text:p>
            <text:p text:style-name="P106">valstybės saugumo departamento<text:s/></text:p>
            <text:soft-page-break/>
            <text:p text:style-name="P107">2017-07-07 raštu Nr. 18-5798</text:p>
          </table:table-cell>
        </table:table-row>
      </table:table>
      <text:p text:style-name="Normal"/>
      <text:p text:style-name="P108">PATVIRTINTA</text:p>
      <text:p text:style-name="P113">Lietuvos Respublikos socialinės apsaugos ir<text:s/></text:p>
      <text:p text:style-name="P114">darbo ministro 2017 m. liepos 21 d. įsakymu<text:s/></text:p>
      <text:p text:style-name="P115">Nr. A1-394</text:p>
      <text:p text:style-name="P116">(Lietuvos Respublikos socialinės apsaugos ir darbo ministro 2019 m. sausio 16 d. įsakymo<text:s/></text:p>
      <text:p text:style-name="P117">Nr. A1-30</text:p>
      <text:p text:style-name="P118">redakcija)</text:p>
      <text:p text:style-name="P119"/>
      <text:p text:style-name="P120"/>
      <text:p text:style-name="P121"><text:span text:style-name="T122">DARBO RINKOS</text:span><text:span text:style-name="T123"><text:s/></text:span><text:span text:style-name="T124">PASLAUGŲ TEIKIMO SĄLYGŲ IR TV</text:span><text:span text:style-name="T125">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Darbo rinkos paslaugų teikimo sąlygų ir tvarkos aprašas (toliau – Aprašas) nustato darbo rinkos paslaugų (toliau – Paslaugos), numatytų Lietuvos Respublikos užimtumo įstatyme, teikimo principus,<text:s/></text:span><text:span text:style-name="T136">teikimo Užimtumo tarnyboje prie Lietuvos Respublikos socialinės apsaugos ir darbo ministerijos (toliau – Užimtumo tarnyba) sąlygas ir tvarką.</text:span></text:p>
      <text:p text:style-name="P137"><text:span text:style-name="T138">2</text:span><text:span text:style-name="T139">. Apraše vartojamos sąvokos:</text:span></text:p>
      <text:p text:style-name="P140"><text:span text:style-name="T141">2.1</text:span><text:span text:style-name="T142">.</text:span><text:span text:style-name="T143"><text:s/></text:span><text:span text:style-name="T144">ieškantis darbuotojų darbdavys</text:span><text:span text:style-name="T145"><text:s/>– darbdavys, kaip nustatyta Lietuvos Respu</text:span><text:span text:style-name="T146">blikos darbo kodekso 21 straipsnio 3 dalyje, ieškantis tinkamo darbuotojo;<text:s/></text:span></text:p>
      <text:p text:style-name="P147"><text:span text:style-name="T148">2.2</text:span><text:span text:style-name="T149">.<text:s/></text:span><text:span text:style-name="T150">išsilavinimą, kompetenciją, kvalifikaciją patvirtinantys dokumentai</text:span><text:span text:style-name="T151"><text:s/></text:span><text:span text:style-name="T152">– diplomai, pažymėjimai</text:span><text:span text:style-name="T153"><text:s/></text:span><text:span text:style-name="T154">ir kiti dokumentai, patvirtinantys asmens mokymosi rezultatus: švietimo program</text:span><text:span text:style-name="T155">os, švietimo modulio baigimą, išsilavinimo, kvalifikacijos, kompetencijos įgijimą;</text:span></text:p>
      <text:p text:style-name="P156"><text:span text:style-name="T157">2.3</text:span><text:span text:style-name="T158">. kitos Apraše vartojamos sąvokos suprantamos taip, kaip jos apibrėžtos 2016 m. balandžio 27 d. Europos Parlamento ir Tarybos reglamente (ES) 2016/679 dėl fizinių asm</text:span><text:span text:style-name="T159">enų apsaugos tvarkant asmens duomenis ir dėl laisvo tokių duomenų judėjimo ir kuriuo panaikinama Direktyva 95/46/EB (Bendrasis duomenų apsaugos reglamentas), Lietuvos Respublikos darbo kodekse, Užimtumo įstatyme, Lietuvos Respublikos įstatyme „Dėl užsienie</text:span><text:span text:style-name="T160">čių teisinės padėties“, Lietuvos Respublikos valstybės įmonės Ignalinos atominės elektrinės darbuotojų papildomų užimtumo ir socialinių garantijų įstatyme, Lietuvos Respublikos reglamentuojamų profesinių kvalifikacijų pripažinimo įstatyme, Lietuvos Respubl</text:span><text:span text:style-name="T161">ikos neįgaliųjų socialinės integracijos įstatyme, Lietuvos Respublikos ūkininko ūkio įstatyme, Lietuvos Respublikos žemės ūkio, maisto ūkio ir kaimo plėtros įstatyme bei Lietuvos Respublikos Vyriausybės 2016 m. liepos 11 d. nutarime Nr. 730 „Dėl Pareigūnų<text:s/></text:span><text:span text:style-name="T162">ir karių, išleidžiamų į pensiją, integracijos į darbo rinką ir medicininės reabilitacijos priemonių sistemos įgyvendinimo tvarkos aprašo patvirtinimo ir įgaliojimų suteikimo įgyvendinant Lietuvos Respublikos pareigūnų ir karių valstybinių pensijų įstatymo<text:s/></text:span><text:span text:style-name="T163">15</text:span><text:span text:style-name="T164">2</text:span><text:span text:style-name="T165"><text:s/>straipsnio 2 dalį“ (toliau – Pareigūnų ir karių integracijos į darbo rinką įgyvendinimo tvarkos aprašas)<text:s/></text:span></text:p>
      <text:p text:style-name="P166">Papunkčio pakeitimai:</text:p>
      <text:p text:style-name="P167"><text:span text:style-name="T168">Nr.<text:s/></text:span><text:a xlink:href="https://www.e-tar.lt/portal/legalAct.html?documentId=69d04f30f91d11ec8fa7d02a65c371ad" office:target-frame-name="_top" xlink:show="replace"><text:span text:style-name="T169">A1-453</text:span></text:a><text:span text:style-name="T170">, 2022-07-01,<text:s/></text:span><text:span text:style-name="T171">paskelbta TAR 2022-07-01, i. k. 2022-14418</text:span></text:p>
      <text:p text:style-name="Normal"/>
      <text:p text:style-name="P172"><text:span text:style-name="T173">3</text:span><text:span text:style-name="T174">. Paslaugos teikiamos:</text:span></text:p>
      <text:p text:style-name="P175"><text:span text:style-name="T176">3.1</text:span><text:span text:style-name="T177">. bedarbiams, Užimtumo tarnyboje registruotiems darbo ieškantiems asmenims, darbo rinkai besirengiantiems asmenims – registravimo Užimtumo tarnyboje, informavimo, konsultavimo,<text:s/></text:span><text:span text:style-name="T178">tarpininkavimo įdarbinant, įsidarbinimo galimybių vertinimo, <text:s/>individualios užimtumo veiklos planavimo ir įdarbinimo su pagalba paslaugos;</text:span></text:p>
      <text:p text:style-name="P179"><text:span text:style-name="T180">3.2</text:span><text:span text:style-name="T181">. Užimtumo tarnyboje neregistruotiems darbo ieškantiems asmenims – informavimo ir konsultavimo paslaugos;</text:span></text:p>
      <text:p text:style-name="P182"><text:span text:style-name="T183">3.3</text:span><text:span text:style-name="T184">. pareigūnų ir karių valstybinės pensijos už tarnybą bei pareigūnų ir karių valstybinės netekto darbingumo pensijos gavėjams ne ilgiau kaip 2 metus nuo jų išleidimo į pensiją ar atsargą dienos – registravimo Užimtumo tarnyboje, informavimo, konsultavi</text:span><text:span text:style-name="T185">mo, įsidarbinimo galimybių vertinimo, tarpininkavimo įdarbinant ir individualios užimtumo veiklos planavimo paslaugos, o Lietuvos Respublikos pareigūnų ir karių valstybinių pensijų įstatymo 1 straipsnyje nurodytiems asmenims, kuriems iki minėtame įstatyme<text:s/></text:span><text:span text:style-name="T186">nustatytos teisės gauti pareigūnų ir karių valstybinę pensiją liko ne daugiau kaip 12 mėnesių (toliau – tarnybą baigiantys pareigūnai ir kariai), – informavimo ir konsultavimo paslaugos;</text:span></text:p>
      <text:p text:style-name="P187"><text:span text:style-name="T188">3.4</text:span><text:span text:style-name="T189">. užsieniečiams, kuriems išduoti leidimai dirbti Lietuvos Resp</text:span><text:span text:style-name="T190">ublikoje sezoninį darbą, – konsultavimo dėl sezoninio darbo paslaugos;</text:span></text:p>
      <text:p text:style-name="P191"><text:span text:style-name="T192">3.</text:span><text:span text:style-name="T193">5</text:span><text:span text:style-name="T194">. prieglobsčio prašytojams, įgijusiems teisę dirbti ir ketinantiems dirbti Lietuvos Respublikoje pagal darbo sutartį, – informavimo, konsultavimo ir tarpininkavimo įdarbinant pas</text:span><text:span text:style-name="T195">laugos;</text:span></text:p>
      <text:p text:style-name="P196"><text:span text:style-name="T197">3.6</text:span><text:span text:style-name="T198">. ieškantiems darbuotojų darbdaviams, registruotiems Juridinių asmenų registre, ir darbdaviams fiziniams asmenims, deklaravusiems gyvenamąją vietą pagal Lietuvos Respublikos gyvenamosios vietos deklaravimo įstatymą ir vykdantiems veiklą Liet</text:span><text:span text:style-name="T199">uvos Respublikoje, ir (ar) darbdaviams, vykdantiems veiklą Europos ekonominės erdvės valstybėse narėse ir Šveicarijos Konfederacijoje, – laisvų darbo vietų registravimo, informavimo, tarpininkavimo įdarbinant paslaugos.</text:span><text:s/></text:p>
      <text:p text:style-name="P200">Punkto pakeitimai:</text:p>
      <text:p text:style-name="P201"><text:span text:style-name="T202">Nr.<text:s/></text:span><text:a xlink:href="https://www.e-tar.lt/portal/legalAct.html?documentId=69d04f30f91d11ec8fa7d02a65c371ad" office:target-frame-name="_top" xlink:show="replace"><text:span text:style-name="T203">A1-453</text:span></text:a><text:span text:style-name="T204">, 2022-07-01, paskelbta TAR 2022-07-01, i. k. 2022-14418</text:span></text:p>
      <text:p text:style-name="Normal"/>
      <text:p text:style-name="P205"><text:span text:style-name="T206">4</text:span><text:span text:style-name="T207">. Paslaugas neatlygintinai teikia Užimtumo tarnybos</text:span><text:span text:style-name="T208"><text:s/></text:span><text:span text:style-name="T209">administracijos padaliniai pagal aptarnaujamą t</text:span><text:span text:style-name="T210">eritoriją.</text:span></text:p>
      <text:p text:style-name="P211"><text:span text:style-name="T212">5</text:span><text:span text:style-name="T213">. Užimtumo tarnyba</text:span><text:span text:style-name="T214"><text:s/></text:span><text:span text:style-name="T215">Paslaugas ir jų teikimo būdą parenka individualiai, atsižvelgdama į Aprašo 3.1–3.4 papunkčiuose nurodytų asmenų poreikius ir įsidarbinimo galimybes ar į Aprašo 3.5 papunktyje nurodytų darbdavių poreikius.</text:span></text:p>
      <text:p text:style-name="P216"><text:span text:style-name="T217">6</text:span><text:span text:style-name="T218">. Informaci</text:span><text:span text:style-name="T219">ja apie darbo ieškantiems asmenims suteiktas Paslaugas ir jų teikimo rezultatus įrašoma Užimtumo tarnybos direktoriaus nustatytos formos Darbo ieškančio asmens apsilankymo kortelėje. Informacija, įskaitant asmens duomenis, apie darbo ieškančius asmenis ir<text:s/></text:span><text:span text:style-name="T220">jiems suteiktas Paslaugas Užimtumo tarnybai įgyvendinant užimtumo rėmimo politiką darbo rinkos stebėsenos tikslais kaupiama ir saugoma Užimtumo tarnybos valdomoje informacinėje sistemoje nuo darbo ieškančio asmens registracijos Užimtumo tarnyboje dienos ir</text:span><text:span text:style-name="T221"><text:s/>5 metus po jo registracijos Užimtumo tarnyboje nutraukimo. Asmens duomenys tvarkomi vadovaujantis Reglamentu (ES) 2016/679 ir Lietuvos Respublikos asmens duomenų teisinės apsaugos įstatymu. Informacija, įskaitant asmens duomenis, tvarkoma taikant tinkamas</text:span><text:span text:style-name="T222"><text:s/>technines ir organizacines saugumo priemones, kaip nustatyta Reglamente (ES) 2016/679), ne ilgiau, nei to reikalaujama pagal duomenų tvarkymo tikslus, vėliau ji sunaikinama Dokumentų tvarkymo ir apskaitos taisyklėse, patvirtintose Lietuvos vyriausiojo arc</text:span><text:span text:style-name="T223">hyvaro 2011 m. liepos 4 d. įsakymu Nr. V-118 „Dėl Dokumentų tvarkymo ir apskaitos taisyklių patvirtinimo“, nustatyta tvarka.</text:span></text:p>
      <text:p text:style-name="Normal"/>
      <text:p text:style-name="P224"><text:span text:style-name="T225">II</text:span><text:span text:style-name="T226"><text:s/>SKYRIUS<text:s/></text:span></text:p>
      <text:p text:style-name="P227"><text:span text:style-name="T228">PASLAUGŲ TEIKIMO PRINCIPAI</text:span></text:p>
      <text:p text:style-name="P229"/>
      <text:p text:style-name="P230"><text:span text:style-name="T231">7</text:span><text:span text:style-name="T232">. Paslaugų teikimo principai yra šie:</text:span></text:p>
      <text:p text:style-name="P233"><text:span text:style-name="T234">7.1</text:span><text:span text:style-name="T235">. bendradarbiavimas – derinama darbo</text:span><text:span text:style-name="T236"><text:s/>rinkos pasiūla ir paklausa, siekiant išlaikyti darbo rinkos pusiausvyrą, didinti asmenų motyvaciją integruotis į darbo rinką, bendradarbiaujant</text:span><text:span text:style-name="T237"><text:s/>su valstybės ir savivaldybės institucijomis bei įstaigomis</text:span><text:span text:style-name="T238">, darbo ieškančiais asmenimis ir darbdaviais;</text:span></text:p>
      <text:p text:style-name="P239"><text:span text:style-name="T240">7.2</text:span><text:span text:style-name="T241">. kompleksiškumas – užimtumo klausimai sprendžiami, atsižvelgiant į socialines darbo ieškančių asmenų problemas ir taikant jų užimtumo galimybėms padidinti būtinas priemones;</text:span></text:p>
      <text:p text:style-name="P242"><text:span text:style-name="T243">7.3</text:span><text:span text:style-name="T244">. savarankiškumo skatinimas – padedama darbo ieškantiems asmenims savarank</text:span><text:span text:style-name="T245">iškai priimti sprendimus siekiant užimtumo, stiprinama jų motyvacija aktyviai ieškoti darbo ar mokytis, lavinami įgūdžiai, padedantys įveikti sunkumus įsidarbinant, pasirinkti veiksmingas priemones, vykdyti darbo paiešką naudojantis informacinėmis technolo</text:span><text:span text:style-name="T246">gijomis;</text:span></text:p>
      <text:p text:style-name="P247"><text:span text:style-name="T248">7.4</text:span><text:span text:style-name="T249">. racionalumas – Paslaugos teikiamos, atsižvelgiant į individualius darbo ieškančių asmenų gebėjimus, turimą patirtį ir padėtį darbo rinkoje, siekiant jiems padėti greičiau susirasti tinkamą darbą;</text:span></text:p>
      <text:p text:style-name="P250"><text:span text:style-name="T251">7.5</text:span><text:span text:style-name="T252">. lygios galimybės ir<text:s/></text:span><text:span text:style-name="T253">nediskriminavimas – visiems asmenims, siekiantiems užimtumo, sudaromos vienodos sąlygos gauti Paslaugas.</text:span></text:p>
      <text:p text:style-name="P254"/>
      <text:p text:style-name="P255"><text:span text:style-name="T256">III</text:span><text:span text:style-name="T257"><text:s/>SKYRIUS</text:span></text:p>
      <text:p text:style-name="P258"><text:span text:style-name="T259">DARBO IEŠKANTIEMS ASMENIMS TEIKIAMOS PASLAUGOS</text:span></text:p>
      <text:p text:style-name="P260"><text:span text:style-name="T261">PIRMASIS</text:span><text:span text:style-name="T262"><text:s/>SKIRSNIS</text:span></text:p>
      <text:p text:style-name="P263"><text:span text:style-name="T264">PASLAUGŲ TEIKIMO TVARKA<text:s/></text:span></text:p>
      <text:p text:style-name="P265"/>
      <text:p text:style-name="P266"><text:span text:style-name="T267">8</text:span><text:span text:style-name="T268">. Užimtumo tarnyba, asmenims k</text:span><text:span text:style-name="T269">reipiantis dėl registracijos joje:</text:span></text:p>
      <text:p text:style-name="P270"><text:span text:style-name="T271">8.1</text:span><text:span text:style-name="T272">. pagal asmens pateiktus dokumentus, nurodytus Aprašo 16 ir 17 punktuose, ir asmens nurodytus užimtumo tikslus (įsidarbinti; įgyti ar pakeisti turimą kvalifikaciją ir (ar) kompetenciją ir įsidarbinti; pradėti dirbti<text:s/></text:span><text:span text:style-name="T273">savarankiškai; asmuo neapsisprendęs dėl užimtumo tikslų ir (ar) laikinai negali naudotis Užimtumo tarnybos paslaugomis) bei įsidarbinimą ribojančią (ribojančias) aplinkybę (aplinkybes), nurodytą (nurodytas) Užimtumo įstatymo 22 straipsnio 7 dalyje, užpildo</text:span><text:span text:style-name="T274"><text:s/>Užimtumo tarnybos direktoriaus patvirtintos formos Darbo ieškančio asmens kortelę, kurioje asmeniui pateikiama informacija apie asmens duomenų tvarkymą</text:span><text:span text:style-name="T275"><text:s/></text:span><text:span text:style-name="T276">vadovaujantis Reglamento (ES) 2016/679 13–14 straipsnių nuostatomis, duomenų subjekto teises bei jų įgy</text:span><text:span text:style-name="T277">vendinimo tvarką;</text:span></text:p>
      <text:p text:style-name="P278"><text:span text:style-name="T279">8.2</text:span><text:span text:style-name="T280">. jei kreipiasi užsienietis, išskyrus atvejį, nurodytą Aprašo 10.3 papunktyje, Užsieniečių registre per vieną darbo dieną patikrina informaciją apie galiojantį Lietuvos Respublikos ilgalaikio gyventojo leidimą gyventi Europos Sąjun</text:span><text:span text:style-name="T281">goje (toliau – ES) ar leidimą laikinai gyventi Lietuvos Respublikoje (patikrina, ar asmuo turi galiojantį šiame Aprašo papunktyje nurodytą dokumentą, ar ne). Nustačius, kad šių dokumentų užsienietis neturi, jis Užimtumo<text:s/></text:span><text:span text:style-name="T282">tarnyboje neregistruojamas;</text:span><text:span text:style-name="T283"><text:s text:c="2"/></text:span></text:p>
      <text:p text:style-name="P284"><text:span text:style-name="T285">8.3</text:span><text:span text:style-name="T286">. esant darbdavio įregistruotai tinkamo darbo vietai, pateikia pasiūlymą dirbti, nurodydama darbdavio pavadinimą (vardą, pavardę, jeigu darbdavys fizinis asmuo), kontaktinius duomenis (veiklos adresą, telefono ryšio numerį ir (ar) el. pašto adresą);</text:span></text:p>
      <text:p text:style-name="P287"><text:span text:style-name="T288">8.4</text:span><text:span text:style-name="T289">.</text:span><text:span text:style-name="T290"><text:s/></text:span><text:span text:style-name="T291">pasirašytinai supažindina su darbo ieškančio asmens, bedarbio, darbo rinkai besirengiančio asmens teisėmis, pareigomis, atsakomybe, pareigų nevykdymo pasekmėmis ir įteikia Užimtumo tarnybos direktoriaus patvirtintos formos Darbo ieškančio asmens atmint</text:span><text:span text:style-name="T292">inę. Laikoma, kad asmuo, kuris naudojasi Užimtumo tarnybos elektroninėmis paslaugomis (toliau – Elektroninės paslaugos), susipažino su darbo ieškančio asmens, bedarbio, darbo rinkai besirengiančio asmens teisėmis, pareigomis, atsakomybe, pareigų nevykdymo<text:s/></text:span><text:span text:style-name="T293">pasekmėmis, kai jis tai patvirtina savo Elektroninių paslaugų paskyroje ir kai Darbo ieškančio asmens atmintinė jam pateikiama elektroniniu būdu. Lietuvos Respublikos Vyriausybės paskelbtos ekstremaliosios situacijos ar karantino laikotarpiu Darbo ieškanči</text:span><text:span text:style-name="T294">o asmens atmintinė pateikiama šiame papunktyje nurodytais būdais ar elektroniniu paštu, ar paštu;</text:span></text:p>
      <text:p text:style-name="P295"><text:span text:style-name="T296">8.5</text:span><text:span text:style-name="T297">. aptaria ir darbo ieškančiam asmeniui padeda pasirinkti Paslaugas bei priimtiniausią Aprašo 11 punkte nurodytą Paslaugų teikimo būdą, kuriuo asmuo įsi</text:span><text:span text:style-name="T298">pareigoja būti pasiekiamas, taip pat suderina kito Paslaugų gavimo datą ir laiką.</text:span><text:s/></text:p>
      <text:p text:style-name="P299">Punkto pakeitimai:</text:p>
      <text:p text:style-name="P300"><text:span text:style-name="T301">Nr.<text:s/></text:span><text:a xlink:href="https://www.e-tar.lt/portal/legalAct.html?documentId=69d04f30f91d11ec8fa7d02a65c371ad" office:target-frame-name="_top" xlink:show="replace"><text:span text:style-name="T302">A1-453</text:span></text:a><text:span text:style-name="T303">, 2022-07-01, paskelbta TAR 2022-07-01, i. k</text:span><text:span text:style-name="T304">. 2022-14418</text:span></text:p>
      <text:p text:style-name="Normal"/>
      <text:p text:style-name="P305"><text:span text:style-name="T306">9</text:span><text:span text:style-name="T307">. Įregistravusi asmenį, Užimtumo tarnyba:</text:span></text:p>
      <text:p text:style-name="P308"><text:span text:style-name="T309">9.1</text:span><text:span text:style-name="T310">. ne vėliau kaip kitą darbo dieną po asmens įregistravimo pradeda rinkti duomenis, reikalingus asmeniui identifikuoti (asmens kodas, vardas (-ai), pavardė (-ės), lytis, pilietybė, gimimo ir<text:s/></text:span><text:span text:style-name="T311">mirties data,</text:span><text:span text:style-name="T312"><text:s/></text:span><text:span text:style-name="T313">jei asmuo miręs, gyvenamosios vietos adresas), duomenis apie draudžiamąsias pajamas (pajamų sumos) ir jų gavimo laikotarpius, darbo ieškančiam asmeniui išduotus elektroninius nedarbingumo, nėštumo ir gimdymo atostogų pažymėjimus (išdavimo lai</text:span><text:span text:style-name="T314">kotarpiai), darbingumo lygio nustatymą (darbingumo lygis procentais ir išvada dėl darbo), savarankišką darbą (aplinkybes, nurodytas Užimtumo įstatymo 5 straipsnio 1–2 punktuose), mokymąsi (mokymosi įstaigos pavadinimas, laikotarpis, mokymosi forma, mokymo<text:s/></text:span><text:span text:style-name="T315">programos kodas), studijas (studijų įstaigos pavadinimas, mokymosi laikotarpis ir forma), asmeniui teikiamą socialinę paramą (išmokos tipas, skyrimo data, savivaldybė, laikotarpis) ir mokamas nedarbo socialinio draudimo išmokas (data, kuriai nustatyta teis</text:span><text:span text:style-name="T316">ė į nedarbo socialinę draudimo išmoką, sprendimo data ir numeris, trukmė (mėnesiais ar dienomis), stažas trukmei nustatyti, stažas nedarbo socialinio draudimo išmokos trukmei ir teisei nustatyti, dydis, priežastys, atnaujinimo data, nutraukimo data, sustab</text:span><text:span text:style-name="T317">dymo data), privalomosios pradinės karo tarnybos ar alternatyviosios krašto apsaugos tarnybos atlikimą (tarnybos tipas, laikotarpis), profesinės reabilitacijos poreikį (nustatytas ar ne), nelegalų darbą arba neregistruotos ūkinės komercinės veiklos vykdymą</text:span><text:span text:style-name="T318">, pažeidžiant komercinės ar ūkinės veiklos tvarką, atsiskaitymą su biudžetais ir fondais (pažeidimo data ar laikotarpis, vieta, tipas, įmonės pavadinimas, pažeidimą nustačiusi institucija (pavadinimas), administracinio nusižengimo protokolo data ir numeris</text:span><text:span text:style-name="T319">), apribotą disponavimą piniginėmis lėšomis, esančiomis kredito įstaigos (įstaigų), mokėjimo ir (ar) elektroninių pinigų įstaigos sąskaitoje (sąskaitose), ir (ar) antstolio, kitų institucijų ar pareigūnų nurodymu priverstinai nurašomas pinigines lėšas skol</text:span><text:span text:style-name="T320">ai apmokėti (lėšų sumos), išvykimo iš Lietuvos Respublikos deklaravimą (gyvenamosios vietos deklaravimas ar išvykimo iš Lietuvos Respublikos deklaravimas, laikotarpis, valstybės kodas, jeigu gyvena užsienyje), išskyrus Europos Sąjungos reglamentuose dėl so</text:span><text:span text:style-name="T321">cialinės apsaugos sistemų koordinavimo numatytus atvejus, kurių reikia asmens statusui nustatyti, Paslaugoms teikti ir užimtumo rėmimo priemonėms įgyvendinti, iš valstybės registrų ir informacinių sistemų, nurodytų Užimtumo tarnybos direktoriaus tvirtinamu</text:span><text:span text:style-name="T322">ose Užimtumo tarnybos valdomos informacinės sistemos nuostatuose,</text:span><text:span text:style-name="T323"><text:s/></text:span><text:span text:style-name="T324">ir įvertina asmens Darbo ieškančio asmens kortelėje nurodytą informaciją apie įsidarbinimą ribojančią (ribojančias) aplinkybę (aplinkybes);</text:span></text:p>
      <text:p text:style-name="P325"><text:span text:style-name="T326">9.2</text:span><text:span text:style-name="T327">. pagal Juridinių asmenų registro ar Juridi</text:span><text:span text:style-name="T328">nių asmenų dalyvių informacinės sistemos duomenis (iš Juridinių asmenų registro: juridinio asmens kodas, juridinio asmens pavadinimas, juridinio asmens teisinė forma, teisinis statusas, juridinio asmens įregistravimo data, juridinio asmens išregistravimo d</text:span><text:span text:style-name="T329">ata, duomenys apie juridinio asmens valdymo organų narius,</text:span><text:span text:style-name="T330"><text:s/></text:span><text:span text:style-name="T331">duomenys apie asmenis, turinčius teisę juridinio asmens vardu sudaryti sandorius (vardas, pavardė), elektroninio pašto adresas, telefono ryšio numeris; iš Juridinių asmenų dalyvių informacinės sist</text:span><text:span text:style-name="T332">emos: mažosios bendrijos nario vardas, pavardė, asmens kodas, gyvenamoji vieta (gyvenamosios vietos adresas) arba adresas korespondencijai, mažosios bendrijos nario įnašo dydis (jei įnašas piniginis) ir (ar) vertė (jei įnašas nepiniginis), mažosios bendrij</text:span><text:span text:style-name="T333">os nario įnašo dydžio keitimo data, asmens tapimo mažosios bendrijos nariu data, asmens narystės mažojoje bendrijoje pabaigos data, duomenų apie mažosios bendrijos narius pateikimo data, mažosios bendrijos narių sąrašo suformavimo data; uždarosios akcinės<text:s/></text:span><text:span text:style-name="T334">bendrovės akcininko fizinio asmens vardas, pavardė, asmens kodas, gyvenamoji vieta (gyvenamosios vietos adresas) arba adresas korespondencijai, akcininko juridinio asmens kodas ir pavadinimas, buveinės adresas, akcininkui nuosavybės teise priklausančių akc</text:span><text:span text:style-name="T335">ijų skaičius, įskaitant akcijų skaičių pagal klases, jeigu yra skirtingų klasių akcijų, akcijos nominali vertė, asmens tapimo akcininku data, akcijų perleidimo data, duomenų apie uždarosios akcinės bendrovės akcininkus pateikimo data, uždarosios akcinės be</text:span><text:span text:style-name="T336">ndrovės akcininkų sąrašo suformavimo data; viešosios įstaigos dalininko fizinio asmens vardas, pavardė, asmens kodas, gyvenamoji vieta (gyvenamosios vietos adresas) arba adresas korespondencijai, dalininko juridinio asmens kodas ir pavadinimas, buveinės ad</text:span><text:span text:style-name="T337">resas, dalininko teisių įgijimo data, dalininko teisių perleidimo data, dalininko įnašo vertė, duomenų apie viešosios įstaigos dalininkus pateikimo data, viešosios įstaigos dalininkų sąrašo suformavimo data; žemės ūkio bendrovės nario ar pajininko fizinio<text:s/></text:span><text:span text:style-name="T338">asmens vardas, pavardė, asmens kodas, gyvenamoji vieta (gyvenamosios vietos adresas), nario ar pajininko juridinio asmens kodas, pavadinimas, buveinės adresas; asmens priėmimo į žemės ūkio bendrovės narius data arba pajininko pajinio įnašo sumokėjimo data,</text:span><text:span text:style-name="T339"><text:s/>nario ar pajininko pajinio įnašo dydis (jei įnašas piniginis) ir (ar) vertė (jei įnašas nepiniginis), asmens narystės žemės ūkio bendrovėje pabaigos data arba pajininko pajaus perleidimo bendrovėje data, duomenų apie žemės ūkio bendrovės narius ir pajinin</text:span><text:span text:style-name="T340">kus pateikimo data, duomenų apie žemės ūkio bendrovės narius ir pajininkus sąrašo suformavimo data; kooperatinės bendrovės (kooperatyvo) nario fizinio asmens vardas, pavardė, asmens kodas, gyvenamoji vieta (gyvenamosios vietos adresas), nario juridinio asm</text:span><text:span text:style-name="T341">ens kodas ir pavadinimas, buveinės adresas, asmens priėmimo į kooperatinės bendrovės (kooperatyvo) narius data, nario pajaus dydis (jei įnašas piniginis) ir (ar) vertė (jei įnašas nepiniginis), narystės kooperatinėje bendrovėje (kooperatyve) pabaigos data,</text:span><text:span text:style-name="T342"><text:s/>duomenų apie kooperatinės bendrovės (kooperatyvo) narius pateikimo data, duomenų apie kooperatinės bendrovės (kooperatyvo) narius sąrašo suformavimo data; tikrųjų ūkinių bendrijų bei komanditinių ūkinių bendrijų dalyvio fizinio asmens vardas, pavardė, asm</text:span><text:span text:style-name="T343">ens kodas, gyvenamoji vieta (gyvenamosios vietos adresas) ar adresas korespondencijai, dalyvio juridinio asmens kodas ir pavadinimas, buveinės adresas, asmens priėmimo į tikrosios ūkinės bendrijos bei komanditinės ūkinės bendrijos dalyvius data, dalyvio įn</text:span><text:span text:style-name="T344">ašo dydis (jei įnašas piniginis) ir (ar) vertė (jei įnašas nepiniginis), dalyvavimo tikrojoje ūkinėje bendrijoje bei komanditinėje ūkinėje bendrijoje pabaigos data, duomenų apie tikrosios ūkinės bendrijos bei komanditinės ūkinės bendrijos dalyvius pateikim</text:span><text:span text:style-name="T345">o data, duomenų apie tikrosios ūkinės bendrijos bei komanditinės ūkinės bendrijos dalyvius sąrašo suformavimo data; labdaros ir paramos fondų dalyvio fizinio asmens vardas, pavardė, asmens kodas, gyvenamoji vieta (gyvenamosios vietos adresas) arba adresas<text:s/></text:span><text:span text:style-name="T346">korespondencijai, dalyvio juridinio asmens kodas ir pavadinimas, buveinės adresas, dalininko teisių įgijimo data, dalininko teisių perleidimo arba pabaigos data, dalininko įnašo vertė, duomenų apie labdaros ir paramos fondo dalyvius pateikimo data, duomenų</text:span><text:span text:style-name="T347"><text:s/>apie labdaros ir paramos fondo dalyvius sąrašo suformavimo data) nustačiusi, kad asmuo yra individualiosios įmonės, mažosios bendrijos, tikrosios ūkinės bendrijos ar komanditinės ūkinės bendrijos savininkas arba mažosios bendrijos narys, tikrosios ūkinės<text:s/></text:span><text:span text:style-name="T348">bendrijos ar komanditinės ūkinės bendrijos tikrasis narys, Mokesčių mokėtojų registre patikrina, ar individualioji įmonė, mažoji bendrija, tikroji ūkinė bendrija ar komanditinė ūkinė bendrija laikinai nevykdo veiklos; Juridinių asmenų registre patikrina, a</text:span><text:span text:style-name="T349">r individualiajai įmonei, mažajai bendrijai, tikrajai ūkinei bendrijai ar komanditinei ūkinei bendrijai suteiktas likviduojamos ar bankrutuojančios įmonės, mažosios bendrijos, tikrosios ūkinės bendrijos ar komanditinės ūkinės bendrijos statusas;</text:span></text:p>
      <text:p text:style-name="P350"><text:span text:style-name="T351">9.3</text:span><text:span text:style-name="T352">. p</text:span><text:span text:style-name="T353">agal Ūkinių gyvūnų registro, Ūkininkų ūkių registro arba Lietuvos Respublikos žemės ūkio ir kaimo verslo registro duomenis (valdos numeris, laikotarpis, asmens registravimo laikotarpis ir statusas) nustačiusi, kad asmuo vykdo individualią žemės ūkio veiklą</text:span><text:span text:style-name="T354">, Lietuvos Respublikos žemės ūkio ir kaimo verslo registre patikrina, ar žemės ūkio valdos ar ūkio ekonominis dydis pagal valstybės įmonės Žemės ūkio informacijos ir kaimo verslo centro atliktus skaičiavimus už praėjusių metų mokestinį laikotarpį nuo sausi</text:span><text:span text:style-name="T355">o 1 d. iki gruodžio 31 d. yra mažesnis už 4 ekonominio dydžio vienetus;<text:s/></text:span></text:p>
      <text:p text:style-name="P356"><text:span text:style-name="T357">9.4</text:span><text:span text:style-name="T358">. suteikia bedarbio ar kitą Užimtumo įstatymo 22 straipsnio 4 dalies 1–4 punktuose nurodytą statusą. Jei, registruodamasis Užimtumo tarnyboje, asmuo Darbo ieškančio asmens kort</text:span><text:span text:style-name="T359">elėje nurodo įsidarbinimą ribojančią (ribojančias) aplinkybę (aplinkybes),</text:span><text:span text:style-name="T360"><text:s/></text:span><text:span text:style-name="T361">nustatytą (nustatytas)</text:span><text:span text:style-name="T362"><text:s/></text:span><text:span text:style-name="T363">Užimtumo įstatymo 22 straipsnio 7 dalyje, arba Užimtumo tarnyba, atlikusi įsidarbinimo galimybių vertinimą, nustato Užimtumo įstatymo 22 straipsnio 7 dalyje<text:s/></text:span><text:span text:style-name="T364">nurodytą (nurodytas) įsidarbinimą ribojančią (ribojančias) aplinkybę (aplinkybes), asmeniui suteikiamas Užimtumo įstatymo 22 straipsnio 4 dalies 5 punkte nurodytas statusas;</text:span></text:p>
      <text:p text:style-name="P365"><text:span text:style-name="T366">9.5</text:span><text:span text:style-name="T367">. įvertina darbo ieškančio ar darbo rinkai besirengiančio asmens įsidarbini</text:span><text:span text:style-name="T368">mo galimybes ir priskiria jį vienai iš Užimtumo įstatymo 23 straipsnio 1 dalyje nurodytų grupių;</text:span></text:p>
      <text:p text:style-name="P369"><text:span text:style-name="T370">9.6</text:span><text:span text:style-name="T371">. padeda parengti darbo ieškančiam ar darbo rinkai besirengiančiam asmeniui jo gyvenimo aprašymą (CV), suformuoja jį Užimtumo tarnybos valdomoje informa</text:span><text:span text:style-name="T372">cinėje sistemoje ir asmens pageidavimu Užimtumo tarnybos direktoriaus nustatyta tvarka darbo paieškos tikslu įdeda jį į Užimtumo tarnybos interneto svetainę ne ilgesniam nei asmens registracijos Užimtumo tarnyboje laikotarpiui;</text:span></text:p>
      <text:p text:style-name="P373"><text:span text:style-name="T374">9.7</text:span><text:span text:style-name="T375">. kartu su bedarbiu,<text:s/></text:span><text:span text:style-name="T376">darbo rinkai besirengiančiu ar kitu darbo ieškančiu asmeniu (jo prašymu, pateiktu Užimtumo tarnybos direktoriaus nustatyta tvarka) sudaro individualų užimtumo veiklos planą;</text:span></text:p>
      <text:p text:style-name="P377"><text:span text:style-name="T378">9.8</text:span><text:span text:style-name="T379">. vykdo bedarbių, darbo rinkai besirengiančių ar kitų darbo ieškančių asmen</text:span><text:span text:style-name="T380">ų (jų prašymu, pateiktu Užimtumo tarnybos direktoriaus nustatyta tvarka individualų užimtumo veiklos planą, stebi ir vertina šio plano vykdymo pažangą.</text:span><text:s/></text:p>
      <text:p text:style-name="P381">Punkto pakeitimai:</text:p>
      <text:p text:style-name="P382"><text:span text:style-name="T383">Nr.<text:s/></text:span><text:a xlink:href="https://www.e-tar.lt/portal/legalAct.html?documentId=69d04f30f91d11ec8fa7d02a65c371ad" office:target-frame-name="_top" xlink:show="replace"><text:span text:style-name="T384">A1-453</text:span></text:a><text:span text:style-name="T385">, 2022-07-01, paskelbta TAR 2022-07-01, i. k. 2022-14418</text:span></text:p>
      <text:p text:style-name="Normal"/>
      <text:p text:style-name="P386"><text:span text:style-name="T387">10</text:span><text:span text:style-name="T388">. Užimtumo tarnyboje neregistruotiems darbo ieškantiems asmenims kreipiantis dėl Paslaugų,</text:span><text:span text:style-name="T389"><text:s/>Užimtumo tarnyba:</text:span></text:p>
      <text:p text:style-name="P390"><text:span text:style-name="T391">10.1</text:span><text:span text:style-name="T392">. teikia darbo ieškančiam asmeniui su darbo rinka susijusią informaciją;</text:span></text:p>
      <text:p text:style-name="P393"><text:span text:style-name="T394">10.2</text:span><text:span text:style-name="T395">. konsultuoja darbo ieškantį asmenį darbo rinkos klausimais;</text:span></text:p>
      <text:p text:style-name="P396"><text:span text:style-name="T397">10.3</text:span><text:span text:style-name="T398">. jei kreipiasi užsienietis, atvykęs dirbti sezoninių darbų, Užimtumo tarnybos va</text:span><text:span text:style-name="T399">ldomoje informacinėje sistemoje patikrina informaciją apie užsieniečiui išduotą leidimą dirbti Lietuvos Respublikoje, Užsieniečių registre – informaciją apie užsieniečiui išduotą vizą, jei jam netaikomas bevizis režimas. Nustačius, kad šių dokumentų užsien</text:span><text:span text:style-name="T400">ietis neturi, jam konsultavimo paslaugos neteikiamos.</text:span></text:p>
      <text:p text:style-name="P401"><text:span text:style-name="T402">11</text:span><text:span text:style-name="T403">. Informavimo, konsultavimo ir tarpininkavimo įdarbinant paslaugos teikiamos individualiai ar grupėms, tiesiogiai ar nuotoliniu būdu (telefonu, elektroniniu paštu, Elektroninėmis paslaugomis, in</text:span><text:span text:style-name="T404">terneto svetainėje, naudojantis elektroninių ryšių technologijomis (</text:span><text:span text:style-name="T405">vaizdo konferencijos, telekonferencijos</text:span><text:span text:style-name="T406"><text:s/></text:span><text:span text:style-name="T407">ir kt.).</text:span><text:s/></text:p>
      <text:p text:style-name="P408">Punkto pakeitimai:</text:p>
      <text:p text:style-name="P409"><text:span text:style-name="T410">Nr.<text:s/></text:span><text:a xlink:href="https://www.e-tar.lt/portal/legalAct.html?documentId=69d04f30f91d11ec8fa7d02a65c371ad" office:target-frame-name="_top" xlink:show="replace"><text:span text:style-name="T411">A1-453</text:span></text:a><text:span text:style-name="T412">,<text:s/></text:span><text:span text:style-name="T413">2022-07-01, paskelbta TAR 2022-07-01, i. k. 2022-14418</text:span></text:p>
      <text:p text:style-name="Normal"/>
      <text:p text:style-name="P414"><text:span text:style-name="T415">12</text:span><text:span text:style-name="T416">. Užimtumo tarnybai kviečiant darbo ieškantį ar darbo rinkai besirengiantį asmenį priimti pasiūlymą dirbti arba sudaryti individualų užimtumo veiklos planą, arba dalyvauti individualiame užimtum</text:span><text:span text:style-name="T417">o veiklos plane numatytose aktyvios darbo rinkos politikos priemonėse, užimtumo didinimo programose, arba naudotis šiame plane numatytomis Paslaugomis, kitu nei Darbo ieškančio asmens atmintinėje nurodytu laiku, darbo ieškantis asmuo ar darbo rinkai besire</text:span><text:span text:style-name="T418">ngiantis asmuo turi atlikti Užimtumo tarnybos kvietime nurodytus veiksmus jame nustatytu laiku.<text:s/></text:span></text:p>
      <text:p text:style-name="P419"><text:span text:style-name="T420">Kvietimas darbo ieškančiam ar darbo rinkai besirengiančiam asmeniui siunčiamas darbo ieškančio ar darbo rinkai besirengiančio asmens registracijos metu nurodyt</text:span><text:span text:style-name="T421">u elektroninio pašto adresu arba SMS žinute arba naudojantis Elektroninėmis paslaugomis, atsižvelgiant į tai, kokį informavimo būdą pasirinko asmuo, registruodamasis Užimtumo tarnyboje. Kvietimas laikomas įteiktu praėjus trims dienoms nuo jo išsiuntimo dar</text:span><text:span text:style-name="T422">bo ieškančio ar darbo rinkai besirengiančio asmens registracijos metu nurodytu elektroninio pašto adresu, jeigu buvo gautas patvirtinimas apie elektroninio laiško pristatymą, arba telefonu SMS žinute, arba naudojantis Elektroninėmis paslaugomis.</text:span><text:s/></text:p>
      <text:p text:style-name="P423">Punkto pakeitimai:</text:p>
      <text:p text:style-name="P424"><text:span text:style-name="T425">Nr.<text:s/></text:span><text:a xlink:href="https://www.e-tar.lt/portal/legalAct.html?documentId=69d04f30f91d11ec8fa7d02a65c371ad" office:target-frame-name="_top" xlink:show="replace"><text:span text:style-name="T426">A1-453</text:span></text:a><text:span text:style-name="T427">, 2022-07-01, paskelbta TAR 2022-07-01, i. k. 2022-14418</text:span></text:p>
      <text:p text:style-name="Normal"/>
      <text:p text:style-name="P428"><text:span text:style-name="T429">ANTRASIS</text:span><text:span text:style-name="T430"><text:s/>SKIRSNIS</text:span></text:p>
      <text:p text:style-name="P431"><text:span text:style-name="T432">REGISTRAVIMO UŽIMTUMO TARNYBOJE<text:s/></text:span></text:p>
      <text:p text:style-name="P433"><text:span text:style-name="T434">PASLAUGŲ TEIKIMO SĄLYGO</text:span><text:span text:style-name="T435">S IR TVARKA</text:span></text:p>
      <text:p text:style-name="P436"/>
      <text:p text:style-name="P437"><text:span text:style-name="T438">13</text:span><text:span text:style-name="T439">. Registravimo Užimtumo tarnyboje paslaugų teikimo tikslas – suteikti darbo ieškančiam asmeniui bedarbio ar kitą Užimtumo įstatymo 22 straipsnio 4 dalyje nurodytą statusą.</text:span></text:p>
      <text:p text:style-name="P440"><text:span text:style-name="T441">14</text:span><text:span text:style-name="T442">. Registravimo Užimtumo tarnyboje paslaugos teikiamos ne ja</text:span><text:span text:style-name="T443">unesniems kaip 14 metų darbo ieškantiems ar darbo rinkai besirengiantiems asmenims, kurių nurodyta gyvenamoji vieta yra Užimtumo tarnybos administracijos padalinio aptarnaujamoje teritorijoje, taip pat asmenims, kurie nėra Lietuvos Respublikos gyventojai,<text:s/></text:span><text:span text:style-name="T444">tačiau, vadovaujantis Užimtumo įstatymo 1 straipsniu, jiems paslaugos teikiamos tame Užimtumo tarnybos administracijos padalinyje, į kurį kreipiasi:</text:span></text:p>
      <text:p text:style-name="P445"><text:span text:style-name="T446">14.1</text:span><text:span text:style-name="T447">. atvykus į Užimtumo tarnybą;</text:span></text:p>
      <text:p text:style-name="P448"><text:span text:style-name="T449">14.2</text:span><text:span text:style-name="T450">. naudojantis Elektroninėmis paslaugomis patvirtinus savo tapatybę per Elektroninių valdžios vartų portalą ir užpildžius Darbo ieškančio asmens kortelę;<text:s/></text:span></text:p>
      <text:p text:style-name="P451"><text:span text:style-name="T452">14.3</text:span><text:span text:style-name="T453">. telefonu, Lietuvos Respublikos Vyriausybei paskelbus ekstremaliąją situaciją ar karantiną, j</text:span><text:span text:style-name="T454">ei besiregistruojantis asmuo neturi galimybės naudotis Elektroninėmis paslaugomis.</text:span><text:s/></text:p>
      <text:p text:style-name="P455">Punkto pakeitimai:</text:p>
      <text:p text:style-name="P456"><text:span text:style-name="T457">Nr.<text:s/></text:span><text:a xlink:href="https://www.e-tar.lt/portal/legalAct.html?documentId=69d04f30f91d11ec8fa7d02a65c371ad" office:target-frame-name="_top" xlink:show="replace"><text:span text:style-name="T458">A1-453</text:span></text:a><text:span text:style-name="T459">, 2022-07-01, paskelbta TAR 2022-07-01, i.<text:s/></text:span><text:span text:style-name="T460">k. 2022-14418</text:span></text:p>
      <text:p text:style-name="Normal"/>
      <text:p text:style-name="P461"><text:span text:style-name="T462">15</text:span><text:span text:style-name="T463">. Elektroninių paslaugų vartotojams, prieš suteikiant registravimo Užimtumo tarnyboje paslaugas, pateikiama informacija apie darbo ieškančio asmens, bedarbio, darbo rinkai besirengiančio asmens teises, pareigas, atsakomybę bei pareigų<text:s/></text:span><text:span text:style-name="T464">nevykdymo pasekmes ir prašoma patvirtinti, jog jie yra informuoti, kad jų asmens duomenys bedarbio ar Užimtumo įstatymo 22 straipsnio 4 dalyje vienam iš nurodytų statusų nustatyti, Paslaugoms teikti ir užimtumo rėmimo priemonėms įgyvendinti bus renkami iš<text:s/></text:span><text:span text:style-name="T465">valstybės registrų ir informacinių sistemų. Vadovaujantis Reglamento (ES) 2016/679 13–14 straipsnių nuostatomis, kartu pateikiama informacija apie asmens duomenų tvarkymą, duomenų subjekto teises ir jų įgyvendinimo tvarką.</text:span><text:s/></text:p>
      <text:p text:style-name="P466">Punkto pakeitimai:</text:p>
      <text:p text:style-name="P467"><text:span text:style-name="T468">Nr.<text:s/></text:span><text:a xlink:href="https://www.e-tar.lt/portal/legalAct.html?documentId=69d04f30f91d11ec8fa7d02a65c371ad" office:target-frame-name="_top" xlink:show="replace"><text:span text:style-name="T469">A1-453</text:span></text:a><text:span text:style-name="T470">, 2022-07-01, paskelbta TAR 2022-07-01, i. k. 2022-14418</text:span></text:p>
      <text:p text:style-name="Normal"/>
      <text:p text:style-name="P471"><text:span text:style-name="T472">16</text:span><text:span text:style-name="T473">. Registruodamiesi Užimtumo tarnyboje</text:span><text:span text:style-name="T474"><text:s/></text:span><text:span text:style-name="T475">ir (ar) kiekvieną kartą joje lankydamiesi, darbo ieškantys<text:s/></text:span><text:span text:style-name="T476">asmenys tapatybei patvirtinti pateikia šiuos dokumentus:</text:span></text:p>
      <text:p text:style-name="P477"><text:span text:style-name="T478">16.1</text:span><text:span text:style-name="T479">. Lietuvos Respublikos piliečiai ir ES ar Europos laisvosios prekybos asociacijos (toliau – ELPA) valstybės narės piliečiai (toliau – ES piliečiai) bei užsieniečiai, išskyrus nurodytus Aprašo 1</text:span><text:span text:style-name="T480">6.2 papunktyje, – galiojantį asmens tapatybę patvirtinantį dokumentą (asmens tapatybės kortelę, pasą);</text:span></text:p>
      <text:p text:style-name="P481"><text:span text:style-name="T482">16.2</text:span><text:span text:style-name="T483">. užsieniečiai, atvykstantys dirbti sezoninių darbų, – galiojantį kelionės dokumentą;</text:span></text:p>
      <text:p text:style-name="P484"><text:span text:style-name="T485">16.3</text:span><text:span text:style-name="T486">. prieglobsčio prašytojai – galiojantį kelionės dok</text:span><text:span text:style-name="T487">umentą, o jeigu jo neturi – užsieniečio registracijos pažymėjimą;</text:span></text:p>
      <text:p text:style-name="P488">Papildyta papunkčiu:</text:p>
      <text:p text:style-name="P489"><text:span text:style-name="T490">Nr.<text:s/></text:span><text:a xlink:href="https://www.e-tar.lt/portal/legalAct.html?documentId=69d04f30f91d11ec8fa7d02a65c371ad" office:target-frame-name="_top" xlink:show="replace"><text:span text:style-name="T491">A1-453</text:span></text:a><text:span text:style-name="T492">, 2022-07-01, paskelbta TAR 2022-07-01, i. k. 2022-14418</text:span></text:p>
      <text:p text:style-name="Normal"/>
      <text:p text:style-name="P493"><text:span text:style-name="T494">16.4</text:span><text:span text:style-name="T495">. turintys teisę gauti laikinąją apsaugą – galiojantį kelionės dokumentą, o jeigu jo neturi – registraciją Migracijos departamente prie Lietuvos Respublikos vidaus reikalų ministerijos patvirtinantį dokumentą (pažymą).</text:span><text:s/></text:p>
      <text:p text:style-name="P496">Papildyta papunkčiu:</text:p>
      <text:p text:style-name="P497"><text:span text:style-name="T498">Nr.<text:s/></text:span><text:a xlink:href="https://www.e-tar.lt/portal/legalAct.html?documentId=69d04f30f91d11ec8fa7d02a65c371ad" office:target-frame-name="_top" xlink:show="replace"><text:span text:style-name="T499">A1-453</text:span></text:a><text:span text:style-name="T500">, 2022-07-01, paskelbta TAR 2022-07-01, i. k. 2022-14418</text:span></text:p>
      <text:p text:style-name="Normal"/>
      <text:p text:style-name="P501"><text:span text:style-name="T502">16</text:span><text:span text:style-name="T503">1</text:span><text:span text:style-name="T504">. Darbo ieškančiam asmeniui registruojantis telefonu, jo tapatybė nustatoma telefonu patei</text:span><text:span text:style-name="T505">kiant asmens tapatybės dokumente esančius duomenis (asmens kodą, vardą (-us), pavardę (-es).</text:span><text:s/></text:p>
      <text:p text:style-name="P506">Papildyta punktu:</text:p>
      <text:p text:style-name="P507"><text:span text:style-name="T508">Nr.<text:s/></text:span><text:a xlink:href="https://www.e-tar.lt/portal/legalAct.html?documentId=2da2af6069f211eabee4a336e7e6fdab" office:target-frame-name="_top" xlink:show="replace"><text:span text:style-name="T509">A1-243</text:span></text:a><text:span text:style-name="T510">, 2020-03-19, paskelbta TAR 2020-03-</text:span><text:span text:style-name="T511">19, i. k. 2020-05772</text:span></text:p>
      <text:p text:style-name="Normal"/>
      <text:p text:style-name="P512"><text:span text:style-name="T513">17</text:span><text:span text:style-name="T514">. Papildomai prie Aprašo 16 punkte nurodytų dokumentų toliau išvardyti asmenys registruodamiesi pateikia šiuos dokumentus:</text:span></text:p>
      <text:p text:style-name="P515"><text:span text:style-name="T516">17.1</text:span><text:span text:style-name="T517">. asmenys, įgiję išsilavinimą ir (ar) kvalifikaciją, ir (ar) kompetenciją, – išsilavinimą, kompeten</text:span><text:span text:style-name="T518">ciją, kvalifikaciją patvirtinančius dokumentus Užimtumo tarnybos</text:span><text:span text:style-name="T519"><text:s/></text:span><text:span text:style-name="T520">prašymu, jeigu informacija negaunama iš valstybės registrų ar informacinių sistemų:</text:span></text:p>
      <text:p text:style-name="P521"><text:span text:style-name="T522">17.1.1</text:span><text:span text:style-name="T523">. asmenys, kurių išsilavinimą, kompetenciją, kvalifikaciją patvirtinantys dokumentai surašyti ne li</text:span><text:span text:style-name="T524">etuvių kalba, pateikia šių dokumentų vertimus į lietuvių kalbą. Vertimas turi būti patvirtintas vertėjo, išvertusio dokumentus, parašu;</text:span></text:p>
      <text:p text:style-name="P525"><text:span text:style-name="T526">17.1.2</text:span><text:span text:style-name="T527">. asmenys, įgiję profesinę kvalifikaciją ir (ar) kompetenciją kitoje šalyje ir siekiantys dirbti pagal profesi</text:span><text:span text:style-name="T528">nę kvalifikaciją, įtrauktą į Lietuvos Respublikoje reglamentuojamų profesijų sąrašą, kurį tvirtina ūkio ministras, – profesinės kvalifikacijos pripažinimo dokumentus;</text:span></text:p>
      <text:p text:style-name="P529"><text:span text:style-name="T530">17.2</text:span><text:span text:style-name="T531">. ES piliečiai, dirbę kitose (ne Lietuvoje) ES ir ELPA valstybėse narėse, –<text:s/></text:span><text:span text:style-name="T532">PD U2 dokumentą dėl teisės į nedarbo socialinio draudimo išmoką, jeigu ji buvo skirta (pagal 2004 m. balandžio 29 d. Europos Parlamento ir Tarybos reglamentą (EB) Nr. 883/2004 dėl socialinės apsaugos sistemų koordinavimo ir 2009 m. rugsėjo 16 d. Europos Pa</text:span><text:span text:style-name="T533">rlamento ir Tarybos reglamentą (EB) Nr. 987/2009, nustatantį Reglamento (EB) Nr. 883/2004 dėl socialinės apsaugos sistemų koordinavimo įgyvendinimo tvarką (toliau – ES reglamentai dėl socialinės apsaugos sistemos koordinavimo), išsaugojimo;</text:span><text:s/></text:p>
      <text:p text:style-name="P534">Papunkčio pakeitimai:</text:p>
      <text:p text:style-name="P535"><text:span text:style-name="T536">Nr.<text:s/></text:span><text:a xlink:href="https://www.e-tar.lt/portal/legalAct.html?documentId=69d04f30f91d11ec8fa7d02a65c371ad" office:target-frame-name="_top" xlink:show="replace"><text:span text:style-name="T537">A1-453</text:span></text:a><text:span text:style-name="T538">, 2022-07-01, paskelbta TAR 2022-07-01, i. k. 2022-14418</text:span></text:p>
      <text:p text:style-name="Normal"/>
      <text:p text:style-name="P539"><text:span text:style-name="T540">17.3</text:span><text:span text:style-name="T541">. buvę laikinieji Europos Bendrijų institucijų darbuotojai ir asmenys,<text:s/></text:span><text:span text:style-name="T542">dirbantys Europos Bendrijų institucijose pagal terminuotas sutartis, pasibaigus jų tarnybai šiose institucijoje, – Bendrijų institucijos, kurioje dirbo, išduotą dokumentą EB-AATC (pagal 2009 m. rugpjūčio 27 d. Komisijos reglamentą (EB) Nr. 780/2009, kuriuo</text:span><text:span text:style-name="T543"><text:s/>nustatomos kitų Europos Bendrijų tarnautojų įdarbinimo sąlygų 28a straipsnio 2 dalies trečios pastraipos ir 96 straipsnio 2 dalies trečios pastraipos įgyvendinimo nuostatos);</text:span><text:s/></text:p>
      <text:p text:style-name="P544">Papunkčio pakeitimai:</text:p>
      <text:p text:style-name="P545"><text:span text:style-name="T546">Nr.<text:s/></text:span><text:a xlink:href="https://www.e-tar.lt/portal/legalAct.html?documentId=69d04f30f91d11ec8fa7d02a65c371ad" office:target-frame-name="_top" xlink:show="replace"><text:span text:style-name="T547">A1-453</text:span></text:a><text:span text:style-name="T548">, 2022-07-01, paskelbta TAR 2022-07-01, i. k. 2022-14418</text:span></text:p>
      <text:p text:style-name="Normal"/>
      <text:p text:style-name="P549"><text:span text:style-name="T550">17.4</text:span><text:span text:style-name="T551">. asmenys, kurie pagal Užimtumo įstatymo 25 straipsnio 1–3, 7 ir 10–13 punktus laikomi darbo rinkoje papildomai remiamais, – dokumentus, pa</text:span><text:span text:style-name="T552">tvirtinančius šį požymį, Užimtumo tarnybos prašymu, jeigu ši informacija nėra gaunama iš valstybės registrų ar informacinių sistemų;</text:span><text:s/></text:p>
      <text:p text:style-name="P553">Papunkčio pakeitimai:</text:p>
      <text:p text:style-name="P554"><text:span text:style-name="T555">Nr.<text:s/></text:span><text:a xlink:href="https://www.e-tar.lt/portal/legalAct.html?documentId=561a276032b711eabe008ea93139d588" office:target-frame-name="_top" xlink:show="replace"><text:span text:style-name="T556">A1-32</text:span></text:a><text:span text:style-name="T557">, 2020-01-09, paskelbta TAR 2020-01-09, i. k. 2020-00276</text:span></text:p>
      <text:p text:style-name="Normal"/>
      <text:p text:style-name="P558"><text:span text:style-name="T559">17.5</text:span><text:span text:style-name="T560">. asmenys, kuriems nustatytas profesinės reabilitacijos paslaugų poreikis, – Neįgalumo ir darbingumo nustatymo tarnybos prie Socialinės apsaugos ir darbo ministerijos išduotą išvadą d</text:span><text:span text:style-name="T561">ėl profesinės reabilitacijos paslaugų poreikio Užimtumo tarnybos prašymu, jeigu ji nėra gaunama iš Neįgalumo ir darbingumo nustatymo tarnybos informacinės sistemos.</text:span></text:p>
      <text:p text:style-name="P562"><text:span text:style-name="T563">18</text:span><text:span text:style-name="T564">. Užimtumo tarnyba, padariusi Aprašo 17.1 ir 17.4 papunkčiuose nurodytų dokumentų k</text:span><text:span text:style-name="T565">opijas, iš karto grąžina juos asmenims.</text:span></text:p>
      <text:p text:style-name="P566"><text:span text:style-name="T567">19</text:span><text:span text:style-name="T568">. Jei asmenys, registruodamiesi Užimtumo tarnyboje, nepateikė Aprašo 17 punkte nurodytų dokumentų, juos gali pateikti Užimtumo tarnybai kitų apsilankymų metu ar sutarta elektroninių ryšių priemone (teikiamas el</text:span><text:span text:style-name="T569">ektroninis dokumentas arba skaitmeninė dokumento kopija).</text:span><text:s/></text:p>
      <text:p text:style-name="P570">Punkto pakeitimai:</text:p>
      <text:p text:style-name="P571"><text:span text:style-name="T572">Nr.<text:s/></text:span><text:a xlink:href="https://www.e-tar.lt/portal/legalAct.html?documentId=69d04f30f91d11ec8fa7d02a65c371ad" office:target-frame-name="_top" xlink:show="replace"><text:span text:style-name="T573">A1-453</text:span></text:a><text:span text:style-name="T574">, 2022-07-01, paskelbta TAR 2022-07-01, i. k. 2022-14418</text:span></text:p>
      <text:p text:style-name="Normal"/>
      <text:p text:style-name="P575"><text:span text:style-name="T576">20</text:span><text:span text:style-name="T577">.<text:s/></text:span><text:span text:style-name="T578">Informacija apie darbo ieškančius asmenis, įskaitant asmens duomenis, pateikta Darbo ieškančio asmens kortelėje ir Aprašo 17 punkte nurodytuose dokumentuose, kaupiama ir saugoma Užimtumo tarnybos valdomoje informacinėje sistemoje Aprašo 6 punkte nurodytais</text:span><text:span text:style-name="T579"><text:s/>tikslais taikant Aprašo 6 punkte nustatytus reikalavimus.</text:span></text:p>
      <text:p text:style-name="P580"><text:span text:style-name="T581">21</text:span><text:span text:style-name="T582">. Bedarbio ar kitas Užimtumo įstatymo 22 straipsnio 4 dalyje nurodytas statusas Užimtumo tarnyboje įregistruotam darbo ieškančiam asmeniui suteikiamas nuo registracijos Užimtumo tarnyboje die</text:span><text:span text:style-name="T583">nos. Sprendimas dėl statuso suteikimo priimamas ne vėliau kaip kitą darbo dieną nuo Aprašo 9.1–9.3 papunkčiuose nurodytos informacijos gavimo dienos.<text:s/></text:span></text:p>
      <text:p text:style-name="P584"><text:span text:style-name="T585">22</text:span><text:span text:style-name="T586">. Užimtumo tarnyboje registruotam asmeniui informavus arba iš valstybės registrų ar informacinių si</text:span><text:span text:style-name="T587">stemų gavus informaciją apie pasikeitusius duomenis Darbo ieškančio asmens kortelėje, ne vėliau kaip kitą darbo dieną nuo informacijos gavimo dienos Užimtumo tarnyba priima sprendimą dėl veiksmų, susijusių su statusu:<text:s/></text:span></text:p>
      <text:p text:style-name="P588"><text:span text:style-name="T589">22.1</text:span><text:span text:style-name="T590">. bedarbio atleidimą iš darbo p</text:span><text:span text:style-name="T591">ripažinus neteisėtu, tačiau negrąžinus jo į pirmesnį darbą ir laikant, kad darbo sutartis nutraukta teismo ar darbo ginčų komisijos sprendimu nuo jo įsiteisėjimo dienos, bedarbio registracija Užimtumo tarnyboje tęsiama, išskyrus Užimtumo įstatymo 24 straip</text:span><text:span text:style-name="T592">snio 4 dalyje nurodytų aplinkybių atsiradimo atvejus;</text:span></text:p>
      <text:p text:style-name="P593"><text:span text:style-name="T594">22.2</text:span><text:span text:style-name="T595">. asmenims, kuriems bedarbio statusas panaikintas dėl Užimtumo įstatymo 24 straipsnio 4 dalies 1–4 punktuose nurodytų aplinkybių, registracija Užimtumo tarnyboje nutraukiama;<text:s/></text:span></text:p>
      <text:p text:style-name="P596"><text:span text:style-name="T597">22.3</text:span><text:span text:style-name="T598">. asmenims</text:span><text:span text:style-name="T599">, kuriems bedarbio statusas panaikintas dėl Užimtumo įstatymo 24 straipsnio 4 dalies 5–9 punktuose nurodytų aplinkybių, jų prašymu, jeigu asmens prašymas (nurodomas vardas, pavardė, gimimo data ir asmens prašymo turinys) Užimtumo tarnybos direktoriaus nust</text:span><text:span text:style-name="T600">atytais būdais pateikiamas ne vėliau kaip per 3 darbo dienas nuo bedarbio statuso panaikinimo dienos, suteikiamas Užimtumo įstatymo 22 straipsnio 4 dalies 4 punkte nurodytas statusas ir registracija Užimtumo tarnyboje tęsiama;<text:s/></text:span></text:p>
      <text:p text:style-name="P601"><text:span text:style-name="T602">22.4</text:span><text:span text:style-name="T603">. asmenims, kuriems<text:s/></text:span><text:span text:style-name="T604">suteiktas Užimtumo įstatymo 22 straipsnio 4 dalies 4 punkte nurodytas statusas, Užimtumo tarnybos direktoriaus nustatytais būdais pateikus prašymą dėl įsidarbinimą ribojančios aplinkybės (ribojančių aplinkybių) nustatymo (nurodomas vardas, pavardė, gimimo<text:s/></text:span><text:span text:style-name="T605">data</text:span><text:span text:style-name="T606"><text:s/></text:span><text:span text:style-name="T607">ir asmens prašymo turinys), Užimtumo tarnyba per 5 darbo dienas atlieka įsidarbinimo galimybių vertinimą. Nustačius Užimtumo įstatymo 22 straipsnio 7 dalyje nurodomas įsidarbinimą ribojančias aplinkybes, jų registracija Užimtumo tarnyboje nutraukiama,</text:span><text:span text:style-name="T608"><text:s/>pakartotinai juos registruojant Užimtumo tarnyboje ir suteikiant darbo rinkai besirengiančio asmens statusą, išskyrus Užimtumo įstatymo 22 straipsnio 5 dalyje nurodytą atvejį;<text:s/></text:span></text:p>
      <text:p text:style-name="P609"><text:span text:style-name="T610">22.5</text:span><text:span text:style-name="T611">. jei asmenys, registruoti Užimtumo tarnyboje ir turintys vieną iš Uži</text:span><text:span text:style-name="T612">mtumo įstatymo 22 straipsnio 4 dalies 1–4 punktuose nurodytų statusų:</text:span></text:p>
      <text:p text:style-name="P613"><text:span text:style-name="T614">22.5.1</text:span><text:span text:style-name="T615">. atitinka bedarbio apibrėžimą, jų registracija Užimtumo tarnyboje nutraukiama. Pateikę prašymą (nurodomas vardas, pavardė, gimimo data</text:span><text:span text:style-name="T616"><text:s/></text:span><text:span text:style-name="T617">ir asmens prašymo turinys) raštu, elektron</text:span><text:span text:style-name="T618">iniu paštu ar naudodamiesi Elektroninėmis paslaugomis, jie pakartotinai registruojami Užimtumo tarnyboje, suteikiant bedarbio statusą;</text:span></text:p>
      <text:p text:style-name="P619"><text:span text:style-name="T620">22.5.2</text:span><text:span text:style-name="T621">. atitinka kituose Užimtumo įstatymo 22 straipsnio 4 dalies 1–3 punktuose nurodyto statuso kriterijus, jiems su</text:span><text:span text:style-name="T622">teikiamas kitas statusas ir registracija Užimtumo tarnyboje tęsiama, išskyrus Užimtumo įstatymo 22 straipsnio 4 dalies 4 punkte nurodytą atvejį;</text:span></text:p>
      <text:p text:style-name="P623"><text:span text:style-name="T624">22.5.3</text:span><text:span text:style-name="T625">. raštu, elektroniniu paštu ar naudodamiesi Elektroninėmis paslaugomis pateikia prašymą panaikinti jų</text:span><text:span text:style-name="T626"><text:s/>registraciją Užimtumo tarnyboje (nurodomas vardas, pavardė, gimimo data ir asmens prašymo turinys), registracija Užimtumo tarnyboje panaikinama nuo prašymo gavimo Užimtumo tarnyboje dienos arba nuo prašyme nurodytos datos, jeigu ši data vėlesnė už prašymo</text:span><text:span text:style-name="T627"><text:s/>gavimo datą;</text:span></text:p>
      <text:p text:style-name="P628"><text:span text:style-name="T629">22.5.4</text:span><text:span text:style-name="T630">. miršta, deklaruoja išvykimą iš Lietuvos Respublikos arba pasibaigia jų leidimų laikinai gyventi Lietuvos Respublikoje galiojimas, registracija Užimtumo tarnyboje panaikinama nuo šių aplinkybių atsiradimo dienos;</text:span></text:p>
      <text:p text:style-name="P631"><text:span text:style-name="T632">22.5.5</text:span><text:span text:style-name="T633">. gavus<text:s/></text:span><text:span text:style-name="T634">iš Lietuvos Respublikos apdraustųjų valstybiniu socialiniu draudimu ir valstybinio socialinio draudimo išmokų gavėjų registro informaciją, kad asmens darbo santykiai ar darbo santykiams prilyginti teisiniai santykiai pasibaigė iki Užimtumo įstatymo 22 stra</text:span><text:span text:style-name="T635">ipsnio 4 dalies 1 punkte nurodyto statuso suteikimo asmeniui Užimtumo tarnyboje dienos, asmeniui suteiktas užimto asmens statusas panaikinamas ir suteikiamas bedarbio statusas nuo jo registracijos Užimtumo tarnyboje dienos;</text:span></text:p>
      <text:p text:style-name="P636"><text:span text:style-name="T637">22.6</text:span><text:span text:style-name="T638">. darbo rinkai besiren</text:span><text:span text:style-name="T639">giančio asmens statusą suteikia, stabdo ir panaikina Užimtumo įstatymo 22 straipsnio 7–12 dalyse nurodyta tvarka.</text:span><text:s/></text:p>
      <text:p text:style-name="P640">Punkto pakeitimai:</text:p>
      <text:p text:style-name="P641"><text:span text:style-name="T642">Nr.<text:s/></text:span><text:a xlink:href="https://www.e-tar.lt/portal/legalAct.html?documentId=69d04f30f91d11ec8fa7d02a65c371ad" office:target-frame-name="_top" xlink:show="replace"><text:span text:style-name="T643">A1-453</text:span></text:a><text:span text:style-name="T644">,<text:s/></text:span><text:span text:style-name="T645">2022-07-01, paskelbta TAR 2022-07-01, i. k. 2022-14418</text:span></text:p>
      <text:p text:style-name="Normal"/>
      <text:p text:style-name="P646"><text:span text:style-name="T647">23</text:span><text:span text:style-name="T648">. Asmuo vienu metu gali būti registruotas tik viename Užimtumo tarnybos administracijos padalinyje.</text:span></text:p>
      <text:p text:style-name="P649"><text:span text:style-name="T650">24</text:span><text:span text:style-name="T651">. Užimtumo tarnyboje registruotam asmeniui pakeitus gyvenamąją vietą ir atvykus į Užimtu</text:span><text:span text:style-name="T652">mo tarnybos administracijos padalinį arba raštu, elektroniniu paštu ar naudojantis Elektroninėmis paslaugomis pateikus prašymą (nurodomas vardas, pavardė, gimimo data ir asmens prašymo turinys), jo asmens duomenis, reikalingus asmens statusui nustatyti, Pa</text:span><text:span text:style-name="T653">slaugoms teikti ir užimtumo rėmimo priemonėms įgyvendinti, nurodytus Aprašo 9.1 papunktyje, pradeda tvarkyti ir Paslaugas teikti Užimtumo tarnybos administracijos padalinys, aptarnaujantis naujos asmens gyvenamosios vietos teritoriją.</text:span><text:s/></text:p>
      <text:p text:style-name="P654">Punkto pakeitimai:</text:p>
      <text:p text:style-name="P655"><text:span text:style-name="T656">N</text:span><text:span text:style-name="T657">r.<text:s/></text:span><text:a xlink:href="https://www.e-tar.lt/portal/legalAct.html?documentId=69d04f30f91d11ec8fa7d02a65c371ad" office:target-frame-name="_top" xlink:show="replace"><text:span text:style-name="T658">A1-453</text:span></text:a><text:span text:style-name="T659">, 2022-07-01, paskelbta TAR 2022-07-01, i. k. 2022-14418</text:span></text:p>
      <text:p text:style-name="Normal"/>
      <text:p text:style-name="P660"><text:span text:style-name="T661">25</text:span><text:span text:style-name="T662">. Jeigu asmuo, registruotas Užimtumo tarnyboje, kuriam, vadovaujantis Užimtumo įstaty</text:span><text:span text:style-name="T663">mo 1 straipsnio 2 dalies 1 punktu, taikomas šis įstatymas, išvyksta į kitą ES ar ELPA valstybę narę ieškoti darbo ir eksportuoja nedarbo socialinio draudimo išmoką</text:span><text:span text:style-name="T664"><text:s/></text:span><text:span text:style-name="T665">ne daugiau kaip iki 6 mėnesių laikotarpiui, jo duomenis, nurodytus Aprašo 9.1 papunktyje, to</text:span><text:span text:style-name="T666">liau tvarko Užimtumo tarnybos administracijos padalinys, kuriame asmuo registravosi, ir jo prašymu jo asmens duomenis, reikalingus asmens statusui nustatyti ir paslaugoms teikti, pradeda tvarkyti ir paslaugas teikti ES ar ELPA valstybės narės užimtumo tarn</text:span><text:span text:style-name="T667">yba.</text:span></text:p>
      <text:p text:style-name="P668"/>
      <text:p text:style-name="P669"><text:span text:style-name="T670">TREČIASIS</text:span><text:span text:style-name="T671"><text:s/>SKIRSNIS</text:span></text:p>
      <text:p text:style-name="P672"><text:span text:style-name="T673">ĮSIDARBINIMO GALIMYBIŲ VERTINIMO IR INDIVIDUALIŲ UŽIMTUMO VEIKLOS PLANAVIMO PASLAUGŲ TEIKIMO SĄLYGOS IR TVARKA</text:span></text:p>
      <text:p text:style-name="P674"/>
      <text:p text:style-name="P675"><text:span text:style-name="T676">26</text:span><text:span text:style-name="T677">. Įsidarbinimo galimybių vertinimo paslaugos teikiamos Užimtumo įstatymo 29 straipsnio 1 dalyje nurodytu ti</text:span><text:span text:style-name="T678">kslu.</text:span></text:p>
      <text:p text:style-name="P679"><text:span text:style-name="T680">27</text:span><text:span text:style-name="T681">. Užimtumo tarnyboje registruotų darbo ieškančių ar darbo rinkai besirengiančių asmenų įsidarbinimo galimybių vertinimas atliekamas per 10 darbo dienų nuo įsiregistravimo Užimtumo tarnyboje dienos Užimtumo tarnybos direktoriaus nustatyta tvarka</text:span><text:span text:style-name="T682">.</text:span><text:s/></text:p>
      <text:p text:style-name="P683">Punkto pakeitimai:</text:p>
      <text:p text:style-name="P684"><text:span text:style-name="T685">Nr.<text:s/></text:span><text:a xlink:href="https://www.e-tar.lt/portal/legalAct.html?documentId=69d04f30f91d11ec8fa7d02a65c371ad" office:target-frame-name="_top" xlink:show="replace"><text:span text:style-name="T686">A1-453</text:span></text:a><text:span text:style-name="T687">, 2022-07-01, paskelbta TAR 2022-07-01, i. k. 2022-14418</text:span></text:p>
      <text:p text:style-name="Normal"/>
      <text:p text:style-name="P688"><text:span text:style-name="T689">28</text:span><text:span text:style-name="T690">. Bedarbiui ar kitam darbo ieškančiam asmeniui, tapusiam<text:s/></text:span><text:span text:style-name="T691">laikinai nedarbingam dėl ligos arba traumos ilgiau kaip 30 kalendorinių dienų, įsidarbinimo galimybių vertinimo atlikimas gali būti pratęsiamas tiek kalendorinių dienų, kiek asmuo sirgo.</text:span></text:p>
      <text:p text:style-name="P692"><text:span text:style-name="T693">29</text:span><text:span text:style-name="T694">.<text:s/></text:span><text:span text:style-name="T695">Atlikusi įsidarbinimo galimybių vertinimą, Užimtumo tarnyba j</text:span><text:span text:style-name="T696">oje registruotą darbo ieškantį asmenį priskiria didelių, vidutinių ar ribotų įsidarbinimo galimybių asmenų grupei (toliau – grupės pagal įsidarbinimo galimybes). Darbo ieškančio asmens priskyrimo grupėms pagal įsidarbinimo galimybes kriterijus ir užimtumo<text:s/></text:span><text:span text:style-name="T697">rėmimo priemonių jam siūlymo sąlygas ir tvarką nustato Užimtumo tarnybos direktorius. N</text:span><text:span text:style-name="T698">eįgalų asmenį priskyrusi vidutinių ar ribotų įsidarbinimo galimybių grupei, Užimtumo tarnyba įvertina ir nustato įdarbinimo su pagalba paslaugų poreikį Užimtumo tarnybos</text:span><text:span text:style-name="T699"><text:s/>direktoriaus nustatyta tvarka.</text:span><text:s/></text:p>
      <text:p text:style-name="P700">Punkto pakeitimai:</text:p>
      <text:p text:style-name="P701"><text:span text:style-name="T702">Nr.<text:s/></text:span><text:a xlink:href="https://www.e-tar.lt/portal/legalAct.html?documentId=561a276032b711eabe008ea93139d588" office:target-frame-name="_top" xlink:show="replace"><text:span text:style-name="T703">A1-32</text:span></text:a><text:span text:style-name="T704">, 2020-01-09, paskelbta TAR 2020-01-09, i. k. 2020-00276</text:span></text:p>
      <text:p text:style-name="Normal"/>
      <text:p text:style-name="P705"><text:span text:style-name="T706">30</text:span><text:span text:style-name="T707">. Pakartotinis darbo ieškančio<text:s/></text:span><text:span text:style-name="T708">asmens įsidarbinimo galimybių vertinimas atliekamas pasikeitus aplinkybėms, turinčioms įtakos įsidarbinimui, Užimtumo tarnybos direktoriaus nustatyta tvarka.</text:span><text:s/></text:p>
      <text:p text:style-name="P709">Punkto pakeitimai:</text:p>
      <text:p text:style-name="P710"><text:span text:style-name="T711">Nr.<text:s/></text:span><text:a xlink:href="https://www.e-tar.lt/portal/legalAct.html?documentId=69d04f30f91d11ec8fa7d02a65c371ad" office:target-frame-name="_top" xlink:show="replace"><text:span text:style-name="T712">A1-453</text:span></text:a><text:span text:style-name="T713">, 2022-07-01, paskelbta TAR 2022-07-01, i. k. 2022-14418</text:span></text:p>
      <text:p text:style-name="Normal"/>
      <text:p text:style-name="P714"><text:span text:style-name="T715">31</text:span><text:span text:style-name="T716">. Užimtumo tarnyba, atsižvelgdama į Paslaugų teikimo ir aktyvios darbo rinkos politikos priemonių įgyvendinimo efektyvumo vertinimo rezultatus:</text:span></text:p>
      <text:p text:style-name="P717"><text:span text:style-name="T718">31.1</text:span><text:span text:style-name="T719">. nustato da</text:span><text:span text:style-name="T720">rbo ieškančių asmenų grupei pagal įsidarbinimo galimybes rekomenduojamas Paslaugas, aktyvios darbo rinkos politikos priemones, užimtumo didinimo programas;<text:s/></text:span></text:p>
      <text:p text:style-name="P721"><text:span text:style-name="T722">31.2</text:span><text:span text:style-name="T723">. nustato Užimtumo tarnybos kreipimosi dėl bedarbio ar besirengiančio darbo rinkai asmens<text:s/></text:span><text:span text:style-name="T724">socialinių paslaugų poreikio nustatymo bei asmens atsiskaitymo už savarankišką darbo paiešką, individualaus užimtumo veiklos plano įgyvendinimo pažangos vertinimo tvarką.</text:span><text:s/></text:p>
      <text:p text:style-name="P725">Papunkčio pakeitimai:</text:p>
      <text:p text:style-name="P726"><text:span text:style-name="T727">Nr.<text:s/></text:span><text:a xlink:href="https://www.e-tar.lt/portal/legalAct.html?documentId=69d04f30f91d11ec8fa7d02a65c371ad" office:target-frame-name="_top" xlink:show="replace"><text:span text:style-name="T728">A1-453</text:span></text:a><text:span text:style-name="T729">, 2022-07-01, paskelbta TAR 2022-07-01, i. k. 2022-14418</text:span></text:p>
      <text:p text:style-name="Normal"/>
      <text:p text:style-name="P730"><text:span text:style-name="T731">32</text:span><text:span text:style-name="T732">. Užimtumo tarnyba vertina iš statutinės įstaigos gautą Pareigūnų ir karių integracijos į darbo rinką įgyvendinimo tvarkos aprašo priede nurodyt</text:span><text:span text:style-name="T733">os Tarnybą baigiančių pareigūnų ir karių, pageidaujančių dalyvauti įgyvendinant pareigūnų ir karių, išleidžiamų į pensiją, integracijos į darbo rinką ir medicininės reabilitacijos priemonių sistemos priemones, anketos informaciją, siekdama individualiai nu</text:span><text:span text:style-name="T734">statyti pareigūno ir kario, išleidžiamo į pensiją, įsidarbinimo galimybes ir parinkti jam tinkamas Paslaugas.</text:span></text:p>
      <text:p text:style-name="P735"><text:span text:style-name="T736">33</text:span><text:span text:style-name="T737">. Individualių užimtumo veiklos planavimo paslaugų teikimo tikslas – atsižvelgiant į darbo ieškančio ar darbo rinkai besirengiančio asmens į</text:span><text:span text:style-name="T738">sidarbinimo galimybes bei jo užimtumo tikslą ar darbo rinkai besirengiančiam asmeniui nustatytą įsidarbinimą ribojančią (ribojančias) aplinkybę (aplinkybes), numatyti darbo ieškančiam ar darbo rinkai besirengiančiam asmeniui Paslaugas ir (ar) užimtumo rėmi</text:span><text:span text:style-name="T739">mo priemones.</text:span><text:s/></text:p>
      <text:p text:style-name="P740">Punkto pakeitimai:</text:p>
      <text:p text:style-name="P741"><text:span text:style-name="T742">Nr.<text:s/></text:span><text:a xlink:href="https://www.e-tar.lt/portal/legalAct.html?documentId=69d04f30f91d11ec8fa7d02a65c371ad" office:target-frame-name="_top" xlink:show="replace"><text:span text:style-name="T743">A1-453</text:span></text:a><text:span text:style-name="T744">, 2022-07-01, paskelbta TAR 2022-07-01, i. k. 2022-14418</text:span></text:p>
      <text:p text:style-name="Normal"/>
      <text:p text:style-name="P745"><text:span text:style-name="T746">34</text:span><text:span text:style-name="T747">. Individualus užimtumo veiklos planas – tai Užimt</text:span><text:span text:style-name="T748">umo tarnybos direktoriaus nustatytos formos dokumentas, kuriame nurodoma:</text:span></text:p>
      <text:p text:style-name="P749"><text:span text:style-name="T750">34.1</text:span><text:span text:style-name="T751">. asmens (nurodomas vardas, pavardė, gimimo data)</text:span><text:span text:style-name="T752"><text:s/></text:span><text:span text:style-name="T753">užimtumo tikslas (-ai) ir (ar) visiškas ar dalinis įsidarbinimą ribojančios (ribojančių) aplinkybės (aplinkybių) pašalinimas;<text:s/></text:span></text:p>
      <text:p text:style-name="P754"><text:span text:style-name="T755">34.2</text:span><text:span text:style-name="T756">. asmens įsipareigojimai naudotis šiame plane numatytomis darbo rinkos paslaugomis ir (ar) dalyvauti aktyvios darbo rinkos politikos priemonėse ir (ar) užimtumo didinimo programose (toliau – Plano priemonės) individualiame užimtumo veiklos plane n</text:span><text:span text:style-name="T757">ustatytiems užimtumo tikslams pasiekti ir (ar) iš dalies ar visiškai įsidarbinimą ribojančiai (ribojančioms) aplinkybei (aplinkybėms) pašalinti</text:span><text:span text:style-name="T758"><text:s/></text:span><text:span text:style-name="T759">bei įsipareigojimai savarankiškai ieškoti darbo ir atsiskaitymo už savarankišką darbo paiešką ir Užimtumo įstaty</text:span><text:span text:style-name="T760">mo 5 straipsnio 3 punkte nurodytos veiklos vykdymą tvarka;</text:span></text:p>
      <text:p text:style-name="P761"><text:span text:style-name="T762">34.3</text:span><text:span text:style-name="T763">. Užimtumo tarnybos įsipareigojimai padėti bedarbiams, darbo rinkai besirengiantiems ar kitiems darbo ieškantiems asmenims siekti užimtumo tikslų ir (ar) įsidarbinimą ribojančios (ribojanči</text:span><text:span text:style-name="T764">ų) aplinkybės (aplinkybių) pašalinimo, įgyvendinti Plano priemones;<text:s/></text:span></text:p>
      <text:p text:style-name="P765"><text:span text:style-name="T766">34.4</text:span><text:span text:style-name="T767">. planuojamų Plano priemonių įgyvendinimo terminai.</text:span><text:s/></text:p>
      <text:p text:style-name="P768">Punkto pakeitimai:</text:p>
      <text:p text:style-name="P769"><text:span text:style-name="T770">Nr.<text:s/></text:span><text:a xlink:href="https://www.e-tar.lt/portal/legalAct.html?documentId=69d04f30f91d11ec8fa7d02a65c371ad" office:target-frame-name="_top" xlink:show="replace"><text:span text:style-name="T771">A1-453</text:span></text:a><text:span text:style-name="T772">, 2022-07-01, paskelbta TAR 2022-07-01, i. k. 2022-14418</text:span></text:p>
      <text:p text:style-name="Normal"/>
      <text:p text:style-name="P773"><text:span text:style-name="T774">35</text:span><text:span text:style-name="T775">. Bedarbiams, darbo rinkai besirengiantiems asmenims per 30 kalendorinių dienų nuo jų įregistravimo Užimtumo tarnyboje dienos ne ilgesniam kaip vienų metų laikotarpiui sudaromas individu</text:span><text:span text:style-name="T776">alus užimtumo veiklos planas. Kitiems darbo ieškantiems asmenims individualus užimtumo veiklos planas sudaromas tik jų prašymu, pateiktu Užimtumo tarnybos direktoriaus nustatyta tvarka, per 30 kalendorinių dienų nuo prašymo pateikimo dienos.</text:span><text:s/></text:p>
      <text:p text:style-name="P777">Punkto pakeitimai:</text:p>
      <text:p text:style-name="P778"><text:span text:style-name="T779">Nr.<text:s/></text:span><text:a xlink:href="https://www.e-tar.lt/portal/legalAct.html?documentId=69d04f30f91d11ec8fa7d02a65c371ad" office:target-frame-name="_top" xlink:show="replace"><text:span text:style-name="T780">A1-453</text:span></text:a><text:span text:style-name="T781">, 2022-07-01, paskelbta TAR 2022-07-01, i. k. 2022-14418</text:span></text:p>
      <text:p text:style-name="Normal"/>
      <text:p text:style-name="P782"><text:span text:style-name="T783">36</text:span><text:span text:style-name="T784">. Bedarbiui, darbo rinkai besirengiančiam ar kitam darbo ieškančiam asmeniui,<text:s/></text:span><text:span text:style-name="T785">tapusiam laikinai nedarbingam dėl ligos arba traumos ilgiau kaip 30 kalendorinių dienų, Lietuvos Respublikos Vyriausybei paskelbus ekstremaliąją situaciją ar karantiną, individualaus užimtumo veiklos plano sudarymo terminas gali būti pratęsiamas tiek kalen</text:span><text:span text:style-name="T786">dorinių dienų, kiek asmuo sirgo arba buvo paskelbta ekstremalioji situacija ar karantinas.</text:span><text:s/></text:p>
      <text:p text:style-name="P787">Punkto pakeitimai:</text:p>
      <text:p text:style-name="P788"><text:span text:style-name="T789">Nr.<text:s/></text:span><text:a xlink:href="https://www.e-tar.lt/portal/legalAct.html?documentId=2da2af6069f211eabee4a336e7e6fdab" office:target-frame-name="_top" xlink:show="replace"><text:span text:style-name="T790">A1-243</text:span></text:a><text:span text:style-name="T791">, 2020-03-19, paskelbta TAR 2020-03-1</text:span><text:span text:style-name="T792">9, i. k. 2020-05772</text:span></text:p>
      <text:p text:style-name="P793"><text:span text:style-name="T794">Nr.<text:s/></text:span><text:a xlink:href="https://www.e-tar.lt/portal/legalAct.html?documentId=69d04f30f91d11ec8fa7d02a65c371ad" office:target-frame-name="_top" xlink:show="replace"><text:span text:style-name="T795">A1-453</text:span></text:a><text:span text:style-name="T796">, 2022-07-01, paskelbta TAR 2022-07-01, i. k. 2022-14418</text:span></text:p>
      <text:p text:style-name="Normal"/>
      <text:p text:style-name="P797"><text:span text:style-name="T798">37</text:span><text:span text:style-name="T799">. Užimtumo tarnyba, išanalizavusi Plano priemonių įgyvendinimo e</text:span><text:span text:style-name="T800">igą, efektyvumą, neįgyvendinimo priežastis, atlieka Plano priemonių įgyvendinimo pažangos vertinimą.</text:span></text:p>
      <text:p text:style-name="P801"><text:span text:style-name="T802">38</text:span><text:span text:style-name="T803">. Individualus užimtumo veiklos planas gali būti keičiamas ar tikslinamas:</text:span></text:p>
      <text:p text:style-name="P804"><text:span text:style-name="T805">38.1</text:span><text:span text:style-name="T806">. atlikus Plano priemonių įgyvendinimo pažangos vertinimą;<text:s/></text:span></text:p>
      <text:p text:style-name="P807"><text:span text:style-name="T808">38.2</text:span><text:span text:style-name="T809">. pasikeitus aplinkybėms darbo rinkoje ar asmens užimtumo tikslams;<text:s/></text:span></text:p>
      <text:p text:style-name="P810"><text:span text:style-name="T811">38.3</text:span><text:span text:style-name="T812">. pasikeitus darbo ieškančio asmens statusui;</text:span></text:p>
      <text:p text:style-name="P813"><text:span text:style-name="T814">38.4</text:span><text:span text:style-name="T815">. atlikus pakartotinį įsidarbinimo galimybių vertinimą.</text:span></text:p>
      <text:p text:style-name="P816"/>
      <text:p text:style-name="P817"><text:span text:style-name="T818">KETVIRTASIS</text:span><text:span text:style-name="T819"><text:s/>SKIRSNIS</text:span></text:p>
      <text:p text:style-name="P820"><text:span text:style-name="T821">INFORMAVIMO IR KONSULTAVIMO PASLAUGŲ TE</text:span><text:span text:style-name="T822">IKIMO SĄLYGOS IR TVARKA</text:span></text:p>
      <text:p text:style-name="P823"/>
      <text:p text:style-name="P824"><text:span text:style-name="T825">39</text:span><text:span text:style-name="T826">. Informavimo paslaugos teikiamos Užimtumo įstatymo 27 straipsnio 1 dalyje nurodytu tikslu. Konsultavimo paslaugos teikiamos Užimtumo įstatymo 28 straipsnio 1 dalyje nurodytu tikslu.</text:span></text:p>
      <text:p text:style-name="P827"><text:span text:style-name="T828">40</text:span><text:span text:style-name="T829">. Užimtumo tarnyba informuoja ir kon</text:span><text:span text:style-name="T830">sultuoja darbo ieškančius asmenis įvairiomis formomis ir būdais, parinktais atsižvelgiant į individualius asmenų ar tikslinių grupių (pvz., pirmą kartą arba pakartotinai besiregistruojančių Užimtumo tarnyboje, Tarnybą baigiančių pareigūnų ir karių, norinči</text:span><text:span text:style-name="T831">ų įgyti ar tobulinti profesinę kvalifikaciją) poreikius:</text:span></text:p>
      <text:p text:style-name="P832"><text:span text:style-name="T833">40.1</text:span><text:span text:style-name="T834">. supažindina su informacija, nurodyta Užimtumo įstatymo 27 straipsnio 3 dalies 1 punkte ir 4 dalyje;</text:span></text:p>
      <text:p text:style-name="P835"><text:span text:style-name="T836">40.2</text:span><text:span text:style-name="T837">. vykdo Užimtumo įstatymo 28 straipsnio 2 dalyje nurodytą konsultavimą:<text:s/></text:span></text:p>
      <text:p text:style-name="P838"><text:span text:style-name="T839">40.2.1</text:span><text:span text:style-name="T840">.<text:s/></text:span><text:span text:style-name="T841">pataria ir padeda įvertinti galimybes renkantis ar keičiant profesiją, darbą, taip pat planuoti karjerą, skatina mokytis, atsižvelgdama į asmens gebėjimus, asmenines savybes ir darbo rinkos poreikius;</text:span></text:p>
      <text:p text:style-name="P842"><text:span text:style-name="T843">40.2.2</text:span><text:span text:style-name="T844">. pataria ir padeda parengti gyvenimo aprašym</text:span><text:span text:style-name="T845">ą (CV), parašyti motyvacinį laišką, pasiruošti pokalbiui su darbdaviu dėl įdarbinimo, naudotis įvairiais darbo paieškos būdais ir metodais, naudotis Elektroninėmis paslaugomis;</text:span><text:span text:style-name="T846"><text:s/></text:span></text:p>
      <text:p text:style-name="P847"><text:span text:style-name="T848">40.2.3</text:span><text:span text:style-name="T849">. padeda darbo rinkai besirengiantiems asmenims įgyti žinių ir prakt</text:span><text:span text:style-name="T850">inių įgūdžių, padedančių priimti informacija pagrįstus sprendimus dėl galimybių didinti užimtumą, motyvuoja imtis veiksmų, būtinų įsidarbinimą ribojančioms aplinkybėms pašalinti, padeda atkurti darbo įpročius ir (ar) įgyti darbo paieškos įgūdžių, ugdyti as</text:span><text:span text:style-name="T851">mens pasirengimą darbo rinkai;</text:span></text:p>
      <text:p text:style-name="P852"><text:span text:style-name="T853">40.2.4</text:span><text:span text:style-name="T854">. kartu su darbo ieškančiais asmenimis analizuoja emocinius, tarpasmeninių santykių, prisitaikymo prie gyvenimo pokyčių sunkumus, trukdančius veiksmingai integruotis į darbo rinką, aptaria problemos sprendimo būdus,</text:span><text:span text:style-name="T855"><text:s/>padeda priimti atsakingą ir racionalų karjeros sprendimą;<text:s/></text:span></text:p>
      <text:p text:style-name="P856"><text:span text:style-name="T857">40.2.5</text:span><text:span text:style-name="T858">. motyvuoja darbo ieškančius asmenis veiksmingai integruotis į darbo rinką;</text:span></text:p>
      <text:p text:style-name="P859"><text:span text:style-name="T860">40.2.6</text:span><text:span text:style-name="T861">. padeda įgyti žinių, reikalingų savo verslui pradėti ir plėtoti, bendradarbiauja su kitomis institu</text:span><text:span text:style-name="T862">cijomis, ugdančiomis verslumą ar teikiančiomis paramą verslo pradžiai, organizuoja verslo kūrimo mokymus.<text:s/></text:span></text:p>
      <text:p text:style-name="P863">Papunkčio pakeitimai:</text:p>
      <text:p text:style-name="P864"><text:span text:style-name="T865">Nr.<text:s/></text:span><text:a xlink:href="https://www.e-tar.lt/portal/legalAct.html?documentId=69d04f30f91d11ec8fa7d02a65c371ad" office:target-frame-name="_top" xlink:show="replace"><text:span text:style-name="T866">A1-453</text:span></text:a><text:span text:style-name="T867">, 2022-07-01,<text:s/></text:span><text:span text:style-name="T868">paskelbta TAR 2022-07-01, i. k. 2022-14418</text:span></text:p>
      <text:p text:style-name="Normal"/>
      <text:p text:style-name="P869"><text:span text:style-name="T870">40</text:span><text:span text:style-name="T871">1</text:span><text:span text:style-name="T872">. Aprašo 40.2 papunktyje numatytos paslaugos gali būti perkamos Viešųjų pirkimų įstatymo nustatyta tvarka arba teikiamos pasinaudojant įvairių konsultavimo paslaugas teikiančių ar specialias programas, p</text:span><text:span text:style-name="T873">rojektus įgyvendinančių institucijų, organizacijų pagalba ir parama.</text:span><text:s/></text:p>
      <text:p text:style-name="P874">Papildyta punktu:</text:p>
      <text:p text:style-name="P875"><text:span text:style-name="T876">Nr.<text:s/></text:span><text:a xlink:href="https://www.e-tar.lt/portal/legalAct.html?documentId=69d04f30f91d11ec8fa7d02a65c371ad" office:target-frame-name="_top" xlink:show="replace"><text:span text:style-name="T877">A1-453</text:span></text:a><text:span text:style-name="T878">, 2022-07-01, paskelbta TAR 2022-07-01, i. k. 2022-14418</text:span></text:p>
      <text:p text:style-name="Normal"/>
      <text:p text:style-name="P879"><text:span text:style-name="T880">41</text:span><text:span text:style-name="T881">. Pareigūnams ir kariams taip pat teikiamos šios jų poreikiams pritaikytos papildomos konsultavimo paslaugos:</text:span></text:p>
      <text:p text:style-name="P882"><text:span text:style-name="T883">41.1</text:span><text:span text:style-name="T884">. asmenybės interesų, profesinio kryptingumo, polinkių vertinimas;</text:span></text:p>
      <text:p text:style-name="P885"><text:span text:style-name="T886">41.2</text:span><text:span text:style-name="T887">. individualus konsultavimas profesijos pasirinkimo, įgijimo,</text:span><text:span text:style-name="T888"><text:s/>persikvalifikavimo klausimais;</text:span></text:p>
      <text:p text:style-name="P889"><text:span text:style-name="T890">41.3</text:span><text:span text:style-name="T891">. konsultavimas grupėse asmens gebėjimo spręsti emocines, asmenines ir tarpasmeninių santykių problemas klausimais.</text:span></text:p>
      <text:p text:style-name="P892"><text:span text:style-name="T893">42</text:span><text:span text:style-name="T894">. Aprašo 41 punkte numatytos paslaugos gali būti perkamos Viešųjų pirkimų įstatymo nustatyta</text:span><text:span text:style-name="T895"><text:s/>tvarka.</text:span></text:p>
      <text:p text:style-name="P896"><text:span text:style-name="T897">43</text:span><text:span text:style-name="T898">. Informavimas vykdomas Užimtumo tarnyboje, socialinių partnerių ir kitose įstaigose, Užimtumo tarnybos interneto svetainėje, socialiniuose tinkluose bei žiniasklaidos priemonėse.</text:span></text:p>
      <text:p text:style-name="P899"><text:span text:style-name="T900">44</text:span><text:span text:style-name="T901">. Užimtumo tarnybos atviro informavimo vietose darbo ie</text:span><text:span text:style-name="T902">škantiems asmenims sudaromos sąlygos savarankiškai naudotis Elektroninėmis paslaugomis, interneto svetaine, spaudiniais ir kita sukaupta informacija.</text:span><text:s/></text:p>
      <text:p text:style-name="P903">Punkto pakeitimai:</text:p>
      <text:p text:style-name="P904"><text:span text:style-name="T905">Nr.<text:s/></text:span><text:a xlink:href="https://www.e-tar.lt/portal/legalAct.html?documentId=69d04f30f91d11ec8fa7d02a65c371ad" office:target-frame-name="_top" xlink:show="replace"><text:span text:style-name="T906">A1-453</text:span></text:a><text:span text:style-name="T907">, 2022-07-01, paskelbta TAR 2022-07-01, i. k. 2022-14418</text:span></text:p>
      <text:p text:style-name="Normal"/>
      <text:p text:style-name="P908"><text:span text:style-name="T909">45</text:span><text:span text:style-name="T910">. Darbo ieškantis asmuo apie bedarbio ar kito Užimtumo įstatymo 22 straipsnio 4 dalyje nurodyto statuso būklę (suteikimą, sustabdymą, atkūrimą ar panaikinimą)<text:s/></text:span><text:span text:style-name="T911">informuojamas Užimtumo įstatymo 24 straipsnio 9 dalyje nustatyta tvarka.</text:span></text:p>
      <text:p text:style-name="P912"/>
      <text:p text:style-name="P913"><text:span text:style-name="T914">PENKTASIS</text:span><text:span text:style-name="T915"><text:s/>SKIRSNIS</text:span></text:p>
      <text:p text:style-name="P916"><text:span text:style-name="T917">TARPININKAVIMO ĮDARBINANT PASLAUGŲ TEIKIMO SĄLYGOS IR TVARKA</text:span></text:p>
      <text:p text:style-name="P918"/>
      <text:p text:style-name="P919"><text:span text:style-name="T920">46</text:span><text:span text:style-name="T921">. Tarpininkavimo įdarbinant paslaugos teikiamos Užimtumo įstatymo 30 straipsnio 1 dalyje<text:s/></text:span><text:span text:style-name="T922">nurodytu tikslu.<text:s/></text:span></text:p>
      <text:p text:style-name="P923"><text:span text:style-name="T924">47</text:span><text:span text:style-name="T925">. Užimtumo tarnyba, teikdama tarpininkavimo įdarbinant paslaugas:</text:span></text:p>
      <text:p text:style-name="P926"><text:span text:style-name="T927">47.1</text:span><text:span text:style-name="T928">. teikia informaciją apie registruotas laisvas darbo vietas, siūlo darbo ieškantiems asmenims tinkamą darbą, išduodama Užimtumo tarnybos direktoriaus nustatytos</text:span><text:span text:style-name="T929"><text:s/>formos pasiūlymą įsidarbinti ir kviesdama juos dalyvauti darbuotojų atrankoje Užimtumo tarnybos</text:span><text:span text:style-name="T930"><text:s/></text:span><text:span text:style-name="T931">direktoriaus nustatyta tvarka;</text:span></text:p>
      <text:p text:style-name="P932"><text:span text:style-name="T933">47.2</text:span><text:span text:style-name="T934">. nesant tinkamo darbo pasiūlymų, informuoja apie galimybes dirbti kitos kvalifikacijos ar nekvalifikuotą darbą asmens g</text:span><text:span text:style-name="T935">yvenamojoje vietoje ir nuo jo gyvenamosios vietos nutolusiose vietovėse;</text:span></text:p>
      <text:p text:style-name="P936"><text:span text:style-name="T937">47.3</text:span><text:span text:style-name="T938">. padeda patikslinti gyvenimo aprašymą (CV), motyvacinį laišką ir pasirengti pokalbiui su darbdaviu.</text:span></text:p>
      <text:p text:style-name="P939"><text:span text:style-name="T940">48</text:span><text:span text:style-name="T941">. Užimtumo tarnyba darbo ieškančius asmenis supažindina su darbo<text:s/></text:span><text:span text:style-name="T942">paieškos būdais, skatina juos savarankiškai ieškoti darbo ir Užimtumo tarnybos</text:span><text:span text:style-name="T943"><text:s/></text:span><text:span text:style-name="T944">direktoriaus</text:span><text:span text:style-name="T945"><text:s/></text:span><text:span text:style-name="T946">nustatyta tvarka vertina, kaip vykdoma darbo paieška.</text:span></text:p>
      <text:p text:style-name="P947"><text:span text:style-name="T948">ŠEŠTASIS</text:span><text:span text:style-name="T949"><text:s/>SKIRSNIS<text:s/></text:span></text:p>
      <text:p text:style-name="P950"><text:span text:style-name="T951">ĮDARBINIMO SU PAGALBA PASLAUGŲ TEIKIMO SĄLYGOS IR TVARKA</text:span></text:p>
      <text:p text:style-name="P952"/>
      <text:p text:style-name="P953"><text:span text:style-name="T954">48</text:span><text:span text:style-name="T955">1</text:span><text:span text:style-name="T956">. Įdarbinimo su<text:s/></text:span><text:span text:style-name="T957">pagalba paslaugos teikiamos Užimtumo įstatymo 25 straipsnio 1, 2 ir 3 punktuose nurodytiems asmenims, Užimtumo tarnybos priskirtiems vidutinių ar ribotų įsidarbinimo galimybių grupei, Užimtumo įstatymo 30</text:span><text:span text:style-name="T958">2</text:span><text:span text:style-name="T959"><text:s/>straipsnio 1 dalyje nurodytu tikslu.</text:span></text:p>
      <text:p text:style-name="P960"><text:span text:style-name="T961">48</text:span><text:span text:style-name="T962">2</text:span><text:span text:style-name="T963">.</text:span><text:span text:style-name="T964"><text:s/></text:span><text:span text:style-name="T965">Įdar</text:span><text:span text:style-name="T966">binimo su pagalba paslaugos gali būti perkamos Viešųjų pirkimų įstatymo nustatyta tvarka.</text:span></text:p>
      <text:p text:style-name="P967"><text:span text:style-name="T968">48</text:span><text:span text:style-name="T969">3</text:span><text:span text:style-name="T970">. Jei neįgalus asmuo turi darbo pasiūlymą, pagalba atliekant įsidarbinimo procedūras teikiama bendraujant su darbdaviu ir neįgaliu asmeniu, kuriam dėl turimo n</text:span><text:span text:style-name="T971">eįgalumo reikalinga pagalba įsidarbinant:</text:span></text:p>
      <text:p text:style-name="P972"><text:span text:style-name="T973">48</text:span><text:span text:style-name="T974">3</text:span><text:span text:style-name="T975">.1</text:span><text:span text:style-name="T976">. padedant neįgaliam asmeniui susitvarkyti įdarbinimui reikalingus dokumentus, suprasti darbo sutarties sąlygas, darbdavio vidaus tvarkos taisykles ir darbo vietoje atliekamas darbo funkcijas;</text:span></text:p>
      <text:p text:style-name="P977"><text:span text:style-name="T978">48</text:span><text:span text:style-name="T979">3</text:span><text:span text:style-name="T980">.2</text:span><text:span text:style-name="T981">. įve</text:span><text:span text:style-name="T982">rtinant darbo vietą ir darbo sąlygas (darbo funkcijas, darbo laiką, darbo</text:span><text:span text:style-name="T983"><text:s/></text:span><text:span text:style-name="T984">normas ir darbo našumą bei kt.) ir konsultuojant darbdavį</text:span><text:span text:style-name="T985"><text:s/></text:span><text:span text:style-name="T986">darbo vietos pritaikymo klausimais.</text:span></text:p>
      <text:p text:style-name="P987"><text:span text:style-name="T988">48</text:span><text:span text:style-name="T989">4</text:span><text:span text:style-name="T990">. Organizuodamas pagalbos atliekant įsidarbinimo procedūras paslaugas, įdarbini</text:span><text:span text:style-name="T991">mo su pagalba paslaugų teikėjas su neįgaliu asmeniu ir darbdaviu sudaro trišalę įdarbinimo su pagalba paslaugų teikimo sutartį Užimtumo tarnybos direktoriaus nustatytomis sąlygomis.</text:span></text:p>
      <text:p text:style-name="P992"><text:span text:style-name="T993">48</text:span><text:span text:style-name="T994">5</text:span><text:span text:style-name="T995">. Atlygiui už pagalbos atliekant įsidarbinimo procedūras paslaugas<text:s/></text:span><text:span text:style-name="T996">gauti įdarbinimo su pagalba paslaugų teikėjas Užimtumo tarnybai pateikia informaciją apie suteiktas paslaugas ir jų trukmę – pagalbos atliekant įsidarbinimo procedūras paslaugų suteikimo aktą, kurio formą nustato Užimtumo tarnybos direktorius. Užimtumo tar</text:span><text:span text:style-name="T997">nybos skiriama pagalbos atliekant įsidarbinimo procedūras finansavimo lėšų suma ir trukmė negali viršyti Užimtumo įstatymo 30</text:span><text:span text:style-name="T998">2</text:span><text:span text:style-name="T999"><text:s/>straipsnio 3 dalyje nustatytų dydžių.<text:s/></text:span></text:p>
      <text:p text:style-name="P1000"><text:span text:style-name="T1001">48</text:span><text:span text:style-name="T1002">6</text:span><text:span text:style-name="T1003">. Neįgaliam asmeniui įsidarbinus, atsižvelgiant į jo ar darbdavio prašymą, teikiama</text:span><text:span text:style-name="T1004"><text:s/>lydimoji pagalba įsidarbinus</text:span><text:span text:style-name="T1005"><text:s/></text:span><text:span text:style-name="T1006">Užimtumo įstatymo 30</text:span><text:span text:style-name="T1007">2</text:span><text:span text:style-name="T1008"><text:s/>straipsnio 4 dalyje nurodytu tikslu.</text:span></text:p>
      <text:p text:style-name="P1009"><text:span text:style-name="T1010">48</text:span><text:span text:style-name="T1011">7</text:span><text:span text:style-name="T1012">. Lydimoji pagalba įsidarbinus teikiama<text:s/></text:span><text:span text:style-name="T1013">padedant<text:s/></text:span><text:span text:style-name="T1014">išspręsti darbe kylančias problemas, dėl kurių neįgalus asmuo gali netekti darbo</text:span><text:span text:style-name="T1015">:</text:span></text:p>
      <text:p text:style-name="P1016"><text:span text:style-name="T1017">48</text:span><text:span text:style-name="T1018">7</text:span><text:span text:style-name="T1019">.1</text:span><text:span text:style-name="T1020">. konsultuojant darbdavį ir (ar) neįgalų asmenį darbo santykių, darbo sąlygų, darbo vietos pritaikymo, neįgalaus asmens teisių užtikrinimo bei diskriminacijos darbo vietoje prevencijos klausimais;<text:s/></text:span></text:p>
      <text:p text:style-name="P1021"><text:span text:style-name="T1022">48</text:span><text:span text:style-name="T1023">7</text:span><text:span text:style-name="T1024">.2</text:span><text:span text:style-name="T1025">. padedant spręsti neįgalaus asmens ir darbdavio<text:s/></text:span><text:span text:style-name="T1026">bendravimo problemas,</text:span><text:span text:style-name="T1027"><text:s/></text:span><text:span text:style-name="T1028">susijusias su darbo santykiais ar sąlygomis, darbo užduočių padalijimu, ir kitas problemas, trukdančias asmens darbinei veiklai. <text:s/></text:span></text:p>
      <text:p text:style-name="P1029"><text:span text:style-name="T1030">48</text:span><text:span text:style-name="T1031">8</text:span><text:span text:style-name="T1032">. Organizuodamas lydimosios pagalbos įsidarbinus paslaugas, įdarbinimo su pagalba paslaugų tei</text:span><text:span text:style-name="T1033">kėjas su neįgaliu asmeniu ir darbdaviu sudaro trišalę paslaugų teikimo sutartį Užimtumo tarnybos direktoriaus nustatytomis sąlygomis.</text:span></text:p>
      <text:p text:style-name="P1034"><text:span text:style-name="T1035">48</text:span><text:span text:style-name="T1036">9</text:span><text:span text:style-name="T1037">. Atlygiui už lydimosios pagalbos įsidarbinus paslaugas gauti įdarbinimo su pagalba paslaugų teikėjas Užimtumo tarn</text:span><text:span text:style-name="T1038">ybai pateikia informaciją apie suteiktas paslaugas ir jų trukmę – lydimosios pagalbos įsidarbinus paslaugų suteikimo aktą, kurio formą nustato Užimtumo tarnybos direktorius. Užimtumo tarnybos skiriama lydimosios pagalbos įsidarbinus finansavimo lėšų suma i</text:span><text:span text:style-name="T1039">r trukmė negali viršyti Užimtumo įstatymo 30</text:span><text:span text:style-name="T1040">2</text:span><text:span text:style-name="T1041"><text:s/>straipsnio 4 dalyje nustatytų dydžių.</text:span><text:s/></text:p>
      <text:p text:style-name="P1042">Papildyta skirsniu:</text:p>
      <text:p text:style-name="P1043"><text:span text:style-name="T1044">Nr.<text:s/></text:span><text:a xlink:href="https://www.e-tar.lt/portal/legalAct.html?documentId=561a276032b711eabe008ea93139d588" office:target-frame-name="_top" xlink:show="replace"><text:span text:style-name="T1045">A1-32</text:span></text:a><text:span text:style-name="T1046">, 2020-01-09, paskelbta TAR 2020-01-09, i.</text:span><text:span text:style-name="T1047"><text:s/>k. 2020-00276</text:span></text:p>
      <text:p text:style-name="Normal"/>
      <text:p text:style-name="P1048"><text:span text:style-name="T1049">IV</text:span><text:span text:style-name="T1050"><text:s/>SKYRIUS</text:span></text:p>
      <text:p text:style-name="P1051"><text:span text:style-name="T1052">DARBDAVIAMS TEIKIAMOS PASLAUGOS<text:s/></text:span></text:p>
      <text:p text:style-name="P1053"/>
      <text:p text:style-name="P1054"><text:span text:style-name="T1055">PIRMASIS</text:span><text:span text:style-name="T1056"><text:s/>SKIRSNIS</text:span></text:p>
      <text:p text:style-name="P1057"><text:span text:style-name="T1058">PASLAUGŲ TEIKIMO TVARKA</text:span></text:p>
      <text:p text:style-name="P1059"/>
      <text:p text:style-name="P1060"><text:span text:style-name="T1061">49</text:span><text:span text:style-name="T1062">. Darbdaviams kreipiantis dėl darbuotojų paieškos, Užimtumo tarnyba:</text:span></text:p>
      <text:p text:style-name="P1063"><text:span text:style-name="T1064">49.1</text:span><text:span text:style-name="T1065">. registruoja ir viešai paskelbia laisvas darbo vietas;</text:span></text:p>
      <text:p text:style-name="P1066"><text:span text:style-name="T1067">49.2</text:span><text:span text:style-name="T1068">. su darbdaviu aptaria ir padeda jam pasirinkti priimtiniausią tinkamų kandidatų paieškos ir atrankos būdą;</text:span></text:p>
      <text:p text:style-name="P1069"><text:span text:style-name="T1070">49.3</text:span><text:span text:style-name="T1071">. informuoja darbdavį apie užimtumo rėmimo priemones, jų įgyvendinimo sąlygas ir tvarką;<text:s/></text:span></text:p>
      <text:p text:style-name="P1072"><text:span text:style-name="T1073">49.4</text:span><text:span text:style-name="T1074">. vykdo darbdavio reikalavimus atiti</text:span><text:span text:style-name="T1075">nkančių kandidatų į laisvą darbo vietą atranką ir informuoja darbdavį apie atrinktus kandidatus;</text:span></text:p>
      <text:p text:style-name="P1076"><text:span text:style-name="T1077">49.5</text:span><text:span text:style-name="T1078">. nesant tinkamų Užimtumo tarnyboje registruotų darbuotojų, nurodytų Užimtumo įstatymo 30 straipsnio 3 dalyje, supažindina darbdavį su sąlygomis, kurio</text:span><text:span text:style-name="T1079">mis bedarbiai gali įgyti reikiamą kvalifikaciją ir kompetencijas.</text:span></text:p>
      <text:p text:style-name="P1080"><text:span text:style-name="T1081">50</text:span><text:span text:style-name="T1082">. Darbdaviui pranešus apie grupės darbuotojų atleidimą, Užimtumo tarnyba organizuoja paslaugų teikimą įspėtiems apie atleidimą darbuotojams, suderina su darbdaviu paslaugų teikimo la</text:span><text:span text:style-name="T1083">iką ir vietą.</text:span></text:p>
      <text:p text:style-name="P1084"><text:span text:style-name="T1085">51</text:span><text:span text:style-name="T1086">. Darbdaviui, pageidaujančiam įdarbinti užsienietį, teikiama informacija apie leidimų dirbti</text:span><text:span text:style-name="T1087"><text:s/></text:span><text:span text:style-name="T1088">ir leidimų dirbti sezoninį darbą užsieniečiams išdavimo, sprendimų dėl užsieniečio aukštos profesinės kvalifikacijos reikalaujančio darbo ar dė</text:span><text:span text:style-name="T1089">l užsieniečio darbo atitikties Lietuvos Respublikos darbo rinkos poreikiams priėmimo tvarką.<text:s/></text:span></text:p>
      <text:p text:style-name="P1090"/>
      <text:p text:style-name="P1091"><text:span text:style-name="T1092">ANTRASIS</text:span><text:span text:style-name="T1093"><text:s/>SKIRSNIS</text:span></text:p>
      <text:p text:style-name="P1094"><text:span text:style-name="T1095">LAISVŲ DARBO VIETŲ REGISTRAVIMO PASLAUGŲ TEIKIMO SĄLYGOS IR TVARKA</text:span></text:p>
      <text:p text:style-name="P1096"/>
      <text:p text:style-name="P1097"><text:span text:style-name="T1098">52</text:span><text:span text:style-name="T1099">. Laisvų darbo vietų registravimo tikslas –</text:span><text:span text:style-name="T1100"><text:s/></text:span><text:span text:style-name="T1101">gavus informaciją<text:s/></text:span><text:span text:style-name="T1102">iš darbdavio apie laisvą darbo vietą, Užimtumo tarnybos valdomoje informacinėje sistemoje, Užimtumo tarnybos interneto svetainėje, Europos darbo mobilumo portale ir atviro informavimo vietose fiksuoti ir skelbti informaciją apie darbdaviui reikalingus darb</text:span><text:span text:style-name="T1103">uotojus.</text:span></text:p>
      <text:p text:style-name="P1104"><text:span text:style-name="T1105">53</text:span><text:span text:style-name="T1106">. Darbuotojų ieškantis darbdavys apie laisvą darbo vietą,</text:span><text:span text:style-name="T1107"><text:s/></text:span><text:span text:style-name="T1108">kurioje asmuo dirbs pagal darbo sutartį arba darbo santykiams prilygintų teisinių santykių pagrindu, Užimtumo tarnybą informuoja šiais būdais (pasirinktinai):</text:span></text:p>
      <text:p text:style-name="P1109"><text:span text:style-name="T1110">53.1</text:span><text:span text:style-name="T1111">. susitikimo su Už</text:span><text:span text:style-name="T1112">imtumo tarnybos specialistu metu, suteikdamas informaciją, reikalingą Užimtumo tarnybos direktoriaus patvirtintos formos Laisvų darbo vietų registracijos <text:s/>kortelei užpildyti;</text:span></text:p>
      <text:p text:style-name="P1113"><text:span text:style-name="T1114">53.2</text:span><text:span text:style-name="T1115">. užpildydamas Laisvų darbo vietų registracijos kortelę Užimtumo tarnybos</text:span><text:span text:style-name="T1116"><text:s/>interneto svetainėje, naudodamasis elektronine paslauga „Laisvos darbo vietos registravimas“;</text:span></text:p>
      <text:p text:style-name="P1117"><text:span text:style-name="T1118">53.3</text:span><text:span text:style-name="T1119">. suteikdamas informaciją, reikalingą Laisvų darbo vietų registracijos kortelei užpildyti, telefonu, elektroniniu paštu.</text:span></text:p>
      <text:p text:style-name="P1120"><text:span text:style-name="T1121">54</text:span><text:span text:style-name="T1122">. Darbdavys, informuodam</text:span><text:span text:style-name="T1123">as Užimtumo tarnybą apie laisvą darbo vietą, užtikrina, kad laisvos darbo vietos aprašymas būtų išsamus ir pretendentams keliami reikalavimai atitiktų Lietuvos Respublikos lygių galimybių įstatymo, Lietuvos Respublikos moterų ir vyrų lygių galimybių įstaty</text:span><text:span text:style-name="T1124">mo nuostatas.</text:span></text:p>
      <text:p text:style-name="P1125"><text:span text:style-name="T1126">55</text:span><text:span text:style-name="T1127">. Užimtumo tarnyba ne vėliau kaip kitą darbo dieną nuo informacijos gavimo dienos laisvas darbo vietas, atitinkančias Aprašo 54 punkte nustatytus reikalavimus, registruoja Užimtumo tarnybos valdomoje informacinėje sistemoje ir jas skelb</text:span><text:span text:style-name="T1128">ia viešai Užimtumo tarnybos interneto svetainėje, Užimtumo tarnybos atviro informavimo vietose, Europos darbo mobilumo portale.</text:span></text:p>
      <text:p text:style-name="P1129"><text:span text:style-name="T1130">56</text:span><text:span text:style-name="T1131">. Aprašo 54 punkto reikalavimų neatitinkančios laisvos darbo vietos viešai neskelbiamos, o darbdaviai, pateikę informaciją</text:span><text:span text:style-name="T1132"><text:s/>apie tokias darbo vietas, per tris darbo dienas informuojami apie nustatytus neatitikimus.</text:span></text:p>
      <text:p text:style-name="P1133"><text:span text:style-name="T1134">57</text:span><text:span text:style-name="T1135">. Pasikeitus aplinkybėms (asmenį įdarbinus į registruotą laisvą darbo vietą, nusprendus ją panaikinti ar esant kitoms aplinkybėms), darbuotojų ieškantis darbd</text:span><text:span text:style-name="T1136">avys turi nedelsdamas, bet ne vėliau kaip per 3 darbo dienas Užimtumo tarnybos interneto svetainėje atnaujinti, pakeisti ar panaikinti informaciją apie jo registruotas laisvas darbo vietas vienu iš Aprašo 53 punkte nurodytų būdų.<text:s/></text:span></text:p>
      <text:p text:style-name="P1137"><text:span text:style-name="T1138">58</text:span><text:span text:style-name="T1139">. Jei laisvą darbo<text:s/></text:span><text:span text:style-name="T1140">vietą registruoja darbuotojų atrankos ar tarpininkavimo įdarbinant paslaugų teikimo įmonė, ši laisva darbo vieta Užimtumo tarnybos interneto svetainėje skelbiama tik tuo atveju, jei laisvos darbo vietos skelbime nurodomas konkretus darbdavys, sudarysiantis</text:span><text:span text:style-name="T1141"><text:s/>darbo sutartį<text:s/></text:span><text:span text:style-name="T1142">ar įdarbinsiantis darbo santykiams prilygintų</text:span><text:span text:style-name="T1143"><text:s/>teisinių santykių pagrindu.<text:s/></text:span></text:p>
      <text:p text:style-name="P1144"/>
      <text:p text:style-name="P1145"><text:span text:style-name="T1146">TREČIASIS</text:span><text:span text:style-name="T1147"><text:s/>SKIRSNIS</text:span></text:p>
      <text:p text:style-name="P1148"><text:span text:style-name="T1149">INFORMAVIMO IR TARPININKAVIMO ĮDARBINANT PASLAUGŲ TEIKIMO SĄLYGOS IR TVARKA</text:span></text:p>
      <text:p text:style-name="P1150"/>
      <text:p text:style-name="P1151"><text:span text:style-name="T1152">59</text:span><text:span text:style-name="T1153">. Informavimo paslaugos teikiamos Užimtumo įstatymo 27<text:s/></text:span><text:span text:style-name="T1154">straipsnio 1 dalyje nurodytu tikslu.</text:span><text:span text:style-name="T1155"><text:s/></text:span></text:p>
      <text:p text:style-name="P1156"><text:span text:style-name="T1157">60</text:span><text:span text:style-name="T1158">. Užimtumo tarnyba, siekdama padėti darbdaviams rasti tinkamų darbuotojų, teikia jiems Užimtumo įstatymo 27 straipsnio 3 dalies 2 punkte nurodytą ir kitą informaciją šiais būdais, parinktais atsižvelgiant į jų po</text:span><text:span text:style-name="T1159">reikius:</text:span></text:p>
      <text:p text:style-name="P1160"><text:span text:style-name="T1161">60.1</text:span><text:span text:style-name="T1162">. Užimtumo tarnyboje, socialinių partnerių ir kitose įstaigose, Užimtumo tarnybos interneto svetainėje, socialiniuose tinkluose bei žiniasklaidos priemonėse;</text:span></text:p>
      <text:p text:style-name="P1163"><text:span text:style-name="T1164">60.2</text:span><text:span text:style-name="T1165">. apsilankydama pas darbdavį, bendraudama telefonu, elektroniniu paštu;</text:span></text:p>
      <text:p text:style-name="P1166"><text:span text:style-name="T1167">60.3</text:span><text:span text:style-name="T1168">. organizuodama renginius darbdaviams.</text:span></text:p>
      <text:p text:style-name="P1169"><text:span text:style-name="T1170">61</text:span><text:span text:style-name="T1171">. Tarpininkavimo įdarbinant paslaugos teikiamos Užimtumo įstatymo 30 straipsnio 1 dalyje nurodytu tikslu. Užimtumo tarnyba, teikdama tarpininkavimo įdarbinant paslaugas:</text:span></text:p>
      <text:p text:style-name="P1172"><text:span text:style-name="T1173">61.1</text:span><text:span text:style-name="T1174">. vykdo darbuotojų atranką,</text:span><text:span text:style-name="T1175"><text:s/>informuoja darbdavį apie atrankos rezultatus ir palaiko grįžtamąjį ryšį Užimtumo tarnybos nustatytais būdais;</text:span></text:p>
      <text:p text:style-name="P1176"><text:span text:style-name="T1177">61.2</text:span><text:span text:style-name="T1178">. darbdavio pageidavimu padeda užpildyti ar pakeisti Laisvų darbo vietų registracijos kortelę, o jei tinkamų kandidatų nėra, prireikus ap</text:span><text:span text:style-name="T1179">taria su darbdaviu reikalavimų kandidatams keitimą;</text:span></text:p>
      <text:p text:style-name="P1180"><text:span text:style-name="T1181">61.3</text:span><text:span text:style-name="T1182">. organizuoja ir vykdo naudojimosi Elektroninėmis paslaugomis mokymus darbdaviams.</text:span><text:s/></text:p>
      <text:p text:style-name="P1183">Papunkčio pakeitimai:</text:p>
      <text:p text:style-name="P1184"><text:span text:style-name="T1185">Nr.<text:s/></text:span><text:a xlink:href="https://www.e-tar.lt/portal/legalAct.html?documentId=69d04f30f91d11ec8fa7d02a65c371ad" office:target-frame-name="_top" xlink:show="replace"><text:span text:style-name="T1186">A1-453</text:span></text:a><text:span text:style-name="T1187">, 2022-07-01, paskelbta TAR 2022-07-01, i. k. 2022-14418</text:span></text:p>
      <text:p text:style-name="Normal"/>
      <text:p text:style-name="P1188"><text:span text:style-name="T1189">62</text:span><text:span text:style-name="T1190">. Užimtumo tarnyba neteikia tarpininkavimo įdarbinant paslaugų, jeigu darbdavio įregistruota laisva darbo vieta neatitinka darbo santykiams</text:span><text:span text:style-name="T1191"><text:s/></text:span><text:span text:style-name="T1192">ar darbo santykiams prilygintiem</text:span><text:span text:style-name="T1193">s teisiniams santykiams būdingų požymių.<text:s/></text:span></text:p>
      <text:p text:style-name="P1194"/>
      <text:p text:style-name="P1195"><text:span text:style-name="T1196">__________________</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socialinės apsaugos ir darbo ministerija, Įsakymas</text:span></text:p>
      <text:p text:style-name="P1206"><text:span text:style-name="T1207">Nr.<text:s/></text:span><text:a xlink:href="https://www.e-tar.lt/portal/legalAct.html?documentId=35cf9100197e11e9bdd0d0d6ba6c7c51" office:target-frame-name="_top" xlink:show="replace"><text:span text:style-name="T1208">A1-30</text:span></text:a><text:span text:style-name="T1209">, 2019-01-16, paskelbta TAR 2019-01-16, i. k. 2019-00619</text:span></text:p>
      <text:p text:style-name="P1210"><text:span text:style-name="T1211">Dėl Lietuvos Respublikos socialinės apsaugos ir darbo ministro 2017  m. liepos 21 d. įsakymo Nr. A</text:span><text:span text:style-name="T1212">1-394 „Dėl Darbo rinkos paslaugų teikimo sąlygų ir tvarkos aprašo patvirtinimo“ pakeitimo</text:span></text:p>
      <text:p text:style-name="P1213"/>
      <text:p text:style-name="P1214"><text:span text:style-name="T1215">2.</text:span></text:p>
      <text:p text:style-name="P1216"><text:span text:style-name="T1217">Lietuvos Respublikos socialinės apsaugos ir darbo ministerija, Įsakymas</text:span></text:p>
      <text:p text:style-name="P1218"><text:span text:style-name="T1219">Nr.<text:s/></text:span><text:a xlink:href="https://www.e-tar.lt/portal/legalAct.html?documentId=561a276032b711eabe008ea93139d588" office:target-frame-name="_top" xlink:show="replace"><text:span text:style-name="T1220">A1-32</text:span></text:a><text:span text:style-name="T1221">, 2020-01-09, paskelbta TAR 2020-01-09, i. k. 2020-00276</text:span></text:p>
      <text:p text:style-name="P1222"><text:span text:style-name="T1223">Dėl Lietuvos Respublikos socialinės apsaugos ir darbo ministro 2017 m. liepos 21 d. įsakymo Nr. A1</text:span><text:span text:style-name="T1224">-394 „Dėl Darbo rinkos paslaugų teikimo sąlygų ir tvarkos aprašo patvirtinimo“ pakeitimo</text:span></text:p>
      <text:p text:style-name="P1225"/>
      <text:p text:style-name="P1226"><text:span text:style-name="T1227">3.</text:span></text:p>
      <text:p text:style-name="P1228"><text:span text:style-name="T1229">Lietuvos Respublikos socialinės apsaugos ir darbo ministerija, Įsakymas</text:span></text:p>
      <text:p text:style-name="P1230"><text:span text:style-name="T1231">Nr.<text:s/></text:span><text:a xlink:href="https://www.e-tar.lt/portal/legalAct.html?documentId=2da2af6069f211eabee4a336e7e6fdab" office:target-frame-name="_top" xlink:show="replace"><text:span text:style-name="T1232">A1-243</text:span></text:a><text:span text:style-name="T1233">, 2020-03-19, paskelbta TAR 2020-03-19, i. k. 2020-05772</text:span></text:p>
      <text:p text:style-name="P1234"><text:span text:style-name="T1235">Dėl Lietuvos Respublikos socialinės apsaugos ir darbo ministro 2017 m. liepos 21 d. įsakymo Nr. A1-394 „Dėl Darbo rinkos paslaugų teikimo sąlygų ir tvarkos aprašo patvirtinimo“ pakei</text:span><text:span text:style-name="T1236">timo</text:span></text:p>
      <text:p text:style-name="P1237"/>
      <text:p text:style-name="P1238"><text:span text:style-name="T1239">4.</text:span></text:p>
      <text:p text:style-name="P1240"><text:span text:style-name="T1241">Lietuvos Respublikos socialinės apsaugos ir darbo ministerija, Įsakymas</text:span></text:p>
      <text:p text:style-name="P1242"><text:span text:style-name="T1243">Nr.<text:s/></text:span><text:a xlink:href="https://www.e-tar.lt/portal/legalAct.html?documentId=69d04f30f91d11ec8fa7d02a65c371ad" office:target-frame-name="_top" xlink:show="replace"><text:span text:style-name="T1244">A1-453</text:span></text:a><text:span text:style-name="T1245">, 2022-07-01, paskelbta TAR 2022-07-01, i. k. 2022-14418</text:span></text:p>
      <text:p text:style-name="P1246"><text:span text:style-name="T1247">Dėl social</text:span><text:span text:style-name="T1248">inės apsaugos ir darbo ministro 2017 m. liepos 21 d. įsakymo Nr. A1-394 „Dėl Darbo rinkos paslaugų teikimo sąlygų ir tvarkos aprašo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text:page-number text:fixed="false">21</text:page-number></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23:00Z</meta:creation-date>
    <dc:date>2024-07-11T11:23: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3" meta:paragraph-count="423" meta:word-count="7697" meta:character-count="63155" meta:row-count="1299" meta:non-whitespace-character-count="55881"/>
  </office:meta>
</office:document-meta>
</file>