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833in"/>
    </style:style>
    <style:style style:name="TableColumn43" style:family="table-column">
      <style:table-column-properties style:column-width="2.1756in"/>
    </style:style>
    <style:style style:name="TableColumn44" style:family="table-column">
      <style:table-column-properties style:column-width="3.3687in"/>
    </style:style>
    <style:style style:name="Table41" style:family="table">
      <style:table-properties style:width="6.0277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text-align="justify" fo:margin-left="0.125in" fo:text-indent="-0.0986in">
        <style:tab-stops/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</style:style>
    <style:style style:name="T194" style:parent-style-name="DefaultParagraphFont" style:family="text">
      <style:text-properties fo:letter-spacing="0.0013in" style:font-size-complex="12pt" fo:background-color="#FFFFFF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fo:text-transform="uppercase"/>
    </style:style>
    <style:style style:name="T212" style:parent-style-name="DefaultParagraphFont" style:family="text">
      <style:text-properties fo:language="en" fo:country="US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5-31</text:span></text:p>
      <text:p text:style-name="P3"/>
      <text:p text:style-name="P4"><text:span text:style-name="T5">Sprendimas paskelbtas: TAR 2023-01-06, i. k. 2023-00347</text:span></text:p>
      <text:p text:style-name="P6"/>
      <text:p text:style-name="P7">Nauja redakcija nuo 2023-03-08:</text:p>
      <text:p text:style-name="Normal"><text:span text:style-name="T8">Nr.<text:s/></text:span><text:a xlink:href="https://www.e-tar.lt/portal/legalAct.html?documentId=031732f0bdac11ed97b2975f7dad7488" office:target-frame-name="_top" xlink:show="replace"><text:span text:style-name="T9">SV-S-844</text:span></text:a><text:span text:style-name="T10">, 2023-03-08,<text:s/></text:span><text:span text:style-name="T11">paskelbta TAR 2023-03-08, i. k. 2023-0416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<text:s/></text:span><text:span text:style-name="T19">DARBO GRUPĖS LIETUVOS MOKSLO, TECHNOLOGIJŲ IR INOVACIJŲ ILGALAIKĖS POLITIKOS VYSTYMOSI KRYPTIMS NUSTATYTI SUDARYMO</text:span></text:p>
      <text:p text:style-name="P20"/>
      <text:p text:style-name="P21"><text:span text:style-name="T22">2023</text:span><text:span text:style-name="T23"><text:s/>m.<text:s/></text:span><text:span text:style-name="T24">sausio</text:span><text:span text:style-name="T25"><text:s/></text:span><text:span text:style-name="T26">5</text:span><text:span text:style-name="T27"><text:s/>d. Nr. SV-S-</text:span><text:span text:style-name="T28">771</text:span></text:p>
      <text:p text:style-name="P29">Vilnius</text:p>
      <text:p text:style-name="P30"/>
      <text:p text:style-name="P31"/>
      <text:p text:style-name="P32"><text:span text:style-name="T33">Li</text:span><text:span text:style-name="T34">etuvos Respublikos Seimo valdyba, vadovaudamasi Lietuvos Respublikos Seimo statuto 32 straipsnio 9 punktu, siekdama įgyvendinti Lietuvos Respublikos technologijų ir inovacijų įstatymo 7 straipsnio 2 dalies nuostatas ir atsižvelgdama į Seimo Ateities komite</text:span><text:span text:style-name="T35">to siūlymą,<text:s/></text:span><text:span text:style-name="T36">nusprendži</text:span><text:span text:style-name="T37">a:</text:span></text:p>
      <text:p text:style-name="P38"><text:span text:style-name="T39">1</text:span><text:span text:style-name="T40">. Sudaryti darbo grupę Lietuvos mokslo, technologijų ir inovacijų ilgalaikės politikos vystymosi kryptims nustatyti (toliau – darbo grupė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1.1.</text:p>
          </table:table-cell>
          <table:table-cell table:style-name="TableCell48">
            <text:p text:style-name="P49">Raimundas Lopata</text:p>
          </table:table-cell>
          <table:table-cell table:style-name="TableCell50">
            <text:p text:style-name="P51">– Lietuvos Respublikos Seimo Ateities komiteto pirmininkas<text:s/>(darbo grupės vadovas);</text:p>
            <text:p text:style-name="P52"/>
          </table:table-cell>
        </table:table-row>
        <table:table-row table:style-name="TableRow53">
          <table:table-cell table:style-name="TableCell54">
            <text:p text:style-name="P55">1.2.</text:p>
          </table:table-cell>
          <table:table-cell table:style-name="TableCell56">
            <text:p text:style-name="P57">Kęstutis Vilkauskas</text:p>
          </table:table-cell>
          <table:table-cell table:style-name="TableCell58">
            <text:p text:style-name="P59">– Lietuvos Respublikos Seimo Ateities komiteto narys (darbo grupės vadovo pavaduotojas);</text:p>
            <text:p text:style-name="P60"/>
          </table:table-cell>
        </table:table-row>
        <table:table-row table:style-name="TableRow61">
          <table:table-cell table:style-name="TableCell62">
            <text:p text:style-name="P63">1.3.</text:p>
          </table:table-cell>
          <table:table-cell table:style-name="TableCell64">
            <text:p text:style-name="P65">Arūnas Augustinaitis</text:p>
          </table:table-cell>
          <table:table-cell table:style-name="TableCell66">
            <text:p text:style-name="P67">– Lietuvos Respublikos Seimo kanceliarijos Ateities komiteto biuro patarėjas (darbo<text:s/>grupės sekretorius);</text:p>
            <text:p text:style-name="P68"/>
          </table:table-cell>
        </table:table-row>
        <table:table-row table:style-name="TableRow69">
          <table:table-cell table:style-name="TableCell70">
            <text:p text:style-name="P71">1.4.</text:p>
          </table:table-cell>
          <table:table-cell table:style-name="TableCell72">
            <text:p text:style-name="P73">Miglė Paulauskė</text:p>
          </table:table-cell>
          <table:table-cell table:style-name="TableCell74">
            <text:p text:style-name="P75">– Lietuvos Respublikos Seimo kanceliarijos Ateities komiteto biuro patarėja (darbo grupės sekretorė);</text:p>
            <text:p text:style-name="P76"/>
          </table:table-cell>
        </table:table-row>
        <table:table-row table:style-name="TableRow77">
          <table:table-cell table:style-name="TableCell78">
            <text:p text:style-name="P79">1.5.</text:p>
          </table:table-cell>
          <table:table-cell table:style-name="TableCell80">
            <text:p text:style-name="P81">Leonas Balaševičius</text:p>
          </table:table-cell>
          <table:table-cell table:style-name="TableCell82">
            <text:p text:style-name="P83">– Lietuvos universitetų rektorių konferencijos Mokslo komiteto pirmininkas, Kauno technologijos universiteto mokslo ir inovacijų prorektorius;</text:p>
            <text:p text:style-name="P84"/>
          </table:table-cell>
        </table:table-row>
        <table:table-row table:style-name="TableRow85">
          <table:table-cell table:style-name="TableCell86">
            <text:p text:style-name="P87">1.6.</text:p>
          </table:table-cell>
          <table:table-cell table:style-name="TableCell88">
            <text:p text:style-name="P89">Jūras Banys</text:p>
          </table:table-cell>
          <table:table-cell table:style-name="TableCell90">
            <text:p text:style-name="P91">– Lietuvos mokslų akademijos prezidentas;</text:p>
            <text:p text:style-name="P92"/>
          </table:table-cell>
        </table:table-row>
        <table:table-row table:style-name="TableRow93">
          <table:table-cell table:style-name="TableCell94">
            <text:p text:style-name="P95">1.7.</text:p>
          </table:table-cell>
          <table:table-cell table:style-name="TableCell96">
            <text:p text:style-name="P97">Rasa Kulvietienė</text:p>
          </table:table-cell>
          <table:table-cell table:style-name="TableCell98">
            <text:p text:style-name="P99">– Lietuvos Respublikos švietimo, mokslo ir sporto ministro patarėja mokslo klausimais;</text:p>
            <text:p text:style-name="P100"/>
          </table:table-cell>
        </table:table-row>
        <table:table-row table:style-name="TableRow101">
          <table:table-cell table:style-name="TableCell102">
            <text:p text:style-name="P103">1.8.</text:p>
          </table:table-cell>
          <table:table-cell table:style-name="TableCell104">
            <text:p text:style-name="P105">Andrius<text:s/>Kupčinskas</text:p>
          </table:table-cell>
          <table:table-cell table:style-name="TableCell106">
            <text:p text:style-name="P107">– Lietuvos Respublikos Seimo Ekonomikos komiteto narys;</text:p>
            <text:p text:style-name="P108"/>
          </table:table-cell>
        </table:table-row>
        <table:table-row table:style-name="TableRow109">
          <table:table-cell table:style-name="TableCell110">
            <text:p text:style-name="P111">1.9.</text:p>
          </table:table-cell>
          <table:table-cell table:style-name="TableCell112">
            <text:p text:style-name="P113">Gytis Nemanis</text:p>
          </table:table-cell>
          <table:table-cell table:style-name="TableCell114">
            <text:p text:style-name="P115">– Lietuvos verslo konfederacijos tarybos narys;</text:p>
            <text:p text:style-name="P116"/>
          </table:table-cell>
        </table:table-row>
        <table:table-row table:style-name="TableRow117">
          <table:table-cell table:style-name="TableCell118">
            <text:p text:style-name="P119">1.10.</text:p>
          </table:table-cell>
          <table:table-cell table:style-name="TableCell120">
            <text:p text:style-name="P121">Paulius Petrauskas</text:p>
          </table:table-cell>
          <table:table-cell table:style-name="TableCell122">
            <text:p text:style-name="P123">– viešosios įstaigos Inovacijų agentūros Proveržio sričių departamento direktorius (pakaitinis narys – viešosios įstaigos Inovacijų agentūros Proveržio sričių departamento Sumanios specializacijos skyriaus informacinių<text:s/><text:soft-page-break/>ir ryšių technologijų srities vadovas Martynas Survilas);</text:p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1.11.</text:p>
          </table:table-cell>
          <table:table-cell table:style-name="TableCell128">
            <text:p text:style-name="P129">Ričardas Rotomskis</text:p>
          </table:table-cell>
          <table:table-cell table:style-name="TableCell130">
            <text:p text:style-name="P131">– Lietuvos mokslo tarybos Gamtos ir technikos<text:s/>mokslų komiteto pirmininkas;</text:p>
            <text:p text:style-name="P132"/>
          </table:table-cell>
        </table:table-row>
        <table:table-row table:style-name="TableRow133">
          <table:table-cell table:style-name="TableCell134">
            <text:p text:style-name="P135">1.12.</text:p>
          </table:table-cell>
          <table:table-cell table:style-name="TableCell136">
            <text:p text:style-name="P137">Erika Tauraitė-Kavai</text:p>
          </table:table-cell>
          <table:table-cell table:style-name="TableCell138">
            <text:p text:style-name="P139">– viešosios įstaigos Inovacijų agentūros Proveržio sričių departamento Sumanios specializacijos skyriaus pažangios gamybos srities vadovė;</text:p>
            <text:p text:style-name="P140"/>
          </table:table-cell>
        </table:table-row>
        <table:table-row table:style-name="TableRow141">
          <table:table-cell table:style-name="TableCell142">
            <text:p text:style-name="P143">1.13.</text:p>
          </table:table-cell>
          <table:table-cell table:style-name="TableCell144">
            <text:p text:style-name="P145">Ričardas Valančiauskas</text:p>
          </table:table-cell>
          <table:table-cell table:style-name="TableCell146">
            <text:p text:style-name="P147">– Lietuvos Respublikos<text:s/>ekonomikos ir inovacijų ministerijos Inovacijų departamento direktorius;</text:p>
            <text:p text:style-name="P148"/>
          </table:table-cell>
        </table:table-row>
        <table:table-row table:style-name="TableRow149">
          <table:table-cell table:style-name="TableCell150">
            <text:p text:style-name="P151">1.14.</text:p>
          </table:table-cell>
          <table:table-cell table:style-name="TableCell152">
            <text:p text:style-name="P153">Valdemaras Valkiūnas</text:p>
          </table:table-cell>
          <table:table-cell table:style-name="TableCell154">
            <text:p text:style-name="P155">– Lietuvos Respublikos Seimo Ateities komiteto narys;</text:p>
            <text:p text:style-name="P156"/>
          </table:table-cell>
        </table:table-row>
        <table:table-row table:style-name="TableRow157">
          <table:table-cell table:style-name="TableCell158">
            <text:p text:style-name="P159">1.15.</text:p>
          </table:table-cell>
          <table:table-cell table:style-name="TableCell160">
            <text:p text:style-name="P161">Gintaras Valušis</text:p>
          </table:table-cell>
          <table:table-cell table:style-name="TableCell162">
            <text:p text:style-name="P163">– Fizinių ir technologijos mokslų centro direktorius, asociacijos „RTO Lithuania“ Valdymo tarybos pirmininkas;</text:p>
            <text:p text:style-name="P164"/>
          </table:table-cell>
        </table:table-row>
        <table:table-row table:style-name="TableRow165">
          <table:table-cell table:style-name="TableCell166">
            <text:p text:style-name="P167">1.16.</text:p>
          </table:table-cell>
          <table:table-cell table:style-name="TableCell168">
            <text:p text:style-name="P169">Gintaras Vilda</text:p>
          </table:table-cell>
          <table:table-cell table:style-name="TableCell170">
            <text:p text:style-name="P171">– Lietuvos pramonininkų konfederacijos Plėtros departamento tarptautinis inovacijų ekspertas;</text:p>
            <text:p text:style-name="P172"/>
          </table:table-cell>
        </table:table-row>
        <table:table-row table:style-name="TableRow173">
          <table:table-cell table:style-name="TableCell174">
            <text:p text:style-name="P175">1.17.</text:p>
          </table:table-cell>
          <table:table-cell table:style-name="TableCell176">
            <text:p text:style-name="P177">Gytis Žakevičius</text:p>
          </table:table-cell>
          <table:table-cell table:style-name="TableCell178">
            <text:p text:style-name="P179">– Lietuvos Respublikos finansų ministro patarėjas;</text:p>
            <text:p text:style-name="P180"/>
          </table:table-cell>
        </table:table-row>
        <table:table-row table:style-name="TableRow181">
          <table:table-cell table:style-name="TableCell182">
            <text:p text:style-name="P183">1.18.</text:p>
          </table:table-cell>
          <table:table-cell table:style-name="TableCell184">
            <text:p text:style-name="P185">Rimantas Žylius</text:p>
          </table:table-cell>
          <table:table-cell table:style-name="TableCell186">
            <text:p text:style-name="P187">–<text:s/>Lietuvos Respublikos Ministro Pirmininko patarėjas atvirų duomenų, skaitmeninės transformacijos, viešųjų pirkimų klausimais;</text:p>
            <text:p text:style-name="P188"/>
          </table:table-cell>
        </table:table-row>
        <table:table-row table:style-name="TableRow189">
          <table:table-cell table:style-name="TableCell190">
            <text:p text:style-name="P191">1.19.</text:p>
          </table:table-cell>
          <table:table-cell table:style-name="TableCell192">
            <text:p text:style-name="P193"><text:span text:style-name="T194">Artūras Žukauskas</text:span></text:p>
          </table:table-cell>
          <table:table-cell table:style-name="TableCell195">
            <text:p text:style-name="P196">– Lietuvos Respublikos Seimo Švietimo ir mokslo komiteto pirmininkas.</text:p>
          </table:table-cell>
        </table:table-row>
      </table:table>
      <text:p text:style-name="Normal"/>
      <text:p text:style-name="P197"><text:span text:style-name="T198">2</text:span><text:span text:style-name="T199">. Pavesti darbo grupei iki 2</text:span><text:span text:style-name="T200">023 m. liepos 1 d. parengti ir pateikti Seimo valdybai siūlymus dėl Lietuvos mokslo, technologijų ir inovacijų ilgalaikės politikos vystymosi krypčių.</text:span><text:s/></text:p>
      <text:p text:style-name="P201">Punkto pakeitimai:</text:p>
      <text:p text:style-name="P202"><text:span text:style-name="T203">Nr.<text:s/></text:span><text:a xlink:href="https://www.e-tar.lt/portal/legalAct.html?documentId=b7f35590ff8e11ed9978886e85107ab2" office:target-frame-name="_top" xlink:show="replace"><text:span text:style-name="T204">SV-S-967</text:span></text:a><text:span text:style-name="T205">, 2023-05-31, paskelbta TAR 2023-05-31, i. k. 2023-10644</text:span></text:p>
      <text:p text:style-name="Normal"/>
      <text:p text:style-name="P206"/>
      <text:p text:style-name="P207"/>
      <text:p text:style-name="P208"/>
      <text:p text:style-name="P209"><text:span text:style-name="T210">Seimo Pirmininkė</text:span><text:span text:style-name="T211"><text:tab/></text:span><text:span text:style-name="T212">Viktorija Čmilytė-Nielsen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Seimo valdyba, Sprendimas</text:span></text:p>
      <text:p text:style-name="P222"><text:span text:style-name="T223">Nr.<text:s/></text:span><text:a xlink:href="https://www.e-tar.lt/portal/legalAct.html?documentId=031732f0bdac11ed97b2975f7dad7488" office:target-frame-name="_top" xlink:show="replace"><text:span text:style-name="T224">SV-S-844</text:span></text:a><text:span text:style-name="T225">, 2023-03-08, paskelbta TAR 2023-03-08, i. k. 2023-04168</text:span></text:p>
      <text:p text:style-name="P226"><text:span text:style-name="T227">Dėl Seimo valdybos 2023 m. sausio 5 d. sprendimo Nr. SV-S-771 „Dėl darbo grupės Lietuvos</text:span><text:span text:style-name="T228"><text:s/>mokslo, technologijų ir inovacijų ilgalaikės politikos vystymosi kryptims nustatyti sudarymo“ pakeitimo</text:span></text:p>
      <text:p text:style-name="P229"/>
      <text:p text:style-name="P230"><text:span text:style-name="T231">2.</text:span></text:p>
      <text:p text:style-name="P232"><text:span text:style-name="T233">Seimo valdyba, Sprendimas</text:span></text:p>
      <text:p text:style-name="P234"><text:span text:style-name="T235">Nr.<text:s/></text:span><text:a xlink:href="https://www.e-tar.lt/portal/legalAct.html?documentId=b7f35590ff8e11ed9978886e85107ab2" office:target-frame-name="_top" xlink:show="replace"><text:span text:style-name="T236">SV-S-967</text:span></text:a><text:span text:style-name="T237">, 2023-05-3</text:span><text:span text:style-name="T238">1, paskelbta TAR 2023-05-31, i. k. 2023-10644</text:span></text:p>
      <text:p text:style-name="P239"><text:span text:style-name="T240">Dėl Seimo valdybos 2023 m. sausio 5 d. sprendimo Nr. SV-S-771 „Dėl darbo grupės Lietuvos mokslo, technologijų ir inovacijų ilgalaikės politikos vystymosi kryptims nustatyti sudary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1T05:46:00Z</meta:creation-date>
    <dc:date>2023-06-0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558" meta:character-count="4439" meta:row-count="187" meta:non-whitespace-character-count="3928"/>
  </office:meta>
</office:document-meta>
</file>