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134in"/>
          <style:tab-stop style:type="right" style:position="6.268in"/>
        </style:tab-stops>
      </style:paragraph-properties>
    </style:style>
    <style:style style:name="P26"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right="-0.0986in" fo:text-indent="0.5909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right="-0.0986in"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text-align="justify" fo:margin-right="-0.0986in" fo:text-indent="0.5909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P80" style:parent-style-name="Normal" style:family="paragraph">
      <style:paragraph-properties fo:text-align="justify" fo:text-indent="0.5909in">
        <style:tab-stops>
          <style:tab-stop style:type="left" style:position="0.7875in"/>
          <style:tab-stop style:type="left" style:position="1.5in"/>
        </style:tab-stops>
      </style:paragraph-propertie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margin-right="-0.0986in"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7">Sprendimas netenka galios 2022-05-01:</text:span></text:p>
      <text:p text:style-name="P8"><text:span text:style-name="T9">Lietuvos Respublikos sveikatos apsaugos ministerija, Sprendimas</text:span></text:p>
      <text:p text:style-name="P10"><text:span text:style-name="T11">Nr.<text:s/></text:span><text:a xlink:href="https://www.e-tar.lt/portal/legalAct.html?documentId=479cd660c79811ec8d9390588bf2de65" office:target-frame-name="_top" xlink:show="replace"><text:span text:style-name="T12">V-847</text:span></text:a><text:span text:style-name="T13">, 2022-04-29, paskelbta TAR 2022-04-29, i. k.<text:s/></text:span><text:span text:style-name="T14">2022-08957</text:span></text:p>
      <text:p text:style-name="P15"><text:span text:style-name="T16">Dėl kai kurių Lietuvos Respublikos sveikatos apsaugos ministro, valstybės lygio ekstremaliosios situacijos valstybės operacijų vadovo sprendimų pripažinimo netekusiais galios</text:span></text:p>
      <text:p text:style-name="P17"/>
      <text:p text:style-name="P18"><text:span text:style-name="T19">Suvestinė redakcija nuo 2022-02-21 iki 2022-04-30</text:span></text:p>
      <text:p text:style-name="P20"/>
      <text:p text:style-name="P21"><text:span text:style-name="T22">Sprendimas paskelb</text:span><text:span text:style-name="T23">tas: TAR 2021-12-06, i. k. 2021-25236</text:span></text:p>
      <text:p text:style-name="P24"/>
      <text:p text:style-name="P25"/>
      <text:p text:style-name="P26"/>
      <text:p text:style-name="P27">LIETUVOS RESPUBLIKOS SVEIKATOS APSAUGOS MINISTRAS<text:s/></text:p>
      <text:p text:style-name="P28">VALSTYBĖS LYGIO EKSTREMALIOSIOS SITUACIJOS VALSTYBĖS OPERACIJŲ VADOVAS</text:p>
      <text:p text:style-name="P29"/>
      <text:p text:style-name="P30">SPRENDIMAS</text:p>
      <text:p text:style-name="P31"><text:span text:style-name="T32">DĖL GREITŲJŲ SARS-COV-2 ANTIGENO TESTŲ, KURIEMS NAUDOJAMI SEILIŲ ĖMINIAI, NAUDOJI</text:span><text:span text:style-name="T33">MO UGDYMO ĮSTAIGOSE</text:span></text:p>
      <text:p text:style-name="P34"/>
      <text:p text:style-name="P35"><text:span text:style-name="T36">2021 m. gruodžio<text:s/></text:span><text:span text:style-name="T37">3</text:span><text:span text:style-name="T38"><text:s/>d. Nr. V-2743</text:span></text:p>
      <text:p text:style-name="P39">Vilnius</text:p>
      <text:p text:style-name="P40"/>
      <text:p text:style-name="P41"/>
      <text:p text:style-name="P42"><text:span text:style-name="T43">Vadovaudamasis Lietuvos Respublikos civilinės saugos įstatymo 15 straipsnio 2 dalies 4 punktu, Lietuvos Respublikos Vyriausybės 2020 m. vasario 26 d. nutarimu Nr. 152 „Dėl valstybės lygio ekstremaliosios situacijos paskelbimo“, Valstybinio ekstremaliųjų si</text:span><text:span text:style-name="T44">tuacijų<text:s/></text:span><text:soft-page-break/><text:span text:style-name="T45">valdymo plano, patvirtinto Lietuvos Respublikos Vyriausybės 2010 m. spalio 20 d. nutarimu Nr. 1503 „Dėl Valstybinio ekstremaliųjų situacijų valdymo plano patvirtinimo“, 20 punktu, Lietuvos Respublikos Vyriausybės 2020 m. gruodžio 16 d. nutarimu Nr.</text:span><text:span text:style-name="T46"><text:s/>1419 „Dėl valstybės lygio ekstremaliosios situacijos valstybės operacijų vadovo paskyrimo“ bei siekdamas užtikrinti<text:s/></text:span><text:span text:style-name="T47">ekstremaliosios situacijos likvidavimą</text:span><text:span text:style-name="T48">,<text:s/></text:span></text:p>
      <text:p text:style-name="P49"><text:span text:style-name="T50">n u s p r e n d ž i u:</text:span></text:p>
      <text:p text:style-name="P51"><text:span text:style-name="T52">1</text:span><text:span text:style-name="T53">.</text:span><text:span text:style-name="T54"><text:tab/></text:span><text:span text:style-name="T55">Pavesti<text:s/></text:span><text:span text:style-name="T56">Nacionalinei visuomenės sveikatos priežiūros laboratorijai</text:span><text:span text:style-name="T57"><text:s/>(toliau – NVSPL):</text:span></text:p>
      <text:p text:style-name="P58"><text:span text:style-name="T59">1.1</text:span><text:span text:style-name="T60">.</text:span><text:span text:style-name="T61"><text:tab/>organizuoti greitųjų SARS-CoV-2 antigeno testų,<text:s/></text:span><text:span text:style-name="T62">kuriems atlikti naudojami seilių ėminiai ir ėminio paėmimas atliekamas tiesiogiai iš burnos (nerenkant seilių prispjaudymo būdu)<text:s/></text:span><text:span text:style-name="T63">(toliau – greitieji antigeno testai)</text:span><text:span text:style-name="T64">, pirkimus.</text:span></text:p>
      <text:p text:style-name="P65"><text:span text:style-name="T66">1.2</text:span><text:span text:style-name="T67">.</text:span><text:span text:style-name="T68"><text:tab/>užtikrinti, kad šio sprendimo 1.1 papunktyje nurodyti greitieji antigeno testai:</text:span></text:p>
      <text:p text:style-name="P69"><text:span text:style-name="T70">1.2.1</text:span><text:span text:style-name="T71">.</text:span><text:span text:style-name="T72"><text:tab/>atitiktų Profesionaliam naudojimui ir savikontrolei skirtų greitųjų SARS-CoV-2 antigeno testų vertinimo ir naudojimo savikontrolės tikslais tvarkos aprašo, patvir</text:span><text:span text:style-name="T73">tinto Lietuvos Respublikos sveikatos apsaugos ministro 2021 m. balandžio 14 d. įsakymu Nr. V-802 „Dėl Profesionaliam naudojimui ir savikontrolei skirtų greitųjų SARS-CoV-2 antigeno testų vertinimo ir naudojimo savikontrolės tikslais tvarkos aprašo patvirti</text:span><text:span text:style-name="T74">nimo“ (toliau – Aprašas), 4.2 papunktyje nustatytus reikalavimus;</text:span></text:p>
      <text:p text:style-name="P75"><text:span text:style-name="T76">1.2.2</text:span><text:span text:style-name="T77">.</text:span><text:span text:style-name="T78"><text:tab/>būtų išduodami tik u</text:span><text:span text:style-name="T79">gdymo įstaigoms, vykdančioms ikimokyklinio, priešmokyklinio ir pradinio ugdymo programas (toliau – ugdymo įstaigos);</text:span></text:p>
      <text:p text:style-name="P80">1.2.3. šio sprendimo 1.2.2 papunktyje<text:s/>nurodytoms ugdymo įstaigoms būtų perduodami kartu su neprofesionaliam naudotojui pritaikyta naudojimo instrukcija.<text:s/></text:p>
      <text:p text:style-name="P81">Papunkčio pakeitimai:</text:p>
      <text:p text:style-name="P82"><text:span text:style-name="T83">Nr.<text:s/></text:span><text:a xlink:href="https://www.e-tar.lt/portal/legalAct.html?documentId=9dd05940900b11ecaf3aba0cb308998c" office:target-frame-name="_top" xlink:show="replace"><text:span text:style-name="T84">V-352</text:span></text:a><text:span text:style-name="T85">, 2022-02-1</text:span><text:span text:style-name="T86">7, paskelbta TAR 2022-02-17, i. k. 2022-02908</text:span></text:p>
      <text:p text:style-name="Normal"/>
      <text:p text:style-name="P87"><text:span text:style-name="T88">2</text:span><text:span text:style-name="T89">. Pavesti šio sprendimo 1.2.2 papunktyje nurodytoms ugdymo įstaigoms užtikrinti, kad NVSPL išduoti greitieji antigeno testai būtų naudojami tik u</text:span><text:span text:style-name="T90">gdymo įstaigose, vykdančiose<text:s/></text:span><text:soft-page-break/><text:span text:style-name="T91">ikimokyklinio, priešmokyklinio ir (ar) pradinio ugdymo programas ir atliekančiose savikontrolės tyrimus, vadovaujantis<text:s/></text:span><text:span text:style-name="T92">Lietuvos Respublikos sveikatos apsaugos ministro, valstybės lygio ekstremaliosios situacijos valstybės opera</text:span><text:span text:style-name="T93">cijų vadovo 2021 m. rugpjūčio 24 d. sprendimo Nr. V-1927 „Dėl pavedimo organizuoti, koordinuoti ir vykdyti testavimą ugdymo įstaigose“ nuostatomis</text:span><text:span text:style-name="T94">.</text:span><text:s/></text:p>
      <text:p text:style-name="P95">Punkto pakeitimai:</text:p>
      <text:p text:style-name="P96"><text:span text:style-name="T97">Nr.<text:s/></text:span><text:a xlink:href="https://www.e-tar.lt/portal/legalAct.html?documentId=9dd05940900b11ecaf3aba0cb308998c" office:target-frame-name="_top" xlink:show="replace"><text:span text:style-name="T98">V-352</text:span></text:a><text:span text:style-name="T99">, 2022-02-17, paskelbta TAR 2022-02-17, i. k. 2022-02908</text:span></text:p>
      <text:p text:style-name="Normal"/>
      <text:p text:style-name="P100"><text:span text:style-name="T101">3</text:span><text:span text:style-name="T102">.</text:span><text:span text:style-name="T103"><text:tab/></text:span><text:span text:style-name="T104">Pavesti Lietuvos Respublikos švietimo, mokslo ir sporto ministerijai pateikti NVSPL greitųjų antigeno testų poreikį atsižvelgiant į šio spendimo 2 punkte nurodytas testuoja</text:span><text:span text:style-name="T105">mas asmenų grupes.</text:span></text:p>
      <text:p text:style-name="Normal"/>
      <text:p text:style-name="Normal"/>
      <text:p text:style-name="Normal"/>
      <text:p text:style-name="Normal"><text:span text:style-name="T106">Sveikatos apsaugos ministras</text:span><text:span text:style-name="T107">,<text:s/></text:span><text:span text:style-name="T108">valstybės lygio ekstremaliosios</text:span></text:p>
      <text:p text:style-name="Normal"><text:span text:style-name="T109">situacijos valstybės operacijų vadovas <text:s text:c="13"/></text:span><text:span text:style-name="T110"><text:tab/></text:span><text:span text:style-name="T111"><text:tab/></text:span><text:span text:style-name="T112"><text:tab/><text:s text:c="6"/>Arūnas Dulkys</text:span></text:p>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sveikatos apsaugos ministerija, Sprendimas</text:span></text:p>
      <text:p text:style-name="P122"><text:span text:style-name="T123">Nr.<text:s/></text:span><text:a xlink:href="https://www.e-tar.lt/portal/legalAct.html?documentId=9dd05940900b11ecaf3aba0cb308998c" office:target-frame-name="_top" xlink:show="replace"><text:span text:style-name="T124">V-352</text:span></text:a><text:span text:style-name="T125">, 2022-02-17, paskelbta TAR 2022-02-17, i. k. 2022-02908</text:span></text:p>
      <text:p text:style-name="P126"><text:span text:style-name="T127">Dėl Lietuvos Respublikos sveikatos apsaugos ministro, valstybės lygio ekstremaliosios situacijos v</text:span><text:span text:style-name="T128">alstybės operacijų vadovo 2021 m. gruodžio 3 d. sprendimo Nr. V-2743 „Dėl greitųjų SARS-COV-2 antigeno testų, kuriems naudojami seilių ėminiai, naudojimo ugdymo įstaigose“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13:48:00Z</meta:creation-date>
    <dc:date>2022-05-05T13:48:00Z</dc:date>
    <meta:print-date>2020-11-17T06:16:00Z</meta:print-date>
    <meta:template xlink:href="Normal.dotm" xlink:type="simple"/>
    <meta:editing-cycles>2</meta:editing-cycles>
    <meta:editing-duration>PT0S</meta:editing-duration>
    <meta:user-defined meta:name="ContentTypeId">0x01010049FDA57C89D3C24396210D3F33CC5233</meta:user-defined>
    <meta:document-statistic meta:page-count="3" meta:paragraph-count="41" meta:word-count="543" meta:character-count="4500" meta:row-count="114" meta:non-whitespace-character-count="3998"/>
  </office:meta>
</office:document-meta>
</file>