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0 M. GRUODŽIO 25 D. SPRENDIMO NR. V-3008 „</text:span><text:span text:style-name="T17">DĖL<text:s/></text:span><text:span text:style-name="T18">NEFORMALIOJO SUAUGUSIŲJŲ ŠVIETIMO IR NEFORMALIOJO PROFESINIO MOKYMO VYKDYMO BŪTINŲ SĄLYGŲ</text:span><text:span text:style-name="T19">“ PAKEITIMO</text:span></text:p>
      <text:p text:style-name="P20"/>
      <text:p text:style-name="P21">2021 m. balandžio 9 d. Nr. V-754</text:p>
      <text:p text:style-name="P22">Vilnius</text:p>
      <text:p text:style-name="P23"/>
      <text:p text:style-name="P24"><text:span text:style-name="T25">1</text:span><text:span text:style-name="T26">. P a k e i č i u</text:span><text:span text:style-name="T27"><text:s/>Lietuvos Respublikos sveikatos aps</text:span><text:span text:style-name="T28">augos ministro, valstybės lygio ekstremaliosios situacijos valstybės operacijų vadovo 2020 m. gruodžio 25 d. sprendimą Nr. V</text:span><text:span text:style-name="T29">‑3008 „</text:span><text:span text:style-name="T30">Dėl<text:s/></text:span><text:span text:style-name="T31">neformaliojo suaugusiųjų švietimo ir neformaliojo profesinio mokymo vykdymo būtinų sąlygų</text:span><text:span text:style-name="T32">“:</text:span></text:p>
      <text:p text:style-name="P33"><text:span text:style-name="T34">1.1</text:span><text:span text:style-name="T35">. Pakeičiu 1 punkto pirm</text:span><text:span text:style-name="T36">ąją pastraipą ir ją išdėstau taip:</text:span></text:p>
      <text:p text:style-name="P37">„1. Įpareigoti neformaliojo suaugusiųjų švietimo ir neformaliojo profesinio mokymo teikėjus (toliau – mokymo teikėjai) organizuojant aviacijos, jūrininkų,<text:s/><text:span text:style-name="T38">statutinių profesinio mokymo įstaigų įvadinio mokymo kursų</text:span><text:s/>bei<text:s/><text:span text:style-name="T39">s</text:span><text:span text:style-name="T40">veikatos priežiūros įstaigų darbuotojų<text:s/></text:span>praktinius mokymus (toliau – praktiniai mokymai), užsienio kalbos mokėjimo lygio vertinimo egzaminus (įskaitas) asmenims,<text:s/><text:soft-page-break/>stojantiems į užsienio aukštąsias mokyklas,<text:s/><text:span text:style-name="T41">valstybinės kalbos ir Lietuvos Respublikos Konstitu</text:span><text:span text:style-name="T42">cijos pagrindų egzaminus<text:s/></text:span>(toliau – egzaminai), taip pat neformaliojo suaugusiųjų švietimo užsiėmimus atvirose ir uždarose erdvėse (toliau – užsiėmimai) laikytis šių reikalavimų:“.</text:p>
      <text:p text:style-name="P43"><text:span text:style-name="T44">1.2</text:span><text:span text:style-name="T45">. Pakeičiu 1.3 papunktį ir jį išdėstau taip:</text:span></text:p>
      <text:p text:style-name="P46"><text:span text:style-name="T47">„</text:span><text:span text:style-name="T48">1.3</text:span><text:span text:style-name="T49">. Užtikrinti,<text:s/></text:span><text:span text:style-name="T50">kad:</text:span></text:p>
      <text:p text:style-name="P51"><text:span text:style-name="T52">1.3.1</text:span><text:span text:style-name="T53">.<text:s/></text:span><text:span text:style-name="T54">egzaminuose ar užsiėmimuose, organizuojamuose uždarose erdvėse, dalyvautų ne daugiau kaip 5 asmenys (neįskaitant paslaugas teikiančių asmenų);</text:span></text:p>
      <text:p text:style-name="P55"><text:span text:style-name="T56">1.3.2</text:span><text:span text:style-name="T57">. užsiėmimuose, organizuojamuose atvirose erdvėse, dalyvautų ne daugiau kaip 10 asmenų (ne</text:span><text:span text:style-name="T58">įskaitant paslaugas teikiančių asmenų);<text:s/></text:span></text:p>
      <text:p text:style-name="P59"><text:span text:style-name="T60">1.3.3</text:span><text:span text:style-name="T61">.<text:s/></text:span><text:span text:style-name="T62">uždaroje erdvėje, kurioje organizuojami užsiėmimai,<text:s/></text:span><text:span text:style-name="T63">vienam asmeniui būtų užtikrinamas ne mažesnis nei 20 m</text:span><text:span text:style-name="T64">2</text:span><text:span text:style-name="T65"> plotas arba užsiėmime dalyvautų ne daugiau kaip 1 asmuo<text:s/></text:span><text:span text:style-name="T66">(neįskaitant paslaugas teikiančių asmenų</text:span><text:span text:style-name="T67">)</text:span><text:span text:style-name="T68">.“</text:span></text:p>
      <text:p text:style-name="P69"><text:span text:style-name="T70">2</text:span><text:span text:style-name="T71">.<text:s/></text:span><text:span text:style-name="T72">Nustatau, kad šis sprendimas įsigalioja 2021 m. balandžio 12 d.</text:span></text:p>
      <text:p text:style-name="Normal"/>
      <text:p text:style-name="Normal"/>
      <text:p text:style-name="Normal"><text:span text:style-name="T73">Sveikatos apsaugos ministras,<text:s/></text:span><text:span text:style-name="T74">valstybės lygio</text:span></text:p>
      <text:p text:style-name="Normal"><text:span text:style-name="T75">ekstremaliosios situacijos valstybės operacijų vadovas<text:s/></text:span><text:span text:style-name="T76"><text:tab/></text:span><text:span text:style-name="T7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6:46:00Z</meta:creation-date>
    <dc:date>2022-05-17T16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0" meta:character-count="2241" meta:row-count="65" meta:non-whitespace-character-count="1978"/>
  </office:meta>
</office:document-meta>
</file>