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9" style:parent-style-name="DefaultParagraphFont" style:family="text">
      <style:text-properties style:font-name-asian="HG Mincho Light J" fo:font-weight="bold" style:font-weight-asian="bold" fo:color="#000000" style:font-size-complex="12pt" fo:language="en" fo:country="US"/>
    </style:style>
    <style:style style:name="P10"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5"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6"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8" style:parent-style-name="Normal" style:family="paragraph">
      <style:paragraph-properties fo:keep-with-next="always" fo:widows="0" fo:orphans="0" text:number-lines="false" fo:margin-right="3.7083in">
        <style:tab-stops>
          <style:tab-stop style:type="left" style:position="3.6875in"/>
          <style:tab-stop style:type="left" style:position="5.1458in"/>
        </style:tab-stops>
      </style:paragraph-properties>
      <style:text-properties style:font-name-asian="Arial Unicode MS" fo:font-style="italic" style:font-style-asian="italic" fo:color="#000000" style:font-size-complex="12pt" style:language-asian="ar" style:country-asian="SA" fo:hyphenate="false"/>
    </style:style>
    <style:style style:name="P19" style:parent-style-name="Normal" style:family="paragraph">
      <style:paragraph-properties fo:widows="0" fo:orphans="0" fo:text-align="justify" fo:text-indent="0.7791in"/>
      <style:text-properties fo:hyphenate="false"/>
    </style:style>
    <style:style style:name="T20" style:parent-style-name="DefaultParagraphFont" style:family="text">
      <style:text-properties style:font-name-asian="HG Mincho Light J" fo:color="#000000" style:font-size-complex="12pt" style:language-asian="lt" style:country-asian="LT"/>
    </style:style>
    <style:style style:name="T21" style:parent-style-name="DefaultParagraphFont" style:family="text">
      <style:text-properties style:font-name-asian="HG Mincho Light J" fo:color="#000000" style:font-size-complex="12pt" style:language-asian="lt" style:country-asian="LT"/>
    </style:style>
    <style:style style:name="T22" style:parent-style-name="DefaultParagraphFont" style:family="text">
      <style:text-properties style:font-name-asian="HG Mincho Light J" fo:color="#000000" style:font-size-complex="12pt" style:language-asian="ar" style:country-asian="SA"/>
    </style:style>
    <style:style style:name="T23" style:parent-style-name="DefaultParagraphFont" style:family="text">
      <style:text-properties style:font-name-asian="HG Mincho Light J" fo:color="#000000" fo:letter-spacing="0.0277in" style:font-size-complex="12pt" style:language-asian="ar" style:country-asian="SA"/>
    </style:style>
    <style:style style:name="P24" style:parent-style-name="Normal" style:family="paragraph">
      <style:paragraph-properties fo:widows="0" fo:orphans="0" fo:text-align="justify" fo:text-indent="0.7791in"/>
      <style:text-properties fo:hyphenate="false"/>
    </style:style>
    <style:style style:name="T25" style:parent-style-name="DefaultParagraphFont" style:family="text">
      <style:text-properties style:font-name-asian="HG Mincho Light J" fo:color="#000000"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asian="HG Mincho Light J" fo:color="#000000" style:font-size-complex="12pt" style:language-asian="lt" style:country-asian="LT"/>
    </style:style>
    <style:style style:name="P28"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29"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30"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31"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32"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33"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34"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35"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36"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37"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38"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39"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40"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41"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42" style:parent-style-name="Normal" style:family="paragraph">
      <style:paragraph-properties fo:widows="0" fo:orphans="0" fo:text-align="justify" fo:text-indent="0.7937in"/>
      <style:text-properties fo:hyphenate="false"/>
    </style:style>
    <style:style style:name="T43" style:parent-style-name="DefaultParagraphFont" style:family="text">
      <style:text-properties style:font-name-asian="HG Mincho Light J" fo:color="#000000" style:font-size-complex="12pt" style:language-asian="lt" style:country-asian="L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818in"/>
      <style:text-properties fo:hyphenate="false"/>
    </style:style>
    <style:style style:name="T51" style:parent-style-name="DefaultParagraphFont" style:family="text">
      <style:text-properties style:font-name-asian="HG Mincho Light J" style:font-size-complex="12pt" style:language-asian="ar" style:country-asian="SA"/>
    </style:style>
    <style:style style:name="T52" style:parent-style-name="DefaultParagraphFont" style:family="text">
      <style:text-properties style:font-name-asian="HG Mincho Light J" style:font-size-complex="12pt" style:language-asian="ar" style:country-asian="SA"/>
    </style:style>
    <style:style style:name="T53" style:parent-style-name="DefaultParagraphFont" style:family="text">
      <style:text-properties style:font-name-asian="HG Mincho Light J" fo:color="#000000" style:font-size-complex="12pt" style:language-asian="ar" style:country-asian="SA"/>
    </style:style>
    <style:style style:name="P54" style:parent-style-name="Normal" style:family="paragraph">
      <style:paragraph-properties fo:widows="0" fo:orphans="0" fo:text-align="justify" fo:text-indent="0.7791in"/>
      <style:text-properties fo:hyphenate="false"/>
    </style:style>
    <style:style style:name="T55" style:parent-style-name="DefaultParagraphFont" style:family="text">
      <style:text-properties style:font-name-asian="HG Mincho Light J" fo:color="#000000" style:font-size-complex="12pt" style:language-asian="ar" style:country-asian="SA"/>
    </style:style>
    <style:style style:name="T56" style:parent-style-name="DefaultParagraphFont" style:family="text">
      <style:text-properties style:font-name-asian="HG Mincho Light J" fo:color="#000000" style:font-size-complex="12pt" style:language-asian="ar" style:country-asian="SA"/>
    </style:style>
    <style:style style:name="T57" style:parent-style-name="DefaultParagraphFont" style:family="text">
      <style:text-properties style:font-name-asian="HG Mincho Light J" fo:color="#000000" style:font-size-complex="12pt" style:language-asian="ar" style:country-asian="SA"/>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fo:text-align="justify"/>
      <style:text-properties fo:hyphenate="false"/>
    </style:style>
    <style:style style:name="P60" style:parent-style-name="Normal" style:family="paragraph">
      <style:paragraph-properties fo:widows="0" fo:orphans="0" fo:text-align="justify"/>
      <style:text-properties fo:hyphenate="false"/>
    </style:style>
    <style:style style:name="P61" style:parent-style-name="Normal" style:family="paragraph">
      <style:paragraph-properties fo:widows="0" fo:orphans="0" fo:text-align="justify"/>
      <style:text-properties style:font-name-asian="HG Mincho Light J" fo:color="#000000" style:font-size-complex="12pt" style:language-asian="ar" style:country-asian="SA" fo:hyphenate="false"/>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master-page-name="MPF1" style:family="paragraph">
      <style:paragraph-properties fo:break-before="page" fo:margin-left="3.7409in" style:page-number="1">
        <style:tab-stops/>
      </style:paragraph-properties>
      <style:text-properties style:font-size-complex="12pt"/>
    </style:style>
    <style:style style:name="P65" style:parent-style-name="Normal" style:family="paragraph">
      <style:paragraph-properties fo:margin-left="3.7409in">
        <style:tab-stops/>
      </style:paragraph-properties>
      <style:text-properties style:font-size-complex="12pt"/>
    </style:style>
    <style:style style:name="P66" style:parent-style-name="Normal" style:family="paragraph">
      <style:paragraph-properties fo:margin-left="3.7409in">
        <style:tab-stops/>
      </style:paragraph-properties>
      <style:text-properties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tab-stops>
          <style:tab-stop style:type="left" style:position="0.125in"/>
        </style:tab-stops>
      </style:paragraph-properties>
      <style:text-properties fo:font-weight="bold" style:font-weight-asian="bold" style:font-size-complex="12pt"/>
    </style:style>
    <style:style style:name="P73" style:parent-style-name="Normal" style:family="paragraph">
      <style:paragraph-properties fo:text-align="center">
        <style:tab-stops>
          <style:tab-stop style:type="left" style:position="0.125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ab-stops>
          <style:tab-stop style:type="left" style:position="0.125in"/>
        </style:tab-stops>
      </style:paragraph-properties>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16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043in"/>
    </style:style>
    <style:style style:name="P109" style:parent-style-name="Normal" style:family="paragraph">
      <style:paragraph-properties fo:text-align="center">
        <style:tab-stops>
          <style:tab-stop style:type="left" style:position="0.25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ab-stops>
          <style:tab-stop style:type="left" style:position="0.25in"/>
        </style:tab-stops>
      </style:paragraph-properties>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margin-left="0.75in">
        <style:tab-stops/>
      </style:paragraph-properties>
      <style:text-properties fo:font-weight="bold" style:font-weight-asian="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tab-stops>
          <style:tab-stop style:type="left" style:position="0.25in"/>
        </style:tab-stops>
      </style:paragraph-properties>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margin-left="0.25in">
        <style:tab-stops/>
      </style:paragraph-properties>
      <style:text-properties fo:font-weight="bold" style:font-weight-asian="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16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166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fo:background-color="#FFFFFF"/>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text-properties fo:font-weight="bold" style:font-weight-asian="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fo:font-weight="bold" style:font-weight-asian="bold" style:font-weight-complex="bold" style:font-size-complex="12pt"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text-indent="0.5in">
        <style:tab-stops>
          <style:tab-stop style:type="left" style:position="0.1972in"/>
          <style:tab-stop style:type="left" style:position="0.2958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212529"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212529" style:font-size-complex="12pt" style:language-asian="lt" style:country-asian="LT"/>
    </style:style>
    <style:style style:name="T284" style:parent-style-name="DefaultParagraphFont" style:family="text">
      <style:text-properties fo:color="#212529" style:font-size-complex="12pt" style:language-asian="lt" style:country-asian="L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ext-properties style:font-size-complex="12pt"/>
    </style:style>
    <style:style style:name="P297" style:parent-style-name="Normal" style:family="paragraph">
      <style:paragraph-properties fo:text-align="justify" fo:text-indent="0.5in"/>
      <style:text-properties style:font-size-complex="12pt"/>
    </style:style>
    <style:style style:name="P2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letter-spacing="-0.0027in" style:font-size-complex="12pt" style:language-asian="lt" style:country-asian="LT"/>
    </style:style>
    <style:style style:name="T326" style:parent-style-name="DefaultParagraphFont" style:family="text">
      <style:text-properties fo:letter-spacing="-0.0027in"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212529"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text-indent="0.043in"/>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style:font-name-asian="HG Mincho Light J" fo:color="#000000" style:font-size-complex="12pt" style:language-asian="lt" style:country-asian="LT"/>
    </style:style>
    <style:style style:name="T358" style:parent-style-name="DefaultParagraphFont" style:family="text">
      <style:text-properties style:font-name-asian="HG Mincho Light J" fo:color="#000000" style:font-size-complex="12pt" style:language-asian="lt" style:country-asian="LT"/>
    </style:style>
    <style:style style:name="T359" style:parent-style-name="DefaultParagraphFont" style:family="text">
      <style:text-properties style:font-name-asian="HG Mincho Light J" fo:color="#000000" style:font-size-complex="12pt" style:language-asian="lt" style:country-asian="LT"/>
    </style:style>
    <style:style style:name="T360" style:parent-style-name="DefaultParagraphFont" style:family="text">
      <style:text-properties style:font-name-asian="HG Mincho Light J" fo:color="#000000" style:font-size-complex="12pt" style:language-asian="lt" style:country-asian="LT"/>
    </style:style>
    <style:style style:name="T361" style:parent-style-name="DefaultParagraphFont" style:family="text">
      <style:text-properties style:font-name-asian="HG Mincho Light J" fo:color="#000000" style:font-size-complex="12pt" fo:background-color="#FFFFFF" style:language-asian="lt" style:country-asian="LT"/>
    </style:style>
    <style:style style:name="T362" style:parent-style-name="DefaultParagraphFont" style:family="text">
      <style:text-properties style:font-name-asian="HG Mincho Light J" fo:color="#000000" style:font-size-complex="12pt" fo:background-color="#FFFFFF" style:language-asian="lt" style:country-asian="L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text-indent="0.043in"/>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text-indent="0.043in"/>
      <style:text-properties fo:font-weight="bold" style:font-weight-asian="bold" style:font-size-complex="12pt"/>
    </style:style>
    <style:style style:name="P433" style:parent-style-name="Normal" style:family="paragraph">
      <style:paragraph-properties fo:text-align="justify" fo:text-indent="0.5166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166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166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166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center"/>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style:text-properties fo:hyphenate="false"/>
    </style:style>
    <style:style style:name="P453" style:parent-style-name="Normal" style:family="paragraph">
      <style:paragraph-properties fo:text-align="justify"/>
      <style:text-properties style:font-name="Arial" fo:font-weight="bold" style:font-weight-asian="bold" fo:font-size="10pt" style:font-size-asian="10pt"/>
    </style:style>
    <style:style style:name="P454" style:parent-style-name="Normal" style:family="paragraph">
      <style:paragraph-properties fo:text-align="justify"/>
      <style:text-properties style:font-name="Arial"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weight="bold" style:font-weight-asian="bold" fo:font-size="10pt" style:font-size-asian="10pt"/>
    </style:style>
    <style:style style:name="P457" style:parent-style-name="Normal" style:family="paragraph">
      <style:paragraph-properties fo:text-align="justify"/>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T46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T469" style:parent-style-name="DefaultParagraphFont" style:family="text">
      <style:text-properties style:font-name="Arial" fo:font-size="10pt" style:font-size-asian="10pt"/>
    </style:style>
    <style:style style:name="P470" style:parent-style-name="Normal" style:family="paragraph">
      <style:paragraph-properties fo:text-align="justify"/>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T4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text-properties style:font-name="Arial" fo:font-size="10pt" style:font-size-asian="10pt"/>
    </style:style>
    <style:style style:name="P4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9-06</text:span></text:p>
      <text:p text:style-name="P4"/>
      <text:p text:style-name="P5"><text:span text:style-name="T6">Sprendimas paskelbtas: TAR 2023-06-12, i. k. 2023-11602</text:span></text:p>
      <text:p text:style-name="P7"/>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ANTIKORUPCIJOS <text:s/>KOMISIJOS SUDARYMO IR JOS NUOSTATŲ PATVIRTINIMO</text:p>
      <text:p text:style-name="P14"/>
      <text:p text:style-name="P15">2023 m. birželio 8 d. Nr. T-292<text:s/></text:p>
      <text:p text:style-name="P16">Šiauliai</text:p>
      <text:p text:style-name="P17"/>
      <text:p text:style-name="P18"/>
      <text:p text:style-name="P19"><text:span text:style-name="T20">Vadovaudamasi Lietuvos Respublikos vietos savivaldos įstatymo 15 straipsnio 2 dalies 4, 5 punktais, 17 straipsnio 8</text:span><text:span text:style-name="T21"><text:s/>dalimi, 24 straipsniu <text:s/>ir Lietuvos Respublikos korupcijos prevencijos įstatymu,<text:s/></text:span><text:span text:style-name="T22">atsižvelgdama į Šiaulių miesto savivaldybės tarybos opozicijos 2023-05-04 raštą „Dėl kandidatų siūlymo“, Šiaulių miesto savivaldybės taryba<text:s/></text:span><text:span text:style-name="T23">nusprendžia:</text:span></text:p>
      <text:p text:style-name="P24"><text:span text:style-name="T25">1</text:span><text:span text:style-name="T26">. Sudaryti<text:s/></text:span><text:span text:style-name="T27">Šiaulių miesto savivaldybės tarybos 2023–2027 metų kadencijai tokios sudėties Šiaulių miesto savivaldybės antikorupcijos komisiją (toliau – Komisija):</text:span></text:p>
      <text:p text:style-name="P28">Vladas Artūras Balsys – Šiaulių miesto savivaldybės tarybos narys;</text:p>
      <text:p text:style-name="P29">Jonas Bartkus – Šiaulių miesto savivaldybės tarybos narys;</text:p>
      <text:p text:style-name="P30">Gediminas Beržinis-Beržinskas – Šiaulių miesto savivaldybės tarybos narys;</text:p>
      <text:p text:style-name="P31">Diana Cibulskienė – Šiaulių miesto savivaldybės tarybos narė;</text:p>
      <text:p text:style-name="P32">Vytautas Juškus – Šiaulių miesto savivaldybės tarybos narys;</text:p>
      <text:soft-page-break/>
      <text:p text:style-name="P33">Violeta Laugalienė – Šiaulių miesto savivaldybės tarybos narė;</text:p>
      <text:p text:style-name="P34">Gintautas Lukošaitis – Šiaulių miesto savivaldybės tarybos narys;</text:p>
      <text:p text:style-name="P35">Justas Niauronis – Šiaulių miesto savivaldybės tarybos narys;</text:p>
      <text:p text:style-name="P36">Juozas Pabrėža – Šiaulių miesto savivaldybės tarybos narys; <text:s text:c="9"/></text:p>
      <text:p text:style-name="P37">Nijolė Prascevičienė – Šiaulių miesto savivaldybės tarybos narė;</text:p>
      <text:p text:style-name="P38">Antanas Sireika – Šiaulių miesto savivaldybės tarybos narys;<text:s/></text:p>
      <text:p text:style-name="P39">Gintautas Sitnikas – Šiaulių miesto savivaldybės tarybos narys;</text:p>
      <text:p text:style-name="P40">Stasys Trijonis – Šiaulių miesto savivaldybės tarybos narys;</text:p>
      <text:p text:style-name="P41">Edvardas Žakaris – Šiaulių miesto savivaldybės tarybos narys;</text:p>
      <text:p text:style-name="P42"><text:span text:style-name="T43">Aurimas Žvinys – Šiaulių miesto savivaldybės tarybos narys.</text:span><text:s/></text:p>
      <text:p text:style-name="P44">Punkto pakeitimai:</text:p>
      <text:p text:style-name="P45"><text:span text:style-name="T46">Nr.<text:s/></text:span><text:a xlink:href="https://www.e-tar.lt/portal/legalAct.html?documentId=ee3677906b9911efafbb8694c098bac5" office:target-frame-name="_top" xlink:show="replace"><text:span text:style-name="T47">T-383</text:span></text:a><text:span text:style-name="T48">, 2024-09-05, paskelbta TAR 2024-09-05, i.<text:s/></text:span><text:span text:style-name="T49">k. 2024-15688</text:span></text:p>
      <text:p text:style-name="Normal"/>
      <text:p text:style-name="P50"><text:span text:style-name="T51">2</text:span><text:span text:style-name="T52">.<text:s/></text:span><text:span text:style-name="T53">Patvirtinti Šiaulių miesto savivaldybės antikorupcijos komisijos nuostatus (pridedama).<text:s/></text:span></text:p>
      <text:p text:style-name="P54"><text:span text:style-name="T55">3</text:span><text:span text:style-name="T56">. Pripažinti netekusiu galios Šiaulių miesto savivaldybės tarybos 2019 m. liepos 4 d. sprendimą Nr. T-315 „Dėl Šiaulių miesto savivaldybės<text:s/></text:span><text:span text:style-name="T57">antikorupcijos komisijos sudarymo ir nuostatų patvirtinimo“ su visais pakeitimais ir papildymais.</text:span></text:p>
      <text:p text:style-name="P58"/>
      <text:p text:style-name="P59"/>
      <text:p text:style-name="P60"/>
      <text:p text:style-name="P61">Savivaldybės meras<text:tab/><text:s text:c="34"/><text:tab/><text:s text:c="3"/><text:tab/><text:s text:c="29"/>Artūras Visockas</text:p>
      <text:p text:style-name="P62"/>
      <text:soft-page-break/>
      <text:p text:style-name="P63">PATVIRTINTA</text:p>
      <text:p text:style-name="P65">Šiaulių miesto savivaldybės tarybos</text:p>
      <text:p text:style-name="P66">2023 m. birželio 8 d. sprendimu Nr. T-292</text:p>
      <text:p text:style-name="P67"/>
      <text:p text:style-name="P68"><text:span text:style-name="T69">ŠIAULIŲ MIESTO SAVIVALDYBĖS TARYBOS<text:s/></text:span></text:p>
      <text:p text:style-name="P70"><text:span text:style-name="T71">ANTIKORUPCIJOS KOMISIJOS NUOSTATAI</text:span></text:p>
      <text:p text:style-name="P72"/>
      <text:p text:style-name="P73"><text:span text:style-name="T74">I</text:span><text:span text:style-name="T75"><text:s/>SKYRIUS</text:span></text:p>
      <text:p text:style-name="P76"><text:span text:style-name="T77">BENDROSIOS NUOSTATOS</text:span></text:p>
      <text:p text:style-name="P78"><text:span text:style-name="T79">1</text:span><text:span text:style-name="T80">.<text:s/></text:span><text:span text:style-name="T81">Šiaulių miesto savivaldybės t</text:span><text:span text:style-name="T82">arybos Antikorupcijos komisija<text:s/></text:span><text:span text:style-name="T83">(toliau – Komisija) yra nuolatinė Šiaulių miesto savivaldybės (toliau – Savivaldybė) tarybos komisija, sudaroma Savivaldybės tarybos įgaliojimų laikui, vadovaujantis Lietuvos Respublikos vietos savivaldos įstatymo (toliau – V</text:span><text:span text:style-name="T84">ietos savivaldos įstatymas) nuostatomis.</text:span></text:p>
      <text:p text:style-name="P85"><text:span text:style-name="T86">2</text:span><text:span text:style-name="T87">.<text:s/></text:span><text:span text:style-name="T88">Šiaulių miesto savivaldybės tarybos Antikorupcijos k</text:span><text:span text:style-name="T89">omisijos nuostatai (toliau – Nuostatai) nustato Komisijos tikslus, uždavinius, funkcijas, teises, darbo organizavimo principus, atsakomybę ir kitus, su Komi</text:span><text:span text:style-name="T90">sijos veikla susijusius, klausimus. <text:s/></text:span></text:p>
      <text:p text:style-name="P91"><text:span text:style-name="T92">3</text:span><text:span text:style-name="T93">. Komisija savo veikloje vadovaujasi Lietuvos Respublikos Konstitucija, Lietuvos Respublikos korupcijos prevencijos įstatymu (toliau – Korupcijos prevencijos įstatymas), Vietos savivaldos įstatymu, Šiaulių miesto savivaldybės tarybos veiklos reglamentu<text:s/></text:span><text:span text:style-name="T94">(to</text:span><text:span text:style-name="T95">liau – Reglamentas)</text:span><text:span text:style-name="T96">,<text:s/></text:span><text:span text:style-name="T97">2016 m. balandžio 27 d. Europos Parlamento ir Tarybos reglamentu (ES) 2016/679 dėl fizinių asmenų apsaugos tvarkant asmens duomenis ir dėl laisvo tokių duomenų judėjimo ir kuriuo panaikinama Direktyva 95/46/EB,</text:span><text:span text:style-name="T98"><text:s/>Nuostatais ir kitais tei</text:span><text:span text:style-name="T99">sės aktais.</text:span></text:p>
      <text:p text:style-name="P100"><text:span text:style-name="T101">4</text:span><text:span text:style-name="T102">. Komisijos tikslas – sudaryti palankias sąlygas įgyvendinti Savivaldybės korupcijos prevencijos politiką. Šio tikslo Komisija siekia atsižvelgdama į Savivaldybės reguliavimo sričiai priskirtą korupcijos situaciją ir lygį, išskirdama prior</text:span><text:span text:style-name="T103">itetines jos prevencijos ir kontrolės kryptis, <text:s/>nuosekliai įgyvendindama priemones, didinančias korupcijos prevencijos veiksmingumą.</text:span></text:p>
      <text:p text:style-name="P104"><text:span text:style-name="T105">5</text:span><text:span text:style-name="T106">. Nuostatuose vartojamos sąvokos suprantamos taip, kaip jos apibrėžtos Korupcijos prevencijos įstatyme ir kituose teis</text:span><text:span text:style-name="T107">ės aktuose.</text:span></text:p>
      <text:p text:style-name="P108"/>
      <text:p text:style-name="P109"><text:span text:style-name="T110">II</text:span><text:span text:style-name="T111"><text:s/>SKYRIUS</text:span></text:p>
      <text:p text:style-name="P112"><text:span text:style-name="T113">KOMISIJOS <text:s/>UŽDAVINIAI <text:s/>IR FUNKCIJOS</text:span></text:p>
      <text:p text:style-name="P114"/>
      <text:p text:style-name="P115"><text:span text:style-name="T116">6</text:span><text:span text:style-name="T117">. Komisijos uždaviniai:<text:s/></text:span></text:p>
      <text:p text:style-name="P118"><text:span text:style-name="T119">6.1</text:span><text:span text:style-name="T120">. pagal kompetenciją įgyvendinti Savivaldybėje valstybės politiką korupcijos prevencijos srityje;</text:span></text:p>
      <text:p text:style-name="P121"><text:span text:style-name="T122">6.2</text:span><text:span text:style-name="T123">. užtikrinti, kad Šiaulių miesto savivaldybės<text:s/></text:span><text:span text:style-name="T124">institucijos, įstaigos, įmonės vykdytų korupcijos prevenciją reglamentuojančių teisės aktų reikalavimus.</text:span></text:p>
      <text:p text:style-name="P125"><text:span text:style-name="T126">7</text:span><text:span text:style-name="T127">. Komisija vykdo <text:s/>šias funkcijas:</text:span></text:p>
      <text:p text:style-name="P128"><text:span text:style-name="T129">7.1</text:span><text:span text:style-name="T130">. Reglamento nustatyta tvarka Savivaldybės tarybos ar Savivaldybės mero (toliau – meras) iniciatyva dalyv</text:span><text:span text:style-name="T131">auja atliekant Savivaldybės institucijų teisės aktų projektų antikorupcinį vertinimą;</text:span></text:p>
      <text:p text:style-name="P132"><text:span text:style-name="T133">7.2</text:span><text:span text:style-name="T134">. dalyvauja rengiant Savivaldybės korupcijos prevencijos veiksmų planą ir teikia išvadas merui ir Savivaldybės tarybai dėl šio veiksmų plano ir jo įgyvendinimo;</text:span></text:p>
      <text:p text:style-name="P135"><text:span text:style-name="T136">7.3</text:span><text:span text:style-name="T137">.</text:span><text:span text:style-name="T138"><text:s/></text:span><text:span text:style-name="T139">nagrinėja Šiaulių miesto savivaldybės bendruomenės narių, valstybės institucijų, gyvenamųjų vietovių bendruomenių ar bendruomeninių organizacijų atstovų siūlymus ir pastabas dėl kovos su korupcija priemonių vykdymo;</text:span></text:p>
      <text:p text:style-name="P140"><text:span text:style-name="T141">7.4</text:span><text:span text:style-name="T142">. informuoja visuomenę api</text:span><text:span text:style-name="T143">e savo veiklą, vykdomas korupcijos prevencijos priemones Savivaldybėje, taip pat apie kovos su korupcija rezultatus;</text:span></text:p>
      <text:p text:style-name="P144"><text:span text:style-name="T145">7.5</text:span><text:span text:style-name="T146">. korupcijos prevencijos tikslais analizuoja Savivaldybės administracijos, biudžetinių ir viešųjų įstaigų, kurių savininkė yra Saviv</text:span><text:span text:style-name="T147">aldybė, ir Savivaldybės valdomų įmonių atliktus viešuosius pirkimus ir apie galimus korupcijos atvejus informuoja merą, Savivaldybės tarybą, kompetentingas institucijas ar įstaigas. Antikorupcijos komisijos pirmininkas ir nariai turi teisę susipažinti su v</text:span><text:span text:style-name="T148">isa analizuojamų viešųjų pirkimų informacija;</text:span></text:p>
      <text:p text:style-name="P149"><text:span text:style-name="T150">7.6</text:span><text:span text:style-name="T151">. atlieka kitas kituose teisės aktuose nustatytas funkcijas, susijusias su Savivaldybėje įgyvendinama valstybės politika korupcijos prevencijos srityje.</text:span></text:p>
      <text:p text:style-name="P152"/>
      <text:p text:style-name="P153"><text:span text:style-name="T154">III</text:span><text:span text:style-name="T155"><text:s/>SKYRIUS</text:span></text:p>
      <text:p text:style-name="P156"><text:span text:style-name="T157">KOMISIJOS TEISĖS</text:span></text:p>
      <text:p text:style-name="P158"/>
      <text:p text:style-name="P159"><text:span text:style-name="T160">8</text:span><text:span text:style-name="T161">.<text:s/></text:span><text:span text:style-name="T162">Komisija turi teisę:</text:span></text:p>
      <text:p text:style-name="P163"><text:span text:style-name="T164">8.1</text:span><text:span text:style-name="T165">. svarstyti ir teikti pasiūlymus Savivaldybės tarybai, merui ir Savivaldybės administracijos direktoriui dėl korupcijos prevencijos prioritetų Šiaulių miesto savivaldybės įstaigų (toliau – savivaldybės įstaigos) veiklos srityse;</text:span></text:p>
      <text:p text:style-name="P166"><text:span text:style-name="T167">8.2</text:span><text:span text:style-name="T168">. svarstyti mero potvarkius, Savivaldybės administracijos direktoriaus įsakymus, Savivaldybės tarybos sprendimus, jų projektus ir teikti išvadas, ar juose nėra prielaidų korupcijai;<text:s/></text:span></text:p>
      <text:p text:style-name="P169"><text:span text:style-name="T170">8.3</text:span><text:span text:style-name="T171">. gauti jos veiklai reikalingą informaciją ir metodinę<text:s/></text:span><text:span text:style-name="T172">pagalbą korupcijos prevencijos klausimais iš Savivaldybės administracijos struktūrinių ir struktūrinių teritorinių padalinių, savivaldybės įstaigų, kitų valstybės ir savivaldybių institucijų, įmonių, įstaigų ir organizacijų;</text:span></text:p>
      <text:p text:style-name="P173"><text:span text:style-name="T174">8.4</text:span><text:span text:style-name="T175">. kviesti į Komisijos po</text:span><text:span text:style-name="T176">sėdžius (toliau – posėdis) Savivaldybės tarybos narius, Savivaldybės administracijos valstybės tarnautojus ir darbuotojus, savivaldybės įstaigų vadovus ir darbuotojus sudėtingiems klausimams nagrinėti;</text:span></text:p>
      <text:p text:style-name="P177"><text:span text:style-name="T178">8.5</text:span><text:span text:style-name="T179">. suderinusi su meru, Savivaldybės administraci</text:span><text:span text:style-name="T180">jos direktoriumi, savivaldybės įstaigų vadovais, pasitelkti į pagalbą kitų valstybės ir savivaldybės įstaigų tarnautojus ar kitus darbuotojus ir specialistus sudėtingiems klausimams nagrinėti;</text:span></text:p>
      <text:p text:style-name="P181"><text:span text:style-name="T182">8.6</text:span><text:span text:style-name="T183">. perduoti medžiagą tirti teisėsaugos institucijoms.</text:span></text:p>
      <text:p text:style-name="P184"/>
      <text:p text:style-name="P185"><text:span text:style-name="T186">IV</text:span><text:span text:style-name="T187"><text:s/>SKYRIUS</text:span></text:p>
      <text:p text:style-name="P188"><text:span text:style-name="T189">KOMISIJOS PIRMININKO IR KOMISIJOS NARIŲ TEISĖS IR PAREIGOS</text:span></text:p>
      <text:p text:style-name="P190"/>
      <text:p text:style-name="P191"><text:span text:style-name="T192">9</text:span><text:span text:style-name="T193">. Komisijos darbą organizuoja, jam vadovauja ir posėdžiams pirmininkauja Komisijos pirmininkas,<text:s/></text:span><text:span text:style-name="T194">paskirtas iš Komisijos narių Vietos savivaldos įstatymo ir Reglamento nustatyt</text:span><text:span text:style-name="T195">a tvarka</text:span><text:span text:style-name="T196">. Kai Komisijos pirmininko nėra arba jis negali eiti savo pareigų, Komisijos pirmininko pareigas laikinai eina ir posėdžiui pirmininkauja jo pavaduotojas.</text:span></text:p>
      <text:p text:style-name="P197"><text:span text:style-name="T198">10</text:span><text:span text:style-name="T199">. Komisijos pirmininkas:<text:s/></text:span></text:p>
      <text:p text:style-name="P200"><text:span text:style-name="T201">10.1</text:span><text:span text:style-name="T202">. rengia Komisijos darbo planus, sudaro jos posėdžių da</text:span><text:span text:style-name="T203">rbotvarkių projektus;</text:span></text:p>
      <text:p text:style-name="P204"><text:span text:style-name="T205">10.2</text:span><text:span text:style-name="T206">. vadovauja Komisijai svarstant teikiamus klausimus;</text:span></text:p>
      <text:p text:style-name="P207"><text:span text:style-name="T208">10.3</text:span><text:span text:style-name="T209">. šaukia posėdžius ir jiems pirmininkauja;</text:span></text:p>
      <text:p text:style-name="P210"><text:span text:style-name="T211">10.4</text:span><text:span text:style-name="T212">.<text:s/></text:span><text:span text:style-name="T213">turi teisę gauti Komisijos įgaliojimams vykdyti reikalingą informaciją iš valstybės ar savivaldybės įstaigų, ins</text:span><text:span text:style-name="T214">titucijų ir valstybės ar Savivaldybės valdomų įmonių;</text:span></text:p>
      <text:p text:style-name="P215"><text:span text:style-name="T216">10.5</text:span><text:span text:style-name="T217">. vykdo kitus teisės aktų suteiktus įgaliojimus.<text:s/></text:span></text:p>
      <text:p text:style-name="P218"><text:span text:style-name="T219">11</text:span><text:span text:style-name="T220">. Komisijos narys:</text:span></text:p>
      <text:p text:style-name="P221"><text:span text:style-name="T222">11.1</text:span><text:span text:style-name="T223">. bendradarbiauja ir keičiasi informacija, kurios reikia korupcijos prevencijai ir kontrolei užtikrinti, su kit</text:span><text:span text:style-name="T224">ais Savivaldybės administracijos struktūriniais padaliniais, kitomis valstybės ar savivaldybės įstaigomis ir jose dirbančiais asmenimis, vykdančiais korupcijos prevenciją ir kontrolę;</text:span></text:p>
      <text:p text:style-name="P225"><text:span text:style-name="T226">11.2</text:span><text:span text:style-name="T227">. gavęs informaciją apie korupcines veikas, turinčias nusikalsta</text:span><text:span text:style-name="T228">mos veikos požymių, nedelsdamas informuoja merą, STT ar kitas atsakingas institucijas Lietuvos Respublikos teisės aktuose nustatytomis sąlygomis ir tvarka;</text:span></text:p>
      <text:p text:style-name="P229"><text:span text:style-name="T230">11.3</text:span><text:span text:style-name="T231">. informuoja Komisiją apie galimą viešųjų ir privačių interesų konfliktą ir nusišalina nuo d</text:span><text:span text:style-name="T232">alyvavimo rengiant, svarstant ar priimant Komisijos sprendimus, kurie gali tokį konfliktą sukelti, ir nusišalinimo faktą fiksuoja dokumentuose;</text:span></text:p>
      <text:p text:style-name="P233"><text:span text:style-name="T234">11.4</text:span><text:span text:style-name="T235">. gali pareikšti atskirąją nuomonę, jei nesutinka su Komisijos sprendimu;</text:span></text:p>
      <text:p text:style-name="P236"><text:span text:style-name="T237">11.5</text:span><text:span text:style-name="T238">. saugo informaciją,<text:s/></text:span><text:span text:style-name="T239">kurią sužinojo eidamas tarnybines pareigas, jeigu ji sudaro valstybės, tarnybos, komercinę ar kitą Lietuvos Respublikos įstatymų (toliau – įstatymai) saugomą paslaptį, ir nenaudoja duomenų ar informacijos, gautos atliekant savo pareigas, asmeninei arba kit</text:span><text:span text:style-name="T240">ų asmenų naudai;</text:span></text:p>
      <text:p text:style-name="P241"><text:span text:style-name="T242">11.6</text:span><text:span text:style-name="T243">. įsipareigoja neskelbti <text:s/>informacijos apie tyrimo eigą, jeigu tai gali pažeisti asmens teises, pakenkti tyrimui.</text:span></text:p>
      <text:p text:style-name="P244"/>
      <text:p text:style-name="P245"><text:span text:style-name="T246">V</text:span><text:span text:style-name="T247"><text:s/>SKYRIUS</text:span></text:p>
      <text:p text:style-name="P248"><text:span text:style-name="T249">KOMISIJOS SUDĖTIS IR DARBO ORGANIZAVIMAS</text:span></text:p>
      <text:p text:style-name="P250"/>
      <text:p text:style-name="P251"><text:span text:style-name="T252">12</text:span><text:span text:style-name="T253">.<text:s/></text:span><text:span text:style-name="T254">Komisija sudaroma Savivaldybės tarybos<text:s/></text:span><text:span text:style-name="T255">sprendimu, vadovaujantis Vietos savivaldos įstatyme ir Reglamente nustatyta tvarka.</text:span></text:p>
      <text:p text:style-name="P256"><text:span text:style-name="T257">13</text:span><text:span text:style-name="T258">.</text:span><text:span text:style-name="T259"><text:s/></text:span><text:span text:style-name="T260">Komisijos pirmininku gali būti skiriamas tik nepriekaištingos reputacijos, kaip ji yra apibrėžta<text:s/></text:span><text:span text:style-name="T261">Vietos savivaldos įstatym</text:span><text:span text:style-name="T262">o 11 straipsnyje,<text:s/></text:span><text:span text:style-name="T263">Savivaldybės<text:s/></text:span><text:span text:style-name="T264">tarybos<text:s/></text:span><text:span text:style-name="T265">nar</text:span><text:span text:style-name="T266">ys.<text:s/></text:span><text:span text:style-name="T267">Komisijos pirmininkas netenka įgaliojimų prieš terminą Vietos savivaldos įstatyme nustatyta tvarka.<text:s/></text:span></text:p>
      <text:p text:style-name="P268"><text:span text:style-name="T269">14</text:span><text:span text:style-name="T270">. Komisijos pirmininko pavaduotoją Komisijos narių siūlymu iš Komisijos narių skiria Savivaldybės taryba.<text:s/></text:span></text:p>
      <text:p text:style-name="P271"><text:span text:style-name="T272">15</text:span><text:span text:style-name="T273">. Komisijos atsakingojo sekretor</text:span><text:span text:style-name="T274">iaus pareigas atlieka mero paskirtas valstybės tarnautojas. Komisijos sekretorius neturi Komisijos nario teisių.</text:span></text:p>
      <text:p text:style-name="P275"><text:span text:style-name="T276">16</text:span><text:span text:style-name="T277">. Komisija jos kompetencijai priklausančius klausimus svarsto ir sprendimus priima posėdžiuose. P</text:span><text:span text:style-name="T278">osėdžiai transliuojami tiesiogiai ir dar</text:span><text:span text:style-name="T279">omi jų garso bei vaizdo įrašai.<text:s/></text:span><text:span text:style-name="T280">Komisijos posėdžių garso ir vaizdo įrašai saugomi informacinėse laikmenose ir skelbiami Savivaldybės interneto svetainėje. K</text:span><text:span text:style-name="T281">omisijai šios dalies nuostatos taikomos, jeigu ji nenusprendžia kitaip.</text:span></text:p>
      <text:p text:style-name="P282"><text:span text:style-name="T283">Komisijos posėdžių garso ir<text:s/></text:span><text:span text:style-name="T284">vaizdo įrašai neskelbiami ir viešai netransliuojami, kai tai gali atskleisti valstybės, tarnybos ar komercinę paslaptį, pažeisti fizinių asmenų teisę į privataus gyvenimo neliečiamumą ir teisę į asmens duomenų apsaugą.</text:span><text:s/></text:p>
      <text:p text:style-name="P285">Punkto pakeitimai:</text:p>
      <text:p text:style-name="P286"><text:span text:style-name="T287">Nr.<text:s/></text:span><text:a xlink:href="https://www.e-tar.lt/portal/legalAct.html?documentId=9c6c0a704d7611ee81b8b446907f594f" office:target-frame-name="_top" xlink:show="replace"><text:span text:style-name="T288">T-380</text:span></text:a><text:span text:style-name="T289">, 2023-09-07, paskelbta TAR 2023-09-07, i. k. 2023-17760</text:span></text:p>
      <text:p text:style-name="Normal"/>
      <text:p text:style-name="P290"><text:span text:style-name="T291">17</text:span><text:span text:style-name="T292">. Komisijos posėdžiai gali vykti nuotoliniu būdu ar mišriuoju būdu. Sprendimą organizuoti p</text:span><text:span text:style-name="T293">osėdį nuotoliniu būdu arba mišriuoju būdu priima Komisijos pirmininkas savo iniciatyva arba gavęs Komisijos nario prašymą dalyvauti posėdyje nuotoliniu būdu. Apie priimtą sprendimą Komisijos posėdį organizuoti nuotoliniu būdu arba mišriuoju būdu nedelsiant</text:span><text:span text:style-name="T294"><text:s/>elektroninių ryšių priemonėmis turi būti pranešta Komisijos nariams ir kitiems posėdžio dalyviams. Mišriuoju būdu organizuojamame posėdyje kiti Komisijos nariai ir kiti posėdžio dalyviai savo pasirinkimu gali dalyvauti nuotoliniu būdu arba atvykę į Komisi</text:span><text:span text:style-name="T295">jos posėdžių salę. Komisijos posėdžiai nuotoliniu būdu arba mišriuoju būdu vykti negali, jeigu tam raštu prieštarauja daugiau kaip pusė visų Komisijos narių, išskyrus:</text:span></text:p>
      <text:p text:style-name="P296">1) kai dėl nepaprastosios padėties, ekstremaliosios situacijos ar karantino komisijos posėdžiai negali vykti Komisijos nariams posėdyje dalyvaujant fiziškai;</text:p>
      <text:p text:style-name="P297">2) artimiausią numatytą nuotoliniu būdu arba mišriuoju būdu vyksiantį Komisijos posėdį.</text:p>
      <text:p text:style-name="P298"><text:span text:style-name="T299">Nuotoliniu būdu vyksiančiame posėdyje svarstytini klausimai rengiami ir posėdis vyksta laikantis v</text:span><text:span text:style-name="T300">isų<text:s/></text:span><text:span text:style-name="T301">Vietos savivaldos įstatymo</text:span><text:span text:style-name="T302">, Reglamento nustatytų reikalavimų ir užtikrinant juose nustatytas Komisijos nario teises. Nuotoliniu būdu priimant Komisijos sprendimus, turi būti užtikrintas Komisijos nario tapatybės ir jo balsavimo rezultatų nustatymas.</text:span><text:s/></text:p>
      <text:p text:style-name="P303">Punkto pakeitimai:</text:p>
      <text:p text:style-name="P304"><text:span text:style-name="T305">Nr.<text:s/></text:span><text:a xlink:href="https://www.e-tar.lt/portal/legalAct.html?documentId=9c6c0a704d7611ee81b8b446907f594f" office:target-frame-name="_top" xlink:show="replace"><text:span text:style-name="T306">T-380</text:span></text:a><text:span text:style-name="T307">, 2023-09-07, paskelbta TAR 2023-09-07, i. k. 2023-17760</text:span></text:p>
      <text:p text:style-name="Normal"/>
      <text:p text:style-name="P308"><text:span text:style-name="T309">18</text:span><text:span text:style-name="T310">. Komisija į posėdžius renkasi ne rečiau kaip vieną kartą per pusę<text:s/></text:span><text:span text:style-name="T311">metų. Gali vykti neeiliniai posėdžiai. Eilinius ir neeilinius posėdžius šaukia ir jiems pirmininkauja Komisijos pirmininkas, jo nesant – Komisijos pirmininko pavaduotojas. Apie posėdį Komisijos nariams pranešama ne vėliau kaip prieš 2 darbo dienas.</text:span></text:p>
      <text:p text:style-name="P312"><text:span text:style-name="T313">19</text:span><text:span text:style-name="T314">.</text:span><text:span text:style-name="T315"><text:s/></text:span><text:span text:style-name="T316">Posėdis yra teisėtas, kai jame dalyvauja daugiau kaip pusė visų Komisijos narių. Jei Komisijos narys posėdyje dalyvauti negali, jis privalo apie tai pranešti Komisijos pirmininkui<text:s/></text:span><text:span text:style-name="T317">ne vėliau kaip prieš 1 darbo dieną iki posėdžio pradžios.</text:span></text:p>
      <text:p text:style-name="P318"><text:span text:style-name="T319">20</text:span><text:span text:style-name="T320">.<text:s/></text:span><text:span text:style-name="T321">Komisija<text:s/></text:span><text:span text:style-name="T322">klausimus nagrinėja pagal sudarytą posėdžio darbotvarkę.<text:s/></text:span><text:span text:style-name="T323">Posėdžio darbotvarkę Komisija tvirtina posėdžio pradžioje.<text:s/></text:span><text:span text:style-name="T324">Taip pat klausimas gali būti pradėtas nagrinėti Savivaldybės tarybos nario arba Komisijos nario iniciatyva pagal<text:s/></text:span><text:span text:style-name="T325">asmenų skundus, pareigūnų p</text:span><text:span text:style-name="T326">ateiktą ar kitaip gautą informaciją apie korupcijos prielaidas ir atvejus.<text:s/></text:span></text:p>
      <text:p text:style-name="P327"><text:span text:style-name="T328">21</text:span><text:span text:style-name="T329">. K</text:span><text:span text:style-name="T330">omisijos posėdžiai yra protokoluojami. Posėdžių protokolus registruoja Savivaldybės tarybos ir mero sekretoriatas. Protokole<text:s/></text:span><text:span text:style-name="T331">nurodomas Komisijos pavadinimas, posėdžio<text:s/></text:span><text:span text:style-name="T332">data, vieta, posėdžio pradžios ir pabaigos laikas, posėdyje dalyvaujantys asmenys, posėdžio metu svarstyti klausimai ir priimti sprendimai, kita Komisijos pirmininko nuožiūra aktuali informacija.</text:span><text:s/></text:p>
      <text:p text:style-name="P333">Punkto pakeitimai:</text:p>
      <text:p text:style-name="P334"><text:span text:style-name="T335">Nr.<text:s/></text:span><text:a xlink:href="https://www.e-tar.lt/portal/legalAct.html?documentId=9c6c0a704d7611ee81b8b446907f594f" office:target-frame-name="_top" xlink:show="replace"><text:span text:style-name="T336">T-380</text:span></text:a><text:span text:style-name="T337">, 2023-09-07, paskelbta TAR 2023-09-07, i. k. 2023-17760</text:span></text:p>
      <text:p text:style-name="Normal"/>
      <text:p text:style-name="P338"><text:span text:style-name="T339">22</text:span><text:span text:style-name="T340">. Protokolas surašomas ir pasirašomas ne vėliau kaip per 3 darbo dienas po posėdžio. Protokolą pasirašo Komisijos pirmininkas</text:span><text:span text:style-name="T341">, jo nesant – Komisijos pirmininko pavaduotojas, ir sekretorius.</text:span><text:s/></text:p>
      <text:p text:style-name="P342">Punkto pakeitimai:</text:p>
      <text:p text:style-name="P343"><text:span text:style-name="T344">Nr.<text:s/></text:span><text:a xlink:href="https://www.e-tar.lt/portal/legalAct.html?documentId=9c6c0a704d7611ee81b8b446907f594f" office:target-frame-name="_top" xlink:show="replace"><text:span text:style-name="T345">T-380</text:span></text:a><text:span text:style-name="T346">, 2023-09-07, paskelbta TAR 2023-09-07, i. k. 2023-17760</text:span></text:p>
      <text:p text:style-name="Normal"/>
      <text:p text:style-name="P347"><text:span text:style-name="T348">VI</text:span><text:span text:style-name="T349"><text:s/>SKYRIUS</text:span></text:p>
      <text:p text:style-name="P350"><text:span text:style-name="T351">KOMISIJOS SPRENDIMAI</text:span></text:p>
      <text:p text:style-name="P352"/>
      <text:p text:style-name="P353"><text:span text:style-name="T354">23</text:span><text:span text:style-name="T355">. Įgyvendindama savo įgaliojimus, Komisija priima sprendimus, kurie yra rekomendacinio pobūdžio. <text:s/></text:span></text:p>
      <text:p text:style-name="P356"><text:span text:style-name="T357">24</text:span><text:span text:style-name="T358">. Komisijos sprendimai priimami Komisijos posėdyje atviru balsavimu paprasta posėdyje dalyvaujančių Komisijos na</text:span><text:span text:style-name="T359">rių balsų dauguma. Jeigu balsai pasiskirsto po lygiai, balsuojama dar kartą. Jeigu balsavus dar kartą balsai pasiskirsto po lygiai (laikoma, kad balsai pasiskirstė po lygiai tada, kai balsų „už“ gauta tiek pat kiek „prieš“, taip pat kai balsų „už“ gauta ti</text:span><text:span text:style-name="T360">ek pat kiek „prieš“ ir susilaikiusių kartu sudėjus), balsavimas tęsiamas arba skelbiama pertrauka, po kurios balsuojama dar kartą. Jeigu po trečio balsavimo balsai pasiskirsto po lygiai, laikoma, kad sprendimas nepriimtas. Komisijos sprendimai<text:s/></text:span><text:span text:style-name="T361">fiksuojami p</text:span><text:span text:style-name="T362">rotokole.</text:span></text:p>
      <text:p text:style-name="P363">Punkto pakeitimai:</text:p>
      <text:p text:style-name="P364"><text:span text:style-name="T365">Nr.<text:s/></text:span><text:a xlink:href="https://www.e-tar.lt/portal/legalAct.html?documentId=9c6c0a704d7611ee81b8b446907f594f" office:target-frame-name="_top" xlink:show="replace"><text:span text:style-name="T366">T-380</text:span></text:a><text:span text:style-name="T367">, 2023-09-07, paskelbta TAR 2023-09-07, i. k. 2023-17760</text:span></text:p>
      <text:p text:style-name="P368"><text:span text:style-name="T369">Nr.<text:s/></text:span><text:a xlink:href="https://www.e-tar.lt/portal/legalAct.html?documentId=ee3677906b9911efafbb8694c098bac5" office:target-frame-name="_top" xlink:show="replace"><text:span text:style-name="T370">T-383</text:span></text:a><text:span text:style-name="T371">, 2024-09-05, paskelbta TAR 2024-09-05, i. k. 2024-15688</text:span></text:p>
      <text:p text:style-name="Normal"/>
      <text:p text:style-name="P372"><text:span text:style-name="T373">25</text:span><text:span text:style-name="T374">.<text:s/></text:span><text:span text:style-name="T375">Komisijos narys, nesutinkantis su daugumos sprendimu, turi teisę raštu pareikšti atskirąj</text:span><text:span text:style-name="T376">ą nuomonę, kuri yra pridedama prie protokolo.</text:span><text:s/></text:p>
      <text:p text:style-name="P377">Punkto pakeitimai:</text:p>
      <text:p text:style-name="P378"><text:span text:style-name="T379">Nr.<text:s/></text:span><text:a xlink:href="https://www.e-tar.lt/portal/legalAct.html?documentId=9c6c0a704d7611ee81b8b446907f594f" office:target-frame-name="_top" xlink:show="replace"><text:span text:style-name="T380">T-380</text:span></text:a><text:span text:style-name="T381">, 2023-09-07, paskelbta TAR 2023-09-07, i. k. 2023-17760</text:span></text:p>
      <text:p text:style-name="Normal"/>
      <text:p text:style-name="P382"><text:span text:style-name="T383">26</text:span><text:span text:style-name="T384">. Komisija gali priimti šiuos sprendimus:<text:s/></text:span></text:p>
      <text:p text:style-name="P385"><text:span text:style-name="T386">26.1</text:span><text:span text:style-name="T387">. atkreipti Savivaldybės administracijos valstybės tarnautojų ir darbuotojų, savivaldybės įstaigų darbuotojų dėmesį į įstatymų nesilaikymą, tarnybinės etikos ir kitus pažeidimus ir reikalauti pašalinti nurod</text:span><text:span text:style-name="T388">ytus trūkumus;</text:span></text:p>
      <text:p text:style-name="P389"><text:span text:style-name="T390">26.2</text:span><text:span text:style-name="T391">. perduoti medžiagą tirti teisėsaugos institucijoms;</text:span></text:p>
      <text:p text:style-name="P392"><text:span text:style-name="T393">26.3</text:span><text:span text:style-name="T394">. siūlyti skirti tarnybines nuobaudas netinkamai savo pareigas einantiems Savivaldybės administracijos valstybės tarnautojams ir darbuotojams, savivaldybės įstaigų darbuoto</text:span><text:span text:style-name="T395">jams;</text:span></text:p>
      <text:p text:style-name="P396"><text:span text:style-name="T397">26.4</text:span><text:span text:style-name="T398">. atsisakyti nagrinėti prašymą (pranešimą, kreipimąsi), kai jis nepagrįstas, kai kreipiamasi tuo pačiu klausimu nenurodant naujų aplinkybių, kai nenurodyti konkretūs nusižengimo faktai ar kai pranešimas nesusijęs su Komisijos funkcijomis;<text:s/></text:span></text:p>
      <text:p text:style-name="P399"><text:span text:style-name="T400">26.5</text:span><text:span text:style-name="T401">. kitus, susijusius su Komisijos veikla, sprendimus.<text:s/></text:span></text:p>
      <text:p text:style-name="P402"><text:span text:style-name="T403">27</text:span><text:span text:style-name="T404">. <text:s/>Komisija savo išvadas ir pasiūlymus pateikia raštu.</text:span></text:p>
      <text:p text:style-name="P405"><text:span text:style-name="T406">28</text:span><text:span text:style-name="T407">. Savivaldybės administravimo subjektai, savivaldybės įstaigos, gavę Komisijos <text:s/>sprendimus, privalo juos apsvarstyti ir per vieną mėnesį ar kitą Komisijos nurodytą laiką raštu informuoti Komisiją apie tai, kaip atsižvelgta į Komisijos pastabas ir pasiūlymu</text:span><text:span text:style-name="T408">s.</text:span></text:p>
      <text:p text:style-name="P409"/>
      <text:p text:style-name="P410"><text:span text:style-name="T411">VII</text:span><text:span text:style-name="T412"><text:s/>SKYRIUS</text:span></text:p>
      <text:p text:style-name="P413"><text:span text:style-name="T414">VISUOMENĖS INFORMAVIMAS</text:span></text:p>
      <text:p text:style-name="P415"/>
      <text:p text:style-name="P416"><text:span text:style-name="T417">29</text:span><text:span text:style-name="T418">. Informaciją apie Komisijos veiklą ir priimtus sprendimus žiniasklaidai teikia Komisijos pirmininkas ar jo įgaliotas Komisijos narys. Komisijos parengtus siunčiamuosius dokumentus pasirašo Komisijos pir</text:span><text:span text:style-name="T419">mininkas (jo nesant – Komisijos pirmininko pavaduotojas).</text:span></text:p>
      <text:p text:style-name="P420"><text:span text:style-name="T421">30</text:span><text:span text:style-name="T422">. Visa informacija, susijusi su Komisijos veikla (Komisijos veiklą reglamentuojantys teisės aktai, pranešimai, skirti visuomenės informavimo priemonėms, ir pan.), skelbiama Savivaldybės intern</text:span><text:span text:style-name="T423">eto svetainėje<text:s/></text:span><text:span text:style-name="T424">www.siauliai.lt</text:span><text:span text:style-name="T425">.</text:span></text:p>
      <text:p text:style-name="P426"/>
      <text:p text:style-name="P427"><text:span text:style-name="T428">VIII</text:span><text:span text:style-name="T429"><text:s/>SKYRIUS</text:span></text:p>
      <text:p text:style-name="P430"><text:span text:style-name="T431">BAIGIAMOSIOS NUOSTATOS</text:span></text:p>
      <text:p text:style-name="P432"/>
      <text:p text:style-name="P433"><text:span text:style-name="T434">31</text:span><text:span text:style-name="T435">. Už Komisijos darbo organizavimą ir veiklos rezultatus atsako Komisijos pirmininkas.</text:span></text:p>
      <text:p text:style-name="P436"><text:span text:style-name="T437">32</text:span><text:span text:style-name="T438">. Komisijos pirmininkas kasmet iki gegužės 1 dienos teikia Savivaldybės tarybai Ko</text:span><text:span text:style-name="T439">misijos veiklos ataskaitą.</text:span></text:p>
      <text:p text:style-name="P440"><text:span text:style-name="T441">33</text:span><text:span text:style-name="T442">. Už sprendimų objektyvumą ir teisingumą, konfidencialios informacijos apie asmenis paskleidimą atsako Komisijos pirmininkas, Komisijos nariai įstatymų nustatyta tvarka.</text:span></text:p>
      <text:p text:style-name="P443"><text:span text:style-name="T444">34</text:span><text:span text:style-name="T445">. Nuostatai keičiami, pildomi ir pripažįstami n</text:span><text:span text:style-name="T446">etekusiais galios Savivaldybės tarybos sprendimu.</text:span></text:p>
      <text:p text:style-name="P447"><text:span text:style-name="T448">35</text:span><text:span text:style-name="T449">. Komisijos veiklos dokumentai saugomi Savivaldybės administracijoje Lietuvos Respublikos dokumentų ir archyvų įstatymo nustatyta tvarka.</text:span></text:p>
      <text:p text:style-name="Normal"/>
      <text:p text:style-name="P450"><text:span text:style-name="T451">________________</text:span></text:p>
      <text:p text:style-name="P452"/>
      <text:p text:style-name="P453"/>
      <text:p text:style-name="P454"/>
      <text:p text:style-name="P455"><text:span text:style-name="T456">Pakeitimai:</text:span></text:p>
      <text:p text:style-name="P457"/>
      <text:p text:style-name="P458"><text:span text:style-name="T459">1.</text:span></text:p>
      <text:p text:style-name="P460"><text:span text:style-name="T461">Šiaulių miesto<text:s/></text:span><text:span text:style-name="T462">savivaldybės taryba, Sprendimas</text:span></text:p>
      <text:p text:style-name="P463"><text:span text:style-name="T464">Nr.<text:s/></text:span><text:a xlink:href="https://www.e-tar.lt/portal/legalAct.html?documentId=9c6c0a704d7611ee81b8b446907f594f" office:target-frame-name="_top" xlink:show="replace"><text:span text:style-name="T465">T-380</text:span></text:a><text:span text:style-name="T466">, 2023-09-07, paskelbta TAR 2023-09-07, i. k. 2023-17760</text:span></text:p>
      <text:p text:style-name="P467"><text:span text:style-name="T468">Dėl Šiaulių miesto savivaldybės tarybos 2023 m. birželio 8 d</text:span><text:span text:style-name="T469">. sprendimo Nr. T-292 „Dėl Šiaulių miesto savivaldybės antikorupcijos komisijos sudarymo ir jos nuostatų patvirtinimo“ pakeitimo</text:span></text:p>
      <text:p text:style-name="P470"/>
      <text:p text:style-name="P471"><text:span text:style-name="T472">2.</text:span></text:p>
      <text:p text:style-name="P473"><text:span text:style-name="T474">Šiaulių miesto savivaldybės taryba, Sprendimas</text:span></text:p>
      <text:p text:style-name="P475"><text:span text:style-name="T476">Nr.<text:s/></text:span><text:a xlink:href="https://www.e-tar.lt/portal/legalAct.html?documentId=ee3677906b9911efafbb8694c098bac5" office:target-frame-name="_top" xlink:show="replace"><text:span text:style-name="T477">T-383</text:span></text:a><text:span text:style-name="T478">, 2024-09-05, paskelbta TAR 2024-09-05, i. k. 2024-15688</text:span></text:p>
      <text:p text:style-name="P479"><text:span text:style-name="T480">Dėl Šiaulių miesto savivaldybės tarybos 2023 m. birželio 8 d. sprendimo Nr. T-292 „Dėl Šiaulių miesto savivaldybės Antikorupcijos komisijos sudarymo ir jos nuostatų pat</text:span><text:span text:style-name="T481">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4"><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lančienė</meta:initial-creator>
    <dc:creator>adlibuser</dc:creator>
    <meta:creation-date>2024-09-06T12:16:00Z</meta:creation-date>
    <dc:date>2024-09-06T12:16:00Z</dc:date>
    <meta:print-date>2015-05-19T12:27:00Z</meta:print-date>
    <meta:template xlink:href="Normal.dotm" xlink:type="simple"/>
    <meta:editing-cycles>2</meta:editing-cycles>
    <meta:editing-duration>PT0S</meta:editing-duration>
    <meta:document-statistic meta:page-count="3" meta:paragraph-count="163" meta:word-count="2457" meta:character-count="18932" meta:row-count="639" meta:non-whitespace-character-count="16638"/>
  </office:meta>
</office:document-meta>
</file>