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center" style:position="3.3069in"/>
          <style:tab-stop style:type="left" style:position="5.1416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vertical-align="middle" fo:text-indent="3.15in" style:page-number="1"/>
      <style:text-properties fo:color="#000000" style:font-size-complex="12pt" style:language-asian="lt" style:country-asian="LT"/>
    </style:style>
    <style:style style:name="P52"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53"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54" style:parent-style-name="Normal" style:family="paragraph">
      <style:paragraph-properties style:vertical-align="middle" fo:text-indent="3.15in"/>
      <style:text-properties fo:color="#000000" style:font-size-complex="12pt" style:language-asian="lt" style:country-asian="LT"/>
    </style:style>
    <style:style style:name="P55" style:parent-style-name="Normal" style:family="paragraph">
      <style:paragraph-properties style:vertical-align="middle" fo:text-indent="3.15in"/>
      <style:text-properties fo:color="#000000" style:font-size-complex="12pt" style:language-asian="lt" style:country-asian="L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3.9375in" fo:text-indent="-3.868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font-size-complex="12pt"/>
    </style:style>
    <style:style style:name="P67" style:parent-style-name="Normal" style:family="paragraph">
      <style:paragraph-properties fo:text-align="justify" fo:text-indent="0.5in">
        <style:tab-stops>
          <style:tab-stop style:type="left" style:position="0.4923in"/>
          <style:tab-stop style:type="left" style:position="1.220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fo:font-size="10pt" style:font-size-asian="10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1.8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208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text-transform="uppercase"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07%"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LT" fo:font-size="10pt" style:font-size-asian="10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16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16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07%"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07%"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07%"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7%" fo:text-indent="0.5in"/>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07%" fo:text-indent="0.5in"/>
      <style:text-properties style:font-size-complex="12pt"/>
    </style:style>
    <style:style style:name="P317" style:parent-style-name="Normal" style:family="paragraph">
      <style:paragraph-properties fo:text-align="justify" fo:line-height="107%"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07%" fo:text-indent="0.5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07%" fo:text-indent="0.5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07%"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07%"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master-page-name="MPF2" style:family="paragraph">
      <style:paragraph-properties fo:break-before="page" fo:text-indent="3.2486in" style:page-number="1"/>
      <style:text-properties style:font-size-complex="12pt"/>
    </style:style>
    <style:style style:name="P371" style:parent-style-name="Normal" style:family="paragraph">
      <style:paragraph-properties fo:text-indent="3.2486in"/>
      <style:text-properties style:font-size-complex="12pt"/>
    </style:style>
    <style:style style:name="P372" style:parent-style-name="Normal" style:family="paragraph">
      <style:paragraph-properties fo:text-indent="3.2486in"/>
      <style:text-properties style:font-size-complex="12pt"/>
    </style:style>
    <style:style style:name="P373" style:parent-style-name="Normal" style:family="paragraph">
      <style:paragraph-properties fo:margin-left="4.0361in" fo:text-indent="-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indent="4.1347in"/>
      <style:text-properties style:font-name-asian="Calibri"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text-properties style:font-name-asian="Calibri" style:font-size-complex="12pt"/>
    </style:style>
    <style:style style:name="P381" style:parent-style-name="Normal" style:family="paragraph">
      <style:paragraph-properties fo:text-align="center" fo:line-height="115%"/>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fo:line-height="115%"/>
      <style:text-properties style:font-name-asian="Calibri" fo:font-size="8pt" style:font-size-asian="8pt" style:font-size-complex="8pt"/>
    </style:style>
    <style:style style:name="P386" style:parent-style-name="Normal" style:family="paragraph">
      <style:paragraph-properties fo:text-align="center" fo:line-height="115%"/>
      <style:text-properties style:font-name-asian="Calibri" style:font-size-complex="12pt"/>
    </style:style>
    <style:style style:name="P387" style:parent-style-name="Normal" style:family="paragraph">
      <style:paragraph-properties fo:text-align="center" fo:line-height="115%"/>
      <style:text-properties style:font-name-asian="Calibri" style:font-size-complex="12pt"/>
    </style:style>
    <style:style style:name="P388" style:parent-style-name="Normal" style:family="paragraph">
      <style:paragraph-properties fo:text-align="center" fo:line-height="115%"/>
      <style:text-properties style:font-name-asian="Calibri" fo:font-size="9pt" style:font-size-asian="9pt" style:font-size-complex="9pt"/>
    </style:style>
    <style:style style:name="P389" style:parent-style-name="Normal" style:family="paragraph">
      <style:paragraph-properties fo:line-height="115%"/>
      <style:text-properties style:font-name-asian="Calibri" fo:font-size="8pt" style:font-size-asian="8pt" style:font-size-complex="8pt"/>
    </style:style>
    <style:style style:name="P390" style:parent-style-name="Normal" style:family="paragraph">
      <style:paragraph-properties fo:line-height="115%" fo:text-indent="0.5909in">
        <style:tab-stops>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ize="9pt" style:font-size-asian="9pt" style:font-size-complex="9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center" fo:line-height="115%" fo:text-indent="0.5909in"/>
      <style:text-properties style:font-name-asian="Calibri" fo:font-size="9pt" style:font-size-asian="9pt" style:font-size-complex="9pt"/>
    </style:style>
    <style:style style:name="P396" style:parent-style-name="Normal" style:family="paragraph">
      <style:paragraph-properties fo:line-height="115%" fo:text-indent="0.5909in"/>
    </style:style>
    <style:style style:name="P397" style:parent-style-name="Normal" style:family="paragraph">
      <style:paragraph-properties fo:line-height="115%" fo:text-indent="0.5909in">
        <style:tab-stops>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P402" style:parent-style-name="Normal" style:family="paragraph">
      <style:paragraph-properties fo:line-height="115%"/>
      <style:text-properties style:font-name-asian="Calibri" fo:font-size="9pt" style:font-size-asian="9pt" style:font-size-complex="9pt"/>
    </style:style>
    <style:style style:name="P403" style:parent-style-name="Normal" style:family="paragraph">
      <style:paragraph-properties fo:line-height="115%"/>
      <style:text-properties style:font-name-asian="Calibri" fo:font-size="9pt" style:font-size-asian="9pt" style:font-size-complex="9pt"/>
    </style:style>
    <style:style style:name="P404" style:parent-style-name="Normal" style:family="paragraph">
      <style:paragraph-properties fo:text-align="center" fo:line-height="115%" fo:text-indent="0.5909in"/>
      <style:text-properties style:font-name-asian="Calibri" fo:font-size="9pt" style:font-size-asian="9pt" style:font-size-complex="9pt"/>
    </style:style>
    <style:style style:name="P405" style:parent-style-name="Normal" style:family="paragraph">
      <style:paragraph-properties fo:line-height="115%" fo:text-indent="0.5909in"/>
    </style:style>
    <style:style style:name="P406" style:parent-style-name="Normal" style:family="paragraph">
      <style:paragraph-properties fo:line-height="115%" fo:text-indent="0.5909in">
        <style:tab-stops>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ize="9pt" style:font-size-asian="9pt" style:font-size-complex="9pt"/>
    </style:style>
    <style:style style:name="P411" style:parent-style-name="Normal" style:family="paragraph">
      <style:text-properties fo:font-size="9pt" style:font-size-asian="9pt" style:font-size-complex="9pt"/>
    </style:style>
    <style:style style:name="P412" style:parent-style-name="Normal" style:family="paragraph">
      <style:paragraph-properties fo:line-height="115%" fo:text-indent="0.5909in">
        <style:tab-stops>
          <style:tab-stop style:type="left" style:position="0.8861in"/>
        </style:tab-stops>
      </style:paragraph-properties>
    </style:style>
    <style:style style:name="P413" style:parent-style-name="Normal" style:family="paragraph">
      <style:paragraph-properties fo:line-height="115%" fo:text-indent="0.5909in">
        <style:tab-stops>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ize="9pt" style:font-size-asian="9pt" style:font-size-complex="9pt"/>
    </style:style>
    <style:style style:name="T418" style:parent-style-name="DefaultParagraphFont" style:family="text">
      <style:text-properties style:font-name-asian="Calibri"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paragraph-properties fo:line-height="115%" fo:margin-left="0.5909in">
        <style:tab-stops>
          <style:tab-stop style:type="left" style:position="0.2951in"/>
        </style:tab-stops>
      </style:paragraph-properties>
    </style:style>
    <style:style style:name="P421" style:parent-style-name="Normal" style:family="paragraph">
      <style:paragraph-properties fo:line-height="115%" fo:text-indent="0.5909in">
        <style:tab-stops>
          <style:tab-stop style:type="left" style:position="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fo:font-size="9pt" style:font-size-asian="9pt" style:font-size-complex="9pt"/>
    </style:style>
    <style:style style:name="TableColumn427" style:family="table-column">
      <style:table-column-properties style:column-width="0.3958in"/>
    </style:style>
    <style:style style:name="TableColumn428" style:family="table-column">
      <style:table-column-properties style:column-width="2.4277in"/>
    </style:style>
    <style:style style:name="TableColumn429" style:family="table-column">
      <style:table-column-properties style:column-width="1.0826in"/>
    </style:style>
    <style:style style:name="TableColumn430" style:family="table-column">
      <style:table-column-properties style:column-width="1.018in"/>
    </style:style>
    <style:style style:name="TableColumn431" style:family="table-column">
      <style:table-column-properties style:column-width="1.3777in"/>
    </style:style>
    <style:style style:name="Table426" style:family="table">
      <style:table-properties style:width="6.302in" fo:margin-left="0.5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0097in" fo:margin-right="-0.0416in">
        <style:tab-stops/>
      </style:paragraph-properties>
    </style:style>
    <style:style style:name="T438" style:parent-style-name="DefaultParagraphFont" style:family="text">
      <style:text-properties style:font-name-asian="Calibri"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P443" style:parent-style-name="Normal" style:family="paragraph">
      <style:paragraph-properties fo:text-align="center"/>
      <style:text-properties style:font-name-asian="Calibri"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weight="bold" style:font-weight-asian="bold" style:font-size-complex="12pt"/>
    </style:style>
    <style:style style:name="TableRow446" style:family="table-row">
      <style:table-row-properties style:min-row-height="0.079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weight="bold" style:font-weight-asian="bold"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P545" style:parent-style-name="Normal" style:family="paragraph">
      <style:paragraph-properties fo:line-height="115%" fo:margin-left="0.5in">
        <style:tab-stops/>
      </style:paragraph-properties>
    </style:style>
    <style:style style:name="P546" style:parent-style-name="Normal" style:family="paragraph">
      <style:paragraph-properties fo:line-height="115%" fo:text-indent="0.5909in">
        <style:tab-stops>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ize="9pt" style:font-size-asian="9pt" style:font-size-complex="9pt"/>
    </style:style>
    <style:style style:name="P551" style:parent-style-name="Normal" style:family="paragraph">
      <style:paragraph-properties fo:line-height="115%"/>
      <style:text-properties style:font-name-asian="Calibri" fo:font-size="9pt" style:font-size-asian="9pt" style:font-size-complex="9pt"/>
    </style:style>
    <style:style style:name="P552" style:parent-style-name="Normal" style:family="paragraph">
      <style:paragraph-properties fo:line-height="115%"/>
      <style:text-properties style:font-name-asian="Calibri" fo:font-size="9pt" style:font-size-asian="9pt" style:font-size-complex="9pt"/>
    </style:style>
    <style:style style:name="P553" style:parent-style-name="Normal" style:family="paragraph">
      <style:paragraph-properties fo:line-height="115%"/>
      <style:text-properties style:font-name-asian="Calibri" fo:font-size="9pt" style:font-size-asian="9pt" style:font-size-complex="9pt"/>
    </style:style>
    <style:style style:name="P554" style:parent-style-name="Normal" style:family="paragraph">
      <style:paragraph-properties fo:line-height="115%" fo:text-indent="0.5909in"/>
    </style:style>
    <style:style style:name="P555" style:parent-style-name="Normal" style:family="paragraph">
      <style:paragraph-properties fo:line-height="115%" fo:text-indent="0.5909in">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ize="9pt" style:font-size-asian="9pt" style:font-size-complex="9pt"/>
    </style:style>
    <style:style style:name="P561" style:parent-style-name="Normal" style:family="paragraph">
      <style:paragraph-properties fo:text-align="center" fo:line-height="115%" fo:text-indent="2.2159in"/>
    </style:style>
    <style:style style:name="T562" style:parent-style-name="DefaultParagraphFont" style:family="text">
      <style:text-properties style:font-name-asian="Calibri" fo:font-size="9pt" style:font-size-asian="9pt" style:font-size-complex="9pt"/>
    </style:style>
    <style:style style:name="P563" style:parent-style-name="Normal" style:family="paragraph">
      <style:paragraph-properties fo:line-height="115%" fo:margin-left="0.5in" fo:text-indent="0.0909in">
        <style:tab-stops>
          <style:tab-stop style:type="left" style:position="0.2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ize="9pt" style:font-size-asian="9pt" style:font-size-complex="9pt"/>
    </style:style>
    <style:style style:name="P568" style:parent-style-name="Normal" style:family="paragraph">
      <style:paragraph-properties fo:text-align="center" fo:line-height="115%" fo:margin-left="0.5in">
        <style:tab-stops/>
      </style:paragraph-properties>
    </style:style>
    <style:style style:name="T569" style:parent-style-name="DefaultParagraphFont" style:family="text">
      <style:text-properties style:font-name-asian="Calibri" fo:font-size="9pt" style:font-size-asian="9pt" style:font-size-complex="9pt"/>
    </style:style>
    <style:style style:name="T570" style:parent-style-name="DefaultParagraphFont" style:family="text">
      <style:text-properties style:font-name-asian="Calibri" fo:font-size="9pt" style:font-size-asian="9pt" style:font-size-complex="9pt"/>
    </style:style>
    <style:style style:name="P571" style:parent-style-name="Normal" style:family="paragraph">
      <style:paragraph-properties fo:text-align="center" fo:line-height="115%"/>
    </style:style>
    <style:style style:name="T572" style:parent-style-name="DefaultParagraphFont" style:family="text">
      <style:text-properties style:font-name-asian="Calibri" fo:font-size="9pt" style:font-size-asian="9pt" style:font-size-complex="9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master-page-name="MPF3" style:family="paragraph">
      <style:paragraph-properties fo:break-before="page" fo:text-indent="3.4458in" style:page-number="1"/>
      <style:text-properties style:font-size-complex="12pt"/>
    </style:style>
    <style:style style:name="P584" style:parent-style-name="Normal" style:family="paragraph">
      <style:paragraph-properties fo:text-indent="3.4458in"/>
      <style:text-properties style:font-size-complex="12pt"/>
    </style:style>
    <style:style style:name="P585" style:parent-style-name="Normal" style:family="paragraph">
      <style:paragraph-properties fo:text-indent="3.4458in"/>
      <style:text-properties style:font-size-complex="12pt"/>
    </style:style>
    <style:style style:name="P586" style:parent-style-name="Normal" style:family="paragraph">
      <style:paragraph-properties fo:margin-left="4.0361in" fo:text-indent="-0.590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center" fo:line-height="115%" fo:text-indent="0.5909in"/>
      <style:text-properties style:font-name-asian="Calibri" fo:font-size="9pt" style:font-size-asian="9pt" style:font-size-complex="9pt"/>
    </style:style>
    <style:style style:name="P591" style:parent-style-name="Normal" style:family="paragraph">
      <style:paragraph-properties fo:text-align="justify"/>
      <style:text-properties style:font-size-complex="12pt"/>
    </style:style>
    <style:style style:name="TableColumn593" style:family="table-column">
      <style:table-column-properties style:column-width="4.8333in"/>
    </style:style>
    <style:style style:name="TableColumn594" style:family="table-column">
      <style:table-column-properties style:column-width="1.8333in"/>
    </style:style>
    <style:style style:name="Table592" style:family="table">
      <style:table-properties style:width="6.6666in" fo:margin-left="0.075in" table:align="left"/>
    </style:style>
    <style:style style:name="TableRow595" style:family="table-row">
      <style:table-row-properties style:min-row-height="0.2236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fo:font-weight="bold" style:font-weight-asian="bold" style:font-size-complex="12pt"/>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1916in" fo:keep-together="always"/>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fo:language="pl" fo:country="PL"/>
    </style:style>
    <style:style style:name="TableRow604" style:family="table-row">
      <style:table-row-properties style:min-row-height="0.1916in" fo:keep-together="always"/>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indent="2.875in"/>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olumn615" style:family="table-column">
      <style:table-column-properties style:column-width="0.1715in"/>
    </style:style>
    <style:style style:name="TableColumn616" style:family="table-column">
      <style:table-column-properties style:column-width="0.6104in"/>
    </style:style>
    <style:style style:name="TableColumn617" style:family="table-column">
      <style:table-column-properties style:column-width="1.3604in"/>
    </style:style>
    <style:style style:name="TableColumn618" style:family="table-column">
      <style:table-column-properties style:column-width="1.0229in"/>
    </style:style>
    <style:style style:name="TableColumn619" style:family="table-column">
      <style:table-column-properties style:column-width="1.3618in"/>
    </style:style>
    <style:style style:name="TableColumn620" style:family="table-column">
      <style:table-column-properties style:column-width="1.2319in"/>
    </style:style>
    <style:style style:name="TableColumn621" style:family="table-column">
      <style:table-column-properties style:column-width="0.893in"/>
    </style:style>
    <style:style style:name="TableColumn622" style:family="table-column">
      <style:table-column-properties style:column-width="0.1777in"/>
    </style:style>
    <style:style style:name="Table614" style:family="table">
      <style:table-properties style:width="6.8298in" fo:margin-left="-0.1715in" table:align="left"/>
    </style:style>
    <style:style style:name="TableRow623" style:family="table-row">
      <style:table-row-properties style:min-row-height="0.0138in"/>
    </style:style>
    <style:style style:name="TableCell625"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TableRow627" style:family="table-row">
      <style:table-row-properties style:min-row-height="0.0138in"/>
    </style:style>
    <style:style style:name="TableCell629"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TableRow631" style:family="table-row">
      <style:table-row-properties style:min-row-height="0.0138in"/>
    </style:style>
    <style:style style:name="TableCell633"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TableRow635" style:family="table-row">
      <style:table-row-properties style:min-row-height="0.0138in"/>
    </style:style>
    <style:style style:name="TableCell637"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8" style:family="table-row">
      <style:table-row-properties style:min-row-height="0.0138in"/>
    </style:style>
    <style:style style:name="TableCell640"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1" style:family="table-row">
      <style:table-row-properties style:min-row-height="0.0138in"/>
    </style:style>
    <style:style style:name="TableCell643"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Symbol" style:font-name-asian="Symbol" style:font-name-complex="Symbol"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Symbol" style:font-name-asian="Symbol" style:font-name-complex="Symbol"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Symbol" style:font-name-asian="Symbol" style:font-name-complex="Symbol"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Symbol" style:font-name-asian="Symbol" style:font-name-complex="Symbol"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size-complex="12pt"/>
    </style:style>
    <style:style style:name="TableRow662" style:family="table-row">
      <style:table-row-properties style:min-row-height="0.0138in"/>
    </style:style>
    <style:style style:name="TableCell664"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name="Symbol" style:font-name-asian="Symbol" style:font-name-complex="Symbol"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style:font-name="Symbol" style:font-name-asian="Symbol" style:font-name-complex="Symbol"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name="Symbol" style:font-name-asian="Symbol" style:font-name-complex="Symbol"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name="Symbol" style:font-name-asian="Symbol" style:font-name-complex="Symbol"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Symbol" style:font-name-asian="Symbol" style:font-name-complex="Symbol"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rial" style:font-name-complex="Arial" fo:font-size="9pt" style:font-size-asian="9pt" style:font-size-complex="9pt" fo:background-color="#F4F4F4"/>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name="Symbol" style:font-name-asian="Symbol" style:font-name-complex="Symbol"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font-name="Symbol" style:font-name-asian="Symbol" style:font-name-complex="Symbol"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font-name="Symbol" style:font-name-asian="Symbol" style:font-name-complex="Symbol" style:font-size-complex="12pt"/>
    </style:style>
    <style:style style:name="T704" style:parent-style-name="DefaultParagraphFont" style:family="text">
      <style:text-properties style:font-size-complex="12pt"/>
    </style:style>
    <style:style style:name="TableRow705" style:family="table-row">
      <style:table-row-properties style:min-row-height="0.0138in"/>
    </style:style>
    <style:style style:name="TableCell707"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Symbol" style:font-name-asian="Symbol" style:font-name-complex="Symbol"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name="Symbol" style:font-name-asian="Symbol" style:font-name-complex="Symbol"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Symbol" style:font-name-asian="Symbol" style:font-name-complex="Symbol"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Symbol" style:font-name-asian="Symbol" style:font-name-complex="Symbol"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Symbol" style:font-name-asian="Symbol" style:font-name-complex="Symbol" style:font-size-complex="12pt"/>
    </style:style>
    <style:style style:name="T723" style:parent-style-name="DefaultParagraphFont" style:family="text">
      <style:text-properties style:font-size-complex="12pt"/>
    </style:style>
    <style:style style:name="TableRow724"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7"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name="Symbol" style:font-name-asian="Symbol" style:font-name-complex="Symbol"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style:font-name="Symbol" style:font-name-asian="Symbol" style:font-name-complex="Symbol"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name="Symbol" style:font-name-asian="Symbol" style:font-name-complex="Symbol" style:font-size-complex="12pt"/>
    </style:style>
    <style:style style:name="T746" style:parent-style-name="DefaultParagraphFont" style:family="text">
      <style:text-properties style:font-size-complex="12pt"/>
    </style:style>
    <style:style style:name="TableRow747" style:family="table-row">
      <style:table-row-properties style:min-row-height="0.0138in"/>
    </style:style>
    <style:style style:name="TableCell749"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name="Symbol" style:font-name-asian="Symbol" style:font-name-complex="Symbol"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Symbol" style:font-name-asian="Symbol" style:font-name-complex="Symbol"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Symbol" style:font-name-asian="Symbol" style:font-name-complex="Symbol"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Symbol" style:font-name-asian="Symbol" style:font-name-complex="Symbol"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style:font-name="Symbol" style:font-name-asian="Symbol" style:font-name-complex="Symbol"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Symbol" style:font-name-asian="Symbol" style:font-name-complex="Symbol" style:font-size-complex="12pt"/>
    </style:style>
    <style:style style:name="T765" style:parent-style-name="DefaultParagraphFont" style:family="text">
      <style:text-properties style:font-size-complex="12pt"/>
    </style:style>
    <style:style style:name="TableRow766"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Symbol" style:font-name-asian="Symbol" style:font-name-complex="Symbol" style:font-size-complex="12pt"/>
    </style:style>
    <style:style style:name="T773" style:parent-style-name="DefaultParagraphFont" style:family="text">
      <style:text-properties style:font-size-complex="12pt"/>
    </style:style>
    <style:style style:name="TableRow774" style:family="table-row">
      <style:table-row-properties style:min-row-height="0.0138in" fo:keep-together="always"/>
    </style:style>
    <style:style style:name="TableCell776"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P777" style:parent-style-name="Normal" style:family="paragraph">
      <style:paragraph-properties>
        <style:tab-stops>
          <style:tab-stop style:type="left" style:position="6.43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name="Symbol" style:font-name-asian="Symbol" style:font-name-complex="Symbol"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Symbol" style:font-name-asian="Symbol" style:font-name-complex="Symbol"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size-complex="12pt"/>
    </style:style>
    <style:style style:name="T785" style:parent-style-name="DefaultParagraphFont" style:family="text">
      <style:text-properties style:font-name="Symbol" style:font-name-asian="Symbol" style:font-name-complex="Symbol"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Symbol" style:font-name-asian="Symbol" style:font-name-complex="Symbol"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Symbol" style:font-name-asian="Symbol" style:font-name-complex="Symbol"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Symbol" style:font-name-asian="Symbol" style:font-name-complex="Symbol"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Symbol" style:font-name-asian="Symbol" style:font-name-complex="Symbol"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Symbol" style:font-name-asian="Symbol" style:font-name-complex="Symbol" style:font-size-complex="12pt"/>
    </style:style>
    <style:style style:name="T804" style:parent-style-name="DefaultParagraphFont" style:family="text">
      <style:text-properties style:font-size-complex="12pt"/>
    </style:style>
    <style:style style:name="P805" style:parent-style-name="Normal" style:family="paragraph">
      <style:text-properties style:font-size-complex="12pt"/>
    </style:style>
    <style:style style:name="T806" style:parent-style-name="DefaultParagraphFont" style:family="text">
      <style:text-properties style:font-name="Symbol" style:font-name-asian="Symbol" style:font-name-complex="Symbol"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Symbol" style:font-name-asian="Symbol" style:font-name-complex="Symbol"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Symbol" style:font-name-asian="Symbol" style:font-name-complex="Symbol"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Symbol" style:font-name-asian="Symbol" style:font-name-complex="Symbol"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Symbol" style:font-name-asian="Symbol" style:font-name-complex="Symbol"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Symbol" style:font-name-asian="Symbol" style:font-name-complex="Symbol"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Symbol" style:font-name-asian="Symbol" style:font-name-complex="Symbol"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Symbol" style:font-name-asian="Symbol" style:font-name-complex="Symbol"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Symbol" style:font-name-asian="Symbol" style:font-name-complex="Symbol"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Symbol" style:font-name-asian="Symbol" style:font-name-complex="Symbol" style:font-size-complex="12pt"/>
    </style:style>
    <style:style style:name="T831" style:parent-style-name="DefaultParagraphFont" style:family="text">
      <style:text-properties style:font-size-complex="12pt"/>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olumn887" style:family="table-column">
      <style:table-column-properties style:column-width="6.575in"/>
    </style:style>
    <style:style style:name="Table886" style:family="table">
      <style:table-properties style:width="6.575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ize-complex="12pt"/>
    </style:style>
    <style:style style:name="T891" style:parent-style-name="DefaultParagraphFont" style:family="text">
      <style:text-properties style:font-name="Symbol" style:font-name-asian="Symbol" style:font-name-complex="Symbol"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Symbol" style:font-name-asian="Symbol" style:font-name-complex="Symbol"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Symbol" style:font-name-asian="Symbol" style:font-name-complex="Symbol"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Symbol" style:font-name-asian="Symbol" style:font-name-complex="Symbol"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name="Symbol" style:font-name-asian="Symbol" style:font-name-complex="Symbol"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Symbol" style:font-name-asian="Symbol" style:font-name-complex="Symbol" style:font-size-complex="12pt"/>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paragraph-properties fo:text-align="justify" fo:text-indent="0.5833in"/>
      <style:text-properties style:font-size-complex="12pt"/>
    </style:style>
    <style:style style:name="P913" style:parent-style-name="Normal" style:family="paragraph">
      <style:paragraph-properties fo:text-align="justify" fo:text-indent="0.5833in"/>
      <style:text-properties style:font-size-complex="12pt"/>
    </style:style>
    <style:style style:name="P914" style:parent-style-name="Normal" style:family="paragraph">
      <style:paragraph-properties fo:text-align="justify" fo:text-indent="0.5833in"/>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fo:text-indent="2.6666in"/>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fo:text-indent="0.5833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833in"/>
      <style:text-properties style:font-size-complex="12pt"/>
    </style:style>
    <style:style style:name="P924" style:parent-style-name="Normal" style:family="paragraph">
      <style:paragraph-properties fo:text-align="justify" fo:text-indent="0.5833in"/>
      <style:text-properties style:font-size-complex="12pt"/>
    </style:style>
    <style:style style:name="P925" style:parent-style-name="Normal" style:family="paragraph">
      <style:paragraph-properties fo:text-align="justify" fo:text-indent="0.5833in"/>
      <style:text-properties style:font-size-complex="12pt"/>
    </style:style>
    <style:style style:name="P926" style:parent-style-name="Normal" style:family="paragraph">
      <style:paragraph-properties fo:text-align="center" fo:line-height="107%"/>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09</text:span></text:p>
      <text:p text:style-name="P8"/>
      <text:p text:style-name="P9"><text:span text:style-name="T10">Įsakymas paskelbtas: TAR 2015-02-23, i. k. 2015-02615</text:span></text:p>
      <text:p text:style-name="P11"/>
      <text:p text:style-name="P12"><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text:s/>SVEIKATOS APSAUGOS MINISTERIJOS IR JAI PAVALDŽIŲ INSTITUCIJŲ VEIKSMŲ CHEMINIO UŽTERŠIMO atveju TVARKOS aprašO PATVIRTINIMO</text:p>
      <text:p text:style-name="P18"/>
      <text:p text:style-name="P19">2015 m. vasario 12 d. Nr. V-209</text:p>
      <text:p text:style-name="P20">Vilnius</text:p>
      <text:p text:style-name="P21"/>
      <text:p text:style-name="P22"><text:span text:style-name="T23">Vadovaudamasi Lietuvos Respublikos civilinės saugos įstatymo 13 straipsniu ir siekdama užti</text:span><text:span text:style-name="T24">krinti, kad cheminio užteršimo židiniuose būtų laiku taikomos veiksmingos visuomenės sveikatos priežiūros priemonės:</text:span><text:span text:style-name="T25"><text:s/></text:span></text:p>
      <text:p text:style-name="P26">1. T v i r t i n u<text:s/><text:span text:style-name="T27">S</text:span>veikatos apsaugos ministerijos ir jai pavaldžių institucijų veiksmų cheminio užteršimo atveju tvarkos aprašą (pridedama).</text:p>
      <text:p text:style-name="P28">2. P r i p a ž į s t u netekusiu galios<text:s/><text:span text:style-name="T29">Lietuvos Respublikos sveikatos apsaugos ministro 2004 m. lapkričio 10 d. įsakymą Nr. V-775 „Dėl visuomenės sveikatos priežiūros priemonių, kurios atliekamos cheminio užteršimo atvejais, sąrašo<text:s/></text:span><text:span text:style-name="T30">patvirtinimo“ su visais pakeitimais ir papildymais.</text:span></text:p>
      <text:p text:style-name="P31"><text:span text:style-name="T32">3</text:span><text:span text:style-name="T33">.<text:s/></text:span>P a v e d u įsakymo vykdymą kontroliuoti viceministrui pagal veiklos sritį.</text:p>
      <text:p text:style-name="P34"/>
      <text:p text:style-name="P35"/>
      <text:p text:style-name="P36"/>
      <text:p text:style-name="P37"><text:span text:style-name="T38">Sveikatos apsaugos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4"/>Rimantė Šalaševičiūtė</text:span></text:p>
      <text:soft-page-break/>
      <text:p text:style-name="P46">PATVIRTINTA</text:p>
      <text:p text:style-name="P52">Lietuvos Respublikos sveikatos apsaugos ministro 2015 m. vasario 12 d. įsakymu Nr. V-209</text:p>
      <text:p text:style-name="P53">(Lietuvos Respublikos sveikatos apsaugos ministro</text:p>
      <text:p text:style-name="P54">2016 m. balandžio 15 d. įsakymo Nr. V-503</text:p>
      <text:p text:style-name="P55">redakcija)</text:p>
      <text:p text:style-name="P56"/>
      <text:p text:style-name="P57"><text:span text:style-name="T58">Sveikatos apsaugos ministerijos<text:s/></text:span><text:span text:style-name="T59">ir jai pavaldžių institucijų veiksmų cheminio užteršimo atveju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veikatos apsaugos ministerijos ir jai pavaldžių institucijų veiksmų cheminio užteršimo atveju tvarkos aprašas (toliau – Aprašas) nus</text:span><text:span text:style-name="T70">tato visuomenės sveikatos priežiūros priemones, kurios turi būti taikomos esamuose ar įtariamuose</text:span><text:span text:style-name="T71"><text:s/></text:span><text:span text:style-name="T72">cheminio užteršimo židiniuose, ir jų taikymo tvarką.</text:span></text:p>
      <text:p text:style-name="P73"><text:span text:style-name="T74">2</text:span><text:span text:style-name="T75">. Aprašas taikomas Sveikatos apsaugos ministerijai ir jai pavaldžioms institucijoms, pagal kompetenc</text:span><text:span text:style-name="T76">iją atliekančioms veiksmus cheminio užteršimo atveju.</text:span></text:p>
      <text:p text:style-name="P77"><text:span text:style-name="T78">3</text:span><text:span text:style-name="T79">.<text:s/></text:span><text:span text:style-name="T80">A</text:span><text:span text:style-name="T81">prašas</text:span><text:span text:style-name="T82"><text:s/></text:span><text:span text:style-name="T83">taikomas esamais ar įtariamais</text:span><text:span text:style-name="T84"><text:s/></text:span><text:span text:style-name="T85">cheminio užteršimo atvejais gyvenamojoje aplinkoje, visuomeninės paskirties patalpose (</text:span><text:span text:style-name="T86">išskyrus patalpas, kuriose yra įrengtos darbo vietos ir jose vykdoma<text:s/></text:span><text:span text:style-name="T87">veikla, susijusi su cheminiais veiksniais, dėl kurių atsiranda cheminių medžiagų išsiskyrimo į darbo aplinkos orą rizika</text:span><text:span text:style-name="T88">), kituose objektuose, kuriuose<text:s/></text:span><text:span text:style-name="T89">Nacionalini</text:span>s visuomenės sveikatos centras<text:span text:style-name="T90"><text:s/>prie Sveikatos apsaugos ministerijos (toliau – NVSC)<text:s/></text:span><text:span text:style-name="T91">vykdo val</text:span><text:span text:style-name="T92">stybinę visuomenės sveikatos saugos kontrolę.<text:s/></text:span><text:span text:style-name="T93">A</text:span><text:span text:style-name="T94">praše taip pat nustatyti veiksmai, kuriuos reikia atlikti susidarius savivaldybės ir (ar) valstybės lygio ekstremaliajai situacijai dėl cheminio užteršimo ar kilus jos grėsmei.</text:span></text:p>
      <text:p text:style-name="P95"><text:span text:style-name="T96">4</text:span><text:span text:style-name="T97">.<text:s/></text:span><text:span text:style-name="T98">NVSC<text:s/></text:span><text:span text:style-name="T99">ir Nacionalinės visuomenės sveikatos priežiūros laboratorijos (toliau – NVSPL) specialistai vyksta tik į lokalizuotus ir (ar) likviduotus cheminio užteršimo židinius ir juose privalo dirbti turėdami (jei reikia, dėvėdami) asmenines apsaugos priemones.<text:s/></text:span></text:p>
      <text:p text:style-name="P100"><text:span text:style-name="T101">5</text:span><text:span text:style-name="T102">. Šiame Apraše vartojamos sąvokos ir jų apibrėžtys:</text:span></text:p>
      <text:p text:style-name="P103"><text:span text:style-name="T104">5.1</text:span><text:span text:style-name="T105">.</text:span><text:span text:style-name="T106"><text:s/>cheminio užteršimo židinys</text:span><text:span text:style-name="T107"><text:s/></text:span><text:span text:style-name="T108">– vieta, kurioje pasklido cheminė (-ės) medžiaga (-os) ar jos (jų) mišiniai, ir teritorija, apimanti didžiausio pavojaus sritį aplink tą pasklidimo vietą, kurioje chemi</text:span><text:span text:style-name="T109">nių veiksnių pavojai gresia ten esančių asmenų sveikatai ir (ar) gyvybei;</text:span></text:p>
      <text:p text:style-name="P110"><text:span text:style-name="T111">5.2</text:span><text:span text:style-name="T112">. kitos Apraše vartojamos sąvokos atitinka Lietuvos Respublikos civilinės saugos įstatyme ir kituose teisės aktuose vartojamas sąvokas.</text:span></text:p>
      <text:p text:style-name="P113"/>
      <text:p text:style-name="P114"><text:span text:style-name="T115">II</text:span><text:span text:style-name="T116"><text:s/>SKYRIUS</text:span></text:p>
      <text:p text:style-name="P117"><text:span text:style-name="T118">NACIONALINI</text:span><text:span text:style-name="T119">O<text:s/></text:span><text:span text:style-name="T120">VISUOMENĖS SVEIKATOS CENTRO</text:span><text:span text:style-name="T121"><text:s/>PRIE SVEIKATOS APSAUGOS MINISTERIJOS VEIKSMAI</text:span></text:p>
      <text:p text:style-name="P122"/>
      <text:p text:style-name="P123"><text:span text:style-name="T124">6</text:span><text:span text:style-name="T125">.<text:s/></text:span><text:span text:style-name="T126">NVSC</text:span><text:span text:style-name="T127">, gavęs informacijos apie esamą ar įtariamą</text:span><text:span text:style-name="T128"><text:s/></text:span><text:span text:style-name="T129">cheminį užteršimą:<text:s/></text:span></text:p>
      <text:p text:style-name="P130"><text:span text:style-name="T131">6.1</text:span><text:span text:style-name="T132">.<text:s/></text:span><text:span text:style-name="T133">jei informacija gauta iš kitų institucijų, nedelsdamas per Bendrąjį pagalbos centrą telefonu 112 in</text:span><text:span text:style-name="T134">formuoja apskrities priešgaisrinę gelbėjimo valdybą arba jai priklausančią priešgaisrinę gelbėjimo tarnybą apie esamą ar įtariamą</text:span><text:span text:style-name="T135"><text:s/></text:span><text:span text:style-name="T136">cheminio užteršimo židinį;<text:s/></text:span></text:p>
      <text:p text:style-name="P137"><text:span text:style-name="T138">6.2</text:span><text:span text:style-name="T139">. nustatyta tvarka perduoda informaciją Sveikatos apsaugos ministerijos Ekstremalių sveikat</text:span><text:span text:style-name="T140">ai situacijų centrui (toliau – ESSC);<text:s/></text:span></text:p>
      <text:p text:style-name="P141"><text:span text:style-name="T142">6.3</text:span><text:span text:style-name="T143">. pagal kompetenciją įvertina galimą pavojų visuomenės sveikatai, numato įstaigos specialistų tolesnius veiksmus ir priemones.<text:s/></text:span></text:p>
      <text:p text:style-name="P144"><text:span text:style-name="T145">7</text:span><text:span text:style-name="T146">.<text:s/></text:span><text:span text:style-name="T147">NVSC</text:span><text:span text:style-name="T148">, gavęs iš apskrities priešgaisrinės gelbėjimo valdybos arba jai prik</text:span><text:span text:style-name="T149">lausančios priešgaisrinės gelbėjimo tarnybos informacijos apie cheminio užteršimo židinio lokalizavimą ir (ar) likvidavimą:<text:s/></text:span></text:p>
      <text:p text:style-name="P150"><text:span text:style-name="T151">7.1</text:span><text:span text:style-name="T152">. įvertinęs situaciją priima sprendimą dėl laboratorinių tyrimų tikslingumo;</text:span></text:p>
      <text:p text:style-name="P153"><text:span text:style-name="T154">7.2</text:span><text:span text:style-name="T155">. kai žinoma užteršimą sukėlusi medžiaga,</text:span><text:span text:style-name="T156"><text:s/></text:span><text:span text:style-name="T157">priėmęs sprendimą dėl laboratorinių tyrimų atlikimo tikslingumo, pateikia</text:span><text:span text:style-name="T158"><text:s/></text:span><text:span text:style-name="T159">užsakymą NVSPL atlikti gyvenamosios aplinkos, visuomeninės paskirties patalpų, kitų objektų, kuriuose<text:s/></text:span><text:span text:style-name="T160">NVSC<text:s/></text:span><text:span text:style-name="T161">vykdo valstybinę visuomenės sveikatos saugos kontrolę, oro laboratorinius t</text:span><text:span text:style-name="T162">yrimus (pagal<text:s/></text:span><text:span text:style-name="T163">Mėginio (-ių) laboratorinio tyrimo cheminio užteršimo atveju užsakymo</text:span><text:span text:style-name="T164"><text:s/></text:span><text:span text:style-name="T165">formą, nurodytą 1 priede);</text:span></text:p>
      <text:p text:style-name="P166"><text:span text:style-name="T167">7.3</text:span><text:span text:style-name="T168">. gali priimti sprendimą nevykti kartu su NVSPL specialistais į cheminio užteršimo židinį, jeigu<text:s/></text:span><text:span text:style-name="T169">NVSC specialistai</text:span><text:span text:style-name="T170">:</text:span></text:p>
      <text:p text:style-name="P171"><text:span text:style-name="T172">7.3.1</text:span><text:span text:style-name="T173">. jau buvo nuvy</text:span><text:span text:style-name="T174">kę į lokalizuotą ir (ar) likviduotą cheminio užteršimo židinį ir nustatė matavimo taškus;</text:span></text:p>
      <text:p text:style-name="P175"><text:span text:style-name="T176">7.3.2</text:span><text:span text:style-name="T177">. suderino su už objektą atsakingu asmeniu / gyvenamosios patalpos gyventoju NVSPL darbuotojų patekimo į objektą / gyvenamąją patalpą galimybę (ypač poilsio<text:s/></text:span><text:span text:style-name="T178">laiku) ir už objektą atsakingo asmens (atstovo) / gyventojo dalyvavimą oro mėginių paėmimo metu;</text:span></text:p>
      <text:p text:style-name="P179"><text:span text:style-name="T180">7.4</text:span><text:span text:style-name="T181">. gavę laboratorinių tyrimų rezultatus, išvadas dėl tolesnės objekto / teritorijos eksploatacijos pateikia objekto arba teritorijos savininkui (admini</text:span><text:span text:style-name="T182">stracijai), gyventojams, savivaldybės ekstremaliųjų situacijų operacijų centrui ir kt. (priklausomai nuo įvykio masto ir vietos):</text:span></text:p>
      <text:p text:style-name="P183"><text:span text:style-name="T184">7.4.1</text:span><text:span text:style-name="T185">. jeigu cheminių medžiagų (teršalų) koncentracija neviršija leistinų normų – teikia išvadą, kad objektas / teritorija y</text:span><text:span text:style-name="T186">ra tinkami eksploatuoti;</text:span></text:p>
      <text:p text:style-name="P187"><text:span text:style-name="T188">7.4.2</text:span><text:span text:style-name="T189">. jeigu cheminių medžiagų (teršalų) koncentracija viršija leistinas normas – rekomenduoja objekto arba teritorijos savininkui (administracijai) / gyventojams organizuoti pakartotinę dekontaminaciją ir kontrolinius laborato</text:span><text:span text:style-name="T190">rinius tyrimus, jas vertina ir teikia išvadą, kad objektas / teritorija yra tinkami / netinkami eksploatuoti;</text:span></text:p>
      <text:p text:style-name="P191"><text:span text:style-name="T192">7.5</text:span><text:span text:style-name="T193">. priklausomai nuo įvykio vietos, keičiasi informacija su Lietuvos Respublikos aplinkos ministerijos regionų aplinkos apsaugos departamen</text:span><text:span text:style-name="T194">tų agentūromis, teritorinėmis valstybinėmis maisto ir veterinarijos tarnybomis, Valstybinės darbo inspekcijos prie Socialinės apsaugos ir darbo ministerijos teritoriniais skyriais (jeigu į cheminio užteršimo židinį patenka įmonės ar įstaigos, kuriose yra d</text:span><text:span text:style-name="T195">arbo vietos), kitomis institucijomis ir įstaigomis dėl laboratorinių tyrimų rezultatų, pakartotinių laboratorinių tyrimų atlikimo, informacijos patikslinimo ir pan.;</text:span></text:p>
      <text:p text:style-name="P196"><text:span text:style-name="T197">7.6</text:span><text:span text:style-name="T198">. atsižvelgdami į cheminių medžiagų savybes, visuomenės sveikatos saugos požiūriu t</text:span><text:span text:style-name="T199">oliau vertina gyvenamąją aplinką, visuomeninės paskirties patalpas, kitus objektus, kuriuose visuomenės sveikatos centrai apskrityse vykdo visuomenės sveikatos saugos kontrolę, jei reikia – teikia siūlymus dėl pakartotinių laboratorinių tyrimų organizavimo</text:span><text:span text:style-name="T200">, vertina jų rezultatus, teikia išvadas ir pan.;</text:span></text:p>
      <text:p text:style-name="P201"><text:span text:style-name="T202">7.7</text:span><text:span text:style-name="T203">. asmenims, kuriems kyla ar galėjo kilti grėsmė apsinuodyti, suteikia informaciją (per objekto vadovą, per namo bendrijos pirmininką, susirinkimų metu, informaciniu laišku, informacinėse skrajutėse, s</text:span><text:span text:style-name="T204">tenduose ir pan.) apie tam tikros cheminės medžiagos poveikį sveikatai ir apsinuodijimų profilaktiką, rekomendacijas profilaktiškai pasitikrinti sveikatą;</text:span></text:p>
      <text:p text:style-name="P205"><text:span text:style-name="T206">7.8</text:span><text:span text:style-name="T207">. teikia rekomendacijas sveikatos priežiūros įstaigoms, švietimo ir ugdymo institucijoms, stac</text:span><text:span text:style-name="T208">ionarinėms globos ir slaugos įstaigoms, valstybės įmonėms, savivaldybės įmonėms, viešosioms įstaigoms, kitoms institucijoms ir organizacijoms dėl jų veiklos apribojimų užterštoje zonoje arba prognozuojamo užteršimo zonoje;</text:span></text:p>
      <text:p text:style-name="P209">7<text:span text:style-name="T210">.9</text:span><text:span text:style-name="T211">. pagal paklausimą teikia<text:s/></text:span><text:span text:style-name="T212">konsultacijas visuomenės sveikatos saugos klausimais kitoms institucijoms ir tarnyboms, dalyvaujančioms likviduojant cheminio užteršimo židinį;</text:span></text:p>
      <text:p text:style-name="P213"><text:span text:style-name="T214">7.10</text:span><text:span text:style-name="T215">. jeigu cheminio užteršimo židinys yra ilgalaikis, apie atliktus laboratorinius matavimus ir jų rezultat</text:span><text:span text:style-name="T216">us, židinyje taikomas ar taikytas kitas visuomenės sveikatos priežiūros priemones nedelsdamas raštu informuoja ESSC;</text:span></text:p>
      <text:p text:style-name="P217"><text:span text:style-name="T218">7.11</text:span><text:span text:style-name="T219">. gresiant ar susidarius savivaldybės lygio ekstremaliajai situacijai dėl cheminio užteršimo,</text:span><text:span text:style-name="T220"><text:s/></text:span><text:span text:style-name="T221">vykdo Apraše nurodytus veiksmus ir pagal kompetenciją dalyvauja sušaukto savivaldybės Ekstremaliųjų situacijų operacijų centro veikloje;<text:s/></text:span></text:p>
      <text:p text:style-name="P222"><text:span text:style-name="T223">7.12</text:span><text:span text:style-name="T224">. gresiant ar susidarius valstybės lygio ekstremaliajai situacijai dėl cheminio užteršimo, vykdo Apraše nurody</text:span><text:span text:style-name="T225">tus veiksmus ir glaudžiai bendradarbiauja su ESSC teikdamas informaciją apie taikomas ar taikytas visuomenės sveikatos priežiūros priemones ir atliktų laboratorinių tyrimų duomenis.</text:span></text:p>
      <text:p text:style-name="P226"><text:span text:style-name="T227">7.13</text:span><text:span text:style-name="T228">. per 10 dienų nuo cheminio užteršimo židinio likvidavimo datos<text:s/></text:span><text:span text:style-name="T229">užpildo Cheminio užteršimo židinio tyrimo protokolą, nurodytą 2 priede, jo originalą palieka NVSC, kopiją pateikia ESSC;</text:span></text:p>
      <text:p text:style-name="P230"><text:span text:style-name="T231">7.14</text:span><text:span text:style-name="T232">. teikia ESSC praėjusių metų informacijos apie aptarnaujamos teritorijos cheminės taršos židinius suvestinę kasmet iki sausio 2</text:span><text:span text:style-name="T233">0 dienos;</text:span></text:p>
      <text:p text:style-name="P234"><text:span text:style-name="T235">7.15</text:span><text:span text:style-name="T236">. Cheminio užteršimo židinio tyrimo protokolo pagrindu kaupia ir tvarko cheminio užteršimo židinių duomenis.</text:span></text:p>
      <text:p text:style-name="P237"><text:span text:style-name="T238">8</text:span><text:span text:style-name="T239">. Jeigu gaunama informacijos apie nežinomos (-ų) cheminės (-ių) medžiagos (-ų) pasklidimą,<text:s/></text:span><text:span text:style-name="T240">NVSC</text:span><text:span text:style-name="T241"><text:s/>atlieka Aprašo 6 punkte be</text:span><text:span text:style-name="T242">i 7.5, 7.8, 7.9, 7.10 (išskyrus informacijos teikimą apie atliktus laboratorinius matavimus ir jų rezultatus), 7.11, 7.12 (išskyrus atliktų laboratorinių tyrimų duomenų teikimą) ir 7.13, 7.14, 7.15 papunkčiuose nurodytus veiksmus.</text:span></text:p>
      <text:p text:style-name="P243"/>
      <text:p text:style-name="P244"><text:span text:style-name="T245">III</text:span><text:span text:style-name="T246"><text:s/>SKYRIUS</text:span></text:p>
      <text:p text:style-name="P247"><text:span text:style-name="T248">NACION</text:span><text:span text:style-name="T249">ALINĖS VISUOMENĖS SVEIKATOS PRIEŽIŪROS LABORATORIJOS VEIKSMAI<text:s/></text:span></text:p>
      <text:p text:style-name="P250"><text:span text:style-name="T251">9</text:span><text:span text:style-name="T252">. NVSPL:</text:span></text:p>
      <text:p text:style-name="P253">9<text:span text:style-name="T254">.1</text:span><text:span text:style-name="T255">. užtikrina, kad,</text:span><text:span text:style-name="T256"><text:s/></text:span><text:span text:style-name="T257">apskrities priešgaisrinei gelbėjimo valdybai arba jai priklausančiai priešgaisrinei gelbėjimo tarnybai</text:span><text:span text:style-name="T258"><text:s/></text:span><text:span text:style-name="T259">lokalizavus ir (ar) likvidavus cheminio užteršimo žid</text:span><text:span text:style-name="T260">inį,<text:s/></text:span><text:span text:style-name="T261">NVSC<text:s/></text:span><text:span text:style-name="T262">pateikus raštišką užsakymą (poilsio laiku arba nesant galimybės pateikti užsakymo raštu, galima užsakymą pateikti žodžiu (telefonu), o raštišką užsakymą pateikti po įvykio artimiausią<text:s/></text:span><text:span text:style-name="T263">NVSC</text:span><text:span text:style-name="T264"><text:s/>darbo dieną), per 2 valandas darbo laiku ar per 6 valanda</text:span><text:span text:style-name="T265">s poilsio laiku darbuotojai išvyktų imti oro mėginių ir atlikti laboratorinių tyrimų;</text:span></text:p>
      <text:p text:style-name="P266"><text:span text:style-name="T267">9.2</text:span><text:span text:style-name="T268">. informaciją apie laboratorinių tyrimų rezultatus<text:s/></text:span><text:span text:style-name="T269">NVSC<text:s/></text:span><text:span text:style-name="T270">teikia nedelsdama žodžiu (telefonu), o per 4 val. po tyrimų atlikimo pateikia laboratorinių tyrimų protokol</text:span><text:span text:style-name="T271">us elektroniniu paštu arba faksu.</text:span></text:p>
      <text:p text:style-name="P272"/>
      <text:p text:style-name="P273"><text:span text:style-name="T274">IV</text:span><text:span text:style-name="T275"><text:s/>SKYRIUS</text:span></text:p>
      <text:p text:style-name="P276"><text:span text:style-name="T277">EKSTREMALIŲ SVEIKATAI SITUACIJŲ CENTRO VEIKSMAI<text:s/></text:span></text:p>
      <text:p text:style-name="P278"/>
      <text:p text:style-name="P279"><text:span text:style-name="T280">10</text:span><text:span text:style-name="T281">. ESSC:</text:span></text:p>
      <text:p text:style-name="P282"><text:span text:style-name="T283">10.1</text:span><text:span text:style-name="T284">. gavęs informacijos poilsio laiku apie esamą ar įtariamą cheminio užteršimo židinį, organizuoja jos perdavimą<text:s/></text:span><text:span text:style-name="T285">NVSC</text:span><text:span text:style-name="T286">;</text:span></text:p>
      <text:p text:style-name="P287"><text:span text:style-name="T288">10.2.</text:span><text:span text:style-name="T289"><text:s/>Neteko galios nuo 2019-05-09</text:span></text:p>
      <text:p text:style-name="P290">Punkto naikinimas:</text:p>
      <text:p text:style-name="P291"><text:span text:style-name="T292">Nr.<text:s/></text:span><text:a xlink:href="https://www.e-tar.lt/portal/legalAct.html?documentId=95dceed0719911e9b81587fcbd5a76f6" office:target-frame-name="_top" xlink:show="replace"><text:span text:style-name="T293">V-539</text:span></text:a><text:span text:style-name="T294">, 2019-05-07, paskelbta TAR 2019-05-08, i. k. 2019-07456</text:span></text:p>
      <text:p text:style-name="Normal"/>
      <text:p text:style-name="P295"><text:span text:style-name="T296">10.3</text:span><text:span text:style-name="T297">. konsultuoja<text:s/></text:span><text:span text:style-name="T298">NVSC</text:span><text:span text:style-name="T299"><text:s/>specialistus cheminio užteršimo atveju jų aptarnaujamoje teritorijoje;</text:span></text:p>
      <text:p text:style-name="P300"><text:span text:style-name="T301">10.4</text:span><text:span text:style-name="T302">. gavęs informacijos apie gresiančią ar susidariusią savivaldybės ir (ar) valstybės lygio ekstremaliąją situaciją dėl cheminio užteršimo, nedelsdamas informuoja Sveikatos apsau</text:span><text:span text:style-name="T303">gos ministeriją;</text:span></text:p>
      <text:p text:style-name="P304"><text:span text:style-name="T305">10.5</text:span><text:span text:style-name="T306">. gresiant ar susidarius valstybės lygio ekstremaliajai situacijai dėl cheminio užteršimo, apibendrina iš<text:s/></text:span><text:span text:style-name="T307">NVSC</text:span><text:span text:style-name="T308"><text:s/>gautą informaciją apie taikomas ar taikytas visuomenės sveikatos priežiūros priemones, laboratorinių tyrimų duomenis ir<text:s/></text:span><text:span text:style-name="T309">prognozuoja galimus padarinius visuomenės sveikatai bei teikia siūlymus dėl poveikio visuomenės sveikatai mažinimo.</text:span></text:p>
      <text:p text:style-name="P310"/>
      <text:p text:style-name="P311"><text:span text:style-name="T312">V</text:span><text:span text:style-name="T313"><text:s/>SKYRIUS</text:span></text:p>
      <text:p text:style-name="P314"><text:span text:style-name="T315">VALSTYBINĖS VAISTŲ KONTROLĖS TARNYBOS PRIE LIETUVOS RESPUBLIKOS SVEIKATOS APSAUGOS MINISTERIJOS VEIKSMAI</text:span></text:p>
      <text:p text:style-name="P316"/>
      <text:p text:style-name="P317"><text:span text:style-name="T318">11</text:span><text:span text:style-name="T319">.</text:span><text:span text:style-name="T320"><text:s/></text:span><text:span text:style-name="T321">Valstyb</text:span><text:span text:style-name="T322">inė vaistų kontrolės tarnyba prie Lietuvos Respublikos sveikatos apsaugos ministerijos, įvertinusi informaciją apie pasklidusias chemines medžiagas ar jų mišinius, visą parą teikia konsultacijas gyventojams ir kitiems suinteresuotiems asmenims apie tų chem</text:span><text:span text:style-name="T323">inių medžiagų ar jų mišinių savybes, jų poveikį visuomenės sveikatai, apsinuodijimų rizikos veiksnius ir profilaktiką, kitais apsinuodijimų klausimais.</text:span><text:s/></text:p>
      <text:p text:style-name="P324">Papildyta skyriumi:</text:p>
      <text:p text:style-name="P325"><text:span text:style-name="T326">Nr.<text:s/></text:span><text:a xlink:href="https://www.e-tar.lt/portal/legalAct.html?documentId=95dceed0719911e9b81587fcbd5a76f6" office:target-frame-name="_top" xlink:show="replace"><text:span text:style-name="T327">V-539</text:span></text:a><text:span text:style-name="T328">, 2019-05-07, paskelbta TAR 2019-05-08, i. k. 2019-07456</text:span></text:p>
      <text:p text:style-name="Normal"/>
      <text:p text:style-name="P329"><text:span text:style-name="T330">VI</text:span><text:span text:style-name="T331"><text:s/>SKYRIUS</text:span></text:p>
      <text:p text:style-name="P332"><text:span text:style-name="T333">SVEIKATOS APSAUGOS MINISTERIJOS VEIKSMAI<text:s/></text:span></text:p>
      <text:p text:style-name="P334"/>
      <text:p text:style-name="P335">Skyriaus numeracijos pakeitimas:</text:p>
      <text:p text:style-name="P336"><text:span text:style-name="T337">Nr.<text:s/></text:span><text:a xlink:href="https://www.e-tar.lt/portal/legalAct.html?documentId=95dceed0719911e9b81587fcbd5a76f6" office:target-frame-name="_top" xlink:show="replace"><text:span text:style-name="T338">V-539</text:span></text:a><text:span text:style-name="T339">, 2019-05-07, paskelbta TAR 2019-05-08, i. k. 2019-07456</text:span></text:p>
      <text:p text:style-name="Normal"/>
      <text:p text:style-name="P340"><text:span text:style-name="T341">12</text:span><text:span text:style-name="T342">. Sveikatos apsaugos ministerija užtikrina, kad, gresiant ar susidarius valstybės lygio ekstr</text:span><text:span text:style-name="T343">emaliajai situacijai dėl cheminio užteršimo, būtų sušauktas Sveikatos apsaugos ministerijos Ekstremaliųjų situacijų operacijų centras (toliau – Ekstremaliųjų situacijų operacijų centras).</text:span></text:p>
      <text:p text:style-name="P344">Punkto numeracijos pakeitimas:</text:p>
      <text:p text:style-name="P345"><text:span text:style-name="T346">Nr.<text:s/></text:span><text:a xlink:href="https://www.e-tar.lt/portal/legalAct.html?documentId=95dceed0719911e9b81587fcbd5a76f6" office:target-frame-name="_top" xlink:show="replace"><text:span text:style-name="T347">V-539</text:span></text:a><text:span text:style-name="T348">, 2019-05-07, paskelbta TAR 2019-05-08, i. k. 2019-07456</text:span></text:p>
      <text:p text:style-name="Normal"/>
      <text:p text:style-name="P349"><text:span text:style-name="T350">13</text:span><text:span text:style-name="T351">. Ekstremaliųjų situacijų operacijų centro veikla organizuojama vadovaujantis Lietuvos Respublikos sveikatos apsaugos<text:s/></text:span><text:span text:style-name="T352">ministro 2011 m. birželio 13 d. įsakymu Nr. V-601 „Dėl Sveikatos apsaugos ministerijos Ekstremaliųjų situacijų operacijų centro sudarymo ir jo nuostatų patvirtinimo“ patvirtintais nuostatais.</text:span></text:p>
      <text:p text:style-name="P353">Punkto numeracijos pakeitimas:</text:p>
      <text:p text:style-name="P354"><text:span text:style-name="T355">Nr.<text:s/></text:span><text:a xlink:href="https://www.e-tar.lt/portal/legalAct.html?documentId=95dceed0719911e9b81587fcbd5a76f6" office:target-frame-name="_top" xlink:show="replace"><text:span text:style-name="T356">V-539</text:span></text:a><text:span text:style-name="T357">, 2019-05-07, paskelbta TAR 2019-05-08, i. k. 2019-07456</text:span></text:p>
      <text:p text:style-name="Normal"/>
      <text:p text:style-name="P358"><text:span text:style-name="T359">_________________</text:span></text:p>
      <text:p text:style-name="P360">Priedo pakeitimai:</text:p>
      <text:p text:style-name="P361"><text:span text:style-name="T362">Nr.<text:s/></text:span><text:a xlink:href="https://www.e-tar.lt/portal/legalAct.html?documentId=b1eb009006e311e6a238c18f7a3f1736" office:target-frame-name="_top" xlink:show="replace"><text:span text:style-name="T363">V-503</text:span></text:a><text:span text:style-name="T364">, 2016-04-15, paskelbta TAR 2016-04-20, i. k. 2016-10127</text:span></text:p>
      <text:p text:style-name="Normal"/>
      <text:soft-page-break/>
      <text:p text:style-name="P365">Sveikatos apsaugos ministerijos ir jai pavaldžių<text:s/></text:p>
      <text:p text:style-name="P371">institucijų veiksmų cheminio užteršimo atveju</text:p>
      <text:p text:style-name="P372">tvarkos aprašo<text:s/></text:p>
      <text:p text:style-name="P373"><text:span text:style-name="T374">1</text:span><text:span text:style-name="T375"><text:s/>priedas<text:s/></text:span></text:p>
      <text:p text:style-name="P376"/>
      <text:p text:style-name="P377"><text:span text:style-name="T378">(Mėginio (-ių)<text:s/></text:span><text:span text:style-name="T379">laboratorinio tyrimo cheminio užteršimo atveju užsakymo forma)</text:span></text:p>
      <text:p text:style-name="P380"/>
      <text:p text:style-name="P381"><text:span text:style-name="T382">MĖGINIO (</text:span><text:span text:style-name="T383">-</text:span><text:span text:style-name="T384">IŲ) LABORATORINIO TYRIMO CHEMINIO UŽTERŠIMO ATVEJU UŽSAKYMAS NR._______</text:span></text:p>
      <text:p text:style-name="P385"/>
      <text:p text:style-name="P386">20_____m. ______________________ <text:s text:c="3"/>_____ d.</text:p>
      <text:p text:style-name="P387">____________________</text:p>
      <text:p text:style-name="P388">(vieta)</text:p>
      <text:p text:style-name="P389"/>
      <text:p text:style-name="P390"><text:span text:style-name="T391">1</text:span><text:span text:style-name="T392">. Užsakovas</text:span><text:span text:style-name="T393">___________________________________________________________________________________</text:span></text:p>
      <text:p text:style-name="P394">___________________________________________________________________________________________________________</text:p>
      <text:p text:style-name="P395">(įstaigos pavadinimas, adresas, telefonas, faksas, el. paštas)</text:p>
      <text:p text:style-name="P396"/>
      <text:p text:style-name="P397"><text:span text:style-name="T398">2</text:span><text:span text:style-name="T399">.</text:span><text:span text:style-name="T400"><text:tab/>Cheminio užteršimo židinio vieta ir trumpas jos apibūdinimas: ___________________</text:span></text:p>
      <text:p text:style-name="P401"/>
      <text:p text:style-name="P402">___________________________________________________________________________________________________________</text:p>
      <text:p text:style-name="P403">___________________________________________________________________________________________________________</text:p>
      <text:p text:style-name="P404">(objekto adresas, telefonas ir kt.)</text:p>
      <text:p text:style-name="P405"/>
      <text:p text:style-name="P406"><text:span text:style-name="T407">3</text:span><text:span text:style-name="T408">.</text:span><text:span text:style-name="T409"><text:tab/>Tyrimų objektas (oras, skystis ir kt.)<text:s/></text:span><text:span text:style-name="T410">____________________________________________________</text:span></text:p>
      <text:p text:style-name="P411"/>
      <text:p text:style-name="P412"/>
      <text:p text:style-name="P413"><text:span text:style-name="T414">4</text:span><text:span text:style-name="T415">.</text:span><text:span text:style-name="T416"><text:tab/>Planuojama mėginio (-ių) paėmimo data ir / ar laikas:<text:s/></text:span><text:span text:style-name="T417">_______</text:span><text:span text:style-name="T418">___________________________</text:span></text:p>
      <text:p text:style-name="P419"/>
      <text:p text:style-name="P420"/>
      <text:p text:style-name="P421"><text:span text:style-name="T422">5</text:span><text:span text:style-name="T423">.</text:span><text:span text:style-name="T424"><text:tab/>Mėginio (-ių) duomeny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text:s/></text:p>
            <text:p text:style-name="Normal"><text:span text:style-name="T435">Nr.</text:span></text:p>
          </table:table-cell>
          <table:table-cell table:style-name="TableCell436">
            <text:p text:style-name="P437"><text:span text:style-name="T438">Mėginio (-ių) paėmimo vieta objekte (patalpos pavadinimas, numeris, matavimo taškas ir kt.)</text:span></text:p>
          </table:table-cell>
          <table:table-cell table:style-name="TableCell439">
            <text:p text:style-name="P440">Mėginių kiekis (vnt.)</text:p>
          </table:table-cell>
          <table:table-cell table:style-name="TableCell441">
            <text:p text:style-name="P442">Tiriami parametrai</text:p>
            <text:p text:style-name="P443">(teršalas)</text:p>
          </table:table-cell>
          <table:table-cell table:style-name="TableCell444">
            <text:p text:style-name="P445">Pastabos</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6</text:span><text:span text:style-name="T548">.</text:span><text:span text:style-name="T549"><text:tab/>Papildomi duomenys:<text:s/></text:span><text:span text:style-name="T550">______________________________________________________________________</text:span></text:p>
      <text:p text:style-name="P551">___________________________________________________________________________________________________________</text:p>
      <text:p text:style-name="P552">___________________________________________________________________________________________________________</text:p>
      <text:p text:style-name="P553">___________________________________________________________________________________________________________</text:p>
      <text:p text:style-name="P554"/>
      <text:p text:style-name="P555"><text:span text:style-name="T556">7</text:span><text:span text:style-name="T557">.</text:span><text:span text:style-name="T558"><text:tab/></text:span><text:span text:style-name="T559">Specialistas, sudaręs tyrimų planą:<text:s/></text:span><text:span text:style-name="T560">________________________________________________________</text:span></text:p>
      <text:soft-page-break/>
      <text:p text:style-name="P561"><text:span text:style-name="T562">(pareigos, vardas, pavardė, telefonas)</text:span></text:p>
      <text:p text:style-name="P563"><text:span text:style-name="T564">8</text:span><text:span text:style-name="T565">.</text:span><text:span text:style-name="T566"><text:tab/>Užsakovas:<text:s/></text:span><text:span text:style-name="T567">___________________________________________________________________________</text:span></text:p>
      <text:p text:style-name="P568"><text:span text:style-name="T569">(pareigos, vardas, pavardė, pa</text:span><text:span text:style-name="T570">rašas)</text:span></text:p>
      <text:p text:style-name="P571"><text:span text:style-name="T572">_______________</text:span></text:p>
      <text:p text:style-name="P573">Priedo pakeitimai:</text:p>
      <text:p text:style-name="P574"><text:span text:style-name="T575">Nr.<text:s/></text:span><text:a xlink:href="https://www.e-tar.lt/portal/legalAct.html?documentId=b1eb009006e311e6a238c18f7a3f1736" office:target-frame-name="_top" xlink:show="replace"><text:span text:style-name="T576">V-503</text:span></text:a><text:span text:style-name="T577">, 2016-04-15, paskelbta TAR 2016-04-20, i. k. 2016-10127</text:span></text:p>
      <text:p text:style-name="Normal"/>
      <text:soft-page-break/>
      <text:p text:style-name="P578">Sveikatos apsaugos ministerijos ir jai pavaldžių<text:s/></text:p>
      <text:p text:style-name="P584">institucijų veiksmų cheminio užteršimo atveju<text:s/></text:p>
      <text:p text:style-name="P585">tvarkos aprašo<text:s/></text:p>
      <text:p text:style-name="P586"><text:span text:style-name="T587">2</text:span><text:span text:style-name="T588"><text:s/>priedas<text:s/></text:span></text:p>
      <text:p text:style-name="P589">________________________________________________________________________________</text:p>
      <text:p text:style-name="P590">(įstaigos pavadinimas)</text:p>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rows-spanned="3">
            <text:p text:style-name="P597"/>
            <text:p text:style-name="P598">CHEMINIO UŽTERŠIMO<text:s/>ŽIDINIO TYRIMO PROTOKOLAS</text:p>
          </table:table-cell>
          <table:table-cell table:style-name="TableCell599">
            <text:p text:style-name="Normal"/>
          </table:table-cell>
        </table:table-row>
        <table:table-row table:style-name="TableRow600">
          <table:covered-table-cell>
            <text:p text:style-name="P601"/>
          </table:covered-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able:table-cell>
        </table:table-row>
      </table:table>
      <text:p text:style-name="P608"/>
      <text:p text:style-name="P609">___________Nr.__</text:p>
      <text:p text:style-name="P610">(data)</text:p>
      <text:p text:style-name="P611">___________________</text:p>
      <text:p text:style-name="P612">(sudarymo vieta)</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ext:p text:style-name="P624"/>
          </table:table-cell>
          <table:table-cell table:style-name="TableCell625" table:number-columns-spanned="7">
            <text:p text:style-name="P624">1. Objekto (teritorijos), kuriame įvyko avarija, pavadinimas<text:s/></text:p>
            <text:p text:style-name="P626"/>
          </table:table-cell>
          <table:covered-table-cell/>
          <table:covered-table-cell/>
          <table:covered-table-cell/>
          <table:covered-table-cell/>
          <table:covered-table-cell/>
          <table:covered-table-cell/>
        </table:table-row>
        <table:table-row table:style-name="TableRow627">
          <table:table-cell>
            <text:p text:style-name="P628"/>
          </table:table-cell>
          <table:table-cell table:style-name="TableCell629" table:number-columns-spanned="7">
            <text:p text:style-name="P628">2. Adresas</text:p>
            <text:p text:style-name="P630"/>
          </table:table-cell>
          <table:covered-table-cell/>
          <table:covered-table-cell/>
          <table:covered-table-cell/>
          <table:covered-table-cell/>
          <table:covered-table-cell/>
          <table:covered-table-cell/>
        </table:table-row>
        <table:table-row table:style-name="TableRow631">
          <table:table-cell>
            <text:p text:style-name="P632"/>
          </table:table-cell>
          <table:table-cell table:style-name="TableCell633" table:number-columns-spanned="7">
            <text:p text:style-name="P632">3. Objekto veiklos pobūdis</text:p>
            <text:p text:style-name="P634"/>
          </table:table-cell>
          <table:covered-table-cell/>
          <table:covered-table-cell/>
          <table:covered-table-cell/>
          <table:covered-table-cell/>
          <table:covered-table-cell/>
          <table:covered-table-cell/>
        </table:table-row>
        <table:table-row table:style-name="TableRow635">
          <table:table-cell>
            <text:p text:style-name="P636"/>
          </table:table-cell>
          <table:table-cell table:style-name="TableCell637" table:number-columns-spanned="7">
            <text:p text:style-name="P636">4. Įvykio pradžia (data, val.)</text:p>
          </table:table-cell>
          <table:covered-table-cell/>
          <table:covered-table-cell/>
          <table:covered-table-cell/>
          <table:covered-table-cell/>
          <table:covered-table-cell/>
          <table:covered-table-cell/>
        </table:table-row>
        <table:table-row table:style-name="TableRow638">
          <table:table-cell>
            <text:p text:style-name="P639"/>
          </table:table-cell>
          <table:table-cell table:style-name="TableCell640" table:number-columns-spanned="7">
            <text:p text:style-name="P639">5. Įvykio pabaiga<text:s/>(data, val.)</text:p>
          </table:table-cell>
          <table:covered-table-cell/>
          <table:covered-table-cell/>
          <table:covered-table-cell/>
          <table:covered-table-cell/>
          <table:covered-table-cell/>
          <table:covered-table-cell/>
        </table:table-row>
        <table:table-row table:style-name="TableRow641">
          <table:table-cell>
            <text:p text:style-name="P642"/>
          </table:table-cell>
          <table:table-cell table:style-name="TableCell643" table:number-columns-spanned="7">
            <text:p text:style-name="P642">6. Įvykio pobūdis:</text:p>
            <text:p text:style-name="P644"><text:span text:style-name="T645">6.1.<text:s/></text:span><text:span text:style-name="T646"></text:span><text:span text:style-name="T647"><text:s/>gaisras, 6.2.<text:s/></text:span><text:span text:style-name="T648"></text:span><text:span text:style-name="T649"><text:s/>sprogimas, 6.3.<text:s/></text:span><text:span text:style-name="T650"></text:span><text:span text:style-name="T651"><text:s/>avarija gamyboje,</text:span></text:p>
            <text:p text:style-name="P652"><text:span text:style-name="T653">6.4.<text:s/></text:span><text:span text:style-name="T654"></text:span><text:span text:style-name="T655"><text:s/>transporto avarija, 6.5.<text:s/></text:span><text:span text:style-name="T656"></text:span><text:span text:style-name="T657"><text:s/>išsiliejimas iš talpyklų,<text:s/></text:span><text:span text:style-name="T658"></text:span><text:span text:style-name="T659"><text:s/>6.6. teroro akto padariniai, 6.7.<text:s/></text:span><text:span text:style-name="T660"></text:span><text:span text:style-name="T661"><text:s/>kita.</text:span></text:p>
          </table:table-cell>
          <table:covered-table-cell/>
          <table:covered-table-cell/>
          <table:covered-table-cell/>
          <table:covered-table-cell/>
          <table:covered-table-cell/>
          <table:covered-table-cell/>
        </table:table-row>
        <table:table-row table:style-name="TableRow662">
          <table:table-cell>
            <text:p text:style-name="P663"/>
          </table:table-cell>
          <table:table-cell table:style-name="TableCell664" table:number-columns-spanned="7">
            <text:p text:style-name="P663">7. Apie įvykį informavo:</text:p>
            <text:p text:style-name="P665"><text:span text:style-name="T666">7.1.<text:s/></text:span><text:span text:style-name="T667"></text:span><text:span text:style-name="T668"><text:s/>civilinės saugos institucij</text:span><text:span text:style-name="T669">a,<text:s/></text:span></text:p>
            <text:p text:style-name="P670"><text:span text:style-name="T671">7.2.<text:s/></text:span><text:span text:style-name="T672"></text:span><text:span text:style-name="T673"><text:s/>aplinkos apsaugos institucija,</text:span></text:p>
            <text:p text:style-name="P674"><text:span text:style-name="T675">7.3.<text:s/></text:span><text:span text:style-name="T676"></text:span><text:span text:style-name="T677"><text:s/>objekto vadovas, 7.4.<text:s/></text:span><text:span text:style-name="T678"></text:span><text:span text:style-name="T679"><text:s/>gyventojai, 7.5.<text:s/></text:span><text:span text:style-name="T680"></text:span><text:span text:style-name="T681"><text:s/>darbuotojai,</text:span></text:p>
            <text:p text:style-name="P682"><text:span text:style-name="T683">7.6.<text:s/></text:span><text:span text:style-name="T684"></text:span><text:span text:style-name="T685"><text:s/>priešgaisrinės apsaugos ir gelbėjimo įstaiga, 7.7.<text:s/></text:span><text:span text:style-name="T686"></text:span><text:span text:style-name="T687"><text:s/>nukentėjusieji,</text:span></text:p>
            <text:p text:style-name="P688"><text:span text:style-name="T689">7.8.<text:s/></text:span><text:span text:style-name="T690"></text:span><text:span text:style-name="T691"><text:s/>savivaldybės Ekstremaliųjų situacijų komisija,</text:span><text:span text:style-name="T692"><text:s/></text:span></text:p>
            <text:p text:style-name="P693"><text:span text:style-name="T694">7.9.<text:s/></text:span><text:span text:style-name="T695"></text:span><text:span text:style-name="T696"><text:s/>informacija gauta iš visuomenės informavimo priemonių,</text:span></text:p>
            <text:p text:style-name="P697"><text:span text:style-name="T698">7.10.<text:s/></text:span><text:span text:style-name="T699"></text:span><text:span text:style-name="T700"><text:s/>informacijos nebuvo (sužinota atsitiktinai),</text:span></text:p>
            <text:p text:style-name="P701"><text:span text:style-name="T702">7.11.<text:s/></text:span><text:span text:style-name="T703"></text:span><text:span text:style-name="T704"><text:s/>kita.</text:span></text:p>
          </table:table-cell>
          <table:covered-table-cell/>
          <table:covered-table-cell/>
          <table:covered-table-cell/>
          <table:covered-table-cell/>
          <table:covered-table-cell/>
          <table:covered-table-cell/>
        </table:table-row>
        <table:table-row table:style-name="TableRow705">
          <table:table-cell>
            <text:p text:style-name="P706"/>
          </table:table-cell>
          <table:table-cell table:style-name="TableCell707" table:number-columns-spanned="7">
            <text:p text:style-name="P706">8. Cheminė medžiaga:</text:p>
            <text:p text:style-name="P708"><text:span text:style-name="T709">8.1.<text:s/></text:span><text:span text:style-name="T710"></text:span><text:span text:style-name="T711"><text:s/>žinoma, 8.2.<text:s/></text:span><text:span text:style-name="T712"></text:span><text:span text:style-name="T713"><text:s/>nežinoma,</text:span></text:p>
            <text:p text:style-name="P714"><text:span text:style-name="T715">8.3.<text:s/></text:span><text:span text:style-name="T716"></text:span><text:span text:style-name="T717"><text:s/>skystis, 8.4.<text:s/></text:span><text:span text:style-name="T718"></text:span><text:span text:style-name="T719"><text:s/>dujos, 8.5.<text:s/></text:span><text:span text:style-name="T720"></text:span><text:span text:style-name="T721"><text:s/>kieta medžiaga, 8.6.<text:s/></text:span><text:span text:style-name="T722"></text:span><text:span text:style-name="T723"><text:s/>mišinys.</text:span></text:p>
          </table:table-cell>
          <table:covered-table-cell/>
          <table:covered-table-cell/>
          <table:covered-table-cell/>
          <table:covered-table-cell/>
          <table:covered-table-cell/>
          <table:covered-table-cell/>
        </table:table-row>
        <table:table-row table:style-name="TableRow724">
          <table:table-cell>
            <text:p text:style-name="P725"/>
          </table:table-cell>
          <table:table-cell table:style-name="TableCell726" table:number-columns-spanned="7">
            <text:p text:style-name="P725">9.<text:s/>Cheminių medžiagų pavadinimai ir kiekis:</text:p>
          </table:table-cell>
          <table:covered-table-cell/>
          <table:covered-table-cell/>
          <table:covered-table-cell/>
          <table:covered-table-cell/>
          <table:covered-table-cell/>
          <table:covered-table-cell/>
        </table:table-row>
        <table:table-row table:style-name="TableRow727">
          <table:table-cell>
            <text:p text:style-name="P728"/>
          </table:table-cell>
          <table:table-cell table:style-name="TableCell729" table:number-columns-spanned="7">
            <text:p text:style-name="P728"><text:span text:style-name="T730">10.</text:span><text:span text:style-name="T731"><text:s/>Nacionalini</text:span>o visuomenės sveikatos centro<text:span text:style-name="T732"><text:s/>prie Sveikatos apsaugos ministerijos</text:span><text:span text:style-name="T733"><text:s/>specialistai atvyko į užteršimo židinį:</text:span></text:p>
            <text:p text:style-name="P734"><text:span text:style-name="T735">10.1.<text:s/></text:span><text:span text:style-name="T736"></text:span><text:span text:style-name="T737"><text:s/>iš karto gavę informaciją,</text:span></text:p>
            <text:p text:style-name="P738"><text:span text:style-name="T739">10.2.<text:s/></text:span><text:span text:style-name="T740"></text:span><text:span text:style-name="T741"><text:s/>gavę informaciją iš gelbėjimo tarnybų apie likvid</text:span><text:span text:style-name="T742">avimo darbų pabaigą,</text:span></text:p>
            <text:p text:style-name="P743"><text:span text:style-name="T744">10.3.<text:s/></text:span><text:span text:style-name="T745"></text:span><text:span text:style-name="T746"><text:s/>visai nebuvo užteršimo židinyje.</text:span></text:p>
          </table:table-cell>
          <table:covered-table-cell/>
          <table:covered-table-cell/>
          <table:covered-table-cell/>
          <table:covered-table-cell/>
          <table:covered-table-cell/>
          <table:covered-table-cell/>
        </table:table-row>
        <table:table-row table:style-name="TableRow747">
          <table:table-cell>
            <text:p text:style-name="P748"/>
          </table:table-cell>
          <table:table-cell table:style-name="TableCell749" table:number-columns-spanned="7">
            <text:p text:style-name="P748">11. <text:s/>Ar buvo (nurodyti skaičių):</text:p>
            <text:p text:style-name="P750"><text:span text:style-name="T751">11.1. nukentėjusiųjų:<text:s/></text:span><text:span text:style-name="T752"></text:span><text:span text:style-name="T753"><text:s/>taip ___,<text:s/></text:span><text:span text:style-name="T754"></text:span><text:span text:style-name="T755"><text:s/>ne, tarp jų apsinuodijusiųjų:<text:s/></text:span><text:span text:style-name="T756"></text:span><text:span text:style-name="T757"><text:s/>taip ____,<text:s/></text:span><text:span text:style-name="T758"></text:span><text:span text:style-name="T759"><text:s/>ne,</text:span></text:p>
            <text:p text:style-name="P760"><text:span text:style-name="T761">11.2. žuvusiųjų:<text:s/></text:span><text:span text:style-name="T762"></text:span><text:span text:style-name="T763"><text:s/>taip ___,<text:s/></text:span><text:span text:style-name="T764"></text:span><text:span text:style-name="T765"><text:s/>ne.</text:span></text:p>
          </table:table-cell>
          <table:covered-table-cell/>
          <table:covered-table-cell/>
          <table:covered-table-cell/>
          <table:covered-table-cell/>
          <table:covered-table-cell/>
          <table:covered-table-cell/>
        </table:table-row>
        <table:table-row table:style-name="TableRow766">
          <table:table-cell>
            <text:p text:style-name="P767"/>
          </table:table-cell>
          <table:table-cell table:style-name="TableCell768" table:number-columns-spanned="7">
            <text:p text:style-name="P767">12. Ar buvo taikomos aplinkos<text:s/>kenksmingumo šalinimo priemonės:</text:p>
            <text:soft-page-break/>
            <text:p text:style-name="P769"><text:span text:style-name="T770"></text:span><text:span text:style-name="T771"><text:s/>taip,<text:s/></text:span><text:span text:style-name="T772"></text:span><text:span text:style-name="T773"><text:s/>ne.</text:span></text:p>
          </table:table-cell>
          <table:covered-table-cell/>
          <table:covered-table-cell/>
          <table:covered-table-cell/>
          <table:covered-table-cell/>
          <table:covered-table-cell/>
          <table:covered-table-cell/>
        </table:table-row>
        <text:soft-page-break/>
        <table:table-row table:style-name="TableRow774">
          <table:table-cell>
            <text:p text:style-name="P775"/>
          </table:table-cell>
          <table:table-cell table:style-name="TableCell776" table:number-columns-spanned="7">
            <text:p text:style-name="P775">13. Kokios visuomenės sveikatos saugos priemonės buvo taikytos:</text:p>
            <text:p text:style-name="P777"><text:span text:style-name="T778">13.1. gyventojų informavimas:<text:s/></text:span><text:span text:style-name="T779"></text:span><text:span text:style-name="T780"><text:s/>taip,<text:s/></text:span><text:span text:style-name="T781"></text:span><text:span text:style-name="T782"><text:s/>ne,</text:span><text:span text:style-name="T783"><text:tab/></text:span></text:p>
            <text:p text:style-name="P784">13.2. rekomendacijų dėl asmeninių apsaugos priemonių teikimas:</text:p>
            <text:p text:style-name="Normal"><text:span text:style-name="T785"></text:span><text:span text:style-name="T786"><text:s/>taip,<text:s/></text:span><text:span text:style-name="T787"></text:span><text:span text:style-name="T788"><text:s/>ne,</text:span></text:p>
            <text:p text:style-name="Normal"><text:span text:style-name="T789">13.3. siūlymų dėl būti</text:span><text:span text:style-name="T790">nos gyventojų evakuacijos teikimas:<text:s/></text:span><text:span text:style-name="T791"></text:span><text:span text:style-name="T792"><text:s/>taip,<text:s/></text:span><text:span text:style-name="T793"></text:span><text:span text:style-name="T794"><text:s/>ne,</text:span></text:p>
            <text:p text:style-name="Normal"><text:span text:style-name="T795">13.4. sąlytį turėjusių asmenų sąrašų sudarymas:<text:s/></text:span><text:span text:style-name="T796"></text:span><text:span text:style-name="T797"><text:s/>taip,<text:s/></text:span><text:span text:style-name="T798"></text:span><text:span text:style-name="T799"><text:s/>ne,</text:span></text:p>
            <text:p text:style-name="Normal"><text:span text:style-name="T800">13.5. rekomenduota profilaktiškai pasitikrinti sveikatą:<text:s/></text:span><text:span text:style-name="T801"></text:span><text:span text:style-name="T802"><text:s/>taip, nurodyti skaičių asmenų, kuriems rekomenduota pasitikrinti sveikatą___;<text:s/></text:span><text:span text:style-name="T803"></text:span><text:span text:style-name="T804"><text:s/>ne,</text:span></text:p>
            <text:p text:style-name="P805">13.6. teiktos rekomendacijos dėl sveikatos priežiūros įstaigų, švietimo ir ugdymo institucijų, kitų įmonių ir įstaigų veiklos apribojimo užterštoje zonoje arba prognozuojamo užteršimo zonoje</text:p>
            <text:p text:style-name="Normal"><text:span text:style-name="T806"></text:span><text:span text:style-name="T807"><text:s/>taip, sukonkretinti ___;<text:s/></text:span><text:span text:style-name="T808"></text:span><text:span text:style-name="T809"><text:s/>ne,</text:span></text:p>
            <text:p text:style-name="Normal"><text:span text:style-name="T810">13.7. laboratorinių geriamojo va</text:span><text:span text:style-name="T811">ndens tyrimų vertinimas (pagal kitų tarnybų duomenis):<text:s/></text:span><text:span text:style-name="T812"></text:span><text:span text:style-name="T813"><text:s/>taip, <text:s/></text:span><text:span text:style-name="T814"></text:span><text:span text:style-name="T815"><text:s/>ne,</text:span></text:p>
            <text:p text:style-name="Normal"><text:span text:style-name="T816">13.8. laboratorinių maisto produktų tyrimų vertinimas (pagal kitų tarnybų duomenis):<text:s/></text:span><text:span text:style-name="T817"></text:span><text:span text:style-name="T818"><text:s/>taip,<text:s/></text:span></text:p>
            <text:p text:style-name="Normal"><text:span text:style-name="T819"></text:span><text:span text:style-name="T820"><text:s/>ne,</text:span></text:p>
            <text:p text:style-name="Normal"><text:span text:style-name="T821">13.9. laboratorinių atmosferos oro tyrimų vertinimas (pagal kitų tarnybų duomenis):<text:s/></text:span><text:span text:style-name="T822"></text:span><text:span text:style-name="T823"><text:s/></text:span><text:span text:style-name="T824">taip,<text:s/></text:span></text:p>
            <text:p text:style-name="Normal"><text:span text:style-name="T825"></text:span><text:span text:style-name="T826"><text:s/>ne,</text:span></text:p>
            <text:p text:style-name="Normal"><text:span text:style-name="T827">13.10. uždarų patalpų oro tyrimas ir vertinimas (išskyrus gamybinės paskirties):<text:s/></text:span><text:span text:style-name="T828"></text:span><text:span text:style-name="T829"><text:s/>taip,<text:s/></text:span><text:span text:style-name="T830"></text:span><text:span text:style-name="T831"><text:s/>ne,</text:span></text:p>
            <text:p text:style-name="P832"/>
          </table: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Data, laikas</text:p>
          </table:table-cell>
          <table:covered-table-cell/>
          <table:table-cell table:style-name="TableCell836">
            <text:p text:style-name="P837">Oro ėminių paėmimo vieta</text:p>
          </table:table-cell>
          <table:table-cell table:style-name="TableCell838">
            <text:p text:style-name="P839">Cheminė medžiaga</text:p>
          </table:table-cell>
          <table:table-cell table:style-name="TableCell840">
            <text:p text:style-name="P841">Rastos koncentracijos</text:p>
          </table:table-cell>
          <table:table-cell table:style-name="TableCell842">
            <text:p text:style-name="P843">Didžiausia leidžiama koncentracija (DLK)</text:p>
          </table:table-cell>
          <table:table-cell table:style-name="TableCell844">
            <text:p text:style-name="P845">Kiek kartų viršyta<text:s/></text:p>
            <text:p text:style-name="P846">DLK</text:p>
          </table:table-cell>
          <table:table-cell>
            <text:p text:style-name="P846"/>
          </table:table-cell>
        </table:table-row>
        <table:table-row table:style-name="TableRow847">
          <table:table-cell table:style-name="TableCell848" table:number-columns-spanned="2">
            <text:p text:style-name="P849">1</text:p>
          </table:table-cell>
          <table:covered-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ext:p text:style-name="P857">5</text:p>
          </table:table-cell>
          <table:table-cell table:style-name="TableCell858">
            <text:p text:style-name="P859">6</text:p>
          </table:table-cell>
          <table:table-cell>
            <text:p text:style-name="P859"/>
          </table:table-cell>
        </table:table-row>
        <table:table-row table:style-name="TableRow860">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ext:p text:style-name="P872"/>
          </table:table-cell>
        </table:table-row>
        <table:table-row table:style-name="TableRow873">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ext:p text:style-name="P885"/>
          </table:table-cell>
        </table:table-row>
      </table:table>
      <text:p text:style-name="Normal"/>
      <table:table table:style-name="Table886">
        <table:table-columns>
          <table:table-column table:style-name="TableColumn887"/>
        </table:table-columns>
        <table:table-row table:style-name="TableRow888">
          <table:table-cell table:style-name="TableCell889">
            <text:p text:style-name="Normal"><text:span text:style-name="T890">13.11. laboratorinių dirvožemio tyrimų vertinimas (pagal kitų tarnybų duomenis):<text:s/></text:span><text:span text:style-name="T891"></text:span><text:span text:style-name="T892"><text:s/>taip,<text:s/></text:span></text:p>
            <text:p text:style-name="Normal"><text:span text:style-name="T893"></text:span><text:span text:style-name="T894"><text:s/>ne,</text:span></text:p>
            <text:p text:style-name="Normal"><text:span text:style-name="T895">13.12. kitos priemonės:<text:s/></text:span><text:span text:style-name="T896"></text:span><text:span text:style-name="T897"><text:s text:c="2"/>taip, sukonkretinti___;<text:s/></text:span><text:span text:style-name="T898"></text:span><text:span text:style-name="T899"><text:s/>ne.</text:span></text:p>
            <text:p text:style-name="Normal"><text:span text:style-name="T900">14. Ar<text:s/></text:span><text:span text:style-name="T901">Nacionalini</text:span>o visuomenės sveikatos centro<text:span text:style-name="T902"><text:s/>prie Sveikatos apsaugos ministerijos</text:span><text:span text:style-name="T903"><text:s/>specialistai, tiriant šį įvykį, dalyvavo savivaldybės Ekstremaliųjų situacijų operacijų centro darbe:</text:span></text:p>
            <text:p text:style-name="Normal"><text:span text:style-name="T904"></text:span><text:span text:style-name="T905"><text:s/>taip,<text:s/></text:span><text:span text:style-name="T906"></text:span><text:span text:style-name="T907"><text:s/>ne.</text:span></text:p>
          </table:table-cell>
        </table:table-row>
        <table:table-row table:style-name="TableRow908">
          <table:table-cell table:style-name="TableCell909">
            <text:p text:style-name="P910">15. Kiti duomenys:</text:p>
            <text:p text:style-name="P911"/>
          </table:table-cell>
        </table:table-row>
      </table:table>
      <text:p text:style-name="P912">PRIDEDAMA:</text:p>
      <text:p text:style-name="P913">1.</text:p>
      <text:p text:style-name="P914">2.<text:s/></text:p>
      <text:p text:style-name="P915"/>
      <text:p text:style-name="P916">Įstaigos vadovas<text:tab/><text:tab/>_______________ <text:s text:c="16"/>___________________</text:p>
      <text:p text:style-name="P917">(parašas)<text:tab/><text:s text:c="8"/>(vardo raidė, pavardė)</text:p>
      <text:p text:style-name="P918">______________</text:p>
      <text:p text:style-name="Normal">(rengėjo nuoroda)</text:p>
      <text:p text:style-name="P919"/>
      <text:p text:style-name="P920"><text:span text:style-name="T921">Pastabos</text:span><text:span text:style-name="T922">:</text:span></text:p>
      <text:p text:style-name="P923">1. Žymėti taip: <text:s/>x</text:p>
      <text:soft-page-break/>
      <text:p text:style-name="P924">2. Jeigu buvo atlikti geriamojo vandens, maisto produktų, atmosferos oro, uždarų patalpų oro, dirvožemio laboratoriniai tyrimai (13.7, 13.8, 13.9, 13.10, 13.11 papunkčiai), tyrimų protokolai pridedami prie „Cheminio užteršimo židinio protokolo“.</text:p>
      <text:p text:style-name="P925">3. Jei atsakymas į 13.10 papunktyje pateiktą klausimą teigiamas, duomenys pateikiami protokolo lentelėje.</text:p>
      <text:p text:style-name="P926">____________</text:p>
      <text:p text:style-name="P927">Papildyta priedu:</text:p>
      <text:p text:style-name="P928"><text:span text:style-name="T929">Nr.<text:s/></text:span><text:a xlink:href="https://www.e-tar.lt/portal/legalAct.html?documentId=b1eb009006e311e6a238c18f7a3f1736" office:target-frame-name="_top" xlink:show="replace"><text:span text:style-name="T930">V-503</text:span></text:a><text:span text:style-name="T931">, 2016-04-15, paskelbta TAR 2016-04-20, i. k. 2016-10127</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sveikatos apsaugos<text:s/></text:span><text:span text:style-name="T941">ministerija, Įsakymas</text:span></text:p>
      <text:p text:style-name="P942"><text:span text:style-name="T943">Nr.<text:s/></text:span><text:a xlink:href="https://www.e-tar.lt/portal/legalAct.html?documentId=b1eb009006e311e6a238c18f7a3f1736" office:target-frame-name="_top" xlink:show="replace"><text:span text:style-name="T944">V-503</text:span></text:a><text:span text:style-name="T945">, 2016-04-15, paskelbta TAR 2016-04-20, i. k. 2016-10127</text:span></text:p>
      <text:p text:style-name="P946"><text:span text:style-name="T947">Dėl Lietuvos Respublikos sveikatos apsaugos ministro 2015 m. vasario<text:s/></text:span><text:span text:style-name="T948">12 d. įsakymo Nr. V-209 „Dėl Sveikatos apsaugos ministerijos ir jai pavaldžių institucijų veiksmų cheminio užteršimo atveju tvarkos aprašo patvirtinimo“ pakeitimo ir Lietuvos Respublikos sveikatos apsaugos ministro 2008 m. gegužės 30 d. įsakymo Nr. V-517 „</text:span><text:span text:style-name="T949">Dėl Cheminio užteršimo židinio tyrimo protokolo formos patvirtinimo“ pripažinimo netekusiu galios</text:span></text:p>
      <text:p text:style-name="P950"/>
      <text:p text:style-name="P951"><text:span text:style-name="T952">2.</text:span></text:p>
      <text:p text:style-name="P953"><text:span text:style-name="T954">Lietuvos Respublikos sveikatos apsaugos ministerija, Įsakymas</text:span></text:p>
      <text:p text:style-name="P955"><text:span text:style-name="T956">Nr.<text:s/></text:span><text:a xlink:href="https://www.e-tar.lt/portal/legalAct.html?documentId=95dceed0719911e9b81587fcbd5a76f6" office:target-frame-name="_top" xlink:show="replace"><text:span text:style-name="T957">V-539</text:span></text:a><text:span text:style-name="T958">, 2019-05-07, paskelbta TAR 2019-05-08, i. k. 2019-07456</text:span></text:p>
      <text:p text:style-name="P959"><text:span text:style-name="T960">Dėl Lietuvos Respublikos sveikatos apsaugos ministro 2015 m. vasario 12 d. įsakymo Nr. V-209 „Dėl Sveikatos apsaugos ministerijos ir jai pavaldžių institucijų veiksmų cheminio užteršim</text:span><text:span text:style-name="T961">o atveju tvarkos apraš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fo:text-align="end">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fo:text-align="end">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66"><text:page-number text:fixed="false">3</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579"><text:page-number text:fixed="false">3</text:page-number></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user</dc:creator>
    <meta:creation-date>2019-05-09T07:01:00Z</meta:creation-date>
    <dc:date>2019-05-09T07:01:00Z</dc:date>
    <meta:print-date>2001-05-09T09:40:00Z</meta:print-date>
    <meta:template xlink:href="Normal.dotm" xlink:type="simple"/>
    <meta:editing-cycles>2</meta:editing-cycles>
    <meta:editing-duration>PT0S</meta:editing-duration>
    <meta:document-statistic meta:page-count="10" meta:paragraph-count="255" meta:word-count="2681" meta:character-count="20980" meta:row-count="598" meta:non-whitespace-character-count="18554"/>
  </office:meta>
</office:document-meta>
</file>