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tyle-complex="italic" fo:letter-spacing="-0.002in"/>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tyle-complex="italic" fo:letter-spacing="-0.002in"/>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fo:text-indent="0.5in"/>
      <style:text-properties fo:letter-spacing="-0.002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weight="bold" style:font-weight-asian="bold"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style="italic" style:font-style-asian="italic"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font-style="italic" style:font-style-asian="italic"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font-weight="bold" style:font-weight-asian="bold"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letter-spacing="-0.002in"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font-style="italic" style:font-style-asian="italic"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font-style="italic" style:font-style-asian="italic"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font-style="italic" style:font-style-asian="italic"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weight-complex="bold" fo:font-style="italic" style:font-style-asian="italic" fo:letter-spacing="-0.002in"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font-style="italic" style:font-style-asian="italic" fo:letter-spacing="-0.002in" style:font-size-complex="12pt"/>
    </style:style>
    <style:style style:name="T460" style:parent-style-name="DefaultParagraphFont" style:family="text">
      <style:text-properties style:font-weight-complex="bold" fo:letter-spacing="-0.002in"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2in" style:font-size-complex="12pt"/>
    </style:style>
    <style:style style:name="T594" style:parent-style-name="DefaultParagraphFont" style:family="text">
      <style:text-properties fo:font-style="italic" style:font-style-asian="italic"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text-position="super 66.6%"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style="italic" style:font-style-asian="italic"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font-style="italic" style:font-style-asian="italic"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font-style="italic" style:font-style-asian="italic"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font-weight="bold" style:font-weight-asian="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font-style="italic" style:font-style-asian="italic"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letter-spacing="-0.002in" style:font-size-complex="12pt"/>
    </style:style>
    <style:style style:name="T740" style:parent-style-name="DefaultParagraphFont" style:family="text">
      <style:text-properties fo:font-weight="bold" style:font-weight-asian="bold" fo:letter-spacing="-0.002in" style:font-size-complex="12pt"/>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font-style="italic" style:font-style-asian="italic"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letter-spacing="-0.002in" style:font-size-complex="12pt"/>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weight-complex="bold"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P835" style:parent-style-name="Normal" style:family="paragraph">
      <style:paragraph-properties fo:text-align="center"/>
    </style:style>
    <style:style style:name="T836" style:parent-style-name="DefaultParagraphFont" style:family="text">
      <style:text-properties fo:letter-spacing="-0.002in" style:font-size-complex="12pt"/>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7" style:parent-style-name="Normal" style:family="paragraph">
      <style:paragraph-properties fo:text-indent="6.3in"/>
      <style:text-properties style:font-name-asian="Calibri" fo:letter-spacing="-0.002in" style:font-size-complex="12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5" style:family="table-column">
      <style:table-column-properties style:column-width="1.0777in"/>
    </style:style>
    <style:style style:name="TableColumn856" style:family="table-column">
      <style:table-column-properties style:column-width="4.5965in"/>
    </style:style>
    <style:style style:name="TableColumn857" style:family="table-column">
      <style:table-column-properties style:column-width="0.9055in"/>
    </style:style>
    <style:style style:name="TableColumn858" style:family="table-column">
      <style:table-column-properties style:column-width="0.8305in"/>
    </style:style>
    <style:style style:name="TableColumn859" style:family="table-column">
      <style:table-column-properties style:column-width="0.709in"/>
    </style:style>
    <style:style style:name="TableColumn860" style:family="table-column">
      <style:table-column-properties style:column-width="1.6902in"/>
    </style:style>
    <style:style style:name="Table854" style:family="table">
      <style:table-properties style:width="9.8097in" fo:margin-left="0.0798in" table:align="left"/>
    </style:style>
    <style:style style:name="TableRow861" style:family="table-row">
      <style:table-row-properties/>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0" style:family="table-row">
      <style:table-row-properties/>
    </style:style>
    <style:style style:name="P871" style:parent-style-name="Normal" style:family="paragraph">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P879" style:parent-style-name="Normal" style:family="paragraph">
      <style:text-properties fo:font-weight="bold" style:font-weight-asian="bold" fo:letter-spacing="-0.002in"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fo:font-weight="bold" style:font-weight-asian="bold"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3" style:parent-style-name="Normal" style:family="paragraph">
      <style:paragraph-properties fo:text-align="center"/>
    </style:style>
    <style:style style:name="T904" style:parent-style-name="DefaultParagraphFont" style:family="text">
      <style:text-properties fo:letter-spacing="-0.002in"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margin-left="0.6444in" fo:text-indent="-0.25in">
        <style:tab-stops/>
      </style:paragraph-properties>
      <style:text-properties fo:letter-spacing="-0.002in"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9" style:parent-style-name="Normal" style:family="paragraph">
      <style:paragraph-properties fo:text-align="center"/>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fo:font-weight="bold" style:font-weight-asian="bold" fo:letter-spacing="-0.002in" style:language-asian="lt" style:country-asian="LT"/>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style:font-name-asian="Calibri" fo:letter-spacing="-0.002in"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margin-left="0.6444in" fo:text-indent="-0.25in">
        <style:tab-stops/>
      </style:paragraph-properties>
      <style:text-properties fo:letter-spacing="-0.002in"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margin-left="0.6444in" fo:text-indent="-0.25in">
        <style:tab-stops/>
      </style:paragraph-properties>
      <style:text-properties fo:letter-spacing="-0.002in"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letter-spacing="-0.002in" style:language-asian="lt" style:country-asian="LT"/>
    </style:style>
    <style:style style:name="T1003" style:parent-style-name="DefaultParagraphFont" style:family="text">
      <style:text-properties fo:letter-spacing="-0.002in" style:language-asian="lt" style:country-asian="LT"/>
    </style:style>
    <style:style style:name="T1004" style:parent-style-name="DefaultParagraphFont" style:family="text">
      <style:text-properties style:font-weight-complex="bold" fo:letter-spacing="-0.002in"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margin-left="0.6444in" fo:text-indent="-0.25in">
        <style:tab-stops/>
      </style:paragraph-properties>
      <style:text-properties fo:letter-spacing="-0.002in"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9" style:parent-style-name="Normal" style:family="paragraph">
      <style:paragraph-properties fo:text-align="justify"/>
      <style:text-properties style:font-weight-complex="bold"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1" style:parent-style-name="Normal" style:family="paragraph">
      <style:paragraph-properties fo:text-align="center"/>
    </style:style>
    <style:style style:name="T1012" style:parent-style-name="DefaultParagraphFont" style:family="text">
      <style:text-properties fo:language="en" fo:country="US"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weight-complex="bold" fo:letter-spacing="-0.002in" style:font-size-complex="12pt" style:language-asian="lt" style:country-asian="LT"/>
    </style:style>
    <style:style style:name="T1025" style:parent-style-name="DefaultParagraphFont" style:family="text">
      <style:text-properties style:font-weight-complex="bold"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fo:language="en" fo:country="US"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2" style:parent-style-name="Normal" style:family="paragraph">
      <style:paragraph-properties fo:text-align="justify"/>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0" style:parent-style-name="Normal" style:family="paragraph">
      <style:paragraph-properties fo:text-align="justify"/>
    </style:style>
    <style:style style:name="T1061" style:parent-style-name="DefaultParagraphFont" style:family="text">
      <style:text-properties style:font-weight-complex="bold"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4" style:parent-style-name="Normal" style:family="paragraph">
      <style:paragraph-properties fo:text-align="justify"/>
      <style:text-properties style:font-weight-complex="bold"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0" style:parent-style-name="Normal" style:family="paragraph">
      <style:paragraph-properties fo:text-align="center"/>
      <style:text-properties fo:letter-spacing="-0.002in"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2118in"/>
    </style:style>
    <style:style style:name="TableCell10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etter-spacing="-0.002in" style:language-asian="lt" style:country-asian="LT"/>
    </style:style>
    <style:style style:name="T1087" style:parent-style-name="DefaultParagraphFont" style:family="text">
      <style:text-properties fo:letter-spacing="-0.002in"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0" style:parent-style-name="Normal" style:family="paragraph">
      <style:paragraph-properties fo:margin-left="0.6444in" fo:text-indent="-0.25in">
        <style:tab-stops/>
      </style:paragraph-properties>
      <style:text-properties fo:letter-spacing="-0.002in"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5" style:parent-style-name="Normal" style:family="paragraph">
      <style:paragraph-properties fo:text-align="center" fo:text-indent="0.0416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8" style:parent-style-name="Normal" style:family="paragraph">
      <style:paragraph-properties fo:margin-left="0.6444in" fo:text-indent="-0.25in">
        <style:tab-stops/>
      </style:paragraph-properties>
      <style:text-properties fo:letter-spacing="-0.002in"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fo:text-indent="0.0416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8" style:parent-style-name="Normal" style:family="paragraph">
      <style:paragraph-properties fo:text-align="center"/>
    </style:style>
    <style:style style:name="T1119" style:parent-style-name="DefaultParagraphFont" style:family="text">
      <style:text-properties fo:letter-spacing="-0.002in"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1" style:parent-style-name="Normal" style:family="paragraph">
      <style:paragraph-properties fo:text-align="center"/>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4" style:parent-style-name="Normal" style:family="paragraph">
      <style:paragraph-properties fo:text-align="justify">
        <style:tab-stops>
          <style:tab-stop style:type="left" style:position="9.7083in"/>
        </style:tab-stops>
      </style:paragraph-properties>
    </style:style>
    <style:style style:name="T1165" style:parent-style-name="DefaultParagraphFont" style:family="text">
      <style:text-properties fo:font-weight="bold" style:font-weight-asian="bold" fo:letter-spacing="-0.002in" style:language-asian="lt" style:country-asian="LT"/>
    </style:style>
    <style:style style:name="T1166" style:parent-style-name="DefaultParagraphFont" style:family="text">
      <style:text-properties fo:letter-spacing="-0.002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3" style:parent-style-name="Normal" style:family="paragraph">
      <style:paragraph-properties fo:margin-left="0.6444in" fo:text-indent="-0.25in">
        <style:tab-stops/>
      </style:paragraph-properties>
      <style:text-properties fo:letter-spacing="-0.002in"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5" style:parent-style-name="Normal" style:family="paragraph">
      <style:paragraph-properties fo:keep-with-next="alway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8" style:parent-style-name="Normal" style:family="paragraph">
      <style:paragraph-properties fo:text-align="center" fo:text-indent="0.0416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1" style:parent-style-name="Normal" style:family="paragraph">
      <style:paragraph-properties fo:margin-left="0.6444in" fo:text-indent="-0.25in">
        <style:tab-stops/>
      </style:paragraph-properties>
      <style:text-properties fo:letter-spacing="-0.002in"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3" style:parent-style-name="Normal" style:family="paragraph">
      <style:paragraph-properties fo:keep-with-next="alway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0" style:parent-style-name="Normal" style:family="paragraph">
      <style:paragraph-properties fo:keep-with-next="alway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3" style:parent-style-name="Normal" style:family="paragraph">
      <style:paragraph-properties fo:text-align="center" fo:text-indent="0.0416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etter-spacing="-0.002in" style:language-asian="lt" style:country-asian="LT"/>
    </style:style>
    <style:style style:name="T1248" style:parent-style-name="DefaultParagraphFont" style:family="text">
      <style:text-properties fo:letter-spacing="-0.002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letter-spacing="-0.002in"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margin-left="0.6444in" fo:text-indent="-0.25in">
        <style:tab-stops/>
      </style:paragraph-properties>
      <style:text-properties fo:letter-spacing="-0.002in" style:language-asian="lt" style:country-asian="LT"/>
    </style:style>
    <style:style style:name="TableCell1254" style:family="table-cell">
      <style:table-cell-properties fo:border="0.0069in solid #000000" style:writing-mode="lr-tb" fo:padding-top="0in" fo:padding-left="0.0402in" fo:padding-bottom="0in" fo:padding-right="0.0402in"/>
    </style:style>
    <style:style style:name="P1255" style:parent-style-name="Normal" style:family="paragraph">
      <style:paragraph-properties fo:text-align="justify"/>
    </style:style>
    <style:style style:name="T1256" style:parent-style-name="DefaultParagraphFont" style:family="text">
      <style:text-properties fo:letter-spacing="-0.002in" style:font-size-complex="12pt" style:language-asian="lt" style:country-asian="LT"/>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writing-mode="lr-tb" style:vertical-align="middle" fo:padding-top="0in" fo:padding-left="0.0402in" fo:padding-bottom="0in" fo:padding-right="0.0402in"/>
    </style:style>
    <style:style style:name="P1259" style:parent-style-name="Normal" style:family="paragraph">
      <style:paragraph-properties fo:text-align="center" fo:text-indent="0.0416in"/>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writing-mode="lr-tb"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margin-left="0.6444in" fo:text-indent="-0.25in">
        <style:tab-stops/>
      </style:paragraph-properties>
      <style:text-properties fo:letter-spacing="-0.002in" style:language-asian="lt" style:country-asian="LT"/>
    </style:style>
    <style:style style:name="TableCell1273" style:family="table-cell">
      <style:table-cell-properties fo:border="0.0069in solid #000000" style:writing-mode="lr-tb" fo:padding-top="0in" fo:padding-left="0.0402in" fo:padding-bottom="0in" fo:padding-right="0.0402in"/>
    </style:style>
    <style:style style:name="P1274" style:parent-style-name="Normal" style:family="paragraph">
      <style:paragraph-properties fo:text-align="justify"/>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fo:text-indent="0.0416in"/>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6444in" fo:text-indent="-0.25in">
        <style:tab-stops/>
      </style:paragraph-properties>
      <style:text-properties fo:letter-spacing="-0.002in" style:language-asian="lt" style:country-asian="LT"/>
    </style:style>
    <style:style style:name="TableCell1286" style:family="table-cell">
      <style:table-cell-properties fo:border="0.0069in solid #000000" style:writing-mode="lr-tb" fo:padding-top="0in" fo:padding-left="0.0402in" fo:padding-bottom="0in" fo:padding-right="0.0402in"/>
    </style:style>
    <style:style style:name="P1287" style:parent-style-name="Normal" style:family="paragraph">
      <style:paragraph-properties fo:text-align="justify"/>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writing-mode="lr-tb" style:vertical-align="middle" fo:padding-top="0in" fo:padding-left="0.0402in" fo:padding-bottom="0in" fo:padding-right="0.0402in"/>
    </style:style>
    <style:style style:name="P1290" style:parent-style-name="Normal" style:family="paragraph">
      <style:paragraph-properties fo:text-align="center" fo:text-indent="0.0416in"/>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writing-mode="lr-tb"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writing-mode="lr-tb" style:vertical-align="middle" fo:padding-top="0in" fo:padding-left="0.0402in" fo:padding-bottom="0in" fo:padding-right="0.0402in"/>
    </style:style>
    <style:style style:name="P1296" style:parent-style-name="Normal" style:family="paragraph">
      <style:paragraph-properties fo:text-align="center"/>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fo:letter-spacing="-0.002in" fo:font-size="7pt" style:font-size-asian="7pt" style:font-size-complex="12pt" style:language-asian="lt" style:country-asian="LT"/>
    </style:style>
    <style:style style:name="P130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5" style:parent-style-name="Normal" style:family="paragraph">
      <style:paragraph-properties fo:text-align="center">
        <style:tab-stops>
          <style:tab-stop style:type="right" style:position="6.4972in"/>
        </style:tab-stops>
      </style:paragraph-properties>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8" style:parent-style-name="Normal" style:master-page-name="MPF3" style:family="paragraph">
      <style:paragraph-properties fo:break-before="page" fo:margin-left="3.3472in" style:page-number="1">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0.787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5.768in"/>
        </style:tab-stops>
      </style:paragraph-properties>
    </style:style>
    <style:style style:name="P159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2" style:parent-style-name="Normal" style:family="paragraph">
      <style:paragraph-properties fo:margin-left="6.4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text-properties style:font-size-complex="12pt"/>
    </style:style>
    <style:style style:name="TableColumn1611" style:family="table-column">
      <style:table-column-properties style:column-width="1.1812in"/>
    </style:style>
    <style:style style:name="TableColumn1612" style:family="table-column">
      <style:table-column-properties style:column-width="1.8708in"/>
    </style:style>
    <style:style style:name="TableColumn1613" style:family="table-column">
      <style:table-column-properties style:column-width="5.3152in"/>
    </style:style>
    <style:style style:name="TableColumn1614" style:family="table-column">
      <style:table-column-properties style:column-width="1.6736in"/>
    </style:style>
    <style:style style:name="Table1610" style:family="table">
      <style:table-properties style:width="10.0409in" fo:margin-left="0.075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fo:language="en" fo:country="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fo:language="en" fo:country="US"/>
    </style:style>
    <style:style style:name="TableRow1633" style:family="table-row">
      <style:table-row-properties/>
    </style:style>
    <style:style style:name="P1634" style:parent-style-name="Normal" style:family="paragraph">
      <style:text-properties fo:font-size="10pt" style:font-size-asian="10pt" style:font-size-complex="11pt" fo:language="en" fo:country="U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P1638" style:parent-style-name="Normal" style:family="paragraph">
      <style:text-properties fo:font-size="10pt" style:font-size-asian="10pt" style:font-size-complex="11pt" fo:language="en" fo:country="US"/>
    </style:style>
    <style:style style:name="TableRow1639" style:family="table-row">
      <style:table-row-properties/>
    </style:style>
    <style:style style:name="P1640" style:parent-style-name="Normal" style:family="paragraph">
      <style:text-properties fo:font-size="10pt" style:font-size-asian="10pt" style:font-size-complex="11pt" fo:language="en" fo:country="U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language-asian="lt" style:country-asian="LT"/>
    </style:style>
    <style:style style:name="P1644" style:parent-style-name="Normal" style:family="paragraph">
      <style:text-properties fo:font-size="10pt" style:font-size-asian="10pt" style:font-size-complex="11pt" fo:language="en" fo:country="US"/>
    </style:style>
    <style:style style:name="TableRow1645" style:family="table-row">
      <style:table-row-properties/>
    </style:style>
    <style:style style:name="P1646" style:parent-style-name="Normal" style:family="paragraph">
      <style:text-properties fo:font-size="10pt" style:font-size-asian="10pt" style:font-size-complex="11pt" fo:language="en" fo:country="US"/>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P1660" style:parent-style-name="Normal" style:family="paragraph">
      <style:text-properties fo:font-size="10pt" style:font-size-asian="10pt" style:font-size-complex="11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1pt" fo:language="en" fo:country="US" style:language-asian="lt" style:country-asian="LT"/>
    </style:style>
    <style:style style:name="P1663" style:parent-style-name="Normal" style:family="paragraph">
      <style:text-properties fo:font-size="10pt" style:font-size-asian="10pt" style:font-size-complex="11pt" fo:language="en" fo:country="US"/>
    </style:style>
    <style:style style:name="TableRow1664" style:family="table-row">
      <style:table-row-properties/>
    </style:style>
    <style:style style:name="P1665" style:parent-style-name="Normal" style:family="paragraph">
      <style:text-properties fo:font-size="10pt" style:font-size-asian="10pt" style:font-size-complex="11pt" fo:language="en" fo:country="U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language-asian="lt" style:country-asian="LT"/>
    </style:style>
    <style:style style:name="P1669" style:parent-style-name="Normal" style:family="paragraph">
      <style:text-properties fo:font-size="10pt" style:font-size-asian="10pt" style:font-size-complex="11pt" fo:language="en" fo:country="US"/>
    </style:style>
    <style:style style:name="TableRow1670" style:family="table-row">
      <style:table-row-properties/>
    </style:style>
    <style:style style:name="P1671" style:parent-style-name="Normal" style:family="paragraph">
      <style:text-properties fo:font-size="10pt" style:font-size-asian="10pt" style:font-size-complex="11pt" fo:language="en" fo:country="U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P1688" style:parent-style-name="Normal" style:family="paragraph">
      <style:text-properties fo:font-size="10pt" style:font-size-asian="10pt" style:font-size-complex="11pt" fo:language="en" fo:country="US"/>
    </style:style>
    <style:style style:name="TableRow1689" style:family="table-row">
      <style:table-row-properties/>
    </style:style>
    <style:style style:name="P1690" style:parent-style-name="Normal" style:family="paragraph">
      <style:text-properties fo:font-size="10pt" style:font-size-asian="10pt" style:font-size-complex="11pt" fo:language="en" fo:country="US"/>
    </style:style>
    <style:style style:name="P1691" style:parent-style-name="Normal" style:family="paragraph">
      <style:text-properties fo:font-size="10pt" style:font-size-asian="10pt" style:font-size-complex="11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1pt" fo:language="en" fo:country="US" style:language-asian="lt" style:country-asian="LT"/>
    </style:style>
    <style:style style:name="P1694" style:parent-style-name="Normal" style:family="paragraph">
      <style:text-properties fo:font-size="10pt" style:font-size-asian="10pt" style:font-size-complex="11pt" fo:language="en" fo:country="US"/>
    </style:style>
    <style:style style:name="TableRow1695" style:family="table-row">
      <style:table-row-properties/>
    </style:style>
    <style:style style:name="P1696" style:parent-style-name="Normal" style:family="paragraph">
      <style:text-properties fo:font-size="10pt" style:font-size-asian="10pt" style:font-size-complex="11pt" fo:language="en" fo:country="US"/>
    </style:style>
    <style:style style:name="P1697" style:parent-style-name="Normal" style:family="paragraph">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fo:language="en" fo:country="US" style:language-asian="lt" style:country-asian="LT"/>
    </style:style>
    <style:style style:name="P1700" style:parent-style-name="Normal" style:family="paragraph">
      <style:text-properties fo:font-size="10pt" style:font-size-asian="10pt" style:font-size-complex="11pt" fo:language="en" fo:country="US"/>
    </style:style>
    <style:style style:name="TableRow1701" style:family="table-row">
      <style:table-row-properties/>
    </style:style>
    <style:style style:name="P1702" style:parent-style-name="Normal" style:family="paragraph">
      <style:text-properties fo:font-size="10pt" style:font-size-asian="10pt" style:font-size-complex="11pt" fo:language="en" fo:country="U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language-asian="lt" style:country-asian="LT"/>
    </style:style>
    <style:style style:name="P1706" style:parent-style-name="Normal" style:family="paragraph">
      <style:text-properties fo:font-size="10pt" style:font-size-asian="10pt" style:font-size-complex="11pt" fo:language="en" fo:country="US"/>
    </style:style>
    <style:style style:name="TableRow1707" style:family="table-row">
      <style:table-row-properties/>
    </style:style>
    <style:style style:name="P1708" style:parent-style-name="Normal" style:family="paragraph">
      <style:text-properties fo:font-size="10pt" style:font-size-asian="10pt" style:font-size-complex="11pt" fo:language="en" fo:country="US"/>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language-asian="lt" style:country-asian="LT"/>
    </style:style>
    <style:style style:name="P1725" style:parent-style-name="Normal" style:family="paragraph">
      <style:text-properties fo:font-size="10pt" style:font-size-asian="10pt" style:font-size-complex="11pt"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Row1735" style:family="table-row">
      <style:table-row-properties/>
    </style:style>
    <style:style style:name="P1736" style:parent-style-name="Normal" style:family="paragraph">
      <style:text-properties fo:font-size="10pt" style:font-size-asian="10pt" style:font-size-complex="11pt" fo:language="en" fo:country="U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P1740" style:parent-style-name="Normal" style:family="paragraph">
      <style:text-properties fo:font-size="10pt" style:font-size-asian="10pt" style:font-size-complex="11pt" fo:language="en" fo:country="US"/>
    </style:style>
    <style:style style:name="TableRow1741" style:family="table-row">
      <style:table-row-properties/>
    </style:style>
    <style:style style:name="P1742" style:parent-style-name="Normal" style:family="paragraph">
      <style:text-properties fo:font-size="10pt" style:font-size-asian="10pt" style:font-size-complex="11pt" fo:language="en" fo:country="US"/>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language-asian="lt" style:country-asian="LT"/>
    </style:style>
    <style:style style:name="P1759" style:parent-style-name="Normal" style:family="paragraph">
      <style:text-properties fo:font-size="10pt" style:font-size-asian="10pt" style:font-size-complex="11pt" fo:language="en" fo:country="US"/>
    </style:style>
    <style:style style:name="TableRow1760" style:family="table-row">
      <style:table-row-properties/>
    </style:style>
    <style:style style:name="P1761" style:parent-style-name="Normal" style:family="paragraph">
      <style:text-properties fo:font-size="10pt" style:font-size-asian="10pt" style:font-size-complex="11pt" fo:language="en" fo:country="US"/>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P1775" style:parent-style-name="Normal" style:family="paragraph">
      <style:text-properties fo:font-size="10pt" style:font-size-asian="10pt" style:font-size-complex="11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sv" fo:country="SE" style:language-asian="lt" style:country-asian="LT"/>
    </style:style>
    <style:style style:name="P1778" style:parent-style-name="Normal" style:family="paragraph">
      <style:text-properties fo:font-size="10pt" style:font-size-asian="10pt" style:font-size-complex="11pt" fo:language="sv" fo:country="SE"/>
    </style:style>
    <style:style style:name="TableRow1779" style:family="table-row">
      <style:table-row-properties/>
    </style:style>
    <style:style style:name="P1780" style:parent-style-name="Normal" style:family="paragraph">
      <style:text-properties fo:font-size="10pt" style:font-size-asian="10pt" style:font-size-complex="11pt" fo:language="sv" fo:country="SE"/>
    </style:style>
    <style:style style:name="P1781" style:parent-style-name="Normal" style:family="paragraph">
      <style:text-properties fo:font-size="10pt" style:font-size-asian="10pt" style:font-size-complex="11pt" fo:language="sv" fo:country="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sv" fo:country="SE" style:language-asian="lt" style:country-asian="LT"/>
    </style:style>
    <style:style style:name="P1784" style:parent-style-name="Normal" style:family="paragraph">
      <style:text-properties fo:font-size="10pt" style:font-size-asian="10pt" style:font-size-complex="11pt" fo:language="sv" fo:country="SE"/>
    </style:style>
    <style:style style:name="TableRow1785" style:family="table-row">
      <style:table-row-properties/>
    </style:style>
    <style:style style:name="P1786" style:parent-style-name="Normal" style:family="paragraph">
      <style:text-properties fo:font-size="10pt" style:font-size-asian="10pt" style:font-size-complex="11pt" fo:language="sv" fo:country="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P1829" style:parent-style-name="Normal" style:family="paragraph">
      <style:text-properties fo:font-size="10pt" style:font-size-asian="10pt" style:font-size-complex="11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language-asian="lt" style:country-asian="LT"/>
    </style:style>
    <style:style style:name="P1832" style:parent-style-name="Normal" style:family="paragraph">
      <style:text-properties fo:font-size="10pt" style:font-size-asian="10pt" style:font-size-complex="11pt" fo:language="en" fo:country="US"/>
    </style:style>
    <style:style style:name="TableRow1833" style:family="table-row">
      <style:table-row-properties/>
    </style:style>
    <style:style style:name="P1834" style:parent-style-name="Normal" style:family="paragraph">
      <style:text-properties fo:font-size="10pt" style:font-size-asian="10pt" style:font-size-complex="11pt" fo:language="en" fo:country="US"/>
    </style:style>
    <style:style style:name="P1835" style:parent-style-name="Normal" style:family="paragraph">
      <style:text-properties fo:font-size="10pt" style:font-size-asian="10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language-asian="lt" style:country-asian="LT"/>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text-properties fo:font-size="10pt" style:font-size-asian="10pt" style:font-size-complex="11pt" fo:language="en" fo:country="US"/>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P1853" style:parent-style-name="Normal" style:family="paragraph">
      <style:text-properties fo:font-size="10pt" style:font-size-asian="10pt" style:font-size-complex="11pt" fo:language="en" fo:country="US"/>
    </style:style>
    <style:style style:name="TableRow1854" style:family="table-row">
      <style:table-row-properties/>
    </style:style>
    <style:style style:name="P1855" style:parent-style-name="Normal" style:family="paragraph">
      <style:text-properties fo:font-size="10pt" style:font-size-asian="10pt" style:font-size-complex="11pt" fo:language="en" fo:country="US"/>
    </style:style>
    <style:style style:name="P1856" style:parent-style-name="Normal" style:family="paragraph">
      <style:text-properties fo:font-size="10pt" style:font-size-asian="10pt" style:font-size-complex="11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1pt" fo:language="en" fo:country="US" style:language-asian="lt" style:country-asian="LT"/>
    </style:style>
    <style:style style:name="P1859" style:parent-style-name="Normal" style:family="paragraph">
      <style:text-properties fo:font-size="10pt" style:font-size-asian="10pt" style:font-size-complex="11pt" fo:language="en" fo:country="US"/>
    </style:style>
    <style:style style:name="TableRow1860" style:family="table-row">
      <style:table-row-properties/>
    </style:style>
    <style:style style:name="P1861" style:parent-style-name="Normal" style:family="paragraph">
      <style:text-properties fo:font-size="10pt" style:font-size-asian="10pt" style:font-size-complex="11pt" fo:language="en" fo:country="US"/>
    </style:style>
    <style:style style:name="P1862" style:parent-style-name="Normal" style:family="paragraph">
      <style:text-properties fo:font-size="10pt" style:font-size-asian="10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en" fo:country="US" style:language-asian="lt" style:country-asian="LT"/>
    </style:style>
    <style:style style:name="P1865" style:parent-style-name="Normal" style:family="paragraph">
      <style:text-properties fo:font-size="10pt" style:font-size-asian="10pt" style:font-size-complex="11pt" fo:language="en" fo:country="US"/>
    </style:style>
    <style:style style:name="TableRow1866" style:family="table-row">
      <style:table-row-properties/>
    </style:style>
    <style:style style:name="P1867" style:parent-style-name="Normal" style:family="paragraph">
      <style:text-properties fo:font-size="10pt" style:font-size-asian="10pt" style:font-size-complex="11pt" fo:language="en" fo:country="US"/>
    </style:style>
    <style:style style:name="P1868" style:parent-style-name="Normal" style:family="paragraph">
      <style:text-properties fo:font-size="10pt" style:font-size-asian="10pt" style:font-size-complex="11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language-asian="lt" style:country-asian="LT"/>
    </style:style>
    <style:style style:name="P1871" style:parent-style-name="Normal" style:family="paragraph">
      <style:text-properties fo:font-size="10pt" style:font-size-asian="10pt" style:font-size-complex="11pt" fo:language="en" fo:country="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sv" fo:country="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min-row-height="0.121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P1900" style:parent-style-name="Normal" style:family="paragraph">
      <style:text-properties fo:font-size="10pt" style:font-size-asian="10pt" style:font-size-complex="11pt" fo:language="en" fo:country="US"/>
    </style:style>
    <style:style style:name="P1901" style:parent-style-name="Normal" style:family="paragraph">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fo:language="sv" fo:country="SE" style:language-asian="lt" style:country-asian="LT"/>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fo:language="de" fo:country="DE"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1pt" fo:language="de" fo:country="D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text-properties fo:font-size="10pt" style:font-size-asian="10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P1941" style:parent-style-name="Normal" style:family="paragraph">
      <style:text-properties fo:font-size="10pt" style:font-size-asian="10pt" fo:language="en" fo:country="US"/>
    </style:style>
    <style:style style:name="TableRow1942" style:family="table-row">
      <style:table-row-properties/>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Row1950" style:family="table-row">
      <style:table-row-properties style:min-row-height="0.188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sv" fo:country="SE"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P1979" style:parent-style-name="Normal" style:family="paragraph">
      <style:text-properties fo:font-size="10pt" style:font-size-asian="10pt" style:font-size-complex="11pt" fo:language="en" fo:country="US"/>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0pt" style:font-size-asian="10pt" fo:language="de" fo:country="DE"/>
    </style:style>
    <style:style style:name="TableRow2000" style:family="table-row">
      <style:table-row-properties/>
    </style:style>
    <style:style style:name="P2001" style:parent-style-name="Normal" style:family="paragraph">
      <style:text-properties fo:font-size="10pt" style:font-size-asian="10pt" style:font-size-complex="11pt" fo:language="de" fo:country="DE"/>
    </style:style>
    <style:style style:name="P2002" style:parent-style-name="Normal" style:family="paragraph">
      <style:text-properties fo:font-size="10pt" style:font-size-asian="10pt" style:font-size-complex="11pt" fo:language="de" fo:country="D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de" fo:country="DE" style:language-asian="lt" style:country-asian="LT"/>
    </style:style>
    <style:style style:name="P2005" style:parent-style-name="Normal" style:family="paragraph">
      <style:text-properties fo:font-size="10pt" style:font-size-asian="10pt" style:font-size-complex="11pt" fo:language="de" fo:country="D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style>
    <style:style style:name="TableRow2024" style:family="table-row">
      <style:table-row-properties/>
    </style:style>
    <style:style style:name="P2025" style:parent-style-name="Normal" style:family="paragraph">
      <style:text-properties fo:font-size="10pt" style:font-size-asian="10pt" style:font-size-complex="11pt" fo:language="en" fo:country="US"/>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language-asian="lt" style:country-asian="LT"/>
    </style:style>
    <style:style style:name="P2029" style:parent-style-name="Normal" style:family="paragraph">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1pt" fo:language="en" fo:country="US" style:language-asian="lt" style:country-asian="LT"/>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font-size-complex="11pt" fo:language="en" fo:country="U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text-properties fo:font-size="10pt" style:font-size-asian="10pt" style:font-size-complex="11pt" fo:language="en" fo:country="US"/>
    </style:style>
    <style:style style:name="TableRow2055" style:family="table-row">
      <style:table-row-properties/>
    </style:style>
    <style:style style:name="P2056" style:parent-style-name="Normal" style:family="paragraph">
      <style:text-properties fo:font-size="10pt" style:font-size-asian="10pt" style:font-size-complex="11pt" fo:language="en" fo:country="US"/>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text-properties fo:font-size="10pt" style:font-size-asian="10pt" style:font-size-complex="11pt" fo:language="en" fo:country="US"/>
    </style:style>
    <style:style style:name="TableRow2061" style:family="table-row">
      <style:table-row-properties/>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de" fo:country="D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font-size-complex="11pt" fo:language="en" fo:country="US"/>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1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1pt" fo:language="en" fo:country="U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fo:language="de" fo:country="DE"/>
    </style:style>
    <style:style style:name="T2107" style:parent-style-name="DefaultParagraphFont" style:family="text">
      <style:text-properties fo:font-size="10pt" style:font-size-asian="10pt" fo:language="de" fo:country="DE"/>
    </style:style>
    <style:style style:name="TableRow2108" style:family="table-row">
      <style:table-row-properties/>
    </style:style>
    <style:style style:name="P2109" style:parent-style-name="Normal" style:family="paragraph">
      <style:text-properties fo:font-size="10pt" style:font-size-asian="10pt" style:font-size-complex="11pt" fo:language="de" fo:country="DE"/>
    </style:style>
    <style:style style:name="P2110" style:parent-style-name="Normal" style:family="paragraph">
      <style:text-properties fo:font-size="10pt" style:font-size-asian="10pt" style:font-size-complex="11pt" fo:language="de" fo:country="D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1pt" fo:language="de" fo:country="DE"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10pt" style:font-size-asian="10pt" fo:language="en" fo:country="US"/>
    </style:style>
    <style:style style:name="P2115" style:parent-style-name="Normal" style:family="paragraph">
      <style:text-properties style:font-size-complex="12pt"/>
    </style:style>
    <style:style style:name="P2116" style:parent-style-name="Normal" style:family="paragraph">
      <style:paragraph-properties fo:text-align="center">
        <style:tab-stops>
          <style:tab-stop style:type="left" style:position="4.3312in"/>
          <style:tab-stop style:type="right" style:position="5.768in"/>
        </style:tab-stops>
      </style:paragraph-properties>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5" style:parent-style-name="Normal" style:family="paragraph">
      <style:paragraph-properties fo:margin-left="6.4972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P2142"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olumn2148" style:family="table-column">
      <style:table-column-properties style:column-width="0.5909in"/>
    </style:style>
    <style:style style:name="TableColumn2149" style:family="table-column">
      <style:table-column-properties style:column-width="3.2486in"/>
    </style:style>
    <style:style style:name="TableColumn2150" style:family="table-column">
      <style:table-column-properties style:column-width="3.3465in"/>
    </style:style>
    <style:style style:name="TableColumn2151" style:family="table-column">
      <style:table-column-properties style:column-width="1.0458in"/>
    </style:style>
    <style:style style:name="TableColumn2152" style:family="table-column">
      <style:table-column-properties style:column-width="1.3729in"/>
    </style:style>
    <style:style style:name="TableColumn2153" style:family="table-column">
      <style:table-column-properties style:column-width="0.4895in"/>
    </style:style>
    <style:style style:name="Table2147" style:family="table">
      <style:table-properties style:width="10.0944in" fo:margin-left="-0.0236in" table:align="left"/>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Cell2169" style:family="table-cell">
      <style:table-cell-properties fo:border="none" style:writing-mode="lr-tb" fo:padding-top="0in" fo:padding-left="0.075in" fo:padding-bottom="0in" fo:padding-right="0.075in" fo:wrap-option="no-wrap"/>
    </style:style>
    <style:style style:name="TableRow2170" style:family="table-row">
      <style:table-row-properties style:min-row-height="0.0159in"/>
    </style:style>
    <style:style style:name="TableCell21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Cell2190" style:family="table-cell">
      <style:table-cell-properties fo:border="none" style:writing-mode="lr-tb" fo:padding-top="0in" fo:padding-left="0.075in" fo:padding-bottom="0in" fo:padding-right="0.075in" fo:wrap-option="no-wrap"/>
    </style:style>
    <style:style style:name="TableRow2191" style:family="table-row">
      <style:table-row-properties style:min-row-height="0.0159in"/>
    </style:style>
    <style:style style:name="TableCell21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Cell2227" style:family="table-cell">
      <style:table-cell-properties fo:border="none" style:writing-mode="lr-tb" fo:padding-top="0in" fo:padding-left="0.075in" fo:padding-bottom="0in" fo:padding-right="0.075in" fo:wrap-option="no-wrap"/>
    </style:style>
    <style:style style:name="TableRow2228" style:family="table-row">
      <style:table-row-properties style:min-row-height="0.0159in"/>
    </style:style>
    <style:style style:name="TableCell22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381in"/>
      <style:text-properties style:font-weight-complex="bold" fo:font-size="10pt" style:font-size-asian="10pt" style:language-asian="lt" style:country-asian="LT"/>
    </style:style>
    <style:style style:name="TableCell22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pt" style:font-size-asian="1pt"/>
    </style:style>
    <style:style style:name="P2242" style:parent-style-name="Normal" style:family="paragraph">
      <style:text-properties fo:font-size="1pt" style:font-size-asian="1pt"/>
    </style:style>
    <style:style style:name="TableColumn2244" style:family="table-column">
      <style:table-column-properties style:column-width="0.4145in"/>
    </style:style>
    <style:style style:name="TableColumn2245" style:family="table-column">
      <style:table-column-properties style:column-width="2.3291in"/>
    </style:style>
    <style:style style:name="TableColumn2246" style:family="table-column">
      <style:table-column-properties style:column-width="0.8756in"/>
    </style:style>
    <style:style style:name="TableColumn2247" style:family="table-column">
      <style:table-column-properties style:column-width="1.8763in"/>
    </style:style>
    <style:style style:name="TableColumn2248" style:family="table-column">
      <style:table-column-properties style:column-width="1.493in"/>
    </style:style>
    <style:style style:name="TableColumn2249" style:family="table-column">
      <style:table-column-properties style:column-width="1.2368in"/>
    </style:style>
    <style:style style:name="TableColumn2250" style:family="table-column">
      <style:table-column-properties style:column-width="1.368in"/>
    </style:style>
    <style:style style:name="TableColumn2251" style:family="table-column">
      <style:table-column-properties style:column-width="0.4881in"/>
    </style:style>
    <style:style style:name="Table2243" style:family="table">
      <style:table-properties style:width="10.0819in" fo:margin-left="0.1736in" table:align="left"/>
    </style:style>
    <style:style style:name="TableRow2252" style:family="table-row">
      <style:table-row-properties style:min-row-height="0.0159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9" style:family="table-row">
      <style:table-row-properties style:min-row-height="0.0159in"/>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TableRow2284" style:family="table-row">
      <style:table-row-properties style:min-row-height="0.0159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widows="0" fo:orphans="0"/>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style:min-row-height="0.0159in"/>
    </style:style>
    <style:style style:name="P2309" style:parent-style-name="Normal" style:family="paragraph">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0159in"/>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T2318" style:parent-style-name="DefaultParagraphFont" style:family="text">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fo:letter-spacing="-0.0027in"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fo:letter-spacing="-0.0027in"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style:font-weight-complex="bold" fo:letter-spacing="-0.0027in" fo:font-size="10pt" style:font-size-asian="10pt" style:language-asian="lt" style:country-asian="LT"/>
    </style:style>
    <style:style style:name="TableRow2331" style:family="table-row">
      <style:table-row-properties style:min-row-height="0.0159in"/>
    </style:style>
    <style:style style:name="P2332" style:parent-style-name="Normal" style:family="paragraph">
      <style:text-properties fo:letter-spacing="-0.0027in" fo:font-size="10pt" style:font-size-asian="10pt" style:language-asian="lt" style:country-asian="LT"/>
    </style:style>
    <style:style style:name="P2333" style:parent-style-name="Normal" style:family="paragraph">
      <style:text-properties style:font-weight-complex="bold"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text-properties fo:letter-spacing="-0.0027in"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text-properties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P2344" style:parent-style-name="Normal" style:family="paragraph">
      <style:text-properties style:font-weight-complex="bold" fo:letter-spacing="-0.0027in" fo:font-size="10pt" style:font-size-asian="10pt" style:language-asian="lt" style:country-asian="LT"/>
    </style:style>
    <style:style style:name="TableRow2345" style:family="table-row">
      <style:table-row-properties style:min-row-height="0.0159in"/>
    </style:style>
    <style:style style:name="P2346" style:parent-style-name="Normal" style:family="paragraph">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T234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fo:letter-spacing="-0.0027in" fo:font-size="10pt" style:font-size-asian="10pt" style:language-asian="lt" style:country-asian="LT"/>
    </style:style>
    <style:style style:name="P2353" style:parent-style-name="Normal" style:family="paragraph">
      <style:text-properties style:font-weight-complex="bold" fo:letter-spacing="-0.0027in" fo:font-size="10pt" style:font-size-asian="10pt" style:language-asian="lt" style:country-asian="LT"/>
    </style:style>
    <style:style style:name="TableRow2354" style:family="table-row">
      <style:table-row-properties style:min-row-height="0.0159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center"/>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letter-spacing="-0.0027in"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letter-spacing="-0.0027in"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letter-spacing="-0.0027in"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P2372" style:parent-style-name="Normal" style:family="paragraph">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0159in"/>
    </style:style>
    <style:style style:name="P2379" style:parent-style-name="Normal" style:family="paragraph">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59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1" style:family="table-row">
      <style:table-row-properties style:min-row-height="0.0159in"/>
    </style:style>
    <style:style style:name="P2402" style:parent-style-name="Normal" style:family="paragraph">
      <style:text-properties fo:letter-spacing="-0.0027in" fo:font-size="10pt" style:font-size-asian="10pt" style:language-asian="lt" style:country-asian="LT"/>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letter-spacing="-0.0027in" fo:font-size="10pt" style:font-size-asian="10pt" style:language-asian="lt" style:country-asian="LT"/>
    </style:style>
    <style:style style:name="TableRow2410" style:family="table-row">
      <style:table-row-properties style:min-row-height="0.0159in"/>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fo:letter-spacing="-0.0027in" fo:font-size="10pt" style:font-size-asian="10pt" style:language-asian="lt" style:country-asian="LT"/>
    </style:style>
    <style:style style:name="TableRow2417" style:family="table-row">
      <style:table-row-properties style:min-row-height="0.0159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letter-spacing="-0.0027in"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letter-spacing="-0.0027in"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59in"/>
    </style:style>
    <style:style style:name="P2442" style:parent-style-name="Normal" style:family="paragraph">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59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letter-spacing="-0.0027in"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letter-spacing="-0.0027in"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letter-spacing="-0.0027in"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59in"/>
    </style:style>
    <style:style style:name="P2472" style:parent-style-name="Normal" style:family="paragraph">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59in"/>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letter-spacing="-0.0027in"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letter-spacing="-0.0027in"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letter-spacing="-0.0027in"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weight-complex="bold" fo:letter-spacing="-0.0027in" fo:font-size="10pt" style:font-size-asian="10pt" style:language-asian="lt" style:country-asian="LT"/>
    </style:style>
    <style:style style:name="TableRow2494" style:family="table-row">
      <style:table-row-properties style:min-row-height="0.0159in"/>
    </style:style>
    <style:style style:name="P2495" style:parent-style-name="Normal" style:family="paragraph">
      <style:text-properties fo:letter-spacing="-0.0027in" fo:font-size="10pt" style:font-size-asian="10pt" style:language-asian="lt" style:country-asian="LT"/>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letter-spacing="-0.0027in" fo:font-size="10pt" style:font-size-asian="10pt" style:language-asian="lt" style:country-asian="LT"/>
    </style:style>
    <style:style style:name="TableRow2503" style:family="table-row">
      <style:table-row-properties style:min-row-height="0.0159in"/>
    </style:style>
    <style:style style:name="P2504" style:parent-style-name="Normal" style:family="paragraph">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weight-complex="bold" fo:letter-spacing="-0.0027in" fo:font-size="10pt" style:font-size-asian="10pt" style:language-asian="lt" style:country-asian="LT"/>
    </style:style>
    <style:style style:name="TableRow2510" style:family="table-row">
      <style:table-row-properties style:min-row-height="0.015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0159in"/>
    </style:style>
    <style:style style:name="P2535" style:parent-style-name="Normal" style:family="paragraph">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59in"/>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letter-spacing="-0.0027in"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letter-spacing="-0.0027in"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59in"/>
    </style:style>
    <style:style style:name="P2565" style:parent-style-name="Normal" style:family="paragraph">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59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59in"/>
    </style:style>
    <style:style style:name="P2595" style:parent-style-name="Normal" style:family="paragraph">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min-row-height="0.0159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7" style:family="table-row">
      <style:table-row-properties style:min-row-height="0.0159in"/>
    </style:style>
    <style:style style:name="P2618" style:parent-style-name="Normal" style:family="paragraph">
      <style:text-properties fo:letter-spacing="-0.0027in" fo:font-size="10pt" style:font-size-asian="10pt" style:language-asian="lt" style:country-asian="LT"/>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weight-complex="bold" fo:letter-spacing="-0.0027in" fo:font-size="10pt" style:font-size-asian="10pt" style:language-asian="lt" style:country-asian="LT"/>
    </style:style>
    <style:style style:name="TableRow2633" style:family="table-row">
      <style:table-row-properties style:min-row-height="0.0159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text-properties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T2637" style:parent-style-name="DefaultParagraphFont" style:family="text">
      <style:text-properties fo:letter-spacing="-0.0027in"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weight-complex="bold" fo:letter-spacing="-0.0027in" fo:font-size="10pt" style:font-size-asian="10pt" style:language-asian="lt" style:country-asian="LT"/>
    </style:style>
    <style:style style:name="TableRow2651" style:family="table-row">
      <style:table-row-properties style:min-row-height="0.0159in"/>
    </style:style>
    <style:style style:name="P2652" style:parent-style-name="Normal" style:family="paragraph">
      <style:text-properties fo:letter-spacing="-0.0027in" fo:font-size="10pt" style:font-size-asian="10pt" style:language-asian="lt" style:country-asian="LT"/>
    </style:style>
    <style:style style:name="P2653" style:parent-style-name="Normal" style:family="paragraph">
      <style:text-properties style:font-weight-complex="bold"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text-properties fo:letter-spacing="-0.0027in"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text-properties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text-properties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P2664" style:parent-style-name="Normal" style:family="paragraph">
      <style:text-properties style:font-weight-complex="bold" fo:letter-spacing="-0.0027in" fo:font-size="10pt" style:font-size-asian="10pt" style:language-asian="lt" style:country-asian="LT"/>
    </style:style>
    <style:style style:name="TableRow2665" style:family="table-row">
      <style:table-row-properties style:min-row-height="0.0159in"/>
    </style:style>
    <style:style style:name="P2666" style:parent-style-name="Normal" style:family="paragraph">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T266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text-properties fo:letter-spacing="-0.0027in" fo:font-size="10pt" style:font-size-asian="10pt" style:language-asian="lt" style:country-asian="LT"/>
    </style:style>
    <style:style style:name="P2673" style:parent-style-name="Normal" style:family="paragraph">
      <style:text-properties style:font-weight-complex="bold" fo:letter-spacing="-0.0027in" fo:font-size="10pt" style:font-size-asian="10pt" style:language-asian="lt" style:country-asian="LT"/>
    </style:style>
    <style:style style:name="TableRow2674" style:family="table-row">
      <style:table-row-properties style:min-row-height="0.0159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letter-spacing="-0.0027in"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letter-spacing="-0.0027in"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weight-complex="bold" fo:letter-spacing="-0.0027in" fo:font-size="10pt" style:font-size-asian="10pt" style:language-asian="lt" style:country-asian="LT"/>
    </style:style>
    <style:style style:name="TableRow2691" style:family="table-row">
      <style:table-row-properties style:min-row-height="0.0159in"/>
    </style:style>
    <style:style style:name="P2692" style:parent-style-name="Normal" style:family="paragraph">
      <style:text-properties fo:letter-spacing="-0.0027in" fo:font-size="10pt" style:font-size-asian="10pt" style:language-asian="lt" style:country-asian="LT"/>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0159in"/>
    </style:style>
    <style:style style:name="P2701" style:parent-style-name="Normal" style:family="paragraph">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weight-complex="bold" fo:letter-spacing="-0.0027in" fo:font-size="10pt" style:font-size-asian="10pt" style:language-asian="lt" style:country-asian="LT"/>
    </style:style>
    <style:style style:name="TableRow2707" style:family="table-row">
      <style:table-row-properties style:min-row-height="0.4791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381in"/>
      <style:text-properties fo:letter-spacing="-0.0027in"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indent="0.0381in"/>
      <style:text-properties fo:letter-spacing="-0.0027in"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381in"/>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weight-complex="bold" fo:letter-spacing="-0.0027in" fo:font-size="10pt" style:font-size-asian="10pt" style:language-asian="lt" style:country-asian="LT"/>
    </style:style>
    <style:style style:name="TableRow2724" style:family="table-row">
      <style:table-row-properties style:min-row-height="0.0159in"/>
    </style:style>
    <style:style style:name="P2725" style:parent-style-name="Normal" style:family="paragraph">
      <style:text-properties fo:letter-spacing="-0.0027in" fo:font-size="10pt" style:font-size-asian="10pt" style:language-asian="lt" style:country-asian="LT"/>
    </style:style>
    <style:style style:name="P2726" style:parent-style-name="Normal" style:family="paragraph">
      <style:text-properties style:font-weight-complex="bold"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indent="0.0381in"/>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indent="0.0381in"/>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indent="0.0381in"/>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P2737" style:parent-style-name="Normal" style:family="paragraph">
      <style:text-properties style:font-weight-complex="bold" fo:letter-spacing="-0.0027in" fo:font-size="10pt" style:font-size-asian="10pt" style:language-asian="lt" style:country-asian="LT"/>
    </style:style>
    <style:style style:name="TableRow2738" style:family="table-row">
      <style:table-row-properties style:min-row-height="0.0159in"/>
    </style:style>
    <style:style style:name="P2739" style:parent-style-name="Normal" style:family="paragraph">
      <style:text-properties fo:letter-spacing="-0.0027in"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indent="0.0381in"/>
      <style:text-properties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indent="0.0381in"/>
      <style:text-properties fo:letter-spacing="-0.0027in" fo:font-size="10pt" style:font-size-asian="10pt" style:language-asian="lt" style:country-asian="LT"/>
    </style:style>
    <style:style style:name="P2746" style:parent-style-name="Normal" style:family="paragraph">
      <style:text-properties style:font-weight-complex="bold" fo:letter-spacing="-0.0027in" fo:font-size="10pt" style:font-size-asian="10pt" style:language-asian="lt" style:country-asian="LT"/>
    </style:style>
    <style:style style:name="TableRow2747" style:family="table-row">
      <style:table-row-properties style:min-row-height="0.0159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text-properties style:font-weight-complex="bold"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indent="0.0381in"/>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indent="0.0381in"/>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indent="0.0381in"/>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indent="0.0381in"/>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TableRow2762" style:family="table-row">
      <style:table-row-properties style:min-row-height="0.0159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letter-spacing="-0.0027in"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letter-spacing="-0.0027in"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0159in"/>
    </style:style>
    <style:style style:name="P2787" style:parent-style-name="Normal" style:family="paragraph">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0159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letter-spacing="-0.0027in"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etter-spacing="-0.0027in"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0159in"/>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TableCell2821" style:family="table-cell">
      <style:table-cell-properties fo:border="0.0069in solid #000000" style:writing-mode="lr-tb" fo:padding-top="0in" fo:padding-left="0.075in" fo:padding-bottom="0in" fo:padding-right="0.075in"/>
    </style:style>
    <style:style style:name="TableRow2822" style:family="table-row">
      <style:table-row-properties style:min-row-height="0.0159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letter-spacing="-0.0027in"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27in"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Row2846" style:family="table-row">
      <style:table-row-properties style:min-row-height="0.0159in"/>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TableCell2851" style:family="table-cell">
      <style:table-cell-properties fo:border="0.0069in solid #000000" style:writing-mode="lr-tb" fo:padding-top="0in" fo:padding-left="0.075in" fo:padding-bottom="0in" fo:padding-right="0.075in"/>
    </style:style>
    <style:style style:name="TableRow2852" style:family="table-row">
      <style:table-row-properties style:min-row-height="0.0159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letter-spacing="-0.0027in"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letter-spacing="-0.0027in"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text-properties fo:letter-spacing="-0.0027in" fo:font-size="10pt" style:font-size-asian="10pt" style:language-asian="lt" style:country-asian="LT"/>
    </style:style>
    <style:style style:name="TableRow2869" style:family="table-row">
      <style:table-row-properties style:min-row-height="0.0159in"/>
    </style:style>
    <style:style style:name="P2870" style:parent-style-name="Normal" style:family="paragraph">
      <style:text-properties fo:letter-spacing="-0.0027in" fo:font-size="10pt" style:font-size-asian="10pt" style:language-asian="lt" style:country-asian="LT"/>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fo:letter-spacing="-0.0027in"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letter-spacing="-0.0027in"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letter-spacing="-0.0027in" fo:font-size="10pt" style:font-size-asian="10pt" style:language-asian="lt" style:country-asian="LT"/>
    </style:style>
    <style:style style:name="P2882" style:parent-style-name="Normal" style:family="paragraph">
      <style:text-properties fo:letter-spacing="-0.0027in" fo:font-size="10pt" style:font-size-asian="10pt" style:language-asian="lt" style:country-asian="LT"/>
    </style:style>
    <style:style style:name="TableRow2883" style:family="table-row">
      <style:table-row-properties style:min-row-height="0.0159in"/>
    </style:style>
    <style:style style:name="P2884" style:parent-style-name="Normal" style:family="paragraph">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indent="0.0381in"/>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381in"/>
      <style:text-properties fo:letter-spacing="-0.0027in" fo:font-size="10pt" style:font-size-asian="10pt" style:language-asian="lt" style:country-asian="LT"/>
    </style:style>
    <style:style style:name="P2891" style:parent-style-name="Normal" style:family="paragraph">
      <style:text-properties fo:letter-spacing="-0.0027in" fo:font-size="10pt" style:font-size-asian="10pt" style:language-asian="lt" style:country-asian="LT"/>
    </style:style>
    <style:style style:name="TableRow2892" style:family="table-row">
      <style:table-row-properties style:min-row-height="0.0159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letter-spacing="-0.0027in"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letter-spacing="-0.0027in"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letter-spacing="-0.0027in"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min-row-height="0.0159in"/>
    </style:style>
    <style:style style:name="P2917" style:parent-style-name="Normal" style:family="paragraph">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min-row-height="0.0159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fo:letter-spacing="-0.0027in"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TableRow2936" style:family="table-row">
      <style:table-row-properties style:min-row-height="0.0159in"/>
    </style:style>
    <style:style style:name="P2937" style:parent-style-name="Normal" style:family="paragraph">
      <style:text-properties fo:letter-spacing="-0.0027in" fo:font-size="10pt" style:font-size-asian="10pt" style:language-asian="lt" style:country-asian="LT"/>
    </style:style>
    <style:style style:name="P2938" style:parent-style-name="Normal" style:family="paragraph">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TableRow2942" style:family="table-row">
      <style:table-row-properties style:min-row-height="0.0159in"/>
    </style:style>
    <style:style style:name="P2943" style:parent-style-name="Normal" style:family="paragraph">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TableCell2947" style:family="table-cell">
      <style:table-cell-properties fo:border="0.0069in solid #000000" style:writing-mode="lr-tb" fo:padding-top="0in" fo:padding-left="0.075in" fo:padding-bottom="0in" fo:padding-right="0.075in"/>
    </style:style>
    <style:style style:name="TableRow2948" style:family="table-row">
      <style:table-row-properties style:min-row-height="0.0159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fo:letter-spacing="-0.0027in"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TableRow2962" style:family="table-row">
      <style:table-row-properties style:min-row-height="0.0159in"/>
    </style:style>
    <style:style style:name="P2963" style:parent-style-name="Normal" style:family="paragraph">
      <style:text-properties fo:letter-spacing="-0.0027in" fo:font-size="10pt" style:font-size-asian="10pt" style:language-asian="lt" style:country-asian="LT"/>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0159in"/>
    </style:style>
    <style:style style:name="P2969" style:parent-style-name="Normal" style:family="paragraph">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TableCell2973" style:family="table-cell">
      <style:table-cell-properties fo:border="0.0069in solid #000000" style:writing-mode="lr-tb" fo:padding-top="0in" fo:padding-left="0.075in" fo:padding-bottom="0in" fo:padding-right="0.075in"/>
    </style:style>
    <style:style style:name="TableRow2974" style:family="table-row">
      <style:table-row-properties style:min-row-height="0.0159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etter-spacing="-0.0027in"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letter-spacing="-0.0027in"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0159in"/>
    </style:style>
    <style:style style:name="P2999" style:parent-style-name="Normal" style:family="paragraph">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0159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letter-spacing="-0.0027in"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etter-spacing="-0.0027in"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letter-spacing="-0.0027in"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text-properties style:font-weight-complex="bold" fo:letter-spacing="-0.0027in" fo:font-size="10pt" style:font-size-asian="10pt" style:language-asian="lt" style:country-asian="LT"/>
    </style:style>
    <style:style style:name="TableRow3021" style:family="table-row">
      <style:table-row-properties style:min-row-height="0.0159in"/>
    </style:style>
    <style:style style:name="P3022" style:parent-style-name="Normal" style:family="paragraph">
      <style:text-properties fo:letter-spacing="-0.0027in" fo:font-size="10pt" style:font-size-asian="10pt" style:language-asian="lt" style:country-asian="LT"/>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P3031" style:parent-style-name="Normal" style:family="paragraph">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weight-complex="bold" fo:letter-spacing="-0.0027in" fo:font-size="10pt" style:font-size-asian="10pt" style:language-asian="lt" style:country-asian="LT"/>
    </style:style>
    <style:style style:name="TableRow3037" style:family="table-row">
      <style:table-row-properties style:min-row-height="0.0159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4" style:family="table-row">
      <style:table-row-properties style:min-row-height="0.0159in"/>
    </style:style>
    <style:style style:name="P3055" style:parent-style-name="Normal" style:family="paragraph">
      <style:text-properties fo:letter-spacing="-0.0027in" fo:font-size="10pt" style:font-size-asian="10pt" style:language-asian="lt" style:country-asian="LT"/>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fo:letter-spacing="-0.0027in" fo:font-size="10pt" style:font-size-asian="10pt" style:language-asian="lt" style:country-asian="LT"/>
    </style:style>
    <style:style style:name="TableRow3063" style:family="table-row">
      <style:table-row-properties style:min-row-height="0.0159in"/>
    </style:style>
    <style:style style:name="P3064" style:parent-style-name="Normal" style:family="paragraph">
      <style:text-properties fo:letter-spacing="-0.0027in"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weight-complex="bold" fo:letter-spacing="-0.0027in" fo:font-size="10pt" style:font-size-asian="10pt" style:language-asian="lt" style:country-asian="LT"/>
    </style:style>
    <style:style style:name="TableRow3070" style:family="table-row">
      <style:table-row-properties style:min-row-height="0.0159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letter-spacing="-0.0027in"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5" style:family="table-row">
      <style:table-row-properties style:min-row-height="0.102in"/>
    </style:style>
    <style:style style:name="P3086" style:parent-style-name="Normal" style:family="paragraph">
      <style:text-properties fo:letter-spacing="-0.0027in" fo:font-size="10pt" style:font-size-asian="10pt" style:language-asian="lt" style:country-asian="LT"/>
    </style:style>
    <style:style style:name="P3087" style:parent-style-name="Normal" style:family="paragraph">
      <style:text-properties fo:letter-spacing="-0.0027in"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letter-spacing="-0.0027in" fo:font-size="10pt" style:font-size-asian="10pt" style:language-asian="lt" style:country-asian="LT"/>
    </style:style>
    <style:style style:name="TableRow3092" style:family="table-row">
      <style:table-row-properties style:min-row-height="0.0159in"/>
    </style:style>
    <style:style style:name="P3093" style:parent-style-name="Normal" style:family="paragraph">
      <style:text-properties fo:letter-spacing="-0.0027in"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fo:letter-spacing="-0.0027in" fo:font-size="10pt" style:font-size-asian="10pt" style:language-asian="lt" style:country-asian="LT"/>
    </style:style>
    <style:style style:name="TableRow3099" style:family="table-row">
      <style:table-row-properties style:min-row-height="0.0159in"/>
    </style:style>
    <style:style style:name="TableCell31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text-properties fo:letter-spacing="-0.0027in"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fo:wrap-option="no-wrap"/>
    </style:style>
    <style:style style:name="TableRow3104" style:family="table-row">
      <style:table-row-properties style:min-row-height="0.0159in"/>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none" style:writing-mode="lr-tb" fo:padding-top="0in" fo:padding-left="0.075in" fo:padding-bottom="0in" fo:padding-right="0.075in" fo:wrap-option="no-wrap"/>
    </style:style>
    <style:style style:name="TableCell31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text-properties fo:letter-spacing="-0.0034in"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text-properties style:font-size-complex="12pt" style:language-asian="lt" style:country-asian="LT"/>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paragraph-properties fo:text-indent="0.1972in"/>
      <style:text-properties fo:font-size="10pt" style:font-size-asian="10pt" style:language-asian="lt" style:country-asian="LT"/>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T3118" style:parent-style-name="DefaultParagraphFont" style:family="text">
      <style:text-properties fo:color="#000000"/>
    </style:style>
    <style:style style:name="P3119"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7" style:parent-style-name="Normal" style:family="paragraph">
      <style:paragraph-properties fo:margin-left="5.6111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ar" style:country-asian="SA"/>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center"/>
      <style:text-properties fo:text-transform="uppercase" style:font-size-complex="12pt" style:language-asian="lt" style:country-asian="L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TableColumn3138" style:family="table-column">
      <style:table-column-properties style:column-width="0.4687in"/>
    </style:style>
    <style:style style:name="TableColumn3139" style:family="table-column">
      <style:table-column-properties style:column-width="4.627in"/>
    </style:style>
    <style:style style:name="TableColumn3140" style:family="table-column">
      <style:table-column-properties style:column-width="3.2479in"/>
    </style:style>
    <style:style style:name="TableColumn3141" style:family="table-column">
      <style:table-column-properties style:column-width="1.8256in"/>
    </style:style>
    <style:style style:name="Table3137" style:family="table">
      <style:table-properties style:width="10.1694in" fo:margin-left="0in" table:align="left"/>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9" style:family="table-row">
      <style:table-row-properties style:min-row-height="0.1562in"/>
    </style:style>
    <style:style style:name="TableCell3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6" style:family="table-row">
      <style:table-row-properties style:min-row-height="0.1562in"/>
    </style:style>
    <style:style style:name="TableCell31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2" style:family="table-row">
      <style:table-row-properties style:min-row-height="0.1562in"/>
    </style:style>
    <style:style style:name="TableCell3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5" style:family="table-row">
      <style:table-row-properties style:min-row-height="0.1562in"/>
    </style:style>
    <style:style style:name="TableCell3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2" style:family="table-row">
      <style:table-row-properties style:min-row-height="0.1562in"/>
    </style:style>
    <style:style style:name="TableCell32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style:language-asian="lt" style:country-asian="LT"/>
    </style:style>
    <style:style style:name="TableCell3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Row3211" style:family="table-row">
      <style:table-row-properties style:min-row-height="0.1562in"/>
    </style:style>
    <style:style style:name="TableCell3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10pt" style:font-size-asian="10pt" style:language-asian="lt" style:country-asian="LT"/>
    </style:style>
    <style:style style:name="TableCell3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P3220" style:parent-style-name="Normal" style:family="paragraph">
      <style:text-properties fo:font-size="4pt" style:font-size-asian="4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fo:font-size="5pt" style:font-size-asian="5pt" style:font-size-complex="5pt"/>
    </style:style>
    <style:style style:name="TableColumn3225" style:family="table-column">
      <style:table-column-properties style:column-width="0.3666in"/>
    </style:style>
    <style:style style:name="TableColumn3226" style:family="table-column">
      <style:table-column-properties style:column-width="1.4055in"/>
    </style:style>
    <style:style style:name="TableColumn3227" style:family="table-column">
      <style:table-column-properties style:column-width="1.4763in"/>
    </style:style>
    <style:style style:name="TableColumn3228" style:family="table-column">
      <style:table-column-properties style:column-width="1.7722in"/>
    </style:style>
    <style:style style:name="TableColumn3229" style:family="table-column">
      <style:table-column-properties style:column-width="1.7909in"/>
    </style:style>
    <style:style style:name="TableColumn3230" style:family="table-column">
      <style:table-column-properties style:column-width="1.4618in"/>
    </style:style>
    <style:style style:name="TableColumn3231" style:family="table-column">
      <style:table-column-properties style:column-width="1.0291in"/>
    </style:style>
    <style:style style:name="TableColumn3232" style:family="table-column">
      <style:table-column-properties style:column-width="0.7916in"/>
    </style:style>
    <style:style style:name="Table3224" style:family="table">
      <style:table-properties style:width="10.0944in" fo:margin-left="0.075in" table:align="left"/>
    </style:style>
    <style:style style:name="TableRow3233" style:family="table-row">
      <style:table-row-properties style:min-row-height="0.177in"/>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4" style:family="table-row">
      <style:table-row-properties style:min-row-height="0.1562in"/>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fo:wrap-option="no-wrap"/>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1562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fo:wrap-option="no-wrap"/>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min-row-height="0.1562in"/>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fo:wrap-option="no-wrap"/>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paragraph-properties fo:text-indent="0.1972in"/>
      <style:text-properties fo:font-size="10pt" style:font-size-asian="10pt" style:language-asian="lt" style:country-asian="LT"/>
    </style:style>
    <style:style style:name="P3297" style:parent-style-name="Normal" style:family="paragraph">
      <style:paragraph-properties fo:text-align="center">
        <style:tab-stops>
          <style:tab-stop style:type="left" style:position="4.3312in"/>
          <style:tab-stop style:type="right" style:position="5.768in"/>
        </style:tab-stops>
      </style:paragraph-properties>
    </style:style>
    <style:style style:name="T3298" style:parent-style-name="DefaultParagraphFont" style:family="text">
      <style:text-properties fo:color="#000000"/>
    </style:style>
    <style:style style:name="P3299"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7" style:parent-style-name="Normal" style:family="paragraph">
      <style:paragraph-properties fo:margin-left="6.4972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language-asian="ar" style:country-asian="SA"/>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text-properties fo:font-weight="bold" style:font-weight-asian="bold" style:font-size-complex="12pt" style:language-asian="lt" style:country-asian="LT"/>
    </style:style>
    <style:style style:name="TableColumn3317" style:family="table-column">
      <style:table-column-properties style:column-width="0.6062in"/>
    </style:style>
    <style:style style:name="TableColumn3318" style:family="table-column">
      <style:table-column-properties style:column-width="3.4298in"/>
    </style:style>
    <style:style style:name="TableColumn3319" style:family="table-column">
      <style:table-column-properties style:column-width="3.8388in"/>
    </style:style>
    <style:style style:name="TableColumn3320" style:family="table-column">
      <style:table-column-properties style:column-width="2.2194in"/>
    </style:style>
    <style:style style:name="Table3316" style:family="table">
      <style:table-properties style:width="10.0944in" fo:margin-left="0.075in" table:align="left"/>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8" style:family="table-row">
      <style:table-row-properties style:min-row-height="0.1562in"/>
    </style:style>
    <style:style style:name="TableCell33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5" style:family="table-row">
      <style:table-row-properties style:min-row-height="0.1562in"/>
    </style:style>
    <style:style style:name="TableCell33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1" style:family="table-row">
      <style:table-row-properties style:min-row-height="0.1562in"/>
    </style:style>
    <style:style style:name="TableCell33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4" style:family="table-row">
      <style:table-row-properties style:min-row-height="0.1562in"/>
    </style:style>
    <style:style style:name="TableCell3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1" style:family="table-row">
      <style:table-row-properties style:min-row-height="0.1562in"/>
    </style:style>
    <style:style style:name="TableCell33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1562in"/>
    </style:style>
    <style:style style:name="TableCell33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weight-complex="bold"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weight-complex="bold" fo:font-size="10pt" style:font-size-asian="10pt" style:language-asian="lt" style:country-asian="LT"/>
    </style:style>
    <style:style style:name="TableCell33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olumn3400" style:family="table-column">
      <style:table-column-properties style:column-width="0.3937in"/>
    </style:style>
    <style:style style:name="TableColumn3401" style:family="table-column">
      <style:table-column-properties style:column-width="1.3875in"/>
    </style:style>
    <style:style style:name="TableColumn3402" style:family="table-column">
      <style:table-column-properties style:column-width="1.9229in"/>
    </style:style>
    <style:style style:name="TableColumn3403" style:family="table-column">
      <style:table-column-properties style:column-width="1.1854in"/>
    </style:style>
    <style:style style:name="TableColumn3404" style:family="table-column">
      <style:table-column-properties style:column-width="1.3555in"/>
    </style:style>
    <style:style style:name="TableColumn3405" style:family="table-column">
      <style:table-column-properties style:column-width="2.5062in"/>
    </style:style>
    <style:style style:name="TableColumn3406" style:family="table-column">
      <style:table-column-properties style:column-width="1.4416in"/>
    </style:style>
    <style:style style:name="Table3399" style:family="table">
      <style:table-properties style:width="10.193in" fo:margin-left="0.075in" table:align="left"/>
    </style:style>
    <style:style style:name="TableRow3407" style:family="table-row">
      <style:table-row-properties style:min-row-height="0.177in"/>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2" style:family="table-row">
      <style:table-row-properties style:min-row-height="0.1562in"/>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style:writing-mode="lr-tb" fo:padding-top="0in" fo:padding-left="0.075in" fo:padding-bottom="0in" fo:padding-right="0.075in" fo:wrap-option="no-wrap"/>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562in"/>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fo:padding-top="0in" fo:padding-left="0.075in" fo:padding-bottom="0in" fo:padding-right="0.075in" fo:wrap-option="no-wrap"/>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562in"/>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fo:wrap-option="no-wrap"/>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562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fo:wrap-option="no-wrap"/>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min-row-height="0.1562in"/>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ableCell3470" style:family="table-cell">
      <style:table-cell-properties fo:border="0.0069in solid #000000" style:writing-mode="lr-tb" fo:padding-top="0in" fo:padding-left="0.075in" fo:padding-bottom="0in" fo:padding-right="0.075in" fo:wrap-option="no-wrap"/>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1562in"/>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style:writing-mode="lr-tb" fo:padding-top="0in" fo:padding-left="0.075in" fo:padding-bottom="0in" fo:padding-right="0.075in" fo:wrap-option="no-wrap"/>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1562in"/>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fo:wrap-option="no-wrap"/>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P3499" style:parent-style-name="Normal" style:family="paragraph">
      <style:text-properties fo:font-size="9pt" style:font-size-asian="9pt"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paragraph-properties fo:text-indent="0.2958in"/>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paragraph-properties fo:text-align="center">
        <style:tab-stops>
          <style:tab-stop style:type="left" style:position="4.3312in"/>
          <style:tab-stop style:type="right" style:position="5.768in"/>
        </style:tab-stops>
      </style:paragraph-properties>
    </style:style>
    <style:style style:name="T3517" style:parent-style-name="DefaultParagraphFont" style:family="text">
      <style:text-properties fo:color="#000000"/>
    </style:style>
    <style:style style:name="P3518"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6" style:parent-style-name="Normal" style:family="paragraph">
      <style:paragraph-properties fo:margin-left="6.4972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language-asian="ar" style:country-asian="SA"/>
    </style:style>
    <style:style style:name="T3529" style:parent-style-name="DefaultParagraphFont" style:family="text">
      <style:text-properties style:language-asian="lt" style:country-asian="LT"/>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TableColumn3536" style:family="table-column">
      <style:table-column-properties style:column-width="0.552in"/>
    </style:style>
    <style:style style:name="TableColumn3537" style:family="table-column">
      <style:table-column-properties style:column-width="0.7111in"/>
    </style:style>
    <style:style style:name="TableColumn3538" style:family="table-column">
      <style:table-column-properties style:column-width="0.593in"/>
    </style:style>
    <style:style style:name="TableColumn3539" style:family="table-column">
      <style:table-column-properties style:column-width="0.7354in"/>
    </style:style>
    <style:style style:name="TableColumn3540" style:family="table-column">
      <style:table-column-properties style:column-width="0.7354in"/>
    </style:style>
    <style:style style:name="TableColumn3541" style:family="table-column">
      <style:table-column-properties style:column-width="0.818in"/>
    </style:style>
    <style:style style:name="TableColumn3542" style:family="table-column">
      <style:table-column-properties style:column-width="0.9in"/>
    </style:style>
    <style:style style:name="TableColumn3543" style:family="table-column">
      <style:table-column-properties style:column-width="0.8673in"/>
    </style:style>
    <style:style style:name="TableColumn3544" style:family="table-column">
      <style:table-column-properties style:column-width="0.8673in"/>
    </style:style>
    <style:style style:name="TableColumn3545" style:family="table-column">
      <style:table-column-properties style:column-width="0.8562in"/>
    </style:style>
    <style:style style:name="TableColumn3546" style:family="table-column">
      <style:table-column-properties style:column-width="0.7583in"/>
    </style:style>
    <style:style style:name="TableColumn3547" style:family="table-column">
      <style:table-column-properties style:column-width="1.4118in"/>
    </style:style>
    <style:style style:name="TableColumn3548" style:family="table-column">
      <style:table-column-properties style:column-width="0.3868in"/>
    </style:style>
    <style:style style:name="Table3535" style:family="table">
      <style:table-properties style:width="10.193in" style:rel-width="98%" fo:margin-left="0.075in" table:align="left"/>
    </style:style>
    <style:style style:name="TableRow3549" style:family="table-row">
      <style:table-row-properties style:min-row-height="0.177in"/>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font-size="10pt" style:font-size-asian="10pt" style:language-asian="lt" style:country-asian="LT"/>
    </style:style>
    <style:style style:name="T356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8" style:family="table-row">
      <style:table-row-properties style:min-row-height="0.1562in"/>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fo:wrap-option="no-wrap"/>
    </style:style>
    <style:style style:name="TableCell3595" style:family="table-cell">
      <style:table-cell-properties fo:border="0.0069in solid #000000" style:writing-mode="lr-tb" fo:padding-top="0in" fo:padding-left="0.075in" fo:padding-bottom="0in" fo:padding-right="0.075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min-row-height="0.1562in"/>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fo:wrap-option="no-wrap"/>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min-row-height="0.1562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fo:wrap-option="no-wrap"/>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1562in"/>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fo:wrap-option="no-wrap"/>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562in"/>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fo:wrap-option="no-wrap"/>
    </style:style>
    <style:style style:name="TableCell3687" style:family="table-cell">
      <style:table-cell-properties fo:border="0.0069in solid #000000" style:writing-mode="lr-tb" fo:padding-top="0in" fo:padding-left="0.075in" fo:padding-bottom="0in" fo:padding-right="0.075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1562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fo:wrap-option="no-wrap"/>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min-row-height="0.1562in"/>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fo:wrap-option="no-wrap"/>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text-indent="0.2958in"/>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style:tab-stops>
          <style:tab-stop style:type="left" style:position="-0.2958in"/>
        </style:tab-stops>
      </style:paragraph-properties>
      <style:text-properties style:language-asian="lt" style:country-asian="LT"/>
    </style:style>
    <style:style style:name="P3760" style:parent-style-name="Normal" style:family="paragraph">
      <style:paragraph-properties fo:text-align="center">
        <style:tab-stops>
          <style:tab-stop style:type="left" style:position="4.3312in"/>
          <style:tab-stop style:type="right" style:position="5.768in"/>
        </style:tab-stops>
      </style:paragraph-properties>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9" style:family="paragraph">
      <style:paragraph-properties fo:break-before="page" fo:margin-left="3.3472in">
        <style:tab-stops/>
      </style:paragraph-properties>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P377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8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center"/>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font-weight="bold" style:font-weight-asian="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font-name-asian="Times New Roman;Tim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center"/>
      <style:text-properties fo:hyphenate="false"/>
    </style:style>
    <style:style style:name="T3821" style:parent-style-name="DefaultParagraphFont" style:family="text">
      <style:text-properties fo:font-weight="bold" style:font-weight-asian="bold" fo:color="#000000" style:font-size-complex="12pt"/>
    </style:style>
    <style:style style:name="T3822" style:parent-style-name="DefaultParagraphFont" style:family="text">
      <style:text-properties fo:font-weight="bold" style:font-weight-asian="bold" fo:color="#000000" style:font-size-complex="12pt"/>
    </style:style>
    <style:style style:name="P3823"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24" style:parent-style-name="Normal" style:family="paragraph">
      <style:paragraph-properties fo:text-align="justify" style:vertical-align="middle" fo:text-indent="0.5in"/>
      <style:text-properties fo:hyphenate="false"/>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T3827" style:parent-style-name="DefaultParagraphFont" style:family="text">
      <style:text-properties style:font-name-asian="Times New Roman;Times" fo:color="#000000" style:font-size-complex="12pt"/>
    </style:style>
    <style:style style:name="P3828" style:parent-style-name="Normal" style:family="paragraph">
      <style:paragraph-properties fo:text-align="justify" style:vertical-align="middle" fo:text-indent="0.5in"/>
      <style:text-properties fo:hyphenate="false"/>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T3832" style:parent-style-name="DefaultParagraphFont" style:family="text">
      <style:text-properties style:font-name-asian="Times New Roman;Times" fo:color="#000000" style:font-size-complex="12pt"/>
    </style:style>
    <style:style style:name="P3833" style:parent-style-name="Normal" style:family="paragraph">
      <style:paragraph-properties fo:text-align="justify" style:vertical-align="middle" fo:text-indent="0.5in"/>
      <style:text-properties fo:hyphenate="false"/>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P3836" style:parent-style-name="Normal" style:family="paragraph">
      <style:paragraph-properties fo:text-align="justify" style:vertical-align="middle" fo:text-indent="0.5in"/>
      <style:text-properties fo:hyphenate="false"/>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T3839" style:parent-style-name="DefaultParagraphFont" style:family="text">
      <style:text-properties style:font-name-asian="Times New Roman;Times" fo:color="#000000" style:font-size-complex="12pt"/>
    </style:style>
    <style:style style:name="P3840" style:parent-style-name="Normal" style:family="paragraph">
      <style:paragraph-properties fo:text-align="justify" style:vertical-align="middle" fo:text-indent="0.5in"/>
      <style:text-properties fo:hyphenate="false"/>
    </style:style>
    <style:style style:name="T3841" style:parent-style-name="DefaultParagraphFont" style:family="text">
      <style:text-properties style:font-name-asian="Times New Roman;Times" fo:color="#000000" style:font-size-complex="12pt"/>
    </style:style>
    <style:style style:name="T3842" style:parent-style-name="DefaultParagraphFont" style:family="text">
      <style:text-properties style:font-name-asian="Times New Roman;Times" fo:color="#000000" style:font-size-complex="12pt"/>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P3845" style:parent-style-name="Normal" style:family="paragraph">
      <style:paragraph-properties fo:text-align="justify" style:vertical-align="middle" fo:text-indent="0.5in"/>
      <style:text-properties fo:hyphenate="false"/>
    </style:style>
    <style:style style:name="T3846" style:parent-style-name="DefaultParagraphFont" style:family="text">
      <style:text-properties style:font-name-asian="Times New Roman;Times" fo:color="#000000" style:font-size-complex="12pt"/>
    </style:style>
    <style:style style:name="T3847" style:parent-style-name="DefaultParagraphFont" style:family="text">
      <style:text-properties style:font-name-asian="Times New Roman;Tim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P3851" style:parent-style-name="Normal" style:family="paragraph">
      <style:paragraph-properties fo:text-align="justify" style:vertical-align="middle" fo:text-indent="0.5in"/>
      <style:text-properties fo:hyphenate="false"/>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P3855" style:parent-style-name="Normal" style:family="paragraph">
      <style:paragraph-properties fo:text-align="justify" fo:text-indent="0.5in"/>
      <style:text-properties fo:hyphenate="false"/>
    </style:style>
    <style:style style:name="P3856"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57" style:parent-style-name="DefaultParagraphFont" style:family="text">
      <style:text-properties fo:font-weight="bold" style:font-weight-asian="bold" fo:color="#000000" style:font-size-complex="12pt"/>
    </style:style>
    <style:style style:name="T3858" style:parent-style-name="DefaultParagraphFont" style:family="text">
      <style:text-properties fo:font-weight="bold" style:font-weight-asian="bold" fo:color="#000000" style:font-size-complex="12pt"/>
    </style:style>
    <style:style style:name="P3859"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fo:font-weight="bold" style:font-weight-asian="bold" fo:color="#000000" style:font-size-complex="12pt"/>
    </style:style>
    <style:style style:name="P3862"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6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Times New Roman;Tim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name-asian="Times New Roman;Tim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name-asian="Times New Roman;Tim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name-asian="Times New Roman;Tim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name-asian="Times New Roman;Times" fo:color="#000000" style:font-size-complex="12pt"/>
    </style:style>
    <style:style style:name="T3997" style:parent-style-name="DefaultParagraphFont" style:family="text">
      <style:text-properties style:font-name-asian="Times New Roman;Tim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name-asian="Times New Roman;Tim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text-position="super 66.6%"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2" style:parent-style-name="DefaultParagraphFont" style:family="text">
      <style:text-properties fo:font-weight="bold" style:font-weight-asian="bold" style:font-size-complex="12pt"/>
    </style:style>
    <style:style style:name="T4053" style:parent-style-name="DefaultParagraphFont" style:family="text">
      <style:text-properties fo:font-weight="bold" style:font-weight-asian="bold" style:font-size-complex="12pt"/>
    </style:style>
    <style:style style:name="P405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fo:color="#000000" style:font-size-complex="12pt"/>
    </style:style>
    <style:style style:name="P405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5in">
        <style:tab-stops>
          <style:tab-stop style:type="left" style:position="0.787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fo:text-indent="0.5in"/>
    </style:style>
    <style:style style:name="T4101" style:parent-style-name="DefaultParagraphFont" style:family="text">
      <style:text-properties style:font-name-asian="Times New Roman;Times" fo:font-weight="bold" style:font-weight-asian="bold" style:font-size-complex="12pt"/>
    </style:style>
    <style:style style:name="T4102" style:parent-style-name="DefaultParagraphFont" style:family="text">
      <style:text-properties style:font-name-asian="Times New Roman;Times" fo:font-weight="bold" style:font-weight-asian="bold" style:font-size-complex="12pt"/>
    </style:style>
    <style:style style:name="P4103" style:parent-style-name="Normal" style:family="paragraph">
      <style:paragraph-properties fo:text-align="center" fo:text-indent="0.5in"/>
    </style:style>
    <style:style style:name="T4104" style:parent-style-name="DefaultParagraphFont" style:family="text">
      <style:text-properties fo:font-weight="bold" style:font-weight-asian="bold" fo:color="#000000" style:font-size-complex="12pt"/>
    </style:style>
    <style:style style:name="T4105" style:parent-style-name="DefaultParagraphFont" style:family="text">
      <style:text-properties fo:font-weight="bold" style:font-weight-asian="bold" fo:color="#000000" style:font-size-complex="12pt"/>
    </style:style>
    <style:style style:name="T4106" style:parent-style-name="DefaultParagraphFont" style:family="text">
      <style:text-properties style:font-name-asian="Times New Roman;Times" fo:font-weight="bold" style:font-weight-asian="bold" style:font-size-complex="12pt"/>
    </style:style>
    <style:style style:name="P4107"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08" style:parent-style-name="Normal" style:family="paragraph">
      <style:paragraph-properties fo:text-align="justify" style:vertical-align="middle" fo:text-indent="0.5in"/>
      <style:text-properties fo:hyphenate="false"/>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style>
    <style:style style:name="T4111" style:parent-style-name="DefaultParagraphFont" style:family="text">
      <style:text-properties style:font-name-asian="Times New Roman;Times" fo:color="#00000A" style:font-size-complex="12pt" style:language-complex="hi" style:country-complex="IN"/>
    </style:style>
    <style:style style:name="T4112" style:parent-style-name="DefaultParagraphFont" style:family="text">
      <style:text-properties style:font-name-asian="Times New Roman;Times" fo:color="#000000" style:font-size-complex="12pt"/>
    </style:style>
    <style:style style:name="P411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middle" fo:text-indent="0.5in"/>
      <style:text-properties fo:hyphenate="false"/>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P4125" style:parent-style-name="Normal" style:family="paragraph">
      <style:paragraph-properties fo:text-align="justify" style:vertical-align="middle" fo:text-indent="0.5in"/>
      <style:text-properties fo:hyphenate="false"/>
    </style:style>
    <style:style style:name="T4126" style:parent-style-name="DefaultParagraphFont" style:family="text">
      <style:text-properties style:font-name-asian="Times New Roman;Times" fo:color="#000000" style:font-size-complex="12pt"/>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P4129" style:parent-style-name="Normal" style:family="paragraph">
      <style:paragraph-properties fo:text-align="justify" style:vertical-align="middle" fo:text-indent="0.5in"/>
      <style:text-properties fo:hyphenate="false"/>
    </style:style>
    <style:style style:name="T4130" style:parent-style-name="DefaultParagraphFont" style:family="text">
      <style:text-properties style:font-name-asian="Times New Roman;Times" fo:color="#000000" style:font-size-complex="12pt"/>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name-asian="Times New Roman;Times" fo:color="#000000" style:font-size-complex="12pt"/>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fo:text-align="justify" style:vertical-align="middle" fo:text-indent="0.5in"/>
      <style:text-properties fo:hyphenate="false"/>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P4139" style:parent-style-name="Normal" style:family="paragraph">
      <style:paragraph-properties fo:text-align="justify" style:vertical-align="middle" fo:text-indent="0.5in"/>
      <style:text-properties fo:hyphenate="false"/>
    </style:style>
    <style:style style:name="T4140" style:parent-style-name="DefaultParagraphFont" style:family="text">
      <style:text-properties style:font-name-asian="Times New Roman;Times" fo:color="#000000" style:font-size-complex="12pt"/>
    </style:style>
    <style:style style:name="T4141" style:parent-style-name="DefaultParagraphFont" style:family="text">
      <style:text-properties style:font-name-asian="Times New Roman;Tim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name-asian="Times New Roman;Times" fo:color="#000000" style:font-size-complex="12pt"/>
    </style:style>
    <style:style style:name="P4145" style:parent-style-name="Normal" style:family="paragraph">
      <style:paragraph-properties fo:text-align="justify" style:vertical-align="middle" fo:text-indent="0.5in"/>
      <style:text-properties fo:hyphenate="false"/>
    </style:style>
    <style:style style:name="T4146" style:parent-style-name="DefaultParagraphFont" style:family="text">
      <style:text-properties style:font-name-asian="Times New Roman;Times" fo:color="#000000" style:font-size-complex="12pt"/>
    </style:style>
    <style:style style:name="T4147" style:parent-style-name="DefaultParagraphFont" style:family="text">
      <style:text-properties style:font-name-asian="Times New Roman;Times" fo:color="#000000" style:font-size-complex="12pt"/>
    </style:style>
    <style:style style:name="P4148" style:parent-style-name="Normal" style:family="paragraph">
      <style:paragraph-properties fo:text-align="justify" style:vertical-align="middle" fo:text-indent="0.5in"/>
      <style:text-properties fo:hyphenate="false"/>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style:font-name-asian="Times New Roman;Tim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P4155" style:parent-style-name="Normal" style:family="paragraph">
      <style:paragraph-properties fo:text-align="justify" style:vertical-align="middle" fo:text-indent="0.5in"/>
      <style:text-properties fo:hyphenate="false"/>
    </style:style>
    <style:style style:name="T4156" style:parent-style-name="DefaultParagraphFont" style:family="text">
      <style:text-properties style:font-name-asian="Times New Roman;Times" fo:color="#000000" style:font-size-complex="12pt"/>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P4160" style:parent-style-name="Normal" style:family="paragraph">
      <style:paragraph-properties fo:text-align="justify" style:vertical-align="middle" fo:text-indent="0.5in"/>
      <style:text-properties fo:hyphenate="false"/>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style:font-name-asian="Times New Roman;Times" fo:color="#000000" style:font-size-complex="12pt"/>
    </style:style>
    <style:style style:name="P4164" style:parent-style-name="Normal" style:family="paragraph">
      <style:paragraph-properties fo:text-align="justify" style:vertical-align="middle" fo:text-indent="0.5in"/>
      <style:text-properties fo:hyphenate="false"/>
    </style:style>
    <style:style style:name="T4165" style:parent-style-name="DefaultParagraphFont" style:family="text">
      <style:text-properties style:font-name-asian="Times New Roman;Times" fo:color="#000000" style:font-size-complex="12pt"/>
    </style:style>
    <style:style style:name="T4166" style:parent-style-name="DefaultParagraphFont" style:family="text">
      <style:text-properties style:font-name-asian="Times New Roman;Times" fo:color="#000000" style:font-size-complex="12pt"/>
    </style:style>
    <style:style style:name="T4167" style:parent-style-name="DefaultParagraphFont" style:family="text">
      <style:text-properties style:font-name-asian="Times New Roman;Times" fo:color="#000000" style:font-size-complex="12pt"/>
    </style:style>
    <style:style style:name="P4168" style:parent-style-name="Normal" style:family="paragraph">
      <style:paragraph-properties fo:text-align="center" fo:text-indent="0.5in"/>
    </style:style>
    <style:style style:name="T4169" style:parent-style-name="DefaultParagraphFont" style:family="text">
      <style:text-properties style:font-name-asian="Times New Roman;Times" fo:font-weight="bold" style:font-weight-asian="bold" style:font-size-complex="12pt"/>
    </style:style>
    <style:style style:name="T4170" style:parent-style-name="DefaultParagraphFont" style:family="text">
      <style:text-properties style:font-name-asian="Times New Roman;Times" fo:font-weight="bold" style:font-weight-asian="bold" style:font-size-complex="12pt"/>
    </style:style>
    <style:style style:name="P4171" style:parent-style-name="Normal" style:family="paragraph">
      <style:paragraph-properties fo:text-align="center" fo:text-indent="0.5in"/>
    </style:style>
    <style:style style:name="T4172" style:parent-style-name="DefaultParagraphFont" style:family="text">
      <style:text-properties fo:font-weight="bold" style:font-weight-asian="bold" fo:color="#000000" style:font-size-complex="12pt"/>
    </style:style>
    <style:style style:name="T4173" style:parent-style-name="DefaultParagraphFont" style:family="text">
      <style:text-properties style:font-name-asian="Times New Roman;Times" fo:font-weight="bold" style:font-weight-asian="bold" style:font-size-complex="12pt"/>
    </style:style>
    <style:style style:name="P4174" style:parent-style-name="Normal" style:family="paragraph">
      <style:paragraph-properties fo:text-indent="0.5in"/>
      <style:text-properties style:font-name-asian="Times New Roman;Times"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T4178" style:parent-style-name="DefaultParagraphFont" style:family="text">
      <style:text-properties style:font-name-asian="Times New Roman;Times" fo:color="#000000" style:font-size-complex="12pt"/>
    </style:style>
    <style:style style:name="P4179" style:parent-style-name="Normal" style:family="paragraph">
      <style:paragraph-properties fo:text-align="justify" style:vertical-align="middle" fo:text-indent="0.5in"/>
      <style:text-properties fo:hyphenate="false"/>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name-asian="Times New Roman;Times" fo:color="#000000" style:font-size-complex="12pt"/>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name-asian="Times New Roman;Times" fo:color="#000000" style:font-size-complex="12pt"/>
    </style:style>
    <style:style style:name="P4186" style:parent-style-name="Normal" style:family="paragraph">
      <style:paragraph-properties fo:text-align="justify" style:vertical-align="middle" fo:text-indent="0.5in"/>
      <style:text-properties fo:hyphenate="false"/>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style>
    <style:style style:name="T4189" style:parent-style-name="DefaultParagraphFont" style:family="text">
      <style:text-properties style:font-name-asian="Times New Roman;Times" fo:color="#000000" style:font-size-complex="12pt"/>
    </style:style>
    <style:style style:name="P4190"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91" style:parent-style-name="DefaultParagraphFont" style:family="text">
      <style:text-properties style:font-name-asian="Times New Roman;Times" fo:color="#000000" style:font-size-complex="12pt"/>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style:font-name-asian="Times New Roman;Times" fo:color="#000000" style:font-size-complex="12pt"/>
    </style:style>
    <style:style style:name="P4194" style:parent-style-name="Normal" style:family="paragraph">
      <style:paragraph-properties fo:text-align="justify" style:vertical-align="middle" fo:text-indent="0.5in"/>
      <style:text-properties fo:hyphenate="false"/>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style>
    <style:style style:name="P4200" style:parent-style-name="Normal" style:family="paragraph">
      <style:paragraph-properties fo:text-align="justify" style:vertical-align="middle" fo:text-indent="0.5in"/>
      <style:text-properties fo:hyphenate="false"/>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style>
    <style:style style:name="P4203" style:parent-style-name="Normal" style:family="paragraph">
      <style:paragraph-properties fo:text-align="justify" style:vertical-align="middle" fo:text-indent="0.5in"/>
      <style:text-properties fo:hyphenate="false"/>
    </style:style>
    <style:style style:name="T4204" style:parent-style-name="DefaultParagraphFont" style:family="text">
      <style:text-properties style:font-name-asian="Times New Roman;Times" fo:color="#000000" style:font-size-complex="12pt"/>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name-asian="Times New Roman;Times" fo:color="#000000" style:font-size-complex="12pt"/>
    </style:style>
    <style:style style:name="P4209" style:parent-style-name="Normal" style:family="paragraph">
      <style:paragraph-properties fo:text-align="justify" style:vertical-align="middle" fo:text-indent="0.5in"/>
      <style:text-properties fo:hyphenate="false"/>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P4212" style:parent-style-name="Normal" style:family="paragraph">
      <style:paragraph-properties fo:text-align="justify" style:vertical-align="middle" fo:text-indent="0.5in"/>
      <style:text-properties fo:hyphenate="false"/>
    </style:style>
    <style:style style:name="T4213" style:parent-style-name="DefaultParagraphFont" style:family="text">
      <style:text-properties style:font-name-asian="Times New Roman;Times" fo:color="#000000" style:font-size-complex="12pt"/>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P4216" style:parent-style-name="Normal" style:family="paragraph">
      <style:paragraph-properties fo:text-align="justify" style:vertical-align="middle" fo:text-indent="0.5in"/>
      <style:text-properties fo:hyphenate="false"/>
    </style:style>
    <style:style style:name="T4217" style:parent-style-name="DefaultParagraphFont" style:family="text">
      <style:text-properties style:font-name-asian="Times New Roman;Times" fo:color="#000000" style:font-size-complex="12pt"/>
    </style:style>
    <style:style style:name="T4218" style:parent-style-name="DefaultParagraphFont" style:family="text">
      <style:text-properties style:font-name-asian="Times New Roman;Times" fo:color="#000000" style:font-size-complex="12pt"/>
    </style:style>
    <style:style style:name="T4219" style:parent-style-name="DefaultParagraphFont" style:family="text">
      <style:text-properties style:font-name-asian="Times New Roman;Times" fo:color="#000000" style:font-size-complex="12pt"/>
    </style:style>
    <style:style style:name="P4220" style:parent-style-name="Normal" style:family="paragraph">
      <style:paragraph-properties fo:text-align="justify" style:vertical-align="middle" fo:text-indent="0.5in"/>
      <style:text-properties fo:hyphenate="false"/>
    </style:style>
    <style:style style:name="T4221" style:parent-style-name="DefaultParagraphFont" style:family="text">
      <style:text-properties style:font-name-asian="Times New Roman;Times" fo:color="#000000" style:font-size-complex="12pt"/>
    </style:style>
    <style:style style:name="T4222" style:parent-style-name="DefaultParagraphFont" style:family="text">
      <style:text-properties style:font-name-asian="Times New Roman;Times" fo:color="#000000" style:font-size-complex="12pt"/>
    </style:style>
    <style:style style:name="T4223" style:parent-style-name="DefaultParagraphFont" style:family="text">
      <style:text-properties style:font-name-asian="Times New Roman;Times" fo:color="#000000" style:font-size-complex="12pt" style:language-complex="hi" style:country-complex="IN"/>
    </style:style>
    <style:style style:name="T4224" style:parent-style-name="DefaultParagraphFont" style:family="text">
      <style:text-properties style:font-name-asian="Times New Roman;Times" fo:color="#000000" style:font-size-complex="12pt"/>
    </style:style>
    <style:style style:name="T4225" style:parent-style-name="DefaultParagraphFont" style:family="text">
      <style:text-properties style:font-name-asian="Times New Roman;Times" fo:color="#000000" style:font-size-complex="12pt" style:language-complex="hi" style:country-complex="IN"/>
    </style:style>
    <style:style style:name="T4226" style:parent-style-name="DefaultParagraphFont" style:family="text">
      <style:text-properties style:font-name-asian="Times New Roman;Tim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style:font-name-asian="Times New Roman;Times" fo:color="#000000" style:font-size-complex="12pt"/>
    </style:style>
    <style:style style:name="P4229" style:parent-style-name="Normal" style:family="paragraph">
      <style:paragraph-properties fo:text-align="justify" style:vertical-align="middle" fo:text-indent="0.5in"/>
      <style:text-properties fo:hyphenate="false"/>
    </style:style>
    <style:style style:name="T4230" style:parent-style-name="DefaultParagraphFont" style:family="text">
      <style:text-properties style:font-name-asian="Times New Roman;Times" fo:color="#000000" style:font-size-complex="12pt"/>
    </style:style>
    <style:style style:name="T4231" style:parent-style-name="DefaultParagraphFont" style:family="text">
      <style:text-properties style:font-name-asian="Times New Roman;Times" fo:color="#000000" style:font-size-complex="12pt"/>
    </style:style>
    <style:style style:name="T4232" style:parent-style-name="DefaultParagraphFont" style:family="text">
      <style:text-properties style:font-name-asian="Times New Roman;Times" fo:color="#000000" style:font-size-complex="12pt" style:language-complex="hi" style:country-complex="IN"/>
    </style:style>
    <style:style style:name="T4233" style:parent-style-name="DefaultParagraphFont" style:family="text">
      <style:text-properties style:font-name-asian="Times New Roman;Times" fo:color="#000000" style:font-size-complex="12pt"/>
    </style:style>
    <style:style style:name="T4234" style:parent-style-name="DefaultParagraphFont" style:family="text">
      <style:text-properties style:font-name-asian="Times New Roman;Times" fo:color="#000000" style:font-size-complex="12pt" style:language-complex="hi" style:country-complex="IN"/>
    </style:style>
    <style:style style:name="T4235" style:parent-style-name="DefaultParagraphFont" style:family="text">
      <style:text-properties style:font-name-asian="Times New Roman;Times" fo:color="#000000" style:font-size-complex="12pt"/>
    </style:style>
    <style:style style:name="P4236" style:parent-style-name="Normal" style:family="paragraph">
      <style:paragraph-properties fo:text-align="justify" style:vertical-align="middle" fo:text-indent="0.5in"/>
      <style:text-properties fo:hyphenate="false"/>
    </style:style>
    <style:style style:name="T4237" style:parent-style-name="DefaultParagraphFont" style:family="text">
      <style:text-properties style:font-name-asian="Times New Roman;Times" fo:color="#000000" style:font-size-complex="12pt"/>
    </style:style>
    <style:style style:name="T4238" style:parent-style-name="DefaultParagraphFont" style:family="text">
      <style:text-properties style:font-name-asian="Times New Roman;Times" fo:color="#000000" style:font-size-complex="12pt"/>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P4241" style:parent-style-name="Normal" style:family="paragraph">
      <style:paragraph-properties fo:text-align="justify" style:vertical-align="middle" fo:text-indent="0.5in"/>
      <style:text-properties fo:hyphenate="false"/>
    </style:style>
    <style:style style:name="T4242" style:parent-style-name="DefaultParagraphFont" style:family="text">
      <style:text-properties style:font-name-asian="Times New Roman;Times" fo:color="#00000A" style:font-size-complex="12pt"/>
    </style:style>
    <style:style style:name="T4243" style:parent-style-name="DefaultParagraphFont" style:family="text">
      <style:text-properties style:font-name-asian="Times New Roman;Times" fo:color="#00000A" style:font-size-complex="12pt"/>
    </style:style>
    <style:style style:name="T4244" style:parent-style-name="DefaultParagraphFont" style:family="text">
      <style:text-properties style:font-name-asian="Times New Roman;Times" fo:color="#00000A" style:font-size-complex="12pt"/>
    </style:style>
    <style:style style:name="P4245" style:parent-style-name="Normal" style:family="paragraph">
      <style:paragraph-properties fo:text-align="justify" style:vertical-align="middle" fo:text-indent="0.5in"/>
      <style:text-properties fo:hyphenate="false"/>
    </style:style>
    <style:style style:name="T4246" style:parent-style-name="DefaultParagraphFont" style:family="text">
      <style:text-properties style:font-name-asian="Times New Roman;Times" fo:color="#000000" style:font-size-complex="12pt"/>
    </style:style>
    <style:style style:name="T4247" style:parent-style-name="DefaultParagraphFont" style:family="text">
      <style:text-properties style:font-name-asian="Times New Roman;Times" fo:color="#000000" style:font-size-complex="12pt"/>
    </style:style>
    <style:style style:name="T4248" style:parent-style-name="DefaultParagraphFont" style:family="text">
      <style:text-properties style:font-name-asian="Times New Roman;Times" fo:color="#000000" style:font-size-complex="12pt"/>
    </style:style>
    <style:style style:name="P4249"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5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center" fo:text-indent="0.5in">
        <style:tab-stops>
          <style:tab-stop style:type="left" style:position="-0.295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center" fo:text-indent="0.5in">
        <style:tab-stops>
          <style:tab-stop style:type="left" style:position="-0.2958in"/>
        </style:tab-stops>
      </style:paragraph-properties>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10" style:family="paragraph">
      <style:paragraph-properties fo:break-before="page" fo:margin-left="3.3472in" style:page-number="1">
        <style:tab-stops/>
      </style:paragraph-properties>
    </style:style>
    <style:style style:name="T4301" style:parent-style-name="DefaultParagraphFont" style:family="text">
      <style:text-properties style:language-asian="ar" style:country-asian="SA"/>
    </style:style>
    <style:style style:name="T4302" style:parent-style-name="DefaultParagraphFont" style:family="text">
      <style:text-properties style:language-asian="ar" style:country-asian="SA"/>
    </style:style>
    <style:style style:name="T4303" style:parent-style-name="DefaultParagraphFont" style:family="text">
      <style:text-properties style:language-asian="ar" style:country-asian="SA"/>
    </style:style>
    <style:style style:name="T4304" style:parent-style-name="DefaultParagraphFont" style:family="text">
      <style:text-properties style:language-asian="ar" style:country-asian="SA"/>
    </style:style>
    <style:style style:name="P43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size-complex="12pt" style:language-asian="lt" style:country-asian="L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text-properties style:font-size-complex="12pt" style:language-asian="lt" style:country-asian="LT"/>
    </style:style>
    <style:style style:name="P4312" style:parent-style-name="Normal" style:family="paragraph">
      <style:text-properties style:font-size-complex="12pt" style:language-asian="lt" style:country-asian="LT"/>
    </style:style>
    <style:style style:name="P4313" style:parent-style-name="Normal" style:family="paragraph">
      <style:paragraph-properties fo:text-align="center">
        <style:tab-stops>
          <style:tab-stop style:type="left" style:position="0.1972in"/>
        </style:tab-stops>
      </style:paragraph-properties>
    </style:style>
    <style:style style:name="T4314" style:parent-style-name="DefaultParagraphFont" style:family="text">
      <style:text-properties style:font-name-asian="Calibri" fo:font-weight="bold" style:font-weight-asian="bold" style:font-size-complex="11pt" style:language-asian="lt" style:country-asian="LT"/>
    </style:style>
    <style:style style:name="T4315" style:parent-style-name="DefaultParagraphFont" style:family="text">
      <style:text-properties style:font-name-asian="Calibri" fo:font-weight="bold" style:font-weight-asian="bold" style:font-size-complex="11pt" style:language-asian="lt" style:country-asian="LT"/>
    </style:style>
    <style:style style:name="T4316" style:parent-style-name="DefaultParagraphFont" style:family="text">
      <style:text-properties fo:font-weight="bold" style:font-weight-asian="bold" style:language-asian="lt" style:country-asian="LT"/>
    </style:style>
    <style:style style:name="P4317" style:parent-style-name="Normal" style:family="paragraph">
      <style:paragraph-properties fo:text-align="center">
        <style:tab-stops>
          <style:tab-stop style:type="left" style:position="0.1972in"/>
        </style:tab-stops>
      </style:paragraph-properties>
    </style:style>
    <style:style style:name="T4318" style:parent-style-name="DefaultParagraphFont" style:family="text">
      <style:text-properties style:font-name-asian="Calibri" fo:font-weight="bold" style:font-weight-asian="bold" style:font-size-complex="11pt" style:language-asian="lt" style:country-asian="LT"/>
    </style:style>
    <style:style style:name="P4319"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style:font-name-asian="Calibri" style:font-size-complex="11pt" style:language-asian="lt" style:country-asian="LT"/>
    </style:style>
    <style:style style:name="T4322" style:parent-style-name="DefaultParagraphFont" style:family="text">
      <style:text-properties style:font-name-asian="Calibri" style:font-size-complex="11pt" style:language-asian="lt" style:country-asian="LT"/>
    </style:style>
    <style:style style:name="T4323" style:parent-style-name="DefaultParagraphFont" style:family="text">
      <style:text-properties style:font-name-asian="Calibri" style:font-size-complex="11pt"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tab-stops>
          <style:tab-stop style:type="left" style:position="0.6895in"/>
        </style:tab-stops>
      </style:paragraph-properties>
    </style:style>
    <style:style style:name="T4327" style:parent-style-name="DefaultParagraphFont" style:family="text">
      <style:text-properties style:font-name-asian="Calibri" style:font-size-complex="11pt" style:language-asian="lt" style:country-asian="LT"/>
    </style:style>
    <style:style style:name="T4328" style:parent-style-name="DefaultParagraphFont" style:family="text">
      <style:text-properties style:font-name-asian="Calibri" style:font-size-complex="11pt" style:language-asian="lt" style:country-asian="LT"/>
    </style:style>
    <style:style style:name="T4329" style:parent-style-name="DefaultParagraphFont" style:family="text">
      <style:text-properties style:font-name-asian="Calibri" style:font-size-complex="11pt"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ab-stops>
          <style:tab-stop style:type="left" style:position="0.6895in"/>
        </style:tab-stops>
      </style:paragraph-properties>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font-name-asian="Calibri" style:font-size-complex="11pt" style:language-asian="lt" style:country-asian="LT"/>
    </style:style>
    <style:style style:name="T4340" style:parent-style-name="DefaultParagraphFont" style:family="text">
      <style:text-properties style:language-asian="lt" style:country-asian="LT"/>
    </style:style>
    <style:style style:name="T4341" style:parent-style-name="DefaultParagraphFont" style:family="text">
      <style:text-properties style:font-name-asian="Calibri" style:font-size-complex="11pt"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T4344" style:parent-style-name="DefaultParagraphFont" style:family="text">
      <style:text-properties style:font-name-asian="Calibri" style:font-size-complex="11pt" style:language-asian="lt" style:country-asian="LT"/>
    </style:style>
    <style:style style:name="T4345" style:parent-style-name="DefaultParagraphFont" style:family="text">
      <style:text-properties style:font-name-asian="Calibri" style:font-size-complex="11pt" style:language-asian="lt" style:country-asian="LT"/>
    </style:style>
    <style:style style:name="T4346" style:parent-style-name="DefaultParagraphFont" style:family="text">
      <style:text-properties style:font-name-asian="Calibri" style:font-size-complex="11pt" style:language-asian="lt" style:country-asian="LT"/>
    </style:style>
    <style:style style:name="T4347" style:parent-style-name="DefaultParagraphFont" style:family="text">
      <style:text-properties style:font-name-asian="Calibri" style:font-size-complex="11pt"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font-name-asian="Calibri" style:font-size-complex="11pt" style:language-asian="lt" style:country-asian="LT"/>
    </style:style>
    <style:style style:name="T4350" style:parent-style-name="DefaultParagraphFont" style:family="text">
      <style:text-properties style:font-name-asian="Calibri" style:font-size-complex="11pt" style:language-asian="lt" style:country-asian="LT"/>
    </style:style>
    <style:style style:name="T4351" style:parent-style-name="DefaultParagraphFont" style:family="text">
      <style:text-properties style:font-name-asian="Calibri" style:font-size-complex="11pt" style:language-asian="lt" style:country-asian="LT"/>
    </style:style>
    <style:style style:name="P4352" style:parent-style-name="Normal" style:family="paragraph">
      <style:paragraph-properties fo:text-align="justify" fo:text-indent="0.5in">
        <style:tab-stops>
          <style:tab-stop style:type="left" style:position="0.6895in"/>
        </style:tab-stops>
      </style:paragraph-properties>
    </style:style>
    <style:style style:name="T4353" style:parent-style-name="DefaultParagraphFont" style:family="text">
      <style:text-properties style:font-name-asian="Calibri" style:font-size-complex="11pt" style:language-asian="lt" style:country-asian="LT"/>
    </style:style>
    <style:style style:name="T4354" style:parent-style-name="DefaultParagraphFont" style:family="text">
      <style:text-properties style:font-name-asian="Calibri" style:font-size-complex="11pt" style:language-asian="lt" style:country-asian="LT"/>
    </style:style>
    <style:style style:name="T4355" style:parent-style-name="DefaultParagraphFont" style:family="text">
      <style:text-properties style:font-name-asian="Calibri" style:font-size-complex="11pt" style:language-asian="lt" style:country-asian="LT"/>
    </style:style>
    <style:style style:name="T4356" style:parent-style-name="DefaultParagraphFont" style:family="text">
      <style:text-properties style:font-name-asian="Calibri" style:font-size-complex="11pt" style:language-asian="lt" style:country-asian="LT"/>
    </style:style>
    <style:style style:name="T4357" style:parent-style-name="DefaultParagraphFont" style:family="text">
      <style:text-properties style:font-name-asian="Calibri" style:font-size-complex="11pt" style:language-asian="lt" style:country-asian="LT"/>
    </style:style>
    <style:style style:name="P4358" style:parent-style-name="Normal" style:family="paragraph">
      <style:paragraph-properties fo:text-align="justify" fo:text-indent="0.5in">
        <style:tab-stops>
          <style:tab-stop style:type="left" style:position="0.6895in"/>
        </style:tab-stops>
      </style:paragraph-properties>
    </style:style>
    <style:style style:name="T4359" style:parent-style-name="DefaultParagraphFont" style:family="text">
      <style:text-properties style:font-name-asian="Calibri" style:font-size-complex="11pt" style:language-asian="lt" style:country-asian="LT"/>
    </style:style>
    <style:style style:name="T4360" style:parent-style-name="DefaultParagraphFont" style:family="text">
      <style:text-properties style:font-name-asian="Calibri" style:font-size-complex="11pt" style:language-asian="lt" style:country-asian="LT"/>
    </style:style>
    <style:style style:name="T4361" style:parent-style-name="DefaultParagraphFont" style:family="text">
      <style:text-properties style:font-name-asian="Calibri" style:font-size-complex="11pt" style:language-asian="lt" style:country-asian="LT"/>
    </style:style>
    <style:style style:name="T4362" style:parent-style-name="DefaultParagraphFont" style:family="text">
      <style:text-properties style:font-name-asian="Calibri" style:font-size-complex="11pt" style:language-asian="lt" style:country-asian="LT"/>
    </style:style>
    <style:style style:name="P4363" style:parent-style-name="Normal" style:family="paragraph">
      <style:paragraph-properties fo:text-align="justify" fo:text-indent="0.5in">
        <style:tab-stops>
          <style:tab-stop style:type="left" style:position="0.6895in"/>
        </style:tab-stops>
      </style:paragraph-properties>
    </style:style>
    <style:style style:name="T4364" style:parent-style-name="DefaultParagraphFont" style:family="text">
      <style:text-properties style:font-name-asian="Calibri" style:font-size-complex="11pt" style:language-asian="lt" style:country-asian="LT"/>
    </style:style>
    <style:style style:name="T4365" style:parent-style-name="DefaultParagraphFont" style:family="text">
      <style:text-properties style:font-name-asian="Calibri" style:font-size-complex="11pt" style:language-asian="lt" style:country-asian="LT"/>
    </style:style>
    <style:style style:name="T4366" style:parent-style-name="DefaultParagraphFont" style:family="text">
      <style:text-properties style:font-name-asian="Calibri" style:font-size-complex="11pt" style:language-asian="lt" style:country-asian="LT"/>
    </style:style>
    <style:style style:name="T4367" style:parent-style-name="DefaultParagraphFont" style:family="text">
      <style:text-properties style:font-name-asian="Calibri" style:font-size-complex="11pt" style:language-asian="lt" style:country-asian="LT"/>
    </style:style>
    <style:style style:name="P4368"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369" style:parent-style-name="Normal" style:family="paragraph">
      <style:paragraph-properties fo:text-align="center">
        <style:tab-stops>
          <style:tab-stop style:type="left" style:position="0.2958in"/>
        </style:tab-stops>
      </style:paragraph-properties>
    </style:style>
    <style:style style:name="T4370" style:parent-style-name="DefaultParagraphFont" style:family="text">
      <style:text-properties style:font-name-asian="Calibri" fo:font-weight="bold" style:font-weight-asian="bold" style:font-size-complex="11pt" style:language-asian="lt" style:country-asian="LT"/>
    </style:style>
    <style:style style:name="T4371" style:parent-style-name="DefaultParagraphFont" style:family="text">
      <style:text-properties style:font-name-asian="Calibri" fo:font-weight="bold" style:font-weight-asian="bold" style:font-size-complex="11pt" style:language-asian="lt" style:country-asian="LT"/>
    </style:style>
    <style:style style:name="T4372" style:parent-style-name="DefaultParagraphFont" style:family="text">
      <style:text-properties fo:font-weight="bold" style:font-weight-asian="bold" style:language-asian="lt" style:country-asian="LT"/>
    </style:style>
    <style:style style:name="P4373" style:parent-style-name="Normal" style:family="paragraph">
      <style:paragraph-properties fo:text-align="center">
        <style:tab-stops>
          <style:tab-stop style:type="left" style:position="0.2958in"/>
        </style:tab-stops>
      </style:paragraph-properties>
    </style:style>
    <style:style style:name="T4374" style:parent-style-name="DefaultParagraphFont" style:family="text">
      <style:text-properties style:font-name-asian="Calibri" fo:font-weight="bold" style:font-weight-asian="bold" style:font-size-complex="12pt" style:language-asian="lt" style:country-asian="LT"/>
    </style:style>
    <style:style style:name="P437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T4379" style:parent-style-name="DefaultParagraphFont" style:family="text">
      <style:text-properties style:font-name-asian="Calibri" style:font-size-complex="11pt"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383" style:parent-style-name="DefaultParagraphFont" style:family="text">
      <style:text-properties style:font-name-asian="Calibri" style:font-size-complex="11pt" style:language-asian="lt" style:country-asian="LT"/>
    </style:style>
    <style:style style:name="T4384" style:parent-style-name="DefaultParagraphFont" style:family="text">
      <style:text-properties style:font-name-asian="Calibri" style:font-size-complex="11pt" style:language-asian="lt" style:country-asian="LT"/>
    </style:style>
    <style:style style:name="T4385" style:parent-style-name="DefaultParagraphFont" style:family="text">
      <style:text-properties style:font-name-asian="Calibri" style:font-size-complex="11pt"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88" style:parent-style-name="DefaultParagraphFont" style:family="text">
      <style:text-properties style:font-name-asian="Calibri" style:font-size-complex="11pt" style:language-asian="lt" style:country-asian="LT"/>
    </style:style>
    <style:style style:name="T4389" style:parent-style-name="DefaultParagraphFont" style:family="text">
      <style:text-properties style:font-name-asian="Calibri" style:font-size-complex="11pt" style:language-asian="lt" style:country-asian="LT"/>
    </style:style>
    <style:style style:name="T4390" style:parent-style-name="DefaultParagraphFont" style:family="text">
      <style:text-properties style:font-name-asian="Calibri" style:font-size-complex="11pt"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399" style:parent-style-name="DefaultParagraphFont" style:family="text">
      <style:text-properties style:font-name-asian="Calibri" style:font-size-complex="11pt" style:language-asian="lt" style:country-asian="LT"/>
    </style:style>
    <style:style style:name="T4400" style:parent-style-name="DefaultParagraphFont" style:family="text">
      <style:text-properties style:font-name-asian="Calibri" style:font-size-complex="11pt" style:language-asian="lt" style:country-asian="LT"/>
    </style:style>
    <style:style style:name="T4401" style:parent-style-name="DefaultParagraphFont" style:family="text">
      <style:text-properties style:font-name-asian="Calibri" style:font-size-complex="11pt"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09" style:parent-style-name="DefaultParagraphFont" style:family="text">
      <style:text-properties style:font-name-asian="Calibri" style:font-size-complex="11pt" style:language-asian="lt" style:country-asian="LT"/>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T4417" style:parent-style-name="DefaultParagraphFont" style:family="text">
      <style:text-properties style:font-name-asian="Calibri" style:font-size-complex="11pt" style:language-asian="lt" style:country-asian="LT"/>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26" style:parent-style-name="Normal" style:family="paragraph">
      <style:paragraph-properties fo:text-align="center">
        <style:tab-stops>
          <style:tab-stop style:type="left" style:position="0.2958in"/>
        </style:tab-stops>
      </style:paragraph-properties>
    </style:style>
    <style:style style:name="T4427" style:parent-style-name="DefaultParagraphFont" style:family="text">
      <style:text-properties style:font-name-asian="Calibri" fo:font-weight="bold" style:font-weight-asian="bold" style:font-size-complex="11pt" style:language-asian="lt" style:country-asian="LT"/>
    </style:style>
    <style:style style:name="T4428" style:parent-style-name="DefaultParagraphFont" style:family="text">
      <style:text-properties style:font-name-asian="Calibri" fo:font-weight="bold" style:font-weight-asian="bold" style:font-size-complex="11pt" style:language-asian="lt" style:country-asian="LT"/>
    </style:style>
    <style:style style:name="T4429" style:parent-style-name="DefaultParagraphFont" style:family="text">
      <style:text-properties fo:font-weight="bold" style:font-weight-asian="bold" style:language-asian="lt" style:country-asian="LT"/>
    </style:style>
    <style:style style:name="P4430" style:parent-style-name="Normal" style:family="paragraph">
      <style:paragraph-properties fo:text-align="center">
        <style:tab-stops>
          <style:tab-stop style:type="left" style:position="0.2958in"/>
        </style:tab-stops>
      </style:paragraph-properties>
    </style:style>
    <style:style style:name="T4431" style:parent-style-name="DefaultParagraphFont" style:family="text">
      <style:text-properties style:font-name-asian="Calibri" fo:font-weight="bold" style:font-weight-asian="bold" style:font-size-complex="12pt" style:language-asian="lt" style:country-asian="LT"/>
    </style:style>
    <style:style style:name="T4432" style:parent-style-name="DefaultParagraphFont" style:family="text">
      <style:text-properties style:font-name-asian="Calibri" fo:font-weight="bold" style:font-weight-asian="bold" style:font-size-complex="12pt" style:language-asian="lt" style:country-asian="LT"/>
    </style:style>
    <style:style style:name="P4433"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P4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487" style:parent-style-name="DefaultParagraphFont" style:family="text">
      <style:text-properties style:font-name-asian="Calibri" style:font-size-complex="11pt" style:language-asian="lt" style:country-asian="LT"/>
    </style:style>
    <style:style style:name="T4488" style:parent-style-name="DefaultParagraphFont" style:family="text">
      <style:text-properties style:font-name-asian="Calibri" style:font-size-complex="11pt" style:language-asian="lt" style:country-asian="LT"/>
    </style:style>
    <style:style style:name="T4489" style:parent-style-name="DefaultParagraphFont" style:family="text">
      <style:text-properties style:font-name-asian="Calibri" style:font-size-complex="11pt" style:language-asian="lt" style:country-asian="LT"/>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P44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name-asian="Calibri" style:font-size-complex="11pt" style:language-asian="lt" style:country-asian="LT"/>
    </style:style>
    <style:style style:name="T4502" style:parent-style-name="DefaultParagraphFont" style:family="text">
      <style:text-properties style:font-name-asian="Calibri" style:font-size-complex="11pt"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5in">
        <style:tab-stops>
          <style:tab-stop style:type="left" style:position="0.7875in"/>
        </style:tab-stops>
      </style:paragraph-properties>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P4511" style:parent-style-name="Normal" style:family="paragraph">
      <style:paragraph-properties fo:text-align="center">
        <style:tab-stops>
          <style:tab-stop style:type="left" style:position="0.2958in"/>
        </style:tab-stops>
      </style:paragraph-properties>
    </style:style>
    <style:style style:name="T4512" style:parent-style-name="DefaultParagraphFont" style:family="text">
      <style:text-properties style:font-name-asian="Calibri" fo:font-weight="bold" style:font-weight-asian="bold" style:font-size-complex="11pt" style:language-asian="lt" style:country-asian="LT"/>
    </style:style>
    <style:style style:name="T4513" style:parent-style-name="DefaultParagraphFont" style:family="text">
      <style:text-properties style:font-name-asian="Calibri" fo:font-weight="bold" style:font-weight-asian="bold" style:font-size-complex="11pt" style:language-asian="lt" style:country-asian="LT"/>
    </style:style>
    <style:style style:name="T4514" style:parent-style-name="DefaultParagraphFont" style:family="text">
      <style:text-properties fo:font-weight="bold" style:font-weight-asian="bold" style:language-asian="lt" style:country-asian="LT"/>
    </style:style>
    <style:style style:name="P4515" style:parent-style-name="Normal" style:family="paragraph">
      <style:paragraph-properties fo:text-align="center">
        <style:tab-stops>
          <style:tab-stop style:type="left" style:position="0.2958in"/>
        </style:tab-stops>
      </style:paragraph-properties>
    </style:style>
    <style:style style:name="T4516" style:parent-style-name="DefaultParagraphFont" style:family="text">
      <style:text-properties style:font-name-asian="Calibri" fo:font-weight="bold" style:font-weight-asian="bold" style:font-size-complex="12pt" style:language-asian="lt" style:country-asian="LT"/>
    </style:style>
    <style:style style:name="P4517"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18" style:parent-style-name="Normal" style:family="paragraph">
      <style:paragraph-properties fo:text-align="center">
        <style:tab-stops>
          <style:tab-stop style:type="left" style:position="0.8861in"/>
        </style:tab-stops>
      </style:paragraph-properties>
    </style:style>
    <style:style style:name="T4519" style:parent-style-name="DefaultParagraphFont" style:family="text">
      <style:text-properties fo:font-weight="bold" style:font-weight-asian="bold" style:font-size-complex="12pt" style:language-asian="lt" style:country-asian="LT"/>
    </style:style>
    <style:style style:name="T4520" style:parent-style-name="DefaultParagraphFont" style:family="text">
      <style:text-properties fo:font-weight="bold" style:font-weight-asian="bold" style:font-size-complex="12pt" style:language-asian="lt" style:country-asian="LT"/>
    </style:style>
    <style:style style:name="P4521" style:parent-style-name="Normal" style:family="paragraph">
      <style:paragraph-properties fo:text-align="center">
        <style:tab-stops>
          <style:tab-stop style:type="left" style:position="0.2958in"/>
        </style:tab-stops>
      </style:paragraph-properties>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24" style:parent-style-name="Normal" style:family="paragraph">
      <style:paragraph-properties fo:text-align="justify" fo:text-indent="0.5in">
        <style:tab-stops>
          <style:tab-stop style:type="left" style:position="0.7875in"/>
        </style:tab-stops>
      </style:paragraph-properties>
    </style:style>
    <style:style style:name="T4525" style:parent-style-name="DefaultParagraphFont" style:family="text">
      <style:text-properties style:font-name-asian="Calibri" style:font-size-complex="11pt" style:language-asian="lt" style:country-asian="LT"/>
    </style:style>
    <style:style style:name="T4526" style:parent-style-name="DefaultParagraphFont" style:family="text">
      <style:text-properties style:font-name-asian="Calibri" style:font-size-complex="11pt"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P45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P45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P45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P458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P4588" style:parent-style-name="Normal" style:family="paragraph">
      <style:paragraph-properties fo:text-align="justify" fo:text-indent="0.5in">
        <style:tab-stops>
          <style:tab-stop style:type="left" style:position="0.7875in"/>
        </style:tab-stops>
      </style:paragraph-properties>
    </style:style>
    <style:style style:name="P4589" style:parent-style-name="Normal" style:family="paragraph">
      <style:paragraph-properties fo:text-align="justify" fo:text-indent="0.5in">
        <style:tab-stops>
          <style:tab-stop style:type="left" style:position="0.7875in"/>
        </style:tab-stops>
      </style:paragraph-properties>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paragraph-properties fo:text-align="justify" fo:text-indent="0.5in">
        <style:tab-stops>
          <style:tab-stop style:type="left" style:position="0.7875in"/>
        </style:tab-stops>
      </style:paragraph-properties>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text-indent="0.5in">
        <style:tab-stops>
          <style:tab-stop style:type="left" style:position="0.7875in"/>
        </style:tab-stops>
      </style:paragraph-properties>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5in">
        <style:tab-stops>
          <style:tab-stop style:type="left" style:position="0.7875in"/>
        </style:tab-stops>
      </style:paragraph-properties>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5in">
        <style:tab-stops>
          <style:tab-stop style:type="left" style:position="0.8861in"/>
        </style:tab-stops>
      </style:paragraph-properties>
    </style:style>
    <style:style style:name="T4611" style:parent-style-name="DefaultParagraphFont" style:family="text">
      <style:text-properties style:font-name-asian="Calibri" style:font-size-complex="11pt" style:language-asian="lt" style:country-asian="LT"/>
    </style:style>
    <style:style style:name="T4612" style:parent-style-name="DefaultParagraphFont" style:family="text">
      <style:text-properties style:font-name-asian="Calibri" style:font-size-complex="11pt" style:language-asian="lt" style:country-asian="LT"/>
    </style:style>
    <style:style style:name="T4613" style:parent-style-name="DefaultParagraphFont" style:family="text">
      <style:text-properties style:font-name-asian="Calibri" style:font-size-complex="11pt"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tab-stops>
          <style:tab-stop style:type="left" style:position="0.8861in"/>
        </style:tab-stops>
      </style:paragraph-properties>
    </style:style>
    <style:style style:name="P4618" style:parent-style-name="Normal" style:family="paragraph">
      <style:paragraph-properties fo:text-align="center">
        <style:tab-stops>
          <style:tab-stop style:type="left" style:position="0.8861in"/>
        </style:tab-stops>
      </style:paragraph-properties>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style:tab-stops>
          <style:tab-stop style:type="left" style:position="0.2958in"/>
        </style:tab-stops>
      </style:paragraph-properties>
    </style:style>
    <style:style style:name="T4622" style:parent-style-name="DefaultParagraphFont" style:family="text">
      <style:text-properties fo:font-weight="bold" style:font-weight-asian="bold" style:font-size-complex="12pt" style:language-asian="lt" style:country-asian="LT"/>
    </style:style>
    <style:style style:name="P462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5" style:parent-style-name="DefaultParagraphFont" style:family="text">
      <style:text-properties style:font-name-asian="Calibri" style:font-size-complex="11pt" style:language-asian="lt" style:country-asian="LT"/>
    </style:style>
    <style:style style:name="T4626" style:parent-style-name="DefaultParagraphFont" style:family="text">
      <style:text-properties style:font-name-asian="Calibri" style:font-size-complex="11pt" style:language-asian="lt" style:country-asian="LT"/>
    </style:style>
    <style:style style:name="T4627" style:parent-style-name="DefaultParagraphFont" style:family="text">
      <style:text-properties style:font-name-asian="Calibri" style:font-size-complex="11pt"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font-name-asian="Calibri" style:font-size-complex="11pt"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font-name-asian="Calibri" style:font-size-complex="11pt"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font-name-asian="Calibri" style:font-size-complex="11pt"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font-name-asian="Calibri" style:font-size-complex="11pt"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5" style:parent-style-name="DefaultParagraphFont" style:family="text">
      <style:text-properties style:font-name-asian="Calibri" style:font-size-complex="11pt" style:language-asian="lt" style:country-asian="LT"/>
    </style:style>
    <style:style style:name="T4646" style:parent-style-name="DefaultParagraphFont" style:family="text">
      <style:text-properties style:font-name-asian="Calibri" style:font-size-complex="11pt" style:language-asian="lt" style:country-asian="LT"/>
    </style:style>
    <style:style style:name="T4647" style:parent-style-name="DefaultParagraphFont" style:family="text">
      <style:text-properties style:font-name-asian="Calibri" style:font-size-complex="11pt"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font-name-asian="Calibri" style:font-size-complex="11pt" style:language-asian="lt" style:country-asian="LT"/>
    </style:style>
    <style:style style:name="T4650" style:parent-style-name="DefaultParagraphFont" style:family="text">
      <style:text-properties style:font-name-asian="Calibri" style:font-size-complex="11pt"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3" style:parent-style-name="DefaultParagraphFont" style:family="text">
      <style:text-properties style:font-name-asian="Calibri" style:font-size-complex="11pt" style:language-asian="lt" style:country-asian="LT"/>
    </style:style>
    <style:style style:name="T4654" style:parent-style-name="DefaultParagraphFont" style:family="text">
      <style:text-properties style:font-name-asian="Calibri" style:font-size-complex="11pt" style:language-asian="lt" style:country-asian="LT"/>
    </style:style>
    <style:style style:name="T4655" style:parent-style-name="DefaultParagraphFont" style:family="text">
      <style:text-properties style:font-name-asian="Calibri" style:font-size-complex="11pt"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58" style:parent-style-name="DefaultParagraphFont" style:family="text">
      <style:text-properties style:font-name-asian="Calibri" style:font-size-complex="11pt" style:language-asian="lt" style:country-asian="LT"/>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font-name-asian="Calibri" style:font-size-complex="11pt"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66" style:parent-style-name="DefaultParagraphFont" style:family="text">
      <style:text-properties style:font-name-asian="Calibri" style:font-size-complex="11pt" style:language-asian="lt" style:country-asian="LT"/>
    </style:style>
    <style:style style:name="T4667" style:parent-style-name="DefaultParagraphFont" style:family="text">
      <style:text-properties style:font-name-asian="Calibri" style:font-size-complex="11pt" style:language-asian="lt" style:country-asian="LT"/>
    </style:style>
    <style:style style:name="T4668" style:parent-style-name="DefaultParagraphFont" style:family="text">
      <style:text-properties style:font-name-asian="Calibri" style:font-size-complex="11pt"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2" style:parent-style-name="DefaultParagraphFont" style:family="text">
      <style:text-properties style:font-name-asian="Calibri" style:font-size-complex="11pt" style:language-asian="lt" style:country-asian="LT"/>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font-name-asian="Calibri" style:font-size-complex="11pt" style:language-asian="lt" style:country-asian="LT"/>
    </style:style>
    <style:style style:name="T4678" style:parent-style-name="DefaultParagraphFont" style:family="text">
      <style:text-properties style:language-asian="lt" style:country-asian="LT"/>
    </style:style>
    <style:style style:name="P46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font-name-asian="Calibri" style:font-size-complex="11pt" style:language-asian="lt" style:country-asian="LT"/>
    </style:style>
    <style:style style:name="T4682" style:parent-style-name="DefaultParagraphFont" style:family="text">
      <style:text-properties style:font-name-asian="Calibri" style:font-size-complex="11pt"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font-name-asian="Calibri" style:font-size-complex="11pt"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87" style:parent-style-name="DefaultParagraphFont" style:family="text">
      <style:text-properties style:font-name-asian="Calibri" style:font-size-complex="11pt" style:language-asian="lt" style:country-asian="LT"/>
    </style:style>
    <style:style style:name="T4688" style:parent-style-name="DefaultParagraphFont" style:family="text">
      <style:text-properties style:font-name-asian="Calibri" style:font-size-complex="11pt" style:language-asian="lt" style:country-asian="LT"/>
    </style:style>
    <style:style style:name="T4689" style:parent-style-name="DefaultParagraphFont" style:family="text">
      <style:text-properties style:font-name-asian="Calibri" style:font-size-complex="11pt"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2" style:parent-style-name="DefaultParagraphFont" style:family="text">
      <style:text-properties style:font-name-asian="Calibri" style:font-size-complex="11pt" style:language-asian="lt" style:country-asian="LT"/>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font-name-asian="Calibri" style:font-size-complex="11pt"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9" style:parent-style-name="DefaultParagraphFont" style:family="text">
      <style:text-properties style:font-name-asian="Calibri" style:font-size-complex="11pt" style:language-asian="lt" style:country-asian="LT"/>
    </style:style>
    <style:style style:name="T4700" style:parent-style-name="DefaultParagraphFont" style:family="text">
      <style:text-properties style:font-name-asian="Calibri" style:font-size-complex="11pt" style:language-asian="lt" style:country-asian="LT"/>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name-asian="Calibri" style:font-size-complex="11pt"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font-name-asian="Calibri" style:font-size-complex="11pt" style:language-asian="lt" style:country-asian="LT"/>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font-name-asian="Calibri" style:font-size-complex="11pt"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2" style:parent-style-name="DefaultParagraphFont" style:family="text">
      <style:text-properties style:font-name-asian="Calibri" style:font-size-complex="11pt" style:language-asian="lt" style:country-asian="LT"/>
    </style:style>
    <style:style style:name="T4713" style:parent-style-name="DefaultParagraphFont" style:family="text">
      <style:text-properties style:font-name-asian="Calibri" style:font-size-complex="11pt" style:language-asian="lt" style:country-asian="LT"/>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5in">
        <style:tab-stops>
          <style:tab-stop style:type="left" style:position="0.7875in"/>
        </style:tab-stops>
      </style:paragraph-properties>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3" style:parent-style-name="DefaultParagraphFont" style:family="text">
      <style:text-properties style:font-name-asian="Calibri" style:font-size-complex="11pt" style:language-asian="lt" style:country-asian="LT"/>
    </style:style>
    <style:style style:name="T4724" style:parent-style-name="DefaultParagraphFont" style:family="text">
      <style:text-properties style:font-name-asian="Calibri" style:font-size-complex="11pt" style:language-asian="lt" style:country-asian="LT"/>
    </style:style>
    <style:style style:name="T4725" style:parent-style-name="DefaultParagraphFont" style:family="text">
      <style:text-properties style:font-name-asian="Calibri" style:font-size-complex="11pt"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P4730" style:parent-style-name="Normal" style:family="paragraph">
      <style:paragraph-properties fo:text-align="justify" fo:text-indent="0.5in">
        <style:tab-stops>
          <style:tab-stop style:type="left" style:position="0.7875in"/>
        </style:tab-stops>
      </style:paragraph-properties>
    </style:style>
    <style:style style:name="T4731" style:parent-style-name="DefaultParagraphFont" style:family="text">
      <style:text-properties style:font-name-asian="Calibri" style:font-size-complex="11pt"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font-name-asian="Calibri" style:font-size-complex="11pt"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fo:text-align="justify" fo:text-indent="0.5in">
        <style:tab-stops>
          <style:tab-stop style:type="left" style:position="0.7875in"/>
        </style:tab-stops>
      </style:paragraph-properties>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text-indent="0.5in">
        <style:tab-stops>
          <style:tab-stop style:type="left" style:position="0.7875in"/>
        </style:tab-stops>
      </style:paragraph-properties>
    </style:style>
    <style:style style:name="T4744" style:parent-style-name="DefaultParagraphFont" style:family="text">
      <style:text-properties style:font-name-asian="Calibri" style:font-size-complex="11pt" style:language-asian="lt" style:country-asian="LT"/>
    </style:style>
    <style:style style:name="T4745" style:parent-style-name="DefaultParagraphFont" style:family="text">
      <style:text-properties style:font-name-asian="Calibri" style:font-size-complex="11pt" style:language-asian="lt" style:country-asian="LT"/>
    </style:style>
    <style:style style:name="T4746" style:parent-style-name="DefaultParagraphFont" style:family="text">
      <style:text-properties style:font-name-asian="Calibri" style:font-size-complex="11pt"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font-name-asian="Calibri" style:font-size-complex="11pt"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5in">
        <style:tab-stops>
          <style:tab-stop style:type="left" style:position="0.7875in"/>
        </style:tab-stops>
      </style:paragraph-properties>
    </style:style>
    <style:style style:name="T4755" style:parent-style-name="DefaultParagraphFont" style:family="text">
      <style:text-properties style:font-name-asian="Calibri" style:font-size-complex="11pt" style:language-asian="lt" style:country-asian="LT"/>
    </style:style>
    <style:style style:name="T4756" style:parent-style-name="DefaultParagraphFont" style:family="text">
      <style:text-properties style:font-name-asian="Calibri" style:font-size-complex="11pt" style:language-asian="lt" style:country-asian="LT"/>
    </style:style>
    <style:style style:name="T4757" style:parent-style-name="DefaultParagraphFont" style:family="text">
      <style:text-properties style:font-name-asian="Calibri" style:font-size-complex="11pt"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P4762" style:parent-style-name="Normal" style:family="paragraph">
      <style:paragraph-properties fo:text-align="justify" fo:text-indent="0.5in">
        <style:tab-stops>
          <style:tab-stop style:type="left" style:position="0.7875in"/>
        </style:tab-stops>
      </style:paragraph-properties>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5in">
        <style:tab-stops>
          <style:tab-stop style:type="left" style:position="0.7875in"/>
        </style:tab-stops>
      </style:paragraph-properties>
    </style:style>
    <style:style style:name="P4768" style:parent-style-name="Normal" style:family="paragraph">
      <style:paragraph-properties fo:text-align="center">
        <style:tab-stops>
          <style:tab-stop style:type="left" style:position="0.8861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style:tab-stops>
          <style:tab-stop style:type="left" style:position="0.2958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style:tab-stops>
          <style:tab-stop style:type="left" style:position="0.2958in"/>
        </style:tab-stops>
      </style:paragraph-properties>
      <style:text-properties style:language-asian="lt" style:country-asian="LT"/>
    </style:style>
    <style:style style:name="P4774" style:parent-style-name="Normal" style:family="paragraph">
      <style:paragraph-properties fo:text-align="justify" fo:text-indent="0.5in">
        <style:tab-stops>
          <style:tab-stop style:type="left" style:position="0.7875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left" style:position="0.7875in"/>
        </style:tab-stops>
      </style:paragraph-properties>
    </style:style>
    <style:style style:name="T4780" style:parent-style-name="DefaultParagraphFont" style:family="text">
      <style:text-properties style:font-name-asian="Calibri" style:font-size-complex="11pt" style:language-asian="lt" style:country-asian="LT"/>
    </style:style>
    <style:style style:name="T4781" style:parent-style-name="DefaultParagraphFont" style:family="text">
      <style:text-properties style:font-name-asian="Calibri" style:font-size-complex="11pt" style:language-asian="lt" style:country-asian="LT"/>
    </style:style>
    <style:style style:name="T4782" style:parent-style-name="DefaultParagraphFont" style:family="text">
      <style:text-properties style:font-name-asian="Calibri" style:font-size-complex="11pt"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5in">
        <style:tab-stops>
          <style:tab-stop style:type="left" style:position="0.7875in"/>
        </style:tab-stops>
      </style:paragraph-properties>
    </style:style>
    <style:style style:name="T4788" style:parent-style-name="DefaultParagraphFont" style:family="text">
      <style:text-properties style:language-asian="lt" style:country-asian="LT"/>
    </style:style>
    <style:style style:name="T4789" style:parent-style-name="DefaultParagraphFont" style:family="text">
      <style:text-properties style:font-name-asian="Calibri" style:font-size-complex="11pt" style:language-asian="lt" style:country-asian="LT"/>
    </style:style>
    <style:style style:name="T4790" style:parent-style-name="DefaultParagraphFont" style:family="text">
      <style:text-properties style:font-name-asian="Calibri" style:font-size-complex="11pt"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font-name-asian="Calibri" style:font-size-complex="11pt"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98" style:parent-style-name="DefaultParagraphFont" style:family="text">
      <style:text-properties style:font-name-asian="Calibri" style:font-size-complex="11pt" style:language-asian="lt" style:country-asian="LT"/>
    </style:style>
    <style:style style:name="T4799" style:parent-style-name="DefaultParagraphFont" style:family="text">
      <style:text-properties style:font-name-asian="Calibri" style:font-size-complex="11pt" style:language-asian="lt" style:country-asian="LT"/>
    </style:style>
    <style:style style:name="T4800" style:parent-style-name="DefaultParagraphFont" style:family="text">
      <style:text-properties style:font-name-asian="Calibri" style:font-size-complex="11pt"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04" style:parent-style-name="DefaultParagraphFont" style:family="text">
      <style:text-properties style:font-name-asian="Calibri" style:font-size-complex="11pt" style:language-asian="lt" style:country-asian="LT"/>
    </style:style>
    <style:style style:name="T4805" style:parent-style-name="DefaultParagraphFont" style:family="text">
      <style:text-properties style:font-name-asian="Calibri" style:font-size-complex="11pt" style:language-asian="lt" style:country-asian="LT"/>
    </style:style>
    <style:style style:name="T4806" style:parent-style-name="DefaultParagraphFont" style:family="text">
      <style:text-properties style:font-name-asian="Calibri" style:font-size-complex="11pt"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09" style:parent-style-name="DefaultParagraphFont" style:family="text">
      <style:text-properties style:font-name-asian="Calibri" style:font-size-complex="11pt" style:language-asian="lt" style:country-asian="LT"/>
    </style:style>
    <style:style style:name="T4810" style:parent-style-name="DefaultParagraphFont" style:family="text">
      <style:text-properties style:font-name-asian="Calibri" style:font-size-complex="11pt" style:language-asian="lt" style:country-asian="LT"/>
    </style:style>
    <style:style style:name="T4811" style:parent-style-name="DefaultParagraphFont" style:family="text">
      <style:text-properties style:font-name-asian="Calibri" style:font-size-complex="11pt"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6" style:parent-style-name="DefaultParagraphFont" style:family="text">
      <style:text-properties style:font-name-asian="Calibri" style:font-size-complex="11pt" style:language-asian="lt" style:country-asian="LT"/>
    </style:style>
    <style:style style:name="T4817" style:parent-style-name="DefaultParagraphFont" style:family="text">
      <style:text-properties style:font-name-asian="Calibri" style:font-size-complex="11pt" style:language-asian="lt" style:country-asian="LT"/>
    </style:style>
    <style:style style:name="T4818" style:parent-style-name="DefaultParagraphFont" style:family="text">
      <style:text-properties style:font-name-asian="Calibri" style:font-size-complex="11pt"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2" style:parent-style-name="DefaultParagraphFont" style:family="text">
      <style:text-properties style:font-name-asian="Calibri" style:font-size-complex="11pt" style:language-asian="lt" style:country-asian="LT"/>
    </style:style>
    <style:style style:name="T4823" style:parent-style-name="DefaultParagraphFont" style:family="text">
      <style:text-properties style:font-name-asian="Calibri" style:font-size-complex="11pt"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font-name-asian="Calibri" style:font-size-complex="11pt" style:language-asian="lt" style:country-asian="LT"/>
    </style:style>
    <style:style style:name="T4826" style:parent-style-name="DefaultParagraphFont" style:family="text">
      <style:text-properties style:font-name-asian="Calibri" style:font-size-complex="11pt" style:language-asian="lt" style:country-asian="LT"/>
    </style:style>
    <style:style style:name="T4827" style:parent-style-name="DefaultParagraphFont" style:family="text">
      <style:text-properties style:font-name-asian="Calibri" style:font-size-complex="11pt"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36" style:parent-style-name="Normal" style:family="paragraph">
      <style:paragraph-properties fo:text-align="center">
        <style:tab-stops>
          <style:tab-stop style:type="left" style:position="0.8861in"/>
        </style:tab-stops>
      </style:paragraph-properties>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tab-stops>
          <style:tab-stop style:type="left" style:position="0.2958in"/>
        </style:tab-stops>
      </style:paragraph-properties>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4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P4854" style:parent-style-name="Normal" style:family="paragraph">
      <style:paragraph-properties fo:text-align="justify" fo:text-indent="0.5in">
        <style:tab-stops>
          <style:tab-stop style:type="left" style:position="0.7875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5" style:parent-style-name="DefaultParagraphFont" style:family="text">
      <style:text-properties style:font-name-asian="Calibri" style:font-size-complex="11pt" style:language-asian="lt" style:country-asian="LT"/>
    </style:style>
    <style:style style:name="T4886" style:parent-style-name="DefaultParagraphFont" style:family="text">
      <style:text-properties style:font-name-asian="Calibri" style:font-size-complex="11pt" style:language-asian="lt" style:country-asian="LT"/>
    </style:style>
    <style:style style:name="T4887" style:parent-style-name="DefaultParagraphFont" style:family="text">
      <style:text-properties style:font-name-asian="Calibri" style:font-size-complex="11pt" style:language-asian="lt" style:country-asian="LT"/>
    </style:style>
    <style:style style:name="T4888" style:parent-style-name="DefaultParagraphFont" style:family="text">
      <style:text-properties style:font-name-asian="Calibri" style:font-size-complex="11pt" style:language-asian="lt" style:country-asian="L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P4890" style:parent-style-name="Normal" style:family="paragraph">
      <style:paragraph-properties fo:text-align="center">
        <style:tab-stops>
          <style:tab-stop style:type="left" style:position="0.2958in"/>
        </style:tab-stops>
      </style:paragraph-properties>
    </style:style>
    <style:style style:name="T4891" style:parent-style-name="DefaultParagraphFont" style:family="text">
      <style:text-properties style:font-name-asian="Calibri" fo:font-weight="bold" style:font-weight-asian="bold" style:font-size-complex="11pt" style:language-asian="lt" style:country-asian="LT"/>
    </style:style>
    <style:style style:name="T4892" style:parent-style-name="DefaultParagraphFont" style:family="text">
      <style:text-properties style:font-name-asian="Calibri" fo:font-weight="bold" style:font-weight-asian="bold" style:font-size-complex="11pt" style:language-asian="lt" style:country-asian="LT"/>
    </style:style>
    <style:style style:name="T4893" style:parent-style-name="DefaultParagraphFont" style:family="text">
      <style:text-properties fo:font-weight="bold" style:font-weight-asian="bold" style:language-asian="lt" style:country-asian="LT"/>
    </style:style>
    <style:style style:name="P4894" style:parent-style-name="Normal" style:family="paragraph">
      <style:paragraph-properties fo:text-align="center">
        <style:tab-stops>
          <style:tab-stop style:type="left" style:position="0.8861in"/>
        </style:tab-stops>
      </style:paragraph-properties>
    </style:style>
    <style:style style:name="T4895" style:parent-style-name="DefaultParagraphFont" style:family="text">
      <style:text-properties style:font-name-asian="Calibri" fo:font-weight="bold" style:font-weight-asian="bold" style:font-size-complex="12pt" style:language-asian="lt" style:country-asian="LT"/>
    </style:style>
    <style:style style:name="P4896" style:parent-style-name="Normal" style:family="paragraph">
      <style:paragraph-properties fo:text-align="center">
        <style:tab-stops>
          <style:tab-stop style:type="left" style:position="0.8861in"/>
        </style:tab-stops>
      </style:paragraph-properties>
    </style:style>
    <style:style style:name="T4897" style:parent-style-name="DefaultParagraphFont" style:family="text">
      <style:text-properties style:font-name-asian="Calibri" fo:font-weight="bold" style:font-weight-asian="bold" style:font-size-complex="12pt" style:language-asian="lt" style:country-asian="LT"/>
    </style:style>
    <style:style style:name="P4898"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8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00" style:parent-style-name="DefaultParagraphFont" style:family="text">
      <style:text-properties style:font-name-asian="Calibri" style:font-size-complex="11pt" style:language-asian="lt" style:country-asian="LT"/>
    </style:style>
    <style:style style:name="T4901" style:parent-style-name="DefaultParagraphFont" style:family="text">
      <style:text-properties style:font-name-asian="Calibri" style:font-size-complex="11pt"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04" style:parent-style-name="DefaultParagraphFont" style:family="text">
      <style:text-properties style:font-name-asian="Calibri" style:font-size-complex="11pt" style:language-asian="lt" style:country-asian="LT"/>
    </style:style>
    <style:style style:name="T4905" style:parent-style-name="DefaultParagraphFont" style:family="text">
      <style:text-properties style:font-name-asian="Calibri" style:font-size-complex="11pt" style:language-asian="lt" style:country-asian="LT"/>
    </style:style>
    <style:style style:name="T4906" style:parent-style-name="DefaultParagraphFont" style:family="text">
      <style:text-properties style:font-name-asian="Calibri" style:font-size-complex="11pt"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15" style:parent-style-name="DefaultParagraphFont" style:family="text">
      <style:text-properties style:language-asian="lt" style:country-asian="LT"/>
    </style:style>
    <style:style style:name="T4916" style:parent-style-name="DefaultParagraphFont" style:family="text">
      <style:text-properties style:font-name-asian="Calibri" style:font-size-complex="11pt" style:language-asian="lt" style:country-asian="LT"/>
    </style:style>
    <style:style style:name="T4917" style:parent-style-name="DefaultParagraphFont" style:family="text">
      <style:text-properties style:font-name-asian="Calibri" style:font-size-complex="11pt" style:language-asian="lt" style:country-asian="LT"/>
    </style:style>
    <style:style style:name="T4918" style:parent-style-name="DefaultParagraphFont" style:family="text">
      <style:text-properties style:font-name-asian="Calibri" style:font-size-complex="11pt" style:language-asian="lt" style:country-asian="LT"/>
    </style:style>
    <style:style style:name="T4919" style:parent-style-name="DefaultParagraphFont" style:family="text">
      <style:text-properties style:language-asian="lt" style:country-asian="LT"/>
    </style:style>
    <style:style style:name="P49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21" style:parent-style-name="DefaultParagraphFont" style:family="text">
      <style:text-properties style:language-asian="lt" style:country-asian="LT"/>
    </style:style>
    <style:style style:name="T4922" style:parent-style-name="DefaultParagraphFont" style:family="text">
      <style:text-properties style:font-name-asian="Calibri" style:font-size-complex="11pt" style:language-asian="lt" style:country-asian="LT"/>
    </style:style>
    <style:style style:name="T4923" style:parent-style-name="DefaultParagraphFont" style:family="text">
      <style:text-properties style:font-name-asian="Calibri" style:font-size-complex="11pt" style:language-asian="lt" style:country-asian="LT"/>
    </style:style>
    <style:style style:name="T4924" style:parent-style-name="DefaultParagraphFont" style:family="text">
      <style:text-properties style:font-name-asian="Calibri" style:font-size-complex="11pt"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28" style:parent-style-name="DefaultParagraphFont" style:family="text">
      <style:text-properties style:language-asian="lt" style:country-asian="LT"/>
    </style:style>
    <style:style style:name="T4929" style:parent-style-name="DefaultParagraphFont" style:family="text">
      <style:text-properties style:font-name-asian="Calibri" style:font-size-complex="11pt" style:language-asian="lt" style:country-asian="LT"/>
    </style:style>
    <style:style style:name="T4930" style:parent-style-name="DefaultParagraphFont" style:family="text">
      <style:text-properties style:font-name-asian="Calibri" style:font-size-complex="11pt" style:language-asian="lt" style:country-asian="LT"/>
    </style:style>
    <style:style style:name="T4931" style:parent-style-name="DefaultParagraphFont" style:family="text">
      <style:text-properties style:font-name-asian="Calibri" style:font-size-complex="11pt" style:language-asian="lt" style:country-asian="LT"/>
    </style:style>
    <style:style style:name="T4932" style:parent-style-name="DefaultParagraphFont" style:family="text">
      <style:text-properties style:language-asian="lt" style:country-asian="LT"/>
    </style:style>
    <style:style style:name="P49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P49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38" style:parent-style-name="DefaultParagraphFont" style:family="text">
      <style:text-properties style:font-name-asian="Calibri" style:font-size-complex="11pt" style:language-asian="lt" style:country-asian="LT"/>
    </style:style>
    <style:style style:name="T4939" style:parent-style-name="DefaultParagraphFont" style:family="text">
      <style:text-properties style:font-name-asian="Calibri" style:font-size-complex="11pt" style:language-asian="lt" style:country-asian="LT"/>
    </style:style>
    <style:style style:name="T4940" style:parent-style-name="DefaultParagraphFont" style:family="text">
      <style:text-properties style:font-name-asian="Calibri" style:font-size-complex="11pt"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P49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44" style:parent-style-name="DefaultParagraphFont" style:family="text">
      <style:text-properties style:font-name-asian="Calibri" style:font-size-complex="11pt" style:language-asian="lt" style:country-asian="LT"/>
    </style:style>
    <style:style style:name="T4945" style:parent-style-name="DefaultParagraphFont" style:family="text">
      <style:text-properties style:font-name-asian="Calibri" style:font-size-complex="11pt" style:language-asian="lt" style:country-asian="LT"/>
    </style:style>
    <style:style style:name="T4946" style:parent-style-name="DefaultParagraphFont" style:family="text">
      <style:text-properties style:font-name-asian="Calibri" style:font-size-complex="11pt"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P494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50" style:parent-style-name="DefaultParagraphFont" style:family="text">
      <style:text-properties style:font-name-asian="Calibri" style:font-size-complex="11pt" style:language-asian="lt" style:country-asian="LT"/>
    </style:style>
    <style:style style:name="T4951" style:parent-style-name="DefaultParagraphFont" style:family="text">
      <style:text-properties style:font-name-asian="Calibri" style:font-size-complex="11pt" style:language-asian="lt" style:country-asian="LT"/>
    </style:style>
    <style:style style:name="T4952" style:parent-style-name="DefaultParagraphFont" style:family="text">
      <style:text-properties style:font-name-asian="Calibri" style:font-size-complex="11pt" style:language-asian="lt" style:country-asian="LT"/>
    </style:style>
    <style:style style:name="T4953" style:parent-style-name="DefaultParagraphFont" style:family="text">
      <style:text-properties style:language-asian="lt" style:country-asian="LT"/>
    </style:style>
    <style:style style:name="P49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55" style:parent-style-name="DefaultParagraphFont" style:family="text">
      <style:text-properties style:font-name-asian="Calibri" style:font-size-complex="11pt" style:language-asian="lt" style:country-asian="LT"/>
    </style:style>
    <style:style style:name="T4956" style:parent-style-name="DefaultParagraphFont" style:family="text">
      <style:text-properties style:font-name-asian="Calibri" style:font-size-complex="11pt" style:language-asian="lt" style:country-asian="LT"/>
    </style:style>
    <style:style style:name="T4957" style:parent-style-name="DefaultParagraphFont" style:family="text">
      <style:text-properties style:font-name-asian="Calibri" style:font-size-complex="11pt"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text-indent="0.5in">
        <style:tab-stops>
          <style:tab-stop style:type="left" style:position="0.8861in"/>
        </style:tab-stops>
      </style:paragraph-properties>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966" style:parent-style-name="Normal" style:family="paragraph">
      <style:paragraph-properties fo:text-align="center">
        <style:tab-stops>
          <style:tab-stop style:type="left" style:position="4.3312in"/>
        </style:tab-stops>
      </style:paragraph-properties>
    </style:style>
    <style:style style:name="T4967" style:parent-style-name="DefaultParagraphFont" style:family="text">
      <style:text-properties fo:color="#000000" style:language-asian="lt" style:country-asian="LT"/>
    </style:style>
    <style:style style:name="P4968" style:parent-style-name="Normal" style:family="paragraph">
      <style:text-properties fo:font-size="7pt" style:font-size-asian="7pt" style:font-size-complex="7pt"/>
    </style:style>
    <style:style style:name="P4969"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4980" style:family="table-column">
      <style:table-column-properties style:column-width="0.3548in"/>
    </style:style>
    <style:style style:name="TableColumn4981" style:family="table-column">
      <style:table-column-properties style:column-width="1.8208in"/>
    </style:style>
    <style:style style:name="TableColumn4982" style:family="table-column">
      <style:table-column-properties style:column-width="2.1652in"/>
    </style:style>
    <style:style style:name="TableColumn4983" style:family="table-column">
      <style:table-column-properties style:column-width="0.3388in"/>
    </style:style>
    <style:style style:name="TableColumn4984" style:family="table-column">
      <style:table-column-properties style:column-width="0.3138in"/>
    </style:style>
    <style:style style:name="TableColumn4985" style:family="table-column">
      <style:table-column-properties style:column-width="0.3138in"/>
    </style:style>
    <style:style style:name="TableColumn4986" style:family="table-column">
      <style:table-column-properties style:column-width="0.3138in"/>
    </style:style>
    <style:style style:name="TableColumn4987" style:family="table-column">
      <style:table-column-properties style:column-width="0.3138in"/>
    </style:style>
    <style:style style:name="TableColumn4988" style:family="table-column">
      <style:table-column-properties style:column-width="0.3263in"/>
    </style:style>
    <style:style style:name="TableColumn4989" style:family="table-column">
      <style:table-column-properties style:column-width="0.3138in"/>
    </style:style>
    <style:style style:name="TableColumn4990" style:family="table-column">
      <style:table-column-properties style:column-width="0.3138in"/>
    </style:style>
    <style:style style:name="TableColumn4991" style:family="table-column">
      <style:table-column-properties style:column-width="0.3138in"/>
    </style:style>
    <style:style style:name="TableColumn4992" style:family="table-column">
      <style:table-column-properties style:column-width="0.3138in"/>
    </style:style>
    <style:style style:name="TableColumn4993" style:family="table-column">
      <style:table-column-properties style:column-width="0.3138in"/>
    </style:style>
    <style:style style:name="TableColumn4994" style:family="table-column">
      <style:table-column-properties style:column-width="0.4736in"/>
    </style:style>
    <style:style style:name="TableColumn4995" style:family="table-column">
      <style:table-column-properties style:column-width="0.3138in"/>
    </style:style>
    <style:style style:name="TableColumn4996" style:family="table-column">
      <style:table-column-properties style:column-width="0.3138in"/>
    </style:style>
    <style:style style:name="TableColumn4997" style:family="table-column">
      <style:table-column-properties style:column-width="0.3138in"/>
    </style:style>
    <style:style style:name="TableColumn4998" style:family="table-column">
      <style:table-column-properties style:column-width="0.3138in"/>
    </style:style>
    <style:style style:name="TableColumn4999" style:family="table-column">
      <style:table-column-properties style:column-width="0.9131in"/>
    </style:style>
    <style:style style:name="Table4979" style:family="table">
      <style:table-properties style:width="10.4736in" style:rel-width="102%" fo:margin-left="-0.1222in" table:align="left"/>
    </style:style>
    <style:style style:name="TableRow5000" style:family="table-row">
      <style:table-row-properties style:min-row-height="0.2312in" fo:keep-together="alway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10pt" style:font-size-asian="10pt" style:font-size-complex="11pt" fo:language="en" fo:country="U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08" style:parent-style-name="Normal" style:family="paragraph">
      <style:text-properties fo:font-weight="bold" style:font-weight-asian="bold" fo:font-size="10pt" style:font-size-asian="10pt" style:font-size-complex="11pt" fo:language="en" fo:country="US"/>
    </style:style>
    <style:style style:name="P5009" style:parent-style-name="Normal" style:family="paragraph">
      <style:text-properties fo:font-size="9pt" style:font-size-asian="9pt" style:font-size-complex="9pt"/>
    </style:style>
    <style:style style:name="P5010" style:parent-style-name="Normal" style:family="paragraph">
      <style:text-properties fo:font-weight="bold" style:font-weight-asian="bold" fo:font-size="10pt" style:font-size-asian="10pt" style:font-size-complex="11pt" fo:language="en" fo:country="US"/>
    </style:style>
    <style:style style:name="P5011" style:parent-style-name="Normal" style:family="paragraph">
      <style:text-properties fo:font-size="9pt" style:font-size-asian="9pt" style:font-size-complex="9pt"/>
    </style:style>
    <style:style style:name="P5012" style:parent-style-name="Normal" style:family="paragraph">
      <style:text-properties fo:font-weight="bold" style:font-weight-asian="bold" fo:font-size="10pt" style:font-size-asian="10pt" style:font-size-complex="11pt" fo:language="en" fo:country="US"/>
    </style:style>
    <style:style style:name="P5013" style:parent-style-name="Normal" style:family="paragraph">
      <style:text-properties fo:font-size="9pt" style:font-size-asian="9pt" style:font-size-complex="9pt"/>
    </style:style>
    <style:style style:name="P5014" style:parent-style-name="Normal" style:family="paragraph">
      <style:text-properties fo:font-weight="bold" style:font-weight-asian="bold" fo:font-size="10pt" style:font-size-asian="10pt" style:font-size-complex="11pt" fo:language="en" fo:country="US"/>
    </style:style>
    <style:style style:name="P5015" style:parent-style-name="Normal" style:family="paragraph">
      <style:text-properties fo:font-weight="bold" style:font-weight-asian="bold" fo:font-size="10pt" style:font-size-asian="10pt" style:font-size-complex="11pt" fo:language="en" fo:country="US"/>
    </style:style>
    <style:style style:name="P5016" style:parent-style-name="Normal" style:family="paragraph">
      <style:text-properties fo:font-weight="bold" style:font-weight-asian="bold" fo:font-size="10pt" style:font-size-asian="10pt" style:font-size-complex="11pt" fo:language="en" fo:country="U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letter-spacing="-0.0027in" fo:font-size="10pt" style:font-size-asian="10pt" style:font-size-complex="11pt" fo:language="sv" fo:country="SE"/>
    </style:style>
    <style:style style:name="T5020" style:parent-style-name="DefaultParagraphFont" style:family="text">
      <style:text-properties fo:font-weight="bold" style:font-weight-asian="bold" fo:letter-spacing="-0.0027in" fo:font-size="10pt" style:font-size-asian="10pt" style:font-size-complex="11pt" fo:language="sv" fo:country="SE"/>
    </style:style>
    <style:style style:name="T5021" style:parent-style-name="DefaultParagraphFont" style:family="text">
      <style:text-properties fo:letter-spacing="-0.0027in" fo:font-size="10pt" style:font-size-asian="10pt" style:font-size-complex="11pt" fo:language="sv" fo:country="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letter-spacing="-0.0027in" fo:font-size="10pt" style:font-size-asian="10pt" style:font-size-complex="11pt" fo:language="de" fo:country="DE"/>
    </style:style>
    <style:style style:name="T5025" style:parent-style-name="DefaultParagraphFont" style:family="text">
      <style:text-properties fo:font-weight="bold" style:font-weight-asian="bold" fo:letter-spacing="-0.0027in" fo:font-size="10pt" style:font-size-asian="10pt" style:font-size-complex="11pt" fo:language="de" fo:country="DE"/>
    </style:style>
    <style:style style:name="T5026" style:parent-style-name="DefaultParagraphFont" style:family="text">
      <style:text-properties fo:letter-spacing="-0.0027in" fo:font-size="10pt" style:font-size-asian="10pt" style:font-size-complex="11pt" fo:language="de" fo:country="DE"/>
    </style:style>
    <style:style style:name="P5027" style:parent-style-name="Normal" style:family="paragraph">
      <style:paragraph-properties fo:text-align="center"/>
    </style:style>
    <style:style style:name="T5028" style:parent-style-name="DefaultParagraphFont" style:family="text">
      <style:text-properties fo:letter-spacing="-0.0027in" fo:font-size="10pt" style:font-size-asian="10pt" style:font-size-complex="11pt" fo:language="de" fo:country="DE"/>
    </style:style>
    <style:style style:name="TableCell5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fo:letter-spacing="-0.0027in" fo:font-size="10pt" style:font-size-asian="10pt" style:font-size-complex="11pt" fo:language="de" fo:country="DE"/>
    </style:style>
    <style:style style:name="T5032" style:parent-style-name="DefaultParagraphFont" style:family="text">
      <style:text-properties fo:font-weight="bold" style:font-weight-asian="bold" fo:letter-spacing="-0.0027in" fo:font-size="10pt" style:font-size-asian="10pt" style:font-size-complex="11pt" fo:language="de" fo:country="DE"/>
    </style:style>
    <style:style style:name="T5033" style:parent-style-name="DefaultParagraphFont" style:family="text">
      <style:text-properties fo:letter-spacing="-0.0027in" fo:font-size="10pt" style:font-size-asian="10pt" style:font-size-complex="11pt" fo:language="de" fo:country="DE"/>
    </style:style>
    <style:style style:name="P5034" style:parent-style-name="Normal" style:family="paragraph">
      <style:paragraph-properties fo:text-align="center"/>
      <style:text-properties fo:letter-spacing="-0.0027in" fo:font-size="10pt" style:font-size-asian="10pt" style:font-size-complex="11pt" fo:language="de" fo:country="DE"/>
    </style:style>
    <style:style style:name="TableCell503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fo:letter-spacing="-0.0027in" fo:font-size="10pt" style:font-size-asian="10pt" style:font-size-complex="11pt" fo:language="sv" fo:country="SE"/>
    </style:style>
    <style:style style:name="T5038" style:parent-style-name="DefaultParagraphFont" style:family="text">
      <style:text-properties fo:font-weight="bold" style:font-weight-asian="bold" fo:letter-spacing="-0.0027in" fo:font-size="10pt" style:font-size-asian="10pt" style:font-size-complex="11pt" fo:language="sv" fo:country="SE"/>
    </style:style>
    <style:style style:name="T5039" style:parent-style-name="DefaultParagraphFont" style:family="text">
      <style:text-properties fo:letter-spacing="-0.0027in" fo:font-size="10pt" style:font-size-asian="10pt" style:font-size-complex="11pt" fo:language="sv" fo:country="SE"/>
    </style:style>
    <style:style style:name="P5040" style:parent-style-name="Normal" style:family="paragraph">
      <style:paragraph-properties fo:text-align="center"/>
    </style:style>
    <style:style style:name="T5041" style:parent-style-name="DefaultParagraphFont" style:family="text">
      <style:text-properties fo:letter-spacing="-0.0027in" fo:font-size="10pt" style:font-size-asian="10pt" style:font-size-complex="11pt" fo:language="sv" fo:country="SE"/>
    </style:style>
    <style:style style:name="TableRow5042" style:family="table-row">
      <style:table-row-properties style:min-row-height="2.8979in" fo:keep-together="always"/>
    </style:style>
    <style:style style:name="P5043" style:parent-style-name="Normal" style:family="paragraph">
      <style:text-properties style:font-name-asian="Calibri" fo:font-size="10pt" style:font-size-asian="10pt" style:font-size-complex="11pt" fo:language="sv" fo:country="SE"/>
    </style:style>
    <style:style style:name="P5044" style:parent-style-name="Normal" style:family="paragraph">
      <style:text-properties style:font-name-asian="Calibri" fo:font-weight="bold" style:font-weight-asian="bold" fo:font-size="10pt" style:font-size-asian="10pt" style:font-size-complex="11pt" fo:language="sv" fo:country="SE"/>
    </style:style>
    <style:style style:name="P5045" style:parent-style-name="Normal" style:family="paragraph">
      <style:text-properties style:font-name-asian="Calibri" fo:font-weight="bold" style:font-weight-asian="bold" fo:font-size="10pt" style:font-size-asian="10pt" style:font-size-complex="11pt" fo:language="sv" fo:country="SE"/>
    </style:style>
    <style:style style:name="TableCell5046" style:family="table-cell">
      <style:table-cell-properties fo:border="0.0069in solid #000000" style:glyph-orientation-vertical="0" style:vertical-align="middle" fo:padding-top="0in" fo:padding-left="0.075in" fo:padding-bottom="0in" fo:padding-right="0.075in"/>
    </style:style>
    <style:style style:name="P50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48" style:family="table-cell">
      <style:table-cell-properties fo:border="0.0069in solid #000000" style:glyph-orientation-vertical="0" style:vertical-align="middle" fo:padding-top="0in" fo:padding-left="0.075in" fo:padding-bottom="0in" fo:padding-right="0.075in"/>
    </style:style>
    <style:style style:name="P5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0" style:family="table-cell">
      <style:table-cell-properties fo:border="0.0069in solid #000000" style:glyph-orientation-vertical="0" style:vertical-align="middle" fo:padding-top="0in" fo:padding-left="0.075in" fo:padding-bottom="0in" fo:padding-right="0.075in"/>
    </style:style>
    <style:style style:name="P5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2" style:family="table-cell">
      <style:table-cell-properties fo:border="0.0069in solid #000000" style:glyph-orientation-vertical="0" style:vertical-align="middle" fo:padding-top="0in" fo:padding-left="0.075in" fo:padding-bottom="0in" fo:padding-right="0.075in"/>
    </style:style>
    <style:style style:name="P505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54" style:family="table-cell">
      <style:table-cell-properties fo:border="0.0069in solid #000000" style:glyph-orientation-vertical="0" style:vertical-align="middle" fo:padding-top="0in" fo:padding-left="0.075in" fo:padding-bottom="0in" fo:padding-right="0.075in"/>
    </style:style>
    <style:style style:name="P505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56" style:family="table-cell">
      <style:table-cell-properties fo:border="0.0069in solid #000000" style:glyph-orientation-vertical="0" style:vertical-align="middle" fo:padding-top="0in" fo:padding-left="0.075in" fo:padding-bottom="0in" fo:padding-right="0.075in"/>
    </style:style>
    <style:style style:name="P5057"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58" style:family="table-cell">
      <style:table-cell-properties fo:border="0.0069in solid #000000" style:glyph-orientation-vertical="0" style:vertical-align="middle" fo:padding-top="0in" fo:padding-left="0.075in" fo:padding-bottom="0in" fo:padding-right="0.075in"/>
    </style:style>
    <style:style style:name="P5059"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060" style:family="table-cell">
      <style:table-cell-properties fo:border="0.0069in solid #000000" style:glyph-orientation-vertical="0" style:vertical-align="middle" fo:padding-top="0in" fo:padding-left="0.075in" fo:padding-bottom="0in" fo:padding-right="0.075in"/>
    </style:style>
    <style:style style:name="P506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2" style:family="table-cell">
      <style:table-cell-properties fo:border="0.0069in solid #000000" style:glyph-orientation-vertical="0" style:vertical-align="middle" fo:padding-top="0in" fo:padding-left="0.075in" fo:padding-bottom="0in" fo:padding-right="0.075in"/>
    </style:style>
    <style:style style:name="P506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4" style:family="table-cell">
      <style:table-cell-properties fo:border="0.0069in solid #000000" style:glyph-orientation-vertical="0" style:vertical-align="middle" fo:padding-top="0in" fo:padding-left="0.075in" fo:padding-bottom="0in" fo:padding-right="0.075in"/>
    </style:style>
    <style:style style:name="P506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6" style:family="table-cell">
      <style:table-cell-properties fo:border="0.0069in solid #000000" style:glyph-orientation-vertical="0" style:vertical-align="middle" fo:padding-top="0in" fo:padding-left="0.075in" fo:padding-bottom="0in" fo:padding-right="0.075in"/>
    </style:style>
    <style:style style:name="P506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68" style:family="table-cell">
      <style:table-cell-properties fo:border="0.0069in solid #000000" style:glyph-orientation-vertical="0" style:vertical-align="middle" fo:padding-top="0in" fo:padding-left="0.075in" fo:padding-bottom="0in" fo:padding-right="0.075in"/>
    </style:style>
    <style:style style:name="P5069" style:parent-style-name="Normal" style:family="paragraph">
      <style:text-properties fo:font-size="10pt" style:font-size-asian="10pt" style:font-size-complex="11pt" fo:language="en" fo:country="US"/>
    </style:style>
    <style:style style:name="TableCell5070" style:family="table-cell">
      <style:table-cell-properties fo:border="0.0069in solid #000000" style:glyph-orientation-vertical="0" style:vertical-align="middle" fo:padding-top="0in" fo:padding-left="0.075in" fo:padding-bottom="0in" fo:padding-right="0.075in"/>
    </style:style>
    <style:style style:name="P507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2"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7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4"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07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6" style:family="table-cell">
      <style:table-cell-properties fo:border="0.0069in solid #000000" style:glyph-orientation-vertical="0" style:vertical-align="middle" fo:padding-top="0in" fo:padding-left="0.075in" fo:padding-bottom="0in" fo:padding-right="0.075in"/>
    </style:style>
    <style:style style:name="P507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7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07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080" style:family="table-row">
      <style:table-row-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fo:margin-left="0.25in" fo:text-indent="-0.25in">
        <style:tab-stops/>
      </style:paragraph-properties>
    </style:style>
    <style:style style:name="T5083" style:parent-style-name="DefaultParagraphFont" style:family="text">
      <style:text-properties fo:font-size="10pt" style:font-size-asian="10pt" fo:language="en" fo:country="US"/>
    </style:style>
    <style:style style:name="T5084" style:parent-style-name="DefaultParagraphFont" style:family="text">
      <style:text-properties fo:font-size="10pt" style:font-size-asian="10pt" fo:language="en" fo:country="US"/>
    </style:style>
    <style:style style:name="TableCell5085" style:family="table-cell">
      <style:table-cell-properties fo:border="0.0069in solid #000000" style:writing-mode="lr-tb" style:vertical-align="middle" fo:padding-top="0in" fo:padding-left="0.075in" fo:padding-bottom="0in" fo:padding-right="0.075in"/>
    </style:style>
    <style:style style:name="T5086" style:parent-style-name="DefaultParagraphFont" style:family="text">
      <style:text-properties fo:font-size="10pt" style:font-size-asian="10pt" style:font-size-complex="11pt" fo:language="en" fo:country="US"/>
    </style:style>
    <style:style style:name="T5087" style:parent-style-name="DefaultParagraphFont" style:family="text">
      <style:text-properties fo:font-style="italic" style:font-style-asian="italic" fo:font-size="10pt" style:font-size-asian="10pt" style:font-size-complex="11pt" fo:language="en" fo:country="US"/>
    </style:style>
    <style:style style:name="T5088" style:parent-style-name="DefaultParagraphFont" style:family="text">
      <style:text-properties fo:font-size="10pt" style:font-size-asian="10pt" style:font-size-complex="11pt" fo:language="en" fo:country="US"/>
    </style:style>
    <style:style style:name="T5089" style:parent-style-name="DefaultParagraphFont" style:family="text">
      <style:text-properties fo:font-style="italic" style:font-style-asian="italic" fo:font-size="10pt" style:font-size-asian="10pt" style:font-size-complex="11pt" fo:language="en" fo:country="US"/>
    </style:style>
    <style:style style:name="T5090" style:parent-style-name="DefaultParagraphFont" style:family="text">
      <style:text-properties fo:font-size="10pt" style:font-size-asian="10pt" style:font-size-complex="11pt" fo:language="en" fo:country="US"/>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text-properties fo:font-size="10pt" style:font-size-asian="10pt" style:font-size-complex="11pt" fo:language="en" fo:country="US"/>
    </style:style>
    <style:style style:name="TableCell5093" style:family="table-cell">
      <style:table-cell-properties fo:border="0.0069in solid #000000" fo:background-color="#FFFFFF"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1pt" fo:language="en" fo:country="US"/>
    </style:style>
    <style:style style:name="TableCell5095" style:family="table-cell">
      <style:table-cell-properties fo:border="0.0069in solid #000000" fo:background-color="#FFFFFF"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11pt" fo:language="en" fo:country="US"/>
    </style:style>
    <style:style style:name="TableCell50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11pt" fo:language="en" fo:country="US"/>
    </style:style>
    <style:style style:name="TableCell50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1pt" fo:language="en" fo:country="US"/>
    </style:style>
    <style:style style:name="TableRow5101" style:family="table-row">
      <style:table-row-properties style:min-row-height="0.0666in"/>
    </style:style>
    <style:style style:name="P5102" style:parent-style-name="Normal" style:family="paragraph">
      <style:text-properties style:font-name-asian="Calibri" fo:font-size="10pt" style:font-size-asian="10pt" style:font-size-complex="11pt" fo:language="en" fo:country="US"/>
    </style:style>
    <style:style style:name="P5103" style:parent-style-name="Normal" style:family="paragraph">
      <style:text-properties style:font-name-asian="Calibri" fo:font-size="10pt" style:font-size-asian="10pt" style:font-size-complex="11pt" fo:language="en" fo:country="U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text-properties fo:font-size="10pt" style:font-size-asian="10pt" style:font-size-complex="11pt" fo:language="en" fo:country="U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font-size-complex="11pt" fo:language="en" fo:country="US"/>
    </style:style>
    <style:style style:name="TableCell5108" style:family="table-cell">
      <style:table-cell-properties fo:border="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1pt" fo:language="en" fo:country="US"/>
    </style:style>
    <style:style style:name="TableCell5110"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1pt" fo:language="en" fo:country="US"/>
    </style:style>
    <style:style style:name="TableCell51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font-size-complex="11pt" fo:language="en" fo:country="US"/>
    </style:style>
    <style:style style:name="TableRow5114" style:family="table-row">
      <style:table-row-properti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margin-left="0.25in" fo:text-indent="-0.25in">
        <style:tab-stops/>
      </style:paragraph-properties>
    </style:style>
    <style:style style:name="T5117" style:parent-style-name="DefaultParagraphFont" style:family="text">
      <style:text-properties fo:font-size="10pt" style:font-size-asian="10pt" fo:language="en" fo:country="US"/>
    </style:style>
    <style:style style:name="T5118" style:parent-style-name="DefaultParagraphFont" style:family="text">
      <style:text-properties fo:font-size="10pt" style:font-size-asian="10pt" fo:language="en" fo:country="US"/>
    </style:style>
    <style:style style:name="TableCell5119" style:family="table-cell">
      <style:table-cell-properties fo:border="0.0069in solid #000000" style:writing-mode="lr-tb" style:vertical-align="middle" fo:padding-top="0in" fo:padding-left="0.075in" fo:padding-bottom="0in" fo:padding-right="0.075in"/>
    </style:style>
    <style:style style:name="T5120" style:parent-style-name="DefaultParagraphFont" style:family="text">
      <style:text-properties fo:font-size="10pt" style:font-size-asian="10pt" style:font-size-complex="11pt" fo:language="en" fo:country="US"/>
    </style:style>
    <style:style style:name="T5121" style:parent-style-name="DefaultParagraphFont" style:family="text">
      <style:text-properties fo:font-style="italic" style:font-style-asian="italic" fo:font-size="10pt" style:font-size-asian="10pt" style:font-size-complex="11pt" fo:language="en" fo:country="US"/>
    </style:style>
    <style:style style:name="T5122" style:parent-style-name="DefaultParagraphFont" style:family="text">
      <style:text-properties fo:font-size="10pt" style:font-size-asian="10pt" style:font-size-complex="11pt" fo:language="en" fo:country="US"/>
    </style:style>
    <style:style style:name="P5123" style:parent-style-name="Normal" style:family="paragraph">
      <style:text-properties fo:font-size="10pt" style:font-size-asian="10pt" style:font-size-complex="11pt" fo:language="en" fo:country="US"/>
    </style:style>
    <style:style style:name="TableCell5124" style:family="table-cell">
      <style:table-cell-properties fo:border="0.0069in solid #000000" style:writing-mode="lr-tb" style:vertical-align="middle" fo:padding-top="0in" fo:padding-left="0.075in" fo:padding-bottom="0in" fo:padding-right="0.075in"/>
    </style:style>
    <style:style style:name="T5125" style:parent-style-name="DefaultParagraphFont" style:family="text">
      <style:text-properties fo:font-size="10pt" style:font-size-asian="10pt" style:font-size-complex="11pt" fo:language="en" fo:country="US"/>
    </style:style>
    <style:style style:name="T5126" style:parent-style-name="DefaultParagraphFont" style:family="text">
      <style:text-properties fo:font-style="italic" style:font-style-asian="italic" fo:font-size="10pt" style:font-size-asian="10pt" style:font-size-complex="11pt" fo:language="en" fo:country="US"/>
    </style:style>
    <style:style style:name="T5127" style:parent-style-name="DefaultParagraphFont" style:family="text">
      <style:text-properties fo:font-style="italic" style:font-style-asian="italic" fo:font-size="10pt" style:font-size-asian="10pt" style:font-size-complex="11pt" fo:language="en" fo:country="US"/>
    </style:style>
    <style:style style:name="T5128" style:parent-style-name="DefaultParagraphFont" style:family="text">
      <style:text-properties fo:font-size="10pt" style:font-size-asian="10pt" style:font-size-complex="11pt" fo:language="en" fo:country="US"/>
    </style:style>
    <style:style style:name="TableCell5129" style:family="table-cell">
      <style:table-cell-properties fo:border="0.0069in solid #000000" fo:background-color="#D9D9D9" style:writing-mode="lr-tb" style:vertical-align="middle"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11pt" fo:language="en" fo:country="U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1pt" fo:language="en" fo:country="US"/>
    </style:style>
    <style:style style:name="TableCell51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11pt" fo:language="en" fo:country="US"/>
    </style:style>
    <style:style style:name="TableCell513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1pt" fo:language="en" fo:country="US"/>
    </style:style>
    <style:style style:name="TableRow5137" style:family="table-row">
      <style:table-row-properties/>
    </style:style>
    <style:style style:name="P5138" style:parent-style-name="Normal" style:family="paragraph">
      <style:text-properties style:font-name-asian="Calibri" fo:font-size="10pt" style:font-size-asian="10pt" style:font-size-complex="11pt" fo:language="en" fo:country="US"/>
    </style:style>
    <style:style style:name="P5139" style:parent-style-name="Normal" style:family="paragraph">
      <style:text-properties style:font-name-asian="Calibri" fo:font-size="10pt" style:font-size-asian="10pt" style:font-size-complex="11pt" fo:language="en" fo:country="US"/>
    </style:style>
    <style:style style:name="TableCell5140" style:family="table-cell">
      <style:table-cell-properties fo:border="0.0069in solid #000000" style:writing-mode="lr-tb" style:vertical-align="middle" fo:padding-top="0in" fo:padding-left="0.075in" fo:padding-bottom="0in" fo:padding-right="0.075in"/>
    </style:style>
    <style:style style:name="T5141" style:parent-style-name="DefaultParagraphFont" style:family="text">
      <style:text-properties fo:font-size="10pt" style:font-size-asian="10pt" style:font-size-complex="11pt" fo:language="en" fo:country="US"/>
    </style:style>
    <style:style style:name="T5142" style:parent-style-name="DefaultParagraphFont" style:family="text">
      <style:text-properties fo:font-style="italic" style:font-style-asian="italic" fo:font-size="10pt" style:font-size-asian="10pt" style:font-size-complex="11pt" fo:language="en" fo:country="US"/>
    </style:style>
    <style:style style:name="T5143" style:parent-style-name="DefaultParagraphFont" style:family="text">
      <style:text-properties fo:font-size="10pt" style:font-size-asian="10pt" style:font-size-complex="11pt" fo:language="en" fo:country="US"/>
    </style:style>
    <style:style style:name="T5144" style:parent-style-name="DefaultParagraphFont" style:family="text">
      <style:text-properties fo:font-style="italic" style:font-style-asian="italic" fo:font-size="10pt" style:font-size-asian="10pt" style:font-size-complex="11pt" fo:language="en" fo:country="US"/>
    </style:style>
    <style:style style:name="T5145" style:parent-style-name="DefaultParagraphFont" style:family="text">
      <style:text-properties fo:font-size="10pt" style:font-size-asian="10pt" style:font-size-complex="11pt" fo:language="en" fo:country="US"/>
    </style:style>
    <style:style style:name="TableCell5146" style:family="table-cell">
      <style:table-cell-properties fo:border="0.0069in solid #000000" fo:background-color="#D9D9D9" style:writing-mode="lr-tb"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1pt" fo:language="en" fo:country="U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1pt" fo:language="en" fo:country="US"/>
    </style:style>
    <style:style style:name="TableCell5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1pt" fo:language="en" fo:country="US"/>
    </style:style>
    <style:style style:name="TableCell51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1pt" fo:language="en" fo:country="US"/>
    </style:style>
    <style:style style:name="TableRow5154" style:family="table-row">
      <style:table-row-properties style:min-row-height="0.3263in"/>
    </style:style>
    <style:style style:name="P5155" style:parent-style-name="Normal" style:family="paragraph">
      <style:text-properties style:font-name-asian="Calibri" fo:font-size="10pt" style:font-size-asian="10pt" style:font-size-complex="11pt" fo:language="en" fo:country="US"/>
    </style:style>
    <style:style style:name="P5156" style:parent-style-name="Normal" style:family="paragraph">
      <style:text-properties style:font-name-asian="Calibri" fo:font-size="10pt" style:font-size-asian="10pt" style:font-size-complex="11pt" fo:language="en" fo:country="US"/>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text-properties fo:font-size="10pt" style:font-size-asian="10pt" style:font-size-complex="11pt" fo:language="en" fo:country="US"/>
    </style:style>
    <style:style style:name="TableCell5159" style:family="table-cell">
      <style:table-cell-properties fo:border="0.0069in solid #000000" fo:background-color="#D9D9D9"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1pt" fo:language="en" fo:country="US"/>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Cell5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1pt" fo:language="en" fo:country="US"/>
    </style:style>
    <style:style style:name="TableCell51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6" style:parent-style-name="Normal" style:family="paragraph">
      <style:paragraph-properties fo:text-align="center"/>
      <style:text-properties fo:font-size="10pt" style:font-size-asian="10pt" style:font-size-complex="11pt" fo:language="en" fo:country="US"/>
    </style:style>
    <style:style style:name="TableRow5167" style:family="table-row">
      <style:table-row-properties/>
    </style:style>
    <style:style style:name="P5168" style:parent-style-name="Normal" style:family="paragraph">
      <style:text-properties style:font-name-asian="Calibri" fo:font-size="10pt" style:font-size-asian="10pt" style:font-size-complex="11pt" fo:language="en" fo:country="US"/>
    </style:style>
    <style:style style:name="P5169" style:parent-style-name="Normal" style:family="paragraph">
      <style:text-properties style:font-name-asian="Calibri" fo:font-size="10pt" style:font-size-asian="10pt" style:font-size-complex="11pt" fo:language="en" fo:country="U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text-properties fo:font-size="10pt" style:font-size-asian="10pt" style:font-size-complex="11pt" fo:language="en" fo:country="US"/>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font-size-complex="11pt" fo:language="en" fo:country="US"/>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font-size-complex="11pt" fo:language="en" fo:country="US"/>
    </style:style>
    <style:style style:name="TableCell5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1pt" fo:language="en" fo:country="US"/>
    </style:style>
    <style:style style:name="TableCell51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fo:font-size="10pt" style:font-size-asian="10pt" style:font-size-complex="11pt" fo:language="en" fo:country="US"/>
    </style:style>
    <style:style style:name="TableRow5180" style:family="table-row">
      <style:table-row-properties/>
    </style:style>
    <style:style style:name="P5181" style:parent-style-name="Normal" style:family="paragraph">
      <style:text-properties style:font-name-asian="Calibri" fo:font-size="10pt" style:font-size-asian="10pt" style:font-size-complex="11pt" fo:language="en" fo:country="US"/>
    </style:style>
    <style:style style:name="P5182" style:parent-style-name="Normal" style:family="paragraph">
      <style:text-properties style:font-name-asian="Calibri" fo:font-size="10pt" style:font-size-asian="10pt" style:font-size-complex="11pt" fo:language="en" fo:country="US"/>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text-properties fo:font-size="10pt" style:font-size-asian="10pt" style:font-size-complex="11pt" fo:language="sv" fo:country="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font-size="10pt" style:font-size-asian="10pt" style:font-size-complex="11pt" fo:language="en" fo:country="U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size="10pt" style:font-size-asian="10pt" style:font-size-complex="11pt" fo:language="en" fo:country="US"/>
    </style:style>
    <style:style style:name="TableCell5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fo:font-size="10pt" style:font-size-asian="10pt" style:font-size-complex="11pt" fo:language="en" fo:country="US"/>
    </style:style>
    <style:style style:name="TableCell51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1pt" fo:language="en" fo:country="US"/>
    </style:style>
    <style:style style:name="TableRow5193" style:family="table-row">
      <style:table-row-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margin-left="0.25in" fo:text-indent="-0.25in">
        <style:tab-stops/>
      </style:paragraph-properties>
    </style:style>
    <style:style style:name="T5196" style:parent-style-name="DefaultParagraphFont" style:family="text">
      <style:text-properties fo:font-size="10pt" style:font-size-asian="10pt" fo:language="en" fo:country="US"/>
    </style:style>
    <style:style style:name="T5197" style:parent-style-name="DefaultParagraphFont" style:family="text">
      <style:text-properties fo:font-size="10pt" style:font-size-asian="10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T5199" style:parent-style-name="DefaultParagraphFont" style:family="text">
      <style:text-properties fo:font-size="10pt" style:font-size-asian="10pt" style:font-size-complex="11pt" fo:language="en" fo:country="US"/>
    </style:style>
    <style:style style:name="T5200" style:parent-style-name="DefaultParagraphFont" style:family="text">
      <style:text-properties fo:font-style="italic" style:font-style-asian="italic" fo:font-size="10pt" style:font-size-asian="10pt" style:font-size-complex="11pt" fo:language="en" fo:country="US"/>
    </style:style>
    <style:style style:name="T5201" style:parent-style-name="DefaultParagraphFont" style:family="text">
      <style:text-properties fo:font-size="10pt" style:font-size-asian="10pt" style:font-size-complex="11pt" fo:language="en" fo:country="US"/>
    </style:style>
    <style:style style:name="T5202" style:parent-style-name="DefaultParagraphFont" style:family="text">
      <style:text-properties fo:font-size="10pt" style:font-size-asian="10pt" style:font-size-complex="11pt" fo:language="en" fo:country="US"/>
    </style:style>
    <style:style style:name="T5203" style:parent-style-name="DefaultParagraphFont" style:family="text">
      <style:text-properties fo:font-style="italic" style:font-style-asian="italic" fo:font-size="10pt" style:font-size-asian="10pt" style:font-size-complex="11pt" fo:language="en" fo:country="US"/>
    </style:style>
    <style:style style:name="T5204" style:parent-style-name="DefaultParagraphFont" style:family="text">
      <style:text-properties fo:font-size="10pt" style:font-size-asian="10pt" style:font-size-complex="11pt" fo:language="en" fo:country="US"/>
    </style:style>
    <style:style style:name="T5205" style:parent-style-name="DefaultParagraphFont" style:family="text">
      <style:text-properties fo:font-size="10pt" style:font-size-asian="10pt" style:font-size-complex="11pt" fo:language="en" fo:country="US"/>
    </style:style>
    <style:style style:name="T5206" style:parent-style-name="DefaultParagraphFont" style:family="text">
      <style:text-properties fo:font-style="italic" style:font-style-asian="italic" fo:font-size="10pt" style:font-size-asian="10pt" style:font-size-complex="11pt" fo:language="en" fo:country="US"/>
    </style:style>
    <style:style style:name="T5207" style:parent-style-name="DefaultParagraphFont" style:family="text">
      <style:text-properties fo:font-size="10pt" style:font-size-asian="10pt" style:font-size-complex="11pt" fo:language="en" fo:country="US"/>
    </style:style>
    <style:style style:name="T5208" style:parent-style-name="DefaultParagraphFont" style:family="text">
      <style:text-properties fo:font-style="italic" style:font-style-asian="italic" fo:font-size="10pt" style:font-size-asian="10pt" style:font-size-complex="11pt" fo:language="en" fo:country="US"/>
    </style:style>
    <style:style style:name="T5209" style:parent-style-name="DefaultParagraphFont" style:family="text">
      <style:text-properties fo:font-size="10pt" style:font-size-asian="10pt" style:font-size-complex="11pt" fo:language="en" fo:country="U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text-properties fo:font-size="10pt" style:font-size-asian="10pt" style:font-size-complex="11pt" fo:language="en" fo:country="US"/>
    </style:style>
    <style:style style:name="TableCell5212" style:family="table-cell">
      <style:table-cell-properties fo:border="0.0069in solid #000000" fo:background-color="#D9D9D9" style:writing-mode="lr-tb"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1pt" fo:language="en" fo:country="U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fo:language="en" fo:country="US"/>
    </style:style>
    <style:style style:name="TableCell5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1pt" fo:language="en" fo:country="US"/>
    </style:style>
    <style:style style:name="TableCell52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1pt" fo:language="en" fo:country="US"/>
    </style:style>
    <style:style style:name="TableRow5220" style:family="table-row">
      <style:table-row-properties style:min-row-height="1.15in"/>
    </style:style>
    <style:style style:name="P5221" style:parent-style-name="Normal" style:family="paragraph">
      <style:text-properties style:font-name-asian="Calibri" fo:font-size="10pt" style:font-size-asian="10pt" style:font-size-complex="11pt" fo:language="en" fo:country="US"/>
    </style:style>
    <style:style style:name="P5222" style:parent-style-name="Normal" style:family="paragraph">
      <style:text-properties style:font-name-asian="Calibri" fo:font-size="10pt" style:font-size-asian="10pt" style:font-size-complex="11pt" fo:language="en" fo:country="U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text-properties fo:font-size="10pt" style:font-size-asian="10pt" style:font-size-complex="11pt" fo:language="en" fo:country="US"/>
    </style:style>
    <style:style style:name="TableCell5225" style:family="table-cell">
      <style:table-cell-properties fo:border="0.0069in solid #000000" fo:background-color="#D9D9D9"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1pt" fo:language="en" fo:country="U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Cell5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1pt" fo:language="en" fo:country="US"/>
    </style:style>
    <style:style style:name="TableCell52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1pt" fo:language="en" fo:country="US"/>
    </style:style>
    <style:style style:name="TableRow5233" style:family="table-row">
      <style:table-row-properties/>
    </style:style>
    <style:style style:name="P5234" style:parent-style-name="Normal" style:family="paragraph">
      <style:text-properties style:font-name-asian="Calibri" fo:font-size="10pt" style:font-size-asian="10pt" style:font-size-complex="11pt" fo:language="en" fo:country="US"/>
    </style:style>
    <style:style style:name="P5235" style:parent-style-name="Normal" style:family="paragraph">
      <style:text-properties style:font-name-asian="Calibri" fo:font-size="10pt" style:font-size-asian="10pt" style:font-size-complex="11pt" fo:language="en" fo:country="U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text-properties fo:font-size="10pt" style:font-size-asian="10pt" style:font-size-complex="11pt" fo:language="sv" fo:country="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1pt" fo:language="en" fo:country="U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Cell5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size="10pt" style:font-size-asian="10pt" style:font-size-complex="11pt" fo:language="en" fo:country="US"/>
    </style:style>
    <style:style style:name="TableCell5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11pt" fo:language="en" fo:country="US"/>
    </style:style>
    <style:style style:name="TableRow5246" style:family="table-row">
      <style:table-row-properties/>
    </style:style>
    <style:style style:name="P5247" style:parent-style-name="Normal" style:family="paragraph">
      <style:text-properties style:font-name-asian="Calibri" fo:font-size="10pt" style:font-size-asian="10pt" style:font-size-complex="11pt" fo:language="en" fo:country="US"/>
    </style:style>
    <style:style style:name="P5248" style:parent-style-name="Normal" style:family="paragraph">
      <style:text-properties style:font-name-asian="Calibri" fo:font-size="10pt" style:font-size-asian="10pt" style:font-size-complex="11pt" fo:language="en" fo:country="US"/>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text-properties fo:font-size="10pt" style:font-size-asian="10pt" style:font-size-complex="11pt" fo:language="en" fo:country="U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font-size-complex="11pt" fo:language="en" fo:country="U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font-size-complex="11pt" fo:language="en" fo:country="US"/>
    </style:style>
    <style:style style:name="TableCell5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font-size-complex="11pt" fo:language="en" fo:country="US"/>
    </style:style>
    <style:style style:name="TableCell5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1pt" fo:language="en" fo:country="US"/>
    </style:style>
    <style:style style:name="TableRow5259" style:family="table-row">
      <style:table-row-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margin-left="0.25in" fo:text-indent="-0.25in">
        <style:tab-stops/>
      </style:paragraph-properties>
    </style:style>
    <style:style style:name="T5262" style:parent-style-name="DefaultParagraphFont" style:family="text">
      <style:text-properties fo:font-size="10pt" style:font-size-asian="10pt" fo:language="en" fo:country="US"/>
    </style:style>
    <style:style style:name="T5263" style:parent-style-name="DefaultParagraphFont" style:family="text">
      <style:text-properties fo:font-size="10pt" style:font-size-asian="10pt" fo:language="en" fo:country="US"/>
    </style:style>
    <style:style style:name="TableCell5264" style:family="table-cell">
      <style:table-cell-properties fo:border="0.0069in solid #000000" style:writing-mode="lr-tb" style:vertical-align="middle" fo:padding-top="0in" fo:padding-left="0.075in" fo:padding-bottom="0in" fo:padding-right="0.075in"/>
    </style:style>
    <style:style style:name="T5265" style:parent-style-name="DefaultParagraphFont" style:family="text">
      <style:text-properties fo:font-size="10pt" style:font-size-asian="10pt" style:font-size-complex="11pt" fo:language="en" fo:country="US"/>
    </style:style>
    <style:style style:name="T5266" style:parent-style-name="DefaultParagraphFont" style:family="text">
      <style:text-properties fo:font-style="italic" style:font-style-asian="italic" fo:font-size="10pt" style:font-size-asian="10pt" style:font-size-complex="11pt" fo:language="en" fo:country="US"/>
    </style:style>
    <style:style style:name="T5267" style:parent-style-name="DefaultParagraphFont" style:family="text">
      <style:text-properties fo:font-size="10pt" style:font-size-asian="10pt" style:font-size-complex="11pt" fo:language="en" fo:country="US"/>
    </style:style>
    <style:style style:name="T5268" style:parent-style-name="DefaultParagraphFont" style:family="text">
      <style:text-properties fo:font-size="10pt" style:font-size-asian="10pt" style:font-size-complex="11pt" fo:language="en" fo:country="US"/>
    </style:style>
    <style:style style:name="T5269" style:parent-style-name="DefaultParagraphFont" style:family="text">
      <style:text-properties fo:font-style="italic" style:font-style-asian="italic" fo:font-size="10pt" style:font-size-asian="10pt" style:font-size-complex="11pt" fo:language="en" fo:country="US"/>
    </style:style>
    <style:style style:name="T5270" style:parent-style-name="DefaultParagraphFont" style:family="text">
      <style:text-properties fo:font-size="10pt" style:font-size-asian="10pt" style:font-size-complex="11pt" fo:language="en" fo:country="US"/>
    </style:style>
    <style:style style:name="T5271" style:parent-style-name="DefaultParagraphFont" style:family="text">
      <style:text-properties fo:font-style="italic" style:font-style-asian="italic" fo:font-size="10pt" style:font-size-asian="10pt" style:font-size-complex="11pt" fo:language="en" fo:country="US"/>
    </style:style>
    <style:style style:name="T5272" style:parent-style-name="DefaultParagraphFont" style:family="text">
      <style:text-properties fo:font-size="10pt" style:font-size-asian="10pt" style:font-size-complex="11pt" fo:language="en" fo:country="US"/>
    </style:style>
    <style:style style:name="T5273" style:parent-style-name="DefaultParagraphFont" style:family="text">
      <style:text-properties fo:font-style="italic" style:font-style-asian="italic" fo:font-size="10pt" style:font-size-asian="10pt" style:font-size-complex="11pt" fo:language="en" fo:country="US"/>
    </style:style>
    <style:style style:name="T5274" style:parent-style-name="DefaultParagraphFont" style:family="text">
      <style:text-properties fo:font-size="10pt" style:font-size-asian="10pt" style:font-size-complex="11pt" fo:language="en" fo:country="US"/>
    </style:style>
    <style:style style:name="T5275" style:parent-style-name="DefaultParagraphFont" style:family="text">
      <style:text-properties fo:font-style="italic" style:font-style-asian="italic" fo:font-size="10pt" style:font-size-asian="10pt" style:font-size-complex="11pt" fo:language="en" fo:country="US"/>
    </style:style>
    <style:style style:name="T5276" style:parent-style-name="DefaultParagraphFont" style:family="text">
      <style:text-properties fo:font-size="10pt" style:font-size-asian="10pt" style:font-size-complex="11pt" fo:language="en" fo:country="US"/>
    </style:style>
    <style:style style:name="TableCell5277" style:family="table-cell">
      <style:table-cell-properties fo:border="0.0069in solid #000000" style:writing-mode="lr-tb" style:vertical-align="middle" fo:padding-top="0in" fo:padding-left="0.075in" fo:padding-bottom="0in" fo:padding-right="0.075in"/>
    </style:style>
    <style:style style:name="T5278" style:parent-style-name="DefaultParagraphFont" style:family="text">
      <style:text-properties fo:font-size="10pt" style:font-size-asian="10pt" style:font-size-complex="11pt" fo:language="en" fo:country="US"/>
    </style:style>
    <style:style style:name="T5279" style:parent-style-name="DefaultParagraphFont" style:family="text">
      <style:text-properties fo:font-style="italic" style:font-style-asian="italic" fo:font-size="10pt" style:font-size-asian="10pt" style:font-size-complex="11pt" fo:language="en" fo:country="US"/>
    </style:style>
    <style:style style:name="T5280" style:parent-style-name="DefaultParagraphFont" style:family="text">
      <style:text-properties fo:font-size="10pt" style:font-size-asian="10pt" style:font-size-complex="11pt" fo:language="en" fo:country="US"/>
    </style:style>
    <style:style style:name="TableCell5281" style:family="table-cell">
      <style:table-cell-properties fo:border="0.0069in solid #000000" fo:background-color="#D9D9D9" style:writing-mode="lr-tb"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1pt" fo:language="en" fo:country="U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11pt" fo:language="en" fo:country="US"/>
    </style:style>
    <style:style style:name="TableCell5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1pt" fo:language="en" fo:country="US"/>
    </style:style>
    <style:style style:name="TableCell5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1pt" fo:language="en" fo:country="US"/>
    </style:style>
    <style:style style:name="TableRow5289" style:family="table-row">
      <style:table-row-properties/>
    </style:style>
    <style:style style:name="P5290" style:parent-style-name="Normal" style:family="paragraph">
      <style:text-properties style:font-name-asian="Calibri" fo:font-size="10pt" style:font-size-asian="10pt" style:font-size-complex="11pt" fo:language="en" fo:country="US"/>
    </style:style>
    <style:style style:name="P5291" style:parent-style-name="Normal" style:family="paragraph">
      <style:text-properties style:font-name-asian="Calibri" fo:font-size="10pt" style:font-size-asian="10pt" style:font-size-complex="11pt" fo:language="en" fo:country="US"/>
    </style:style>
    <style:style style:name="TableCell5292" style:family="table-cell">
      <style:table-cell-properties fo:border="0.0069in solid #000000" style:writing-mode="lr-tb" style:vertical-align="middle" fo:padding-top="0in" fo:padding-left="0.075in" fo:padding-bottom="0in" fo:padding-right="0.075in"/>
    </style:style>
    <style:style style:name="T5293" style:parent-style-name="DefaultParagraphFont" style:family="text">
      <style:text-properties fo:font-size="10pt" style:font-size-asian="10pt" style:font-size-complex="11pt" fo:language="en" fo:country="US"/>
    </style:style>
    <style:style style:name="T5294" style:parent-style-name="DefaultParagraphFont" style:family="text">
      <style:text-properties fo:font-size="10pt" style:font-size-asian="10pt" style:font-size-complex="11pt" fo:language="en" fo:country="US"/>
    </style:style>
    <style:style style:name="T5295" style:parent-style-name="DefaultParagraphFont" style:family="text">
      <style:text-properties fo:font-style="italic" style:font-style-asian="italic" fo:font-size="10pt" style:font-size-asian="10pt" style:font-size-complex="11pt" fo:language="en" fo:country="US"/>
    </style:style>
    <style:style style:name="T5296" style:parent-style-name="DefaultParagraphFont" style:family="text">
      <style:text-properties fo:font-size="10pt" style:font-size-asian="10pt" style:font-size-complex="11pt" fo:language="en" fo:country="U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size="10pt" style:font-size-asian="10pt" style:font-size-complex="11pt" fo:language="en" fo:country="US"/>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1pt" fo:language="en" fo:country="US"/>
    </style:style>
    <style:style style:name="TableCell5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1pt" fo:language="en" fo:country="US"/>
    </style:style>
    <style:style style:name="TableCell53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1pt" fo:language="en" fo:country="US"/>
    </style:style>
    <style:style style:name="TableRow5305" style:family="table-row">
      <style:table-row-properties/>
    </style:style>
    <style:style style:name="P5306" style:parent-style-name="Normal" style:family="paragraph">
      <style:text-properties style:font-name-asian="Calibri" fo:font-size="10pt" style:font-size-asian="10pt" style:font-size-complex="11pt" fo:language="en" fo:country="US"/>
    </style:style>
    <style:style style:name="P5307" style:parent-style-name="Normal" style:family="paragraph">
      <style:text-properties style:font-name-asian="Calibri" fo:font-size="10pt" style:font-size-asian="10pt" style:font-size-complex="11pt" fo:language="en" fo:country="U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text-properties fo:font-size="10pt" style:font-size-asian="10pt" style:font-size-complex="11pt" fo:language="en" fo:country="US"/>
    </style:style>
    <style:style style:name="TableCell5310" style:family="table-cell">
      <style:table-cell-properties fo:border="0.0069in solid #000000" fo:background-color="#D9D9D9"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1pt" fo:language="en" fo:country="US"/>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1pt" fo:language="en" fo:country="US"/>
    </style:style>
    <style:style style:name="TableCell5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font-size-complex="11pt" fo:language="en" fo:country="US"/>
    </style:style>
    <style:style style:name="TableCell53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11pt" fo:language="en" fo:country="US"/>
    </style:style>
    <style:style style:name="TableRow5318" style:family="table-row">
      <style:table-row-properties/>
    </style:style>
    <style:style style:name="P5319" style:parent-style-name="Normal" style:family="paragraph">
      <style:text-properties style:font-name-asian="Calibri" fo:font-size="10pt" style:font-size-asian="10pt" style:font-size-complex="11pt" fo:language="en" fo:country="US"/>
    </style:style>
    <style:style style:name="P5320" style:parent-style-name="Normal" style:family="paragraph">
      <style:text-properties style:font-name-asian="Calibri" fo:font-size="10pt" style:font-size-asian="10pt" style:font-size-complex="11pt" fo:language="en" fo:country="US"/>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text-properties fo:font-size="10pt" style:font-size-asian="10pt" style:font-size-complex="11pt" fo:language="en" fo:country="US"/>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1pt" fo:language="en" fo:country="US"/>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0pt" style:font-size-asian="10pt" style:font-size-complex="11pt" fo:language="en" fo:country="US"/>
    </style:style>
    <style:style style:name="TableCell5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1pt" fo:language="en" fo:country="US"/>
    </style:style>
    <style:style style:name="TableCell5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size="10pt" style:font-size-asian="10pt" style:font-size-complex="11pt" fo:language="en" fo:country="US"/>
    </style:style>
    <style:style style:name="TableRow5331" style:family="table-row">
      <style:table-row-properties style:min-row-height="0.1916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margin-left="0.25in" fo:text-indent="-0.25in">
        <style:tab-stops/>
      </style:paragraph-properties>
    </style:style>
    <style:style style:name="T5334" style:parent-style-name="DefaultParagraphFont" style:family="text">
      <style:text-properties fo:font-size="10pt" style:font-size-asian="10pt" fo:language="en" fo:country="US"/>
    </style:style>
    <style:style style:name="T5335" style:parent-style-name="DefaultParagraphFont" style:family="text">
      <style:text-properties fo:font-size="10pt" style:font-size-asian="10pt" fo:language="en" fo:country="US"/>
    </style:style>
    <style:style style:name="TableCell5336" style:family="table-cell">
      <style:table-cell-properties fo:border="0.0069in solid #000000" style:writing-mode="lr-tb" style:vertical-align="middle" fo:padding-top="0in" fo:padding-left="0.075in" fo:padding-bottom="0in" fo:padding-right="0.075in"/>
    </style:style>
    <style:style style:name="T5337" style:parent-style-name="DefaultParagraphFont" style:family="text">
      <style:text-properties fo:font-size="10pt" style:font-size-asian="10pt" style:font-size-complex="11pt" fo:language="en" fo:country="US"/>
    </style:style>
    <style:style style:name="T5338" style:parent-style-name="DefaultParagraphFont" style:family="text">
      <style:text-properties fo:font-style="italic" style:font-style-asian="italic" fo:font-size="10pt" style:font-size-asian="10pt" style:font-size-complex="11pt" fo:language="en" fo:country="US"/>
    </style:style>
    <style:style style:name="T5339" style:parent-style-name="DefaultParagraphFont" style:family="text">
      <style:text-properties fo:font-size="10pt" style:font-size-asian="10pt" style:font-size-complex="11pt" fo:language="en" fo:country="US"/>
    </style:style>
    <style:style style:name="T5340" style:parent-style-name="DefaultParagraphFont" style:family="text">
      <style:text-properties fo:font-size="10pt" style:font-size-asian="10pt" style:font-size-complex="11pt" fo:language="en" fo:country="US"/>
    </style:style>
    <style:style style:name="T5341" style:parent-style-name="DefaultParagraphFont" style:family="text">
      <style:text-properties fo:font-style="italic" style:font-style-asian="italic" fo:font-size="10pt" style:font-size-asian="10pt" style:font-size-complex="11pt" fo:language="en" fo:country="US"/>
    </style:style>
    <style:style style:name="T5342" style:parent-style-name="DefaultParagraphFont" style:family="text">
      <style:text-properties fo:font-style="italic" style:font-style-asian="italic" fo:font-size="10pt" style:font-size-asian="10pt" style:font-size-complex="11pt" fo:language="en" fo:country="US"/>
    </style:style>
    <style:style style:name="T5343" style:parent-style-name="DefaultParagraphFont" style:family="text">
      <style:text-properties fo:font-size="10pt" style:font-size-asian="10pt" style:font-size-complex="11pt" fo:language="en" fo:country="U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text-properties fo:font-size="10pt" style:font-size-asian="10pt" style:font-size-complex="11pt" fo:language="en" fo:country="US"/>
    </style:style>
    <style:style style:name="TableCell5346" style:family="table-cell">
      <style:table-cell-properties fo:border="0.0069in solid #000000" fo:background-color="#D9D9D9"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fo:language="en" fo:country="US"/>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fo:language="en" fo:country="US"/>
    </style:style>
    <style:style style:name="TableCell5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1pt" fo:language="en" fo:country="US"/>
    </style:style>
    <style:style style:name="TableCell5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1pt" fo:language="en" fo:country="US"/>
    </style:style>
    <style:style style:name="TableRow5354" style:family="table-row">
      <style:table-row-properties style:min-row-height="0.1916in"/>
    </style:style>
    <style:style style:name="P5355" style:parent-style-name="Normal" style:family="paragraph">
      <style:text-properties style:font-name-asian="Calibri" fo:font-size="10pt" style:font-size-asian="10pt" style:font-size-complex="11pt" fo:language="en" fo:country="US"/>
    </style:style>
    <style:style style:name="P5356" style:parent-style-name="Normal" style:family="paragraph">
      <style:text-properties style:font-name-asian="Calibri" fo:font-size="10pt" style:font-size-asian="10pt" style:font-size-complex="11pt" fo:language="en" fo:country="US"/>
    </style:style>
    <style:style style:name="P5357" style:parent-style-name="Normal" style:family="paragraph">
      <style:text-properties style:font-name-asian="Calibri" fo:font-size="10pt" style:font-size-asian="10pt" style:font-size-complex="11pt" fo:language="en" fo:country="US"/>
    </style:style>
    <style:style style:name="P5358" style:parent-style-name="Normal" style:family="paragraph">
      <style:text-properties style:font-name-asian="Calibri" fo:font-size="10pt" style:font-size-asian="10pt" style:font-size-complex="11pt" fo:language="en" fo:country="US"/>
    </style:style>
    <style:style style:name="P5359" style:parent-style-name="Normal" style:family="paragraph">
      <style:text-properties style:font-name-asian="Calibri" fo:font-size="10pt" style:font-size-asian="10pt" style:font-size-complex="11pt" fo:language="en" fo:country="US"/>
    </style:style>
    <style:style style:name="P5360" style:parent-style-name="Normal" style:family="paragraph">
      <style:text-properties style:font-name-asian="Calibri" fo:font-size="10pt" style:font-size-asian="10pt" style:font-size-complex="11pt" fo:language="en" fo:country="US"/>
    </style:style>
    <style:style style:name="P5361" style:parent-style-name="Normal" style:family="paragraph">
      <style:text-properties style:font-name-asian="Calibri" fo:font-size="10pt" style:font-size-asian="10pt" style:font-size-complex="11pt" fo:language="en" fo:country="US"/>
    </style:style>
    <style:style style:name="TableRow5362" style:family="table-row">
      <style:table-row-properties/>
    </style:style>
    <style:style style:name="P5363" style:parent-style-name="Normal" style:family="paragraph">
      <style:text-properties style:font-name-asian="Calibri" fo:font-size="10pt" style:font-size-asian="10pt" style:font-size-complex="11pt" fo:language="en" fo:country="US"/>
    </style:style>
    <style:style style:name="P5364" style:parent-style-name="Normal" style:family="paragraph">
      <style:text-properties style:font-name-asian="Calibri" fo:font-size="10pt" style:font-size-asian="10pt" style:font-size-complex="11pt" fo:language="en" fo:country="U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text-properties fo:font-size="10pt" style:font-size-asian="10pt" style:font-size-complex="11pt" fo:language="sv" fo:country="SE"/>
    </style:style>
    <style:style style:name="TableCell5367" style:family="table-cell">
      <style:table-cell-properties fo:border="0.0069in solid #000000" fo:background-color="#D9D9D9"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1pt" fo:language="sv" fo:country="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1pt" fo:language="en" fo:country="US"/>
    </style:style>
    <style:style style:name="TableCell53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font-size-complex="11pt" fo:language="en" fo:country="US"/>
    </style:style>
    <style:style style:name="TableCell53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font-size-complex="11pt" fo:language="en" fo:country="US"/>
    </style:style>
    <style:style style:name="TableRow5375" style:family="table-row">
      <style:table-row-properties/>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margin-left="0.25in" fo:text-indent="-0.25in">
        <style:tab-stops/>
      </style:paragraph-properties>
    </style:style>
    <style:style style:name="T5378" style:parent-style-name="DefaultParagraphFont" style:family="text">
      <style:text-properties fo:font-size="10pt" style:font-size-asian="10pt" fo:language="en" fo:country="US"/>
    </style:style>
    <style:style style:name="T5379" style:parent-style-name="DefaultParagraphFont" style:family="text">
      <style:text-properties fo:font-size="10pt" style:font-size-asian="10pt" fo:language="en" fo:country="US"/>
    </style:style>
    <style:style style:name="TableCell5380" style:family="table-cell">
      <style:table-cell-properties fo:border="0.0069in solid #000000" style:writing-mode="lr-tb" style:vertical-align="middle" fo:padding-top="0in" fo:padding-left="0.075in" fo:padding-bottom="0in" fo:padding-right="0.075in"/>
    </style:style>
    <style:style style:name="T5381" style:parent-style-name="DefaultParagraphFont" style:family="text">
      <style:text-properties fo:font-size="10pt" style:font-size-asian="10pt" style:font-size-complex="11pt" fo:language="en" fo:country="US"/>
    </style:style>
    <style:style style:name="T5382" style:parent-style-name="DefaultParagraphFont" style:family="text">
      <style:text-properties fo:font-style="italic" style:font-style-asian="italic" fo:font-size="10pt" style:font-size-asian="10pt" style:font-size-complex="11pt" fo:language="en" fo:country="US"/>
    </style:style>
    <style:style style:name="T5383" style:parent-style-name="DefaultParagraphFont" style:family="text">
      <style:text-properties fo:font-size="10pt" style:font-size-asian="10pt" style:font-size-complex="11pt" fo:language="en" fo:country="US"/>
    </style:style>
    <style:style style:name="T5384" style:parent-style-name="DefaultParagraphFont" style:family="text">
      <style:text-properties fo:font-size="10pt" style:font-size-asian="10pt" style:font-size-complex="11pt" fo:language="sv" fo:country="SE"/>
    </style:style>
    <style:style style:name="T5385" style:parent-style-name="DefaultParagraphFont" style:family="text">
      <style:text-properties fo:font-style="italic" style:font-style-asian="italic" fo:font-size="10pt" style:font-size-asian="10pt" style:font-size-complex="11pt" fo:language="sv" fo:country="SE"/>
    </style:style>
    <style:style style:name="T5386" style:parent-style-name="DefaultParagraphFont" style:family="text">
      <style:text-properties fo:font-size="10pt" style:font-size-asian="10pt" style:font-size-complex="11pt" fo:language="sv" fo:country="SE"/>
    </style:style>
    <style:style style:name="T5387" style:parent-style-name="DefaultParagraphFont" style:family="text">
      <style:text-properties fo:font-style="italic" style:font-style-asian="italic" fo:font-size="10pt" style:font-size-asian="10pt" style:font-size-complex="11pt" fo:language="sv" fo:country="SE"/>
    </style:style>
    <style:style style:name="T5388" style:parent-style-name="DefaultParagraphFont" style:family="text">
      <style:text-properties fo:font-size="10pt" style:font-size-asian="10pt" style:font-size-complex="11pt" fo:language="sv" fo:country="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text-properties fo:font-size="10pt" style:font-size-asian="10pt" style:font-size-complex="11pt" fo:language="sv" fo:country="SE"/>
    </style:style>
    <style:style style:name="TableCell5391" style:family="table-cell">
      <style:table-cell-properties fo:border="0.0069in solid #000000" fo:background-color="#D9D9D9" style:writing-mode="lr-tb"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1pt" fo:language="sv" fo:country="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1pt" fo:language="en" fo:country="US"/>
    </style:style>
    <style:style style:name="TableCell53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1pt" fo:language="en" fo:country="US"/>
    </style:style>
    <style:style style:name="TableCell53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1pt" fo:language="en" fo:country="US"/>
    </style:style>
    <style:style style:name="TableRow5399" style:family="table-row">
      <style:table-row-properties/>
    </style:style>
    <style:style style:name="P5400" style:parent-style-name="Normal" style:family="paragraph">
      <style:text-properties style:font-name-asian="Calibri" fo:font-size="10pt" style:font-size-asian="10pt" style:font-size-complex="11pt" fo:language="en" fo:country="US"/>
    </style:style>
    <style:style style:name="P5401" style:parent-style-name="Normal" style:family="paragraph">
      <style:text-properties style:font-name-asian="Calibri" fo:font-size="10pt" style:font-size-asian="10pt" style:font-size-complex="11pt" fo:language="en" fo:country="US"/>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text-properties fo:font-size="10pt" style:font-size-asian="10pt" style:font-size-complex="11pt" fo:language="en" fo:country="US"/>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style:text-properties fo:font-size="10pt" style:font-size-asian="10pt" style:font-size-complex="11pt" fo:language="en" fo:country="US"/>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1pt" fo:language="en" fo:country="US"/>
    </style:style>
    <style:style style:name="TableCell5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11pt" fo:language="en" fo:country="US"/>
    </style:style>
    <style:style style:name="TableCell54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size="10pt" style:font-size-asian="10pt" style:font-size-complex="11pt" fo:language="en" fo:country="US"/>
    </style:style>
    <style:style style:name="TableRow5412" style:family="table-row">
      <style:table-row-properties/>
    </style:style>
    <style:style style:name="P5413" style:parent-style-name="Normal" style:family="paragraph">
      <style:text-properties style:font-name-asian="Calibri" fo:font-size="10pt" style:font-size-asian="10pt" style:font-size-complex="11pt" fo:language="en" fo:country="US"/>
    </style:style>
    <style:style style:name="P5414" style:parent-style-name="Normal" style:family="paragraph">
      <style:text-properties style:font-name-asian="Calibri" fo:font-size="10pt" style:font-size-asian="10pt" style:font-size-complex="11pt" fo:language="en" fo:country="US"/>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font-size="10pt" style:font-size-asian="10pt" style:font-size-complex="11pt" fo:language="en" fo:country="U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1pt" fo:language="en" fo:country="U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font-size-complex="11pt" fo:language="en" fo:country="US"/>
    </style:style>
    <style:style style:name="TableCell5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1pt" fo:language="en" fo:country="US"/>
    </style:style>
    <style:style style:name="TableCell54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1pt" fo:language="en" fo:country="US"/>
    </style:style>
    <style:style style:name="TableRow5425" style:family="table-row">
      <style:table-row-properties/>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margin-left="0.25in" fo:text-indent="-0.25in">
        <style:tab-stops/>
      </style:paragraph-properties>
    </style:style>
    <style:style style:name="T5428" style:parent-style-name="DefaultParagraphFont" style:family="text">
      <style:text-properties fo:font-size="10pt" style:font-size-asian="10pt" fo:language="en" fo:country="US"/>
    </style:style>
    <style:style style:name="T5429" style:parent-style-name="DefaultParagraphFont" style:family="text">
      <style:text-properties fo:font-size="10pt" style:font-size-asian="10pt" fo:language="en" fo:country="US"/>
    </style:style>
    <style:style style:name="TableCell5430" style:family="table-cell">
      <style:table-cell-properties fo:border="0.0069in solid #000000" style:writing-mode="lr-tb" style:vertical-align="middle" fo:padding-top="0in" fo:padding-left="0.075in" fo:padding-bottom="0in" fo:padding-right="0.075in"/>
    </style:style>
    <style:style style:name="T5431" style:parent-style-name="DefaultParagraphFont" style:family="text">
      <style:text-properties fo:font-size="10pt" style:font-size-asian="10pt" style:font-size-complex="11pt" fo:language="en" fo:country="US"/>
    </style:style>
    <style:style style:name="T5432" style:parent-style-name="DefaultParagraphFont" style:family="text">
      <style:text-properties fo:font-style="italic" style:font-style-asian="italic" fo:font-size="10pt" style:font-size-asian="10pt" style:font-size-complex="11pt" fo:language="en" fo:country="US"/>
    </style:style>
    <style:style style:name="T5433" style:parent-style-name="DefaultParagraphFont" style:family="text">
      <style:text-properties fo:font-size="10pt" style:font-size-asian="10pt" style:font-size-complex="11pt" fo:language="en" fo:country="US"/>
    </style:style>
    <style:style style:name="T5434" style:parent-style-name="DefaultParagraphFont" style:family="text">
      <style:text-properties fo:font-size="10pt" style:font-size-asian="10pt" style:font-size-complex="11pt" fo:language="en" fo:country="US"/>
    </style:style>
    <style:style style:name="T5435" style:parent-style-name="DefaultParagraphFont" style:family="text">
      <style:text-properties fo:font-style="italic" style:font-style-asian="italic" fo:font-size="10pt" style:font-size-asian="10pt" style:font-size-complex="11pt" fo:language="en" fo:country="US"/>
    </style:style>
    <style:style style:name="T5436" style:parent-style-name="DefaultParagraphFont" style:family="text">
      <style:text-properties fo:font-style="italic" style:font-style-asian="italic" fo:font-size="10pt" style:font-size-asian="10pt" style:font-size-complex="11pt" fo:language="en" fo:country="US"/>
    </style:style>
    <style:style style:name="T5437" style:parent-style-name="DefaultParagraphFont" style:family="text">
      <style:text-properties fo:font-size="10pt" style:font-size-asian="10pt" style:font-size-complex="11pt" fo:language="en" fo:country="US"/>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text-properties fo:font-size="10pt" style:font-size-asian="10pt" style:font-size-complex="11pt" fo:language="en" fo:country="US"/>
    </style:style>
    <style:style style:name="TableCell5440" style:family="table-cell">
      <style:table-cell-properties fo:border="0.0069in solid #000000" fo:background-color="#D9D9D9" style:writing-mode="lr-tb" style:vertical-align="middle"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1pt" fo:language="en" fo:country="US"/>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1pt" fo:language="en" fo:country="US"/>
    </style:style>
    <style:style style:name="TableCell5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font-size="10pt" style:font-size-asian="10pt" style:font-size-complex="11pt" fo:language="en" fo:country="US"/>
    </style:style>
    <style:style style:name="TableCell54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ize="10pt" style:font-size-asian="10pt" style:font-size-complex="11pt" fo:language="en" fo:country="US"/>
    </style:style>
    <style:style style:name="TableRow5448" style:family="table-row">
      <style:table-row-properties/>
    </style:style>
    <style:style style:name="P5449" style:parent-style-name="Normal" style:family="paragraph">
      <style:text-properties style:font-name-asian="Calibri" fo:font-size="10pt" style:font-size-asian="10pt" style:font-size-complex="11pt" fo:language="en" fo:country="US"/>
    </style:style>
    <style:style style:name="P5450" style:parent-style-name="Normal" style:family="paragraph">
      <style:text-properties style:font-name-asian="Calibri" fo:font-size="10pt" style:font-size-asian="10pt" style:font-size-complex="11pt" fo:language="en" fo:country="US"/>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text-properties fo:font-size="10pt" style:font-size-asian="10pt" style:font-size-complex="11pt" fo:language="de" fo:country="D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font-size-complex="11pt" fo:language="en" fo:country="U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1pt" fo:language="en" fo:country="US"/>
    </style:style>
    <style:style style:name="TableCell5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1pt" fo:language="en" fo:country="US"/>
    </style:style>
    <style:style style:name="TableCell54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1pt" fo:language="en" fo:country="US"/>
    </style:style>
    <style:style style:name="TableRow5461" style:family="table-row">
      <style:table-row-properties/>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margin-left="0.25in" fo:text-indent="-0.25in">
        <style:tab-stops/>
      </style:paragraph-properties>
    </style:style>
    <style:style style:name="T5464" style:parent-style-name="DefaultParagraphFont" style:family="text">
      <style:text-properties fo:font-size="10pt" style:font-size-asian="10pt" fo:language="en" fo:country="US"/>
    </style:style>
    <style:style style:name="T5465" style:parent-style-name="DefaultParagraphFont" style:family="text">
      <style:text-properties fo:font-size="10pt" style:font-size-asian="10pt" fo:language="en" fo:country="US"/>
    </style:style>
    <style:style style:name="TableCell5466" style:family="table-cell">
      <style:table-cell-properties fo:border="0.0069in solid #000000" style:writing-mode="lr-tb" style:vertical-align="middle" fo:padding-top="0in" fo:padding-left="0.075in" fo:padding-bottom="0in" fo:padding-right="0.075in"/>
    </style:style>
    <style:style style:name="T5467" style:parent-style-name="DefaultParagraphFont" style:family="text">
      <style:text-properties fo:font-size="10pt" style:font-size-asian="10pt" style:font-size-complex="11pt" fo:language="en" fo:country="US"/>
    </style:style>
    <style:style style:name="T5468" style:parent-style-name="DefaultParagraphFont" style:family="text">
      <style:text-properties fo:font-style="italic" style:font-style-asian="italic" fo:font-size="10pt" style:font-size-asian="10pt" style:font-size-complex="11pt" fo:language="en" fo:country="US"/>
    </style:style>
    <style:style style:name="T5469" style:parent-style-name="DefaultParagraphFont" style:family="text">
      <style:text-properties fo:font-size="10pt" style:font-size-asian="10pt" style:font-size-complex="11pt" fo:language="en" fo:country="US"/>
    </style:style>
    <style:style style:name="T5470" style:parent-style-name="DefaultParagraphFont" style:family="text">
      <style:text-properties fo:font-size="10pt" style:font-size-asian="10pt" style:font-size-complex="11pt" fo:language="en" fo:country="US"/>
    </style:style>
    <style:style style:name="T5471" style:parent-style-name="DefaultParagraphFont" style:family="text">
      <style:text-properties fo:font-style="italic" style:font-style-asian="italic" fo:font-size="10pt" style:font-size-asian="10pt" style:font-size-complex="11pt" fo:language="en" fo:country="US"/>
    </style:style>
    <style:style style:name="T5472" style:parent-style-name="DefaultParagraphFont" style:family="text">
      <style:text-properties fo:font-size="10pt" style:font-size-asian="10pt" style:font-size-complex="11pt" fo:language="en" fo:country="US"/>
    </style:style>
    <style:style style:name="T5473" style:parent-style-name="DefaultParagraphFont" style:family="text">
      <style:text-properties fo:font-style="italic" style:font-style-asian="italic" fo:font-size="10pt" style:font-size-asian="10pt" style:font-size-complex="11pt" fo:language="en" fo:country="US"/>
    </style:style>
    <style:style style:name="T5474" style:parent-style-name="DefaultParagraphFont" style:family="text">
      <style:text-properties fo:font-size="10pt" style:font-size-asian="10pt" style:font-size-complex="11pt" fo:language="en" fo:country="US"/>
    </style:style>
    <style:style style:name="T5475" style:parent-style-name="DefaultParagraphFont" style:family="text">
      <style:text-properties fo:font-size="10pt" style:font-size-asian="10pt" style:font-size-complex="11pt" fo:language="en" fo:country="U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text-properties fo:font-size="10pt" style:font-size-asian="10pt" style:font-size-complex="11pt" fo:language="en" fo:country="US"/>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1pt" fo:language="en" fo:country="US"/>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1pt" fo:language="en" fo:country="US"/>
    </style:style>
    <style:style style:name="TableCell54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1pt" fo:language="en" fo:country="US"/>
    </style:style>
    <style:style style:name="TableCell54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1pt" fo:language="en" fo:country="US"/>
    </style:style>
    <style:style style:name="TableRow5486" style:family="table-row">
      <style:table-row-propertie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margin-left="0.25in" fo:text-indent="-0.25in">
        <style:tab-stops/>
      </style:paragraph-properties>
    </style:style>
    <style:style style:name="T5489" style:parent-style-name="DefaultParagraphFont" style:family="text">
      <style:text-properties fo:font-size="10pt" style:font-size-asian="10pt" fo:language="en" fo:country="US"/>
    </style:style>
    <style:style style:name="T5490" style:parent-style-name="DefaultParagraphFont" style:family="text">
      <style:text-properties fo:font-size="10pt" style:font-size-asian="10pt" fo:language="en" fo:country="U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text-properties fo:font-size="10pt" style:font-size-asian="10pt" style:font-size-complex="11pt" fo:language="en" fo:country="US"/>
    </style:style>
    <style:style style:name="P5493" style:parent-style-name="Normal" style:family="paragraph">
      <style:text-properties fo:font-size="10pt" style:font-size-asian="10pt" style:font-size-complex="11pt" fo:language="en" fo:country="US"/>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1pt" fo:language="en" fo:country="U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1pt" fo:language="en" fo:country="US"/>
    </style:style>
    <style:style style:name="TableCell54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1pt" fo:language="en" fo:country="US"/>
    </style:style>
    <style:style style:name="TableCell55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1pt" fo:language="en" fo:country="US"/>
    </style:style>
    <style:style style:name="P5502" style:parent-style-name="Normal" style:family="paragraph">
      <style:paragraph-properties fo:text-align="center">
        <style:tab-stops>
          <style:tab-stop style:type="left" style:position="4.3312in"/>
        </style:tab-stops>
      </style:paragraph-properties>
    </style:style>
    <style:style style:name="T5503" style:parent-style-name="DefaultParagraphFont" style:family="text">
      <style:text-properties fo:font-size="5pt" style:font-size-asian="5pt" style:language-asian="lt" style:country-asian="LT"/>
    </style:style>
    <style:style style:name="P5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weight="bold" style:font-weight-asian="bold" style:font-style-complex="italic" fo:font-size="10pt" style:font-size-asian="10pt"/>
    </style:style>
    <style:style style:name="P5511" style:parent-style-name="Normal" style:family="paragraph">
      <style:text-properties style:font-name-asian="MS Mincho" style:font-style-complex="italic" fo:font-size="10pt" style:font-size-asian="10pt"/>
    </style:style>
    <style:style style:name="P5512" style:parent-style-name="Normal" style:family="paragraph">
      <style:paragraph-properties fo:text-align="justify"/>
      <style:text-properties fo:font-weight="bold" style:font-weight-asian="bold" fo:font-size="10pt" style:font-size-asian="10pt"/>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weight="bold" style:font-weight-asian="bold"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0 iki 2023-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text:span><text:span text:style-name="T294">amentas ir Ant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text:span><text:span text:style-name="T300">io saugumo būk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10">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1">etikos sektoriuose. Šalies kibernetinio saugumo situacijai įtaką daro ir <text:s/>viešojo sektoriaus interneto svetainių būklė, kuri, 2017 m. Nacionalinio kibernetinio saugumo būklės ataskaitos duomenimis, 2017 m. pablogėjo.<text:s/></text:span></text:p>
      <text:p text:style-name="P312"><text:span text:style-name="T313">8</text:span><text:span text:style-name="T314">. NKSC, VSD ir AOTD kasmetinėse a</text:span><text:span text:style-name="T315">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6">stemų ar teikiamų paslaugų apsaugai.<text:s/></text:span><text:span text:style-name="T317">Kibernetinio saugumo subjektai atlieka saugumo rizikos vertinimą, bet rizikos vertinimas dažnai atliekamas formaliai, siekiant atitikti teisės aktų reikalavimus ar tarptautiniu mastu pripažintų standartų nuostatas.<text:s/></text:span></text:p>
      <text:p text:style-name="P318"><text:span text:style-name="T319">Pri</text:span><text:span text:style-name="T320">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1">š kontrolės aplinkos užtikrinimo buvo pereita į visa apimantį organizacijos veiklos rizikos vertinimą.</text:span></text:p>
      <text:p text:style-name="P322"><text:span text:style-name="T323">9</text:span><text:span text:style-name="T324">.</text:span><text:span text:style-name="T325"><text:s/>Lietuvoje pavieniai įvairių saugumo sričių rizikos vertinimo procesai jau pasiekė brandą, tačiau nacionaliniu lygiu saugumo rizikos vertinimo kult</text:span><text:span text:style-name="T326">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7">pradeda trūkti rizikos vertinimo žinių, gebėjimų ir praktikos.</text:span></text:p>
      <text:p text:style-name="P328"><text:span text:style-name="T329">10</text:span><text:span text:style-name="T330">.</text:span><text:span text:style-name="T331"><text:s/>Siekiant tobulinti kibernetinio saugumo politikos formavimo ir įgyvendinimo kultūrą, atnaujinti kibernetinio saugumo rizikos vertinimo ir kitus reikalavimus,<text:s/></text:span><text:span text:style-name="T332">2018 m. kibernetinio saugum</text:span><text:span text:style-name="T333">o srityje įvyko šie reikšmingi pokyčiai:</text:span></text:p>
      <text:p text:style-name="P334"><text:span text:style-name="T335">10.1</text:span><text:span text:style-name="T336">. Nauja redakcija išdėstytos Kibernetinio saugumo įstatymo nuostatos patobulino kibernetinio saugumo sistemos organizavimą, valdymą ir kontrolę, patikslino kibernetinio saugumo politiką formuojančių ir įgyvend</text:span><text:span text:style-name="T337">inančių institucijų kompetenciją, funkcijas, teises ir pareigas, kibernetinio saugumo subjektų pareigas bei atsakomybę ir nustatė papildomas kibernetinio saugumo užtikrinimo priemones.</text:span></text:p>
      <text:p text:style-name="P338"><text:span text:style-name="T339">10.2</text:span><text:span text:style-name="T340">.</text:span><text:span text:style-name="T341"><text:s/></text:span><text:span text:style-name="T342">Buvo sutelktos valstybės informacinių išteklių saugumo, viešų</text:span><text:span text:style-name="T343">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4">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5">s, verslui ir gyventojams.</text:span></text:p>
      <text:p text:style-name="P346"><text:span text:style-name="T347">11</text:span><text:span text:style-name="T348">. Konsoliduojant pajėgumus, Lietuvoje siekiama kurti integralią kibernetinio saugumo vadybos sistemą, kuri įprasmintų sisteminį požiūrį į bet kurios srities saugumo vadybos planavimą, skatintų kibernetinio saugumo subjekt</text:span><text:span text:style-name="T349">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0">ama užtikrinti tolygią kibernetinio saugumo kompetencijų plėtrą ir regioninių kibernetinio saugumo pajėgumų stiprinimą.</text:span></text:p>
      <text:p text:style-name="P351"><text:span text:style-name="T352">12</text:span><text:span text:style-name="T353">. Lietuvos Respublikos krašto apsaugos ministerija ir NKSC nuolat bendrauja su kibernetinio saugumo subjektais ir teikia konsultacijas kibernetinio saugumo tematika, rengia kibernetinio saugumo pratybas.<text:s/></text:span></text:p>
      <text:p text:style-name="P354">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5"><text:span text:style-name="T356">Krašto apsaugos ministerija ir toliau periodiškai rengs kompleksines nacionalines kibernetinio saugumo pratybas, skatins nuolatinį kibernetinio saugumo įgūdžių tobulinimą ne tik nacionalinėse, bet<text:s/></text:span><text:span text:style-name="T357">ir tarptautinėse kibernetinio saugumo pratybose.</text:span></text:p>
      <text:p text:style-name="P358"><text:span text:style-name="T359">13</text:span><text:span text:style-name="T360">. Europos Sąjunga ir Šiaurės Atlanto sutarties organizacija (toliau – NATO) pripažįsta, kad kibernetinė erdvė pradedama naudoti kaip atskira karo erdvė arba kaip viena iš hibridinio karo priemonių. Kib</text:span><text:span text:style-name="T361">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2">r 2016 m. kibernetinės atakos Ukrainos elektros jėgainėse), ekonomiką ir socialinę gerovę, todėl nacionalinės kibernetinės erdvės saugumas yra kiekvienos valstybės nacionalinio saugumo interesas.<text:s/></text:span></text:p>
      <text:p text:style-name="P363"><text:span text:style-name="T364">Pagal 2016 m. NATO viršūnių susitikimo Varšuvoje priimtą sp</text:span><text:span text:style-name="T365">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6">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7">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8">sąjungininkais ginti Lietuvos Respubliką karinėmis kibernetinio saugumo priemonėmis.</text:span></text:p>
      <text:p text:style-name="P369"><text:span text:style-name="T370">14</text:span><text:span text:style-name="T371">.</text:span><text:span text:style-name="T372"><text:s/>Uždaviniai pirmajam Strategijos tikslui pasiekti:</text:span></text:p>
      <text:p text:style-name="P373"><text:span text:style-name="T374">14.1</text:span><text:span text:style-name="T375">.<text:s/></text:span><text:span text:style-name="T376">Pirmasis pirmojo tikslo uždavinys –</text:span><text:span text:style-name="T377"><text:s/>kurti sisteminį požiūrį į kibernetinį saugumą ir prevencinę veiklą. Š</text:span><text:span text:style-name="T378">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9">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0">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1">nę veiklą stiprinančias priemones ir veiksmus.</text:span></text:p>
      <text:p text:style-name="P382"><text:span text:style-name="T383">14.2</text:span><text:span text:style-name="T384">.<text:s/></text:span><text:span text:style-name="T385">Antrasis pirmojo tikslo uždavinys –</text:span><text:span text:style-name="T386"><text:s/>didinti kibernetinio saugumo politikos formavimo ir įgyvendinimo efektyvumą, mažinant administracinę naštą kibernetinio saugumo subjektams. Šis uždavinys bus įgyve</text:span><text:span text:style-name="T387">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8">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9">yti kibernetiniam saugumui reikalingų lėšų stebėseną ir kontrolę, nustatant jų skyrimo ir naudojimo pirmumą, vykdant kitas kibernetinio saugumo politikos formavimo ir įgyvendinimo plėtojimo priemones.</text:span></text:p>
      <text:p text:style-name="P390"><text:span text:style-name="T391">14.3</text:span><text:span text:style-name="T392">.<text:s/></text:span><text:span text:style-name="T393">Trečiasis pirmojo tikslo uždavinys –</text:span><text:span text:style-name="T394"><text:s/>skatinti</text:span><text:span text:style-name="T395"><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6">ntegruojant nacionalinių ir tarptautinių pratybų patirtį atliekant situacijų valdymo, incidentų vertinimo, informacijos komunikavimo ar kitus veiksmus.</text:span></text:p>
      <text:p text:style-name="P397"><text:span text:style-name="T398">14.4</text:span><text:span text:style-name="T399">.<text:s/></text:span><text:span text:style-name="T400">Ketvirtasis pirmojo tikslo uždavinys –</text:span><text:span text:style-name="T401"><text:s/>plėtoti valstybės kibernetinės gynybos pajėgumus. Šis u</text:span><text:span text:style-name="T402">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3"/>
      <text:p text:style-name="P404"><text:span text:style-name="T405">ANTRASIS</text:span><text:span text:style-name="T406"><text:s/>S</text:span><text:span text:style-name="T407">KIRSNIS</text:span></text:p>
      <text:p text:style-name="P408"><text:span text:style-name="T409">NUSIKALSTAMOS VEIKOS KIBERNETINĖJE ERDVĖJE</text:span></text:p>
      <text:p text:style-name="P410"/>
      <text:p text:style-name="P411"><text:span text:style-name="T412">15</text:span><text:span text:style-name="T413">.<text:s/></text:span><text:span text:style-name="T414">Antrasis Strategijos tikslas</text:span><text:span text:style-name="T415"><text:s/>–<text:s/></text:span><text:span text:style-name="T416">užtikrinti nusikalstamų veikų kibernetinėje erdvėje prevenciją, užkardymą ir tyrimą.</text:span></text:p>
      <text:p text:style-name="P417"><text:span text:style-name="T418">16</text:span><text:span text:style-name="T419">. Nusikalstamos veikos kibernetinėje erdvėje daro didelį neigiamą poveikį<text:s/></text:span><text:span text:style-name="T420">pasaulio ekonomikai. Tyrimų duomenimis</text:span><text:span text:style-name="T421"><text:note text:note-class="footnote" text:id="_ftn1"><text:note-citation>2</text:note-citation><text:note-body><text:p text:style-name="P422"><text:span text:style-name="T423"><text:s/>Center for Strategic and International Studies, „McAfee“ (2018).<text:s/></text:span><text:span text:style-name="T424">Economic Impact of Cybercrime – no slowing down,<text:s/></text:span><text:span text:style-name="T425">Cybersecurity Ventures, Herjavec Group (2017).<text:s/></text:span><text:span text:style-name="T426">2017 Cybercrime Report.</text:span></text:p></text:note-body></text:note></text:span><text:span text:style-name="T427">, pasaulinė nusikalstamų veikų kibernetinėje erdvėje padaryta žala siekia šimtus milijardų eurų per metus ir numatoma jos augimo tendencija. Nusikalstamas veikas darančius asmenis domina ne tik finansiniai, bet visi d</text:span><text:span text:style-name="T428">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9">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0">uria tos Europos Sąjungos valstybės, kuriose gerai išvystyta plačiajuosčio ryšio infrastruktūra ir veikia mokėjimo internetu sistemos</text:span><text:span text:style-name="T431"><text:note text:note-class="footnote" text:id="_ftn2"><text:note-citation>3</text:note-citation><text:note-body><text:p text:style-name="P432"><text:span text:style-name="T433"><text:s text:c="2"/>Europol’s European Cybercrime Centr</text:span><text:span text:style-name="T434">e (EC3) (2017).<text:s/></text:span><text:span text:style-name="T435">2017 Internet Organised Crime Threat Assessment (IOCTA)</text:span><text:span text:style-name="T436"><text:s/></text:span></text:p></text:note-body></text:note></text:span><text:span text:style-name="T437">.<text:s/></text:span></text:p>
      <text:p text:style-name="P438"><text:span text:style-name="T439">17</text:span><text:span text:style-name="T440">. „PwC“ kompanijos 2018 m. atlikto Pasaulio ekonominių nusikaltimų tyrimo (</text:span><text:span text:style-name="T441">Global Economic Crime Survey 2018</text:span><text:span text:style-name="T442">)</text:span><text:span text:style-name="T443"><text:s/></text:span><text:span text:style-name="T444">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5">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6">žiui, sukčiavimas, turto prievartavimas. Joms vykdyti ar pėdsakams slėpti pasitelkiami naujausi IRT sprendimai, kriptovaliutos, naudojamasi anoniminiame tinkle siūlomomis nusikalstamomis paslaugomis.</text:span></text:p>
      <text:p text:style-name="P447"><text:span text:style-name="T448">18</text:span><text:span text:style-name="T449">. „Cybersecurity Ventures“ kompanija 2017 m. apska</text:span><text:span text:style-name="T450">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1">a milijardų dolerių vertės žalos. Europole veikiantis Europos kovos su elektroniniu nusikalstamumu centras (EC3) prognozuoja, kad ši žala ir toliau augs, ypač daugėjant daiktų interneto įrenginių<text:s/></text:span><text:span text:style-name="T452">(Internet of Things (IoT)</text:span><text:span text:style-name="T453">. Nors kenkimo programinė įranga da</text:span><text:span text:style-name="T454">žnai yra tik viena iš priemonių nusikalstamoms veikoms kibernetinėje erdvėje vykdyti, bet Europos tinklų ir saugumo agentūra (ENISA) 2018 m. paskelbtoje 2017 m. grėsmių paplitimo ataskaitoje</text:span><text:span text:style-name="T455"><text:s/>(</text:span><text:span text:style-name="T456">ENISA Threat Landscape Report 2017)</text:span><text:span text:style-name="T457"><text:s/>šią kenkimo programinę įrang</text:span><text:span text:style-name="T458">ą</text:span><text:span text:style-name="T459"><text:s/></text:span><text:span text:style-name="T460">jau kelerius metus iš eilės nurodo kaip dažniausią kibernetinę grėsmę. <text:s/></text:span></text:p>
      <text:p text:style-name="P461"><text:span text:style-name="T462">19</text:span><text:span text:style-name="T463">. Nusikalstamos veikos, susijusios su vaikų seksualiniu išnaudojimu kibernetinėje erdvėje, laikomos vienomis iš žalingiausių nusikalstamų veikų, kurioms plisti padeda sparčiai</text:span><text:span text:style-name="T464"><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5"><text:note text:note-class="footnote" text:id="_ftn3"><text:note-citation>4</text:note-citation><text:note-body><text:p text:style-name="P466"><text:span text:style-name="T467"><text:s/>Nusikalstamų veikų žinybinio registro duomenimis, 2016 m. buvo užregistruoti 123 nusikaltimai pagal Baudžiamojo kodekso 309 str. 2 d., 2017 m. – <text:s/>132.</text:span></text:p></text:note-body></text:note></text:span><text:span text:style-name="T468"><text:s/>ir Europoje</text:span><text:span text:style-name="T469"><text:note text:note-class="footnote" text:id="_ftn4"><text:note-citation>5</text:note-citation><text:note-body><text:p text:style-name="P470"><text:span text:style-name="T471"><text:s/>European Union Agency for Law Enforcement Cooperation (Europ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text:span><text:span text:style-name="T541">ionalinio kibernetinio saugumo būklės ataskaita</text:span><text:span text:style-name="T542">. <text:s/></text:span></text:p></text:note-body></text:note></text:span><text:span text:style-name="T543">.<text:s/></text:span></text:p>
      <text:p text:style-name="P544"><text:span text:style-name="T545">25</text:span><text:span text:style-name="T546">. 2018<text:s/></text:span><text:span text:style-name="T547">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8">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9">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0">asaulyje, padidintų darbuotojų <text:s/>atidumą ir kibernetinio saugumo kultūrą.<text:s/></text:span></text:p>
      <text:p text:style-name="P551"><text:span text:style-name="T552">26</text:span><text:span text:style-name="T553">. Siekiant kelti Lietuvos gyventojų kibernetinio saugumo kultūrą, turi būti užtikrinta nuolatinė informacijos sklaida, apimanti aktualią informaciją apie naujausius kibernetini</text:span><text:span text:style-name="T554">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5">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6">rtotojų Lietuvoje jaučiasi per mažai informuoti apie nusikalstamų veikų kibernetinėje erdvėje riziką (Europos Sąjungos vidurkis – 51 proc.).</text:span></text:p>
      <text:p text:style-name="P557"><text:span text:style-name="T558">27</text:span><text:span text:style-name="T559">. Pasaulyje atlikta daug tyrimų ir prognozių, jų išvadose konstatuojama esama ir būsima kibernetinio saugumo<text:s/></text:span><text:span text:style-name="T560">įgūdžių stoka</text:span><text:span text:style-name="T561"><text:note text:note-class="footnote" text:id="_ftn7"><text:note-citation>8</text:note-citation><text:note-body><text:p text:style-name="P562"><text:span text:style-name="T563"><text:s/>ISACA.<text:s/></text:span><text:span text:style-name="T564">S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text:span><text:span text:style-name="T591"><text:s/>Cyber Security Skills Gap (2017).</text:span><text:span text:style-name="T592"><text:s/></text:span></text:p></text:note-body></text:note></text:span><text:span text:style-name="T593">, pasaulyje iki 2019 m. bus mažiausiai 1,5 milijono laisvų kibernetinio saugumo specialistų darbo vietų. Asociacijos „Infobalt“ ir viešosios įstaigos „Investuok Lietuvoje“ 2018 m. atlikto tyrimo</text:span><text:span text:style-name="T594"><text:s/></text:span><text:span text:style-name="T595">„IRT specialistai Lietuvo</text:span><text:span text:style-name="T596">je: situacija darbo rinkoje ir darbdavių poreikiai“</text:span><text:span text:style-name="T597"><text:s/></text:span><text:span text:style-name="T598">duomenimis, IRT specialistų skaičius Lietuvoje siekia 22,6 tūkst., per ateinančius trejus metus privačiame sektoriuje papildomai reikės apie 13,3 tūkst. įvairių IRT specialistų. Tyrėjai nepateikė duomenų<text:s/></text:span><text:span text:style-name="T599">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0">ustatyti, kokių kibernetinio saugumo specialistų šalyje trūksta labiausiai, nes, remiantis kitose valstybėse atliktų tyrimų išvadomis</text:span><text:span text:style-name="T601"><text:note text:note-class="footnote" text:id="_ftn9"><text:note-citation>10</text:note-citation><text:note-body><text:p text:style-name="P602"><text:span text:style-name="T603"><text:s/>Indeed.<text:s/></text:span><text:span text:style-name="T604">Indeed Spotlight: The Global Cybersecurity Skills Gap (2017), <text:s/></text:span><text:span text:style-name="T605"><text:s/>Information Security Community on LinkedIn, (ISC)</text:span><text:span text:style-name="T606">2</text:span><text:span text:style-name="T607">. Cybersecurity Trends. 2017 Spotlight Report (2017)</text:span><text:span text:style-name="T608">2017 Spotlight R</text:span><text:span text:style-name="T609">eport (2017).</text:span><text:span text:style-name="T610"><text:s/></text:span></text:p></text:note-body></text:note></text:span><text:span text:style-name="T611">, skirtingose valstybėse kibernetinio saugumo specialistų poreikis gali būti skirtingas, gali skirtis ir problemos, susiju</text:span><text:span text:style-name="T612">sios su kibernetinio saugumo įgūdžių stoka, be to, specialistų stokojama ne visose kibernetinio saugumo srityse.<text:s/></text:span></text:p>
      <text:p text:style-name="P613"><text:span text:style-name="T614">29</text:span><text:span text:style-name="T615">. Sparčiai plečiantis kibernetinei erdvei atsiranda galimybių diegti inovacijas, kurios yra produktyvumo ir ekonomikos augimo variklis:<text:s/></text:span><text:span text:style-name="T616">sudaro galimybes kurti naujų ir geresnių darbo vietų, didina socialinį mobilumą ir yra atsakas į globalius socialinius ir saugumo iššūkius.</text:span></text:p>
      <text:p text:style-name="P617"><text:span text:style-name="T618">Lietuva palyginti neseniai įstojo į Europos Sąjungą, todėl čia nėra gilių kibernetinio saugumo mokslinių tyrimų ir m</text:span><text:span text:style-name="T619">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0">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1">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2">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3">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4">tros projektuose, plėtoti viešojo ir privataus sektorių bei mokslo ir studijų institucijų bendradarbiavimą, padidinti užsienio doktorantų kibernetinio saugumo srityje skaičių.</text:span></text:p>
      <text:p text:style-name="P625"><text:span text:style-name="T626">30</text:span><text:span text:style-name="T627">. 2018 m. Europos inovacijų diegimo rezultatų suvestinės duomenimis, Lietu</text:span><text:span text:style-name="T628">va, palyginti su kitomis Europos Sąjungos valstybėmis narėmis, yra nuosaikioji inovatorė, tačiau padariusi didelę pažangą skatindama inovacijas ir gerindama inovacijų ekosistemą</text:span><text:span text:style-name="T629"><text:note text:note-class="footnote" text:id="_ftn10"><text:note-citation>11</text:note-citation><text:note-body><text:p text:style-name="Normal"><text:span text:style-name="T630"><text:s/>Europos Kom</text:span><text:span text:style-name="T631">isija.<text:s/></text:span><text:span text:style-name="T632">2018 m. Europos inovacijų diegimo rezultatų suvestinė</text:span><text:span text:style-name="T633"><text:s/>(2018).</text:span></text:p><text:p text:style-name="P634"/></text:note-body></text:note></text:span><text:span text:style-name="T635">. Europos Sąjungoje privatus sektorius inovacijoms vis dar skiria mažiau lėšų<text:s/></text:span><text:span text:style-name="T636">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7">vatyvius kibernetinio saugumo produktus ir paslaugas, statusą. Šios sinergijos galima siekti jungiant inovacijų iniciatyvas su bendrąja valstybės politika, siekiant ilgalaikės mokslo, technologijų ir inovacijų plėtros.</text:span></text:p>
      <text:p text:style-name="P638"><text:span text:style-name="T639">31</text:span><text:span text:style-name="T640">. Lietuvoje sudaryta finansinių</text:span><text:span text:style-name="T641"><text:s/>paslaugų veiklai palanki reguliacinė ir priežiūros aplinka, skatinanti inovacijas finansų sektoriuje. Remiantis ataskaitos „Lithuania Fintech Report 2017“ duomenimis, 2017 m. Lietuvoje veikė 117 finansinių technologijų (</text:span><text:span text:style-name="T642">FinTech</text:span><text:span text:style-name="T643">) įmonių. Ši sritis yra vien</text:span><text:span text:style-name="T644">a iš strateginių Lietuvos banko veiklos krypčių, tad jo veikla vienoje perspektyviausių finansinių technologijų inovacijų – blokų grandinės technologijų (</text:span><text:span text:style-name="T645">Blockchain</text:span><text:span text:style-name="T646">) – srityje veiksmingai prisidės plėtojant finansinių technologijų inovacijas.</text:span></text:p>
      <text:p text:style-name="P647"><text:span text:style-name="T648">32</text:span><text:span text:style-name="T649">.<text:s/></text:span><text:span text:style-name="T650">Uždav</text:span><text:span text:style-name="T651">iniai trečiajam Strategijos tikslui pasiekti:</text:span></text:p>
      <text:p text:style-name="P652"><text:span text:style-name="T653">32.1</text:span><text:span text:style-name="T654">.<text:s/></text:span><text:span text:style-name="T655">Pirmasis trečiojo tikslo uždavinys –</text:span><text:span text:style-name="T656"><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7">ernetinio saugumo rinkos augimą, kibernetinio saugumo paslaugų eksportą į užsienio rinkas, plėtojant finansinių technologijų kibernetinio saugumo sektorių ir atliekant mokslinius tyrimus.</text:span></text:p>
      <text:p text:style-name="P658"><text:span text:style-name="T659">32.2</text:span><text:span text:style-name="T660">.<text:s/></text:span><text:span text:style-name="T661">Antrasis trečiojo tikslo uždavinys –</text:span><text:span text:style-name="T662"><text:s/>ugdyti kūrybiškumą, p</text:span><text:span text:style-name="T663">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4">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5">ką, mokant naujokus ir sudarant persikvalifikavimo galimybes IRT srityje dirbantiems asmenims, tobulinant asmenų, dirbančių su jautriais duomenimis, kibernetinio saugumo žinias.</text:span></text:p>
      <text:p text:style-name="P666"><text:span text:style-name="T667">32.3</text:span><text:span text:style-name="T668">.<text:s/></text:span><text:span text:style-name="T669">Trečiasis trečiojo tikslo uždavinys –</text:span><text:span text:style-name="T670"><text:s/>skatinti viešojo ir privataus<text:s/></text:span><text:span text:style-name="T671">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2"><text:s/>kuriant technines priemones, metodus ar kitus išteklius, ugdant gebėjimus <text:s/>išspręsti kibernetinio saugumo problemas ar vykdyti specifines kibernetinio saugumo užduotis.</text:span></text:p>
      <text:p text:style-name="P673"/>
      <text:p text:style-name="P674"><text:span text:style-name="T675">KETVIRTASIS</text:span><text:span text:style-name="T676"><text:s/>SKIRSNIS</text:span></text:p>
      <text:p text:style-name="P677"><text:span text:style-name="T678">VIEŠOJO IR PRIVATAUS SEKTORIŲ BENDRADARBIAVIMAS</text:span></text:p>
      <text:p text:style-name="P679"/>
      <text:p text:style-name="P680"><text:span text:style-name="T681">33</text:span><text:span text:style-name="T682">.</text:span><text:span text:style-name="T683"><text:s/></text:span><text:span text:style-name="T684">Ketvirtasis Strategijos tikslas</text:span><text:span text:style-name="T685"><text:s/>– stiprinti glaudų viešojo ir privataus sektorių bendradarbiavimą.</text:span></text:p>
      <text:p text:style-name="P686"><text:span text:style-name="T687">34</text:span><text:span text:style-name="T688">. Šiuolaikinėse valstybėse, kuriose gerai išvystyta plačiajuosčio ryšio infrastruktūra, <text:s/>viešojo sektoriaus atstovai nebegali toliau vieni kovoti su p</text:span><text:span text:style-name="T689">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0"><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1">da, todėl viešojo ir privataus sektorių bendradarbiavimas turėtų būti į tai orientuotas.</text:span></text:p>
      <text:p text:style-name="P692"><text:span text:style-name="T693">35</text:span><text:span text:style-name="T694">. Kibernetinio saugumo taryba yra viešojo ir privataus sektorių bendradarbiavimo politiniu lygmeniu pavyzdys. Turi būti siekiama tobulinti Kibernetinio saugumo t</text:span><text:span text:style-name="T695">arybos veiklą plečiant viešojo ir privataus sektorių bendradarbiavimą, efektyviai naudojantis Kibernetinio saugumo įstatyme nustatytomis Kibernetinio saugumo tarybos teisėmis.</text:span><text:s/></text:p>
      <text:p text:style-name="P696">Punkto pakeitimai:</text:p>
      <text:p text:style-name="P697"><text:span text:style-name="T698">Nr.<text:s/></text:span><text:a xlink:href="https://www.e-tar.lt/portal/legalAct.html?documentId=b2cd8260681711e9917e8e4938a80ccb" office:target-frame-name="_top" xlink:show="replace"><text:span text:style-name="T699">390</text:span></text:a><text:span text:style-name="T700">, 2019-04-24, paskelbta TAR 2019-04-26, i. k. 2019-06920</text:span></text:p>
      <text:p text:style-name="Normal"/>
      <text:p text:style-name="P701"><text:span text:style-name="T702">36</text:span><text:span text:style-name="T703">. Viešojo ir <text:s/>privataus sektorių bendradarbiavimo įgyvendinimui užtikrinti naudojamas Kiberne</text:span><text:span text:style-name="T704">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5">s kibernetinį saugumą ir tinklo narių bendradarbiavimą kibernetinio saugumo srityje. Tinkle būtina įdiegti priemones, užtikrinančias efektyvų ir abipusį pasitikėjimą skatinantį tinklo narių bendravimą.</text:span></text:p>
      <text:p text:style-name="P706"><text:span text:style-name="T707">37</text:span><text:span text:style-name="T708">.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9">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0">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1">imo ir sudarytų daugiau viešojo ir <text:s/>privataus se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text:span><text:span text:style-name="T721">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2">stovų keitimąsi aktualia informacija apie kibernetines grėsmes, įvykusius kibernetinius incidentus, išmoktas pamokas, plėtojant ankstyvojo perspėjimo sistemą, kuriant naujus arba tobulinant esamus komunikacijos metodus ir procesus.</text:span></text:p>
      <text:p text:style-name="P723"><text:span text:style-name="T724">38.2</text:span><text:span text:style-name="T725">.<text:s/></text:span><text:span text:style-name="T726">Antrasis ketvi</text:span><text:span text:style-name="T727">rtojo tikslo uždavinys</text:span><text:span text:style-name="T728"><text:s/>–</text:span><text:span text:style-name="T729"><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0"><text:s/>taisyti kibernetinio saugumo spragas.</text:span></text:p>
      <text:p text:style-name="P731"><text:span text:style-name="T732">38.3</text:span><text:span text:style-name="T733">.<text:s/></text:span><text:span text:style-name="T734">Trečiasis ketvirtojo tikslo uždavinys –</text:span><text:span text:style-name="T735"><text:s/>kurti atsakingą viešojo ir privataus sektorių IRT saugumo spragų atskleidimo praktiką. Šis uždavinys bus įgyvendinamas inicijuojant atsakingą viešojo ir privataus sekt</text:span><text:span text:style-name="T736">orių IRT spragų atskleidimo praktiką, nustatant šios srities veiklos principus, metodų, techninių gebėjimų ar kitų priemonių taikymo tvarką.</text:span></text:p>
      <text:p text:style-name="P737"/>
      <text:p text:style-name="P738"><text:span text:style-name="T739">PENKTASIS</text:span><text:span text:style-name="T740"><text:s/>SKIRSNIS</text:span></text:p>
      <text:p text:style-name="P741"><text:span text:style-name="T742">TARPTAUTINIS BENDRADARBIAVIMAS</text:span></text:p>
      <text:p text:style-name="P743"/>
      <text:p text:style-name="P744"><text:span text:style-name="T745">39</text:span><text:span text:style-name="T746">.<text:s/></text:span><text:span text:style-name="T747">Penktasis Strategijos tikslas</text:span><text:span text:style-name="T748"><text:s/>– stiprinti tarpt</text:span><text:span text:style-name="T749">autinį bendradarbiavimą ir užtikrinti tarptautinių įsipareigojimų kibernetinio saugumo srityje vykdymą.</text:span></text:p>
      <text:p text:style-name="P750"><text:span text:style-name="T751">40</text:span><text:span text:style-name="T752">. Lietuvos nacionalinis saugumas ir visuomenės gerovė tiesiogiai priklauso nuo stabilios, laisvai prieinamos ir saugios kibernetinės erdvės. Atsiž</text:span><text:span text:style-name="T753">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4">ose, skirtuose kibernetinio saugumo bei pasaulinės interneto erdvės valdymo problemoms spręsti.</text:span></text:p>
      <text:p text:style-name="P755"><text:span text:style-name="T756">41</text:span><text:span text:style-name="T757">. Lietuva siekia tapti aktyvia kibernetinio saugumo ir interneto valdymo klausimus sprendžiančios tarptautinės bendruomenės dalimi, aktyviai bendradarbiau</text:span><text:span text:style-name="T758">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9">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0">jungos bendradarbiavimą šioje srityje, siekiant išvengti funkcijų ir veiklų dubliavimosi. Lietuva stiprins dvišalį politinio ir techninio lygmens bendradarbiavimą, ypač su Jungtinėmis Amerikos Valstijomis.</text:span></text:p>
      <text:p text:style-name="P761"><text:span text:style-name="T762">42</text:span><text:span text:style-name="T763">.<text:s/></text:span><text:span text:style-name="T764">Uždaviniai penktajam Strategijos tikslui p</text:span><text:span text:style-name="T765">asiekti:</text:span></text:p>
      <text:p text:style-name="P766"><text:span text:style-name="T767">42.1</text:span><text:span text:style-name="T768">. <text:s/></text:span><text:span text:style-name="T769">Pirmasis penktojo tikslo uždavinys –</text:span><text:span text:style-name="T770"><text:s/>plėtoti tarptautinį, tarpvalstybinį ir Baltijos regiono šalių bendradarbiavimą kibernetinio saugumo srityje. Šis uždavinys bus įgyvendinamas dalyvaujant Europos Sąjungos, NATO, Jungtinių Tautų, Europos</text:span><text:span text:style-name="T771"><text:s/>saugumo ir bendradarbiavimo organizacijos, Baltijos regiono ir kitų tarptautinių organizacijų veikloje.</text:span></text:p>
      <text:p text:style-name="P772"><text:span text:style-name="T773">42.2</text:span><text:span text:style-name="T774">. <text:s/></text:span><text:span text:style-name="T775">Antrasis penktojo tikslo uždavinys –</text:span><text:span text:style-name="T776"><text:s/>stiprinti tarptautinius kibernetinio saugumo pajėgumus ir gebėjimus. Šis uždavinys bus įgyvendinamas in</text:span><text:span text:style-name="T777">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8">įsipareigojimais, bendradarbiavimą kibernetinio saugumo ir gynybos srityje.</text:span></text:p>
      <text:p text:style-name="P779"><text:span text:style-name="T780">42.3</text:span><text:span text:style-name="T781">.<text:s/></text:span><text:span text:style-name="T782">Trečiasis penktojo tikslo uždavinys –</text:span><text:span text:style-name="T783"><text:s/>plėsti dialogą su Jungtinėmis Amerikos Valstijomis kibernetinės gynybos srityje, siekti Jungtinių Amerikos Valstijų dalyvavimo Lietu</text:span><text:span text:style-name="T784">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5">os Valstijomis vykdant veiklas, stiprinančias mūsų šalies kibernetinę gynybą ir saugumą.</text:span></text:p>
      <text:p text:style-name="P786"/>
      <text:p text:style-name="P787"><text:span text:style-name="T788">III</text:span><text:span text:style-name="T789"><text:s/>SKYRIUS</text:span></text:p>
      <text:p text:style-name="P790"><text:span text:style-name="T791">STRATEGIJOS ĮGYVENDINIMAS IR ATSAKOMYBĖ</text:span></text:p>
      <text:p text:style-name="P792"/>
      <text:p text:style-name="P793"><text:span text:style-name="T794">43</text:span><text:span text:style-name="T79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7">ategijos vykdytojai).<text:s/></text:span></text:p>
      <text:p text:style-name="P798"><text:span text:style-name="T799">44</text:span><text:span text:style-name="T800">. Nevyriausybinės organizacijos, suinteresuoti viešojo ir privataus sektorių atstovai,<text:s/></text:span><text:span text:style-name="T801">Lietuvos mokslo ir studijų institucijos</text:span><text:span text:style-name="T802"><text:s/>gali prisidėti prie Strategijos vykdymo, jos tikslų ir uždavinių siekimo.</text:span></text:p>
      <text:p text:style-name="P803"><text:span text:style-name="T804">45</text:span><text:span text:style-name="T805">. Strategija įgyvend</text:span><text:span text:style-name="T80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7">Kibernetinio saugumo įstatyme įtvirtintu subsidiarumo principu, pagal kompetenciją atsako Strategijos vykdytojai.</text:span></text:p>
      <text:p text:style-name="P808"><text:span text:style-name="T809">46</text:span><text:span text:style-name="T810">. Strategijos tikslų pasiekimas vertinamas pagal Strategijos įgyvendinimo vertinimo kriterijus ir siekiamas jų reikšmes, nurodytus Strat</text:span><text:span text:style-name="T81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2">ašto apsaugos ministerija, NKSC ir Kibernetinio saugumo taryba.</text:span></text:p>
      <text:p text:style-name="P813"><text:span text:style-name="T814">47</text:span><text:span text:style-name="T815">. Strategijos vykdytojai, pasibaigus metams, ne vėliau kaip iki kitų metų sausio 15 d. NKSC pateikia informaciją apie Strategijos įgyvendinimo eigą, veiksmingumą ir tai pagrindžiančius d</text:span><text:span text:style-name="T816">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7">Visi suinteresuoti subjektai gali teikti pasiūlymus dėl Strategijos nuostatų atnaujinimo visą jos įgyvendinimo laikotarpį.</text:span></text:p>
      <text:p text:style-name="P818"><text:span text:style-name="T819">48</text:span><text:span text:style-name="T820">. Gavęs Strategijos 47 punkte nurodytą informaciją, NKSC ne vėliau kaip iki einamųjų metų vasario 1 d. Krašto apsaugos minister</text:span><text:span text:style-name="T821">ijai pateikia susistemintus duomenis apie praėjusių metų Strategijos tikslų ir uždavinių įgyvendinimo būklę, gautus pasiūlymus ir problemines sritis, trukdančias įgyvendinti Strategiją.</text:span></text:p>
      <text:p text:style-name="P822"><text:span text:style-name="T823">49</text:span><text:span text:style-name="T824">. Krašto apsaugos ministerija kasmet iki kovo 1 d. apibendrina g</text:span><text:span text:style-name="T825">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6"><text:s/>kiekvienais metais atsiskaito Lietuvos Respublikos Seimui pateikdama Nacionalinio saugumo būklės ir plėtros metinę ataskaitą.</text:span></text:p>
      <text:p text:style-name="P827"><text:span text:style-name="T828">50</text:span><text:span text:style-name="T829">. Visa vieša informacija, susijusi su metiniu ir galutiniu Strategijos įgyvendinimo vertinimu, skelbiama NKSC interneto sve</text:span><text:span text:style-name="T830">tainėje.</text:span></text:p>
      <text:p text:style-name="P831"><text:span text:style-name="T832">51</text:span><text:span text:style-name="T833">. Likus pusei metų iki nustatyto Strategijos įgyvendinimo laikotarpio pabaigos, NKSC parengia ir Krašto apsaugos ministerijai pateikia Strategijos galutinį įgyvendinimo vertinimą, kuris pristatomas Kibernetinio saugumo tarybai ir pateikiamas</text:span><text:span text:style-name="T834"><text:s/>Vyriausybei.</text:span></text:p>
      <text:p text:style-name="P835"><text:span text:style-name="T836">____________________</text:span></text:p>
      <text:p text:style-name="P837"/>
      <text:p text:style-name="P838"/>
      <text:p text:style-name="P839"/>
      <text:p text:style-name="P846">Nacionalinės kibernetinio saugumo strategijos</text:p>
      <text:p text:style-name="P847">priedas</text:p>
      <text:p text:style-name="P848"/>
      <text:p text:style-name="P849"/>
      <text:p text:style-name="P850">NACIONALINĖS KIBERNETINIO SAUGUMO STRATEGIJOS ĮGYVENDINIMO VERTINIMO KRITERIJAI IR<text:s/></text:p>
      <text:p text:style-name="P851">SIEKIAMŲ JŲ REIKŠMIŲ SĄRAŠAS</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Vertinimo kriterijaus pavadinimas</text:p>
            </table:table-cell>
            <table:table-cell table:style-name="TableCell866" table:number-columns-spanned="3">
              <text:p text:style-name="P867">Vertinimo kriterijaus reikšmė</text:p>
            </table:table-cell>
            <table:covered-table-cell/>
            <table:covered-table-cell/>
            <table:table-cell table:style-name="TableCell868" table:number-rows-spanned="2">
              <text:p text:style-name="P869">Vertinimo kriterijaus pasiekimo stebėseną atliekanti institucija ar įstaiga</text:p>
            </table:table-cell>
          </table:table-row>
          <table:table-row table:style-name="TableRow870">
            <table:covered-table-cell>
              <text:p text:style-name="P871"/>
            </table:covered-table-cell>
            <table:covered-table-cell>
              <text:p text:style-name="P872"/>
            </table:covered-table-cell>
            <table:table-cell table:style-name="TableCell873">
              <text:p text:style-name="P874">Pradinė žinoma reikšmė 2017 m.<text:s/></text:p>
            </table:table-cell>
            <table:table-cell table:style-name="TableCell875">
              <text:p text:style-name="P876">2021 m.</text:p>
            </table:table-cell>
            <table:table-cell table:style-name="TableCell877">
              <text:p text:style-name="P878">2023 m.</text:p>
            </table:table-cell>
            <table:covered-table-cell>
              <text:p text:style-name="P879"/>
            </table:covered-table-cell>
          </table:table-row>
        </table:table-header-rows>
        <table:table-row table:style-name="TableRow880">
          <table:table-cell table:style-name="TableCell881" table:number-columns-spanned="6">
            <text:p text:style-name="P882"><text:span text:style-name="T883">Nacionalinės kibernetinio saugumo strategijos<text:s/></text:span><text:span text:style-name="T884">(toliau –<text:s/></text:span><text:span text:style-name="T885">Strategija)</text:span><text:span text:style-name="T886"><text:s/>pagrindinis tikslas<text:s/></text:span><text:span text:style-name="T887">yra<text:s/></text:span><text:span text:style-name="T888">efektyviai ir laiku identifikuojant kibernetinius incidentus, užkertant kelią jų atsiradimui ir plitimui, valdant kibernetinių incidentų sukeltas pasekmes užtikrinti galimybę Lietuvos visuomenei saugiai naudotis informac</text:span><text:span text:style-name="T889">inių ir ryšių technologijų teikiamomis galimybėmis</text:span></text:p>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text:span text:style-name="T895">Lietuvos Respublikos vieta pasauliniame kibernetinio saugumo indekse, ne mažesnė nei nurodyta</text:span></text:p>
          </table:table-cell>
          <table:table-cell table:style-name="TableCell896">
            <text:p text:style-name="P897"><text:span text:style-name="T898">57<text:s/></text:span></text:p>
          </table:table-cell>
          <table:table-cell table:style-name="TableCell899">
            <text:p text:style-name="P900"><text:span text:style-name="T901">30<text:s/></text:span></text:p>
          </table:table-cell>
          <table:table-cell table:style-name="TableCell902">
            <text:p text:style-name="P903"><text:span text:style-name="T904">20</text:span></text:p>
          </table:table-cell>
          <table:table-cell table:style-name="TableCell905">
            <text:p text:style-name="P906"><text:span text:style-name="T907">Krašto apsaugos ministerija<text:s/></text:span></text:p>
          </table:table-cell>
        </table:table-row>
        <table:table-row table:style-name="TableRow908">
          <table:table-cell table:style-name="TableCell909">
            <text:p text:style-name="P910">1.<text:tab/></text:p>
          </table:table-cell>
          <table:table-cell table:style-name="TableCell911">
            <text:p text:style-name="P912"><text:span text:style-name="T913">Kibernetinių incidentų grėsmės lygis, ne didesnis nei nurodyta</text:span></text:p>
          </table:table-cell>
          <table:table-cell table:style-name="TableCell914">
            <text:p text:style-name="P915">3,4<text:s/></text:p>
          </table:table-cell>
          <table:table-cell table:style-name="TableCell916">
            <text:p text:style-name="P917">3,2</text:p>
          </table:table-cell>
          <table:table-cell table:style-name="TableCell918">
            <text:p text:style-name="P919">3</text:p>
          </table:table-cell>
          <table:table-cell table:style-name="TableCell920">
            <text:p text:style-name="P921">Krašto apsaugos ministerija</text:p>
          </table:table-cell>
        </table:table-row>
        <table:table-row table:style-name="TableRow922">
          <table:table-cell table:style-name="TableCell923" table:number-columns-spanned="6">
            <text:p text:style-name="P924"><text:span text:style-name="T925">Pirmasis<text:s/></text:span><text:span text:style-name="T926">Strategijos</text:span><text:span text:style-name="T927"><text:s/>tikslas</text:span><text:span text:style-name="T92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9">
          <table:table-cell table:style-name="TableCell930">
            <text:p text:style-name="P931">2.<text:tab/></text:p>
          </table:table-cell>
          <table:table-cell table:style-name="TableCell932">
            <text:p text:style-name="P933"><text:span text:style-name="T934">Kibernetinio saugumo reikalavimus atitinkančių kibernetinių saugumo subjektų dalis procentais, ne<text:s/></text:span><text:span text:style-name="T935">mažesnė nei nurodyta</text:span></text:p>
          </table:table-cell>
          <table:table-cell table:style-name="TableCell936">
            <text:p text:style-name="P937"><text:span text:style-name="T938">*</text:span></text:p>
          </table:table-cell>
          <table:table-cell table:style-name="TableCell939">
            <text:p text:style-name="P940"><text:span text:style-name="T941">35</text:span></text:p>
          </table:table-cell>
          <table:table-cell table:style-name="TableCell942">
            <text:p text:style-name="P943"><text:span text:style-name="T944">50</text:span></text:p>
          </table:table-cell>
          <table:table-cell table:style-name="TableCell945">
            <text:p text:style-name="P946"><text:span text:style-name="T947">Krašto apsaugos ministerija<text:s/></text:span></text:p>
          </table:table-cell>
        </table:table-row>
        <table:table-row table:style-name="TableRow948">
          <table:table-cell table:style-name="TableCell949">
            <text:p text:style-name="P950">3.<text:tab/></text:p>
          </table:table-cell>
          <table:table-cell table:style-name="TableCell951">
            <text:p text:style-name="P952">Viešojo sektoriaus interneto svetainių, į kurias sunku įsilaužti, dalis procentais, ne mažesnė nei nurodyta</text:p>
          </table:table-cell>
          <table:table-cell table:style-name="TableCell953">
            <text:p text:style-name="P954">25<text:s/></text:p>
          </table:table-cell>
          <table:table-cell table:style-name="TableCell955">
            <text:p text:style-name="P956">28</text:p>
          </table:table-cell>
          <table:table-cell table:style-name="TableCell957">
            <text:p text:style-name="P958">32</text:p>
          </table:table-cell>
          <table:table-cell table:style-name="TableCell959">
            <text:p text:style-name="P960">Krašto apsaugos ministerija</text:p>
          </table:table-cell>
        </table:table-row>
        <table:table-row table:style-name="TableRow961">
          <table:table-cell table:style-name="TableCell962">
            <text:p text:style-name="P963">4.<text:tab/></text:p>
          </table:table-cell>
          <table:table-cell table:style-name="TableCell964">
            <text:p text:style-name="P965"><text:span text:style-name="T966">Nacionalinėse kibernetinio saugumo<text:s/></text:span><text:span text:style-name="T967">pratybose dalyvaujančių ypatingos svarbos informacinės infrastruktūros ir valstybės informacinių išteklių valdytojų dalis, ne mažesnė nei nurodyta</text:span></text:p>
          </table:table-cell>
          <table:table-cell table:style-name="TableCell968">
            <text:p text:style-name="P969"><text:span text:style-name="T970">42<text:s/></text:span></text:p>
          </table:table-cell>
          <table:table-cell table:style-name="TableCell971">
            <text:p text:style-name="P972"><text:span text:style-name="T973">60<text:s/></text:span></text:p>
          </table:table-cell>
          <table:table-cell table:style-name="TableCell974">
            <text:p text:style-name="P975"><text:span text:style-name="T976">70<text:s/></text:span></text:p>
          </table:table-cell>
          <table:table-cell table:style-name="TableCell977">
            <text:p text:style-name="P978"><text:span text:style-name="T979">Krašto apsaugos ministerija<text:s/></text:span></text:p>
          </table:table-cell>
        </table:table-row>
        <table:table-row table:style-name="TableRow980">
          <table:table-cell table:style-name="TableCell981">
            <text:p text:style-name="P982">5.<text:tab/></text:p>
          </table:table-cell>
          <table:table-cell table:style-name="TableCell983">
            <text:p text:style-name="P984"><text:span text:style-name="T985">Modernizuoti valstybės kibernetinio saugumo ir kibernetinės<text:s/></text:span><text:span text:style-name="T986">gynybos pajėgumai procentais, ne mažiau nei nurodyta</text:span></text:p>
          </table:table-cell>
          <table:table-cell table:style-name="TableCell987">
            <text:p text:style-name="P988"><text:span text:style-name="T989">Riboto naudojimo (toliau – RN)</text:span></text:p>
          </table:table-cell>
          <table:table-cell table:style-name="TableCell990">
            <text:p text:style-name="P991"><text:span text:style-name="T992">RN<text:s/></text:span></text:p>
          </table:table-cell>
          <table:table-cell table:style-name="TableCell993">
            <text:p text:style-name="P994"><text:span text:style-name="T995">RN<text:s/></text:span></text:p>
          </table:table-cell>
          <table:table-cell table:style-name="TableCell996">
            <text:p text:style-name="P997"><text:span text:style-name="T998">Krašto apsaugos ministerija<text:s/></text:span></text:p>
          </table:table-cell>
        </table:table-row>
        <table:table-row table:style-name="TableRow999">
          <table:table-cell table:style-name="TableCell1000" table:number-columns-spanned="6">
            <text:p text:style-name="P1001"><text:span text:style-name="T1002">Antrasis Strategijos tikslas<text:s/></text:span><text:span text:style-name="T1003">–<text:s/></text:span><text:span text:style-name="T100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5">
          <table:table-cell table:style-name="TableCell1006">
            <text:p text:style-name="P1007">6.<text:tab/></text:p>
          </table:table-cell>
          <table:table-cell table:style-name="TableCell1008">
            <text:p text:style-name="P1009">Mokymus<text:s/>baigusių pareigūnų, prokurorų, specialistų, ekspertų, dalyvaujančių tiriant nusikalstamas veikas kibernetinėje erdvėje, dalis procentais, ne mažesnė nei nurodyta</text:p>
          </table:table-cell>
          <table:table-cell table:style-name="TableCell1010">
            <text:p text:style-name="P1011"><text:span text:style-name="T1012">*</text:span></text:p>
          </table:table-cell>
          <table:table-cell table:style-name="TableCell1013">
            <text:p text:style-name="P1014">70</text:p>
          </table:table-cell>
          <table:table-cell table:style-name="TableCell1015">
            <text:p text:style-name="P1016">90</text:p>
          </table:table-cell>
          <table:table-cell table:style-name="TableCell1017">
            <text:p text:style-name="P1018">Krašto apsaugos ministerija kartu su Strategijos vykdytojais</text:p>
          </table:table-cell>
        </table:table-row>
        <table:table-row table:style-name="TableRow1019">
          <table:table-cell table:style-name="TableCell1020">
            <text:p text:style-name="P1021">7.<text:tab/></text:p>
          </table:table-cell>
          <table:table-cell table:style-name="TableCell1022">
            <text:p text:style-name="P1023"><text:span text:style-name="T1024">Sukurtų ar įdiegtų<text:s/></text:span><text:span text:style-name="T1025">techninių įrankių, procedūrų, analizės platformų, skirtų kovai su nusikalstamomis veikomis kibernetinėje erdvėje, skaičius vienetais, ne mažesnis nei nurodyta</text:span></text:p>
          </table:table-cell>
          <table:table-cell table:style-name="TableCell1026">
            <text:p text:style-name="P1027"><text:span text:style-name="T1028">*</text:span></text:p>
          </table:table-cell>
          <table:table-cell table:style-name="TableCell1029">
            <text:p text:style-name="P1030"><text:span text:style-name="T1031">2</text:span></text:p>
          </table:table-cell>
          <table:table-cell table:style-name="TableCell1032">
            <text:p text:style-name="P1033"><text:span text:style-name="T1034">5</text:span></text:p>
          </table:table-cell>
          <table:table-cell table:style-name="TableCell1035">
            <text:p text:style-name="P1036"><text:span text:style-name="T1037">Krašto apsaugos ministerija kartu su Strategijos vykdytojais<text:s/></text:span></text:p>
          </table:table-cell>
        </table:table-row>
        <table:table-row table:style-name="TableRow1038">
          <table:table-cell table:style-name="TableCell1039">
            <text:p text:style-name="P1040">8.<text:tab/></text:p>
          </table:table-cell>
          <table:table-cell table:style-name="TableCell1041">
            <text:p text:style-name="P1042"><text:span text:style-name="T1043">Projektų, skirtų<text:s/></text:span><text:span text:style-name="T1044">nusikalstamų veikų kibernetinėje erdvėje prevencijai ir kontrolei stiprinti, skaičius</text:span><text:span text:style-name="T1045"><text:s/>vienetais</text:span><text:span text:style-name="T1046">,<text:s/></text:span><text:span text:style-name="T1047">ne mažesnis nei nurodyta</text:span></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Krašto apsaugos ministerija kartu su Strategijos vykdytojais<text:s/></text:p>
          </table:table-cell>
        </table:table-row>
        <table:table-row table:style-name="TableRow1056">
          <table:table-cell table:style-name="TableCell1057">
            <text:p text:style-name="P1058">9.<text:tab/></text:p>
          </table:table-cell>
          <table:table-cell table:style-name="TableCell1059">
            <text:p text:style-name="P1060"><text:span text:style-name="T1061">Dalyvavimo nusikalstamų veikų kibernetinėje erdvėje prevencijos ir tyrimo tarptautiniuose renginiuose ir darbo grupėse <text:s/>skaičius vienetais, ne mažesnis nei nurodyta<text:s/></text:span></text:p>
          </table:table-cell>
          <table:table-cell table:style-name="TableCell1062">
            <text:p text:style-name="P1063">12</text:p>
          </table:table-cell>
          <table:table-cell table:style-name="TableCell1064">
            <text:p text:style-name="P1065">14</text:p>
          </table:table-cell>
          <table:table-cell table:style-name="TableCell1066">
            <text:p text:style-name="P1067">15</text:p>
          </table:table-cell>
          <table:table-cell table:style-name="TableCell1068">
            <text:p text:style-name="P1069">Krašto apsaugos ministerija kartu su Strategijos vykdytojais</text:p>
          </table:table-cell>
        </table:table-row>
        <table:table-row table:style-name="TableRow1070">
          <table:table-cell table:style-name="TableCell1071">
            <text:p text:style-name="P1072">10.<text:tab/></text:p>
          </table:table-cell>
          <table:table-cell table:style-name="TableCell1073">
            <text:p text:style-name="P1074">Dalyvavimo<text:s/>tarptautinėse operacijose, tiriant nusikalstamas veikas kibernetinėje erdvėje, skaičius vienetais, ne mažesnis nei nurodyta</text:p>
          </table:table-cell>
          <table:table-cell table:style-name="TableCell1075">
            <text:p text:style-name="P1076">3</text:p>
          </table:table-cell>
          <table:table-cell table:style-name="TableCell1077">
            <text:p text:style-name="P1078">4</text:p>
          </table:table-cell>
          <table:table-cell table:style-name="TableCell1079">
            <text:p text:style-name="P1080">6</text:p>
          </table:table-cell>
          <table:table-cell table:style-name="TableCell1081">
            <text:p text:style-name="P1082">Krašto apsaugos ministerija kartu su Strategijos vykdytojais</text:p>
          </table:table-cell>
        </table:table-row>
        <table:table-row table:style-name="TableRow1083">
          <table:table-cell table:style-name="TableCell1084" table:number-columns-spanned="6">
            <text:p text:style-name="P1085"><text:span text:style-name="T1086">Trečiasis Strategijos tikslas</text:span><text:span text:style-name="T1087"><text:s/>– skatinti kibernetinio saugumo kultūrą ir inovacijų plėtrą</text:span></text:p>
          </table:table-cell>
          <table:covered-table-cell/>
          <table:covered-table-cell/>
          <table:covered-table-cell/>
          <table:covered-table-cell/>
          <table:covered-table-cell/>
        </table:table-row>
        <table:table-row table:style-name="TableRow1088">
          <table:table-cell table:style-name="TableCell1089">
            <text:p text:style-name="P1090">11.<text:tab/></text:p>
          </table:table-cell>
          <table:table-cell table:style-name="TableCell1091">
            <text:p text:style-name="P1092"><text:span text:style-name="T1093">Kibernetinio saugumo srities inovacijų plėtrą skatinančių projektų skaičius, iš viso nuo 2018 m.<text:s/></text:span></text:p>
          </table:table-cell>
          <table:table-cell table:style-name="TableCell1094">
            <text:p text:style-name="P1095"><text:span text:style-name="T1096">0</text:span></text:p>
          </table:table-cell>
          <table:table-cell table:style-name="TableCell1097">
            <text:p text:style-name="P1098"><text:span text:style-name="T1099">5<text:s/></text:span></text:p>
          </table:table-cell>
          <table:table-cell table:style-name="TableCell1100">
            <text:p text:style-name="P1101"><text:span text:style-name="T1102">10<text:s/></text:span></text:p>
          </table:table-cell>
          <table:table-cell table:style-name="TableCell1103">
            <text:p text:style-name="P1104"><text:span text:style-name="T1105">Krašto apsaugos ministerija kartu su Strategijos vykdytojais<text:s/></text:span></text:p>
          </table:table-cell>
        </table:table-row>
        <table:table-row table:style-name="TableRow1106">
          <table:table-cell table:style-name="TableCell1107">
            <text:p text:style-name="P1108">12.<text:tab/></text:p>
          </table:table-cell>
          <table:table-cell table:style-name="TableCell1109">
            <text:p text:style-name="P1110"><text:span text:style-name="T1111">Investicijų į kibernetinio<text:s/></text:span><text:span text:style-name="T1112">raštingumo kultūros skatinimą,<text:s/></text:span><text:span text:style-name="T1113">saugumo žinių, mokslinių tyrimų plėtrą, suma tūkstančiais eurų, ne mažesnė nei nurodyta</text:span></text:p>
          </table:table-cell>
          <table:table-cell table:style-name="TableCell1114">
            <text:p text:style-name="P1115"><text:span text:style-name="T1116">*<text:s/></text:span></text:p>
          </table:table-cell>
          <table:table-cell table:style-name="TableCell1117">
            <text:p text:style-name="P1118"><text:span text:style-name="T1119">1 000</text:span></text:p>
          </table:table-cell>
          <table:table-cell table:style-name="TableCell1120">
            <text:p text:style-name="P1121"><text:span text:style-name="T1122">2 000</text:span></text:p>
          </table:table-cell>
          <table:table-cell table:style-name="TableCell1123">
            <text:p text:style-name="P1124"><text:span text:style-name="T1125">Krašto apsaugos ministerija kartu su Strategijos vykdytojais<text:s/></text:span></text:p>
          </table:table-cell>
        </table:table-row>
        <table:table-row table:style-name="TableRow1126">
          <table:table-cell table:style-name="TableCell1127">
            <text:p text:style-name="P1128">13.<text:tab/></text:p>
          </table:table-cell>
          <table:table-cell table:style-name="TableCell1129">
            <text:p text:style-name="P1130"><text:span text:style-name="T1131">Asmenų, įgijusių<text:s/></text:span><text:span text:style-name="T1132">kibernetinio saugumo kvalifikaciją, skaičius vienetais, ne mažesnis nei nurodyta.</text:span></text:p>
          </table:table-cell>
          <table:table-cell table:style-name="TableCell1133">
            <text:p text:style-name="P1134"><text:span text:style-name="T1135">33</text:span></text:p>
          </table:table-cell>
          <table:table-cell table:style-name="TableCell1136">
            <text:p text:style-name="P1137"><text:span text:style-name="T1138">200<text:s/></text:span></text:p>
          </table:table-cell>
          <table:table-cell table:style-name="TableCell1139">
            <text:p text:style-name="P1140"><text:span text:style-name="T1141">400<text:s/></text:span></text:p>
          </table:table-cell>
          <table:table-cell table:style-name="TableCell1142">
            <text:p text:style-name="P1143">Krašto apsaugos ministerija kartu su Strategijos vykdytojais<text:s/></text:p>
          </table:table-cell>
        </table:table-row>
        <table:table-row table:style-name="TableRow1144">
          <table:table-cell table:style-name="TableCell1145">
            <text:p text:style-name="P1146">14.<text:tab/></text:p>
          </table:table-cell>
          <table:table-cell table:style-name="TableCell1147">
            <text:p text:style-name="P1148"><text:span text:style-name="T1149">Per Valstybės tarnautojų registro ir valstybės tarnybos valdymo informacinės sistemos modulį<text:s/></text:span><text:span text:style-name="T1150">mokytų institucijų ir įstaigų valstybės tarnautojų ir darbuotojų, dirbančių pagal darbo sutartis, dalis</text:span><text:span text:style-name="T1151"><text:s/>procentais</text:span><text:span text:style-name="T1152">,<text:s/></text:span><text:span text:style-name="T1153">ne mažesnė nei nurodyta</text:span></text:p>
          </table:table-cell>
          <table:table-cell table:style-name="TableCell1154">
            <text:p text:style-name="P1155">0</text:p>
          </table:table-cell>
          <table:table-cell table:style-name="TableCell1156">
            <text:p text:style-name="P1157">10</text:p>
          </table:table-cell>
          <table:table-cell table:style-name="TableCell1158">
            <text:p text:style-name="P1159">70</text:p>
          </table:table-cell>
          <table:table-cell table:style-name="TableCell1160">
            <text:p text:style-name="P1161">Krašto apsaugos ministerija kartu su Strategijos vykdytojais<text:s/></text:p>
          </table:table-cell>
        </table:table-row>
        <table:table-row table:style-name="TableRow1162">
          <table:table-cell table:style-name="TableCell1163" table:number-columns-spanned="6">
            <text:p text:style-name="P1164"><text:span text:style-name="T1165">Ketvirtasis Strategijos tikslas<text:s/></text:span><text:span text:style-name="T1166">–</text:span><text:span text:style-name="T1167"><text:s/></text:span><text:span text:style-name="T1168">stiprinti<text:s/></text:span><text:span text:style-name="T1169">glaudų</text:span><text:span text:style-name="T1170"><text:s/>viešojo ir privataus sektorių bendradarbiavimą</text:span></text:p>
          </table:table-cell>
          <table:covered-table-cell/>
          <table:covered-table-cell/>
          <table:covered-table-cell/>
          <table:covered-table-cell/>
          <table:covered-table-cell/>
        </table:table-row>
        <table:table-row table:style-name="TableRow1171">
          <table:table-cell table:style-name="TableCell1172">
            <text:p text:style-name="P1173">15.<text:tab/></text:p>
          </table:table-cell>
          <table:table-cell table:style-name="TableCell1174">
            <text:p text:style-name="P1175"><text:span text:style-name="T1176">Sukurtas viešojo ir privataus sektorių bendradarbiavimo kibernetinio saugumo srityje modelis, vienetais</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1</text:span></text:p>
          </table:table-cell>
          <table:table-cell table:style-name="TableCell1186">
            <text:p text:style-name="P1187"><text:span text:style-name="T1188">Krašto apsaugos ministerija kartu su Strategijos vykdytojais</text:span></text:p>
          </table:table-cell>
        </table:table-row>
        <table:table-row table:style-name="TableRow1189">
          <table:table-cell table:style-name="TableCell1190">
            <text:p text:style-name="P1191">16.<text:tab/></text:p>
          </table:table-cell>
          <table:table-cell table:style-name="TableCell1192">
            <text:p text:style-name="P1193"><text:span text:style-name="T1194">Įtrauktų į<text:s/></text:span><text:span text:style-name="T1195">kibernetinio saugumo informacinį tinklą valstybės informacinių išteklių ir ypatingos svarbos informacinės infrastruktūros valdytojų dalis</text:span><text:span text:style-name="T1196"><text:s/>procentais</text:span><text:span text:style-name="T1197">,<text:s/></text:span><text:span text:style-name="T1198">ne mažesnė nei nurodyta</text:span></text:p>
          </table:table-cell>
          <table:table-cell table:style-name="TableCell1199">
            <text:p text:style-name="P1200">36</text:p>
          </table:table-cell>
          <table:table-cell table:style-name="TableCell1201">
            <text:p text:style-name="P1202">86</text:p>
          </table:table-cell>
          <table:table-cell table:style-name="TableCell1203">
            <text:p text:style-name="P1204">90</text:p>
          </table:table-cell>
          <table:table-cell table:style-name="TableCell1205">
            <text:p text:style-name="P1206">Krašto apsaugos ministerija</text:p>
          </table:table-cell>
        </table:table-row>
        <table:table-row table:style-name="TableRow1207">
          <table:table-cell table:style-name="TableCell1208">
            <text:p text:style-name="P1209">17.<text:tab/></text:p>
          </table:table-cell>
          <table:table-cell table:style-name="TableCell1210">
            <text:p text:style-name="P1211"><text:span text:style-name="T1212">Priemonių, skirtų viešojo bei mažų ir<text:s/></text:span><text:span text:style-name="T1213">vidutinių privataus sektorių atstovų kibernetinio saugumo būklei gerinti, skaičius vienetais, ne mažesnis nei nurodyta</text:span></text:p>
          </table:table-cell>
          <table:table-cell table:style-name="TableCell1214">
            <text:p text:style-name="P1215"><text:span text:style-name="T1216">0</text:span></text:p>
          </table:table-cell>
          <table:table-cell table:style-name="TableCell1217">
            <text:p text:style-name="P1218"><text:span text:style-name="T1219">4</text:span></text:p>
          </table:table-cell>
          <table:table-cell table:style-name="TableCell1220">
            <text:p text:style-name="P1221"><text:span text:style-name="T1222">6</text:span></text:p>
          </table:table-cell>
          <table:table-cell table:style-name="TableCell1223">
            <text:p text:style-name="P1224"><text:span text:style-name="T1225">Krašto apsaugos ministerija kartu su Strategijos vykdytojais<text:s/></text:span></text:p>
          </table:table-cell>
        </table:table-row>
        <table:table-row table:style-name="TableRow1226">
          <table:table-cell table:style-name="TableCell1227">
            <text:p text:style-name="P1228">18.<text:tab/></text:p>
          </table:table-cell>
          <table:table-cell table:style-name="TableCell1229">
            <text:p text:style-name="P1230"><text:span text:style-name="T1231">Priemonių, skirtų atsakingai viešojo ir privataus sektorių IRT saugumo spragų atskleidimo praktikai formuoti, skaičius vienetais, ne mažesnis nei nurodyta<text:s/></text:span></text:p>
          </table:table-cell>
          <table:table-cell table:style-name="TableCell1232">
            <text:p text:style-name="P1233"><text:span text:style-name="T1234">0</text:span></text:p>
          </table:table-cell>
          <table:table-cell table:style-name="TableCell1235">
            <text:p text:style-name="P1236"><text:span text:style-name="T1237">1<text:s/></text:span></text:p>
          </table:table-cell>
          <table:table-cell table:style-name="TableCell1238">
            <text:p text:style-name="P1239"><text:span text:style-name="T1240">2<text:s/></text:span></text:p>
          </table:table-cell>
          <table:table-cell table:style-name="TableCell1241">
            <text:p text:style-name="P1242"><text:span text:style-name="T1243">Krašto apsaugos ministerija kartu su Strategijos vykdytojais<text:s/></text:span></text:p>
          </table:table-cell>
        </table:table-row>
        <table:table-row table:style-name="TableRow1244">
          <table:table-cell table:style-name="TableCell1245" table:number-columns-spanned="6">
            <text:p text:style-name="P1246"><text:span text:style-name="T1247">Penktasis Strategijos tikslas<text:s/></text:span><text:span text:style-name="T1248">–</text:span><text:span text:style-name="T1249"><text:s/></text:span><text:span text:style-name="T125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1">
          <table:table-cell table:style-name="TableCell1252">
            <text:p text:style-name="P1253">19.<text:tab/></text:p>
          </table:table-cell>
          <table:table-cell table:style-name="TableCell1254">
            <text:p text:style-name="P1255"><text:span text:style-name="T1256">Dalyvavimo Europos Sąjungos, NATO, Baltijos regiono organizuojamuose susitikimuose, forumuose ar<text:s/></text:span><text:span text:style-name="T1257">kituose renginiuose kibernetinio saugumo tema, į kuriuos buvo kviečiama, dalis procentais, ne mažesnė nei nurodyta</text:span></text:p>
          </table:table-cell>
          <table:table-cell table:style-name="TableCell1258">
            <text:p text:style-name="P1259"><text:span text:style-name="T1260">25</text:span></text:p>
          </table:table-cell>
          <table:table-cell table:style-name="TableCell1261">
            <text:p text:style-name="P1262"><text:span text:style-name="T1263">50</text:span></text:p>
          </table:table-cell>
          <table:table-cell table:style-name="TableCell1264">
            <text:p text:style-name="P1265"><text:span text:style-name="T1266">70</text:span></text:p>
          </table:table-cell>
          <table:table-cell table:style-name="TableCell1267">
            <text:p text:style-name="P1268"><text:span text:style-name="T1269">Krašto apsaugos ministerija kartu su Strategijos vykdytojais</text:span></text:p>
          </table:table-cell>
        </table:table-row>
        <table:table-row table:style-name="TableRow1270">
          <table:table-cell table:style-name="TableCell1271">
            <text:p text:style-name="P1272">20.<text:tab/></text:p>
          </table:table-cell>
          <table:table-cell table:style-name="TableCell1273">
            <text:p text:style-name="P1274">Dalyvavimo tarptautinėse kibernetinių incidentų tyrimo organizacijų darbo grupių susitikimuose, į kuriuos buvo kviečiama, dalis procentais, ne mažesnė nei nurodyta<text:s/></text:p>
          </table:table-cell>
          <table:table-cell table:style-name="TableCell1275">
            <text:p text:style-name="P1276">70</text:p>
          </table:table-cell>
          <table:table-cell table:style-name="TableCell1277">
            <text:p text:style-name="P1278">85</text:p>
          </table:table-cell>
          <table:table-cell table:style-name="TableCell1279">
            <text:p text:style-name="P1280">100</text:p>
          </table:table-cell>
          <table:table-cell table:style-name="TableCell1281">
            <text:p text:style-name="P1282">Krašto apsaugos ministerija<text:s/></text:p>
          </table:table-cell>
        </table:table-row>
        <table:table-row table:style-name="TableRow1283">
          <table:table-cell table:style-name="TableCell1284">
            <text:p text:style-name="P1285">21.<text:tab/></text:p>
          </table:table-cell>
          <table:table-cell table:style-name="TableCell1286">
            <text:p text:style-name="P1287"><text:span text:style-name="T128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text:span text:style-name="T1297">2</text:span></text:p>
          </table:table-cell>
          <table:table-cell table:style-name="TableCell1298">
            <text:p text:style-name="P1299"><text:span text:style-name="T1300">Krašto apsaugos ministerija kartu su Strategijos vykdytojais<text:s/></text:span></text:p>
          </table:table-cell>
        </table:table-row>
      </table:table>
      <text:p text:style-name="P1301"/>
      <text:p text:style-name="P130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3"/>
      <text:p text:style-name="P1304"/>
      <text:p text:style-name="P1305"><text:span text:style-name="T1306">_________________________________</text:span></text:p>
      <text:p text:style-name="P1307"/>
      <text:p text:style-name="P1308"><text:span text:style-name="T1315">PATVIRTINTA</text:span><text:span text:style-name="T1316"><text:line-break/>Lietuvos Respublikos Vyriausybės</text:span><text:span text:style-name="T1317"><text:line-break/>2018 m. rugpjūčio 13 d.</text:span><text:span text:style-name="T1318"><text:s/>nutarimu Nr. 818</text:span></text:p>
      <text:p text:style-name="P1319"/>
      <text:p text:style-name="P1320"/>
      <text:p text:style-name="P1321"><text:span text:style-name="T1322">YPATINGOS SVARBOS INFORMACINĖS INFRASTRUKTŪROS IDENTIFIKAVIMO METODIKA</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Ypatingos svarbos informacinės infrastruktūros identifikavimo metodikoje (toliau – Metodika) aprašomi ypatingos svarbos<text:s/></text:span><text:span text:style-name="T1333">informacinės infrastruktūros nustatymo kriterijai ir ypatingos svarbos informacinės infrastruktūros nustatymo procesas.</text:span></text:p>
      <text:p text:style-name="P1334"><text:span text:style-name="T1335">2</text:span><text:span text:style-name="T1336">. Metodikoje vartojamos sąvokos:</text:span></text:p>
      <text:p text:style-name="P1337"><text:span text:style-name="T1338">2.1</text:span><text:span text:style-name="T1339">.<text:s/></text:span><text:span text:style-name="T1340">Aukščiausio lygio domenų vardų registro tvarkytojas</text:span><text:span text:style-name="T1341"><text:s/>– subjektas, registruojantis ir administruojantis interneto domenų vardus su konkrečiu aukščiausio lygio domenu.</text:span></text:p>
      <text:p text:style-name="P1342"><text:span text:style-name="T1343">2.2</text:span><text:span text:style-name="T1344">.<text:s/></text:span><text:span text:style-name="T1345">Domenų vardų sistema</text:span><text:span text:style-name="T1346"><text:s/>– hierarchiškai suskirstyta vardų suteikimo sistema tinkle, kuris persiunčia domenų vardų užklausas.</text:span></text:p>
      <text:p text:style-name="P1347"><text:span text:style-name="T1348">2.3</text:span><text:span text:style-name="T1349">.<text:s/></text:span><text:span text:style-name="T1350">Do</text:span><text:span text:style-name="T1351">menų vardų sistemos paslaugų teikėjas</text:span><text:span text:style-name="T1352"><text:s/>– subjektas, teikiantis domenų vardų sistemos paslaugas internetu.</text:span></text:p>
      <text:p text:style-name="P1353"><text:span text:style-name="T1354">2.4</text:span><text:span text:style-name="T1355">.<text:s/></text:span><text:span text:style-name="T1356">Informacinė infrastruktūra</text:span><text:span text:style-name="T1357"><text:s/>–<text:s/></text:span><text:span text:style-name="T1358">ryšių ir informacinė sistema ar jos dalis, ryšių ir informacinių sistemų grupė</text:span><text:span text:style-name="T1359">, apdorojanti neįslaptintą informac</text:span><text:span text:style-name="T1360">iją.</text:span></text:p>
      <text:p text:style-name="P1361"><text:span text:style-name="T1362">2.5</text:span><text:span text:style-name="T1363">.<text:s/></text:span><text:span text:style-name="T1364">Infrastruktūros objektas</text:span><text:span text:style-name="T1365"><text:s/>– institucija, įstaiga, įmonė ar jos struktūrinis padalinys,</text:span><text:span text:style-name="T1366"><text:s/></text:span><text:span text:style-name="T1367">projektuojamas, statomas ar esamas įrenginys, turtas ar jo dalis, kurių valdytojas yra viešasis arba privatus juridinis asmuo.</text:span></text:p>
      <text:p text:style-name="P1368"><text:span text:style-name="T1369">2.6</text:span><text:span text:style-name="T1370">.<text:s/></text:span><text:span text:style-name="T1371">Interneto duomenų sr</text:span><text:span text:style-name="T1372">autų mainų taškas</text:span><text:span text:style-name="T137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4">ina, kad interneto duomenų srautai, kuriais mainosi autonominių sistemų pora, būtų perduodami per trečią autonominę sistemą; be to, jis nekeičia ir netrikdo tokių srautų.</text:span></text:p>
      <text:p text:style-name="P1375"><text:span text:style-name="T1376">2.7</text:span><text:span text:style-name="T1377">.<text:s/></text:span><text:span text:style-name="T1378">Ypatingos svarbos infrastruktūros objektas</text:span><text:span text:style-name="T1379"><text:s/>–</text:span><text:span text:style-name="T1380"><text:s/></text:span><text:span text:style-name="T1381">infrastruktūros objektas, teiki</text:span><text:span text:style-name="T1382">antis ypatingos svarbos paslaugą.<text:s/></text:span></text:p>
      <text:p text:style-name="P1383"><text:span text:style-name="T1384">2.8</text:span><text:span text:style-name="T1385">.<text:s/></text:span><text:span text:style-name="T1386">Ypatingos svarbos paslauga<text:s/></text:span><text:span text:style-name="T1387">– paslauga, kurios neveikimas ar veikimo sutrikimas padarytų didelį neigiamą poveikį nacionaliniam saugumui, šalies ūkiui, valstybės ar visuomenės interesams.<text:s/></text:span></text:p>
      <text:p text:style-name="P1388"><text:span text:style-name="T1389">2.9</text:span><text:span text:style-name="T1390">.<text:s/></text:span><text:span text:style-name="T1391">Ryšių ir informa</text:span><text:span text:style-name="T1392">cinės sistemos</text:span><text:span text:style-name="T1393"><text:s/></text:span><text:span text:style-name="T1394">tipas</text:span><text:span text:style-name="T139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7">a arba perduodama elektroninė informacija.</text:span></text:p>
      <text:p text:style-name="P1398"><text:span text:style-name="T1399">2.10</text:span><text:span text:style-name="T1400">. Kitos Metodikoje vartojamos sąvokos suprantamos taip, kaip apibrėžtos Lietuvos Respublikos kibernetinio saugumo įstatyme, Lietuvos Respublikos elektroninių ryšių įstatyme, Lietuvos Respublikos valstybės<text:s/></text:span><text:span text:style-name="T1401">informacinių išteklių valdymo įstatyme ir Lietuvos Respublikos valstybės ir tarnybos paslapčių įstatyme.</text:span></text:p>
      <text:p text:style-name="P1402"><text:span text:style-name="T1403">3</text:span><text:span text:style-name="T1404">. Ypatingos svarbos informacinės infrastruktūros nustatymo procesą sudaro:</text:span></text:p>
      <text:p text:style-name="P1405"><text:span text:style-name="T1406">3.1</text:span><text:span text:style-name="T1407">. Metodikos 1 priede nurodytuose ypatingos svarbos sektoriuose<text:s/></text:span><text:span text:style-name="T1408">veikiančių ir ypatingos svarbos paslaugas teikiančių ypatingos svarbos infrastruktūros objektų nustatymas;</text:span></text:p>
      <text:p text:style-name="P1409"><text:span text:style-name="T1410">3.2</text:span><text:span text:style-name="T1411">. ypatingos svarbos informacinės infrastruktūros nustatymas ypatingos svarbos infrastruktūros objektuose;</text:span></text:p>
      <text:p text:style-name="P1412"><text:span text:style-name="T1413">3.3</text:span><text:span text:style-name="T1414">. ypatingos svarbos informaci</text:span><text:span text:style-name="T1415">nės infrastruktūros sąrašo projekto vertinimas ir teikimas tvirtinti.</text:span></text:p>
      <text:p text:style-name="P1416"><text:span text:style-name="T1417">4</text:span><text:span text:style-name="T1418">. Metodikos 1 priede nurodytos<text:s/></text:span><text:span text:style-name="T1419">institucijos, kurių veiklos sritys apima šiame priede nurodytus ypatingos svarbos sektorius, subsektorius ir juose teikiamas ypatingos svarbos pasla</text:span><text:span text:style-name="T1420">ugas (toliau – Atsakinga institucija)</text:span><text:span text:style-name="T1421">, paskiria asmenis, atsakingus už ypatingos svarbos sektoriuose veikiančių ir ypatingos svarbos paslaugas teikiančių ypatingos svarbos infrastruktūros objektų ir ypatingos svarbos informacinės infrastruktūros nustatymą,</text:span><text:span text:style-name="T1422"><text:s/>ir pateikia paskirtų atsakingų asmenų kontaktinę informaciją<text:s/></text:span><text:span text:style-name="T1423">Lietuvos Respublikos k</text:span><text:span text:style-name="T1424">rašto apsaugos ministerijai.</text:span></text:p>
      <text:p text:style-name="P1425"><text:span text:style-name="T1426">5</text:span><text:span text:style-name="T1427">. Pasikeitus atsakingiems asmenims ar kontaktinei informacijai, atnaujinta informacija ne vėliau kaip<text:s/></text:span><text:span text:style-name="T1428">per penkias darbo dienas nuo įvykusi</text:span><text:span text:style-name="T1429">ų pasikeitimų dienos pat</text:span><text:span text:style-name="T1430">eikiama<text:s/></text:span><text:span text:style-name="T1431">Krašto apsaugos ministerijai</text:span><text:span text:style-name="T1432">.</text:span></text:p>
      <text:p text:style-name="P1433"/>
      <text:p text:style-name="P1434"><text:span text:style-name="T1435">II</text:span><text:span text:style-name="T1436"><text:s/>SKYRIUS</text:span></text:p>
      <text:p text:style-name="P1437"><text:span text:style-name="T1438">YPATINGOS SVARBOS INFRASTRUKTŪROS OBJEKTŲ NUSTATYMAS<text:s/></text:span></text:p>
      <text:p text:style-name="P1439"/>
      <text:p text:style-name="P1440"><text:span text:style-name="T1441">6</text:span><text:span text:style-name="T1442">. Ypatingos svarbos infrastruktūros objektai nustatomi šia tvarka:</text:span></text:p>
      <text:p text:style-name="P1443"><text:span text:style-name="T1444">6.1</text:span><text:span text:style-name="T144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6">tai, ar į infrastruktūros objekto valdytoją, kai infrastruktūros objektas yra įrenginys ar įrenginio dalis (toliau – Atsakingas valdytojas),<text:s/></text:span>prašydama Atsakingo valdytojo<text:s/><text:span text:style-name="T1447">atlikti visų jo valdomų infrastruktūros objektų svarbos vertinimą ir užpildyti Metodi</text:span><text:span text:style-name="T1448">kos 2 priede pateiktą klausimyną (toliau – Klausimynas).<text:s/></text:span></text:p>
      <text:p text:style-name="P1449"><text:span text:style-name="T1450">6.2</text:span><text:span text:style-name="T1451">. Atsakingas valdytojas ne vėliau kaip per dvidešimt darbo dienų nuo 6.1 papunktyje nurodyto prašymo gavimo dienos užpildo Klausimyną ir teikia jį raštu Atsakingai institucijai. Jeigu Atsakin</text:span><text:span text:style-name="T1452">ga institucija ir Atsakingas valdytojas yra tas pats subjektas, Klausimyną pildo Atsakinga institucija.</text:span></text:p>
      <text:p text:style-name="P1453"><text:span text:style-name="T1454">6.3</text:span><text:span text:style-name="T1455">. Atsakinga institucija įvertina Atsakingo valdytojo pateiktą Klausimyną ir prireikus teikia Atsakingam valdytojui pastabas ir pasiūlymus, kartu<text:s/></text:span><text:span text:style-name="T1456">nurodydama terminą Klausimynui patikslinti. Atsakinga institucija turi teisę prašyti Atsakingo valdytojo</text:span><text:s/><text:span text:style-name="T1457">papildomos informacijos, kuri reikalinga Klausimynui patikslinti, taip pat turi teisę Klausimyne papildomai nustatyti ir įvertinti jos veiklos srities<text:s/></text:span><text:span text:style-name="T1458">sektoriaus specifinius kriterijus, galinčius turėti įtakos jos veiklos srityje veikiančių Atsakingų valdytojų veiklai.</text:span></text:p>
      <text:p text:style-name="P1459"><text:span text:style-name="T1460">6.4</text:span><text:span text:style-name="T1461">. Infrastruktūros objektų, kurių suminis svarbos balas, atsižvelgiant į Atsakingos institucijos vertinimą, atliktą vadovaujantis M</text:span><text:span text:style-name="T146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3">bos infrastruktūros objektai.<text:s/></text:span></text:p>
      <text:p text:style-name="P1464"><text:span text:style-name="T1465">7</text:span><text:span text:style-name="T1466">. Jeigu ypatingos svarbos infrastruktūros objektus vertinti pradėjusi Atsakinga institucija mano, kad šių objektų nustatymas priskirtinas kitos Atsakingos institucijos kompetencijai, ji kreipiasi į Krašto apsaugos mini</text:span><text:span text:style-name="T146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8">ną.</text:span></text:p>
      <text:p text:style-name="Normal"/>
      <text:p text:style-name="P1469"><text:span text:style-name="T1470">III</text:span><text:span text:style-name="T1471"><text:s/>SKYRIUS</text:span></text:p>
      <text:p text:style-name="P1472"><text:span text:style-name="T1473">YPATINGOS SVARBOS INFORMACINĖS INFRASTRUKTŪROS NUSTATYMAS</text:span></text:p>
      <text:p text:style-name="P1474"/>
      <text:p text:style-name="P1475"><text:span text:style-name="T1476">8</text:span><text:span text:style-name="T1477">. Ypatingos svarbos informacinė infrastruktūra nustatoma šia tvarka:</text:span></text:p>
      <text:p text:style-name="P1478"><text:span text:style-name="T1479">8.1</text:span><text:span text:style-name="T1480">. Atsakinga institucija, Metodikos II skyriuje išdėstyta tvarka nustačiusi ypatingos svarbos<text:s/></text:span><text:span text:style-name="T148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3">elę.</text:span></text:p>
      <text:p text:style-name="P1484"><text:span text:style-name="T1485">8.2</text:span><text:span text:style-name="T148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7">a tas pats subjektas, Lentelę ir Sąrašą pildo Atsakinga institucija.</text:span></text:p>
      <text:p text:style-name="P1488"><text:span text:style-name="T1489">8.3</text:span><text:span text:style-name="T1490">. Atsakinga institucija įvertina Atsakingo valdytojo pateiktą Lentelę ir Sąrašą ir prireikus teikia Atsakingam valdytojui pastabas ir pasiūlymus, kartu nurodydama terminą Lentelei<text:s/></text:span><text:span text:style-name="T1491">ir Sąrašui patikslinti. Atsakinga institucija turi teisę prašyti Atsakingo valdytojo</text:span><text:s/><text:span text:style-name="T1492">papildomos informacijos, kuri reikalinga Lentelei ir Sąrašui patikslinti.</text:span></text:p>
      <text:p text:style-name="P1493"><text:span text:style-name="T1494">8.4</text:span><text:span text:style-name="T1495">. Jeigu užpildytame Klausimyne, Lentelėje, Sąraše nurodyta, kad ypatingos svarbos paslauga</text:span><text:span text:style-name="T149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8">arbos paslaugas.</text:span><text:s/><text:span text:style-name="T1499">Krašto apsaugos ministerija kartu su Nacionaliniu kibernetinio saugumo centru koordinuoja pasikeitimą duomenimis ir informacija, perduodama Europos Sąjungos valstybių narių institucijų, kurių veiklos sritys apima užpildytame Klausimyne, Le</text:span><text:span text:style-name="T1500">ntelėje, Sąraše nurodytus ypatingos svarbos sektorius, subsektorius ir juose teikiamas ypatingos svarbos paslaugas.</text:span></text:p>
      <text:p text:style-name="P1501"><text:span text:style-name="T1502">8.5</text:span><text:span text:style-name="T1503">. Informacinė infrastruktūra, kuri atlikus Atsakingos institucijos vertinimą atitinka visus Lentelėje nurodytus kriterijus, Atsakingo</text:span><text:span text:style-name="T1504">s institucijos nustatoma kaip ypatingos svarbos informacinė infrastruktūra.</text:span></text:p>
      <text:p text:style-name="P1505"/>
      <text:p text:style-name="P1506"><text:span text:style-name="T1507">IV</text:span><text:span text:style-name="T1508"><text:s/>SKYRIUS</text:span></text:p>
      <text:p text:style-name="P1509"><text:span text:style-name="T1510">NUSTATYTOS YPATINGOS SVARBOS INFORMACINĖS INFRASTRUKTŪROS SĄRAŠO PROJEKTO VERTINIMAS IR TEIKIMAS TVIRTINTI</text:span></text:p>
      <text:p text:style-name="P1511"/>
      <text:p text:style-name="P1512"><text:span text:style-name="T1513">9</text:span><text:span text:style-name="T1514">. Ypatingos svarbos informacinė infrastruktūra<text:s/></text:span><text:span text:style-name="T1515">vertinama šia tvarka:</text:span></text:p>
      <text:p text:style-name="P1516"><text:span text:style-name="T1517">9.1</text:span><text:span text:style-name="T1518">. Atsakinga institucija, Metodikos III skyriuje nurodyta tvarka nustačiusi ypatingos svarbos informacinę infrastruktūrą, ne vėliau kaip per dvidešimt darbo dienų nuo užpildytos Lentelės ir Sąrašo gavimo remiantis 8.2 papunkčiu di</text:span><text:span text:style-name="T151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1">inė infrastruktūra surašoma prioriteto pagal svarbą, kuri nustatoma atsižvelgiant į Klausimyne surinktų balų skaičių ir Lentelėje nurodytus kriterijus, tvarka.</text:span></text:p>
      <text:p text:style-name="P1522"><text:span text:style-name="T1523">9.2</text:span><text:span text:style-name="T1524">. Krašto apsaugos ministerija įvertina Atsakingos institucijos pateiktą Klausimyną,<text:s/></text:span><text:span text:style-name="T152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6">papildomos informacij</text:span><text:span text:style-name="T152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8">vo įtraukti į Apibendrintą sąrašą.</text:span></text:p>
      <text:p text:style-name="P1529"><text:span text:style-name="T1530">9.3</text:span><text:span text:style-name="T1531">. Krašto apsaugos ministerija ne vėliau kaip per dvidešimt darbo dienų nuo visų Apibendrintų sąrašų gavimo dienos pateikia Nacionaliniam kibernetinio saugumo centrui įvertinti Atsakingų institucijų pateiktus Klausi</text:span><text:span text:style-name="T1532">mynus, Lenteles, Sąrašus ir Apibendrintus sąrašus.</text:span></text:p>
      <text:p text:style-name="P1533"><text:span text:style-name="T1534">9.4</text:span><text:span text:style-name="T1535">. Nacionalinis kibernetinio saugumo centras ne vėliau kaip per trisdešimt darbo dienų nuo 9.3 papunktyje nurodytos informacijos gavimo dienos pateikia Krašto apsaugos ministerijai išvadą dėl Atsakin</text:span><text:span text:style-name="T153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8"><text:span text:style-name="T1539">10</text:span><text:span text:style-name="T1540">. Krašto a</text:span><text:span text:style-name="T1541">psaugos ministerija ne vėliau kaip per trisdešimt darbo dienų nuo<text:s/></text:span><text:span text:style-name="T1542"><text:line-break/>9.4 papunktyje nurodytos išvados gavimo dienos parengia ir teikia Lietuvos Respublikos Vyriausybės nutarimo dėl ypatingos svarbos informacinės infrastruktūros ir jos valdytojų sąrašo tvirti</text:span><text:span text:style-name="T1543">nimo projektą.</text:span></text:p>
      <text:p text:style-name="P1544"><text:span text:style-name="T1545">11</text:span><text:span text:style-name="T1546">. Atsakingos institucijos ne vėliau kaip per dvidešimt darbo dienų nuo ypatingos svarbos informacinės infrastruktūros ir jos valdytojų sąrašo patvirtinimo dienos informuoja Atsakingus valdytojus apie infrastruktūros objektus ir ypating</text:span><text:span text:style-name="T1547">os svarbos informacinę infrastruktūrą, kurie įtraukti į Vyriausybės nutarimu patvirtintą ypatingos svarbos informacinės infrastruktūros ir jos valdytojų sąrašą.</text:span></text:p>
      <text:p text:style-name="P1548"/>
      <text:p text:style-name="P1549"><text:span text:style-name="T1550">V</text:span><text:span text:style-name="T1551"><text:s/>SKYRIUS</text:span></text:p>
      <text:p text:style-name="P1552"><text:span text:style-name="T1553">BAIGIAMOSIOS NUOSTATOS</text:span></text:p>
      <text:p text:style-name="P1554"/>
      <text:p text:style-name="P1555"><text:span text:style-name="T1556">12</text:span><text:span text:style-name="T1557">. Atsakingas valdytojas, atsiradus ypatingos<text:s/></text:span><text:span text:style-name="T155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9">struktūra, nedelsdamas, bet ne vėliau kaip per dešimt darbo dienų nuo pokyčių arba sprendimo steigti naują infrastruktūros objektą priėmimo dienos apie tai informuoja Atsakingą instituciją.</text:span></text:p>
      <text:p text:style-name="P1560"><text:span text:style-name="T1561">13</text:span><text:span text:style-name="T1562">. Atsakinga institucija, gavusi 12 punkte nurodytą informaci</text:span><text:span text:style-name="T1563">ją, inicijuoja ypatingos svarbos infrastruktūros<text:s/></text:span><text:span text:style-name="T1564">objektų peržiūrą ir ne vėliau kaip per dvidešimt darbo dienų</text:span><text:span text:style-name="T1565"><text:s/>nuo 12 punkte nurodytos informacijos gavimo kreipiasi į Atsakingą valdytoją</text:span><text:span text:style-name="T1566">,</text:span><text:span text:style-name="T1567"><text:s/></text:span>prašydama<text:s/><text:span text:style-name="T1568">atlikti visų jo valdomų infrastruktūros objektų svarbos ver</text:span><text:span text:style-name="T1569">tinimą ir užpildyti Klausimyną. Atsakinga institucija nustato ypatingos svarbos infrastruktūros objektus, ypatingos svarbos informacinę infrastruktūrą, ją įvertina ir teikia tvirtinti Metodikos II, III ir IV skyriuose nurodyta tvarka.</text:span></text:p>
      <text:p text:style-name="P1570"><text:span text:style-name="T1571">14</text:span><text:span text:style-name="T1572">. Jeigu per dve</text:span><text:span text:style-name="T1573">jus metus neįvyksta ypatingos svarbos infrastruktūros objekto, ypatingos svarbos informacinės infrastruktūros ir (arba) jos valdymo pokyčių, Atsakinga institucija inicijuoja ypatingos svarbos infrastruktūros<text:s/></text:span><text:span text:style-name="T1574">objektų peržiūrą ir ne vėliau kaip per dvidešimt</text:span><text:span text:style-name="T1575"><text:s/>darbo dienų nuo šiame punkte nurodyto dvejų metų termino pabaigos<text:s/></text:span><text:span text:style-name="T1576">kreipiasi į Atsakingą valdytoją</text:span><text:span text:style-name="T1577">,</text:span><text:span text:style-name="T1578"><text:s/></text:span>prašydama jo<text:s/><text:span text:style-name="T1579">atlikti visų jo valdomų infrastruktūros objektų svarbos vertinimą ir užpildyti Klausimyną. Atsakinga institucija nustato ypatingos svarbos infr</text:span><text:span text:style-name="T1580">astruktūros objektus, ypatingos svarbos informacinę infrastruktūrą, ją įvertina ir teikia tvirtinti Metodikos II, III ir IV skyriuose nurodyta tvarka.</text:span></text:p>
      <text:p text:style-name="P1581"><text:span text:style-name="T1582">15</text:span><text:span text:style-name="T1583">. Nacionalinis kibernetinio saugumo centras savo interneto svetainėje skelbia Metodikos prieduose n</text:span><text:span text:style-name="T1584">urodytų Klausimyno, Lentelės, Sąrašo ir Apibendrinto sąrašo automatizuotas pildymo priemones ir metodinę medžiagą.</text:span></text:p>
      <text:p text:style-name="P1585"><text:span text:style-name="T1586">16</text:span><text:span text:style-name="T1587">. Krašto apsaugos ministerija kas dvejus metus teikia informaciją Europos Komisijai apie nacionalines ypatingos svarbos informacinės in</text:span><text:span text:style-name="T1588">frastruktūros nustatymo priemones, ypatingos svarbos paslaugų sąrašą,<text:s/></text:span><text:span text:style-name="T1589">Metodikos 1</text:span><text:span text:style-name="T1590"><text:s/>priede nurodytuose sektoriuose nustatytos informacinės infrastruktūros valdytojų skaičių ir vartotojų skaičiaus nustatymo kriterijus, pasirinktus ypatingos svarbos informacin</text:span><text:span text:style-name="T1591">ei infrastruktūrai nustatyti.</text:span></text:p>
      <text:p text:style-name="P1592">_______________________</text:p>
      <text:p text:style-name="P1593"/>
      <text:p text:style-name="P1594">Ypatingos svarbos informacinės infrastruktūros<text:s/></text:p>
      <text:p text:style-name="P1602"><text:span text:style-name="T1603">identifikavimo metodikos</text:span><text:span text:style-name="T1604"><text:line-break/></text:span><text:span text:style-name="T1605">1 priedas</text:span></text:p>
      <text:p text:style-name="P1606"/>
      <text:p text:style-name="P1607"><text:span text:style-name="T1608">YPATINGOS SVARBOS SEKTORIAI, SUBSEKTORIAI, PASLAUGOS IR ATSAKINGOS INSTITUCIJO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Sektorius</text:p>
            </table:table-cell>
            <table:table-cell table:style-name="TableCell1618">
              <text:p text:style-name="P1619">Subsektorius</text:p>
            </table:table-cell>
            <table:table-cell table:style-name="TableCell1620">
              <text:p text:style-name="P1621">Paslaugos</text:p>
            </table:table-cell>
            <table:table-cell table:style-name="TableCell1622">
              <text:p text:style-name="P1623">Atsakinga institucija</text:p>
            </table:table-cell>
          </table:table-row>
        </table:table-header-rows>
        <table:table-row table:style-name="TableRow1624">
          <table:table-cell table:style-name="TableCell1625" table:number-rows-spanned="16">
            <text:p text:style-name="P1626">1. Energetikos sektorius</text:p>
          </table:table-cell>
          <table:table-cell table:style-name="TableCell1627" table:number-rows-spanned="4">
            <text:p text:style-name="P1628">1.1. Elektros energijos subsektorius</text:p>
          </table:table-cell>
          <table:table-cell table:style-name="TableCell1629">
            <text:p text:style-name="P1630">1.1.1. Elektros energijos gamybos paslauga</text:p>
          </table:table-cell>
          <table:table-cell table:style-name="TableCell1631" table:number-rows-spanned="16">
            <text:p text:style-name="Normal"><text:span text:style-name="T1632">Lietuvos Respublikos energetikos ministerija</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Elektros energijos perdavimo paslauga</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1.1.3. Elektros energijos skirstymo paslauga</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1.1.4. Elektros energijos tiekimo paslauga</text:p>
          </table:table-cell>
          <table:covered-table-cell>
            <text:p text:style-name="P1650"/>
          </table:covered-table-cell>
        </table:table-row>
        <table:table-row table:style-name="TableRow1651">
          <table:covered-table-cell>
            <text:p text:style-name="P1652"/>
          </table:covered-table-cell>
          <table:table-cell table:style-name="TableCell1653" table:number-rows-spanned="4">
            <text:p text:style-name="P1654">1.2. Naftos ir naftos produktų subsektorius</text:p>
          </table:table-cell>
          <table:table-cell table:style-name="TableCell1655">
            <text:p text:style-name="P1656">1.2.1. Naftos gavybos paslauga</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2.2. Naftos perdirbimo ir apdorojimo paslauga</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2.3. Naftos perdavimo<text:s/>vamzdynais paslauga</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2.4. Naftos ir naftos produktų laikymo paslauga (taip pat ir valstybės atsargų saugojimas)</text:p>
          </table:table-cell>
          <table:covered-table-cell>
            <text:p text:style-name="P1675"/>
          </table:covered-table-cell>
        </table:table-row>
        <table:table-row table:style-name="TableRow1676">
          <table:covered-table-cell>
            <text:p text:style-name="P1677"/>
          </table:covered-table-cell>
          <table:table-cell table:style-name="TableCell1678" table:number-rows-spanned="6">
            <text:p text:style-name="P1679">1.3. Gamtinių dujų subsektorius</text:p>
          </table:table-cell>
          <table:table-cell table:style-name="TableCell1680">
            <text:p text:style-name="P1681">1.3.1. Gamtinių dujų perdavimo paslauga</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1.3.2. Gamtinių dujų skirstymo paslauga</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1.3.3. Gamtinių<text:s/>dujų ir suskystintųjų gamtinių dujų laikymo paslauga</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3.4. Gamtinių dujų perdirbimo ir apdorojimo (taip pat ir gamtinių dujų suskystinimo) paslauga</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5. Suskystintųjų gamtinių dujų pakartotinio dujinimo paslauga</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1.3.6. Gamtinių dujų ir<text:s/>suskystintųjų gamtinių dujų tiekimo paslauga</text:p>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4. Centralizuoto šildymo subsektorius</text:p>
          </table:table-cell>
          <table:table-cell table:style-name="TableCell1717">
            <text:p text:style-name="P1718">1.4.1. Centralizuoto šilumos tiekimo paslaug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4.2. Centralizuotos šilumos gamybos paslauga</text:p>
          </table:table-cell>
          <table:covered-table-cell>
            <text:p text:style-name="P1725"/>
          </table:covered-table-cell>
        </table:table-row>
        <table:table-row table:style-name="TableRow1726">
          <table:table-cell table:style-name="TableCell1727" table:number-rows-spanned="13">
            <text:p text:style-name="P1728">2. Transporto ir pašto sektorius</text:p>
          </table:table-cell>
          <table:table-cell table:style-name="TableCell1729" table:number-rows-spanned="3">
            <text:p text:style-name="P1730">2.1. Oro transporto subsektorius</text:p>
          </table:table-cell>
          <table:table-cell table:style-name="TableCell1731">
            <text:p text:style-name="P1732">2.1.1. Skrydžių valdymo ir navigacijos paslauga</text:p>
          </table:table-cell>
          <table:table-cell table:style-name="TableCell1733" table:number-rows-spanned="13">
            <text:p text:style-name="P1734">Lietuvos Respublikos susisiekimo minister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2.1.2. Oro uostų paslauga</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2.1.3. Oro susisiekimo paslauga</text:p>
          </table:table-cell>
          <table:covered-table-cell>
            <text:p text:style-name="P1746"/>
          </table:covered-table-cell>
        </table:table-row>
        <table:table-row table:style-name="TableRow1747">
          <table:covered-table-cell>
            <text:p text:style-name="P1748"/>
          </table:covered-table-cell>
          <table:table-cell table:style-name="TableCell1749" table:number-rows-spanned="3">
            <text:p text:style-name="P1750">2.2. Geležinkelių transporto subsektorius</text:p>
          </table:table-cell>
          <table:table-cell table:style-name="TableCell1751">
            <text:p text:style-name="P1752">2.2.1. Keleivių ir bagažo vežimo geležinkeliais<text:s/>paslauga</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2.2. Krovinių vežimo geležinkeliais paslaug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2.2.3. Geležinkelių infrastruktūros plėtros, valdymo ir priežiūros paslauga</text:p>
          </table:table-cell>
          <table:covered-table-cell>
            <text:p text:style-name="P1765"/>
          </table:covered-table-cell>
        </table:table-row>
        <table:table-row table:style-name="TableRow1766">
          <table:covered-table-cell>
            <text:p text:style-name="P1767"/>
          </table:covered-table-cell>
          <table:table-cell table:style-name="TableCell1768" table:number-rows-spanned="3">
            <text:p text:style-name="P1769">2.3. Vandens transporto subsektorius</text:p>
          </table:table-cell>
          <table:table-cell table:style-name="TableCell1770">
            <text:p text:style-name="P1771">2.3.1. Uostų paslauga</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3.2. Laivybos saugos, kontrolės ir valdymo<text:s/>paslaug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2.3.3. Keleivių ir krovinių vežimo vandens transportu paslauga</text:p>
          </table:table-cell>
          <table:covered-table-cell>
            <text:p text:style-name="P1784"/>
          </table:covered-table-cell>
        </table:table-row>
        <table:table-row table:style-name="TableRow1785">
          <table:covered-table-cell>
            <text:p text:style-name="P1786"/>
          </table:covered-table-cell>
          <table:table-cell table:style-name="TableCell1787" table:number-rows-spanned="3">
            <text:p text:style-name="P1788">2.4. Kelių transporto subsektorius</text:p>
          </table:table-cell>
          <table:table-cell table:style-name="TableCell1789">
            <text:p text:style-name="P1790">2.4.1. Susisiekimo kelių transportu paslaug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4.2. Kelių tinklo planavimo, kontrolės ir priežiūros paslaug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2.4.3. Intelektinių<text:s/>transporto sistemų paslauga</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2.5. Pašto subsektorius</text:p>
          </table:table-cell>
          <table:table-cell table:style-name="TableCell1808">
            <text:p text:style-name="P1809">2.5.1. Universalioji pašto paslauga</text:p>
          </table:table-cell>
          <table:covered-table-cell>
            <text:p text:style-name="P1810"/>
          </table:covered-table-cell>
        </table:table-row>
        <table:table-row table:style-name="TableRow1811">
          <table:table-cell table:style-name="TableCell1812" table:number-rows-spanned="4">
            <text:p text:style-name="P1813">3. Finansų sektorius</text:p>
          </table:table-cell>
          <table:table-cell table:style-name="TableCell1814">
            <text:p text:style-name="P1815">3.1. Kredito įstaigų subsektorius</text:p>
          </table:table-cell>
          <table:table-cell table:style-name="TableCell1816">
            <text:p text:style-name="P1817">3.1.1. Kredito įstaigų finansinė paslauga</text:p>
          </table:table-cell>
          <table:table-cell table:style-name="TableCell1818" table:number-rows-spanned="4">
            <text:p text:style-name="P1819">Lietuvos Respublikos finansų ministerija</text:p>
          </table:table-cell>
        </table:table-row>
        <table:table-row table:style-name="TableRow1820">
          <table:covered-table-cell>
            <text:p text:style-name="P1821"/>
          </table:covered-table-cell>
          <table:table-cell table:style-name="TableCell1822" table:number-rows-spanned="3">
            <text:p text:style-name="P1823">3.2. Finansinių rinkų<text:s/>infrastruktūros subsektorius</text:p>
          </table:table-cell>
          <table:table-cell table:style-name="TableCell1824">
            <text:p text:style-name="P1825">3.2.1. Paslauga, susijusi su mokėjimų ir vertybinių popierių atsiskaitymų sistemų veikla</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3.2.2. Paslauga, susijusi su prekybos vietų ir (ar) reguliuojamos rinkos veikla</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3.2.3. Centrinių vertybinių popierių depozitoriumų<text:s/>paslauga</text:p>
          </table:table-cell>
          <table:covered-table-cell>
            <text:p text:style-name="P1838"/>
          </table:covered-table-cell>
        </table:table-row>
        <table:table-row table:style-name="TableRow1839">
          <table:table-cell table:style-name="TableCell1840" table:number-rows-spanned="5">
            <text:p text:style-name="P1841">4. Sveikatos priežiūros sektorius</text:p>
          </table:table-cell>
          <table:table-cell table:style-name="TableCell1842" table:number-rows-spanned="5">
            <text:p text:style-name="P1843">4.1. Sveikatos priežiūros infrastruktūros subsektorius</text:p>
          </table:table-cell>
          <table:table-cell table:style-name="TableCell1844">
            <text:p text:style-name="P1845">4.1.1. Skubiosios medicinos pagalbos paslauga</text:p>
          </table:table-cell>
          <table:table-cell table:style-name="TableCell1846" table:number-rows-spanned="5">
            <text:p text:style-name="P1847">Lietuvos Respublikos sveikatos apsaugos ministerija</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1.2. Stacionarinio gydymo paslauga</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4.1.3.<text:s/>Ambulatorinio gydymo paslaug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4.1.4. Vaistinių preparatų, medicinos priemonių (prietaisų), kraujo ir kraujo komponentų tiekimo ir laikymo paslauga</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4.1.5. Infekcinių ligų atvejų, protrūkių ir (ar) epidemijų kontrolės paslauga</text:p>
          </table:table-cell>
          <table:covered-table-cell>
            <text:p text:style-name="P1871"/>
          </table:covered-table-cell>
        </table:table-row>
        <table:table-row table:style-name="TableRow1872">
          <table:table-cell table:style-name="TableCell1873" table:number-rows-spanned="2">
            <text:p text:style-name="P1874">5. Geriamojo vandens<text:s/>tiekimo, paskirstymo ir tvarkymo sektorius</text:p>
          </table:table-cell>
          <table:table-cell table:style-name="TableCell1875">
            <text:p text:style-name="P1876">5.1. Geriamojo vandens subsektorius</text:p>
          </table:table-cell>
          <table:table-cell table:style-name="TableCell1877">
            <text:p text:style-name="P1878">5.1.1. Geriamojo vandens laikymo, tiekimo ir kokybės užtikrinimo paslauga</text:p>
          </table:table-cell>
          <table:table-cell table:style-name="TableCell1879" table:number-rows-spanned="2">
            <text:p text:style-name="P1880">Lietuvos Respublikos aplinkos ministerija</text:p>
          </table:table-cell>
        </table:table-row>
        <table:table-row table:style-name="TableRow1881">
          <table:covered-table-cell>
            <text:p text:style-name="P1882"/>
          </table:covered-table-cell>
          <table:table-cell table:style-name="TableCell1883">
            <text:p text:style-name="P1884">5.2. Nuotekų subsektorius</text:p>
          </table:table-cell>
          <table:table-cell table:style-name="TableCell1885">
            <text:p text:style-name="P1886">5.2.1. Nuotekų surinkimo ir tvarkymo paslauga</text:p>
          </table:table-cell>
          <table:covered-table-cell>
            <text:p text:style-name="P1887"/>
          </table:covered-table-cell>
        </table:table-row>
        <table:table-row table:style-name="TableRow1888">
          <table:table-cell table:style-name="TableCell1889" table:number-rows-spanned="8">
            <text:p text:style-name="P1890">6. Informacinių technologijų ir elektroninių ryšių sektorius</text:p>
          </table:table-cell>
          <table:table-cell table:style-name="TableCell1891" table:number-rows-spanned="4">
            <text:p text:style-name="P1892">6.1. Skaitmeninės infrastruktūros subsektorius</text:p>
          </table:table-cell>
          <table:table-cell table:style-name="TableCell1893">
            <text:p text:style-name="P1894"><text:span text:style-name="T1895">6.1.1. Interneto duomenų srautų mainų taško (IXP) paslauga</text:span></text:p>
          </table:table-cell>
          <table:table-cell table:style-name="TableCell1896" table:number-rows-spanned="3">
            <text:p text:style-name="P1897"><text:span text:style-name="T1898">Lietuvos Respublikos ekonomikos ir inovacijų minister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6.1.2. Domenų<text:s/></text:span><text:span text:style-name="T1905">vardų sistemos (DNS)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6.1.3. Aukščiausio lygio domenų vardų registro (lt. domeno)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6.1.4. Elektroninės atpažinties paslauga</text:p>
          </table:table-cell>
          <table:table-cell table:style-name="TableCell1919">
            <text:p text:style-name="P1920"><text:span text:style-name="T1921">Lietuvos Respublikos vidaus reikalų ministerija</text:span></text:p>
          </table:table-cell>
        </table:table-row>
        <table:table-row table:style-name="TableRow1922">
          <table:covered-table-cell>
            <text:p text:style-name="P1923"/>
          </table:covered-table-cell>
          <table:table-cell table:style-name="TableCell1924" table:number-rows-spanned="3">
            <text:p text:style-name="P1925">6.2. Elektroninių ryšių subsektorius</text:p>
          </table:table-cell>
          <table:table-cell table:style-name="TableCell1926">
            <text:p text:style-name="P1927">6.2.1. Fiksuotojo ir<text:s/>judriojo telefono ryšio, duomenų perdavimo paslauga</text:p>
          </table:table-cell>
          <table:table-cell table:style-name="TableCell1928" table:number-rows-spanned="3">
            <text:p text:style-name="P1929">Lietuvos Respublikos susisiekimo ministerij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2.2. Interneto prieigos paslauga</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6.2.3. Radijo ir televizijos programų perdavimo ir transliavimo (retransliavimo) paslauga</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6.3. Informacinių<text:s/>technologijų subsektorius</text:p>
          </table:table-cell>
          <table:table-cell table:style-name="TableCell1946">
            <text:p text:style-name="P1947">6.3.1. Duomenų centrų ir (arba) debesijos paslauga</text:p>
          </table:table-cell>
          <table:table-cell table:style-name="TableCell1948">
            <text:p text:style-name="P1949">Lietuvos Respublikos ekonomikos ir inovacijų ministerija“</text:p>
          </table:table-cell>
        </table:table-row>
        <table:table-row table:style-name="TableRow1950">
          <table:table-cell table:style-name="TableCell1951" table:number-rows-spanned="6">
            <text:p text:style-name="P1952">7. Aplinkos sektorius</text:p>
          </table:table-cell>
          <table:table-cell table:style-name="TableCell1953" table:number-rows-spanned="2">
            <text:p text:style-name="P1954">7.1. Oro taršos ir meteorologinio stebėjimo subsektorius</text:p>
          </table:table-cell>
          <table:table-cell table:style-name="TableCell1955">
            <text:p text:style-name="P1956">7.1.1. Oro taršos stebėjimo ir ankstyvo<text:s/>perspėjimo paslauga</text:p>
          </table:table-cell>
          <table:table-cell table:style-name="TableCell1957" table:number-rows-spanned="6">
            <text:p text:style-name="P1958">Lietuvos Respublikos aplinkos ministerij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7.1.2. Meteorologinio stebėjimo ir ankstyvo perspėjimo paslauga</text:p>
          </table:table-cell>
          <table:covered-table-cell>
            <text:p text:style-name="P1964"/>
          </table:covered-table-cell>
        </table:table-row>
        <table:table-row table:style-name="TableRow1965">
          <table:covered-table-cell>
            <text:p text:style-name="P1966"/>
          </table:covered-table-cell>
          <table:table-cell table:style-name="TableCell1967" table:number-rows-spanned="3">
            <text:p text:style-name="P1968">7.2. Paviršinių ir jūros vandenų stebėjimo subsektorius</text:p>
          </table:table-cell>
          <table:table-cell table:style-name="TableCell1969">
            <text:p text:style-name="P1970">7.2.1. Paviršinių vandenų (upių, ežerų) stebėjimo ir ankstyvo<text:s/>perspėjimo paslaug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7.2.2. Jūros užterštumo stebėjimo ir kontrolės paslauga</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7.2.3. Vandens lygio reguliavimo, hidrotechninių įrenginių eksploatavimo paslauga</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7.3. Miškininkystės subsektorius</text:p>
          </table:table-cell>
          <table:table-cell table:style-name="TableCell1988">
            <text:p text:style-name="P1989">7.3.1. Valstybinių miškų valdymo paslauga</text:p>
          </table:table-cell>
          <table:covered-table-cell>
            <text:p text:style-name="P1990"/>
          </table:covered-table-cell>
        </table:table-row>
        <table:table-row table:style-name="TableRow1991">
          <table:table-cell table:style-name="TableCell1992" table:number-rows-spanned="2">
            <text:p text:style-name="P1993">8.<text:s/>Civilinės saugos sektorius</text:p>
          </table:table-cell>
          <table:table-cell table:style-name="TableCell1994" table:number-rows-spanned="2">
            <text:p text:style-name="P1995">8.1. Ekstremaliųjų situacijų valdymo subsektorius</text:p>
          </table:table-cell>
          <table:table-cell table:style-name="TableCell1996">
            <text:p text:style-name="P1997">8.1.1. Bendrojo pagalbos centro paslauga</text:p>
          </table:table-cell>
          <table:table-cell table:style-name="TableCell1998" table:number-rows-spanned="2">
            <text:p text:style-name="Normal"><text:span text:style-name="T1999">Lietuvos Respublikos vidaus reikalų ministerija</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8.1.2. Perspėjimo apie ekstremaliuosius įvykius ir situacijas, jų likvidavimo,<text:s/>padarinių šalinimo, gyventojų ir turto gelbėjimo organizavimo ir koordinavimo paslauga</text:p>
          </table:table-cell>
          <table:covered-table-cell>
            <text:p text:style-name="P2005"/>
          </table:covered-table-cell>
        </table:table-row>
        <table:table-row table:style-name="TableRow2006">
          <table:table-cell table:style-name="TableCell2007">
            <text:p text:style-name="P2008">9. Krašto apsaugos sektorius</text:p>
          </table:table-cell>
          <table:table-cell table:style-name="TableCell2009">
            <text:p text:style-name="P2010">9.1. Valstybės gynybos subsektorius</text:p>
          </table:table-cell>
          <table:table-cell table:style-name="TableCell2011">
            <text:p text:style-name="P2012">9.1.1. Valstybės ginkluotos gynybos paslauga</text:p>
          </table:table-cell>
          <table:table-cell table:style-name="TableCell2013">
            <text:p text:style-name="P2014">Lietuvos Respublikos krašto apsaugos ministerija</text:p>
          </table:table-cell>
        </table:table-row>
        <table:table-row table:style-name="TableRow2015">
          <table:table-cell table:style-name="TableCell2016" table:number-rows-spanned="3">
            <text:p text:style-name="P2017">10.<text:s/>Maisto produktų sektorius</text:p>
          </table:table-cell>
          <table:table-cell table:style-name="TableCell2018" table:number-rows-spanned="3">
            <text:p text:style-name="P2019">10.1. Maisto produktų tiekimo ir paskirstymo subsektorius</text:p>
          </table:table-cell>
          <table:table-cell table:style-name="TableCell2020">
            <text:p text:style-name="P2021">10.1.1. Žemės ūkio ir (ar) maisto produktų gamybos paslauga</text:p>
          </table:table-cell>
          <table:table-cell table:style-name="TableCell2022" table:number-rows-spanned="3">
            <text:p text:style-name="P2023">Lietuvos Respublikos žemės ūkio minister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0.1.2. Aprūpinimo maistu (valstybės atsargų saugojimo) paslauga</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10.1.3. Maisto kokybės ir saugos užtikrinimo paslauga</text:p>
          </table:table-cell>
          <table:covered-table-cell>
            <text:p text:style-name="P2035"/>
          </table:covered-table-cell>
        </table:table-row>
        <table:table-row table:style-name="TableRow2036">
          <table:table-cell table:style-name="TableCell2037" table:number-rows-spanned="4">
            <text:p text:style-name="P2038">11. Pramonės sektorius</text:p>
          </table:table-cell>
          <table:table-cell table:style-name="TableCell2039" table:number-rows-spanned="3">
            <text:p text:style-name="P2040">11.1. Cheminės, branduolinės ir kitos didesnės rizikos pramonės subsektorius</text:p>
          </table:table-cell>
          <table:table-cell table:style-name="TableCell2041">
            <text:p text:style-name="P2042"><text:span text:style-name="T2043">11.1.1. Pavojingų medžiagų gamybos, laikymo ir atliekų tvarkymo paslauga</text:span></text:p>
          </table:table-cell>
          <table:table-cell table:style-name="TableCell2044" table:number-rows-spanned="4">
            <text:p text:style-name="P2045">Lietuvos Respublikos<text:s/>ekonomikos ir inovacijų ministerija,</text:p>
            <text:p text:style-name="P2046">Lietuvos Respublikos aplinkos ministerija,</text:p>
            <text:p text:style-name="P2047"><text:span text:style-name="T2048">Lietuvos Respublikos energetikos ministerija“</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1.2. Didelės rizikos pramoninių objektų saugumo užtikrinimo paslauga</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11.1.3. Statinių ir kitų objektų sprogdinimo<text:s/>paslauga</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11.2. Karinės pramonės subsektorius</text:p>
          </table:table-cell>
          <table:table-cell table:style-name="TableCell2065">
            <text:p text:style-name="P2066"><text:span text:style-name="T2067">11.2.1. Karinės įrangos, ginklų ir šaudmenų gamybos paslauga</text:span></text:p>
          </table:table-cell>
          <table:covered-table-cell>
            <text:p text:style-name="P2068"/>
          </table:covered-table-cell>
        </table:table-row>
        <table:table-row table:style-name="TableRow2069">
          <table:table-cell table:style-name="TableCell2070">
            <text:p text:style-name="P2071">12. Užsienio reikalų ir saugumo politikos sektorius</text:p>
          </table:table-cell>
          <table:table-cell table:style-name="TableCell2072">
            <text:p text:style-name="P2073">12.1. Užsienio reikalų ir saugumo politikos įgyvendinimo subsektorius</text:p>
          </table:table-cell>
          <table:table-cell table:style-name="TableCell2074">
            <text:p text:style-name="P2075">12.1.1. Užsienio<text:s/>reikalų ir saugumo politikos įgyvendinimo paslauga</text:p>
          </table:table-cell>
          <table:table-cell table:style-name="TableCell2076">
            <text:p text:style-name="P2077">Lietuvos Respublikos užsienio reikalų ministerija</text:p>
          </table:table-cell>
        </table:table-row>
        <table:table-row table:style-name="TableRow2078">
          <table:table-cell table:style-name="TableCell2079" table:number-rows-spanned="2">
            <text:p text:style-name="P2080">13. Valstybės valdymo sektorius</text:p>
          </table:table-cell>
          <table:table-cell table:style-name="TableCell2081" table:number-rows-spanned="2">
            <text:p text:style-name="P2082">13.1. Valstybės valdžios funkcijų vykdymo subsektorius</text:p>
          </table:table-cell>
          <table:table-cell table:style-name="TableCell2083">
            <text:p text:style-name="P2084"><text:span text:style-name="T2085">13.1.1. Valstybės valdžios funkcijų vykdymo paslauga</text:span></text:p>
          </table:table-cell>
          <table:table-cell table:style-name="TableCell2086">
            <text:p text:style-name="P2087">Lietuvos Respublikos Prezidento kanceliarija, <text:s/>Lietuvos Respublikos Seimo kanceliarija, <text:s/>Lietuvos Respublikos Vyriausybės kanceliarija, Nacionalinė teismų administracij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13.1.2. Ypatingos svarbos valstybės informacinių išteklių valdymo ar tvarkymo<text:s/></text:span><text:span text:style-name="T2094">paslauga</text:span></text:p>
          </table:table-cell>
          <table:table-cell table:style-name="TableCell2095">
            <text:p text:style-name="P2096"><text:span text:style-name="T2097">Lietuvos Respublikos ekonomikos ir inovacijų ministerija“</text:span></text:p>
          </table:table-cell>
        </table:table-row>
        <table:table-row table:style-name="TableRow2098">
          <table:table-cell table:style-name="TableCell2099" table:number-rows-spanned="2">
            <text:p text:style-name="P2100">14. Viešojo saugumo ir teisinės tvarkos sektorius</text:p>
          </table:table-cell>
          <table:table-cell table:style-name="TableCell2101" table:number-rows-spanned="2">
            <text:p text:style-name="P2102">14.1. Viešojo saugumo ir teisinės tvarkos užtikrinimo subsektorius</text:p>
          </table:table-cell>
          <table:table-cell table:style-name="TableCell2103">
            <text:p text:style-name="P2104">14.1.1. Viešojo saugumo paslauga</text:p>
          </table:table-cell>
          <table:table-cell table:style-name="TableCell2105">
            <text:p text:style-name="Normal"><text:span text:style-name="T2106">Lietuvos Respublikos vidaus reikalų<text:s/></text:span><text:span text:style-name="T2107">ministerija</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14.1.2. Teisminės ir baudžiamosios sistemos veikimo paslauga</text:p>
          </table:table-cell>
          <table:table-cell table:style-name="TableCell2113">
            <text:p text:style-name="Normal"><text:span text:style-name="T2114">Lietuvos Respublikos teisingumo ministerija</text:span></text:p>
          </table:table-cell>
        </table:table-row>
      </table:table>
      <text:p text:style-name="P2115"/>
      <text:p text:style-name="P2116"><text:span text:style-name="T2117">––––––––––––––––––––</text:span></text:p>
      <text:p text:style-name="Normal"/>
      <text:p text:style-name="P2118">Priedo pakeitimai:</text:p>
      <text:p text:style-name="P2119"><text:span text:style-name="T2120">Nr.<text:s/></text:span><text:a xlink:href="https://www.e-tar.lt/portal/legalAct.html?documentId=25c9c1402d6811eb932eb1ed7f923910" office:target-frame-name="_top" xlink:show="replace"><text:span text:style-name="T2121">1298</text:span></text:a><text:span text:style-name="T2122">, 2020-11-18, paskelbta TAR 2020-11-23, i. k. 2020-24708</text:span></text:p>
      <text:p text:style-name="P2123"><text:span text:style-name="T2124">Nr.<text:s/></text:span><text:a xlink:href="https://www.e-tar.lt/portal/legalAct.html?documentId=59b2f490263011ee9de9e7e0fd363afc" office:target-frame-name="_top" xlink:show="replace"><text:span text:style-name="T2125">574</text:span></text:a><text:span text:style-name="T2126">, 2023-07-19, paskelbta TAR 2023-07-19, i. k. 2023-14859</text:span></text:p>
      <text:p text:style-name="Normal"/>
      <text:p text:style-name="P2127">Ypatingos svarbos informacinės infrastruktūros<text:s/></text:p>
      <text:p text:style-name="P2135"><text:span text:style-name="T2136">identifikavimo metodikos</text:span><text:span text:style-name="T2137"><text:line-break/></text:span><text:span text:style-name="T2138">2</text:span><text:span text:style-name="T2139"><text:s/>priedas</text:span></text:p>
      <text:p text:style-name="P2140"/>
      <text:p text:style-name="P2141"/>
      <text:p text:style-name="P2142"/>
      <text:p text:style-name="P2143"><text:span text:style-name="T2144">INFRASTRUKTŪROS OBJEKTŲ, UŽTIKRINANČIŲ YPATINGOS<text:s/></text:span><text:span text:style-name="T2145">SVARBOS PASLAUGŲ TEIKIMĄ, VERTINIMO KLAUSIMYNA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Normal"/>
          </table:table-cell>
          <table:table-cell table:style-name="TableCell2156">
            <text:p text:style-name="P2157">Atsakinga institucija</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
          </table:table-cell>
          <table:table-cell table:style-name="TableCell2164">
            <text:p text:style-name="P2165">Ypatingos svarbos sektorius</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P2172"/>
          </table:table-cell>
          <table:table-cell table:style-name="TableCell2173">
            <text:p text:style-name="P2174">Ypatingos svarbos subsektoriu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
          </table:table-cell>
          <table:table-cell table:style-name="TableCell2185">
            <text:p text:style-name="P2186">Ypatingos svarbos paslauga</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P2193"/>
          </table:table-cell>
          <table:table-cell table:style-name="TableCell2194">
            <text:p text:style-name="P2195">Ypatingos svarbos paslauga teikiama dviejose ar daugiau Europos Sąjungos<text:s/>valstybių narių</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Normal"/>
          </table:table-cell>
          <table:table-cell table:style-name="TableCell2206">
            <text:p text:style-name="P2207">Ypatingos svarbos infrastruktūros objekto (toliau – objektas) valdytoj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Objekto pavadinimas</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Normal"/>
          </table:table-cell>
          <table:table-cell table:style-name="TableCell2222">
            <text:p text:style-name="P2223">Pildymo data, versija</text:p>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P2230"/>
          </table:table-cell>
          <table:table-cell table:style-name="TableCell2231">
            <text:p text:style-name="P2232">Komentar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 Nr.</text:p>
            </table:table-cell>
            <table:table-cell table:style-name="TableCell2255">
              <text:p text:style-name="P2256">Klausimas</text:p>
            </table:table-cell>
            <table:table-cell table:style-name="TableCell2257">
              <text:p text:style-name="P2258">Koeficientas</text:p>
            </table:table-cell>
            <table:table-cell table:style-name="TableCell2259">
              <text:p text:style-name="P2260">A atsakymas</text:p>
            </table:table-cell>
            <table:table-cell table:style-name="TableCell2261">
              <text:p text:style-name="P2262">B atsakymas</text:p>
            </table:table-cell>
            <table:table-cell table:style-name="TableCell2263">
              <text:p text:style-name="P2264">C atsakymas</text:p>
            </table:table-cell>
            <table:table-cell table:style-name="TableCell2265">
              <text:p text:style-name="P2266">D atsakymas</text:p>
            </table:table-cell>
            <table:table-cell table:style-name="TableCell2267">
              <text:p text:style-name="P2268">Balas</text:p>
            </table:table-cell>
          </table:table-row>
        </table:table-header-rows>
        <table:table-row table:style-name="TableRow2269">
          <table:table-cell table:style-name="TableCell2270">
            <text:p text:style-name="P2271">1.</text:p>
          </table:table-cell>
          <table:table-cell table:style-name="TableCell2272">
            <text:p text:style-name="P2273">Sektoriniai klausimai: ar objekto sunaikinimas, sugadinimas ar sutrikdymas padarytų neigiamą poveikį ypatingos svarbos paslaugos teikimui:</text:p>
          </table:table-cell>
          <table:table-cell table:style-name="TableCell2274">
            <text:p text:style-name="Normal"/>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Normal"/>
          </table:table-cell>
        </table:table-row>
        <table:table-row table:style-name="TableRow2284">
          <table:table-cell table:style-name="TableCell2285" table:number-rows-spanned="3">
            <text:p text:style-name="P2286">1.1.</text:p>
          </table:table-cell>
          <table:table-cell table:style-name="TableCell2287" table:number-rows-spanned="2">
            <text:p text:style-name="P2288">Elektros energijos subsektoriaus teikiamos paslaugos</text:p>
          </table:table-cell>
          <table:table-cell table:style-name="TableCell2289">
            <text:p text:style-name="P2290">3</text:p>
          </table:table-cell>
          <table:table-cell table:style-name="TableCell2291">
            <text:p text:style-name="P2292">Elektros energijos tiekimas nutrūktų daugiau nei 145 000 gyventojų arba didesnėje nei 3 savivaldybių teritorijoje, arba I <text:s/>patikimumo kategorijos vartotojui ir tai truktų ilgiau nei 24 valandas</text:p>
          </table:table-cell>
          <table:table-cell table:style-name="TableCell2293">
            <text:p text:style-name="P2294">Elektros energijos tiekimas nutrūktų daugiau nei 20 000 gyventojų arba 1/4 savivaldybės teritorijos gyventojų ir tai truktų ilgiau nei 24 valandas</text:p>
          </table:table-cell>
          <table:table-cell table:style-name="TableCell2295">
            <text:p text:style-name="P2296">Elektros energijos tiekimas nutrūktų 500 gyventojų ir tai truktų ilgiau nei 24 valandas</text:p>
          </table:table-cell>
          <table:table-cell table:style-name="TableCell2297">
            <text:p text:style-name="P2298">Elektros energijos tiekimas nutrūktų mažiau nei 500 gyventojų</text:p>
          </table:table-cell>
          <table:table-cell table:style-name="TableCell2299" table:number-rows-spanned="3">
            <text:p text:style-name="Normal"/>
          </table:table-cell>
        </table:table-row>
        <table:table-row table:style-name="TableRow2300">
          <table:covered-table-cell>
            <text:p text:style-name="P2301"/>
          </table:covered-table-cell>
          <table:covered-table-cell>
            <text:p text:style-name="P2302"/>
          </table:covered-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covered-table-cell>
            <text:p text:style-name="Normal"/>
          </table:covered-table-cell>
        </table:table-row>
        <table:table-row table:style-name="TableRow2308">
          <table:covered-table-cell>
            <text:p text:style-name="P2309"/>
          </table:covered-table-cell>
          <table:table-cell table:style-name="TableCell2310">
            <text:p text:style-name="P2311">komentaras</text:p>
          </table:table-cell>
          <table:table-cell table:style-name="TableCell2312">
            <text:p text:style-name="Normal"/>
          </table:table-cell>
          <table:table-cell table:style-name="TableCell2313" table:number-columns-spanned="4">
            <text:p text:style-name="Normal"/>
          </table:table-cell>
          <table:covered-table-cell/>
          <table:covered-table-cell/>
          <table:covered-table-cell/>
          <table:covered-table-cell>
            <text:p text:style-name="Normal"/>
          </table:covered-table-cell>
        </table:table-row>
        <table:table-row table:style-name="TableRow2314">
          <table:table-cell table:style-name="TableCell2315" table:number-rows-spanned="3">
            <text:p text:style-name="P2316">1.2.</text:p>
          </table:table-cell>
          <table:table-cell table:style-name="TableCell2317" table:number-rows-spanned="2">
            <text:p text:style-name="Normal"><text:span text:style-name="T2318">Naftos ir naftos produktų subsektoriaus teikiamos paslaugos</text:span></text:p>
          </table:table-cell>
          <table:table-cell table:style-name="TableCell2319">
            <text:p text:style-name="P2320">2</text:p>
          </table:table-cell>
          <table:table-cell table:style-name="TableCell2321">
            <text:p text:style-name="P2322">Naftos produktų tiekimas sumažėtų daugiau kaip 25 procentais vidutinio dienos suvartojimo</text:p>
          </table:table-cell>
          <table:table-cell table:style-name="TableCell2323">
            <text:p text:style-name="P2324">Naftos produktų tiekimas sumažėtų 12–25 procentais vidutinio dienos suvartojimo</text:p>
          </table:table-cell>
          <table:table-cell table:style-name="TableCell2325">
            <text:p text:style-name="P2326">Naftos produktų tiekimas sumažėtų 7–12 procentų vidutinio dienos suvartojimo</text:p>
          </table:table-cell>
          <table:table-cell table:style-name="TableCell2327">
            <text:p text:style-name="P2328">Naftos produktų tiekimas sumažėtų, bet ne daugiau kaip 7 procentais vidutinio dienos suvartojimo valstybėje</text:p>
          </table:table-cell>
          <table:table-cell table:style-name="TableCell2329" table:number-rows-spanned="3">
            <text:p text:style-name="P2330"/>
          </table:table-cell>
        </table:table-row>
        <table:table-row table:style-name="TableRow2331">
          <table:covered-table-cell>
            <text:p text:style-name="P2332"/>
          </table:covered-table-cell>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table-cell table:style-name="TableCell2347">
            <text:p text:style-name="Normal"><text:span text:style-name="T2348">komentaras</text:span></text:p>
          </table:table-cell>
          <table:table-cell table:style-name="TableCell2349">
            <text:p text:style-name="P2350"/>
          </table:table-cell>
          <table:table-cell table:style-name="TableCell2351" table:number-columns-spanned="4">
            <text:p text:style-name="P2352"/>
          </table:table-cell>
          <table:covered-table-cell/>
          <table:covered-table-cell/>
          <table:covered-table-cell/>
          <table:covered-table-cell>
            <text:p text:style-name="P2353"/>
          </table:covered-table-cell>
        </table:table-row>
        <table:table-row table:style-name="TableRow2354">
          <table:table-cell table:style-name="TableCell2355" table:number-rows-spanned="3">
            <text:p text:style-name="P2356">1.3.</text:p>
          </table:table-cell>
          <table:table-cell table:style-name="TableCell2357" table:number-rows-spanned="2">
            <text:p text:style-name="P2358">Gamtinių dujų subsektoriaus teikiamos<text:s/>paslaugos</text:p>
          </table:table-cell>
          <table:table-cell table:style-name="TableCell2359">
            <text:p text:style-name="P2360">3</text:p>
          </table:table-cell>
          <table:table-cell table:style-name="TableCell2361">
            <text:p text:style-name="P2362">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3">
            <text:p text:style-name="P2364">Gamtinių dujų tiekimas nutrūktų daugiau nei 20 000 gyventojų arba 1/4 savivaldybės teritorijos gyventojų ir tai truktų ilgiau nei 24 valandas</text:p>
          </table:table-cell>
          <table:table-cell table:style-name="TableCell2365">
            <text:p text:style-name="P2366">Gamtinių dujų tiekimas nutrūktų daugiau nei 500 gyventojų ir tai truktų ilgiau nei 24 valandas</text:p>
          </table:table-cell>
          <table:table-cell table:style-name="TableCell2367">
            <text:p text:style-name="P2368">Gamtinių dujų tiekimas nutrūktų mažiau nei 500 gyventojų<text:s/></text:p>
          </table:table-cell>
          <table:table-cell table:style-name="TableCell2369" table:number-rows-spanned="3">
            <text:p text:style-name="Normal"/>
          </table:table-cell>
        </table:table-row>
        <table:table-row table:style-name="TableRow2370">
          <table:covered-table-cell>
            <text:p text:style-name="P2371"/>
          </table:covered-table-cell>
          <table:covered-table-cell>
            <text:p text:style-name="P2372"/>
          </table:covered-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covered-table-cell>
            <text:p text:style-name="Normal"/>
          </table:covered-table-cell>
        </table:table-row>
        <table:table-row table:style-name="TableRow2378">
          <table:covered-table-cell>
            <text:p text:style-name="P2379"/>
          </table:covered-table-cell>
          <table:table-cell table:style-name="TableCell2380">
            <text:p text:style-name="P2381">komentaras</text:p>
          </table:table-cell>
          <table:table-cell table:style-name="TableCell2382">
            <text:p text:style-name="Normal"/>
          </table:table-cell>
          <table:table-cell table:style-name="TableCell2383" table:number-columns-spanned="4">
            <text:p text:style-name="Normal"/>
          </table:table-cell>
          <table:covered-table-cell/>
          <table:covered-table-cell/>
          <table:covered-table-cell/>
          <table:covered-table-cell>
            <text:p text:style-name="Normal"/>
          </table:covered-table-cell>
        </table:table-row>
        <table:table-row table:style-name="TableRow2384">
          <table:table-cell table:style-name="TableCell2385" table:number-rows-spanned="3">
            <text:p text:style-name="P2386">1.4.</text:p>
          </table:table-cell>
          <table:table-cell table:style-name="TableCell2387" table:number-rows-spanned="2">
            <text:p text:style-name="P2388">Centralizuoto šildymo subsektoriaus teikiamos paslaugos</text:p>
          </table:table-cell>
          <table:table-cell table:style-name="TableCell2389">
            <text:p text:style-name="P2390">2</text:p>
          </table:table-cell>
          <table:table-cell table:style-name="TableCell2391">
            <text:p text:style-name="P2392">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3">
            <text:p text:style-name="P2394">Šilumos tiekimas nutrūktų per šildymo sezoną daugiau nei 3 000 gyventojų arba 1/4 savivaldybės teritorijos gyventojų ir tai truktų ilgiau nei 24 valandas</text:p>
          </table:table-cell>
          <table:table-cell table:style-name="TableCell2395">
            <text:p text:style-name="P2396">Šilumos tiekimas<text:s/>nutrūktų per šildymo sezoną daugiau nei 500 gyventojų ir tai truktų ilgiau nei 24 valandas</text:p>
          </table:table-cell>
          <table:table-cell table:style-name="TableCell2397">
            <text:p text:style-name="P2398">Šilumos tiekimas nutrūktų per šildymo sezoną mažiau nei 500 gyventojų</text:p>
          </table:table-cell>
          <table:table-cell table:style-name="TableCell2399" table:number-rows-spanned="3">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covered-table-cell>
            <text:p text:style-name="P2409"/>
          </table:covered-table-cell>
        </table:table-row>
        <table:table-row table:style-name="TableRow2410">
          <table:covered-table-cell>
            <text:p text:style-name="P2411"/>
          </table:covered-table-cell>
          <table:table-cell table:style-name="TableCell2412">
            <text:p text:style-name="P2413">komentaras</text:p>
          </table:table-cell>
          <table:table-cell table:style-name="TableCell2414">
            <text:p text:style-name="Normal"/>
          </table:table-cell>
          <table:table-cell table:style-name="TableCell2415" table:number-columns-spanned="4">
            <text:p text:style-name="Normal"/>
          </table:table-cell>
          <table:covered-table-cell/>
          <table:covered-table-cell/>
          <table:covered-table-cell/>
          <table:covered-table-cell>
            <text:p text:style-name="P2416"/>
          </table:covered-table-cell>
        </table:table-row>
        <table:table-row table:style-name="TableRow2417">
          <table:table-cell table:style-name="TableCell2418" table:number-rows-spanned="3">
            <text:p text:style-name="P2419">1.5.</text:p>
          </table:table-cell>
          <table:table-cell table:style-name="TableCell2420" table:number-rows-spanned="2">
            <text:p text:style-name="P2421">Informacinių technologijų ir elektroninių ryšių sektoriaus<text:s/>teikiamos paslaugos</text:p>
          </table:table-cell>
          <table:table-cell table:style-name="TableCell2422">
            <text:p text:style-name="P2423">3</text:p>
          </table:table-cell>
          <table:table-cell table:style-name="TableCell2424">
            <text:p text:style-name="P2425">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6">
            <text:p text:style-name="P2427">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8">
            <text:p text:style-name="P2429">Paslaugos teikimas nutrūktų daugiau kaip 500 gyventojų ir tai truktų ilgiau nei 24 valandas</text:p>
          </table:table-cell>
          <table:table-cell table:style-name="TableCell2430">
            <text:p text:style-name="P2431">Paslaugos teikimas nutrūktų mažiau nei 500 gyventojų</text:p>
          </table:table-cell>
          <table:table-cell table:style-name="TableCell2432" table:number-rows-spanned="3">
            <text:p text:style-name="Normal"/>
          </table:table-cell>
        </table:table-row>
        <table:table-row table:style-name="TableRow2433">
          <table:covered-table-cell>
            <text:p text:style-name="P2434"/>
          </table:covered-table-cell>
          <table:covered-table-cell>
            <text:p text:style-name="P2435"/>
          </table:covered-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covered-table-cell>
            <text:p text:style-name="Normal"/>
          </table:covered-table-cell>
        </table:table-row>
        <table:table-row table:style-name="TableRow2441">
          <table:covered-table-cell>
            <text:p text:style-name="P2442"/>
          </table:covered-table-cell>
          <table:table-cell table:style-name="TableCell2443">
            <text:p text:style-name="P2444">komentaras</text:p>
          </table:table-cell>
          <table:table-cell table:style-name="TableCell2445">
            <text:p text:style-name="Normal"/>
          </table:table-cell>
          <table:table-cell table:style-name="TableCell2446" table:number-columns-spanned="4">
            <text:p text:style-name="Normal"/>
          </table:table-cell>
          <table:covered-table-cell/>
          <table:covered-table-cell/>
          <table:covered-table-cell/>
          <table:covered-table-cell>
            <text:p text:style-name="Normal"/>
          </table:covered-table-cell>
        </table:table-row>
        <table:table-row table:style-name="TableRow2447">
          <table:table-cell table:style-name="TableCell2448" table:number-rows-spanned="3">
            <text:p text:style-name="P2449">1.6.</text:p>
          </table:table-cell>
          <table:table-cell table:style-name="TableCell2450" table:number-rows-spanned="2">
            <text:p text:style-name="P2451">Geriamojo vandens subsektoriaus teikiamos paslaugos</text:p>
          </table:table-cell>
          <table:table-cell table:style-name="TableCell2452">
            <text:p text:style-name="P2453">3</text:p>
          </table:table-cell>
          <table:table-cell table:style-name="TableCell2454">
            <text:p text:style-name="P2455">Geriamojo vandens tiekimas nutrūktų daugiau nei 145 000 gyventojų arba didesnei nei 3 savivaldybių teritorijai ir tai truktų ilgiau nei 24 valandas</text:p>
          </table:table-cell>
          <table:table-cell table:style-name="TableCell2456">
            <text:p text:style-name="P2457">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8">
            <text:p text:style-name="P2459">Geriamojo vandens tiekimas nutrūktų daugiau kaip 500 gyventojų ir tai truktų ilgiau nei 24 valandas</text:p>
          </table:table-cell>
          <table:table-cell table:style-name="TableCell2460">
            <text:p text:style-name="P2461">Geriamojo vandens tiekimas nutrūktų mažiau nei 500 gyventojų<text:s/></text:p>
          </table:table-cell>
          <table:table-cell table:style-name="TableCell2462" table:number-rows-spanned="3">
            <text:p text:style-name="Normal"/>
          </table:table-cell>
        </table:table-row>
        <table:table-row table:style-name="TableRow2463">
          <table:covered-table-cell>
            <text:p text:style-name="P2464"/>
          </table:covered-table-cell>
          <table:covered-table-cell>
            <text:p text:style-name="P2465"/>
          </table:covered-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covered-table-cell>
            <text:p text:style-name="Normal"/>
          </table:covered-table-cell>
        </table:table-row>
        <table:table-row table:style-name="TableRow2471">
          <table:covered-table-cell>
            <text:p text:style-name="P2472"/>
          </table:covered-table-cell>
          <table:table-cell table:style-name="TableCell2473">
            <text:p text:style-name="P2474">komentaras</text:p>
          </table:table-cell>
          <table:table-cell table:style-name="TableCell2475">
            <text:p text:style-name="Normal"/>
          </table:table-cell>
          <table:table-cell table:style-name="TableCell2476" table:number-columns-spanned="4">
            <text:p text:style-name="Normal"/>
          </table:table-cell>
          <table:covered-table-cell/>
          <table:covered-table-cell/>
          <table:covered-table-cell/>
          <table:covered-table-cell>
            <text:p text:style-name="Normal"/>
          </table:covered-table-cell>
        </table:table-row>
        <table:table-row table:style-name="TableRow2477">
          <table:table-cell table:style-name="TableCell2478" table:number-rows-spanned="3">
            <text:p text:style-name="P2479">1.7.</text:p>
          </table:table-cell>
          <table:table-cell table:style-name="TableCell2480" table:number-rows-spanned="2">
            <text:p text:style-name="P2481">Nuotekų subsektoriaus teikiamos<text:s/>paslaugos</text:p>
          </table:table-cell>
          <table:table-cell table:style-name="TableCell2482">
            <text:p text:style-name="P2483">3</text:p>
          </table:table-cell>
          <table:table-cell table:style-name="TableCell2484">
            <text:p text:style-name="P2485">Nuotekų šalinimas sutriktų daugiau nei 145 000 gyventojų arba didesnėje nei 3 savivaldybių teritorijoje ir tai truktų ilgiau nei 24 valandas</text:p>
          </table:table-cell>
          <table:table-cell table:style-name="TableCell2486">
            <text:p text:style-name="P2487">Nuotekų šalinimas sutriktų daugiau nei 20 000 gyventojų ir tai truktų ilgiau nei 24 valandas</text:p>
          </table:table-cell>
          <table:table-cell table:style-name="TableCell2488">
            <text:p text:style-name="P2489">Nuotekų šalinimas sutriktų daugiau kaip 500 gyventojų ir tai truktų ilgiau nei 24 valandas</text:p>
          </table:table-cell>
          <table:table-cell table:style-name="TableCell2490">
            <text:p text:style-name="P2491">Nuotekų šalinimas sutriktų mažiau nei 500 gyventojų</text:p>
          </table:table-cell>
          <table:table-cell table:style-name="TableCell2492" table:number-rows-spanned="3">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covered-table-cell>
            <text:p text:style-name="P2502"/>
          </table:covered-table-cell>
        </table:table-row>
        <table:table-row table:style-name="TableRow2503">
          <table:covered-table-cell>
            <text:p text:style-name="P2504"/>
          </table:covered-table-cell>
          <table:table-cell table:style-name="TableCell2505">
            <text:p text:style-name="P2506">komentaras</text:p>
          </table:table-cell>
          <table:table-cell table:style-name="TableCell2507">
            <text:p text:style-name="Normal"/>
          </table:table-cell>
          <table:table-cell table:style-name="TableCell2508" table:number-columns-spanned="4">
            <text:p text:style-name="Normal"/>
          </table:table-cell>
          <table:covered-table-cell/>
          <table:covered-table-cell/>
          <table:covered-table-cell/>
          <table:covered-table-cell>
            <text:p text:style-name="P2509"/>
          </table:covered-table-cell>
        </table:table-row>
        <table:table-row table:style-name="TableRow2510">
          <table:table-cell table:style-name="TableCell2511" table:number-rows-spanned="3">
            <text:p text:style-name="P2512">1.8.</text:p>
          </table:table-cell>
          <table:table-cell table:style-name="TableCell2513" table:number-rows-spanned="2">
            <text:p text:style-name="P2514">Oro transporto subsektoriaus teikiamos paslaugos</text:p>
          </table:table-cell>
          <table:table-cell table:style-name="TableCell2515">
            <text:p text:style-name="P2516">1</text:p>
          </table:table-cell>
          <table:table-cell table:style-name="TableCell2517">
            <text:p text:style-name="P2518">Oro transporto eismas nutrūktų ilgiau<text:s/>nei 12 valandų, jeigu bent viename Lietuvos oro uoste nėra galimybės vežti keleivių ir krovinių oro transportu</text:p>
          </table:table-cell>
          <table:table-cell table:style-name="TableCell2519">
            <text:p text:style-name="P2520">Oro transporto eismas nutrūktų ilgiau nei 6 valandoms, jeigu bent viename Lietuvos oro uoste nėra galimybės vežti keleivių ir krovinių oro transportu</text:p>
          </table:table-cell>
          <table:table-cell table:style-name="TableCell2521">
            <text:p text:style-name="P2522">Oro transporto eismas nutrūktų ilgiau nei 3 valandoms</text:p>
          </table:table-cell>
          <table:table-cell table:style-name="TableCell2523">
            <text:p text:style-name="P2524">Oro transporto eismas nutrūktų trumpiau nei 3 valandoms</text:p>
          </table:table-cell>
          <table:table-cell table:style-name="TableCell2525" table:number-rows-spanned="3">
            <text:p text:style-name="Normal"/>
          </table:table-cell>
        </table:table-row>
        <table:table-row table:style-name="TableRow2526">
          <table:covered-table-cell>
            <text:p text:style-name="P2527"/>
          </table:covered-table-cell>
          <table:covered-table-cell>
            <text:p text:style-name="P2528"/>
          </table:covered-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covered-table-cell>
            <text:p text:style-name="Normal"/>
          </table:covered-table-cell>
        </table:table-row>
        <table:table-row table:style-name="TableRow2534">
          <table:covered-table-cell>
            <text:p text:style-name="P2535"/>
          </table:covered-table-cell>
          <table:table-cell table:style-name="TableCell2536">
            <text:p text:style-name="P2537">komentaras</text:p>
          </table:table-cell>
          <table:table-cell table:style-name="TableCell2538">
            <text:p text:style-name="Normal"/>
          </table:table-cell>
          <table:table-cell table:style-name="TableCell2539" table:number-columns-spanned="4">
            <text:p text:style-name="Normal"/>
          </table:table-cell>
          <table:covered-table-cell/>
          <table:covered-table-cell/>
          <table:covered-table-cell/>
          <table:covered-table-cell>
            <text:p text:style-name="Normal"/>
          </table:covered-table-cell>
        </table:table-row>
        <table:table-row table:style-name="TableRow2540">
          <table:table-cell table:style-name="TableCell2541" table:number-rows-spanned="3">
            <text:p text:style-name="P2542">1.9.</text:p>
          </table:table-cell>
          <table:table-cell table:style-name="TableCell2543" table:number-rows-spanned="2">
            <text:p text:style-name="P2544">Kelių transporto subsektoriaus teikiamos paslaugos</text:p>
          </table:table-cell>
          <table:table-cell table:style-name="TableCell2545">
            <text:p text:style-name="P2546">1</text:p>
          </table:table-cell>
          <table:table-cell table:style-name="TableCell2547">
            <text:p text:style-name="P2548">Kelių transporto priemonių eismas magistraliniuose keliuose nutrūktų ilgiau nei 8 valandoms, jeigu nėra apylankos ar galimybės ją įrengti<text:s/></text:p>
          </table:table-cell>
          <table:table-cell table:style-name="TableCell2549">
            <text:p text:style-name="P2550">Kelių transporto priemonių eismas magistraliniuose keliuose nutrūktų ilgiau nei 4 valandoms, jeigu nėra apylankos ar<text:s/>galimybės ją įrengti<text:s/></text:p>
          </table:table-cell>
          <table:table-cell table:style-name="TableCell2551">
            <text:p text:style-name="P2552">Kelių transporto priemonių eismas nutrūktų ilgiau nei 8 valandoms krašto keliuose arba ilgiau nei 48 valandoms rajoniniuose keliuose, jeigu nėra apylankos ar galimybės ją įrengti<text:s/></text:p>
          </table:table-cell>
          <table:table-cell table:style-name="TableCell2553">
            <text:p text:style-name="P2554">Kelių transporto priemonių eismas nutrūktų trumpiau nei 8 valandoms krašto keliuose arba trumpiau nei 48 valandoms rajoniniuose keliuose, jeigu nėra apylankos ar galimybės ją įrengti<text:s/></text:p>
          </table:table-cell>
          <table:table-cell table:style-name="TableCell2555" table:number-rows-spanned="3">
            <text:p text:style-name="Normal"/>
          </table:table-cell>
        </table:table-row>
        <table:table-row table:style-name="TableRow2556">
          <table:covered-table-cell>
            <text:p text:style-name="P2557"/>
          </table:covered-table-cell>
          <table:covered-table-cell>
            <text:p text:style-name="P2558"/>
          </table:covered-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covered-table-cell>
            <text:p text:style-name="Normal"/>
          </table:covered-table-cell>
        </table:table-row>
        <table:table-row table:style-name="TableRow2564">
          <table:covered-table-cell>
            <text:p text:style-name="P2565"/>
          </table:covered-table-cell>
          <table:table-cell table:style-name="TableCell2566">
            <text:p text:style-name="P2567">komentaras</text:p>
          </table:table-cell>
          <table:table-cell table:style-name="TableCell2568">
            <text:p text:style-name="Normal"/>
          </table:table-cell>
          <table:table-cell table:style-name="TableCell2569" table:number-columns-spanned="4">
            <text:p text:style-name="Normal"/>
          </table:table-cell>
          <table:covered-table-cell/>
          <table:covered-table-cell/>
          <table:covered-table-cell/>
          <table:covered-table-cell>
            <text:p text:style-name="Normal"/>
          </table:covered-table-cell>
        </table:table-row>
        <table:table-row table:style-name="TableRow2570">
          <table:table-cell table:style-name="TableCell2571" table:number-rows-spanned="3">
            <text:p text:style-name="P2572">1.10.</text:p>
          </table:table-cell>
          <table:table-cell table:style-name="TableCell2573" table:number-rows-spanned="2">
            <text:p text:style-name="P2574">Geležinkelių transporto subsektoriaus teikiamos paslaugos</text:p>
          </table:table-cell>
          <table:table-cell table:style-name="TableCell2575">
            <text:p text:style-name="P2576">1</text:p>
          </table:table-cell>
          <table:table-cell table:style-name="TableCell2577">
            <text:p text:style-name="P2578">Geležinkelių transporto eismas viešojoje geležinkelių infrastruktūroje nutrūktų ilgiau nei 12 valandų, jeigu nėra galimybės vežti keleivių ir krovinių geležinkelių transportu<text:s/></text:p>
          </table:table-cell>
          <table:table-cell table:style-name="TableCell2579">
            <text:p text:style-name="P2580">Geležinkelių transporto eismas nutrūktų ilgiau nei 6 valandoms, jeigu nėra galimybių vežti keleivių ir krovinių geležinkelių transportu<text:s/></text:p>
          </table:table-cell>
          <table:table-cell table:style-name="TableCell2581">
            <text:p text:style-name="P2582">Geležinkelių transporto eismas nutrūktų ilgiau nei 3 valandoms<text:s/></text:p>
          </table:table-cell>
          <table:table-cell table:style-name="TableCell2583">
            <text:p text:style-name="P2584">Geležinkelių transporto eismas nutrūktų trumpiau nei 3 valandoms</text:p>
          </table:table-cell>
          <table:table-cell table:style-name="TableCell2585" table:number-rows-spanned="3">
            <text:p text:style-name="Normal"/>
          </table:table-cell>
        </table:table-row>
        <table:table-row table:style-name="TableRow2586">
          <table:covered-table-cell>
            <text:p text:style-name="P2587"/>
          </table:covered-table-cell>
          <table:covered-table-cell>
            <text:p text:style-name="P2588"/>
          </table:covered-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covered-table-cell>
            <text:p text:style-name="Normal"/>
          </table:covered-table-cell>
        </table:table-row>
        <table:table-row table:style-name="TableRow2594">
          <table:covered-table-cell>
            <text:p text:style-name="P2595"/>
          </table:covered-table-cell>
          <table:table-cell table:style-name="TableCell2596">
            <text:p text:style-name="P2597">komentaras</text:p>
          </table:table-cell>
          <table:table-cell table:style-name="TableCell2598">
            <text:p text:style-name="Normal"/>
          </table:table-cell>
          <table:table-cell table:style-name="TableCell2599" table:number-columns-spanned="4">
            <text:p text:style-name="Normal"/>
          </table:table-cell>
          <table:covered-table-cell/>
          <table:covered-table-cell/>
          <table:covered-table-cell/>
          <table:covered-table-cell>
            <text:p text:style-name="Normal"/>
          </table:covered-table-cell>
        </table:table-row>
        <table:table-row table:style-name="TableRow2600">
          <table:table-cell table:style-name="TableCell2601" table:number-rows-spanned="3">
            <text:p text:style-name="P2602">1.11.</text:p>
          </table:table-cell>
          <table:table-cell table:style-name="TableCell2603" table:number-rows-spanned="2">
            <text:p text:style-name="P2604">Vandens transporto subsektoriaus<text:s/>teikiamos paslaugos</text:p>
          </table:table-cell>
          <table:table-cell table:style-name="TableCell2605">
            <text:p text:style-name="P2606">1</text:p>
          </table:table-cell>
          <table:table-cell table:style-name="TableCell2607">
            <text:p text:style-name="P2608">Vandens transporto eismas uoste nutrūktų ilgiau nei 24 valandoms, jeigu nėra galimybės vežti keleivių ir krovinių vandens transportu<text:s/></text:p>
          </table:table-cell>
          <table:table-cell table:style-name="TableCell2609">
            <text:p text:style-name="P2610">Vandens transporto eismas uoste nutrūktų ilgiau nei 12 valandų, jeigu nėra galimybės vežti keleivių<text:s/>ir krovinių vandens transportu</text:p>
          </table:table-cell>
          <table:table-cell table:style-name="TableCell2611">
            <text:p text:style-name="P2612">Vandens transporto eismas uoste nutrūktų ilgiau nei 6 valandoms, jeigu nėra galimybės vežti keleivių ir krovinių vandens transportu</text:p>
          </table:table-cell>
          <table:table-cell table:style-name="TableCell2613">
            <text:p text:style-name="P2614">Vandens transporto eismas uoste nutrūktų trumpiau nei 6 valandoms</text:p>
          </table:table-cell>
          <table:table-cell table:style-name="TableCell2615" table:number-rows-spanned="3">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covered-table-cell>
            <text:p text:style-name="P2625"/>
          </table:covered-table-cell>
        </table:table-row>
        <table:table-row table:style-name="TableRow2626">
          <table:covered-table-cell>
            <text:p text:style-name="P2627"/>
          </table:covered-table-cell>
          <table:table-cell table:style-name="TableCell2628">
            <text:p text:style-name="P2629">komentaras</text:p>
          </table:table-cell>
          <table:table-cell table:style-name="TableCell2630">
            <text:p text:style-name="Normal"/>
          </table:table-cell>
          <table:table-cell table:style-name="TableCell2631" table:number-columns-spanned="4">
            <text:p text:style-name="Normal"/>
          </table:table-cell>
          <table:covered-table-cell/>
          <table:covered-table-cell/>
          <table:covered-table-cell/>
          <table:covered-table-cell>
            <text:p text:style-name="P2632"/>
          </table:covered-table-cell>
        </table:table-row>
        <table:table-row table:style-name="TableRow2633">
          <table:table-cell table:style-name="TableCell2634" table:number-rows-spanned="3">
            <text:p text:style-name="P2635">1.12.</text:p>
          </table:table-cell>
          <table:table-cell table:style-name="TableCell2636" table:number-rows-spanned="2">
            <text:p text:style-name="Normal"><text:span text:style-name="T2637">Pašto subsektoriaus teikiamos paslaugos</text:span></text:p>
          </table:table-cell>
          <table:table-cell table:style-name="TableCell2638">
            <text:p text:style-name="P2639">1</text:p>
          </table:table-cell>
          <table:table-cell table:style-name="TableCell2640">
            <text:p text:style-name="P2641">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2">
            <text:p text:style-name="P2643">Paslaugos teikimas nutrūktų daugiau nei 100 000 gyventojų ir tai truktų ilgiau nei 5 valandas arba ilgiau nei valandai sutriktų pagalbos skambučių priėmimas<text:s/></text:p>
          </table:table-cell>
          <table:table-cell table:style-name="TableCell2644">
            <text:p text:style-name="P2645">Paslaugos teikimas nutrūktų daugiau kaip 500 gyventojų ir tai truktų ilgiau nei 24 valandas</text:p>
            <text:p text:style-name="P2646"/>
          </table:table-cell>
          <table:table-cell table:style-name="TableCell2647">
            <text:p text:style-name="P2648">Paslaugos teikimas nutrūktų mažiau nei 500 gyventojų<text:s/></text:p>
          </table:table-cell>
          <table:table-cell table:style-name="TableCell2649" table:number-rows-spanned="3">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covered-table-cell>
            <text:p text:style-name="P2664"/>
          </table:covered-table-cell>
        </table:table-row>
        <table:table-row table:style-name="TableRow2665">
          <table:covered-table-cell>
            <text:p text:style-name="P2666"/>
          </table:covered-table-cell>
          <table:table-cell table:style-name="TableCell2667">
            <text:p text:style-name="Normal"><text:span text:style-name="T2668">komentaras</text:span></text:p>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covered-table-cell>
            <text:p text:style-name="P2673"/>
          </table:covered-table-cell>
        </table:table-row>
        <table:table-row table:style-name="TableRow2674">
          <table:table-cell table:style-name="TableCell2675" table:number-rows-spanned="3">
            <text:p text:style-name="P2676">1.13.</text:p>
          </table:table-cell>
          <table:table-cell table:style-name="TableCell2677" table:number-rows-spanned="2">
            <text:p text:style-name="P2678">Maisto produktų, sveikatos priežiūros, finansų, viešojo saugumo ir teisinės tvarkos, pramonės, valstybės valdymo, civilinės saugos, aplinkos, užsienio reikalų ir saugumo<text:s/>politikos sektorių teikiamos paslaugos</text:p>
          </table:table-cell>
          <table:table-cell table:style-name="TableCell2679">
            <text:p text:style-name="P2680">2</text:p>
          </table:table-cell>
          <table:table-cell table:style-name="TableCell2681">
            <text:p text:style-name="P2682">Paslaugos teikimas nutrūktų daugiau nei 145 000 gyventojų arba didesnei nei 3 savivaldybių teritorijai ir tai truktų ilgiau nei 24 valandas</text:p>
          </table:table-cell>
          <table:table-cell table:style-name="TableCell2683">
            <text:p text:style-name="P2684">Paslaugos teikimas nutrūktų daugiau nei 20 000 gyventojų ir tai truktų ilgiau nei 24 valandas</text:p>
          </table:table-cell>
          <table:table-cell table:style-name="TableCell2685">
            <text:p text:style-name="P2686">Paslaugos teikimas nutrūktų daugiau nei 500 gyventojų ir tai truktų ilgiau nei 12 valandų</text:p>
          </table:table-cell>
          <table:table-cell table:style-name="TableCell2687">
            <text:p text:style-name="P2688">Paslaugos teikimas nutrūktų trumpiau nei 12 valandų</text:p>
          </table:table-cell>
          <table:table-cell table:style-name="TableCell2689" table:number-rows-spanned="3">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covered-table-cell>
            <text:p text:style-name="P2699"/>
          </table:covered-table-cell>
        </table:table-row>
        <table:table-row table:style-name="TableRow2700">
          <table:covered-table-cell>
            <text:p text:style-name="P2701"/>
          </table:covered-table-cell>
          <table:table-cell table:style-name="TableCell2702">
            <text:p text:style-name="P2703">komentaras</text:p>
          </table:table-cell>
          <table:table-cell table:style-name="TableCell2704">
            <text:p text:style-name="Normal"/>
          </table:table-cell>
          <table:table-cell table:style-name="TableCell2705" table:number-columns-spanned="4">
            <text:p text:style-name="Normal"/>
          </table:table-cell>
          <table:covered-table-cell/>
          <table:covered-table-cell/>
          <table:covered-table-cell/>
          <table:covered-table-cell>
            <text:p text:style-name="P2706"/>
          </table:covered-table-cell>
        </table:table-row>
        <table:table-row table:style-name="TableRow2707">
          <table:table-cell table:style-name="TableCell2708" table:number-rows-spanned="3">
            <text:p text:style-name="P2709">1.14.</text:p>
          </table:table-cell>
          <table:table-cell table:style-name="TableCell2710" table:number-rows-spanned="2">
            <text:p text:style-name="Normal"><text:span text:style-name="T2711">Krašto apsaugos sektoriaus teikiamos paslaugos</text:span></text:p>
          </table:table-cell>
          <table:table-cell table:style-name="TableCell2712">
            <text:p text:style-name="P2713">Riboto<text:s/>naudojimo (toliau – RN)</text:p>
          </table:table-cell>
          <table:table-cell table:style-name="TableCell2714">
            <text:p text:style-name="P2715">RN</text:p>
          </table:table-cell>
          <table:table-cell table:style-name="TableCell2716">
            <text:p text:style-name="P2717">RN</text:p>
          </table:table-cell>
          <table:table-cell table:style-name="TableCell2718">
            <text:p text:style-name="P2719">RN</text:p>
          </table:table-cell>
          <table:table-cell table:style-name="TableCell2720">
            <text:p text:style-name="P2721">RN</text:p>
          </table:table-cell>
          <table:table-cell table:style-name="TableCell2722" table:number-rows-spanned="3">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covered-table-cell>
            <text:p text:style-name="P2737"/>
          </table:covered-table-cell>
        </table:table-row>
        <table:table-row table:style-name="TableRow2738">
          <table:covered-table-cell>
            <text:p text:style-name="P2739"/>
          </table:covered-table-cell>
          <table:table-cell table:style-name="TableCell2740">
            <text:p text:style-name="P2741">komentaras</text:p>
          </table:table-cell>
          <table:table-cell table:style-name="TableCell2742">
            <text:p text:style-name="P2743"/>
          </table:table-cell>
          <table:table-cell table:style-name="TableCell2744" table:number-columns-spanned="4">
            <text:p text:style-name="P2745"/>
          </table:table-cell>
          <table:covered-table-cell/>
          <table:covered-table-cell/>
          <table:covered-table-cell/>
          <table:covered-table-cell>
            <text:p text:style-name="P2746"/>
          </table:covered-table-cell>
        </table:table-row>
        <table:table-row table:style-name="TableRow2747">
          <table:table-cell table:style-name="TableCell2748">
            <text:p text:style-name="P2749">2.</text:p>
          </table:table-cell>
          <table:table-cell table:style-name="TableCell2750">
            <text:p text:style-name="P2751">Ar objekto sunaikinimas, sugadinimas ar sutrikdymas:</text:p>
          </table:table-cell>
          <table:table-cell table:style-name="TableCell2752">
            <text:p text:style-name="Normal"/>
          </table:table-cell>
          <table:table-cell table:style-name="TableCell2753">
            <text:p text:style-name="P2754">3</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Normal"/>
          </table:table-cell>
        </table:table-row>
        <table:table-row table:style-name="TableRow2762">
          <table:table-cell table:style-name="TableCell2763" table:number-rows-spanned="3">
            <text:p text:style-name="P2764">2.1.</text:p>
          </table:table-cell>
          <table:table-cell table:style-name="TableCell2765" table:number-rows-spanned="2">
            <text:p text:style-name="P2766">Sukeltų pavojų gyventojų gyvybei ar sveikatai</text:p>
          </table:table-cell>
          <table:table-cell table:style-name="TableCell2767">
            <text:p text:style-name="P2768">1</text:p>
          </table:table-cell>
          <table:table-cell table:style-name="TableCell2769">
            <text:p text:style-name="P2770">Pavojus kiltų daugiau nei 87 000 gyventojų gyvybei ar sveikatai arba pavojus gyventojų gyvybei ir sveikatai kiltų didesnėje nei 3 savivaldybių teritorijoje<text:s/></text:p>
          </table:table-cell>
          <table:table-cell table:style-name="TableCell2771">
            <text:p text:style-name="P2772">Pavojus kiltų daugiau nei 1 200 gyventojų gyvybei ar sveikatai<text:s/></text:p>
          </table:table-cell>
          <table:table-cell table:style-name="TableCell2773">
            <text:p text:style-name="P2774">Pavojus kiltų daugiau nei 300 gyventojų gyvybei ar sveikatai<text:s/></text:p>
          </table:table-cell>
          <table:table-cell table:style-name="TableCell2775">
            <text:p text:style-name="P2776">Pavojus kiltų mažiau nei 300 gyventojų gyvybei ir sveikatai</text:p>
          </table:table-cell>
          <table:table-cell table:style-name="TableCell2777" table:number-rows-spanned="3">
            <text:p text:style-name="Normal"/>
          </table:table-cell>
        </table:table-row>
        <table:table-row table:style-name="TableRow2778">
          <table:covered-table-cell>
            <text:p text:style-name="P2779"/>
          </table:covered-table-cell>
          <table:covered-table-cell>
            <text:p text:style-name="P2780"/>
          </table:covered-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covered-table-cell>
            <text:p text:style-name="Normal"/>
          </table:covered-table-cell>
        </table:table-row>
        <table:table-row table:style-name="TableRow2786">
          <table:covered-table-cell>
            <text:p text:style-name="P2787"/>
          </table:covered-table-cell>
          <table:table-cell table:style-name="TableCell2788">
            <text:p text:style-name="P2789">komentaras</text:p>
          </table:table-cell>
          <table:table-cell table:style-name="TableCell2790">
            <text:p text:style-name="Normal"/>
          </table:table-cell>
          <table:table-cell table:style-name="TableCell2791" table:number-columns-spanned="4">
            <text:p text:style-name="Normal"/>
          </table:table-cell>
          <table:covered-table-cell/>
          <table:covered-table-cell/>
          <table:covered-table-cell/>
          <table:covered-table-cell>
            <text:p text:style-name="Normal"/>
          </table:covered-table-cell>
        </table:table-row>
        <table:table-row table:style-name="TableRow2792">
          <table:table-cell table:style-name="TableCell2793" table:number-rows-spanned="3">
            <text:p text:style-name="P2794">2.2.</text:p>
          </table:table-cell>
          <table:table-cell table:style-name="TableCell2795" table:number-rows-spanned="2">
            <text:p text:style-name="P2796">Padarytų neigiamą poveikį Lietuvos ekonomikai</text:p>
          </table:table-cell>
          <table:table-cell table:style-name="TableCell2797">
            <text:p text:style-name="P2798">1</text:p>
          </table:table-cell>
          <table:table-cell table:style-name="TableCell2799">
            <text:p text:style-name="P2800">Valstybė prarastų daugiau nei 200 000 produktyvių darbo dienų<text:s/></text:p>
          </table:table-cell>
          <table:table-cell table:style-name="TableCell2801">
            <text:p text:style-name="P2802">Valstybė prarastų daugiau nei 50 000 produktyvių darbo dienų<text:s/></text:p>
          </table:table-cell>
          <table:table-cell table:style-name="TableCell2803">
            <text:p text:style-name="P2804">Valstybė prarastų daugiau nei 10 000 produktyvių darbo dienų<text:s/></text:p>
          </table:table-cell>
          <table:table-cell table:style-name="TableCell2805">
            <text:p text:style-name="P2806">Valstybė prarastų mažiau nei 10 000 produktyvių darbo dienų<text:s/></text:p>
          </table:table-cell>
          <table:table-cell table:style-name="TableCell2807" table:number-rows-spanned="3">
            <text:p text:style-name="Normal"/>
          </table:table-cell>
        </table:table-row>
        <table:table-row table:style-name="TableRow2808">
          <table:covered-table-cell>
            <text:p text:style-name="P2809"/>
          </table:covered-table-cell>
          <table:covered-table-cell>
            <text:p text:style-name="P2810"/>
          </table:covered-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covered-table-cell>
            <text:p text:style-name="Normal"/>
          </table:covered-table-cell>
        </table:table-row>
        <table:table-row table:style-name="TableRow2816">
          <table:covered-table-cell>
            <text:p text:style-name="P2817"/>
          </table:covered-table-cell>
          <table:table-cell table:style-name="TableCell2818">
            <text:p text:style-name="P2819">komentaras</text:p>
          </table:table-cell>
          <table:table-cell table:style-name="TableCell2820">
            <text:p text:style-name="Normal"/>
          </table:table-cell>
          <table:table-cell table:style-name="TableCell2821" table:number-columns-spanned="4">
            <text:p text:style-name="Normal"/>
          </table:table-cell>
          <table:covered-table-cell/>
          <table:covered-table-cell/>
          <table:covered-table-cell/>
          <table:covered-table-cell>
            <text:p text:style-name="Normal"/>
          </table:covered-table-cell>
        </table:table-row>
        <table:table-row table:style-name="TableRow2822">
          <table:table-cell table:style-name="TableCell2823" table:number-rows-spanned="3">
            <text:p text:style-name="P2824">2.3.</text:p>
          </table:table-cell>
          <table:table-cell table:style-name="TableCell2825" table:number-rows-spanned="2">
            <text:p text:style-name="P2826">Padarytų žalą aplinkai</text:p>
          </table:table-cell>
          <table:table-cell table:style-name="TableCell2827">
            <text:p text:style-name="P2828">1</text:p>
          </table:table-cell>
          <table:table-cell table:style-name="TableCell2829">
            <text:p text:style-name="P2830">Būtų padaryta daugiau nei 1 mln. eurų žala aplinkai arba žala žmonių sveikatai<text:s/></text:p>
          </table:table-cell>
          <table:table-cell table:style-name="TableCell2831">
            <text:p text:style-name="P2832">Būtų padaryta daugiau nei 600 tūkst. eurų žala aplinkai</text:p>
          </table:table-cell>
          <table:table-cell table:style-name="TableCell2833">
            <text:p text:style-name="P2834">Būtų padaryta daugiau nei 15 tūkst. eurų žala aplinkai</text:p>
          </table:table-cell>
          <table:table-cell table:style-name="TableCell2835">
            <text:p text:style-name="P2836">Objekto sunaikinimo, sugadinimo ar sutrikdymo padaryta žala aplinkai būtų mažesnė nei 15 tūkst. eurų arba jos nebūtų<text:s/></text:p>
          </table:table-cell>
          <table:table-cell table:style-name="TableCell2837" table:number-rows-spanned="3">
            <text:p text:style-name="Normal"/>
          </table:table-cell>
        </table:table-row>
        <table:table-row table:style-name="TableRow2838">
          <table:covered-table-cell>
            <text:p text:style-name="P2839"/>
          </table:covered-table-cell>
          <table:covered-table-cell>
            <text:p text:style-name="P2840"/>
          </table:covered-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covered-table-cell>
            <text:p text:style-name="Normal"/>
          </table:covered-table-cell>
        </table:table-row>
        <table:table-row table:style-name="TableRow2846">
          <table:covered-table-cell>
            <text:p text:style-name="P2847"/>
          </table:covered-table-cell>
          <table:table-cell table:style-name="TableCell2848">
            <text:p text:style-name="P2849">komentaras</text:p>
          </table:table-cell>
          <table:table-cell table:style-name="TableCell2850">
            <text:p text:style-name="Normal"/>
          </table:table-cell>
          <table:table-cell table:style-name="TableCell2851" table:number-columns-spanned="4">
            <text:p text:style-name="Normal"/>
          </table:table-cell>
          <table:covered-table-cell/>
          <table:covered-table-cell/>
          <table:covered-table-cell/>
          <table:covered-table-cell>
            <text:p text:style-name="Normal"/>
          </table:covered-table-cell>
        </table:table-row>
        <table:table-row table:style-name="TableRow2852">
          <table:table-cell table:style-name="TableCell2853" table:number-rows-spanned="3">
            <text:p text:style-name="P2854">2.4.</text:p>
          </table:table-cell>
          <table:table-cell table:style-name="TableCell2855" table:number-rows-spanned="2">
            <text:p text:style-name="P2856">Padarytų neigiamą poveikį rinkai ar teikiamai paslaugai atsižvelgiant į esamas tos paslaugos teikimo alternatyvas<text:s/></text:p>
          </table:table-cell>
          <table:table-cell table:style-name="TableCell2857">
            <text:p text:style-name="P2858">1</text:p>
          </table:table-cell>
          <table:table-cell table:style-name="TableCell2859">
            <text:p text:style-name="P2860">Taip, turėtų esminį poveikį<text:s/></text:p>
          </table:table-cell>
          <table:table-cell table:style-name="TableCell2861">
            <text:p text:style-name="P2862">Taip, turėtų didelį poveikį<text:s/></text:p>
          </table:table-cell>
          <table:table-cell table:style-name="TableCell2863">
            <text:p text:style-name="P2864">Turėtų nedidelį poveikį</text:p>
          </table:table-cell>
          <table:table-cell table:style-name="TableCell2865">
            <text:p text:style-name="P2866">Neturėtų poveikio</text:p>
          </table:table-cell>
          <table:table-cell table:style-name="TableCell2867" table:number-rows-spanned="3">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covered-table-cell>
            <text:p text:style-name="P2882"/>
          </table:covered-table-cell>
        </table:table-row>
        <table:table-row table:style-name="TableRow2883">
          <table:covered-table-cell>
            <text:p text:style-name="P2884"/>
          </table:covered-table-cell>
          <table:table-cell table:style-name="TableCell2885">
            <text:p text:style-name="P2886">komentaras</text:p>
          </table:table-cell>
          <table:table-cell table:style-name="TableCell2887">
            <text:p text:style-name="P2888"/>
          </table:table-cell>
          <table:table-cell table:style-name="TableCell2889" table:number-columns-spanned="4">
            <text:p text:style-name="P2890"/>
          </table:table-cell>
          <table:covered-table-cell/>
          <table:covered-table-cell/>
          <table:covered-table-cell/>
          <table:covered-table-cell>
            <text:p text:style-name="P2891"/>
          </table:covered-table-cell>
        </table:table-row>
        <table:table-row table:style-name="TableRow2892">
          <table:table-cell table:style-name="TableCell2893" table:number-rows-spanned="3">
            <text:p text:style-name="P2894">2.5.</text:p>
          </table:table-cell>
          <table:table-cell table:style-name="TableCell2895" table:number-rows-spanned="2">
            <text:p text:style-name="P2896">Padarytų neigiamą poveikį gyventojų pasitikėjimui savo valstybe</text:p>
          </table:table-cell>
          <table:table-cell table:style-name="TableCell2897">
            <text:p text:style-name="P2898">1</text:p>
          </table:table-cell>
          <table:table-cell table:style-name="TableCell2899">
            <text:p text:style-name="P2900">Taip, turėtų esminį poveikį<text:s/></text:p>
          </table:table-cell>
          <table:table-cell table:style-name="TableCell2901">
            <text:p text:style-name="P2902">Taip, turėtų didelį poveikį<text:s/></text:p>
          </table:table-cell>
          <table:table-cell table:style-name="TableCell2903">
            <text:p text:style-name="P2904">Turėtų nedidelį poveikį</text:p>
          </table:table-cell>
          <table:table-cell table:style-name="TableCell2905">
            <text:p text:style-name="P2906">Neturėtų poveikio</text:p>
          </table:table-cell>
          <table:table-cell table:style-name="TableCell2907" table:number-rows-spanned="3">
            <text:p text:style-name="Normal"/>
          </table:table-cell>
        </table:table-row>
        <table:table-row table:style-name="TableRow2908">
          <table:covered-table-cell>
            <text:p text:style-name="P2909"/>
          </table:covered-table-cell>
          <table:covered-table-cell>
            <text:p text:style-name="P2910"/>
          </table:covered-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covered-table-cell>
            <text:p text:style-name="Normal"/>
          </table:covered-table-cell>
        </table:table-row>
        <table:table-row table:style-name="TableRow2916">
          <table:covered-table-cell>
            <text:p text:style-name="P2917"/>
          </table:covered-table-cell>
          <table:table-cell table:style-name="TableCell2918">
            <text:p text:style-name="P2919">komentaras</text:p>
          </table:table-cell>
          <table:table-cell table:style-name="TableCell2920">
            <text:p text:style-name="Normal"/>
          </table:table-cell>
          <table:table-cell table:style-name="TableCell2921" table:number-columns-spanned="4">
            <text:p text:style-name="Normal"/>
          </table:table-cell>
          <table:covered-table-cell/>
          <table:covered-table-cell/>
          <table:covered-table-cell/>
          <table:covered-table-cell>
            <text:p text:style-name="Normal"/>
          </table:covered-table-cell>
        </table:table-row>
        <table:table-row table:style-name="TableRow2922">
          <table:table-cell table:style-name="TableCell2923" table:number-rows-spanned="3">
            <text:p text:style-name="P2924">2.6.</text:p>
          </table:table-cell>
          <table:table-cell table:style-name="TableCell2925" table:number-rows-spanned="2">
            <text:p text:style-name="P2926">Padarytų neigiamą poveikį kito objekto, užtikrinančio tos pačios ypatingos svarbos paslaugos teikimą, netrikdomam funkcionavimui</text:p>
          </table:table-cell>
          <table:table-cell table:style-name="TableCell2927">
            <text:p text:style-name="P2928">3</text:p>
          </table:table-cell>
          <table:table-cell table:style-name="TableCell2929">
            <text:p text:style-name="P2930">Taip (jeigu atsakymas „taip“, nurodyti – kokį)</text:p>
          </table:table-cell>
          <table:table-cell table:style-name="TableCell2931" table:number-rows-spanned="2">
            <text:p text:style-name="Normal"/>
          </table:table-cell>
          <table:table-cell table:style-name="TableCell2932" table:number-rows-spanned="2">
            <text:p text:style-name="Normal"/>
          </table:table-cell>
          <table:table-cell table:style-name="TableCell2933">
            <text:p text:style-name="P2934">Ne<text:s/></text:p>
          </table:table-cell>
          <table:table-cell table:style-name="TableCell2935" table:number-rows-spanned="3">
            <text:p text:style-name="Normal"/>
          </table:table-cell>
        </table:table-row>
        <table:table-row table:style-name="TableRow2936">
          <table:covered-table-cell>
            <text:p text:style-name="P2937"/>
          </table:covered-table-cell>
          <table:covered-table-cell>
            <text:p text:style-name="P2938"/>
          </table:covered-table-cell>
          <table:table-cell table:style-name="TableCell2939">
            <text:p text:style-name="Normal"/>
          </table:table-cell>
          <table:table-cell table:style-name="TableCell2940">
            <text:p text:style-name="Normal"/>
          </table:table-cell>
          <table:covered-table-cell>
            <text:p text:style-name="Normal"/>
          </table:covered-table-cell>
          <table:covered-table-cell>
            <text:p text:style-name="Normal"/>
          </table:covered-table-cell>
          <table:table-cell table:style-name="TableCell2941">
            <text:p text:style-name="Normal"/>
          </table:table-cell>
          <table:covered-table-cell>
            <text:p text:style-name="Normal"/>
          </table:covered-table-cell>
        </table:table-row>
        <table:table-row table:style-name="TableRow2942">
          <table:covered-table-cell>
            <text:p text:style-name="P2943"/>
          </table:covered-table-cell>
          <table:table-cell table:style-name="TableCell2944">
            <text:p text:style-name="P2945">komentaras</text:p>
          </table:table-cell>
          <table:table-cell table:style-name="TableCell2946">
            <text:p text:style-name="Normal"/>
          </table:table-cell>
          <table:table-cell table:style-name="TableCell2947" table:number-columns-spanned="4">
            <text:p text:style-name="Normal"/>
          </table:table-cell>
          <table:covered-table-cell/>
          <table:covered-table-cell/>
          <table:covered-table-cell/>
          <table:covered-table-cell>
            <text:p text:style-name="Normal"/>
          </table:covered-table-cell>
        </table:table-row>
        <table:table-row table:style-name="TableRow2948">
          <table:table-cell table:style-name="TableCell2949" table:number-rows-spanned="3">
            <text:p text:style-name="P2950">2.7.</text:p>
          </table:table-cell>
          <table:table-cell table:style-name="TableCell2951" table:number-rows-spanned="2">
            <text:p text:style-name="P2952">Padarytų neigiamą poveikį kito objekto, užtikrinančio kitų ypatingos svarbos paslaugų teikimą, netrikdomam funkcionavimui</text:p>
          </table:table-cell>
          <table:table-cell table:style-name="TableCell2953">
            <text:p text:style-name="P2954">3</text:p>
          </table:table-cell>
          <table:table-cell table:style-name="TableCell2955">
            <text:p text:style-name="P2956">Taip (jeigu atsakymas „taip“, nurodyti – kokį)</text:p>
          </table:table-cell>
          <table:table-cell table:style-name="TableCell2957" table:number-rows-spanned="2">
            <text:p text:style-name="Normal"/>
          </table:table-cell>
          <table:table-cell table:style-name="TableCell2958" table:number-rows-spanned="2">
            <text:p text:style-name="Normal"/>
          </table:table-cell>
          <table:table-cell table:style-name="TableCell2959">
            <text:p text:style-name="P2960">Ne</text:p>
          </table:table-cell>
          <table:table-cell table:style-name="TableCell2961" table:number-rows-spanned="3">
            <text:p text:style-name="Normal"/>
          </table:table-cell>
        </table:table-row>
        <table:table-row table:style-name="TableRow2962">
          <table:covered-table-cell>
            <text:p text:style-name="P2963"/>
          </table:covered-table-cell>
          <table:covered-table-cell>
            <text:p text:style-name="P2964"/>
          </table:covered-table-cell>
          <table:table-cell table:style-name="TableCell2965">
            <text:p text:style-name="Normal"/>
          </table:table-cell>
          <table:table-cell table:style-name="TableCell2966">
            <text:p text:style-name="Normal"/>
          </table:table-cell>
          <table:covered-table-cell>
            <text:p text:style-name="Normal"/>
          </table:covered-table-cell>
          <table:covered-table-cell>
            <text:p text:style-name="Normal"/>
          </table:covered-table-cell>
          <table:table-cell table:style-name="TableCell2967">
            <text:p text:style-name="Normal"/>
          </table:table-cell>
          <table:covered-table-cell>
            <text:p text:style-name="Normal"/>
          </table:covered-table-cell>
        </table:table-row>
        <table:table-row table:style-name="TableRow2968">
          <table:covered-table-cell>
            <text:p text:style-name="P2969"/>
          </table:covered-table-cell>
          <table:table-cell table:style-name="TableCell2970">
            <text:p text:style-name="P2971">komentaras</text:p>
          </table:table-cell>
          <table:table-cell table:style-name="TableCell2972">
            <text:p text:style-name="Normal"/>
          </table:table-cell>
          <table:table-cell table:style-name="TableCell2973" table:number-columns-spanned="4">
            <text:p text:style-name="Normal"/>
          </table:table-cell>
          <table:covered-table-cell/>
          <table:covered-table-cell/>
          <table:covered-table-cell/>
          <table:covered-table-cell>
            <text:p text:style-name="Normal"/>
          </table:covered-table-cell>
        </table:table-row>
        <table:table-row table:style-name="TableRow2974">
          <table:table-cell table:style-name="TableCell2975" table:number-rows-spanned="3">
            <text:p text:style-name="P2976">2.8.</text:p>
          </table:table-cell>
          <table:table-cell table:style-name="TableCell2977" table:number-rows-spanned="2">
            <text:p text:style-name="P2978">Padarytų neigiamą poveikį viešojo<text:s/>saugumo užtikrinimui</text:p>
          </table:table-cell>
          <table:table-cell table:style-name="TableCell2979">
            <text:p text:style-name="P2980">1</text:p>
          </table:table-cell>
          <table:table-cell table:style-name="TableCell2981">
            <text:p text:style-name="P2982">Taip, turėtų esminį poveikį<text:s/></text:p>
          </table:table-cell>
          <table:table-cell table:style-name="TableCell2983">
            <text:p text:style-name="P2984">Taip, turėtų didelį poveikį<text:s/></text:p>
          </table:table-cell>
          <table:table-cell table:style-name="TableCell2985">
            <text:p text:style-name="P2986">Turėtų nedidelį poveikį<text:s/></text:p>
          </table:table-cell>
          <table:table-cell table:style-name="TableCell2987">
            <text:p text:style-name="P2988">Neturėtų poveikio</text:p>
          </table:table-cell>
          <table:table-cell table:style-name="TableCell2989" table:number-rows-spanned="3">
            <text:p text:style-name="Normal"/>
          </table:table-cell>
        </table:table-row>
        <table:table-row table:style-name="TableRow2990">
          <table:covered-table-cell>
            <text:p text:style-name="P2991"/>
          </table:covered-table-cell>
          <table:covered-table-cell>
            <text:p text:style-name="P2992"/>
          </table:covered-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covered-table-cell>
            <text:p text:style-name="Normal"/>
          </table:covered-table-cell>
        </table:table-row>
        <table:table-row table:style-name="TableRow2998">
          <table:covered-table-cell>
            <text:p text:style-name="P2999"/>
          </table:covered-table-cell>
          <table:table-cell table:style-name="TableCell3000">
            <text:p text:style-name="P3001">komentaras</text:p>
          </table:table-cell>
          <table:table-cell table:style-name="TableCell3002">
            <text:p text:style-name="Normal"/>
          </table:table-cell>
          <table:table-cell table:style-name="TableCell3003" table:number-columns-spanned="4">
            <text:p text:style-name="Normal"/>
          </table:table-cell>
          <table:covered-table-cell/>
          <table:covered-table-cell/>
          <table:covered-table-cell/>
          <table:covered-table-cell>
            <text:p text:style-name="Normal"/>
          </table:covered-table-cell>
        </table:table-row>
        <table:table-row table:style-name="TableRow3004">
          <table:table-cell table:style-name="TableCell3005" table:number-rows-spanned="3">
            <text:p text:style-name="P3006">2.9.</text:p>
          </table:table-cell>
          <table:table-cell table:style-name="TableCell3007" table:number-rows-spanned="2">
            <text:p text:style-name="P3008">Padarytų žalą kitoms ES ir (ar) NATO valstybėms narėms</text:p>
          </table:table-cell>
          <table:table-cell table:style-name="TableCell3009">
            <text:p text:style-name="P3010">1</text:p>
          </table:table-cell>
          <table:table-cell table:style-name="TableCell3011">
            <text:p text:style-name="P3012">Taip, bent dviem ES ir (ar) NATO valstybėms narėms<text:s/></text:p>
          </table:table-cell>
          <table:table-cell table:style-name="TableCell3013">
            <text:p text:style-name="P3014">Taip, vienai ES ir (ar) NATO valstybei narei</text:p>
          </table:table-cell>
          <table:table-cell table:style-name="TableCell3015">
            <text:p text:style-name="P3016">ES ir (ar) NATO valstybei narei gali kilti neigiamų padarinių, bet mažai tikėtina, kad jų poveikis būtų didelis<text:s/></text:p>
          </table:table-cell>
          <table:table-cell table:style-name="TableCell3017">
            <text:p text:style-name="P3018">ES ir (ar) NATO valstybės narės žalos nepatirs</text:p>
          </table:table-cell>
          <table:table-cell table:style-name="TableCell3019" table:number-rows-spanned="3">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covered-table-cell>
            <text:p text:style-name="P3029"/>
          </table:covered-table-cell>
        </table:table-row>
        <table:table-row table:style-name="TableRow3030">
          <table:covered-table-cell>
            <text:p text:style-name="P3031"/>
          </table:covered-table-cell>
          <table:table-cell table:style-name="TableCell3032">
            <text:p text:style-name="P3033">komentaras</text:p>
          </table:table-cell>
          <table:table-cell table:style-name="TableCell3034">
            <text:p text:style-name="Normal"/>
          </table:table-cell>
          <table:table-cell table:style-name="TableCell3035" table:number-columns-spanned="4">
            <text:p text:style-name="Normal"/>
          </table:table-cell>
          <table:covered-table-cell/>
          <table:covered-table-cell/>
          <table:covered-table-cell/>
          <table:covered-table-cell>
            <text:p text:style-name="P3036"/>
          </table:covered-table-cell>
        </table:table-row>
        <table:table-row table:style-name="TableRow3037">
          <table:table-cell table:style-name="TableCell3038" table:number-rows-spanned="3">
            <text:p text:style-name="P3039">2.10.</text:p>
          </table:table-cell>
          <table:table-cell table:style-name="TableCell3040" table:number-rows-spanned="2">
            <text:p text:style-name="P3041">Padarytų neigiamą poveikį valstybės integracijos į europines ir transatlantines institucijas stiprinimui ir tarptautinių saugumo garantijų užsitikrinimui</text:p>
          </table:table-cell>
          <table:table-cell table:style-name="TableCell3042">
            <text:p text:style-name="P3043">1</text:p>
          </table:table-cell>
          <table:table-cell table:style-name="TableCell3044">
            <text:p text:style-name="P3045">Taip, turėtų esminį poveikį</text:p>
          </table:table-cell>
          <table:table-cell table:style-name="TableCell3046">
            <text:p text:style-name="P3047">Taip, turėtų didelį poveikį</text:p>
          </table:table-cell>
          <table:table-cell table:style-name="TableCell3048">
            <text:p text:style-name="P3049">Turėtų<text:s/>nedidelį poveikį</text:p>
          </table:table-cell>
          <table:table-cell table:style-name="TableCell3050">
            <text:p text:style-name="P3051">Neturėtų poveikio</text:p>
          </table:table-cell>
          <table:table-cell table:style-name="TableCell3052" table:number-rows-spanned="3">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covered-table-cell>
            <text:p text:style-name="P3062"/>
          </table:covered-table-cell>
        </table:table-row>
        <table:table-row table:style-name="TableRow3063">
          <table:covered-table-cell>
            <text:p text:style-name="P3064"/>
          </table:covered-table-cell>
          <table:table-cell table:style-name="TableCell3065">
            <text:p text:style-name="P3066">komentaras</text:p>
          </table:table-cell>
          <table:table-cell table:style-name="TableCell3067">
            <text:p text:style-name="Normal"/>
          </table:table-cell>
          <table:table-cell table:style-name="TableCell3068" table:number-columns-spanned="4">
            <text:p text:style-name="Normal"/>
          </table:table-cell>
          <table:covered-table-cell/>
          <table:covered-table-cell/>
          <table:covered-table-cell/>
          <table:covered-table-cell>
            <text:p text:style-name="P3069"/>
          </table:covered-table-cell>
        </table:table-row>
        <table:table-row table:style-name="TableRow3070">
          <table:table-cell table:style-name="TableCell3071" table:number-rows-spanned="3">
            <text:p text:style-name="P3072">2.11.</text:p>
          </table:table-cell>
          <table:table-cell table:style-name="TableCell3073" table:number-rows-spanned="2">
            <text:p text:style-name="P3074">Padarytų neigiamą poveikį nacionalinio saugumo interesams</text:p>
          </table:table-cell>
          <table:table-cell table:style-name="TableCell3075">
            <text:p text:style-name="P3076">6</text:p>
          </table:table-cell>
          <table:table-cell table:style-name="TableCell3077">
            <text:p text:style-name="P3078">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9" table:number-rows-spanned="2">
            <text:p text:style-name="Normal"/>
          </table:table-cell>
          <table:table-cell table:style-name="TableCell3080" table:number-rows-spanned="2">
            <text:p text:style-name="Normal"/>
          </table:table-cell>
          <table:table-cell table:style-name="TableCell3081">
            <text:p text:style-name="P3082">Ne</text:p>
          </table:table-cell>
          <table:table-cell table:style-name="TableCell3083" table:number-rows-spanned="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Normal"/>
          </table:table-cell>
          <table:table-cell table:style-name="TableCell3089">
            <text:p text:style-name="Normal"/>
          </table:table-cell>
          <table:covered-table-cell>
            <text:p text:style-name="Normal"/>
          </table:covered-table-cell>
          <table:covered-table-cell>
            <text:p text:style-name="Normal"/>
          </table:covered-table-cell>
          <table:table-cell table:style-name="TableCell3090">
            <text:p text:style-name="Normal"/>
          </table:table-cell>
          <table:covered-table-cell>
            <text:p text:style-name="P3091"/>
          </table:covered-table-cell>
        </table:table-row>
        <table:table-row table:style-name="TableRow3092">
          <table:covered-table-cell>
            <text:p text:style-name="P3093"/>
          </table:covered-table-cell>
          <table:table-cell table:style-name="TableCell3094">
            <text:p text:style-name="P3095">komentaras</text:p>
          </table:table-cell>
          <table:table-cell table:style-name="TableCell3096">
            <text:p text:style-name="Normal"/>
          </table:table-cell>
          <table:table-cell table:style-name="TableCell3097" table:number-columns-spanned="4">
            <text:p text:style-name="Normal"/>
          </table:table-cell>
          <table:covered-table-cell/>
          <table:covered-table-cell/>
          <table:covered-table-cell/>
          <table:covered-table-cell>
            <text:p text:style-name="P3098"/>
          </table:covered-table-cell>
        </table:table-row>
        <table:table-row table:style-name="TableRow3099">
          <table:table-cell table:style-name="TableCell3100" table:number-columns-spanned="5">
            <text:p text:style-name="Normal"/>
          </table:table-cell>
          <table:covered-table-cell/>
          <table:covered-table-cell/>
          <table:covered-table-cell/>
          <table:covered-table-cell/>
          <table:table-cell table:style-name="TableCell3101" table:number-columns-spanned="2">
            <text:p text:style-name="P3102">Suminis svarbos balas</text:p>
          </table:table-cell>
          <table:covered-table-cell/>
          <table:table-cell table:style-name="TableCell3103">
            <text:p text:style-name="Normal"/>
          </table:table-cell>
        </table:table-row>
        <table:table-row table:style-name="TableRow3104">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able:number-columns-spanned="2">
            <text:p text:style-name="P3111">Ar tai ypatingos svarbos infrastruktūros objektas (taip –16 balų ir daugiau / ne – mažiau <text:s/>nei 16 balų)</text:p>
          </table:table-cell>
          <table:covered-table-cell/>
          <table:table-cell table:style-name="TableCell3112">
            <text:p text:style-name="Normal"/>
          </table:table-cell>
        </table:table-row>
      </table:table>
      <text:p text:style-name="P3113">Klausimyną užpildė</text:p>
      <text:p text:style-name="P3114">________________________<text:tab/><text:tab/>________________<text:tab/><text:tab/><text:tab/><text:tab/><text:tab/><text:tab/>_________________________________</text:p>
      <text:p text:style-name="P3115">(pareigų pavadinimas)<text:tab/><text:tab/><text:tab/><text:s text:c="8"/>(parašas)<text:tab/><text:tab/><text:tab/><text:tab/><text:tab/><text:tab/><text:tab/><text:s text:c="20"/>(vardas ir pavardė)</text:p>
      <text:p text:style-name="P3116"/>
      <text:p text:style-name="P3117"><text:span text:style-name="T3118">––––––––––––––––––––</text:span></text:p>
      <text:p text:style-name="P3119">Ypatingos svarbos informacinės infrastruktūros<text:s/></text:p>
      <text:p text:style-name="P3127"><text:span text:style-name="T3128">identifikavimo metodikos</text:span><text:span text:style-name="T3129"><text:line-break/></text:span><text:span text:style-name="T3130">3</text:span><text:span text:style-name="T3131"><text:s/>priedas</text:span></text:p>
      <text:p text:style-name="P3132"/>
      <text:p text:style-name="P3133"/>
      <text:p text:style-name="P3134"><text:span text:style-name="T3135">YPATINGOS SVARBOS INFORMACINĖS INFRASTRUKTŪROS NUSTATYMO LENTELĖ</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Normal"/>
          </table:table-cell>
          <table:table-cell table:style-name="TableCell3144">
            <text:p text:style-name="P3145">Atsakinga<text:s/>institucija</text:p>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Normal"/>
          </table:table-cell>
          <table:table-cell table:style-name="TableCell3151">
            <text:p text:style-name="P3152">Ypatingos svarbos sektorius</text:p>
          </table:table-cell>
          <table:table-cell table:style-name="TableCell3153">
            <text:p text:style-name="P3154"/>
          </table:table-cell>
          <table:table-cell table:style-name="TableCell3155">
            <text:p text:style-name="Normal"/>
          </table:table-cell>
        </table:table-row>
        <table:table-row table:style-name="TableRow3156">
          <table:table-cell table:style-name="TableCell3157">
            <text:p text:style-name="P3158"/>
          </table:table-cell>
          <table:table-cell table:style-name="TableCell3159">
            <text:p text:style-name="P3160">Ypatingos svarbos subsektoriu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
          </table:table-cell>
          <table:table-cell table:style-name="TableCell3167">
            <text:p text:style-name="P3168">Ypatingos svarbos paslauga</text:p>
          </table:table-cell>
          <table:table-cell table:style-name="TableCell3169">
            <text:p text:style-name="P3170"/>
          </table:table-cell>
          <table:table-cell table:style-name="TableCell3171">
            <text:p text:style-name="Normal"/>
          </table:table-cell>
        </table:table-row>
        <table:table-row table:style-name="TableRow3172">
          <table:table-cell table:style-name="TableCell3173">
            <text:p text:style-name="P3174"/>
          </table:table-cell>
          <table:table-cell table:style-name="TableCell3175">
            <text:p text:style-name="P3176">Ypatingos svarbos paslauga teikiama dviejose ar daugiau Europos Sąjungos valstybių narių</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
          </table:table-cell>
          <table:table-cell table:style-name="TableCell3183">
            <text:p text:style-name="P3184">Ypatingos svarbos infrastruktūros objekto (toliau<text:s/>– objektas) valdytoj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Normal"/>
          </table:table-cell>
          <table:table-cell table:style-name="TableCell3190">
            <text:p text:style-name="P3191">Objekto pavadinimas</text:p>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ext:p text:style-name="Normal"/>
          </table:table-cell>
          <table:table-cell table:style-name="TableCell3197">
            <text:p text:style-name="P3198">Suminis svarbos balas</text:p>
          </table:table-cell>
          <table:table-cell table:style-name="TableCell3199">
            <text:p text:style-name="P3200"/>
          </table:table-cell>
          <table:table-cell table:style-name="TableCell3201">
            <text:p text:style-name="Normal"/>
          </table:table-cell>
        </table:table-row>
        <table:table-row table:style-name="TableRow3202">
          <table:table-cell table:style-name="TableCell3203">
            <text:p text:style-name="P3204"/>
          </table:table-cell>
          <table:table-cell table:style-name="TableCell3205">
            <text:p text:style-name="P3206">Pildymo data, versija</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Komentaras</text:p>
          </table:table-cell>
          <table:table-cell table:style-name="TableCell3216">
            <text:p text:style-name="P3217"/>
          </table:table-cell>
          <table:table-cell table:style-name="TableCell3218">
            <text:p text:style-name="P3219"/>
          </table:table-cell>
        </table:table-row>
      </table:table>
      <text:p text:style-name="P3220"/>
      <text:p text:style-name="Normal"><text:span text:style-name="T3221">Informacinės infrastruktūros būtinumo ypatingos svarbos paslaugos netrikdomam teikimui užtikrinti<text:s/></text:span><text:span text:style-name="T3222">vertinima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p>
          </table:table-cell>
          <table:table-cell table:style-name="TableCell3236">
            <text:p text:style-name="P3237">Informacinė<text:s/>infrastruktūra</text:p>
          </table:table-cell>
          <table:table-cell table:style-name="TableCell3238">
            <text:p text:style-name="P3239">Ryšių ir informacinės sistemos tipas</text:p>
          </table:table-cell>
          <table:table-cell table:style-name="TableCell3240">
            <text:p text:style-name="P3241">Ar informacinė infrastruktūra būtina objekto teikiamai paslaugai užtikrinti</text:p>
            <text:p text:style-name="P3242">(taip / ne)</text:p>
          </table:table-cell>
          <table:table-cell table:style-name="TableCell3243">
            <text:p text:style-name="P3244">Ar kibernetinis incidentas informacinėje infrastruktūroje gali sutrikdyti objekto teikiamą paslaugą</text:p>
            <text:p text:style-name="P3245">(taip / ne)</text:p>
          </table:table-cell>
          <table:table-cell table:style-name="TableCell3246">
            <text:p text:style-name="P3247">Ar sutrikus informacinei infrastruktūrai nėra kitų alternatyvų objekto teikiamos paslaugos tęstinumui užtikrinti</text:p>
            <text:p text:style-name="P3248">(taip / ne)</text:p>
          </table:table-cell>
          <table:table-cell table:style-name="TableCell3249">
            <text:p text:style-name="P3250">Tai ypatingos svarbos informacinė infrastruktūra (jeigu į 3 klausimus atsakyta „taip“)</text:p>
            <text:p text:style-name="P3251">(taip / ne)</text:p>
          </table:table-cell>
          <table:table-cell table:style-name="TableCell3252">
            <text:p text:style-name="P3253">Pastabos</text:p>
          </table:table-cell>
        </table:table-row>
        <table:table-row table:style-name="TableRow3254">
          <table:table-cell table:style-name="TableCell3255">
            <text:p text:style-name="P3256">1.</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Lentelę užpildė</text:p>
      <text:p text:style-name="P3295">______________________<text:tab/><text:tab/><text:tab/><text:tab/>__________________<text:tab/><text:tab/><text:tab/><text:tab/><text:tab/>___________________________</text:p>
      <text:p text:style-name="P3296">(pareigų pavadinimas)<text:tab/><text:tab/><text:tab/><text:tab/><text:tab/><text:tab/>(parašas)<text:tab/><text:tab/><text:tab/><text:tab/><text:tab/><text:tab/><text:tab/>(vardas ir pavardė)</text:p>
      <text:p text:style-name="P3297"><text:span text:style-name="T3298">––––––––––––––––––––</text:span></text:p>
      <text:p text:style-name="P3299">Ypatingos svarbos informacinės infrastruktūros<text:s/></text:p>
      <text:p text:style-name="P3307"><text:span text:style-name="T3308">identifikavimo metodikos</text:span><text:span text:style-name="T3309"><text:line-break/></text:span><text:span text:style-name="T3310">4</text:span><text:span text:style-name="T3311"><text:s/>priedas</text:span></text:p>
      <text:p text:style-name="P3312"/>
      <text:p text:style-name="P3313"><text:span text:style-name="T3314">YPATINGOS SVARBOS INFORMACINĖS INFRASTRUKTŪROS SĄRAŠA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Normal"/>
          </table:table-cell>
          <table:table-cell table:style-name="TableCell3323">
            <text:p text:style-name="P3324">Atsakinga institucija</text:p>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Normal"/>
          </table:table-cell>
          <table:table-cell table:style-name="TableCell3330">
            <text:p text:style-name="P3331">Ypatingos svarbos sektorius</text:p>
          </table:table-cell>
          <table:table-cell table:style-name="TableCell3332">
            <text:p text:style-name="P3333"/>
          </table:table-cell>
          <table:table-cell table:style-name="TableCell3334">
            <text:p text:style-name="Normal"/>
          </table:table-cell>
        </table:table-row>
        <table:table-row table:style-name="TableRow3335">
          <table:table-cell table:style-name="TableCell3336">
            <text:p text:style-name="P3337"/>
          </table:table-cell>
          <table:table-cell table:style-name="TableCell3338">
            <text:p text:style-name="P3339">Ypatingos svarbos subsektoriu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Normal"/>
          </table:table-cell>
          <table:table-cell table:style-name="TableCell3346">
            <text:p text:style-name="P3347">Ypatingos svarbos<text:s/>paslauga</text:p>
          </table:table-cell>
          <table:table-cell table:style-name="TableCell3348">
            <text:p text:style-name="P3349"/>
          </table:table-cell>
          <table:table-cell table:style-name="TableCell3350">
            <text:p text:style-name="Normal"/>
          </table:table-cell>
        </table:table-row>
        <table:table-row table:style-name="TableRow3351">
          <table:table-cell table:style-name="TableCell3352">
            <text:p text:style-name="P3353"/>
          </table:table-cell>
          <table:table-cell table:style-name="TableCell3354">
            <text:p text:style-name="P3355">Ypatingos svarbos paslauga teikiama dviejose ar daugiau Europos Sąjungos valstybių narių</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Normal"/>
          </table:table-cell>
          <table:table-cell table:style-name="TableCell3362">
            <text:p text:style-name="P3363">Ypatingos svarbos infrastruktūros objekto (toliau – objektas) valdytoj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P3370">Objekto pavadinimas</text:p>
          </table:table-cell>
          <table:table-cell table:style-name="TableCell3371">
            <text:p text:style-name="P3372"/>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P3377">Suminis svarbos balas</text:p>
          </table:table-cell>
          <table:table-cell table:style-name="TableCell3378">
            <text:p text:style-name="P3379"/>
          </table:table-cell>
          <table:table-cell table:style-name="TableCell3380">
            <text:p text:style-name="Normal"/>
          </table:table-cell>
        </table:table-row>
        <table:table-row table:style-name="TableRow3381">
          <table:table-cell table:style-name="TableCell3382">
            <text:p text:style-name="P3383"/>
          </table:table-cell>
          <table:table-cell table:style-name="TableCell3384">
            <text:p text:style-name="P3385">Pildymo data, versija</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Komentaras</text:p>
          </table:table-cell>
          <table:table-cell table:style-name="TableCell3395">
            <text:p text:style-name="P3396"/>
          </table:table-cell>
          <table:table-cell table:style-name="TableCell3397">
            <text:p text:style-name="P3398"/>
          </table:table-cell>
        </table:table-row>
      </table:table>
      <text:p text:style-name="Normal"/>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Ypatingos svarbos informacinė infrastruktūra</text:p>
          </table:table-cell>
          <table:table-cell table:style-name="TableCell3412">
            <text:p text:style-name="P3413">Ryšių ir informacinės sistemos tipas</text:p>
          </table:table-cell>
          <table:table-cell table:style-name="TableCell3414">
            <text:p text:style-name="P3415">Ypatingos svarbos informacinės infrastruktūros funkcijos</text:p>
          </table:table-cell>
          <table:table-cell table:style-name="TableCell3416">
            <text:p text:style-name="P3417">Ypatingos svarbos informacinės infrastruktūros naudotojų skaičius</text:p>
          </table:table-cell>
          <table:table-cell table:style-name="TableCell3418">
            <text:p text:style-name="P3419">Ypatingos svarbos<text:s/>informacinės infrastruktūros valdytojo kontaktiniai duomenys</text:p>
          </table:table-cell>
          <table:table-cell table:style-name="TableCell3420">
            <text:p text:style-name="P3421">Pastabos</text:p>
          </table:table-cell>
        </table:table-row>
        <table:table-row table:style-name="TableRow3422">
          <table:table-cell table:style-name="TableCell3423">
            <text:p text:style-name="P3424">1.</text:p>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P3429"/>
          </table:table-cell>
          <table:table-cell table:style-name="TableCell3430">
            <text:p text:style-name="Normal"/>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P3440"/>
          </table:table-cell>
          <table:table-cell table:style-name="TableCell3441">
            <text:p text:style-name="Normal"/>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P3451"/>
          </table:table-cell>
          <table:table-cell table:style-name="TableCell3452">
            <text:p text:style-name="Normal"/>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P3462"/>
          </table:table-cell>
          <table:table-cell table:style-name="TableCell3463">
            <text:p text:style-name="Normal"/>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P3473"/>
          </table:table-cell>
          <table:table-cell table:style-name="TableCell3474">
            <text:p text:style-name="Normal"/>
          </table:table-cell>
          <table:table-cell table:style-name="TableCell3475">
            <text:p text:style-name="P3476"/>
          </table:table-cell>
        </table:table-row>
        <table:table-row table:style-name="TableRow3477">
          <table:table-cell table:style-name="TableCell3478">
            <text:p text:style-name="P3479">6.</text:p>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P3484"/>
          </table:table-cell>
          <table:table-cell table:style-name="TableCell3485">
            <text:p text:style-name="Normal"/>
          </table:table-cell>
          <table:table-cell table:style-name="TableCell3486">
            <text:p text:style-name="P3487"/>
          </table:table-cell>
        </table:table-row>
        <table:table-row table:style-name="TableRow3488">
          <table:table-cell table:style-name="TableCell3489">
            <text:p text:style-name="P3490">7.</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P3495"/>
          </table:table-cell>
          <table:table-cell table:style-name="TableCell3496">
            <text:p text:style-name="Normal"/>
          </table:table-cell>
          <table:table-cell table:style-name="TableCell3497">
            <text:p text:style-name="P3498"/>
          </table:table-cell>
        </table:table-row>
      </table:table>
      <text:p text:style-name="P3499"/>
      <text:p text:style-name="P3500">Sąrašą sudarė</text:p>
      <text:p text:style-name="P3501">________________________<text:tab/><text:tab/><text:tab/>__________________<text:tab/><text:tab/><text:tab/><text:tab/><text:tab/>___________________________</text:p>
      <text:p text:style-name="P3502"><text:span text:style-name="T3503">(pareigų pavadinimas)</text:span><text:span text:style-name="T3504"><text:tab/></text:span><text:span text:style-name="T3505"><text:tab/></text:span><text:span text:style-name="T3506"><text:tab/></text:span><text:span text:style-name="T3507"><text:tab/></text:span><text:span text:style-name="T3508"><text:tab/>(parašas)</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vardas ir pavardė)</text:span></text:p>
      <text:p text:style-name="P3516"><text:span text:style-name="T3517">––––––––––––––––––––</text:span></text:p>
      <text:p text:style-name="P3518">Ypatingos svarbos informacinės infrastruktūros<text:s/></text:p>
      <text:p text:style-name="P3526"><text:span text:style-name="T3527">identifikavimo metodikos</text:span><text:span text:style-name="T3528"><text:line-break/></text:span><text:span text:style-name="T3529">5 priedas</text:span></text:p>
      <text:p text:style-name="P3530"/>
      <text:p text:style-name="P3531"/>
      <text:p text:style-name="P3532"/>
      <text:p text:style-name="P3533">YPATINGOS SVARBOS INFORMACINĖS INFRASTRUKTŪROS, IŠDĖSTYTOS PRIORITETO PAGAL SVARBĄ<text:s/>TVARKA, SĄRAŠAS</text:p>
      <text:p text:style-name="P3534"/>
      <text:p text:style-name="Normal"/>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Atsakinga institucija</text:p>
          </table:table-cell>
          <table:table-cell table:style-name="TableCell3554">
            <text:p text:style-name="P3555">Ypatin-gos svarbos sekto-rius</text:p>
          </table:table-cell>
          <table:table-cell table:style-name="TableCell3556">
            <text:p text:style-name="P3557">Ypatingos svarbos subsekto-rius</text:p>
          </table:table-cell>
          <table:table-cell table:style-name="TableCell3558">
            <text:p text:style-name="P3559">Ypatingos svarbos paslauga</text:p>
          </table:table-cell>
          <table:table-cell table:style-name="TableCell3560">
            <text:p text:style-name="P3561">Ypatingos svarbos informacinė infrastruk-tūra</text:p>
          </table:table-cell>
          <table:table-cell table:style-name="TableCell3562">
            <text:p text:style-name="P3563"><text:span text:style-name="T3564">Ryšių ir informacinės sistemos<text:s/></text:span><text:span text:style-name="T3565">tipas</text:span></text:p>
          </table:table-cell>
          <table:table-cell table:style-name="TableCell3566">
            <text:p text:style-name="P3567">Ypatingos svarbos informacinės<text:s/>infrastruk-tūros funkcijos</text:p>
          </table:table-cell>
          <table:table-cell table:style-name="TableCell3568">
            <text:p text:style-name="P3569">Ypatingos svarbos informacinės infrastruk-tūros valdytojo kontaktiniai duomenys</text:p>
          </table:table-cell>
          <table:table-cell table:style-name="TableCell3570">
            <text:p text:style-name="P3571">Ypatingos svarbos infrastruk-tūros objekto pavadinimas</text:p>
          </table:table-cell>
          <table:table-cell table:style-name="TableCell3572">
            <text:p text:style-name="P3573">Ypatingos svarbos infrastruk-tūros objekto valdytojas</text:p>
          </table:table-cell>
          <table:table-cell table:style-name="TableCell3574">
            <text:p text:style-name="P3575">Sumi-nis svarbos balas</text:p>
          </table:table-cell>
          <table:table-cell table:style-name="TableCell3576">
            <text:p text:style-name="P3577">Pas-ta-bos</text:p>
          </table:table-cell>
        </table:table-row>
        <table:table-row table:style-name="TableRow3578">
          <table:table-cell table:style-name="TableCell3579">
            <text:p text:style-name="P3580">1.</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Normal"/>
          </table:table-cell>
          <table:table-cell table:style-name="TableCell3590">
            <text:p text:style-name="P3591"/>
          </table:table-cell>
          <table:table-cell table:style-name="TableCell3592">
            <text:p text:style-name="P3593"/>
          </table:table-cell>
          <table:table-cell table:style-name="TableCell3594">
            <text:p text:style-name="Normal"/>
          </table:table-cell>
          <table:table-cell table:style-name="TableCell3595">
            <text:p text:style-name="Normal"/>
          </table:table-cell>
          <table:table-cell table:style-name="TableCell3596">
            <text:p text:style-name="P3597"/>
          </table:table-cell>
          <table:table-cell table:style-name="TableCell3598">
            <text:p text:style-name="Normal"/>
          </table:table-cell>
          <table:table-cell table:style-name="TableCell3599">
            <text:p text:style-name="P3600"/>
          </table:table-cell>
        </table:table-row>
        <table:table-row table:style-name="TableRow3601">
          <table:table-cell table:style-name="TableCell3602">
            <text:p text:style-name="P360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Normal"/>
          </table:table-cell>
          <table:table-cell table:style-name="TableCell3613">
            <text:p text:style-name="P3614"/>
          </table:table-cell>
          <table:table-cell table:style-name="TableCell3615">
            <text:p text:style-name="P3616"/>
          </table:table-cell>
          <table:table-cell table:style-name="TableCell3617">
            <text:p text:style-name="Normal"/>
          </table:table-cell>
          <table:table-cell table:style-name="TableCell3618">
            <text:p text:style-name="Normal"/>
          </table:table-cell>
          <table:table-cell table:style-name="TableCell3619">
            <text:p text:style-name="P3620"/>
          </table:table-cell>
          <table:table-cell table:style-name="TableCell3621">
            <text:p text:style-name="Normal"/>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Normal"/>
          </table:table-cell>
          <table:table-cell table:style-name="TableCell3636">
            <text:p text:style-name="P3637"/>
          </table:table-cell>
          <table:table-cell table:style-name="TableCell3638">
            <text:p text:style-name="P3639"/>
          </table:table-cell>
          <table:table-cell table:style-name="TableCell3640">
            <text:p text:style-name="Normal"/>
          </table:table-cell>
          <table:table-cell table:style-name="TableCell3641">
            <text:p text:style-name="Normal"/>
          </table:table-cell>
          <table:table-cell table:style-name="TableCell3642">
            <text:p text:style-name="P3643"/>
          </table:table-cell>
          <table:table-cell table:style-name="TableCell3644">
            <text:p text:style-name="Normal"/>
          </table:table-cell>
          <table:table-cell table:style-name="TableCell3645">
            <text:p text:style-name="P3646"/>
          </table:table-cell>
        </table:table-row>
        <table:table-row table:style-name="TableRow3647">
          <table:table-cell table:style-name="TableCell3648">
            <text:p text:style-name="P3649">4.</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Normal"/>
          </table:table-cell>
          <table:table-cell table:style-name="TableCell3659">
            <text:p text:style-name="P3660"/>
          </table:table-cell>
          <table:table-cell table:style-name="TableCell3661">
            <text:p text:style-name="P3662"/>
          </table:table-cell>
          <table:table-cell table:style-name="TableCell3663">
            <text:p text:style-name="Normal"/>
          </table:table-cell>
          <table:table-cell table:style-name="TableCell3664">
            <text:p text:style-name="Normal"/>
          </table:table-cell>
          <table:table-cell table:style-name="TableCell3665">
            <text:p text:style-name="P3666"/>
          </table:table-cell>
          <table:table-cell table:style-name="TableCell3667">
            <text:p text:style-name="Normal"/>
          </table:table-cell>
          <table:table-cell table:style-name="TableCell3668">
            <text:p text:style-name="P3669"/>
          </table:table-cell>
        </table:table-row>
        <table:table-row table:style-name="TableRow3670">
          <table:table-cell table:style-name="TableCell3671">
            <text:p text:style-name="P3672">5.</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Normal"/>
          </table:table-cell>
          <table:table-cell table:style-name="TableCell3682">
            <text:p text:style-name="P3683"/>
          </table:table-cell>
          <table:table-cell table:style-name="TableCell3684">
            <text:p text:style-name="P3685"/>
          </table:table-cell>
          <table:table-cell table:style-name="TableCell3686">
            <text:p text:style-name="Normal"/>
          </table:table-cell>
          <table:table-cell table:style-name="TableCell3687">
            <text:p text:style-name="Normal"/>
          </table:table-cell>
          <table:table-cell table:style-name="TableCell3688">
            <text:p text:style-name="P3689"/>
          </table:table-cell>
          <table:table-cell table:style-name="TableCell3690">
            <text:p text:style-name="Normal"/>
          </table:table-cell>
          <table:table-cell table:style-name="TableCell3691">
            <text:p text:style-name="P3692"/>
          </table:table-cell>
        </table:table-row>
        <table:table-row table:style-name="TableRow3693">
          <table:table-cell table:style-name="TableCell3694">
            <text:p text:style-name="P3695">6.</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Normal"/>
          </table:table-cell>
          <table:table-cell table:style-name="TableCell3705">
            <text:p text:style-name="P3706"/>
          </table:table-cell>
          <table:table-cell table:style-name="TableCell3707">
            <text:p text:style-name="P3708"/>
          </table:table-cell>
          <table:table-cell table:style-name="TableCell3709">
            <text:p text:style-name="Normal"/>
          </table:table-cell>
          <table:table-cell table:style-name="TableCell3710">
            <text:p text:style-name="Normal"/>
          </table:table-cell>
          <table:table-cell table:style-name="TableCell3711">
            <text:p text:style-name="P3712"/>
          </table:table-cell>
          <table:table-cell table:style-name="TableCell3713">
            <text:p text:style-name="Normal"/>
          </table:table-cell>
          <table:table-cell table:style-name="TableCell3714">
            <text:p text:style-name="P3715"/>
          </table:table-cell>
        </table:table-row>
        <table:table-row table:style-name="TableRow3716">
          <table:table-cell table:style-name="TableCell3717">
            <text:p text:style-name="P3718">7.</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Normal"/>
          </table:table-cell>
          <table:table-cell table:style-name="TableCell3728">
            <text:p text:style-name="P3729"/>
          </table:table-cell>
          <table:table-cell table:style-name="TableCell3730">
            <text:p text:style-name="P3731"/>
          </table:table-cell>
          <table:table-cell table:style-name="TableCell3732">
            <text:p text:style-name="Normal"/>
          </table:table-cell>
          <table:table-cell table:style-name="TableCell3733">
            <text:p text:style-name="Normal"/>
          </table:table-cell>
          <table:table-cell table:style-name="TableCell3734">
            <text:p text:style-name="P3735"/>
          </table:table-cell>
          <table:table-cell table:style-name="TableCell3736">
            <text:p text:style-name="Normal"/>
          </table:table-cell>
          <table:table-cell table:style-name="TableCell3737">
            <text:p text:style-name="P3738"/>
          </table:table-cell>
        </table:table-row>
      </table:table>
      <text:p text:style-name="P3739"/>
      <text:p text:style-name="P3740">Sąrašą sudarė</text:p>
      <text:p text:style-name="P3741">_______________________<text:tab/><text:tab/><text:tab/><text:tab/>________________<text:tab/><text:tab/><text:tab/><text:tab/><text:tab/><text:tab/>__________________________</text:p>
      <text:p text:style-name="P3742"><text:span text:style-name="T3743">(pareigų pavadinimas)</text:span><text:span text:style-name="T3744"><text:tab/></text:span><text:span text:style-name="T3745"><text:tab/></text:span><text:span text:style-name="T3746"><text:tab/></text:span><text:span text:style-name="T3747"><text:tab/></text:span><text:span text:style-name="T3748"><text:tab/>(parašas)</text:span><text:span text:style-name="T3749"><text:tab/></text:span><text:span text:style-name="T3750"><text:tab/></text:span><text:span text:style-name="T3751"><text:tab/></text:span><text:span text:style-name="T3752"><text:tab/></text:span><text:span text:style-name="T3753"><text:tab/></text:span><text:span text:style-name="T3754"><text:tab/></text:span><text:span text:style-name="T3755"><text:tab/>(vardas ir<text:s/></text:span><text:span text:style-name="T3756">pavardė)</text:span></text:p>
      <text:p text:style-name="P3757"/>
      <text:p text:style-name="P3758"/>
      <text:p text:style-name="P3759"/>
      <text:p text:style-name="P3760"><text:span text:style-name="T3761">––––––––––––––––––––</text:span></text:p>
      <text:p text:style-name="P3762">Priedo pakeitimai:</text:p>
      <text:p text:style-name="P3763"><text:span text:style-name="T3764">Nr.<text:s/></text:span><text:a xlink:href="https://www.e-tar.lt/portal/legalAct.html?documentId=b2cd8260681711e9917e8e4938a80ccb" office:target-frame-name="_top" xlink:show="replace"><text:span text:style-name="T3765">390</text:span></text:a><text:span text:style-name="T3766">, 2019-04-24, paskelbta TAR 2019-04-26, i. k. 2019-06920</text:span></text:p>
      <text:p text:style-name="Normal"/>
      <text:p text:style-name="P3767"><text:span text:style-name="T3775">PATVIRTINTA</text:span><text:span text:style-name="T3776"><text:line-break/></text:span><text:span text:style-name="T3777">Lietuvos Respublikos Vyriausybės</text:span><text:span text:style-name="T3778"><text:line-break/>2018 m. rugpjūčio 5 d. nutarimu<text:s/></text:span>Nr. 818</text:p>
      <text:p text:style-name="P3779"/>
      <text:p text:style-name="P3780"/>
      <text:p text:style-name="P3781"><text:span text:style-name="T3782">ORGANIZACINIŲ IR TECHNINIŲ KIBERNETINIO SAUGUMO REIKALAVIMŲ, TAIKOMŲ KIBERNETINIO SAUGUMO SUBJEKTAMS, APRAŠAS</text:span></text:p>
      <text:p text:style-name="P3783"/>
      <text:p text:style-name="P3784"/>
      <text:p text:style-name="P3785"><text:span text:style-name="T3786">I</text:span><text:span text:style-name="T3787"><text:s/>SKYRIUS</text:span></text:p>
      <text:p text:style-name="P3788"><text:span text:style-name="T3789">BENDROSIOS NUOSTATOS</text:span></text:p>
      <text:p text:style-name="P3790"/>
      <text:p text:style-name="P3791"><text:span text:style-name="T3792">1</text:span><text:span text:style-name="T3793">. Organizacinių ir techninių kibernetinio saugumo reikalavimų, taikomų kibernetinio saugumo subjektams, aprašas (toliau – Aprašas) nustato organizacinius ir techninius kibernetinio saugumo reikalavimus (toliau kartu – Reikalavimai)<text:s/></text:span><text:span text:style-name="T3794">kibernetinio saugumo sub</text:span><text:span text:style-name="T3795">jektams</text:span><text:span text:style-name="T3796">.</text:span></text:p>
      <text:p text:style-name="P3797"><text:span text:style-name="T3798">2</text:span><text:span text:style-name="T3799">.<text:s/></text:span><text:span text:style-name="T3800">Apraše vartojamos sąvokos</text:span><text:span text:style-name="T3801"><text:s/></text:span><text:span text:style-name="T3802">suprantamos taip, kaip jos apibrėžtos Lietuvos Respublikos kibernetinio saugumo įstatyme, Lietuvos Respublikos valstybės informacinių išteklių valdymo įstatyme,<text:s/></text:span><text:span text:style-name="T3803">Lietuvos Respublikos informacinės visuomenės paslaugų</text:span><text:span text:style-name="T3804"><text:s/>įstatyme</text:span><text:span text:style-name="T3805">, Lietuvos Respublikos viešųjų pirkimų įstatyme, Lietuvos Respublikos elektroninių ryšių įstatyme</text:span><text:span text:style-name="T3806">, Lietuvos Respublikos valstybės ir tarnybos paslapčių įstatyme ir Bendrųjų elektroninės informacijos saugos reikalavimų apraše, patvirtintame Lietuvo</text:span><text:span text:style-name="T3807">s Respublikos Vyriausybės 2013 m. liepos 24 d. nutarimu Nr. 716 „</text:span><text:span text:style-name="T3808">Dėl Bendrųjų elektroninės informacijos saugos reikalavimų aprašo ir</text:span><text:span text:style-name="T3809"><text:s/></text:span><text:span text:style-name="T3810">Saugos dokumentų turinio gairių aprašo patvirtinimo“ (toliau –<text:s/></text:span><text:span text:style-name="T3811">Bendrieji elektroninės informacijos saugos reikalavimai).</text:span><text:s/></text:p>
      <text:p text:style-name="P3812">Punkto pakeitimai:</text:p>
      <text:p text:style-name="P3813"><text:span text:style-name="T3814">Nr.<text:s/></text:span><text:a xlink:href="https://www.e-tar.lt/portal/legalAct.html?documentId=59b2f490263011ee9de9e7e0fd363afc" office:target-frame-name="_top" xlink:show="replace"><text:span text:style-name="T3815">574</text:span></text:a><text:span text:style-name="T3816">, 2023-07-19, paskelbta TAR 2023-07-19, i. k. 2023-14859</text:span></text:p>
      <text:p text:style-name="Normal"/>
      <text:p text:style-name="P3817"><text:span text:style-name="T3818">II</text:span><text:span text:style-name="T3819"><text:s/>SKYRIUS<text:s/></text:span></text:p>
      <text:p text:style-name="P3820"><text:span text:style-name="T3821">KIBERNETINIO SAUGUMO SUBJEKTŲ RYŠIŲ IR INFORMACINIŲ<text:s/></text:span><text:span text:style-name="T3822">SISTEMŲ RIZIKOS VERTINIMAS</text:span></text:p>
      <text:p text:style-name="P3823"/>
      <text:p text:style-name="P3824"><text:span text:style-name="T3825">3</text:span><text:span text:style-name="T3826">. Kibernetinio saugumo subjektų ryšių ir informacinių sistemų kibernetinio saugumo organizacinių ir techninių priemonių užtikrinimas grindžiamas grėsmių ir pažeidžiamumų, galinčių turėti įtakos ryšių ir informacinių sistemų</text:span><text:span text:style-name="T3827"><text:s/>kibernetiniam saugumui, rizikos vertinimu, atsižvelgiant į naujausius technikos laimėjimus. Kibernetinio saugumo subjektai, organizuodami ryšių ir informacinių sistemų rizikos vertinimą:</text:span></text:p>
      <text:p text:style-name="P3828"><text:span text:style-name="T3829">3.1</text:span><text:span text:style-name="T3830">. paskiria už rizikos vertinimą, rizikos vertinimo proceso prie</text:span><text:span text:style-name="T3831">žiūrą bei nuolatinį tobulinimą atsakingą asmenį arba asmenis ir nustato jiems taikomus kvalifikacinius reikalavimus. Atsakingu asmeniu gali būti skiriamas kibernetinio subjekto darbuotojas arba sudaroma sutartis su rizikos vertinimo, rizikos vertinimo proc</text:span><text:span text:style-name="T3832">eso priežiūros bei nuolatinio tobulinimo paslaugas teikiančiu subjektu;</text:span></text:p>
      <text:p text:style-name="P3833"><text:span text:style-name="T3834">3.2</text:span><text:span text:style-name="T3835">. nustato reikalavimus rizikos vertinimo procesui, rizikos išdėstymo pagal prioritetus kriterijus ir priimtiną rizikos lygį;</text:span></text:p>
      <text:p text:style-name="P3836"><text:span text:style-name="T3837">3.3</text:span><text:span text:style-name="T3838">. nustato grėsmes ir pažeidžiamumus, galinčiu</text:span><text:span text:style-name="T3839">s turėti įtakos ryšių ir informacinių sistemų kibernetiniam saugumui, ir nustato galimo grėsmių ir pažeidžiamumų poveikio vykdomai veiklai sritis;</text:span></text:p>
      <text:p text:style-name="P3840"><text:span text:style-name="T3841">3.4</text:span><text:span text:style-name="T3842">. įvertina ryšių ir informacinių sistemų pažeidimo grėsmių tikimybę ir pasekmes, nustato rizikos lygį,</text:span><text:span text:style-name="T3843"><text:s/>įvertina identifikuotas grėsmių tikimybes ir jas išdėsto prioriteto tvarka pagal svarbą,</text:span><text:s/><text:span text:style-name="T3844">kuri nustatoma atsižvelgiant į atliktą rizikos vertinimą;</text:span></text:p>
      <text:p text:style-name="P3845"><text:span text:style-name="T3846">3.5</text:span><text:span text:style-name="T3847">. Aprašo nustatyta tvarka, atsižvelgdami į atliktą rizikos vertinimą, rengia ir (ar) peržiūri patvirt</text:span><text:span text:style-name="T3848">intus teisės aktus, reglamentuojančius valstybės informacinių išteklių ar ypatingos svarbos informacinės infrastruktūros kibernetinio saugumo politiką ir jos įgyvendinimą (toliau – kibernetinio saugumo politikos ir jos įgyvendinimo dokumentai), viešųjų ryš</text:span><text:span text:style-name="T3849">ių tinklų ir (arba) viešųjų elektroninių paslaugų kibernetinio saugumo valdymo taisykles, paslaugų kibernetinio saugumo valdymo taisykles, ir nustato, kuriuos iš juose nustatytų kibernetinio saugumo reikalavimų būtina atnaujinti ir (ar) įgyvendinti pirmiau</text:span><text:span text:style-name="T3850">sia, siekiant užtikrinti ryšių ir informacinių sistemų kibernetinį saugumą.</text:span></text:p>
      <text:p text:style-name="P3851"><text:span text:style-name="T3852">4</text:span><text:span text:style-name="T3853">. Organizuojant ryšių ir informacinių sistemų rizikos vertinimą, rekomenduojama vadovautis Lietuvos ir tarptautiniais standartais ar metodikomis, reglamentuojančiais rizikos</text:span><text:span text:style-name="T3854"><text:s/>valdymą, ir įtraukti ryšių ir informacinių sistemų rizikos vertinimą į kibernetinio saugumo subjektų veiklos rizikos vertinimo procesus.</text:span></text:p>
      <text:p text:style-name="P3855"/>
      <text:p text:style-name="P3856"><text:span text:style-name="T3857">III</text:span><text:span text:style-name="T3858"><text:s/>SKYRIUS</text:span></text:p>
      <text:p text:style-name="P3859"><text:span text:style-name="T3860">ORGANIZACINIAI KIBERNETINIO SAUGUMO REIKALAVIMAI SUBJEKTAMS, VALDANTIEMS IR (ARBA) TVARKANTIEMS<text:s/></text:span><text:span text:style-name="T3861">VALSTYBĖS INFORMACINIUS IŠTEKLIUS, YPATINGOS SVARBOS INFORMACINĖS INFRASTRUKTŪROS VALDYTOJAMS</text:span></text:p>
      <text:p text:style-name="P3862"/>
      <text:p text:style-name="P3863"><text:span text:style-name="T3864">5</text:span><text:span text:style-name="T3865">. Subjektai, valdantys ir (arba) tvarkantys valstybės informacinius išteklius, ypatingos svarbos informacinės infrastruktūros valdytojai:</text:span></text:p>
      <text:p text:style-name="P3866"><text:span text:style-name="T3867">5.1</text:span><text:span text:style-name="T3868">. ne rečiau k</text:span><text:span text:style-name="T3869">aip kartą per metus arba po esminių organizacinių ar sisteminių pokyčių Aprašo II skyriuje nustatyta tvarka organizuoja ir atlieka rizikos vertinimą. Šį rizikos vertinimą subjektai, valdantys ir (arba) tvarkantys valstybės informacinius išteklius, ir ypati</text:span><text:span text:style-name="T3870">ngos svarbos informacinės infrastruktūros valdytojai turi teisę atlikti kartu su valstybės informacinių išteklių rizikos ar ypatingos svarbos informacinės infrastruktūros rizikos ir (arba) informacinių technologijų saugos atitikties vertinimu;</text:span></text:p>
      <text:p text:style-name="P3871"><text:span text:style-name="T3872">5.2</text:span><text:span text:style-name="T3873">. ats</text:span><text:span text:style-name="T3874">ižvelgdami į atlikto rizikos vertinimo rezultatus, taip pat jeigu nustatoma kibernetinių incidentų valdymo ir šalinimo, organizacijos nepertraukiamos veiklos užtikrinimo trūkumų, tobulina valstybės informacinių išteklių veiklos tęstinumo valdymo planus ar<text:s/></text:span><text:span text:style-name="T3875">kibernetinių incidentų valdymo ypatingos svarbos informacinėse infrastruktūrose planus. Veiklos tęstinumo valdymo planų ar kibernetinių incidentų valdymo ypatingos svarbos informacinėse infrastruktūrose planų veiksmingumo išbandymo rezultatai išdėstomi šių</text:span><text:span text:style-name="T3876"><text:s/>planų veiksmingumo išbandymo ir pastebėtų trūkumų ataskaitose, kurių kopijos ne vėliau kaip per penkias darbo dienas nuo šių dokumentų priėmimo pateikiamos Nacionaliniam kibernetinio saugumo centrui;</text:span></text:p>
      <text:p text:style-name="P3877"><text:span text:style-name="T3878">5.3</text:span><text:span text:style-name="T3879">. suderinę su Nacionaliniu kibernetinio saugumo<text:s/></text:span><text:span text:style-name="T3880">centru, tvirtina kibernetinio saugumo<text:s/></text:span><text:span text:style-name="T3881">politikos ir jos įgyvendinimo<text:s/></text:span><text:span text:style-name="T3882">dokumentus, kuriuose turi būti nustatyta:</text:span></text:p>
      <text:p text:style-name="P3883"><text:span text:style-name="T3884">5.3.1</text:span><text:span text:style-name="T3885">. kibernetinio saugumo<text:s/></text:span><text:span text:style-name="T3886">politikos ir jos įgyvendinimo<text:s/></text:span><text:span text:style-name="T3887">dokumentų taikymas ir naudojimas;</text:span></text:p>
      <text:p text:style-name="P3888"><text:span text:style-name="T3889">5.3.2</text:span><text:span text:style-name="T3890">. valstybės informacinių išteklių ar<text:s/></text:span><text:span text:style-name="T3891">ypatingos svarbos informacinės infrastruktūros naudotojų grupių sudarymas, teisių ir prieigos prie valstybės informacinių išteklių ar ypatingos svarbos informacinės infrastruktūros paslaugų ir išteklių suteikimas ir valdymas;</text:span></text:p>
      <text:p text:style-name="P3892"><text:span text:style-name="T3893">5.3.3</text:span><text:span text:style-name="T3894">. valstybės informaci</text:span><text:span text:style-name="T3895">nių išteklių ar ypatingos svarbos informacinės infrastruktūros naudotojų pareigos ir funkcijos, susijusios su kibernetiniu saugumu;</text:span></text:p>
      <text:p text:style-name="P3896"><text:span text:style-name="T3897">5.3.4</text:span><text:span text:style-name="T3898">. valstybės informacinių išteklių ar ypatingos svarbos informacinės infrastruktūros naudotojų, kompetentingo asmens</text:span><text:span text:style-name="T3899"><text:s/>ar padalinio, atsakingo už kibernetinio saugumo organizavimą ir užtikrinimą, mokymai kibernetinio saugumo klausimais;</text:span></text:p>
      <text:p text:style-name="P3900"><text:span text:style-name="T3901">5.3.5</text:span><text:span text:style-name="T3902">. valstybės informacinių išteklių ar ypatingos svarbos informacinės infrastruktūros naudotojų vardų ir slaptažodžių sudarymas, a</text:span><text:span text:style-name="T3903">psauga ir keitimas;<text:s/></text:span></text:p>
      <text:p text:style-name="P3904"><text:span text:style-name="T3905">5.3.6</text:span><text:span text:style-name="T3906">. audito įrašų administravimas ir saugojimas;</text:span></text:p>
      <text:p text:style-name="P3907"><text:span text:style-name="T3908">5.3.7</text:span><text:span text:style-name="T3909">. įsibrovimų aptikimas ir prevencija;</text:span></text:p>
      <text:p text:style-name="P3910"><text:span text:style-name="T3911">5.3.8</text:span><text:span text:style-name="T3912">. saugus naudojimasis belaidžiu tinklu;</text:span></text:p>
      <text:p text:style-name="P3913"><text:span text:style-name="T3914">5.3.9</text:span><text:span text:style-name="T3915">. mobiliųjų įrenginių, naudojamų prisijungti prie valstybės informacinių iš</text:span><text:span text:style-name="T3916">teklių ar ypatingos svarbos informacinės infrastruktūros, saugus naudojimas ir kontrolė;</text:span></text:p>
      <text:p text:style-name="P3917"><text:span text:style-name="T3918">5.3.10</text:span><text:span text:style-name="T3919">. duomenų, esančių mobiliuosiuose įrenginiuose, šifravimo nuostatos;</text:span></text:p>
      <text:p text:style-name="P3920"><text:span text:style-name="T3921">5.3.11</text:span><text:span text:style-name="T3922">. valstybės informacinių išteklių ar ypatingos svarbos informacinės<text:s/></text:span><text:span text:style-name="T3923">infrastruktūros išteklių naudojimas už organizacijos ribų ir (arba) mobiliaisiais įrenginiais;</text:span></text:p>
      <text:p text:style-name="P3924"><text:span text:style-name="T3925">5.3.12</text:span><text:span text:style-name="T3926">. valstybės informacinių išteklių ar ypatingos svarbos informacinės infrastruktūros naudojamų svetainių saugos valdymas;</text:span></text:p>
      <text:p text:style-name="P3927"><text:span text:style-name="T3928">5.3.13</text:span><text:span text:style-name="T3929">. grėsmių ir pažeidž</text:span><text:span text:style-name="T3930">iamumų, galinčių turėti įtakos valstybės informacinių išteklių ar ypatingos svarbos informacinės infrastruktūros kibernetiniam saugumui, vertinimas;</text:span></text:p>
      <text:p text:style-name="P3931"><text:span text:style-name="T3932">5.3.14</text:span><text:span text:style-name="T3933">. pažeidžiamumų nustatymo dalyvių teisės ir pareigos;</text:span></text:p>
      <text:p text:style-name="P3934"><text:span text:style-name="T3935">5.3.15</text:span><text:span text:style-name="T3936">. pažeidžiamumų nustatymo plano r</text:span><text:span text:style-name="T3937">engimas;</text:span></text:p>
      <text:p text:style-name="P3938"><text:span text:style-name="T3939">5.3.16</text:span><text:span text:style-name="T3940">. pažeidžiamumų nustatymo programinės įrangos naudojimas;</text:span></text:p>
      <text:p text:style-name="P3941"><text:span text:style-name="T3942">5.3.17</text:span><text:span text:style-name="T3943">. pažeidžiamumų nustatymo rezultatų klasifikavimas;</text:span></text:p>
      <text:p text:style-name="P3944"><text:span text:style-name="T3945">5.3.18</text:span><text:span text:style-name="T3946">. pažeidžiamumų nustatymo ataskaitų rengimas ir nustatytų trūkumų šalinimas;</text:span></text:p>
      <text:p text:style-name="P3947"><text:span text:style-name="T3948">5.3.19</text:span><text:span text:style-name="T3949">. kibernetinio incidento valdymo organizavimas;<text:s/></text:span></text:p>
      <text:p text:style-name="P3950"><text:span text:style-name="T3951">5.3.20</text:span><text:span text:style-name="T3952">. kibernetinio incidento nustatymas;</text:span></text:p>
      <text:p text:style-name="P3953"><text:span text:style-name="T3954">5.3.21</text:span><text:span text:style-name="T3955">. kibernetinio incidento vertinimas;</text:span></text:p>
      <text:p text:style-name="P3956"><text:span text:style-name="T3957">5.3.22</text:span><text:span text:style-name="T3958">. kibernetinio incidento stabdymas ir šalinimas;</text:span></text:p>
      <text:p text:style-name="P3959"><text:span text:style-name="T3960">5.3.23</text:span><text:span text:style-name="T3961">. valstybės informacinių išteklių ar ypating</text:span><text:span text:style-name="T3962">os svarbos informacinės infrastruktūros įprastinės veiklos atkūrimas ir maksimalus leistinas paslaugos neveikimo laikas;</text:span></text:p>
      <text:p text:style-name="P3963"><text:span text:style-name="T3964">5.3.24</text:span><text:span text:style-name="T3965">. įgytos kibernetinių incidentų valdymo patirties vertinimas;</text:span></text:p>
      <text:p text:style-name="P3966"><text:span text:style-name="T3967">5.3.25</text:span><text:span text:style-name="T3968">. kibernetiniam saugumui užtikrinti naudojamų priemon</text:span><text:span text:style-name="T3969">ių diegimo ir šių priemonių parametrų keitimas;</text:span></text:p>
      <text:p text:style-name="P3970"><text:span text:style-name="T3971">5.3.26</text:span><text:span text:style-name="T3972">. Reikalavimų įgyvendinimo kontrolės ir atitikties vertinimas;</text:span></text:p>
      <text:p text:style-name="P3973"><text:span text:style-name="T3974">5.3.27</text:span><text:span text:style-name="T3975">. valstybės informacinių išteklių ar ypatingos svarbos informacinės infrastruktūros kibernetinio saugumo būklės gerinimas;</text:span></text:p>
      <text:p text:style-name="P3976"><text:span text:style-name="T3977">5.3.28</text:span><text:span text:style-name="T3978">. elektroninio pašto naudojimas;</text:span></text:p>
      <text:p text:style-name="P3979"><text:span text:style-name="T3980">6</text:span><text:span text:style-name="T3981">. Subjektai, valdantys ir (arba) tvarkantys valstybės informacinius išteklius, Aprašo 5.3 papunkčio nuostatose nurodytą informaciją ar dokumentus turi teisę išdėstyti pagal Bendruosius elektroninės informac</text:span><text:span text:style-name="T3982">ijos saugos reikalavimus rengiamuose ir tvirtinamuose saugos dokumentuose. Šiuo atveju paminėti saugos dokumentai derinami Bendruosiuose elektroninės informacijos saugos reikalavimuose nustatyta tvarka.</text:span></text:p>
      <text:p text:style-name="P3983"><text:span text:style-name="T3984">7</text:span><text:span text:style-name="T3985">. Išvadas, pastabas ir pasiūlymus dėl kibernetin</text:span><text:span text:style-name="T3986">io saugumo<text:s/></text:span><text:span text:style-name="T3987">politikos ir jos įgyvendinimo<text:s/></text:span><text:span text:style-name="T3988">dokumentų projektų Nacionalinis kibernetinio saugumo centras turi pateikti per dešimt darbo dienų, jeigu šie projektai didelės apimties (daugiau kaip dešimt puslapių) – per penkiolika darbo dienų, o dėl pakartotinai</text:span><text:span text:style-name="T3989"><text:s/>pateiktų derinti projektų – per penkias darbo dienas nuo jų gavimo. Prieš pateikdamas išvadas, pastabas ir pasiūlymus dėl kibernetinio saugumo</text:span><text:span text:style-name="T3990"><text:s/>politikos ir jos įgyvendinimo</text:span><text:span text:style-name="T3991"><text:s/>dokumentų projektų, Nacionalinis kibernetinio saugumo centras turi teisę paprašyti</text:span><text:span text:style-name="T3992"><text:s/>valstybės informacinių išteklių ar ypatingos svarbos informacinės infrastruktūros valdytojo pateikti kitus valstybės informacinių išteklių ar ypatingos svarbos informacinės infrastruktūros saugumą nustatančius dokumentus.</text:span></text:p>
      <text:p text:style-name="P3993"><text:span text:style-name="T3994">8</text:span><text:span text:style-name="T3995">. Kibernetinio saugumo<text:s/></text:span><text:span text:style-name="T3996">polit</text:span><text:span text:style-name="T3997">ikos ir jos įgyvendinimo<text:s/></text:span><text:span text:style-name="T3998">dokumentai turi būti peržiūrimi (persvarstomi) ne rečiau kaip kartą per metus. Keičiami kibernetinio saugumo</text:span><text:span text:style-name="T3999"><text:s/>politikos ir jos įgyvendinimo</text:span><text:span text:style-name="T4000"><text:s/>dokumentai su Nacionaliniu kibernetinio saugumo centru gali būti nederinami tais atvejais, k</text:span><text:span text:style-name="T4001">ai atliekami tik redakciniai pakeitimai. Tokiais atvejais Nacionaliniam kibernetinio saugumo centrui pateikiamos šių dokumentų kopijos.</text:span></text:p>
      <text:p text:style-name="P4002"><text:span text:style-name="T4003">9</text:span><text:span text:style-name="T4004">. Ne rečiau kaip kartą per metus turi būti organizuojamas ir atliekamas valstybės informacinių išteklių ar ypatingo</text:span><text:span text:style-name="T4005">s svarbos informacinės infrastruktūros atitikties Reikalavimams vertinimas.</text:span></text:p>
      <text:p text:style-name="P4006"><text:span text:style-name="T4007">10</text:span><text:span text:style-name="T4008">. Ne rečiau kaip kartą per mėnesį turi būti atliekama valstybės informacinių išteklių ar ypatingos svarbos informacinės infrastruktūros ir valstybės informacinių išteklių ar<text:s/></text:span><text:span text:style-name="T4009">ypatingos svarbos informacinės infrastruktūros naudotojų veiksmų audito įrašų analizė.</text:span></text:p>
      <text:p text:style-name="P4010"><text:span text:style-name="T4011">11</text:span><text:span text:style-name="T4012">. Ne rečiau kaip kartą per mėnesį turi būti atliekama saugasienių užfiksuotų įvykių analizė ir šalinamos pastebėtos neatitiktys saugumo reikalavimams.</text:span></text:p>
      <text:p text:style-name="P4013"><text:span text:style-name="T4014">12</text:span><text:span text:style-name="T4015">. Ne<text:s/></text:span><text:span text:style-name="T4016">rečiau kaip kartą per mėnesį turi būti įvertinami kibernetiniam saugumui užtikrinti naudojamų priemonių programiniai atnaujinimai, klaidų taisymai ir šie atnaujinimai diegiami.</text:span></text:p>
      <text:p text:style-name="P4017"><text:span text:style-name="T4018">13</text:span><text:span text:style-name="T4019">. Subjektai, valdantys ir (arba) tvarkantys valstybės informacinius ištek</text:span><text:span text:style-name="T4020">lius, ypatingos svarbos informacinės infrastruktūros valdytojai, pirkdami paslaugas, darbus ar įrangą, susijusius su valstybės informaciniais ištekliais ar ypatingos svarbos informacine infrastruktūra, jos projektavimu, kūrimu, diegimu, modernizavimu ir ki</text:span><text:span text:style-name="T4021">bernetinio saugumo užtikrinimu, turi:</text:span></text:p>
      <text:p text:style-name="P4022"><text:span text:style-name="T4023">13.1</text:span><text:span text:style-name="T4024">. pirkimo dokumentuose iš anksto nustatyti, kad tiekėjas privalo užtikrinti atitiktį Reikalavimams tokia apimtimi, kiek tai susiję su pirkimo objektu, ir laikytis konkrečių perkančiosios organizacijos nustatytų i</text:span><text:span text:style-name="T4025">nformacijos saugumo, kibernetinio saugumo reikalavimų;</text:span></text:p>
      <text:p text:style-name="P4026"><text:span text:style-name="T4027">13.2</text:span><text:span text:style-name="T4028">. į sutartis su tiekėju<text:s/></text:span><text:span text:style-name="T4029">įtraukti reikalavimus, susijusius su<text:s/></text:span><text:span text:style-name="T4030">informacijos saugumo, kibernetinio saugumo užtikrinimu,<text:s/></text:span><text:span text:style-name="T4031">tokia apimtimi, kiek tai susiję su pirkimo objektu ir prieiga prie valstybės</text:span><text:span text:style-name="T4032"><text:s/>informacinių išteklių ar ypatingos svarbos informacinės infrastruktūros</text:span><text:span text:style-name="T4033">.</text:span><text:s/></text:p>
      <text:p text:style-name="P4034">Punkto pakeitimai:</text:p>
      <text:p text:style-name="P4035"><text:span text:style-name="T4036">Nr.<text:s/></text:span><text:a xlink:href="https://www.e-tar.lt/portal/legalAct.html?documentId=59b2f490263011ee9de9e7e0fd363afc" office:target-frame-name="_top" xlink:show="replace"><text:span text:style-name="T4037">574</text:span></text:a><text:span text:style-name="T4038">, 2023-07-19, paskelbta TAR 2023-07-19, i. k. 2023-1485</text:span><text:span text:style-name="T4039">9</text:span></text:p>
      <text:p text:style-name="Normal"/>
      <text:p text:style-name="P4040"><text:span text:style-name="T4041">13</text:span><text:span text:style-name="T4042">1</text:span><text:span text:style-name="T4043">. Ypatingos svarbos informacinės infrastruktūros valdytojai<text:s/></text:span><text:span text:style-name="T4044">Apraše nustatytus organizacinius kibernetinio saugumo reikalavimus privalo įgyvendinti ne vėliau kaip per 12 mėnesių nuo jų įtraukimo į Lietuvos Respublikos Vyriausybės patvirtintą ypati</text:span><text:span text:style-name="T4045">ngos svarbos informacinės infrastruktūros ir jos valdytojų sąrašą.</text:span><text:s/></text:p>
      <text:p text:style-name="P4046">Papildyta punktu:</text:p>
      <text:p text:style-name="P4047"><text:span text:style-name="T4048">Nr.<text:s/></text:span><text:a xlink:href="https://www.e-tar.lt/portal/legalAct.html?documentId=25c9c1402d6811eb932eb1ed7f923910" office:target-frame-name="_top" xlink:show="replace"><text:span text:style-name="T4049">1298</text:span></text:a><text:span text:style-name="T4050">, 2020-11-18, paskelbta TAR 2020-11-23, i. k. 2020-24708</text:span></text:p>
      <text:p text:style-name="Normal"/>
      <text:p text:style-name="P4051"><text:span text:style-name="T4052">IV</text:span><text:span text:style-name="T4053"><text:s/>SKYRIUS</text:span></text:p>
      <text:p text:style-name="P4054"><text:span text:style-name="T4055">TECHNINIAI KIBERNETINIO SAUGUMO REIKALAVIMAI<text:s/></text:span><text:span text:style-name="T4056">SUBJEKTAMS, VALDANTIEMS IR (ARBA) TVARKANTIEMS VALSTYBĖS INFORMACINIUS IŠTEKLIUS, YPATINGOS SVARBOS INFORMACINĖS INFRASTRUKTŪROS VALDYTOJAMS</text:span></text:p>
      <text:p text:style-name="P4057"/>
      <text:p text:style-name="P4058"><text:span text:style-name="T4059">14</text:span><text:span text:style-name="T4060">. Techniniai kibernetinio saugumo reikalavimai subje</text:span><text:span text:style-name="T4061">ktams, valdantiems ir (arba) tvarkantiems valstybės informacinius išteklius, ir ypatingos svarbos informacinės infrastruktūros valdytojams nustatyti Aprašo priede.</text:span><text:s/></text:p>
      <text:p text:style-name="P4062">Punkto pakeitimai:</text:p>
      <text:p text:style-name="P4063"><text:span text:style-name="T4064">Nr.<text:s/></text:span><text:a xlink:href="https://www.e-tar.lt/portal/legalAct.html?documentId=59b2f490263011ee9de9e7e0fd363afc" office:target-frame-name="_top" xlink:show="replace"><text:span text:style-name="T4065">574</text:span></text:a><text:span text:style-name="T4066">, 2023-07-19, paskelbta TAR 2023-07-19, i. k. 2023-14859</text:span></text:p>
      <text:p text:style-name="Normal"/>
      <text:p text:style-name="P4067"><text:span text:style-name="T4068">15.</text:span><text:span text:style-name="T4069"><text:s/>Neteko galios nuo 2023-07-20</text:span></text:p>
      <text:p text:style-name="P4070">Punkto naikinimas:</text:p>
      <text:p text:style-name="P4071"><text:span text:style-name="T4072">Nr.<text:s/></text:span><text:a xlink:href="https://www.e-tar.lt/portal/legalAct.html?documentId=59b2f490263011ee9de9e7e0fd363afc" office:target-frame-name="_top" xlink:show="replace"><text:span text:style-name="T4073">574</text:span></text:a><text:span text:style-name="T4074">,<text:s/></text:span><text:span text:style-name="T4075">2023-07-19, paskelbta TAR 2023-07-19, i. k. 2023-14859</text:span></text:p>
      <text:p text:style-name="Normal"/>
      <text:p text:style-name="P4076"><text:span text:style-name="T4077">16.</text:span><text:span text:style-name="T4078"><text:s/>Neteko galios nuo 2023-07-20</text:span></text:p>
      <text:p text:style-name="P4079">Punkto naikinimas:</text:p>
      <text:p text:style-name="P4080"><text:span text:style-name="T4081">Nr.<text:s/></text:span><text:a xlink:href="https://www.e-tar.lt/portal/legalAct.html?documentId=59b2f490263011ee9de9e7e0fd363afc" office:target-frame-name="_top" xlink:show="replace"><text:span text:style-name="T4082">574</text:span></text:a><text:span text:style-name="T4083">, 2023-07-19, paskelbta TAR 2023-07-19, i</text:span><text:span text:style-name="T4084">. k. 2023-14859</text:span></text:p>
      <text:p text:style-name="Normal"/>
      <text:p text:style-name="P4085"><text:span text:style-name="T4086">17</text:span><text:span text:style-name="T4087">. Kibernetinio saugumo priemonės, nurodytos Aprašo priede, turi būti diegiamos atsižvelgiant į naujausius technikos laimėjimus, vadovaujantis gamintojo pateikiama bent viena gerąja saugumo praktikos rekomendacija.</text:span></text:p>
      <text:p text:style-name="P4088"><text:span text:style-name="T4089">17</text:span><text:span text:style-name="T4090">1</text:span><text:span text:style-name="T4091">.<text:s/></text:span><text:span text:style-name="T4092">Ypatingos svarbos informacinės infrastruktūros valdytojai<text:s/></text:span><text:span text:style-name="T4093">Apraše nustatytus techninius kibernetinio saugumo reikalavimus privalo įgyvendinti ne vėliau kaip per 24 mėnesius nuo jų įtraukimo į Lietuvos Respublikos Vyriausybės patvirtintą ypatingos svarbos in</text:span><text:span text:style-name="T4094">formacinės infrastruktūros ir jos valdytojų sąrašą.</text:span><text:s/></text:p>
      <text:p text:style-name="P4095">Papildyta punktu:</text:p>
      <text:p text:style-name="P4096"><text:span text:style-name="T4097">Nr.<text:s/></text:span><text:a xlink:href="https://www.e-tar.lt/portal/legalAct.html?documentId=25c9c1402d6811eb932eb1ed7f923910" office:target-frame-name="_top" xlink:show="replace"><text:span text:style-name="T4098">1298</text:span></text:a><text:span text:style-name="T4099">, 2020-11-18, paskelbta TAR 2020-11-23, i. k. 2020-24708</text:span></text:p>
      <text:p text:style-name="Normal"/>
      <text:p text:style-name="P4100"><text:span text:style-name="T4101">V</text:span><text:span text:style-name="T4102"><text:s/>SKYRIUS</text:span></text:p>
      <text:p text:style-name="P4103"><text:span text:style-name="T4104">REIKA</text:span><text:span text:style-name="T4105">LAVIMAI</text:span><text:span text:style-name="T4106"><text:s/>VIEŠŲJŲ RYŠIŲ TINKLŲ IR (ARBA) VIEŠŲJŲ ELEKTRONINIŲ RYŠIŲ PASLAUGŲ TEIKĖJAMS<text:s/></text:span></text:p>
      <text:p text:style-name="P4107"/>
      <text:p text:style-name="P4108"><text:span text:style-name="T4109">18</text:span><text:span text:style-name="T4110">. V</text:span><text:span text:style-name="T4111">iešųjų ryšių tinklų ir (arba) viešųjų elektroninių ryšių paslaugų</text:span><text:span text:style-name="T4112"><text:s/>teikėjai:</text:span></text:p>
      <text:p text:style-name="P4113"><text:span text:style-name="T4114">18.1</text:span><text:span text:style-name="T4115">. ne rečiau kaip kartą per dvejus metus arba po esminių organizacinių ar<text:s/></text:span><text:span text:style-name="T4116">sisteminių pokyčių Aprašo II skyriuje nustatyta tvarka organizuoja ir atlieka rizikos vertinimą. Rizikos vertinimą viešųjų ryšių tinklų ir (arba) viešųjų elektroninių ryšių paslaugų teikėjai turi teisę atlikti kartu su veiklos rizikos ir (arba) informacini</text:span><text:span text:style-name="T4117">ų technologijų saugos atitikties vertinimu;</text:span></text:p>
      <text:p text:style-name="P4118"><text:span text:style-name="T4119">18.2</text:span><text:span text:style-name="T4120">. įgyvendina organizacines ir technines priemones, užtikrinančias, kad suklastotų interneto protokolo (IP) adresų srautas būtų blokuojamas jų teikiamuose viešuosiuose ryšių tinkluose;</text:span></text:p>
      <text:p text:style-name="P4121"><text:span text:style-name="T4122">18.3</text:span><text:span text:style-name="T4123">. įgyvendina</text:span><text:span text:style-name="T4124"><text:s/>organizacines ir technines priemones, užtikrinančias, kad elektroninių paslaugų trikdymo atakos srautas būtų blokuojamas jų teikiamuose viešuosiuose ryšių tinkluose;</text:span></text:p>
      <text:p text:style-name="P4125"><text:span text:style-name="T4126">18.4</text:span><text:span text:style-name="T4127">. įgyvendina organizacines ir technines priemones, užtikrinančias jų viešųjų ryši</text:span><text:span text:style-name="T4128">ų tinklų ir (arba) viešųjų elektroninių ryšių paslaugoms teikti naudojamų sistemų ir įrangos kibernetinį saugumą;</text:span></text:p>
      <text:p text:style-name="P4129"><text:span text:style-name="T4130">18.5</text:span><text:span text:style-name="T4131">. tvirtina ir</text:span><text:span text:style-name="T4132"><text:s/>po esminių organizacinių ar sisteminių pokyčių</text:span><text:span text:style-name="T4133"><text:s/>atnaujina savo viešųjų ryšių tinklų ir (arba) viešųjų elektroninių paslau</text:span><text:span text:style-name="T4134">gų kibernetinio saugumo valdymo taisykles, o Nacionalinio kibernetinio saugumo centro reikalavimu, jas pateikia Nacionaliniam kibernetinio saugumo centrui. Viešųjų ryšių tinklų ir (arba) viešųjų elektroninių paslaugų kibernetinio saugumo valdymo taisyklėse</text:span><text:span text:style-name="T4135"><text:s/>nurodoma:</text:span></text:p>
      <text:p text:style-name="P4136"><text:span text:style-name="T4137">18.5.1</text:span><text:span text:style-name="T4138">. kibernetiniams incidentams valdyti reikalingų priemonių aprašymai;</text:span></text:p>
      <text:p text:style-name="P4139"><text:span text:style-name="T4140">18.5.2</text:span><text:span text:style-name="T4141">. viešųjų ryšių tinklų ir (arba) viešųjų elektroninių ryšių paslaugų nepertraukiamo teikimo užtikrinimo planas ir jo taikymo sąlygos bei<text:s/></text:span><text:span text:style-name="T4142">maksimalus leistinas<text:s/></text:span><text:span text:style-name="T4143">paslaugos neveikimo laikas</text:span><text:span text:style-name="T4144">;</text:span></text:p>
      <text:p text:style-name="P4145"><text:span text:style-name="T4146">18.5.3</text:span><text:span text:style-name="T4147">. už kibernetinių incidentų valdymą atsakingų asmenų funkcijos ir atsakomybė;</text:span></text:p>
      <text:p text:style-name="P4148"><text:span text:style-name="T4149">18.5.4</text:span><text:span text:style-name="T4150">. viešųjų ryšių tinklų ir (arba) viešųjų elektroninių ryšių paslaugoms teikti naudojamų sistemų ir įrangos stebėsenos, patikrinimo</text:span><text:span text:style-name="T4151">, testavimo bei auditavimo tvarka ir sąlygos;</text:span></text:p>
      <text:p text:style-name="P4152"><text:span text:style-name="T4153">18.5.5</text:span><text:span text:style-name="T4154">. atitiktis Lietuvos ir tarptautiniams standartams, apibūdinantiems kibernetinį saugumą ar saugų elektroninės informacijos tvarkymą;</text:span></text:p>
      <text:p text:style-name="P4155"><text:span text:style-name="T4156">18.6</text:span><text:span text:style-name="T4157">. neatlygintinai informuoja viešųjų elektroninių ryšių pa</text:span><text:span text:style-name="T4158">slaugų gavėjus apie priemones, kuriomis viešųjų elektroninių ryšių paslaugų gavėjai gali pasinaudoti kibernetinių incidentų grėsmei, susijusiai su viešųjų elektroninių ryšių paslaugų gavėjų galiniais įrenginiais, pašalinti, ir nurodo tikėtinas tokių priemo</text:span><text:span text:style-name="T4159">nių panaudojimo išlaidas;</text:span></text:p>
      <text:p text:style-name="P4160"><text:span text:style-name="T4161">18.7</text:span><text:span text:style-name="T4162">. ne vėliau kaip prieš penkias darbo dienas informuoja viešųjų elektroninių ryšių paslaugų gavėjus ir Nacionalinį kibernetinio saugumo centrą apie numatomus planinius darbus, kuriuos atliekant yra tikimybė sutrikdyti viešų</text:span><text:span text:style-name="T4163">jų ryšių tinklų ir (arba) viešųjų elektroninių ryšių paslaugų kibernetinį saugumą;</text:span></text:p>
      <text:p text:style-name="P4164"><text:span text:style-name="T4165">18.8</text:span><text:span text:style-name="T4166">. viešai skelbia rekomendacijas viešųjų elektroninių ryšių paslaugų gavėjams apie priemones kibernetiniam saugumui užtikrinti naudojantis viešųjų ryšių tinklų ir (ar</text:span><text:span text:style-name="T4167">ba) viešųjų elektroninių ryšių paslaugų teikėjų paslaugomis.</text:span></text:p>
      <text:p text:style-name="P4168"><text:span text:style-name="T4169">VI</text:span><text:span text:style-name="T4170"><text:s/>SKYRIUS</text:span></text:p>
      <text:p text:style-name="P4171"><text:span text:style-name="T4172">REIKALAVIMAI</text:span><text:span text:style-name="T4173"><text:s/>ELEKTRONINĖS INFORMACIJOS PRIEGLOBOS PASLAUGŲ TEIKĖJAMS IR SKAITMENINIŲ PASLAUGŲ TEIKĖJAMS</text:span></text:p>
      <text:p text:style-name="P4174"/>
      <text:p text:style-name="P4175"><text:span text:style-name="T4176">19</text:span><text:span text:style-name="T4177">. Elektroninės informacijos prieglobos paslaugų teikėjai ir<text:s/></text:span><text:span text:style-name="T4178">skaitmeninių paslaugų teikėjai:</text:span></text:p>
      <text:p text:style-name="P4179"><text:span text:style-name="T4180">19.1</text:span><text:span text:style-name="T4181">. ne rečiau kaip kartą per dvejus metus arba po esminių organizacinių ar sisteminių pokyčių Aprašo II skyriuje nustatyta tvarka organizuoja ir atlieka rizikos vertinimą. Šį rizikos vertinimą<text:s/></text:span><text:span text:style-name="T4182">elektroninės informacijos p</text:span><text:span text:style-name="T4183">rieglobos paslaugų teikėjai ir skaitmeninių paslaugų teikėjai</text:span><text:span text:style-name="T4184"><text:s/>turi teisę atlikti kartu su veiklos rizikos ir (arba) informacinių technologijų saugos atitikties vertinimu</text:span><text:span text:style-name="T4185">;</text:span></text:p>
      <text:p text:style-name="P4186"><text:span text:style-name="T4187">19.2</text:span><text:span text:style-name="T4188">. kartu su viešųjų ryšių tinklų ir (arba) viešųjų elektroninių ryšių paslaugų</text:span><text:span text:style-name="T4189"><text:s/>teikėjais imasi reikiamų priemonių kibernetiniam saugumui užtikrinti;</text:span></text:p>
      <text:p text:style-name="P4190"><text:span text:style-name="T4191">19.3</text:span><text:span text:style-name="T4192">. įgyvendina organizacines ir technines priemones, užtikrinančias jų elektroninės informacijos prieglobos ar skaitmeninėms paslaugoms teikti naudojamų sistemų ir įrangos kiberne</text:span><text:span text:style-name="T4193">tinį saugumą;</text:span></text:p>
      <text:p text:style-name="P4194"><text:span text:style-name="T4195">19.4</text:span><text:span text:style-name="T4196">. tvirtina ir</text:span><text:span text:style-name="T4197"><text:s/>po esminių organizacinių ar sisteminių pokyčių</text:span><text:span text:style-name="T4198"><text:s/>atnaujina savo paslaugų kibernetinio saugumo valdymo taisykles, o Nacionalinio kibernetinio saugumo centro reikalavimu jas pateikia Nacionaliniam kibernetinio saugumo centru</text:span><text:span text:style-name="T4199">i. Elektroninės informacijos prieglobos paslaugų ar skaitmeninių paslaugų kibernetinio saugumo valdymo taisyklėse nurodoma:</text:span></text:p>
      <text:p text:style-name="P4200"><text:span text:style-name="T4201">19.4.1</text:span><text:span text:style-name="T4202">. kibernetiniams incidentams valdyti reikalingų priemonių aprašymai;</text:span></text:p>
      <text:p text:style-name="P4203"><text:span text:style-name="T4204">19.4.2</text:span><text:span text:style-name="T4205">. elektroninės informacijos prieglobos paslau</text:span><text:span text:style-name="T4206">gų ar skaitmeninių paslaugų nepertraukiamo teikimo užtikrinimo planas ir jo taikymo sąlygos bei<text:s/></text:span><text:span text:style-name="T4207">maksimalus leistinas paslaugos neveikimo laikas</text:span><text:span text:style-name="T4208">;</text:span></text:p>
      <text:p text:style-name="P4209"><text:span text:style-name="T4210">19.4.3</text:span><text:span text:style-name="T4211">. už kibernetinių incidentų valdymą atsakingų asmenų funkcijos ir atsakomybė;</text:span></text:p>
      <text:p text:style-name="P4212"><text:span text:style-name="T4213">19.4.4</text:span><text:span text:style-name="T4214">. viešųjų ryš</text:span><text:span text:style-name="T4215">ių tinklų ir (arba) viešųjų elektroninių ryšių paslaugoms teikti naudojamų sistemų ir įrangos stebėsenos, patikrinimo, testavimo bei auditavimo tvarka ir sąlygos;</text:span></text:p>
      <text:p text:style-name="P4216"><text:span text:style-name="T4217">19.4.5</text:span><text:span text:style-name="T4218">. atitiktis Lietuvos ir tarptautiniams standartams, apibūdinantiems kibernetinį sau</text:span><text:span text:style-name="T4219">gumą ar saugų elektroninės informacijos tvarkymą;</text:span></text:p>
      <text:p text:style-name="P4220"><text:span text:style-name="T4221">19.5</text:span><text:span text:style-name="T4222">. neatlygintinai informuoja<text:s/></text:span><text:span text:style-name="T4223">elektroninės informacijos prieglobos</text:span><text:span text:style-name="T4224"><text:s/>ar skaitmeninių paslaugų gavėjus apie nustatytus kibernetinius incidentus, susijusius su<text:s/></text:span><text:span text:style-name="T4225">elektroninės informacijos prieglobos</text:span><text:span text:style-name="T4226"><text:s/>ar skaitmeninėmis paslaugomis, priskirtus prie turinčių didelį poveikį, nustatytą<text:s/></text:span><text:span text:style-name="T4227">Nacionaliniame kibernetinių incidentų valdymo plane</text:span><text:span text:style-name="T4228">;</text:span></text:p>
      <text:p text:style-name="P4229"><text:span text:style-name="T4230">19.6</text:span><text:span text:style-name="T4231">. ne vėliau kaip prieš penkias darbo dienas informuoja<text:s/></text:span><text:span text:style-name="T4232">elektroninės informacijos prieglobos<text:s/></text:span><text:span text:style-name="T4233">paslaugų ar skaitmeninių paslaugų gavėjus ir Nacionalinį kibernetinio saugumo centrą apie numatomus planinius darbus, kuriuos atliekant yra tikimybė sutrikdyti<text:s/></text:span><text:span text:style-name="T4234">elektroninės informacijos prieglobos</text:span><text:span text:style-name="T4235"><text:s/>ar skaitmeninių paslaugų kibernetinį saugumą;</text:span></text:p>
      <text:p text:style-name="P4236"><text:span text:style-name="T4237">19.7</text:span><text:span text:style-name="T4238">. inf</text:span><text:span text:style-name="T4239">ormuoja elektroninės informacijos prieglobos ar skaitmeninių paslaugų gavėjus, kuriose šalyse gali būti saugoma jų elektroninė informacija, kuri kuriama, tvarkoma ar pateikta saugoti naudojantis elektroninės informacijos prieglobos ar skaitmeninėmis paslau</text:span><text:span text:style-name="T4240">gomis, ir kokiais atvejais tokia informacija perkeliama į kitas šalis;</text:span></text:p>
      <text:p text:style-name="P4241"><text:span text:style-name="T4242">19.8</text:span><text:span text:style-name="T4243">. nustato elektroninės informacijos prieglobos ar skaitmeninių paslaugų gavėjų įspėjimo apie elektroninės informacijos prieglobos ar skaitmeninių paslaugų kibernetinio saugumo p</text:span><text:span text:style-name="T4244">ažeidimus tvarką ir kokių veiksmų tokiu atveju privalo imtis elektroninės informacijos prieglobos ar skaitmeninių paslaugų gavėjai ir (ar) teikėjai;</text:span></text:p>
      <text:p text:style-name="P4245"><text:span text:style-name="T4246">19.9</text:span><text:span text:style-name="T4247">. viešai skelbia rekomendacijas elektroninės informacijos prieglobos ar skaitmeninių paslaugų gavėj</text:span><text:span text:style-name="T4248">ams apie priemones kibernetiniam saugumui užtikrinti naudojantis elektroninės informacijos prieglobos ar skaitmeninėmis paslaugomis.</text:span></text:p>
      <text:p text:style-name="P4249"/>
      <text:p text:style-name="P4250"><text:span text:style-name="T4251">VII</text:span><text:span text:style-name="T4252"><text:s/>SKYRIUS<text:s/></text:span></text:p>
      <text:p text:style-name="P4253"><text:span text:style-name="T4254">BAIGIAMOSIOS NUOSTATOS</text:span></text:p>
      <text:p text:style-name="P4255"/>
      <text:p text:style-name="P4256"><text:span text:style-name="T4257">20</text:span><text:span text:style-name="T4258">. Kibernetinio saugumo subjektai turi teisę nustatyti ir taikyti papild</text:span><text:span text:style-name="T4259">omus Reikalavimus. Jeigu papildomais Reikalavimais nustatomos techninės ir organizacinės kibernetinio saugumo priemonės yra lygiavertės ir apima Apraše nustatytus Reikalavimus, kibernetinio saugumo subjektai turi teisę taikyti tik papildomus Reikalavimus.</text:span></text:p>
      <text:p text:style-name="P4260"><text:span text:style-name="T4261">21</text:span><text:span text:style-name="T4262">. Kibernetinio saugumo subjektai, išskyrus skaitmeninių paslaugų teikėjus, teikia Nacionaliniam kibernetinio saugumo centrui dokumentus ir techninę informaciją, reikalingą jų valdomų ryšių ir informacinių sistemų kibernetiniam saugumui įvertinti. Inf</text:span><text:span text:style-name="T4263">ormacija teikiama:</text:span><text:s/></text:p>
      <text:p text:style-name="P4264">Punkto pakeitimai:</text:p>
      <text:p text:style-name="P4265"><text:span text:style-name="T4266">Nr.<text:s/></text:span><text:a xlink:href="https://www.e-tar.lt/portal/legalAct.html?documentId=59b2f490263011ee9de9e7e0fd363afc" office:target-frame-name="_top" xlink:show="replace"><text:span text:style-name="T4267">574</text:span></text:a><text:span text:style-name="T4268">, 2023-07-19, paskelbta TAR 2023-07-19, i. k. 2023-14859</text:span></text:p>
      <text:p text:style-name="P4269"><text:span text:style-name="T4270">21.1</text:span><text:span text:style-name="T4271">. Nacionalinio kibernetinio saugumo centro<text:s/></text:span><text:span text:style-name="T4272">reikalavimu jo nurodytais formatais ir terminais;</text:span></text:p>
      <text:p text:style-name="P4273"><text:span text:style-name="T4274">21.2</text:span><text:span text:style-name="T4275">. kibernetinio saugumo subjektų iniciatyva.</text:span></text:p>
      <text:p text:style-name="P4276"><text:span text:style-name="T4277">22</text:span><text:span text:style-name="T4278">. Nacionalinis kibernetinio saugumo centras kibernetinio saugumo subjektų pateiktą informaciją apie kibernetinio saugumo būklę, įskaitant ir konfi</text:span><text:span text:style-name="T4279">dencialią informaciją, turi teisę tvarkyti tik tiek, kiek tai būtina kibernetinio saugumo subjektų valdomų ryšių ir informacinių sistemų kibernetiniam saugumui įvertinti.</text:span></text:p>
      <text:p text:style-name="P4280"><text:span text:style-name="T4281">23</text:span><text:span text:style-name="T4282">. Diegiant technines kibernetinio saugumo priemones viešųjų ryšių tinklų ir (ar</text:span><text:span text:style-name="T4283">ba) viešųjų elektroninių ryšių paslaugų teikėjams, elektroninės informacijos prieglobos paslaugų teikėjams ir skaitmeninių paslaugų teikėjams rekomenduojama vadovautis Aprašo priede pateiktu techninių kibernetinio saugumo reikalavimų sąrašu.</text:span></text:p>
      <text:p text:style-name="P4284"><text:span text:style-name="T4285">__________</text:span><text:span text:style-name="T4286">__________</text:span></text:p>
      <text:p text:style-name="P4287"/>
      <text:p text:style-name="P4288">Priedo pakeitimai:</text:p>
      <text:p text:style-name="P4289"><text:span text:style-name="T4290">Nr.<text:s/></text:span><text:a xlink:href="https://www.e-tar.lt/portal/legalAct.html?documentId=b2cd8260681711e9917e8e4938a80ccb" office:target-frame-name="_top" xlink:show="replace"><text:span text:style-name="T4291">390</text:span></text:a><text:span text:style-name="T4292">, 2019-04-24, paskelbta TAR 2019-04-26, i. k. 2019-06920</text:span></text:p>
      <text:p text:style-name="Normal"/>
      <text:p text:style-name="P4293"><text:span text:style-name="T4301">PATVIRTINTA</text:span><text:span text:style-name="T4302"><text:line-break/>Lietuvos Respublikos<text:s/></text:span><text:span text:style-name="T4303">Vyriausybės</text:span><text:span text:style-name="T4304"><text:line-break/>2018 m. rugpjūčio 13 d. nutarimu <text:s/></text:span>Nr. 818</text:p>
      <text:p text:style-name="P4305"/>
      <text:p text:style-name="P4306"/>
      <text:p text:style-name="P4307"><text:span text:style-name="T4308">NACIONALINIS KIBERNETINIŲ INCIDENTŲ VALDYMO</text:span></text:p>
      <text:p text:style-name="P4309"><text:span text:style-name="T4310">PLANAS</text:span></text:p>
      <text:p text:style-name="P4311"/>
      <text:p text:style-name="P4312"/>
      <text:p text:style-name="P4313"><text:span text:style-name="T4314">I</text:span><text:span text:style-name="T4315"><text:s/></text:span><text:span text:style-name="T4316">SKYRIUS</text:span></text:p>
      <text:p text:style-name="P4317"><text:span text:style-name="T4318">BENDROSIOS NUOSTATOS</text:span></text:p>
      <text:p text:style-name="P4319"/>
      <text:p text:style-name="P4320"><text:span text:style-name="T4321">1</text:span><text:span text:style-name="T4322">.</text:span><text:span text:style-name="T4323"><text:tab/></text:span><text:span text:style-name="T4324">Nacionalinis kibernetinių incidentų valdymo planas (toliau – Planas) nustato kibernetinių incidentų<text:s/></text:span><text:span text:style-name="T4325">kategorijas, informavimo apie kibernetinius incidentus, kibernetinių incidentų tyrimo ir kibernetinių incidentų analizės baigus kibernetinių incidentų tyrimą tvarką, valdant kibernetinius incidentus.</text:span></text:p>
      <text:p text:style-name="P4326"><text:span text:style-name="T4327">2</text:span><text:span text:style-name="T4328">.</text:span><text:span text:style-name="T4329"><text:tab/></text:span><text:span text:style-name="T4330">Plane vartojamos sąvokos apibrėžtos Lietuvos Resp</text:span><text:span text:style-name="T4331">ublikos elektroninių ryšių įstatyme, Lietuvos Respublikos informacinės visuomenės paslaugų įstatyme, Lietuvos Respublikos kibernetinio saugumo įstatyme, Lietuvos Respublikos valstybės ir tarnybos paslapčių įstatyme ir Lietuvos Respublikos valstybės informa</text:span><text:span text:style-name="T4332">cinių išteklių valdymo įstatyme.</text:span></text:p>
      <text:p text:style-name="P4333"><text:span text:style-name="T4334">3</text:span><text:span text:style-name="T4335">.</text:span><text:span text:style-name="T4336"><text:tab/></text:span><text:span text:style-name="T4337">Už kibernetinių incidentų valdymo organizavimą, stebėseną ir analizę nacionaliniu lygiu atsakingas</text:span><text:s/><text:span text:style-name="T4338">Nacionalinis kibernetinio saugumo centras prie Krašto apsaugos ministerijos.</text:span><text:span text:style-name="T4339"><text:s/></text:span><text:span text:style-name="T4340">Valstybinė duomenų apsaugos inspekcija,<text:s/></text:span><text:span text:style-name="T4341">Lietuvos policija ir kitos institucijos, kurių funkcijos susijusios su kibernetiniu saugumu<text:s/></text:span><text:span text:style-name="T4342">pagal Kibernetinio saugumo įstatymu priskirtą kompetenciją, tiria ar dalyvauja valdant kibernetinius incidentus.</text:span></text:p>
      <text:p text:style-name="P4343"><text:span text:style-name="T4344">4</text:span><text:span text:style-name="T4345">.</text:span><text:span text:style-name="T4346"><text:tab/>Nacionalinis kibernetinio saugumo centras, V</text:span><text:span text:style-name="T4347">alstybinė duomenų apsaugos inspekcija ir Lietuvos policija<text:s/></text:span><text:span text:style-name="T4348">(toliau bendrai kibernetinius incidentus valdančios ir (ar) tiriančios institucijos – KIVT institucijos, o atskirai – KIVT institucija)</text:span><text:span text:style-name="T4349"><text:s/>paskiria asmenis, su kuriais būtų galima susisiekti visą parą</text:span><text:span text:style-name="T4350"><text:s/>ir kurie būtų atsakingi už keitimąsi informacija kibernetinio incidento valdymo metu, numato šių asmenų pakeičiamumą. Valstybinė duomenų apsaugos inspekcija ir Lietuvos policija pateikia Nacionaliniam kibernetinio saugumo centrui atsakingų asmenų, su kuri</text:span><text:span text:style-name="T4351">ais galima susisiekti visą parą, telefono numerius, elektroninio pašto adresus, kitą kontaktinę informaciją, sudarančią sąlygas visą parą keistis informacija kibernetinio incidento valdymo metu.</text:span></text:p>
      <text:p text:style-name="P4352"><text:span text:style-name="T4353">5</text:span><text:span text:style-name="T4354">.</text:span><text:span text:style-name="T4355"><text:tab/>Lietuvos Respublikos Vyriausybės kanceliarija, Lietuvo</text:span><text:span text:style-name="T4356">s Respublikos Seimo kanceliarija, Lietuvos Respublikos Prezidento kanceliarija, Lietuvos Respublikos valstybės saugumo departamentas, Lietuvos Respublikos krašto apsaugos ministerija paskiria asmenis, atsakingus už informacijos perdavimą pagal Plane nustat</text:span><text:span text:style-name="T4357">ytą tvarką, ir pateikia šių asmenų kontaktinę informaciją Nacionaliniam kibernetinio saugumo centrui.</text:span></text:p>
      <text:p text:style-name="P4358"><text:span text:style-name="T4359">6</text:span><text:span text:style-name="T4360">.</text:span><text:span text:style-name="T4361"><text:tab/>Kibernetinio saugumo subjektai pateikia Nacionaliniam kibernetinio saugumo centrui atsakingų asmenų, su kuriais galima susisiekti visą parą,<text:s/></text:span><text:span text:style-name="T4362">telefono numerius, elektroninio pašto adresus, kitą kontaktinę informaciją, sudarančią sąlygas visą parą keistis informacija kibernetinio incidento valdymo metu.</text:span></text:p>
      <text:p text:style-name="P4363"><text:span text:style-name="T4364">7</text:span><text:span text:style-name="T4365">. Pasikeitus atsakingiems asmenims ar jų kontaktinei informacijai, atnaujinta informacija</text:span><text:span text:style-name="T4366"><text:s/>ne vėliau kaip kitą darbo dieną nuo duomenų pasikeitimo teikiama Plano<text:s/></text:span><text:span text:style-name="T4367"><text:line-break/>4–6 punktuose nustatyta tvarka.</text:span></text:p>
      <text:p text:style-name="P4368"/>
      <text:p text:style-name="P4369"><text:span text:style-name="T4370">II</text:span><text:span text:style-name="T4371"><text:s/></text:span><text:span text:style-name="T4372">SKYRIUS</text:span></text:p>
      <text:p text:style-name="P4373"><text:span text:style-name="T4374">KIBERNETINIŲ INCIDENTŲ KATEGORIJOS</text:span></text:p>
      <text:p text:style-name="P4375"/>
      <text:p text:style-name="P4376"><text:span text:style-name="T4377">8</text:span><text:span text:style-name="T4378">.</text:span><text:span text:style-name="T4379"><text:tab/></text:span><text:span text:style-name="T4380">Kibernetinių incidentų kategorijos nustatomos pagal poveikį kibernetinio saugumo subjektų<text:s/></text:span><text:span text:style-name="T4381">ryšių ir informacinėms sistemoms ir (ar) paslaugų teikimui ir (ar) įtaką ryšių ir informacinių sistemų teikiamų paslaugų gavėjams.</text:span></text:p>
      <text:p text:style-name="P4382"><text:span text:style-name="T4383">9</text:span><text:span text:style-name="T4384">.</text:span><text:span text:style-name="T4385"><text:tab/></text:span><text:span text:style-name="T4386">Kibernetiniai incidentai skirstomi į keturias kategorijas:</text:span></text:p>
      <text:p text:style-name="P4387"><text:span text:style-name="T4388">9.1</text:span><text:span text:style-name="T4389">.</text:span><text:span text:style-name="T4390"><text:tab/></text:span><text:span text:style-name="T4391">pavojingi kibernetiniai incidentai;</text:span></text:p>
      <text:p text:style-name="P4392"><text:span text:style-name="T4393">9.2</text:span><text:span text:style-name="T4394">.</text:span><text:span text:style-name="T4395"><text:tab/></text:span><text:span text:style-name="T4396">didelio</text:span><text:span text:style-name="T4397"><text:s/>poveikio kibernetiniai incidentai;</text:span></text:p>
      <text:p text:style-name="P4398"><text:span text:style-name="T4399">9.3</text:span><text:span text:style-name="T4400">.</text:span><text:span text:style-name="T4401"><text:tab/></text:span><text:span text:style-name="T4402">vidutinio poveikio kibernetiniai incidentai;</text:span></text:p>
      <text:p text:style-name="P4403"><text:span text:style-name="T4404">9.4</text:span><text:span text:style-name="T4405">.</text:span><text:span text:style-name="T4406"><text:tab/></text:span><text:span text:style-name="T4407">nereikšmingo poveikio kibernetiniai incidentai.</text:span></text:p>
      <text:p text:style-name="P4408"><text:span text:style-name="T4409">10</text:span><text:span text:style-name="T4410">.</text:span><text:span text:style-name="T4411"><text:tab/></text:span><text:span text:style-name="T4412">Kriterijai, kuriais vadovaujantis kibernetiniai incidentai priskiriami Plano 9 punkte nustatytoms k</text:span><text:span text:style-name="T4413">ategorijoms, nustatyti Plano priede.<text:s/></text:span></text:p>
      <text:p text:style-name="P4414"><text:span text:style-name="T4415">11</text:span><text:span text:style-name="T4416">.</text:span><text:span text:style-name="T4417"><text:tab/></text:span><text:span text:style-name="T4418">Kibernetinius incidentus Plano 9.2–9.4 papunkčiuose nustatytoms kategorijoms, atsižvelgdami į Plano priede nustatytus kriterijus, priskiria kibernetinio saugumo subjektai, kurių ryšių ir informacinėse sistemose</text:span><text:span text:style-name="T4419"><text:s/>nustatyti kibernetiniai incidentai. Jeigu nustatytas kibernetinis incidentas ir (ar) jo poveikis atitinka bent vieną iš kriterijų, nurodytų Plano priede, būdingų Plano 9.1 papunktyje nustatytai pavojingo kibernetinio incidento kategorijai, kibernetinio sa</text:span><text:span text:style-name="T4420">ugumo subjektai kibernetinį incidentą priskiria 9.2 papunktyje nustatytai didelio poveikio kibernetinio incidento kategorijai.</text:span></text:p>
      <text:p text:style-name="P4421"><text:span text:style-name="T4422">12</text:span><text:span text:style-name="T4423">. Kibernetinius incidentus Plano 9.1 papunktyje nustatytai pavojingo kibernetinio incidento kategorijai turi teisę priskirt</text:span><text:span text:style-name="T4424">i tik Nacionalinis kibernetinio saugumo centras, jeigu nustatytas kibernetinis incidentas ir (ar) jo poveikis atitinka bent vieną iš kriterijų, nurodytų Plano priede, būdingų pavojingo incidento kategorijai.<text:s/></text:span></text:p>
      <text:p text:style-name="P4425"/>
      <text:p text:style-name="P4426"><text:span text:style-name="T4427">III</text:span><text:span text:style-name="T4428"><text:s/></text:span><text:span text:style-name="T4429">SKYRIUS</text:span></text:p>
      <text:p text:style-name="P4430"><text:span text:style-name="T4431">INFORMAVIMAS APIE<text:s/></text:span><text:span text:style-name="T4432">KIBERNETINIUS INCIDENTUS</text:span></text:p>
      <text:p text:style-name="P4433"/>
      <text:p text:style-name="P4434"><text:span text:style-name="T4435">13</text:span><text:span text:style-name="T4436">. Kibernetinio saugumo subjektai Nacionalinį kibernetinio saugumo centrą informuoja apie:</text:span></text:p>
      <text:p text:style-name="P4437"><text:span text:style-name="T4438">13.1</text:span><text:span text:style-name="T4439">. didelio poveikio kibernetinius incidentus – nedelsiant, bet ne vėliau kaip per vieną valandą nuo jų nustatymo;</text:span></text:p>
      <text:p text:style-name="P4440"><text:span text:style-name="T4441">13.2</text:span><text:span text:style-name="T4442">. vidut</text:span><text:span text:style-name="T4443">inio poveikio kibernetinius incidentus – ne vėliau kaip per keturias valandas nuo jų nustatymo;</text:span></text:p>
      <text:p text:style-name="P4444"><text:span text:style-name="T4445">13.3</text:span><text:span text:style-name="T4446">. nereikšmingo poveikio kibernetinius incidentus – periodiškai kiekvieno kalendorinio mėnesio pirmą darbo dieną teikiant apibendrintą informaciją apie k</text:span><text:span text:style-name="T4447">iekvienos grupės incidentų, įvykusių nuo paskutinio pranešimo teikimo dienos, skaičių.</text:span></text:p>
      <text:p text:style-name="P4448"><text:span text:style-name="T4449">14</text:span><text:span text:style-name="T4450">. Nacionalinis kibernetinio saugumo centras informuojamas apie didelio ar vidutinio poveikio kibernetinius incidentus kibernetinio saugumo subjekto pranešimu, ku</text:span><text:span text:style-name="T4451">riame nurodoma:</text:span></text:p>
      <text:p text:style-name="P4452"><text:span text:style-name="T4453">14.1</text:span><text:span text:style-name="T4454">. kibernetinio incidento grupė (grupės), pogrupis (pogrupiai) ir poveikio kategorija, nustatyta pagal Plano <text:s/>priede pateiktus kriterijus;</text:span></text:p>
      <text:p text:style-name="P4455"><text:span text:style-name="T4456">14.2</text:span><text:span text:style-name="T4457">. trumpas kibernetinio incidento apibūdinimas;</text:span></text:p>
      <text:p text:style-name="P4458"><text:span text:style-name="T4459">14.3</text:span><text:span text:style-name="T4460">. tikslus laikas, kada<text:s/></text:span><text:span text:style-name="T4461">kibernetinis incidentas įvyko ir buvo nustatytas;</text:span></text:p>
      <text:p text:style-name="P4462"><text:span text:style-name="T4463">14.4</text:span><text:span text:style-name="T4464">. kibernetinio incidento šalinimo tvarka (nurodant, ar tai prioritetas, ar ne);</text:span></text:p>
      <text:p text:style-name="P4465"><text:span text:style-name="T4466">14.5</text:span><text:span text:style-name="T4467">. tikslus laikas, kada bus teikiama kibernetinio incidento tyrimo ataskaita.</text:span></text:p>
      <text:p text:style-name="P4468"><text:span text:style-name="T4469">15</text:span><text:span text:style-name="T4470">. Skaitmeninių paslaugų t</text:span><text:span text:style-name="T4471">eikėjai Nacionalinį kibernetinio saugumo centrą informuoja tik apie didelio poveikio kibernetinius incidentus ir tik tuo atveju, kai skaitmeninių paslaugų teikėjas gali naudotis informacija, kuri reikalinga incidento poveikiui įvertinti.</text:span></text:p>
      <text:p text:style-name="P4472"><text:span text:style-name="T4473">16</text:span><text:span text:style-name="T4474">. Ypatingos<text:s/></text:span><text:span text:style-name="T4475">svarbos informacinės infrastruktūros valdytojai, kurių paslaugų teikimas priklauso nuo skaitmeninių paslaugų teikėjų teikiamų paslaugų, nustatę neigiamą poveikį jų valdomos ypatingos svarbos informacinės infrastruktūros veiklai, kurį lėmė skaitmeninių pasl</text:span><text:span text:style-name="T4476">augų teikėjų ryšių ir informacinėse sistemose įvykę sutrikimai, apie šį neigiamą poveikį nedelsdami, bet ne vėliau kaip per vieną valandą nuo neigiamo poveikio nustatymo informuoja Nacionalinį kibernetinio saugumo centrą ir skaitmeninių paslaugų teikėjus,<text:s/></text:span><text:span text:style-name="T4477">kurių ryšių ir informacinėse sistemose įvyko nurodyti sutrikimai</text:span>.</text:p>
      <text:p text:style-name="P4478"><text:span text:style-name="T4479">17</text:span><text:span text:style-name="T4480">. Asmenys, kuriems teisės aktuose nėra nustatytos pareigos pranešti apie kibernetinius incidentus jų valdomose ryšių ir informacinėse sistemose, turi teisę savanoriškai pranešti Nacion</text:span><text:span text:style-name="T4481">aliniam kibernetinio saugumo centrui apie kibernetinius incidentus ir taikytas kibernetinių incidentų tyrimo ar valdymo priemones Nacionalinio kibernetinio saugumo centro interneto svetainėje nurodytais kontaktais.</text:span></text:p>
      <text:p text:style-name="P4482"><text:span text:style-name="T4483">18</text:span><text:span text:style-name="T4484">. Nacionalinis kibernetinio saugumo</text:span><text:span text:style-name="T4485"><text:s/>centras, apie kibern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4486"><text:span text:style-name="T4487">19</text:span><text:span text:style-name="T4488">.</text:span><text:span text:style-name="T4489"><text:tab/></text:span><text:span text:style-name="T4490">Atsižvelgdamas į kibernetinio incidento paplitimo mastą, nustatytus kriterijus, kuriais vadovaujantis ki</text:span><text:span text:style-name="T4491">bernetinis incidentas priskiriamas Plano 9.2–9.4 papunkčiuose nustatytoms kategorijoms, ar kibernetinio incidento poveikį ryšių ir informacinei sistemai, Nacionalinis kibernetinio saugumo centras, gavęs informaciją apie kibernetinį incidentą, turi teisę:</text:span></text:p>
      <text:p text:style-name="P4492"><text:span text:style-name="T4493">1</text:span><text:span text:style-name="T4494">9.1</text:span><text:span text:style-name="T4495">. patikslinti kibernetinio incidento kategoriją (priskirti didesnės ar mažesnės reikšmės kibernetinių incidentų kategorijai);</text:span></text:p>
      <text:p text:style-name="P4496"><text:span text:style-name="T4497">19.2</text:span><text:span text:style-name="T4498">. prašyti papildomos informacijos, reikalingos kibernetinio saugumo subjekto ryšių ir informacinės sistemos kiberneti</text:span><text:span text:style-name="T4499">nio saugumo būsenai vertinti, nurodant informacijos pateikimo terminą.</text:span></text:p>
      <text:p text:style-name="P4500"><text:span text:style-name="T4501">20</text:span><text:span text:style-name="T4502">.<text:s/></text:span><text:span text:style-name="T4503">Nacionalinis kibernetinio saugumo centras, įvertinęs gautą informaciją, patvirtina, patikslina arba savarankiškai priskiria kibernetinio incidento kategoriją, nustatytą Plano<text:s/></text:span><text:span text:style-name="T4504">9 punkte, ir ne vėliau kaip per vieną valandą nuo informacijos gavimo arba, jeigu kibernetinio saugumo subjekto prašoma papildomos informacijos, nuo papildomos informacijos gavimo informuoja apie tai pranešėją.</text:span></text:p>
      <text:p text:style-name="P4505"><text:span text:style-name="T4506">21</text:span><text:span text:style-name="T4507">. Kai būtina informuoti visuomenę sieki</text:span><text:span text:style-name="T4508">ant išvengti kibernetinio incidento arba valdyti vykstantį kibernetinį incidentą, Nacionalinis kibernetinio saugumo centras, pasikonsultavęs su kibernetinio saugumo subjektu, pranešusiu apie kibernetinį incidentą, informuoja visuomenę apie pavienius kibern</text:span><text:span text:style-name="T4509">etinius incidentus arba reikalauja, kad tai padarytų kibernetinio saugumo subjektas.</text:span></text:p>
      <text:p text:style-name="P4510"/>
      <text:p text:style-name="P4511"><text:span text:style-name="T4512">IV</text:span><text:span text:style-name="T4513"><text:s/></text:span><text:span text:style-name="T4514">SKYRIUS</text:span></text:p>
      <text:p text:style-name="P4515"><text:span text:style-name="T4516">KIBERNETINIŲ INCIDENTŲ TYRIMAS<text:s/></text:span></text:p>
      <text:p text:style-name="P4517"/>
      <text:p text:style-name="P4518"><text:span text:style-name="T4519">PIRMASIS</text:span><text:span text:style-name="T4520"><text:s/>SKIRSNIS</text:span></text:p>
      <text:p text:style-name="P4521"><text:span text:style-name="T4522">DIDELIO, VIDUTINIO IR NEREIKŠMINGO POVEIKIO KIBERNETINIŲ INCIDENTŲ TYRIMAS<text:s/></text:span></text:p>
      <text:p text:style-name="P4523"/>
      <text:p text:style-name="P4524"><text:span text:style-name="T4525">22</text:span><text:span text:style-name="T4526">. Kibernetinio saugumo subjektai<text:s/></text:span><text:span text:style-name="T4527">kibernetinių incidentų tyrimą atlieka vadovaudamiesi savo patvirtintais kibernetinio saugumo teisės aktais tiek, kiek to nereglamentuoja Planas, ir imasi visų įmanomų priemonių, būtinų kibernetiniam incidentui suvaldyti ir<text:s/></text:span><text:span text:style-name="T4528">įprastai ryšių ir informacinių sistemų veiklai atkurti.</text:span></text:p>
      <text:p text:style-name="P4529"><text:span text:style-name="T4530">23</text:span><text:span text:style-name="T4531">. Kibernetinio saugumo subjektai Nacionaliniam kibernetinio saugumo centrui pateikia kibernetinio incidento tyrimo ataskaitą apie:</text:span></text:p>
      <text:p text:style-name="P4532"><text:span text:style-name="T4533">23.1</text:span><text:span text:style-name="T4534">. didelio poveikio kibernetinių incidentų valdymo būklę –</text:span><text:span text:style-name="T4535"><text:s/>ne vėliau kaip per keturias valandas nuo jų nustatymo ir ne rečiau kaip kas keturias valandas atnaujintą informaciją, iki kibernetinis incidentas suvaldomas ar pasibaigia;</text:span></text:p>
      <text:p text:style-name="P4536"><text:span text:style-name="T4537">23.2</text:span><text:span text:style-name="T4538">. vidutinio poveikio kibernetinių incidentų valdymo būklę – ne vėliau kaip<text:s/></text:span><text:span text:style-name="T4539">per dvidešimt keturias valandas nuo jų nustatymo ir ne rečiau kaip kas dvidešimt keturias valandas atnaujintą informaciją, iki kibernetinis incidentas suvaldomas ar pasibaigia;</text:span></text:p>
      <text:p text:style-name="P4540"><text:span text:style-name="T4541">23.3</text:span><text:span text:style-name="T4542">. didelio ar vidutinio poveikio kibernetinių incidentų suvaldymą ar pas</text:span><text:span text:style-name="T4543">ibaigimą – ne vėliau kaip per keturias valandas nuo jų suvaldymo ar pasibaigimo.</text:span></text:p>
      <text:p text:style-name="P4544"><text:span text:style-name="T4545">24</text:span><text:span text:style-name="T4546">. Nacionaliniam kibernetinio saugumo centrui teikiant didelio ar vidutinio poveikio kibernetinio incidento tyrimo ataskaitą nurodoma kibernetinio saugumo subjektui žin</text:span><text:span text:style-name="T4547">oma informacija:</text:span></text:p>
      <text:p text:style-name="P4548"><text:span text:style-name="T4549">24.1</text:span><text:span text:style-name="T4550">. kibernetinio incidento grupė (grupės), pogrupis (pogrupiai) ir poveikio kategorija, nustatyta pagal Plano priede pateiktus kriterijus;</text:span></text:p>
      <text:p text:style-name="P4551"><text:span text:style-name="T4552">24.2</text:span><text:span text:style-name="T4553">. ryšių ir informacinės sistemos, kurioje nustatytas kibernetinis incidentas, tipas (ele</text:span><text:span text:style-name="T4554">ktroninių ryšių tinklas, informacinė sistema, registras, pramoninių procesų valdymo sistema, tarnybinė stotis ir panašiai);</text:span></text:p>
      <text:p text:style-name="P4555"><text:span text:style-name="T4556">24.3</text:span><text:span text:style-name="T4557">. kibernetinio incidento veikimo trukmė;</text:span></text:p>
      <text:p text:style-name="P4558"><text:span text:style-name="T4559">24.4</text:span><text:span text:style-name="T4560">. kibernetinio incidento šaltinis;</text:span></text:p>
      <text:p text:style-name="P4561"><text:span text:style-name="T4562">24.5</text:span><text:span text:style-name="T4563">. kibernetinio incidento požymia</text:span><text:span text:style-name="T4564">i;</text:span></text:p>
      <text:p text:style-name="P4565"><text:span text:style-name="T4566">24.6</text:span><text:span text:style-name="T4567">. kibernetinio incidento veikimo metodas;</text:span></text:p>
      <text:p text:style-name="P4568"><text:span text:style-name="T4569">24.7</text:span><text:span text:style-name="T4570">. galimos ir (ar) nustatytos kibernetinio incidento pasekmės;</text:span></text:p>
      <text:p text:style-name="P4571"><text:span text:style-name="T4572">24.8</text:span><text:span text:style-name="T4573">. kibernetinio incidento poveikio pasireiškimo (galimo išplitimo) mastas;</text:span></text:p>
      <text:p text:style-name="P4574"><text:span text:style-name="T4575">24.9</text:span><text:span text:style-name="T4576">. kibernetinio incidento būsena (aktyvus,<text:s/></text:span><text:span text:style-name="T4577">pasyvus);</text:span></text:p>
      <text:p text:style-name="P4578"><text:span text:style-name="T4579">24.10</text:span><text:span text:style-name="T4580">. priemonės, kuriomis kibernetinis incidentas nustatytas;</text:span></text:p>
      <text:p text:style-name="P4581"><text:span text:style-name="T4582">24.11</text:span><text:span text:style-name="T4583">. galimos ir (ar) taikomos kibernetinio incidento valdymo priemonės;</text:span></text:p>
      <text:p text:style-name="P4584"><text:span text:style-name="T4585">24.12</text:span><text:span text:style-name="T4586">. tikslus laikas, kada bus teikiama pakartotinė kibernetinio incidento tyrimo ataskaita remi</text:span><text:span text:style-name="T4587">antis Plano 23 punktu.</text:span></text:p>
      <text:p text:style-name="P4588">25. Kibernetinio saugumo subjektai, įvertinę, kad negalės savarankiškai ištirti ar suvaldyti kibernetinio incidento per maksimaliai leistiną paslaugos neveikimo laiką, nustatytą savo patvirtintuose kibernetinio saugumo teisės<text:s/>aktuose, ne vėliau kaip per dvidešimt keturias valandas nuo šių aplinkybių nustatymo kreipiasi pagalbos į Nacionalinį kibernetinio saugumo centrą.</text:p>
      <text:p text:style-name="P4589"><text:span text:style-name="T4590">26</text:span><text:span text:style-name="T4591">. Nacionalinis kibernetinio saugumo centras imasi būtinų veiksmų kibernetiniam incidentui ištirti ir vi</text:span><text:span text:style-name="T4592">soms kibernetinio saugumo subjektų pranešime nurodytoms aplinkybėms išsiaiškinti:</text:span></text:p>
      <text:p text:style-name="P4593"><text:span text:style-name="T4594">26.1</text:span><text:span text:style-name="T4595">. didelio poveikio kibernetinių incidentų tyrimai pradedami nedelsiant</text:span><text:s/><text:span text:style-name="T4596">tą pačią darbo dieną, kai gaunamas kibernetinio saugumo subjektų pranešimas;</text:span></text:p>
      <text:p text:style-name="P4597"><text:span text:style-name="T4598">26.2</text:span><text:span text:style-name="T4599">. vidutinio<text:s/></text:span><text:span text:style-name="T4600">poveikio kibernetinių incidentų tyrimai pradedami tik atlikus didelio poveikio kibernetinių incidentų tyrimus, bet ne vėliau kaip per tris darbo dienas nuo kibernetinio saugumo subjektų pranešimo apie kibernetinį incidentą gavimo.</text:span></text:p>
      <text:p text:style-name="P4601"><text:span text:style-name="T4602">27</text:span><text:span text:style-name="T4603">. Nereikšmingo po</text:span><text:span text:style-name="T4604">veikio kibernetinių incidentų stebėseną vykdo Nacionalinis kibernetinio saugumo centras ir kibernetinio saugumo subjektai. Jei nereikšmingo poveikio kibernetiniai incidentai Plane nustatyta tvarka priskiriami didesnės reikšmės kibernetinių incidentų katego</text:span><text:span text:style-name="T4605">rijai, jie tiriami vadovaujantis Plane nustatytais reikalavimais.</text:span></text:p>
      <text:p text:style-name="P4606"><text:span text:style-name="T4607">28</text:span><text:span text:style-name="T4608">. Didelio ar vidutinio poveikio kibernetinių incidentų tyrimas baigiamas ir kibernetinis incidentas laikomas suvaldytu ar pasibaigusiu, kai išnyksta kibernetinio incidento poveikis ryš</text:span><text:span text:style-name="T4609">ių ir informacinei sistemai ir (ar) atkuriama įprasta ryšių ir informacinių sistemų veikla, atitinkanti kriterijus, kuriuos kibernetinio saugumo subjektai nustato savo kibernetinio saugumo teisės aktuose.</text:span></text:p>
      <text:p text:style-name="P4610"><text:span text:style-name="T4611">29</text:span><text:span text:style-name="T4612">.</text:span><text:span text:style-name="T4613"><text:tab/>Kibernetinio saugumo subjektai<text:s/></text:span><text:span text:style-name="T4614">ne vėliau ka</text:span><text:span text:style-name="T4615">ip per aštuonias valandas nuo kibernetinio incidento suvaldymo ar pasibaigimo informuoja ryšių ir informacinės sistemos teikiamų paslaugų gavėjus (jeigu tokių yra), jeigu kibernetinio incidento poveikis padarė arba gali ateityje padaryti žalos ryšių ir inf</text:span><text:span text:style-name="T4616">ormacinės sistemos teikiamų paslaugų gavėjui.</text:span></text:p>
      <text:p text:style-name="P4617"/>
      <text:p text:style-name="P4618"><text:span text:style-name="T4619">ANTRASIS</text:span><text:span text:style-name="T4620"><text:s/>SKIRSNIS</text:span></text:p>
      <text:p text:style-name="P4621"><text:span text:style-name="T4622">PAVOJINGŲ KIBERNETINIŲ INCIDENTŲ TYRIMAS</text:span></text:p>
      <text:p text:style-name="P4623"/>
      <text:p text:style-name="P4624"><text:span text:style-name="T4625">30</text:span><text:span text:style-name="T4626">.</text:span><text:span text:style-name="T4627"><text:tab/></text:span><text:span text:style-name="T4628">Nacionalinis kibernetinio saugumo centras,</text:span><text:span text:style-name="T4629"><text:s/>priskyręs kibernetinį incidentą pavojingo</text:span><text:span text:style-name="T4630"><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4631">ose nustatytais pagrindais ir nurodo k</text:span><text:span text:style-name="T4632">ibernetinio saugumo subjektams</text:span><text:span text:style-name="T4633">, kad pavojingas kibernetinis incidentas toliau turi būti tiriamas ir valdomas vadovaujantis kibernetinio saugumo subjekto patvirtintais teisės aktais, arba perima pavojingo kibernetinio i</text:span><text:span text:style-name="T4634">ncidento tyrimą ir (ar) valdymo organizavimą.</text:span></text:p>
      <text:p text:style-name="P4635"><text:span text:style-name="T4636">31</text:span><text:span text:style-name="T4637">. K</text:span><text:span text:style-name="T4638">ibernetinio saugumo subjektai,</text:span><text:span text:style-name="T4639"><text:s/>Nacionalinio kibernetinio saugumo centro nurodymu</text:span><text:span text:style-name="T4640"><text:s/></text:span><text:span text:style-name="T4641">toliau tiriantys ir valdantys pavojingą kibernetinį incidentą, ne rečiau kaip kas keturias valandas teikia Nacionaliniam</text:span><text:span text:style-name="T4642"><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4643">informaciją, turi teisę perimti pavojingo kibernetinio incidento tyrimą ir (ar) valdymo organizavimą.</text:span></text:p>
      <text:p text:style-name="P4644"><text:span text:style-name="T4645">32</text:span><text:span text:style-name="T4646">.</text:span><text:span text:style-name="T4647"><text:tab/></text:span><text:span text:style-name="T4648">Nacionaliniam kibernetinio saugumo centrui perėmus tirti ir (ar) organizuoti pavojingo kibernetinio incidento valdymą, k</text:span><text:span text:style-name="T4649">ibernetinio saugumo subjek</text:span><text:span text:style-name="T4650">tai</text:span><text:span text:style-name="T4651">:</text:span></text:p>
      <text:p text:style-name="P4652"><text:span text:style-name="T4653">32.1</text:span><text:span text:style-name="T4654">.</text:span><text:span text:style-name="T4655"><text:tab/></text:span><text:span text:style-name="T4656">nuolat renka, apdoroja informaciją, susijusią su kibernetiniu incidentu, ir ne rečiau kaip kas keturias valandas ją teikia Nacionaliniam kibernetinio saugumo centrui;</text:span></text:p>
      <text:p text:style-name="P4657"><text:span text:style-name="T4658">32.2</text:span><text:span text:style-name="T4659">.</text:span><text:span text:style-name="T4660"><text:tab/></text:span><text:span text:style-name="T4661">ne rečiau kaip kas keturias valandas teikia<text:s/></text:span><text:span text:style-name="T4662">Nacionaliniam<text:s/></text:span><text:span text:style-name="T4663">kibernet</text:span><text:span text:style-name="T4664">inio saugumo centrui informaciją apie atliktus kibernetinio incidento tyrimo ir (ar) valdymo veiksmus ir jų rezultatus, kurią sudaro Plano 24 punkte nurodyta informacija;</text:span></text:p>
      <text:p text:style-name="P4665"><text:span text:style-name="T4666">32.3</text:span><text:span text:style-name="T4667">.</text:span><text:span text:style-name="T4668"><text:tab/></text:span><text:span text:style-name="T4669">vykdo Nacionalinio kibernetinio saugumo centro nurodymus, susijusius su kib</text:span><text:span text:style-name="T4670">ernetinio incidento tyrimu ir (ar) valdymo organizavimu, ir dalyvauja kibernetinio incidento valdymo procese, taikydami kibernetinio saugumo užtikrinimo priemones.</text:span></text:p>
      <text:p text:style-name="P4671"><text:span text:style-name="T4672">33</text:span><text:span text:style-name="T4673">.</text:span><text:span text:style-name="T4674"><text:tab/></text:span><text:span text:style-name="T4675">Nacionalinis kibernetinio saugumo centras, perėmęs kibernetinio incidento tyrimą i</text:span><text:span text:style-name="T4676">r (ar) valdymo organizavimą,<text:s/></text:span><text:span text:style-name="T4677">imasi būtinų veiksmų kibernetiniam incidentui ištirti ir visoms kibernetinio saugumo subjektų nurodytoms aplinkybėms išsiaiškinti</text:span><text:span text:style-name="T4678">:</text:span></text:p>
      <text:p text:style-name="P4679"><text:span text:style-name="T4680">33.1</text:span><text:span text:style-name="T4681">.</text:span><text:span text:style-name="T4682"><text:tab/></text:span><text:span text:style-name="T4683">vertina k</text:span><text:span text:style-name="T4684">ibernetinio saugumo subjektų</text:span><text:span text:style-name="T4685"><text:s/>pateiktą informaciją apie kibernetinį incidentą;</text:span></text:p>
      <text:p text:style-name="P4686"><text:span text:style-name="T4687">33.2</text:span><text:span text:style-name="T4688">.</text:span><text:span text:style-name="T4689"><text:tab/></text:span><text:span text:style-name="T4690">priima sprendimus dėl kibernetinio incidento tyrimo ir (ar) valdymo;</text:span></text:p>
      <text:p text:style-name="P4691"><text:span text:style-name="T4692">33.3</text:span><text:span text:style-name="T4693">.</text:span><text:span text:style-name="T4694"><text:tab/></text:span><text:span text:style-name="T4695">duoda k</text:span><text:span text:style-name="T4696">ibernetinio saugumo subjektams</text:span><text:span text:style-name="T4697"><text:s/>nurodymus, susijusius su kibernetinio incidento tyrimu ir (ar) valdymu;</text:span></text:p>
      <text:p text:style-name="P4698"><text:span text:style-name="T4699">33.4</text:span><text:span text:style-name="T4700">.</text:span><text:span text:style-name="T4701"><text:tab/></text:span><text:span text:style-name="T4702">turi teisę surengti koordinacinį pasitarimą dėl<text:s/></text:span><text:span text:style-name="T4703">kibernetinio incidento tyrimo ir (ar) valdymo, kuriame privalo dalyvauti suinteresuotų KIVT institucijų atstovai, k</text:span><text:span text:style-name="T4704">ibernetinio saugumo subjektų</text:span><text:span text:style-name="T4705"><text:s/>paskirti kompetentingi asmenys, atsakingi už kibernetinio saugumo organizavimą ir užtikrinimą, ir kiti k</text:span><text:span text:style-name="T4706">iberneti</text:span><text:span text:style-name="T4707">nio saugumo subjektų</text:span><text:span text:style-name="T4708"><text:s/>atstovai, kuriems būtina dalyvauti, siekiant suvaldyti kibernetinį incidentą. Nacionalinis kibernetinio saugumo centras</text:span><text:span text:style-name="T4709"><text:s/></text:span><text:span text:style-name="T4710">turi teisę į koordinacinį pasitarimą pakviesti kitų kompetentingų ekspertų.</text:span></text:p>
      <text:p text:style-name="P4711"><text:span text:style-name="T4712">34</text:span><text:span text:style-name="T4713">.</text:span><text:span text:style-name="T4714"><text:tab/></text:span><text:span text:style-name="T4715">Tuo pačiu metu vykstant<text:s/></text:span><text:span text:style-name="T4716">keliems pavojingiems kibernetinio saugumo incidentams, Nacionalinis kibernetinio saugumo centras pirmiausia tiria ir valdo tuos pavojingus kibernetinius incidentus, kurių sukeliama žala gali būti ar yra didžiausia.</text:span></text:p>
      <text:p text:style-name="P4717"><text:span text:style-name="T4718">35</text:span><text:span text:style-name="T4719">. Nacionalinis kibernetinio saugumo</text:span><text:span text:style-name="T4720"><text:s/>centras, nustatęs, kad pavojingo kibernetinio incidento organizatorius (-iai), vykdytojas (-ai) ar šaltinis yra ne Lietuvos Respublikos teritorijoje, turi teisę kreiptis pagalbos į kitų valstybių institucijas ar tarptautines organizacijas, kurios atlieka<text:s/></text:span><text:span text:style-name="T4721">kibernetinio saugumo užtikrinimo funkcijas ir su kuriomis bendradarbiaujama kibernetinio saugumo srityje, ir pateikti informaciją, susijusią su kibernetiniu incidentu.<text:s/></text:span></text:p>
      <text:p text:style-name="P4722"><text:span text:style-name="T4723">36</text:span><text:span text:style-name="T4724">.</text:span><text:span text:style-name="T4725"><text:tab/></text:span><text:span text:style-name="T4726">Nacionalinis kibernetinio saugumo centras apie pavojingo kibernetinio incidento</text:span><text:span text:style-name="T4727"><text:s/>tyrimo ir (ar) valdymo veiksmų eigą nedelsdamas, bet ne vėliau kaip per vieną valandą nuo kibernetinio incidento priskyrimo pavojingo kibernetinio incidento kategorijai, informuoja Vyriausybės, Seimo ir Prezidento kanceliarijų ir Krašto apsaugos ministeri</text:span><text:span text:style-name="T4728">jos paskirtus atsakingus asmenis ir ne vėliau kaip per keturias valandas nuo kibernetinio incidento priskyrimo pavojingo kibernetinio incidento kategorijai pateikia jiems apibendrintą pavojingų kibernetinių incidentų tyrimo ataskaitą, kurią sudaro Plano 24</text:span><text:span text:style-name="T4729"><text:s/>punkte nurodyta informacija.</text:span></text:p>
      <text:p text:style-name="P4730"><text:span text:style-name="T4731">37</text:span><text:span text:style-name="T4732">.</text:span><text:span text:style-name="T4733"><text:tab/></text:span><text:span text:style-name="T4734">Vyriausybės, Seimo ir Prezidento kanceliarijos, įvertinusios informaciją apie pavojingą kibernetinį incidentą, informuoja atitinkamai institucijos vadovus, Ministrą Pirmininką, Seimo Pirmininką ir Prezidentą.</text:span></text:p>
      <text:p text:style-name="P4735">38<text:span text:style-name="T4736">.</text:span><text:span text:style-name="T4737"><text:tab/></text:span><text:span text:style-name="T4738">N</text:span><text:span text:style-name="T4739">acionalinis kibernetinio saugumo centras apie pavojingo kibernetinio incidento tyrimą ir (ar) valdymą reguliariai, bet ne rečiau kaip kas keturias valandas informuoja Plano 36 punkte nurodytus informacijos gavėjus, pateikdamas atnaujintą pavojingų kibernet</text:span><text:span text:style-name="T4740">inių incidentų tyrimo ataskaitą, o informaciją apie pavojingo kibernetinio incidento suvaldymą ar pasibaigimą šiems gavėjams ir kibernetinio saugumo subjektui pateikia ne vėliau kaip per vieną valandą suvaldžius pavojingą kibernetinį incidentą ar jam pasib</text:span><text:span text:style-name="T4741">aigus. Pavojingo kibernetinio incidento tyrimas baigiamas ir kibernetinis incidentas laikomas suvaldytu ar pasibaigusiu, kai išnyksta kibernetinio incidento poveikis ryšių ir informacinei sistemai ir (ar) atkuriama įprasta ryšių ir informacinių sistemų vei</text:span><text:span text:style-name="T4742">kla, atitinkanti kriterijus, kuriuos kibernetinio saugumo subjektai nustato savo kibernetinio saugumo teisės aktuose.</text:span></text:p>
      <text:p text:style-name="P4743"><text:span text:style-name="T4744">39</text:span><text:span text:style-name="T4745">.</text:span><text:span text:style-name="T4746"><text:tab/></text:span><text:span text:style-name="T4747">Nacionalinis kibernetinio saugumo centras, nustatęs, kad nepakanka turimų KIVT institucijų ir k</text:span><text:span text:style-name="T4748">ibernetinio saugumo subjektų</text:span><text:span text:style-name="T4749"><text:s/>ištekl</text:span><text:span text:style-name="T4750">ių pavojingam kibernetiniam incidentui ištirti ir (ar) suvaldyti, nedelsdamas, bet ne vėliau kaip per vieną valandą nuo</text:span><text:s/>šių aplinkybių nustatymo<text:span text:style-name="T4751"><text:s/>informuoja Vyriausybės kanceliarijos ir Krašto apsaugos ministerijos paskirtus atsakingus asmenis, taip pat kra</text:span><text:span text:style-name="T4752">što apsaugos ministrą, o šis<text:s/></text:span>ne vėliau kaip per dvidešimt keturias valandas<text:s/><text:span text:style-name="T4753">priima sprendimą dėl pavojingo kibernetinio incidento tyrimo ir (ar) valdymo priemonių.</text:span></text:p>
      <text:p text:style-name="P4754"><text:span text:style-name="T4755">40</text:span><text:span text:style-name="T4756">.</text:span><text:span text:style-name="T4757"><text:tab/></text:span><text:span text:style-name="T4758">Pavojingo kibernetinio incidento nesuvaldžius krašto apsaugos ministro skirtomis pap</text:span><text:span text:style-name="T4759">ildomomis priemonėmis, Nacionalinis kibernetinio saugumo centras nedelsdamas, bet ne vėliau kaip per vieną valandą nuo</text:span><text:s/>šios aplinkybės nustatymo<text:span text:style-name="T4760"><text:s/>informuoja apie tai krašto apsaugos ministrą ir Vyriausybės kanceliarijos paskirtą atsakingą asmenį, pateikdama</text:span><text:span text:style-name="T4761">s pavojingų kibernetinių incidentų tyrimo ataskaitą.</text:span></text:p>
      <text:p text:style-name="P4762"><text:span text:style-name="T4763">41</text:span><text:span text:style-name="T4764">. Krašto apsaugos ministras<text:s/></text:span>ne vėliau kaip per dvidešimt keturias valandas nuo Plano 40 punkte nurodytos informacijos gavimo<text:s/><text:span text:style-name="T4765">teikia Lietuvos Respublikos Vyriausybei nutarimo projektą, kuriuo siūlom</text:span><text:span text:style-name="T4766">a kibernetinį incidentą pripažinti kibernetinio saugumo krize.</text:span></text:p>
      <text:p text:style-name="P4767"/>
      <text:p text:style-name="P4768"><text:span text:style-name="T4769">TREČIASIS</text:span><text:span text:style-name="T4770"><text:s/>SKIRSNIS</text:span></text:p>
      <text:p text:style-name="P4771"><text:span text:style-name="T4772">TARPINSTITUCINIS BENDRADARBIAVIMAS IR KEITIMASIS INFORMACIJA TIRIANT KIBERNETINIUS INCIDENTUS</text:span></text:p>
      <text:p text:style-name="P4773"/>
      <text:p text:style-name="P4774"><text:span text:style-name="T4775">42</text:span><text:span text:style-name="T4776">. KIVT institucijos, nustačiusios, kad kibernetinio saugumo subjek</text:span><text:span text:style-name="T4777">to ryšių ir informacinėse sistemose galimai vyksta kibernetinis incidentas, nedelsdamos, bet ne vėliau kaip per keturias valandas</text:span><text:s/>nuo šių aplinkybių nustatymo<text:span text:style-name="T4778"><text:s/>informuoja kibernetinio saugumo subjektą.</text:span></text:p>
      <text:p text:style-name="P4779"><text:span text:style-name="T4780">43</text:span><text:span text:style-name="T4781">.</text:span><text:span text:style-name="T4782"><text:tab/>Kibernetinio saugumo subjektai,<text:s/></text:span><text:span text:style-name="T4783">iš KIVT institu</text:span><text:span text:style-name="T4784">cijų, kitų juridinių asmenų ar kitų valstybių arba tarptautinių organizacijų ar institucijų, atliekančių kibernetinio saugumo užtikrinimo funkcijas, gavę informacijos apie galimą kibernetinį incidentą jų tvarkomose ar valdomose ryšių ir informacinėse siste</text:span><text:span text:style-name="T4785">mose, imasi veiksmų, reikalingų kibernetiniam incidentui nustatyti ir patvirtinti. Nenustačius kibernetinio incidento požymių, kibernetinio saugumo subjektai KIVT institucijas apie tai informuoja ne vėliau kaip per keturias valandas nuo pranešimo apie kibe</text:span><text:span text:style-name="T4786">rnetinį incidentą gavimo.</text:span></text:p>
      <text:p text:style-name="P4787"><text:span text:style-name="T4788">44</text:span><text:span text:style-name="T4789">.</text:span><text:span text:style-name="T4790"><text:tab/></text:span><text:span text:style-name="T4791">KIVT institucija, gavusi informaciją apie kibernetinį incidentą, nedelsdama, bet ne vėliau kaip per dvidešimt keturias valandas nuo informacijos apie kibernetinį incidentą gavimo informuoja kitas KIVT institucijas:</text:span></text:p>
      <text:p text:style-name="P4792"><text:span text:style-name="T4793">44.1</text:span><text:span text:style-name="T4794">.</text:span><text:span text:style-name="T4795"><text:tab/></text:span><text:span text:style-name="T4796">Nacionalinį kibernetinio saugumo centrą – nustačiusi, kad kibernetinis incidentas taip pat gali paveikti kibernetinio saugumo subjektų ryšių ir informacines sistemas;</text:span></text:p>
      <text:p text:style-name="P4797"><text:span text:style-name="T4798">44.2</text:span><text:span text:style-name="T4799">.</text:span><text:span text:style-name="T4800"><text:tab/>Lietuvos<text:s/></text:span><text:span text:style-name="T4801">policiją – nustačiusi, kad kibernetinis incidentas gali turėti<text:s/></text:span><text:span text:style-name="T4802">nusikalstamos veikos požymių;</text:span></text:p>
      <text:p text:style-name="P4803"><text:span text:style-name="T4804">44.3</text:span><text:span text:style-name="T4805">.</text:span><text:span text:style-name="T4806"><text:tab/></text:span><text:span text:style-name="T4807">Valstybinę duomenų apsaugos inspekciją – nustačiusi, kad kibernetinis incidentas gali būti susijęs su asmens duomenų saugumo pažeidimais.</text:span></text:p>
      <text:p text:style-name="P4808"><text:span text:style-name="T4809">45</text:span><text:span text:style-name="T4810">.</text:span><text:span text:style-name="T4811"><text:tab/></text:span><text:span text:style-name="T4812">KIVT institucija, pagal kompetenciją tirianti kibernetinį incidentą,</text:span><text:span text:style-name="T4813"><text:s/>nustačiusi papildomos informacijos apie kibernetinį incidentą poreikį, turi teisę kreiptis į kitas KIVT institucijas ar kibernetinius subjektus, kurie papildomą informaciją turi pateikti per KIVT institucijos, pagal kompetenciją tiriančios kibernetinį inc</text:span><text:span text:style-name="T4814">identą, prašyme nurodytą terminą.</text:span></text:p>
      <text:p text:style-name="P4815"><text:span text:style-name="T4816">46</text:span><text:span text:style-name="T4817">.</text:span><text:span text:style-name="T4818"><text:tab/></text:span><text:span text:style-name="T4819">Kibernetinio saugumo subjektai ir KIVT institucijos šiame Plane nurodytą</text:span><text:s/>informaciją, susijusią su kibernetiniais incidentais ir jų valdymu, perduoda per kibernetinio saugumo informacinį tinklą, o jeigu tokios galimybės nėra,<text:s/><text:span text:style-name="T4820">kitomis saugiomis informacijos perdavimo priemonėmis.</text:span></text:p>
      <text:p text:style-name="P4821"><text:span text:style-name="T4822">47</text:span><text:span text:style-name="T4823">. Valstybės saugumo departamento prašymu<text:s/></text:span><text:span text:style-name="T4824">Nacionalinis kibernetinio saugumo centras ne vėliau kaip<text:s/></text:span>per septynias darbo dienas nuo tokio prašymo gavimo informuoja<text:s/><text:span text:style-name="T4825">Valstybės saugumo depar</text:span><text:span text:style-name="T4826">tamento paskirtą atsakingą asmenį<text:s/></text:span>apie įvykusius didelės reikšmės ir pavojingus kibernetinius incidentus<text:span text:style-name="T4827"><text:s/></text:span>per kibernetinio saugumo informacinį tinklą, o jeigu tokios galimybės nėra,<text:s/><text:span text:style-name="T4828">kitomis saugiomis informacijos perdavimo priemonėmis.</text:span></text:p>
      <text:p text:style-name="P4829"><text:span text:style-name="T4830">48</text:span><text:span text:style-name="T4831">. KIVT instituc</text:span><text:span text:style-name="T4832">ijos, gavusios iš kitų valstybių arba tarptautinių organizacijų ar institucijų, atliekančių kibernetinio saugumo užtikrinimo funkcijas, informaciją apie kitose valstybėse įvykusius kibernetinius incidentus, kurie galėtų būti klasifikuojami kaip didelio pov</text:span><text:span text:style-name="T4833">eikio ar pavojingi, nedelsdamos, bet ne vėliau kaip per vieną valandą nuo kibernetinio incidento aplinkybių sužinojimo pateikia informaciją apie kibernetinį incidentą kibernetinio saugumo subjektams, kuriuos gali paveikti kitose valstybėse įvykęs kiberneti</text:span><text:span text:style-name="T4834">nis incidentas.</text:span></text:p>
      <text:p text:style-name="P4835"/>
      <text:p text:style-name="P4836"><text:span text:style-name="T4837">KETVIRTASIS</text:span><text:span text:style-name="T4838"><text:s/>SKIRSNIS</text:span></text:p>
      <text:p text:style-name="P4839"><text:span text:style-name="T4840">TARPTAUTINIS BENDRADARBIAVIMAS IR KEITIMASIS INFORMACIJA TIRIANT KIBERNETINIUS INCIDENTUS</text:span></text:p>
      <text:p text:style-name="P4841"/>
      <text:p text:style-name="P4842"><text:span text:style-name="T4843">49</text:span><text:span text:style-name="T4844">. Nacionalinis kibernetinio saugumo centras koordinuoja pasikeitimą duomenimis ir informacija, perduodama tarp kitų</text:span><text:span text:style-name="T4845"><text:s/>valstybių arba tarptautinių organizacijų ar institucijų, atliekančių kibernetinio saugumo užtikrinimo funkcijas, KIVT institucijų ir kibernetinio saugumo subjektų.</text:span></text:p>
      <text:p text:style-name="P4846"><text:span text:style-name="T4847">50</text:span><text:span text:style-name="T4848">. Nacionalinis kibernetinio saugumo centras, koordinuodamas tarptautinio ir tarpinsti</text:span><text:span text:style-name="T4849">tucinio bendradarbiavimo veiksmus:</text:span></text:p>
      <text:p text:style-name="P4850"><text:span text:style-name="T4851">50.1</text:span><text:span text:style-name="T4852">. užtikrina tarpvalstybinį Lietuvos Respublikos ir kitų Europos Sąjungos valstybių narių institucijų bendradarbiavimą ir bendradarbiavimą su šių valstybių bendradarbiavimo grupėmis, reagavimo į kompiuterinius saugum</text:span><text:span text:style-name="T4853">o incidentus tarnybomis (toliau – CSIRT) ir kitomis institucijomis, kad būtų galima vykdyti efektyvią kibernetinio saugumo priežiūrą ir operatyviai keistis informacija tarp suinteresuotų asmenų;</text:span></text:p>
      <text:p text:style-name="P4854"><text:span text:style-name="T4855">50.2</text:span><text:span text:style-name="T4856">. informuoja Europos Komisiją apie kibernetinių incid</text:span><text:span text:style-name="T4857">entų valdymo proceso mastą (nurodydamas įvykusių kibernetinių incidentų grupes, poveikį, skaičių, kibernetinius incidentus, galimai turėjusius poveikį kitoms Europos Sąjungos valstybėms, ir kitą aktualią informaciją) ir pagrindinius elementus<text:s/></text:span><text:span text:style-name="T4858">bei<text:s/></text:span><text:span text:style-name="T4859">kiekvienais metais bendradarbiavimo grupei</text:span><text:span text:style-name="T4860">, Europos Komisijai</text:span><text:span text:style-name="T4861"><text:s/></text:span><text:span text:style-name="T4862">ir Europos Sąjungos tinklų ir informacijos apsaugos agentūrai</text:span><text:span text:style-name="T4863"><text:s/></text:span><text:span text:style-name="T4864">(ENISA)</text:span><text:span text:style-name="T4865"><text:s/></text:span><text:span text:style-name="T4866">pateikia suvestinę ataskaitą apie gautus pranešimus, kurioje, be kita ko, nurodomas pranešimų skaičius ir incidentų, apie ku</text:span><text:span text:style-name="T4867">riuos pranešta, pobūdis, taip pat veiksmai, kurių buvo imtasi;</text:span><text:s/></text:p>
      <text:p text:style-name="P4868">Papunkčio pakeitimai:</text:p>
      <text:p text:style-name="P4869"><text:span text:style-name="T4870">Nr.<text:s/></text:span><text:a xlink:href="https://www.e-tar.lt/portal/legalAct.html?documentId=25c9c1402d6811eb932eb1ed7f923910" office:target-frame-name="_top" xlink:show="replace"><text:span text:style-name="T4871">1298</text:span></text:a><text:span text:style-name="T4872">, 2020-11-18, paskelbta TAR 2020-11-23, i. k. 2020-24708</text:span></text:p>
      <text:p text:style-name="Normal"/>
      <text:p text:style-name="P4873"><text:span text:style-name="T4874">50.3</text:span><text:span text:style-name="T4875">. informuoja kitas Europos Sąjungos valstybes nares, jų CSIRT apie pavojingus ir didelio poveikio kibernetinius incidentus, kai gali būti paveiktas daugiau negu vienos valstybės narės ypatingos svarbos informacinės infrastruktūros paslaugų teikimas;</text:span></text:p>
      <text:p text:style-name="P4876"><text:span text:style-name="T4877">50</text:span><text:span text:style-name="T4878">.4</text:span><text:span text:style-name="T4879">. teikia su kibernetiniu saugumu susijusius išankstinius įspėjimus, perspėjimus ir rekomendacijas suinteresuotiems asmenims.</text:span></text:p>
      <text:p text:style-name="P4880"><text:span text:style-name="T4881">51</text:span><text:span text:style-name="T4882">.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4883">tarptautiniam ir tarpinstituciniam bendradarbiavimui koordinuoti</text:span>, ir užtikrina gautos informacijos apsaugą.</text:p>
      <text:p text:style-name="P4884"><text:span text:style-name="T4885">52</text:span><text:span text:style-name="T4886">. Krašto apsaugos ministrui pritarus, Nacionalinis kibernetinio saugumo centras, atlikdamas Plane nustatytas funkcijas, turi teisę pasitelkti tarptautinių organizacijų kompetentingas institucijas, jų įsteigtas bendradarbiavimo grupes i</text:span><text:span text:style-name="T4887">r užsienio valstybių kompetentingas institucijas bei tarnybas. Už pasitelktų tarptautinių organizacijų kompetentingų institucijų, jų įsteigtų bendradarbiavimo grupių ir užsienio valstybių kompetentingų institucijų bei tarnybų veiklą vykdant jų funkcijas Li</text:span><text:span text:style-name="T4888">etuvos Respublikoje atsako Nacionalinis kibernetinio saugumo centras.</text:span></text:p>
      <text:p text:style-name="P4889"/>
      <text:p text:style-name="P4890"><text:span text:style-name="T4891">V</text:span><text:span text:style-name="T4892"><text:s/></text:span><text:span text:style-name="T4893">SKYRIUS</text:span></text:p>
      <text:p text:style-name="P4894"><text:span text:style-name="T4895">KIBERNETINIŲ INCIDENTŲ ANALIZĖ BAIGUS KIBERNETINIŲ<text:s/></text:span></text:p>
      <text:p text:style-name="P4896"><text:span text:style-name="T4897">INCIDENTŲ TYRIMĄ</text:span></text:p>
      <text:p text:style-name="P4898"/>
      <text:p text:style-name="P4899">53<text:span text:style-name="T4900">.</text:span><text:span text:style-name="T4901"><text:tab/>Kibernetinio saugumo subjektai</text:span><text:span text:style-name="T4902"><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03"><text:span text:style-name="T4904">54</text:span><text:span text:style-name="T4905">. Kiber</text:span><text:span text:style-name="T4906">netinio saugumo subjektas</text:span><text:span text:style-name="T4907">, kurio ryšių ir informacinėje sistemoje tirtas kibernetinis incidentas, išanalizavęs ir įvertinęs visą informaciją, susijusią su kibernetiniu incidentu, atliktus veiksmus ir panaudotas priemones:</text:span></text:p>
      <text:p text:style-name="P4908"><text:span text:style-name="T4909">54.1</text:span><text:span text:style-name="T4910">. ne vėliau kaip per trisdeš</text:span><text:span text:style-name="T4911">imt darbo dienų po kibernetinio incidento suvaldymo ar pasibaigimo pateikia kibernetinio incidento analizės rezultatus Nacionaliniam kibernetinio saugumo centrui</text:span><text:s/>ir<text:s/><text:span text:style-name="T4912">kibernetinio saugumo informaciniame tinkle paskelbia susistemintą ir aktualią neįslaptintą<text:s/></text:span><text:span text:style-name="T4913">informaciją apie kibernetinio incidento nustatymą ir suvaldymą;</text:span></text:p>
      <text:p text:style-name="P4914"><text:span text:style-name="T4915">54</text:span><text:span text:style-name="T4916">.2</text:span><text:span text:style-name="T4917">.</text:span><text:span text:style-name="T4918"><text:tab/></text:span><text:span text:style-name="T4919">imasi priemonių, kad būtų pašalintas ryšių ir informacinės sistemos pažeidžiamumas;</text:span></text:p>
      <text:p text:style-name="P4920"><text:span text:style-name="T4921">54</text:span><text:span text:style-name="T4922">.3</text:span><text:span text:style-name="T4923">.</text:span><text:span text:style-name="T4924"><text:tab/></text:span><text:span text:style-name="T4925">įvertina ryšių ir informacinės sistemos riziką ir atitiktį Vyriausybės nustatytiems orga</text:span><text:span text:style-name="T4926">nizaciniams ir techniniams kibernetinio saugumo reikalavimams;</text:span></text:p>
      <text:p text:style-name="P4927"><text:span text:style-name="T4928">54</text:span><text:span text:style-name="T4929">.4</text:span><text:span text:style-name="T4930">.</text:span><text:span text:style-name="T4931"><text:tab/></text:span><text:span text:style-name="T4932">nustačius teisinio reglamentavimo spragų, pakeičia savo kibernetinio saugumo teisės aktus ir (ar) inicijuoja kitų institucijų priimtų teisės aktų pakeitimus.</text:span></text:p>
      <text:p text:style-name="P4933"><text:span text:style-name="T4934">55</text:span><text:span text:style-name="T4935">. KIVT institucij</text:span><text:span text:style-name="T4936">os turi teisę reikalauti kibernetinio saugumo subjektų ne vėliau kaip per trisdešimt darbo dienų po kibernetinio incidento suvaldymo ar pasibaigimo pateikti papildomą informaciją, reikalingą kibernetinio incidento analizei atlikti.</text:span></text:p>
      <text:p text:style-name="P4937"><text:span text:style-name="T4938">56</text:span><text:span text:style-name="T4939">.</text:span><text:span text:style-name="T4940"><text:tab/></text:span><text:span text:style-name="T4941">KIVT institucijo</text:span><text:span text:style-name="T4942">s, išanalizavusios ir įvertinusios visą informaciją, susijusią su įvykusiu kibernetiniu incidentu, atliktus veiksmus ir panaudotas priemones:</text:span></text:p>
      <text:p text:style-name="P4943"><text:span text:style-name="T4944">56.1</text:span><text:span text:style-name="T4945">.</text:span><text:span text:style-name="T4946"><text:tab/></text:span><text:span text:style-name="T4947">nustačiusios nepakankamą teisinį reglamentavimą, pakeičia teisės aktus (inicijuoja teisės aktų pakeitimus)</text:span><text:span text:style-name="T4948">, reglamentuojančius kibernetinį saugumą;</text:span></text:p>
      <text:p text:style-name="P4949"><text:span text:style-name="T4950">56.2</text:span><text:span text:style-name="T4951">.</text:span><text:span text:style-name="T4952"><text:tab/></text:span><text:span text:style-name="T4953">prireikus inicijuoja ypatingos svarbos informacinių infrastruktūrų kibernetinės gynybos plano pakeitimus;</text:span></text:p>
      <text:p text:style-name="P4954"><text:span text:style-name="T4955">56.3</text:span><text:span text:style-name="T4956">.</text:span><text:span text:style-name="T4957"><text:tab/></text:span><text:span text:style-name="T4958">įvertina organizacinių ir techninių kibernetinio saugumo užtikrinimo priemonių tobulinim</text:span><text:span text:style-name="T4959">o ar atnaujinimo poreikį, suplanuoja priemones šiam poreikiui patenkinti ir užtikrina jų įgyvendinimą.</text:span></text:p>
      <text:p text:style-name="P4960"><text:span text:style-name="T4961">57</text:span><text:span text:style-name="T4962">. Nacionalinis kibernetinio saugumo centras, atlikęs kibernetinio incidento analizę arba gavęs kibernetinio incidento analizės rezultatus iš kibe</text:span><text:span text:style-name="T4963">rnetinio saugumo subjekto ar KVIT institucijų, naudingą apibendrintą neįslaptintą informaciją apie atliktą kibernetinio incidento analizę ne vėliau kaip per trisdešimt darbo dienų nuo šios informacijos gavimo paskelbia kibernetinio saugumo informaciniame t</text:span><text:span text:style-name="T4964">inkle arba savo interneto svetainėje.</text:span></text:p>
      <text:p text:style-name="P4965"/>
      <text:p text:style-name="P4966"><text:span text:style-name="T4967">––––––––––––––––––––</text:span></text:p>
      <text:p text:style-name="P4968"/>
      <text:p text:style-name="Normal"/>
      <text:p text:style-name="P4969"><text:span text:style-name="T4977">KRITERIJŲ, KURIAIS VADOVAUJANTIS KIBERNETINIAI INCIDENTAI PRISKIRIAMI KIBERNETINIŲ INCIDENTŲ KATEGORIJOMS, SĄRAŠAS</text:span></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header-rows>
          <table:table-row table:style-name="TableRow5000">
            <table:table-cell table:style-name="TableCell5001" table:number-rows-spanned="2">
              <text:p text:style-name="P5002"><text:span text:style-name="T5003">Eil. Nr.</text:span></text:p>
            </table:table-cell>
            <table:table-cell table:style-name="TableCell5004" table:number-rows-spanned="2">
              <text:p text:style-name="P5005">Kibernetinio incidento grupės</text:p>
            </table:table-cell>
            <table:table-cell table:style-name="TableCell5006" table:number-rows-spanned="2">
              <text:p text:style-name="P5007">Kibernetinio incidento poveikis</text:p>
              <text:p text:style-name="P5008"/>
              <text:p text:style-name="P5009"/>
              <text:p text:style-name="P5010"/>
              <text:p text:style-name="P5011"/>
              <text:p text:style-name="P5012"/>
              <text:p text:style-name="P5013"/>
              <text:p text:style-name="P5014">Kibernetinio</text:p>
              <text:p text:style-name="P5015">incidento pogrupiai</text:p>
              <text:p text:style-name="P5016"/>
            </table:table-cell>
            <table:table-cell table:style-name="TableCell5017" table:number-columns-spanned="4">
              <text:p text:style-name="P5018"><text:span text:style-name="T5019">Nereikšmingas (N)</text:span><text:span text:style-name="T5020"><text:line-break/></text:span><text:span text:style-name="T5021">(bent vienas iš kriterijų)</text:span></text:p>
            </table:table-cell>
            <table:covered-table-cell/>
            <table:covered-table-cell/>
            <table:covered-table-cell/>
            <table:table-cell table:style-name="TableCell5022" table:number-columns-spanned="5">
              <text:p text:style-name="P5023"><text:span text:style-name="T5024">Vidutinis (V)</text:span><text:span text:style-name="T5025"><text:line-break/></text:span><text:span text:style-name="T5026">(du ar daugiau</text:span></text:p>
              <text:p text:style-name="P5027"><text:span text:style-name="T5028">kriterijų)</text:span></text:p>
            </table:table-cell>
            <table:covered-table-cell/>
            <table:covered-table-cell/>
            <table:covered-table-cell/>
            <table:covered-table-cell/>
            <table:table-cell table:style-name="TableCell5029" table:number-columns-spanned="5">
              <text:p text:style-name="P5030"><text:span text:style-name="T5031">Didelis (D)</text:span><text:span text:style-name="T5032"><text:line-break/></text:span><text:span text:style-name="T5033">(du ar daugiau</text:span></text:p>
              <text:p text:style-name="P5034">kriterijų)</text:p>
            </table:table-cell>
            <table:covered-table-cell/>
            <table:covered-table-cell/>
            <table:covered-table-cell/>
            <table:covered-table-cell/>
            <table:table-cell table:style-name="TableCell5035" table:number-columns-spanned="3">
              <text:p text:style-name="P5036"><text:span text:style-name="T5037">Pavojingas (P)</text:span><text:span text:style-name="T5038"><text:line-break/></text:span><text:span text:style-name="T5039">(bent vienas iš</text:span></text:p>
              <text:p text:style-name="P5040"><text:span text:style-name="T5041">kriterijų)</text:span></text:p>
            </table:table-cell>
            <table:covered-table-cell/>
            <table:covered-table-cell/>
          </table:table-row>
          <table:table-row table:style-name="TableRow5042">
            <table:covered-table-cell>
              <text:p text:style-name="P5043"/>
            </table:covered-table-cell>
            <table:covered-table-cell>
              <text:p text:style-name="P5044"/>
            </table:covered-table-cell>
            <table:covered-table-cell>
              <text:p text:style-name="P5045"/>
            </table:covered-table-cell>
            <table:table-cell table:style-name="TableCell5046">
              <text:p text:style-name="P5047">RIS trikdoma &lt;<text:s/>1 val.</text:p>
            </table:table-cell>
            <table:table-cell table:style-name="TableCell5048">
              <text:p text:style-name="P5049">Paveiktų paslaugos gavėjų ar kompiuterizuotų darbo vietų skaičius &lt; 100, arba 5 %</text:p>
            </table:table-cell>
            <table:table-cell table:style-name="TableCell5050">
              <text:p text:style-name="P5051">Paslauga teikiama, bet trikdoma</text:p>
            </table:table-cell>
            <table:table-cell table:style-name="TableCell5052">
              <text:p text:style-name="P5053">Nuostoliai &lt; 250 000 Eur</text:p>
            </table:table-cell>
            <table:table-cell table:style-name="TableCell5054">
              <text:p text:style-name="P5055">RIS trikdoma ≥ 1 val., bet &lt; 2 val.</text:p>
            </table:table-cell>
            <table:table-cell table:style-name="TableCell5056">
              <text:p text:style-name="P5057">Paveiktų paslaugos gavėjų ar kompiuterizuotų darbo vietų skaičius &lt; 1000,<text:s/>arba 25 %</text:p>
            </table:table-cell>
            <table:table-cell table:style-name="TableCell5058">
              <text:p text:style-name="P5059">Paslauga trikdoma dalyje šalies teritorijos</text:p>
            </table:table-cell>
            <table:table-cell table:style-name="TableCell5060">
              <text:p text:style-name="P5061">Pažeistas informacijos ar RIS konfidencialumas ir (ar) vientisumas</text:p>
            </table:table-cell>
            <table:table-cell table:style-name="TableCell5062">
              <text:p text:style-name="P5063">Nuostoliai ≥ 250 000, bet &lt; 500 000 Eur</text:p>
            </table:table-cell>
            <table:table-cell table:style-name="TableCell5064">
              <text:p text:style-name="P5065">RIS trikdoma ≥ 2 val.</text:p>
            </table:table-cell>
            <table:table-cell table:style-name="TableCell5066">
              <text:p text:style-name="P5067">Paveiktų paslaugos gavėjų ar kompiuterizuotų darbo vietų skaičius ≥ 1000,<text:s/>arba 25 %</text:p>
            </table:table-cell>
            <table:table-cell table:style-name="TableCell5068">
              <text:p text:style-name="P5069">Paslauga trikdoma visos šalies teritorijoje ir (ar)<text:s/><text:line-break/>≥ 1 ES šalyje</text:p>
            </table:table-cell>
            <table:table-cell table:style-name="TableCell5070">
              <text:p text:style-name="P5071">Pažeistas informacijos ar RIS konfidencialumas ir (ar) vientisumas</text:p>
            </table:table-cell>
            <table:table-cell table:style-name="TableCell5072">
              <text:p text:style-name="P5073">Nuostoliai ≥ 500 000 Eur</text:p>
            </table:table-cell>
            <table:table-cell table:style-name="TableCell5074">
              <text:p text:style-name="P5075">RIS trikdoma ≥ 24 val. ir (ar) viršijamas maksimalus leistinas paslaugos neveikimo laikas</text:p>
            </table:table-cell>
            <table:table-cell table:style-name="TableCell5076">
              <text:p text:style-name="P5077">Paveiktų paslaugos gavėjų ar kompiuterizuotų darbo vietų skaičius ≥ 100 000, arba 50 %</text:p>
            </table:table-cell>
            <table:table-cell table:style-name="TableCell5078">
              <text:p text:style-name="P5079">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080">
          <table:table-cell table:style-name="TableCell5081" table:number-rows-spanned="2">
            <text:p text:style-name="P5082"><text:span text:style-name="T5083">1.</text:span><text:span text:style-name="T5084"><text:tab/></text:span></text:p>
          </table:table-cell>
          <table:table-cell table:style-name="TableCell5085" table:number-rows-spanned="2">
            <text:p text:style-name="Normal"><text:span text:style-name="T5086">Nepageidaujamų laiškų, klaidinančios ar žeidžiančios informacijos platinimas (angl.</text:span><text:span text:style-name="T5087"><text:s/>abusive content</text:span><text:span text:style-name="T5088">,</text:span><text:span text:style-name="T5089"><text:s/>spam</text:span><text:span text:style-name="T5090">)</text:span></text:p>
          </table:table-cell>
          <table:table-cell table:style-name="TableCell5091">
            <text:p text:style-name="P5092">1.1. Nepageidaujami laiškai ir<text:s/>(ar) klaidinančios, žeidžiančios informacijos platinimas trikdo ryšių ir informacinės sistemos (toliau – RIS) veiklą ir (ar) teikiamas paslaugas</text:p>
          </table:table-cell>
          <table:table-cell table:style-name="TableCell5093" table:number-columns-spanned="4">
            <text:p text:style-name="P5094">N</text:p>
          </table:table-cell>
          <table:covered-table-cell/>
          <table:covered-table-cell/>
          <table:covered-table-cell/>
          <table:table-cell table:style-name="TableCell5095" table:number-columns-spanned="5">
            <text:p text:style-name="P5096">V</text:p>
          </table:table-cell>
          <table:covered-table-cell/>
          <table:covered-table-cell/>
          <table:covered-table-cell/>
          <table:covered-table-cell/>
          <table:table-cell table:style-name="TableCell5097" table:number-columns-spanned="5">
            <text:p text:style-name="P5098">D</text:p>
          </table:table-cell>
          <table:covered-table-cell/>
          <table:covered-table-cell/>
          <table:covered-table-cell/>
          <table:covered-table-cell/>
          <table:table-cell table:style-name="TableCell5099" table:number-columns-spanned="3">
            <text:p text:style-name="P5100">P</text:p>
          </table:table-cell>
          <table:covered-table-cell/>
          <table:covered-table-cell/>
        </table:table-row>
        <table:table-row table:style-name="TableRow5101">
          <table:covered-table-cell>
            <text:p text:style-name="P5102"/>
          </table:covered-table-cell>
          <table:covered-table-cell>
            <text:p text:style-name="P5103"/>
          </table:covered-table-cell>
          <table:table-cell table:style-name="TableCell5104">
            <text:p text:style-name="P5105">1.2. Nepageidaujamų laiškų ir (ar) klaidinančios, žeidžiančios informacijos platinimas<text:s/></text:p>
          </table:table-cell>
          <table:table-cell table:style-name="TableCell5106" table:number-columns-spanned="4">
            <text:p text:style-name="P5107">N</text:p>
          </table:table-cell>
          <table:covered-table-cell/>
          <table:covered-table-cell/>
          <table:covered-table-cell/>
          <table:table-cell table:style-name="TableCell5108" table:number-columns-spanned="5">
            <text:p text:style-name="P5109"/>
          </table:table-cell>
          <table:covered-table-cell/>
          <table:covered-table-cell/>
          <table:covered-table-cell/>
          <table:covered-table-cell/>
          <table:table-cell table:style-name="TableCell5110" table:number-columns-spanned="5">
            <text:p text:style-name="P5111"/>
          </table:table-cell>
          <table:covered-table-cell/>
          <table:covered-table-cell/>
          <table:covered-table-cell/>
          <table:covered-table-cell/>
          <table:table-cell table:style-name="TableCell5112" table:number-columns-spanned="3">
            <text:p text:style-name="P5113"/>
          </table:table-cell>
          <table:covered-table-cell/>
          <table:covered-table-cell/>
        </table:table-row>
        <table:table-row table:style-name="TableRow5114">
          <table:table-cell table:style-name="TableCell5115" table:number-rows-spanned="5">
            <text:p text:style-name="P5116"><text:span text:style-name="T5117">2.</text:span><text:span text:style-name="T5118"><text:tab/></text:span></text:p>
          </table:table-cell>
          <table:table-cell table:style-name="TableCell5119" table:number-rows-spanned="5">
            <text:p text:style-name="Normal"><text:span text:style-name="T5120">Kenkimo programinė įranga (angl</text:span><text:span text:style-name="T5121">. malicious software / code</text:span><text:span text:style-name="T5122">)</text:span></text:p>
            <text:p text:style-name="P5123">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24">
            <text:p text:style-name="Normal"><text:span text:style-name="T5125">2.1. Aptikta moderni kenkimo programinė įranga (angl</text:span><text:span text:style-name="T5126">. advanced persistent threat, A</text:span><text:span text:style-name="T5127">PT</text:span><text:span text:style-name="T5128">)</text:span></text:p>
          </table:table-cell>
          <table:table-cell table:style-name="TableCell5129" table:number-columns-spanned="4">
            <text:p text:style-name="P5130"/>
          </table:table-cell>
          <table:covered-table-cell/>
          <table:covered-table-cell/>
          <table:covered-table-cell/>
          <table:table-cell table:style-name="TableCell5131" table:number-columns-spanned="5">
            <text:p text:style-name="P5132">V</text:p>
          </table:table-cell>
          <table:covered-table-cell/>
          <table:covered-table-cell/>
          <table:covered-table-cell/>
          <table:covered-table-cell/>
          <table:table-cell table:style-name="TableCell5133" table:number-columns-spanned="5">
            <text:p text:style-name="P5134">D</text:p>
          </table:table-cell>
          <table:covered-table-cell/>
          <table:covered-table-cell/>
          <table:covered-table-cell/>
          <table:covered-table-cell/>
          <table:table-cell table:style-name="TableCell5135" table:number-columns-spanned="3">
            <text:p text:style-name="P5136">P</text:p>
          </table:table-cell>
          <table:covered-table-cell/>
          <table:covered-table-cell/>
        </table:table-row>
        <table:table-row table:style-name="TableRow5137">
          <table:covered-table-cell>
            <text:p text:style-name="P5138"/>
          </table:covered-table-cell>
          <table:covered-table-cell>
            <text:p text:style-name="P5139"/>
          </table:covered-table-cell>
          <table:table-cell table:style-name="TableCell5140">
            <text:p text:style-name="Normal"><text:span text:style-name="T5141">2.2. RIS aktyviai kontroliuojama įsibrovėlių (pavyzdžiui, „galinės durys“ (angl</text:span><text:span text:style-name="T5142">. back door</text:span><text:span text:style-name="T5143">), kompiuterizuotos darbo vietos ar tarnybinės stotys tampa „Botinklo“ (angl</text:span><text:span text:style-name="T5144">. Botnet</text:span><text:span text:style-name="T5145">) infrastruktūros dalimi</text:span></text:p>
          </table:table-cell>
          <table:table-cell table:style-name="TableCell5146" table:number-columns-spanned="4">
            <text:p text:style-name="P5147"/>
          </table:table-cell>
          <table:covered-table-cell/>
          <table:covered-table-cell/>
          <table:covered-table-cell/>
          <table:table-cell table:style-name="TableCell5148" table:number-columns-spanned="5">
            <text:p text:style-name="P5149">V</text:p>
          </table:table-cell>
          <table:covered-table-cell/>
          <table:covered-table-cell/>
          <table:covered-table-cell/>
          <table:covered-table-cell/>
          <table:table-cell table:style-name="TableCell5150" table:number-columns-spanned="5">
            <text:p text:style-name="P5151">D</text:p>
          </table:table-cell>
          <table:covered-table-cell/>
          <table:covered-table-cell/>
          <table:covered-table-cell/>
          <table:covered-table-cell/>
          <table:table-cell table:style-name="TableCell5152" table:number-columns-spanned="3">
            <text:p text:style-name="P5153">P</text:p>
          </table:table-cell>
          <table:covered-table-cell/>
          <table:covered-table-cell/>
        </table:table-row>
        <table:table-row table:style-name="TableRow5154">
          <table:covered-table-cell>
            <text:p text:style-name="P5155"/>
          </table:covered-table-cell>
          <table:covered-table-cell>
            <text:p text:style-name="P5156"/>
          </table:covered-table-cell>
          <table:table-cell table:style-name="TableCell5157">
            <text:p text:style-name="P5158">2.3. Kenkimo programinė įranga,<text:s/>trikdanti saugumo priemonių darbą</text:p>
          </table:table-cell>
          <table:table-cell table:style-name="TableCell5159" table:number-columns-spanned="4">
            <text:p text:style-name="P5160"/>
          </table:table-cell>
          <table:covered-table-cell/>
          <table:covered-table-cell/>
          <table:covered-table-cell/>
          <table:table-cell table:style-name="TableCell5161" table:number-columns-spanned="5">
            <text:p text:style-name="P5162">V</text:p>
          </table:table-cell>
          <table:covered-table-cell/>
          <table:covered-table-cell/>
          <table:covered-table-cell/>
          <table:covered-table-cell/>
          <table:table-cell table:style-name="TableCell5163" table:number-columns-spanned="5">
            <text:p text:style-name="P5164">D</text:p>
          </table:table-cell>
          <table:covered-table-cell/>
          <table:covered-table-cell/>
          <table:covered-table-cell/>
          <table:covered-table-cell/>
          <table:table-cell table:style-name="TableCell5165" table:number-columns-spanned="3">
            <text:p text:style-name="P5166">P</text:p>
          </table:table-cell>
          <table:covered-table-cell/>
          <table:covered-table-cell/>
        </table:table-row>
        <table:table-row table:style-name="TableRow5167">
          <table:covered-table-cell>
            <text:p text:style-name="P5168"/>
          </table:covered-table-cell>
          <table:covered-table-cell>
            <text:p text:style-name="P5169"/>
          </table:covered-table-cell>
          <table:table-cell table:style-name="TableCell5170">
            <text:p text:style-name="P5171">2.4. Kenkimo programinė įranga, kurią aptinka saugumo priemonės per reguliarų patikrinimą ir (ar) kurią saugumo priemonės automatiškai blokuoja</text:p>
          </table:table-cell>
          <table:table-cell table:style-name="TableCell5172" table:number-columns-spanned="4">
            <text:p text:style-name="P5173">N</text:p>
          </table:table-cell>
          <table:covered-table-cell/>
          <table:covered-table-cell/>
          <table:covered-table-cell/>
          <table:table-cell table:style-name="TableCell5174" table:number-columns-spanned="5">
            <text:p text:style-name="P5175">V</text:p>
          </table:table-cell>
          <table:covered-table-cell/>
          <table:covered-table-cell/>
          <table:covered-table-cell/>
          <table:covered-table-cell/>
          <table:table-cell table:style-name="TableCell5176" table:number-columns-spanned="5">
            <text:p text:style-name="P5177"/>
          </table:table-cell>
          <table:covered-table-cell/>
          <table:covered-table-cell/>
          <table:covered-table-cell/>
          <table:covered-table-cell/>
          <table:table-cell table:style-name="TableCell5178" table:number-columns-spanned="3">
            <text:p text:style-name="P5179"/>
          </table:table-cell>
          <table:covered-table-cell/>
          <table:covered-table-cell/>
        </table:table-row>
        <table:table-row table:style-name="TableRow5180">
          <table:covered-table-cell>
            <text:p text:style-name="P5181"/>
          </table:covered-table-cell>
          <table:covered-table-cell>
            <text:p text:style-name="P5182"/>
          </table:covered-table-cell>
          <table:table-cell table:style-name="TableCell5183">
            <text:p text:style-name="P5184">2.5. Kenkimo programinė įranga, platinama naudojant<text:s/>socialinės inžinerijos metodus</text:p>
          </table:table-cell>
          <table:table-cell table:style-name="TableCell5185" table:number-columns-spanned="4">
            <text:p text:style-name="P5186">N</text:p>
          </table:table-cell>
          <table:covered-table-cell/>
          <table:covered-table-cell/>
          <table:covered-table-cell/>
          <table:table-cell table:style-name="TableCell5187" table:number-columns-spanned="5">
            <text:p text:style-name="P5188">V</text:p>
          </table:table-cell>
          <table:covered-table-cell/>
          <table:covered-table-cell/>
          <table:covered-table-cell/>
          <table:covered-table-cell/>
          <table:table-cell table:style-name="TableCell5189" table:number-columns-spanned="5">
            <text:p text:style-name="P5190">D</text:p>
          </table:table-cell>
          <table:covered-table-cell/>
          <table:covered-table-cell/>
          <table:covered-table-cell/>
          <table:covered-table-cell/>
          <table:table-cell table:style-name="TableCell5191" table:number-columns-spanned="3">
            <text:p text:style-name="P5192">P</text:p>
          </table:table-cell>
          <table:covered-table-cell/>
          <table:covered-table-cell/>
        </table:table-row>
        <table:table-row table:style-name="TableRow5193">
          <table:table-cell table:style-name="TableCell5194" table:number-rows-spanned="4">
            <text:p text:style-name="P5195"><text:span text:style-name="T5196">3.</text:span><text:span text:style-name="T5197"><text:tab/></text:span></text:p>
          </table:table-cell>
          <table:table-cell table:style-name="TableCell5198" table:number-rows-spanned="4">
            <text:p text:style-name="Normal"><text:span text:style-name="T5199">Informacijos rinkimas (angl</text:span><text:span text:style-name="T5200">. information gathering</text:span><text:span text:style-name="T5201">)</text:span></text:p>
            <text:p text:style-name="Normal"><text:span text:style-name="T5202">Žvalgyba ar kita įtartina veikla (angl.<text:s/></text:span><text:span text:style-name="T5203">scanning, sniffing</text:span><text:span text:style-name="T5204">), manipuliavimas naudotojų emocijomis, psichologija, pastabumo stoka, pasinaudojimas technologiniu<text:s/></text:span><text:span text:style-name="T5205">neišmanymu (angl</text:span><text:span text:style-name="T5206">. social engineering</text:span><text:span text:style-name="T5207">), siekiant stebėti ir rinkti informaciją, atrasti silpnąsias vietas, atlikti grėsmę keliančius veiksmus, apgavystės, siekiant įtikinti naudotoją atskleisti informaciją (angl</text:span><text:span text:style-name="T5208">. phishing</text:span><text:span text:style-name="T5209">) arba atlikti norimus veiksmus</text:span></text:p>
          </table:table-cell>
          <table:table-cell table:style-name="TableCell5210">
            <text:p text:style-name="P5211">3.1.<text:s/>RIS paketų / informacijos perėmimas</text:p>
          </table:table-cell>
          <table:table-cell table:style-name="TableCell5212" table:number-columns-spanned="4">
            <text:p text:style-name="P5213"/>
          </table:table-cell>
          <table:covered-table-cell/>
          <table:covered-table-cell/>
          <table:covered-table-cell/>
          <table:table-cell table:style-name="TableCell5214" table:number-columns-spanned="5">
            <text:p text:style-name="P5215">V</text:p>
          </table:table-cell>
          <table:covered-table-cell/>
          <table:covered-table-cell/>
          <table:covered-table-cell/>
          <table:covered-table-cell/>
          <table:table-cell table:style-name="TableCell5216" table:number-columns-spanned="5">
            <text:p text:style-name="P5217">D</text:p>
          </table:table-cell>
          <table:covered-table-cell/>
          <table:covered-table-cell/>
          <table:covered-table-cell/>
          <table:covered-table-cell/>
          <table:table-cell table:style-name="TableCell5218" table:number-columns-spanned="3">
            <text:p text:style-name="P5219">P</text:p>
          </table:table-cell>
          <table:covered-table-cell/>
          <table:covered-table-cell/>
        </table:table-row>
        <table:table-row table:style-name="TableRow5220">
          <table:covered-table-cell>
            <text:p text:style-name="P5221"/>
          </table:covered-table-cell>
          <table:covered-table-cell>
            <text:p text:style-name="P5222"/>
          </table:covered-table-cell>
          <table:table-cell table:style-name="TableCell5223">
            <text:p text:style-name="P5224">3.2. RIS klastojimas, siekiant surinkti prisijungimo ar kitą svarbią informaciją, tiksliniai laiškai, kuriuose, pasinaudojant socialinės inžinerijos principais, siekiama išvilioti prisijungimo ir (ar) kitą<text:s/>svarbią informaciją, priversti atlikti norimus veiksmus (pvz., finansines operacijas)</text:p>
          </table:table-cell>
          <table:table-cell table:style-name="TableCell5225" table:number-columns-spanned="4">
            <text:p text:style-name="P5226"/>
          </table:table-cell>
          <table:covered-table-cell/>
          <table:covered-table-cell/>
          <table:covered-table-cell/>
          <table:table-cell table:style-name="TableCell5227" table:number-columns-spanned="5">
            <text:p text:style-name="P5228">V</text:p>
          </table:table-cell>
          <table:covered-table-cell/>
          <table:covered-table-cell/>
          <table:covered-table-cell/>
          <table:covered-table-cell/>
          <table:table-cell table:style-name="TableCell5229" table:number-columns-spanned="5">
            <text:p text:style-name="P5230">D</text:p>
          </table:table-cell>
          <table:covered-table-cell/>
          <table:covered-table-cell/>
          <table:covered-table-cell/>
          <table:covered-table-cell/>
          <table:table-cell table:style-name="TableCell5231" table:number-columns-spanned="3">
            <text:p text:style-name="P5232">P</text:p>
          </table: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3.3. Vykdoma perimetro priemonių žvalgyba (nebandant įsilaužti)</text:p>
          </table:table-cell>
          <table:table-cell table:style-name="TableCell5238" table:number-columns-spanned="4">
            <text:p text:style-name="P5239">N</text:p>
          </table:table-cell>
          <table:covered-table-cell/>
          <table:covered-table-cell/>
          <table:covered-table-cell/>
          <table:table-cell table:style-name="TableCell5240" table:number-columns-spanned="5">
            <text:p text:style-name="P5241">V</text:p>
          </table:table-cell>
          <table:covered-table-cell/>
          <table:covered-table-cell/>
          <table:covered-table-cell/>
          <table:covered-table-cell/>
          <table:table-cell table:style-name="TableCell5242" table:number-columns-spanned="5">
            <text:p text:style-name="P5243"/>
          </table:table-cell>
          <table:covered-table-cell/>
          <table:covered-table-cell/>
          <table:covered-table-cell/>
          <table:covered-table-cell/>
          <table:table-cell table:style-name="TableCell5244" table:number-columns-spanned="3">
            <text:p text:style-name="P5245"/>
          </table:table-cell>
          <table:covered-table-cell/>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3.4. Naudojami socialinės inžinerijos metodai, siekiant išvilioti prisijungimo prie RIS<text:s/>ir (ar) kitą svarbią informaciją</text:p>
          </table:table-cell>
          <table:table-cell table:style-name="TableCell5251" table:number-columns-spanned="4">
            <text:p text:style-name="P5252">N</text:p>
          </table:table-cell>
          <table:covered-table-cell/>
          <table:covered-table-cell/>
          <table:covered-table-cell/>
          <table:table-cell table:style-name="TableCell5253" table:number-columns-spanned="5">
            <text:p text:style-name="P5254">V</text:p>
          </table:table-cell>
          <table:covered-table-cell/>
          <table:covered-table-cell/>
          <table:covered-table-cell/>
          <table:covered-table-cell/>
          <table:table-cell table:style-name="TableCell5255" table:number-columns-spanned="5">
            <text:p text:style-name="P5256"/>
          </table:table-cell>
          <table:covered-table-cell/>
          <table:covered-table-cell/>
          <table:covered-table-cell/>
          <table:covered-table-cell/>
          <table:table-cell table:style-name="TableCell5257" table:number-columns-spanned="3">
            <text:p text:style-name="P5258"/>
          </table:table-cell>
          <table:covered-table-cell/>
          <table:covered-table-cell/>
        </table:table-row>
        <table:table-row table:style-name="TableRow5259">
          <table:table-cell table:style-name="TableCell5260" table:number-rows-spanned="4">
            <text:p text:style-name="P5261"><text:span text:style-name="T5262">4.</text:span><text:span text:style-name="T5263"><text:tab/></text:span></text:p>
          </table:table-cell>
          <table:table-cell table:style-name="TableCell5264" table:number-rows-spanned="4">
            <text:p text:style-name="Normal"><text:span text:style-name="T5265">Mėginimas įsilaužti (angl</text:span><text:span text:style-name="T5266">. intrusion attempts</text:span><text:span text:style-name="T5267">)</text:span></text:p>
            <text:p text:style-name="Normal"><text:span text:style-name="T5268">Mėginimas įsilaužti arba sutrikdyti RIS veikimą išnaudojant žinomus pažeidžiamumus (angl.<text:s/></text:span><text:span text:style-name="T5269">exploiting of known vulnerabilities</text:span><text:span text:style-name="T5270">), bandant parinkti slaptažodžius (angl.<text:s/></text:span><text:span text:style-name="T5271">login attempts</text:span><text:span text:style-name="T5272">), kitą įsilaužimo būdą (angl.<text:s/></text:span><text:span text:style-name="T5273">new attack</text:span><text:span text:style-name="T5274"><text:s/></text:span><text:span text:style-name="T5275">signature</text:span><text:span text:style-name="T5276">)</text:span></text:p>
          </table:table-cell>
          <table:table-cell table:style-name="TableCell5277">
            <text:p text:style-name="Normal"><text:span text:style-name="T5278">4.1. Išnaudojamas vienas ar keli nežinomi (angl</text:span><text:span text:style-name="T5279">. zero day</text:span><text:span text:style-name="T5280">) pažeidžiamumai, siekiant tikslingai sutrikdyti konkrečią RIS</text:span></text:p>
          </table:table-cell>
          <table:table-cell table:style-name="TableCell5281" table:number-columns-spanned="4">
            <text:p text:style-name="P5282"/>
          </table:table-cell>
          <table:covered-table-cell/>
          <table:covered-table-cell/>
          <table:covered-table-cell/>
          <table:table-cell table:style-name="TableCell5283" table:number-columns-spanned="5">
            <text:p text:style-name="P5284">V</text:p>
          </table:table-cell>
          <table:covered-table-cell/>
          <table:covered-table-cell/>
          <table:covered-table-cell/>
          <table:covered-table-cell/>
          <table:table-cell table:style-name="TableCell5285" table:number-columns-spanned="5">
            <text:p text:style-name="P5286">D</text:p>
          </table:table-cell>
          <table:covered-table-cell/>
          <table:covered-table-cell/>
          <table:covered-table-cell/>
          <table:covered-table-cell/>
          <table:table-cell table:style-name="TableCell5287" table:number-columns-spanned="3">
            <text:p text:style-name="P5288">P</text:p>
          </table:table-cell>
          <table:covered-table-cell/>
          <table:covered-table-cell/>
        </table:table-row>
        <table:table-row table:style-name="TableRow5289">
          <table:covered-table-cell>
            <text:p text:style-name="P5290"/>
          </table:covered-table-cell>
          <table:covered-table-cell>
            <text:p text:style-name="P5291"/>
          </table:covered-table-cell>
          <table:table-cell table:style-name="TableCell5292">
            <text:p text:style-name="Normal"><text:span text:style-name="T5293">4.2. Išnaudojamas<text:s/></text:span><text:span text:style-name="T5294">vienas ar keli nežinomi (angl</text:span><text:span text:style-name="T5295">. zero day</text:span><text:span text:style-name="T5296">) pažeidžiamumai</text:span></text:p>
          </table:table-cell>
          <table:table-cell table:style-name="TableCell5297" table:number-columns-spanned="4">
            <text:p text:style-name="P5298">N</text:p>
          </table:table-cell>
          <table:covered-table-cell/>
          <table:covered-table-cell/>
          <table:covered-table-cell/>
          <table:table-cell table:style-name="TableCell5299" table:number-columns-spanned="5">
            <text:p text:style-name="P5300">V</text:p>
          </table:table-cell>
          <table:covered-table-cell/>
          <table:covered-table-cell/>
          <table:covered-table-cell/>
          <table:covered-table-cell/>
          <table:table-cell table:style-name="TableCell5301" table:number-columns-spanned="5">
            <text:p text:style-name="P5302">D</text:p>
          </table:table-cell>
          <table:covered-table-cell/>
          <table:covered-table-cell/>
          <table:covered-table-cell/>
          <table:covered-table-cell/>
          <table:table-cell table:style-name="TableCell5303" table:number-columns-spanned="3">
            <text:p text:style-name="P5304">P</text:p>
          </table: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4.3. Vidinė RIS žvalgyba ar kita kenkimo veika (prievadų skenavimas, slaptažodžių parinkimas, kenkimo programinės įrangos platinimas ir kita)</text:p>
          </table:table-cell>
          <table:table-cell table:style-name="TableCell5310" table:number-columns-spanned="4">
            <text:p text:style-name="P5311"/>
          </table:table-cell>
          <table:covered-table-cell/>
          <table:covered-table-cell/>
          <table:covered-table-cell/>
          <table:table-cell table:style-name="TableCell5312" table:number-columns-spanned="5">
            <text:p text:style-name="P5313">V</text:p>
          </table:table-cell>
          <table:covered-table-cell/>
          <table:covered-table-cell/>
          <table:covered-table-cell/>
          <table:covered-table-cell/>
          <table:table-cell table:style-name="TableCell5314" table:number-columns-spanned="5">
            <text:p text:style-name="P5315">D</text:p>
          </table:table-cell>
          <table:covered-table-cell/>
          <table:covered-table-cell/>
          <table:covered-table-cell/>
          <table:covered-table-cell/>
          <table:table-cell table:style-name="TableCell5316" table:number-columns-spanned="3">
            <text:p text:style-name="P5317">P</text:p>
          </table:table-cell>
          <table:covered-table-cell/>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4.4. Išnaudojami žinomi ir viešai<text:s/>publikuoti pažeidžiamumai arba atliekami bandymai prisijungti prie RIS parenkant slaptažodžius</text:p>
          </table:table-cell>
          <table:table-cell table:style-name="TableCell5323" table:number-columns-spanned="4">
            <text:p text:style-name="P5324">N</text:p>
          </table:table-cell>
          <table:covered-table-cell/>
          <table:covered-table-cell/>
          <table:covered-table-cell/>
          <table:table-cell table:style-name="TableCell5325" table:number-columns-spanned="5">
            <text:p text:style-name="P5326">V</text:p>
          </table:table-cell>
          <table:covered-table-cell/>
          <table:covered-table-cell/>
          <table:covered-table-cell/>
          <table:covered-table-cell/>
          <table:table-cell table:style-name="TableCell5327" table:number-columns-spanned="5">
            <text:p text:style-name="P5328"/>
          </table:table-cell>
          <table:covered-table-cell/>
          <table:covered-table-cell/>
          <table:covered-table-cell/>
          <table:covered-table-cell/>
          <table:table-cell table:style-name="TableCell5329" table:number-columns-spanned="3">
            <text:p text:style-name="P5330"/>
          </table:table-cell>
          <table:covered-table-cell/>
          <table:covered-table-cell/>
        </table:table-row>
        <table:table-row table:style-name="TableRow5331">
          <table:table-cell table:style-name="TableCell5332" table:number-rows-spanned="3">
            <text:p text:style-name="P5333"><text:span text:style-name="T5334">5.</text:span><text:span text:style-name="T5335"><text:tab/></text:span></text:p>
          </table:table-cell>
          <table:table-cell table:style-name="TableCell5336" table:number-rows-spanned="3">
            <text:p text:style-name="Normal"><text:span text:style-name="T5337">Įsilaužimas (angl</text:span><text:span text:style-name="T5338">. intrusions</text:span><text:span text:style-name="T5339">)</text:span></text:p>
            <text:p text:style-name="Normal"><text:span text:style-name="T5340">Sėkmingas įsilaužimas ir (ar) neteisėtas RIS, taikomosios programinės įrangos ar paslaugos naudojimas (angl</text:span><text:span text:style-name="T5341">. privileged</text:span><text:span text:style-name="T5342"><text:s/>account compromise, unprivileged account compromise, application compromise</text:span><text:span text:style-name="T5343">)</text:span></text:p>
          </table:table-cell>
          <table:table-cell table:style-name="TableCell5344" table:number-rows-spanned="2">
            <text:p text:style-name="P5345">5.1. Veiksmai prieš RIS ar jos saugumo priemones, informacijos pasisavinimas, naikinimas, RIS ar jos dalies pažeidimas, sutrikdantis RIS teikiamų paslaugų nepertraukiamą teikimą,<text:s/>galintis turėti įtakos tvarkomos informacijos ir teikiamų paslaugų patikimumui, iškreipti turinį ir mažinti RIS naudotojų pasitikėjimą jais</text:p>
          </table:table-cell>
          <table:table-cell table:style-name="TableCell5346" table:number-columns-spanned="4" table:number-rows-spanned="2">
            <text:p text:style-name="P5347"/>
          </table:table-cell>
          <table:covered-table-cell/>
          <table:covered-table-cell/>
          <table:covered-table-cell/>
          <table:table-cell table:style-name="TableCell5348" table:number-columns-spanned="5" table:number-rows-spanned="2">
            <text:p text:style-name="P5349">V</text:p>
          </table:table-cell>
          <table:covered-table-cell/>
          <table:covered-table-cell/>
          <table:covered-table-cell/>
          <table:covered-table-cell/>
          <table:table-cell table:style-name="TableCell5350" table:number-columns-spanned="5" table:number-rows-spanned="2">
            <text:p text:style-name="P5351">D</text:p>
          </table:table-cell>
          <table:covered-table-cell/>
          <table:covered-table-cell/>
          <table:covered-table-cell/>
          <table:covered-table-cell/>
          <table:table-cell table:style-name="TableCell5352" table:number-columns-spanned="3" table:number-rows-spanned="2">
            <text:p text:style-name="P5353">P</text:p>
          </table:table-cell>
          <table:covered-table-cell/>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able:covered-table-cell/>
          <table:covered-table-cell/>
          <table:covered-table-cell>
            <text:p text:style-name="P5359"/>
          </table:covered-table-cell>
          <table:covered-table-cell/>
          <table:covered-table-cell/>
          <table:covered-table-cell/>
          <table:covered-table-cell/>
          <table:covered-table-cell>
            <text:p text:style-name="P5360"/>
          </table:covered-table-cell>
          <table:covered-table-cell/>
          <table:covered-table-cell/>
          <table:covered-table-cell/>
          <table:covered-table-cell/>
          <table:covered-table-cell>
            <text:p text:style-name="P5361"/>
          </table:covered-table-cell>
          <table:covered-table-cell/>
          <table:covered-table-cell/>
        </table:table-row>
        <table:table-row table:style-name="TableRow5362">
          <table:covered-table-cell>
            <text:p text:style-name="P5363"/>
          </table:covered-table-cell>
          <table:covered-table-cell>
            <text:p text:style-name="P5364"/>
          </table:covered-table-cell>
          <table:table-cell table:style-name="TableCell5365">
            <text:p text:style-name="P5366">5.2. Gaunama neteisėta prieiga prie RIS, taikomosios programinės įrangos ar paslaugos</text:p>
          </table:table-cell>
          <table:table-cell table:style-name="TableCell5367" table:number-columns-spanned="4">
            <text:p text:style-name="P5368"/>
          </table:table-cell>
          <table:covered-table-cell/>
          <table:covered-table-cell/>
          <table:covered-table-cell/>
          <table:table-cell table:style-name="TableCell5369" table:number-columns-spanned="5">
            <text:p text:style-name="P5370">V</text:p>
          </table:table-cell>
          <table:covered-table-cell/>
          <table:covered-table-cell/>
          <table:covered-table-cell/>
          <table:covered-table-cell/>
          <table:table-cell table:style-name="TableCell5371" table:number-columns-spanned="5">
            <text:p text:style-name="P5372">D</text:p>
          </table:table-cell>
          <table:covered-table-cell/>
          <table:covered-table-cell/>
          <table:covered-table-cell/>
          <table:covered-table-cell/>
          <table:table-cell table:style-name="TableCell5373" table:number-columns-spanned="3">
            <text:p text:style-name="P5374">P</text:p>
          </table:table-cell>
          <table:covered-table-cell/>
          <table:covered-table-cell/>
        </table:table-row>
        <table:table-row table:style-name="TableRow5375">
          <table:table-cell table:style-name="TableCell5376" table:number-rows-spanned="3">
            <text:p text:style-name="P5377"><text:span text:style-name="T5378">6.</text:span><text:span text:style-name="T5379"><text:tab/></text:span></text:p>
          </table:table-cell>
          <table:table-cell table:style-name="TableCell5380" table:number-rows-spanned="3">
            <text:p text:style-name="Normal"><text:span text:style-name="T5381">Paslaugų trikdymas, prieinamumo pažeidimai (angl</text:span><text:span text:style-name="T5382">. availability</text:span><text:span text:style-name="T5383">)</text:span></text:p>
            <text:p text:style-name="Normal"><text:span text:style-name="T5384">Veiksmai, kuriais trikdoma RIS veikla, teikiamos paslaugos (angl</text:span><text:span text:style-name="T5385">. DoS, DDoS</text:span><text:span text:style-name="T5386">), RIS ar jos dalies pažeidimas, sutrikdantis RIS ir (ar) jos teikiamas paslaugas (angl</text:span><text:span text:style-name="T5387">. sabotage, outage</text:span><text:span text:style-name="T5388">)</text:span></text:p>
          </table:table-cell>
          <table:table-cell table:style-name="TableCell5389">
            <text:p text:style-name="P5390">6.1. Teikiamų paslaugų nutraukimas arba maksimalaus leistino paslaugos neveikimo laiko viršijimas</text:p>
          </table:table-cell>
          <table:table-cell table:style-name="TableCell5391" table:number-columns-spanned="4">
            <text:p text:style-name="P5392"/>
          </table:table-cell>
          <table:covered-table-cell/>
          <table:covered-table-cell/>
          <table:covered-table-cell/>
          <table:table-cell table:style-name="TableCell5393" table:number-columns-spanned="5">
            <text:p text:style-name="P5394">V</text:p>
          </table:table-cell>
          <table:covered-table-cell/>
          <table:covered-table-cell/>
          <table:covered-table-cell/>
          <table:covered-table-cell/>
          <table:table-cell table:style-name="TableCell5395" table:number-columns-spanned="5">
            <text:p text:style-name="P5396">D</text:p>
          </table:table-cell>
          <table:covered-table-cell/>
          <table:covered-table-cell/>
          <table:covered-table-cell/>
          <table:covered-table-cell/>
          <table:table-cell table:style-name="TableCell5397" table:number-columns-spanned="3">
            <text:p text:style-name="P5398">P</text:p>
          </table:table-cell>
          <table:covered-table-cell/>
          <table:covered-table-cell/>
        </table:table-row>
        <table:table-row table:style-name="TableRow5399">
          <table:covered-table-cell>
            <text:p text:style-name="P5400"/>
          </table:covered-table-cell>
          <table:covered-table-cell>
            <text:p text:style-name="P5401"/>
          </table:covered-table-cell>
          <table:table-cell table:style-name="TableCell5402">
            <text:p text:style-name="P5403">6.2. Teikiamų paslaugų nepertraukiamo teikimo trikdymas, galintis turėti įtakos tvarkomos informacijos ir (ar) teikiamų paslaugų prieinamumui</text:p>
          </table:table-cell>
          <table:table-cell table:style-name="TableCell5404" table:number-columns-spanned="4">
            <text:p text:style-name="P5405">N</text:p>
          </table:table-cell>
          <table:covered-table-cell/>
          <table:covered-table-cell/>
          <table:covered-table-cell/>
          <table:table-cell table:style-name="TableCell5406" table:number-columns-spanned="5">
            <text:p text:style-name="P5407">V</text:p>
          </table:table-cell>
          <table:covered-table-cell/>
          <table:covered-table-cell/>
          <table:covered-table-cell/>
          <table:covered-table-cell/>
          <table:table-cell table:style-name="TableCell5408" table:number-columns-spanned="5">
            <text:p text:style-name="P5409"/>
          </table:table-cell>
          <table:covered-table-cell/>
          <table:covered-table-cell/>
          <table:covered-table-cell/>
          <table:covered-table-cell/>
          <table:table-cell table:style-name="TableCell5410" table:number-columns-spanned="3">
            <text:p text:style-name="P5411"/>
          </table:table-cell>
          <table:covered-table-cell/>
          <table:covered-table-cell/>
        </table:table-row>
        <table:table-row table:style-name="TableRow5412">
          <table:covered-table-cell>
            <text:p text:style-name="P5413"/>
          </table:covered-table-cell>
          <table:covered-table-cell>
            <text:p text:style-name="P5414"/>
          </table:covered-table-cell>
          <table:table-cell table:style-name="TableCell5415">
            <text:p text:style-name="P5416">6.3.<text:s/>Aptinkamas paslaugos trikdymas, kuris neturi įtakos paslaugų teikimui</text:p>
          </table:table-cell>
          <table:table-cell table:style-name="TableCell5417" table:number-columns-spanned="4">
            <text:p text:style-name="P5418">N</text:p>
          </table:table-cell>
          <table:covered-table-cell/>
          <table:covered-table-cell/>
          <table:covered-table-cell/>
          <table:table-cell table:style-name="TableCell5419" table:number-columns-spanned="5">
            <text:p text:style-name="P5420">V</text:p>
          </table:table-cell>
          <table:covered-table-cell/>
          <table:covered-table-cell/>
          <table:covered-table-cell/>
          <table:covered-table-cell/>
          <table:table-cell table:style-name="TableCell5421" table:number-columns-spanned="5">
            <text:p text:style-name="P5422"/>
          </table:table-cell>
          <table:covered-table-cell/>
          <table:covered-table-cell/>
          <table:covered-table-cell/>
          <table:covered-table-cell/>
          <table:table-cell table:style-name="TableCell5423" table:number-columns-spanned="3">
            <text:p text:style-name="P5424"/>
          </table:table-cell>
          <table:covered-table-cell/>
          <table:covered-table-cell/>
        </table:table-row>
        <table:table-row table:style-name="TableRow5425">
          <table:table-cell table:style-name="TableCell5426" table:number-rows-spanned="2">
            <text:p text:style-name="P5427"><text:span text:style-name="T5428">7.</text:span><text:span text:style-name="T5429"><text:tab/></text:span></text:p>
          </table:table-cell>
          <table:table-cell table:style-name="TableCell5430" table:number-rows-spanned="2">
            <text:p text:style-name="Normal"><text:span text:style-name="T5431">Informacijos turinio saugumo pažeidimai (angl</text:span><text:span text:style-name="T5432">. information content security</text:span><text:span text:style-name="T5433">)</text:span></text:p>
            <text:p text:style-name="Normal"><text:span text:style-name="T5434">Neteisėta prieiga prie informacijos, neteisėtas informacijos keitimas (angl</text:span><text:span text:style-name="T5435">. unauthorised access<text:s/></text:span><text:span text:style-name="T5436">to information, unauthorised modification of information</text:span><text:span text:style-name="T5437">)</text:span></text:p>
          </table:table-cell>
          <table:table-cell table:style-name="TableCell5438">
            <text:p text:style-name="P5439">7.1. Neteisėta prieiga prie informacijos, galinčios turėti įtakos RIS veiklai ir (ar) teikiamoms paslaugoms</text:p>
          </table:table-cell>
          <table:table-cell table:style-name="TableCell5440" table:number-columns-spanned="4">
            <text:p text:style-name="P5441"/>
          </table:table-cell>
          <table:covered-table-cell/>
          <table:covered-table-cell/>
          <table:covered-table-cell/>
          <table:table-cell table:style-name="TableCell5442" table:number-columns-spanned="5">
            <text:p text:style-name="P5443">V</text:p>
          </table:table-cell>
          <table:covered-table-cell/>
          <table:covered-table-cell/>
          <table:covered-table-cell/>
          <table:covered-table-cell/>
          <table:table-cell table:style-name="TableCell5444" table:number-columns-spanned="5">
            <text:p text:style-name="P5445">D</text:p>
          </table:table-cell>
          <table:covered-table-cell/>
          <table:covered-table-cell/>
          <table:covered-table-cell/>
          <table:covered-table-cell/>
          <table:table-cell table:style-name="TableCell5446" table:number-columns-spanned="3">
            <text:p text:style-name="P5447">P</text:p>
          </table:table-cell>
          <table:covered-table-cell/>
          <table:covered-table-cell/>
        </table:table-row>
        <table:table-row table:style-name="TableRow5448">
          <table:covered-table-cell>
            <text:p text:style-name="P5449"/>
          </table:covered-table-cell>
          <table:covered-table-cell>
            <text:p text:style-name="P5450"/>
          </table:covered-table-cell>
          <table:table-cell table:style-name="TableCell5451">
            <text:p text:style-name="P5452">7.2. Neteisėta prieiga prie informacijos, neteisėtas informacijos keitimas</text:p>
          </table:table-cell>
          <table:table-cell table:style-name="TableCell5453" table:number-columns-spanned="4">
            <text:p text:style-name="P5454">N</text:p>
          </table:table-cell>
          <table:covered-table-cell/>
          <table:covered-table-cell/>
          <table:covered-table-cell/>
          <table:table-cell table:style-name="TableCell5455" table:number-columns-spanned="5">
            <text:p text:style-name="P5456">V</text:p>
          </table:table-cell>
          <table:covered-table-cell/>
          <table:covered-table-cell/>
          <table:covered-table-cell/>
          <table:covered-table-cell/>
          <table:table-cell table:style-name="TableCell5457" table:number-columns-spanned="5">
            <text:p text:style-name="P5458">D</text:p>
          </table:table-cell>
          <table:covered-table-cell/>
          <table:covered-table-cell/>
          <table:covered-table-cell/>
          <table:covered-table-cell/>
          <table:table-cell table:style-name="TableCell5459" table:number-columns-spanned="3">
            <text:p text:style-name="P5460">P</text:p>
          </table:table-cell>
          <table:covered-table-cell/>
          <table:covered-table-cell/>
        </table:table-row>
        <table:table-row table:style-name="TableRow5461">
          <table:table-cell table:style-name="TableCell5462">
            <text:p text:style-name="P5463"><text:span text:style-name="T5464">8.</text:span><text:span text:style-name="T5465"><text:tab/></text:span></text:p>
          </table:table-cell>
          <table:table-cell table:style-name="TableCell5466">
            <text:p text:style-name="Normal"><text:span text:style-name="T5467">Neteisėta veikla, sukčiavimas (angl</text:span><text:span text:style-name="T5468">. fraud</text:span><text:span text:style-name="T5469">)</text:span></text:p>
            <text:p text:style-name="Normal"><text:span text:style-name="T5470">Vagystė, apgavystė, neteisėtas išteklių (angl</text:span><text:span text:style-name="T5471">. unauthorized use of resources</text:span><text:span text:style-name="T5472">), nelegalios programinės įrangos ar autorių teisių (angl</text:span><text:span text:style-name="T5473">. copyright</text:span><text:span text:style-name="T5474">) naudojimas, tapatybės klastojimo, apgavystės ir kiti panaš</text:span><text:span text:style-name="T5475">aus pobūdžio incidentai</text:span></text:p>
          </table:table-cell>
          <table:table-cell table:style-name="TableCell5476">
            <text:p text:style-name="P5477">8.1. Neteisėta įtaka RIS veiklai ir (ar) teikiamoms paslaugoms</text:p>
          </table:table-cell>
          <table:table-cell table:style-name="TableCell5478" table:number-columns-spanned="4">
            <text:p text:style-name="P5479">N</text:p>
          </table:table-cell>
          <table:covered-table-cell/>
          <table:covered-table-cell/>
          <table:covered-table-cell/>
          <table:table-cell table:style-name="TableCell5480" table:number-columns-spanned="5">
            <text:p text:style-name="P5481">V</text:p>
          </table:table-cell>
          <table:covered-table-cell/>
          <table:covered-table-cell/>
          <table:covered-table-cell/>
          <table:covered-table-cell/>
          <table:table-cell table:style-name="TableCell5482" table:number-columns-spanned="5">
            <text:p text:style-name="P5483">D</text:p>
          </table:table-cell>
          <table:covered-table-cell/>
          <table:covered-table-cell/>
          <table:covered-table-cell/>
          <table:covered-table-cell/>
          <table:table-cell table:style-name="TableCell5484" table:number-columns-spanned="3">
            <text:p text:style-name="P5485">P</text:p>
          </table:table-cell>
          <table:covered-table-cell/>
          <table:covered-table-cell/>
        </table:table-row>
        <table:table-row table:style-name="TableRow5486">
          <table:table-cell table:style-name="TableCell5487">
            <text:p text:style-name="P5488"><text:span text:style-name="T5489">9.</text:span><text:span text:style-name="T5490"><text:tab/></text:span></text:p>
          </table:table-cell>
          <table:table-cell table:style-name="TableCell5491" table:number-columns-spanned="2">
            <text:p text:style-name="P5492">Kita</text:p>
            <text:p text:style-name="P5493">Incidentai, kurie neatitinka nė vienos iš nurodytų grupių aprašymų</text:p>
          </table:table-cell>
          <table:covered-table-cell/>
          <table:table-cell table:style-name="TableCell5494" table:number-columns-spanned="4">
            <text:p text:style-name="P5495">N</text:p>
          </table:table-cell>
          <table:covered-table-cell/>
          <table:covered-table-cell/>
          <table:covered-table-cell/>
          <table:table-cell table:style-name="TableCell5496" table:number-columns-spanned="5">
            <text:p text:style-name="P5497">V</text:p>
          </table:table-cell>
          <table:covered-table-cell/>
          <table:covered-table-cell/>
          <table:covered-table-cell/>
          <table:covered-table-cell/>
          <table:table-cell table:style-name="TableCell5498" table:number-columns-spanned="5">
            <text:p text:style-name="P5499">D</text:p>
          </table:table-cell>
          <table:covered-table-cell/>
          <table:covered-table-cell/>
          <table:covered-table-cell/>
          <table:covered-table-cell/>
          <table:table-cell table:style-name="TableCell5500" table:number-columns-spanned="3">
            <text:p text:style-name="P5501">P</text:p>
          </table:table-cell>
          <table:covered-table-cell/>
          <table:covered-table-cell/>
        </table:table-row>
      </table:table>
      <text:p text:style-name="P5502"><text:span text:style-name="T5503">___________________________________________________________________</text:span></text:p>
      <text:p text:style-name="P5504"/>
      <text:p text:style-name="P5505">Priedo pakeitimai:</text:p>
      <text:p text:style-name="P5506"><text:span text:style-name="T5507">Nr.<text:s/></text:span><text:a xlink:href="https://www.e-tar.lt/portal/legalAct.html?documentId=b2cd8260681711e9917e8e4938a80ccb" office:target-frame-name="_top" xlink:show="replace"><text:span text:style-name="T5508">390</text:span></text:a><text:span text:style-name="T5509">, 2019-04-24, paskelbta TAR 2019-04-26, i. k. 2019-06920</text:span></text:p>
      <text:p text:style-name="Normal"/>
      <text:p text:style-name="Normal"/>
      <text:p text:style-name="Normal"/>
      <text:p text:style-name="Normal"/>
      <text:p text:style-name="P5510">Priedų pakeitimai:</text:p>
      <text:p text:style-name="Normal"/>
      <text:p text:style-name="P5511">Org.ir techn. saugumo reikalavimų aprašo priedas</text:p>
      <text:p text:style-name="Normal"/>
      <text:p text:style-name="P5512"/>
      <text:p text:style-name="P5513"/>
      <text:p text:style-name="P5514"><text:span text:style-name="T5515">Pakeitimai:</text:span></text:p>
      <text:p text:style-name="P5516"/>
      <text:p text:style-name="P5517"><text:span text:style-name="T5518">1.</text:span></text:p>
      <text:p text:style-name="P5519"><text:span text:style-name="T5520">Lietuvos Respublikos Vyriausybė, Nutarimas</text:span></text:p>
      <text:p text:style-name="P5521"><text:span text:style-name="T5522">Nr.<text:s/></text:span><text:a xlink:href="https://www.e-tar.lt/portal/legalAct.html?documentId=f4808410fc4b11e8a969c20aa4d38bd4" office:target-frame-name="_top" xlink:show="replace"><text:span text:style-name="T5523">1209</text:span></text:a><text:span text:style-name="T5524">, 2018-12-05, paskelbta TAR 2018-12-10, i. k. 2018-20153</text:span></text:p>
      <text:p text:style-name="P5525"><text:span text:style-name="T5526">Dėl Lietuvos Respublikos Vyriausy</text:span><text:span text:style-name="T5527">bės 2018 m. rugpjūčio 13 d. nutarimo Nr. 818 „Dėl Nacionalinės kibernetinio saugumo strategijos patvirtinimo“ pakeitimo</text:span></text:p>
      <text:p text:style-name="P5528"/>
      <text:p text:style-name="P5529"><text:span text:style-name="T5530">2.</text:span></text:p>
      <text:p text:style-name="P5531"><text:span text:style-name="T5532">Lietuvos Respublikos Vyriausybė, Nutarimas</text:span></text:p>
      <text:p text:style-name="P5533"><text:span text:style-name="T5534">Nr.<text:s/></text:span><text:a xlink:href="https://www.e-tar.lt/portal/legalAct.html?documentId=b2cd8260681711e9917e8e4938a80ccb" office:target-frame-name="_top" xlink:show="replace"><text:span text:style-name="T5535">390</text:span></text:a><text:span text:style-name="T5536">, 2019-04-24, paskelbta TAR 2019-04-26, i. k. 2019-06920</text:span></text:p>
      <text:p text:style-name="P5537"><text:span text:style-name="T5538">Dėl Lietuvos Respublikos Vyriausybės 2018 m. rugpjūčio 13 d. nutarimo Nr. 818 „Dėl Lietuvos Respublikos kibernetinio saugumo įstatymo įgyvendinimo“ pakeitimo</text:span></text:p>
      <text:p text:style-name="P5539"/>
      <text:p text:style-name="P5540"><text:span text:style-name="T5541">3.</text:span></text:p>
      <text:p text:style-name="P5542"><text:span text:style-name="T5543">Lietuvos Respublikos<text:s/></text:span><text:span text:style-name="T5544">Vyriausybė, Nutarimas</text:span></text:p>
      <text:p text:style-name="P5545"><text:span text:style-name="T5546">Nr.<text:s/></text:span><text:a xlink:href="https://www.e-tar.lt/portal/legalAct.html?documentId=25c9c1402d6811eb932eb1ed7f923910" office:target-frame-name="_top" xlink:show="replace"><text:span text:style-name="T5547">1298</text:span></text:a><text:span text:style-name="T5548">, 2020-11-18, paskelbta TAR 2020-11-23, i. k. 2020-24708</text:span></text:p>
      <text:p text:style-name="P5549"><text:span text:style-name="T5550">Dėl Lietuvos Respublikos Vyriausybės 2018 m. rugpjūčio 13 d. nutarimo N</text:span><text:span text:style-name="T5551">r. 818 „Dėl Lietuvos Respublikos kibernetinio saugumo įstatymo įgyvendinimo“ pakeitimo</text:span></text:p>
      <text:p text:style-name="P5552"/>
      <text:p text:style-name="P5553"><text:span text:style-name="T5554">4.</text:span></text:p>
      <text:p text:style-name="P5555"><text:span text:style-name="T5556">Lietuvos Respublikos Vyriausybė, Nutarimas</text:span></text:p>
      <text:p text:style-name="P5557"><text:span text:style-name="T5558">Nr.<text:s/></text:span><text:a xlink:href="https://www.e-tar.lt/portal/legalAct.html?documentId=59b2f490263011ee9de9e7e0fd363afc" office:target-frame-name="_top" xlink:show="replace"><text:span text:style-name="T5559">574</text:span></text:a><text:span text:style-name="T5560">, 2023-07-19,<text:s/></text:span><text:span text:style-name="T5561">paskelbta TAR 2023-07-19, i. k. 2023-14859</text:span></text:p>
      <text:p text:style-name="P5562"><text:span text:style-name="T5563">Dėl Lietuvos Respublikos Vyriausybės 2018 m. rugpjūčio 13 d. nutarimo Nr. 818 „Dėl Lietuvos Respublikos kibernetinio saugumo įstatymo įgyvendinimo“ pakeitimo</text:span></text:p>
      <text:p text:style-name="P5564"/>
      <text:p text:style-name="P5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style:language-asian="lt" style:country-asian="L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2" style:parent-style-name="DefaultParagraphFont" style:family="text">
      <style:text-properties style:language-asian="lt" style:country-asian="LT"/>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7" style:parent-style-name="DefaultParagraphFont" style:family="text">
      <style:text-properties style:language-asian="lt" style:country-asian="LT"/>
    </style:style>
    <style:style style:name="P4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3" style:parent-style-name="DefaultParagraphFont" style:family="text">
      <style:text-properties style:language-asian="lt" style:country-asian="LT"/>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11</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40"><text:span text:style-name="T841"><text:page-number text:fixed="false">5</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309"><text:span text:style-name="T1310"><text:page-number text:fixed="false">5</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19</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129"><draw:frame draw:style-name="F2130" text:anchor-type="paragraph" svg:y="0.0006in" draw:z-index="0"><draw:text-box fo:min-height="0in" fo:min-width="0in"><text:p text:style-name="P2128"><text:span text:style-name="T2131"><text:page-number text:fixed="false">19</text:page-number></text:span></text:p></draw:text-box></draw:frame></text:p>
      </style:header>
      <style:footer>
        <text:p text:style-name="P2132"/>
      </style:footer>
    </style:master-page>
    <style:master-page style:next-style-name="MP5" style:name="MPF5" style:page-layout-name="PL5">
      <style:header>
        <text:p text:style-name="P2133"/>
      </style:header>
      <style:footer>
        <text:p text:style-name="P2134"/>
      </style:footer>
    </style:master-page>
    <style:master-page style:name="MP6" style:page-layout-name="PL6">
      <style:header>
        <text:p text:style-name="P3121"><draw:frame draw:style-name="F3122" text:anchor-type="paragraph" svg:y="0.0006in" draw:z-index="0"><draw:text-box fo:min-height="0in" fo:min-width="0in"><text:p text:style-name="P3120"><text:span text:style-name="T3123"><text:page-number text:fixed="false">19</text:page-number></text:span></text:p></draw:text-box></draw:frame></text:p>
      </style:header>
      <style:footer>
        <text:p text:style-name="P3124"/>
      </style:footer>
    </style:master-page>
    <style:master-page style:next-style-name="MP6" style:name="MPF6" style:page-layout-name="PL6">
      <style:header>
        <text:p text:style-name="P3125"/>
      </style:header>
      <style:footer>
        <text:p text:style-name="P3126"/>
      </style:footer>
    </style:master-page>
    <style:master-page style:name="MP7" style:page-layout-name="PL7">
      <style:header>
        <text:p text:style-name="P3301"><draw:frame draw:style-name="F3302" text:anchor-type="paragraph" svg:y="0.0006in" draw:z-index="0"><draw:text-box fo:min-height="0in" fo:min-width="0in"><text:p text:style-name="P3300"><text:span text:style-name="T3303"><text:page-number text:fixed="false">19</text:page-number></text:span></text:p></draw:text-box></draw:frame></text:p>
      </style:header>
      <style:footer>
        <text:p text:style-name="P3304"/>
      </style:footer>
    </style:master-page>
    <style:master-page style:next-style-name="MP7" style:name="MPF7" style:page-layout-name="PL7">
      <style:header>
        <text:p text:style-name="P3305"/>
      </style:header>
      <style:footer>
        <text:p text:style-name="P3306"/>
      </style:footer>
    </style:master-page>
    <style:master-page style:name="MP8" style:page-layout-name="PL8">
      <style:header>
        <text:p text:style-name="P3520"><draw:frame draw:style-name="F3521" text:anchor-type="paragraph" svg:y="0.0006in" draw:z-index="0"><draw:text-box fo:min-height="0in" fo:min-width="0in"><text:p text:style-name="P3519"><text:span text:style-name="T3522"><text:page-number text:fixed="false">19</text:page-number></text:span></text:p></draw:text-box></draw:frame></text:p>
      </style:header>
      <style:footer>
        <text:p text:style-name="P3523"/>
      </style:footer>
    </style:master-page>
    <style:master-page style:next-style-name="MP8" style:name="MPF8" style:page-layout-name="PL8">
      <style:header>
        <text:p text:style-name="P3524"/>
      </style:header>
      <style:footer>
        <text:p text:style-name="P3525"/>
      </style:footer>
    </style:master-page>
    <style:master-page style:name="MP9" style:page-layout-name="PL9">
      <style:header>
        <text:p text:style-name="P3769"><draw:frame draw:style-name="F3770" text:anchor-type="paragraph" svg:y="0.0006in" draw:z-index="0"><draw:text-box fo:min-height="0in" fo:min-width="0in"><text:p text:style-name="P3768"><text:span text:style-name="T3771"><text:page-number text:fixed="false">19</text:page-number></text:span></text:p></draw:text-box></draw:frame></text:p>
      </style:header>
      <style:footer>
        <text:p text:style-name="P3772"/>
      </style:footer>
    </style:master-page>
    <style:master-page style:next-style-name="MP9" style:name="MPF9" style:page-layout-name="PL9">
      <style:header>
        <text:p text:style-name="P3773"/>
      </style:header>
      <style:footer>
        <text:p text:style-name="P3774"/>
      </style:footer>
    </style:master-page>
    <style:master-page style:name="MP10" style:page-layout-name="PL10">
      <style:header>
        <text:p text:style-name="P4295"><draw:frame draw:style-name="F4296" text:anchor-type="paragraph" svg:y="0.0006in" draw:z-index="0"><draw:text-box fo:min-height="0in" fo:min-width="0in"><text:p text:style-name="P4294"><text:span text:style-name="T4297"><text:page-number text:fixed="false">19</text:page-number></text:span></text:p></draw:text-box></draw:frame></text:p>
      </style:header>
      <style:footer>
        <text:p text:style-name="P4298"/>
      </style:footer>
    </style:master-page>
    <style:master-page style:next-style-name="MP10" style:name="MPF10" style:page-layout-name="PL10">
      <style:header>
        <text:p text:style-name="P4299"/>
      </style:header>
      <style:footer>
        <text:p text:style-name="P4300"/>
      </style:footer>
    </style:master-page>
    <style:master-page style:name="MP11" style:page-layout-name="PL11">
      <style:header>
        <text:p text:style-name="P4971"><draw:frame draw:style-name="F4972" text:anchor-type="paragraph" svg:y="0.0006in" draw:z-index="0"><draw:text-box fo:min-height="0in" fo:min-width="0in"><text:p text:style-name="P4970"><text:span text:style-name="T4973"><text:page-number text:fixed="false">19</text:page-number></text:span></text:p></draw:text-box></draw:frame></text:p>
      </style:header>
      <style:footer>
        <text:p text:style-name="P4974"/>
      </style:footer>
    </style:master-page>
    <style:master-page style:next-style-name="MP11" style:name="MPF11" style:page-layout-name="PL11">
      <style:header>
        <text:p text:style-name="P4975"/>
      </style:header>
      <style:footer>
        <text:p text:style-name="P4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9" meta:paragraph-count="1862" meta:word-count="18844" meta:character-count="156432" meta:row-count="5363" meta:non-whitespace-character-count="139450"/>
  </office:meta>
</office:document-meta>
</file>