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name-asian="Calibri" fo:color="#000000" fo:letter-spacing="0.0347in"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347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font-weight="bold" style:font-weight-asian="bold" style:font-weight-complex="bold" fo:color="#000000" style:letter-kerning="true" style:font-size-complex="12pt"/>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color="#000000" fo:letter-spacing="0.0347in"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middle">
        <style:tab-stops>
          <style:tab-stop style:type="right" style:position="6.6937in"/>
        </style:tab-stops>
      </style:paragraph-properties>
      <style:text-properties fo:hyphenate="false"/>
    </style:style>
    <style:style style:name="P83" style:parent-style-name="Normal" style:family="paragraph">
      <style:paragraph-properties style:vertical-align="middle">
        <style:tab-stops>
          <style:tab-stop style:type="right" style:position="6.6937in"/>
        </style:tab-stops>
      </style:paragraph-properties>
      <style:text-properties fo:hyphenate="false"/>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fo:break-before="page" fo:text-align="justify" style:vertical-align="middle"/>
      <style:text-properties fo:hyphenate="false"/>
    </style:style>
    <style:style style:name="P100"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font-name-asian="Calibri" fo:color="#000000" style:letter-kerning="true" style:font-size-complex="12pt"/>
    </style:style>
    <style:style style:name="T120" style:parent-style-name="DefaultParagraphFont" style:family="text">
      <style:text-properties style:font-name-asian="Calibri" fo:font-weight="bold" style:font-weight-asian="bold" style:font-weight-complex="bold"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style:font-name-asian="Calibri" fo:color="#00000A" style:letter-kerning="true" style:font-size-complex="12pt"/>
    </style:style>
    <style:style style:name="T524" style:parent-style-name="DefaultParagraphFont" style:family="text">
      <style:text-properties style:font-name-asian="Calibri" fo:color="#00000A" style:letter-kerning="true" style:font-size-complex="12pt"/>
    </style:style>
    <style:style style:name="T525" style:parent-style-name="DefaultParagraphFont" style:family="text">
      <style:text-properties style:font-name-asian="Calibri" fo:color="#00000A"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15%" fo:text-indent="0.3937in"/>
      <style:text-properties fo:hyphenate="false"/>
    </style:style>
    <style:style style:name="T694" style:parent-style-name="DefaultParagraphFont" style:family="text">
      <style:text-properties style:font-name-asian="Calibri" fo:color="#00000A" style:letter-kerning="true" style:font-size-complex="12pt"/>
    </style:style>
    <style:style style:name="T695" style:parent-style-name="DefaultParagraphFont" style:family="text">
      <style:text-properties style:font-name-asian="Calibri" fo:color="#00000A" style:letter-kerning="true" style:font-size-complex="12pt"/>
    </style:style>
    <style:style style:name="T696" style:parent-style-name="DefaultParagraphFont" style:family="text">
      <style:text-properties style:font-name-asian="Calibri" fo:font-weight="bold" style:font-weight-asian="bold" style:font-weight-complex="bold" fo:color="#00000A" style:letter-kerning="true" style:font-size-complex="12pt"/>
    </style:style>
    <style:style style:name="T697" style:parent-style-name="DefaultParagraphFont" style:family="text">
      <style:text-properties style:font-name-asian="Calibri" fo:color="#00000A" style:letter-kerning="true" style:font-size-complex="12pt"/>
    </style:style>
    <style:style style:name="T698" style:parent-style-name="DefaultParagraphFont" style:family="text">
      <style:text-properties style:font-name-asian="Calibri" fo:color="#00000A" style:letter-kerning="true"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style:font-name-asian="Calibri" fo:color="#00000A" style:letter-kerning="true" style:font-size-complex="12pt"/>
    </style:style>
    <style:style style:name="T858" style:parent-style-name="DefaultParagraphFont" style:family="text">
      <style:text-properties style:font-name-asian="Calibri" fo:color="#00000A"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style:font-name-asian="Calibri"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A"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fo:color="#000000" style:letter-kerning="true"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style:font-name-asian="Calibri" fo:color="#000000" style:letter-kerning="true" style:font-size-complex="12pt"/>
    </style:style>
    <style:style style:name="T879" style:parent-style-name="DefaultParagraphFont" style:family="text">
      <style:text-properties style:font-name-asian="Calibri" fo:color="#000000" style:letter-kerning="true" style:font-size-complex="12pt"/>
    </style:style>
    <style:style style:name="T880" style:parent-style-name="DefaultParagraphFont" style:family="text">
      <style:text-properties style:font-name-asian="Calibri" fo:font-weight="bold" style:font-weight-asian="bold" style:font-weight-complex="bold" fo:color="#000000" style:letter-kerning="true" style:font-size-complex="12pt"/>
    </style:style>
    <style:style style:name="T881" style:parent-style-name="DefaultParagraphFont" style:family="text">
      <style:text-properties fo:color="#000000" style:letter-kerning="true"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style:font-name-asian="Calibri" fo:color="#000000" style:letter-kerning="true" style:font-size-complex="12pt"/>
    </style:style>
    <style:style style:name="T891" style:parent-style-name="DefaultParagraphFont" style:family="text">
      <style:text-properties style:font-name-asian="Calibri" fo:font-weight="bold" style:font-weight-asian="bold" style:font-weight-complex="bold" fo:color="#000000" style:letter-kerning="true" style:font-size-complex="12pt"/>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style:font-name-asian="Calibri"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1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B05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style:font-name-asian="Calibri"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fo:color="#000000" style:letter-kerning="true"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letter-kerning="true" style:font-size-complex="12pt"/>
    </style:style>
    <style:style style:name="T1178" style:parent-style-name="DefaultParagraphFont" style:family="text">
      <style:text-properties style:font-name-asian="Calibri"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baseline" fo:text-indent="0.3937in"/>
      <style:text-properties fo:hyphenate="false"/>
    </style:style>
    <style:style style:name="T1190" style:parent-style-name="DefaultParagraphFont" style:family="text">
      <style:text-properties fo:color="#000000" style:letter-kerning="true" style:font-size-complex="12pt"/>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style:font-name-asian="Calibri" fo:color="#000000" style:letter-kerning="true" style:font-size-complex="12pt"/>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fo:color="#000000" style:letter-kerning="true" style:font-size-complex="12pt"/>
    </style:style>
    <style:style style:name="T1195" style:parent-style-name="DefaultParagraphFont" style:family="text">
      <style:text-properties fo:color="#000000" style:letter-kerning="true"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0" style:letter-kerning="true" style:font-size-complex="12pt"/>
    </style:style>
    <style:style style:name="T1322" style:parent-style-name="DefaultParagraphFont" style:family="text">
      <style:text-properties fo:color="#000000" style:letter-kerning="true" style:font-size-complex="12pt"/>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style:font-name-asian="Calibri" fo:color="#000000" style:letter-kerning="true" style:font-size-complex="12p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style:font-name-asian="Calibri"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fo:color="#000000" style:letter-kerning="true"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letter-kerning="true" style:font-size-complex="12pt"/>
    </style:style>
    <style:style style:name="T1390" style:parent-style-name="DefaultParagraphFont" style:family="text">
      <style:text-properties style:font-name-asian="Calibri" fo:color="#000000" style:letter-kerning="true" style:font-size-complex="12pt"/>
    </style:style>
    <style:style style:name="T1391" style:parent-style-name="DefaultParagraphFont" style:family="text">
      <style:text-properties fo:color="#000000" style:letter-kerning="true" style:font-size-complex="12pt"/>
    </style:style>
    <style:style style:name="T1392" style:parent-style-name="DefaultParagraphFont" style:family="text">
      <style:text-properties fo:color="#000000" style:letter-kerning="true"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baseline" fo:text-indent="0.3937in"/>
      <style:text-properties fo:hyphenate="false"/>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style:font-name-asian="Calibri" fo:color="#000000" style:letter-kerning="true" style:font-size-complex="12pt"/>
    </style:style>
    <style:style style:name="T1471" style:parent-style-name="DefaultParagraphFont" style:family="text">
      <style:text-properties style:font-name-asian="Calibri" fo:color="#000000" style:letter-kerning="true" style:font-size-complex="12pt"/>
    </style:style>
    <style:style style:name="T1472" style:parent-style-name="DefaultParagraphFont" style:family="text">
      <style:text-properties fo:color="#000000" style:letter-kerning="true" style:font-size-complex="12pt"/>
    </style:style>
    <style:style style:name="T1473" style:parent-style-name="DefaultParagraphFont" style:family="text">
      <style:text-properties fo:color="#000000" style:letter-kerning="true"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44in"/>
    </style:style>
    <style:style style:name="P15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2" style:parent-style-name="DefaultParagraphFont" style:family="text">
      <style:text-properties fo:font-weight="bold" style:font-weight-asian="bold" style:font-weight-complex="bold" fo:text-transform="uppercase" fo:color="#000000" style:font-size-complex="12pt"/>
    </style:style>
    <style:style style:name="T1673" style:parent-style-name="DefaultParagraphFont" style:family="text">
      <style:text-properties fo:font-weight="bold" style:font-weight-asian="bold" style:font-weight-complex="bold" fo:text-transform="uppercase" fo:color="#000000" style:font-size-complex="12pt"/>
    </style:style>
    <style:style style:name="P16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style>
    <style:style style:name="P16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P167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B05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B05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fo:text-indent="0.3937in">
        <style:tab-stops>
          <style:tab-stop style:type="left" style:position="0.5909in"/>
        </style:tab-stops>
      </style:paragraph-properties>
    </style:style>
    <style:style style:name="P20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49" style:parent-style-name="DefaultParagraphFont" style:family="text">
      <style:text-properties fo:font-weight="bold" style:font-weight-asian="bold" style:font-weight-complex="bold" fo:text-transform="uppercase" fo:color="#000000" style:font-size-complex="12pt"/>
    </style:style>
    <style:style style:name="T2050" style:parent-style-name="DefaultParagraphFont" style:family="text">
      <style:text-properties fo:font-weight="bold" style:font-weight-asian="bold" style:font-weight-complex="bold" fo:text-transform="uppercase" fo:color="#000000" style:font-size-complex="12pt"/>
    </style:style>
    <style:style style:name="P20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style>
    <style:style style:name="P205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5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59" style:parent-style-name="DefaultParagraphFont" style:family="text">
      <style:text-properties fo:font-weight="bold" style:font-weight-asian="bold" style:font-weight-complex="bold" fo:text-transform="uppercase" fo:color="#000000" style:font-size-complex="12pt"/>
    </style:style>
    <style:style style:name="T2160" style:parent-style-name="DefaultParagraphFont" style:family="text">
      <style:text-properties fo:font-weight="bold" style:font-weight-asian="bold" style:font-weight-complex="bold" fo:text-transform="uppercase" fo:color="#000000" style:font-size-complex="12pt"/>
    </style:style>
    <style:style style:name="P2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2" style:parent-style-name="DefaultParagraphFont" style:family="text">
      <style:text-properties fo:font-weight="bold" style:font-weight-asian="bold" style:font-weight-complex="bold" fo:text-transform="uppercase" fo:color="#000000" style:font-size-complex="12pt"/>
    </style:style>
    <style:style style:name="P216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3937in"/>
      <style:text-properties fo:hyphenate="false"/>
    </style:style>
    <style:style style:name="T2234" style:parent-style-name="DefaultParagraphFont" style:family="text">
      <style:text-properties fo:color="#000000" style:letter-kerning="true" style:font-size-complex="12pt"/>
    </style:style>
    <style:style style:name="T2235" style:parent-style-name="DefaultParagraphFont" style:family="text">
      <style:text-properties fo:color="#000000" style:letter-kerning="true" style:font-size-complex="12pt"/>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style:font-name-asian="Calibri" fo:color="#000000" style:letter-kerning="true" style:font-size-complex="12pt"/>
    </style:style>
    <style:style style:name="T2238" style:parent-style-name="DefaultParagraphFont" style:family="text">
      <style:text-properties style:font-name-asian="Calibri" fo:color="#000000" style:letter-kerning="true" style:font-size-complex="12pt"/>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T2241" style:parent-style-name="DefaultParagraphFont" style:family="text">
      <style:text-properties fo:color="#000000" style:letter-kerning="true" style:font-size-complex="12pt"/>
    </style:style>
    <style:style style:name="T2242" style:parent-style-name="DefaultParagraphFont" style:family="text">
      <style:text-properties fo:color="#000000" style:letter-kerning="true"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67" style:parent-style-name="Normal" style:family="paragraph">
      <style:paragraph-properties fo:margin-left="4.1347in">
        <style:tab-stops/>
      </style:paragraph-properties>
      <style:text-properties fo:font-size="10pt" style:font-size-asian="10pt" style:language-asian="lt" style:country-asian="LT"/>
    </style:style>
    <style:style style:name="P2268" style:parent-style-name="Normal" style:family="paragraph">
      <style:paragraph-properties fo:margin-left="4.1347in">
        <style:tab-stops/>
      </style:paragraph-properties>
      <style:text-properties fo:font-size="10pt" style:font-size-asian="10pt" style:language-asian="lt" style:country-asian="LT"/>
    </style:style>
    <style:style style:name="P2269" style:parent-style-name="Normal" style:family="paragraph">
      <style:paragraph-properties fo:margin-left="4.1347in">
        <style:tab-stops/>
      </style:paragraph-properties>
      <style:text-properties fo:font-size="10pt" style:font-size-asian="10pt" style:language-asian="lt" style:country-asian="LT"/>
    </style:style>
    <style:style style:name="P2270" style:parent-style-name="Normal" style:family="paragraph">
      <style:paragraph-properties fo:margin-left="4.1347in">
        <style:tab-stops/>
      </style:paragraph-properties>
    </style:style>
    <style:style style:name="T2271" style:parent-style-name="DefaultParagraphFont" style:family="text">
      <style:text-properties fo:font-size="10pt" style:font-size-asian="10pt" style:font-size-complex="12pt" style:language-asian="lt" style:country-asian="LT"/>
    </style:style>
    <style:style style:name="T2272" style:parent-style-name="DefaultParagraphFont" style:family="text">
      <style:text-properties fo:font-size="10pt" style:font-size-asian="10pt"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fo:font-size="10pt" style:font-size-asian="10pt" style:language-asian="lt" style:country-asian="LT"/>
    </style:style>
    <style:style style:name="P2282" style:parent-style-name="Normal" style:family="paragraph">
      <style:paragraph-properties fo:text-align="center" fo:text-indent="-0.0076in"/>
      <style:text-properties style:font-size-complex="12pt" style:language-asian="lt" style:country-asian="LT"/>
    </style:style>
    <style:style style:name="P2283" style:parent-style-name="Normal" style:family="paragraph">
      <style:paragraph-properties fo:text-align="center"/>
      <style:text-properties style:font-weight-complex="bold" style:font-size-complex="12pt" style:language-asian="lt" style:country-asian="LT"/>
    </style:style>
    <style:style style:name="P2284" style:parent-style-name="Normal" style:family="paragraph">
      <style:paragraph-properties fo:text-align="center"/>
      <style:text-properties style:font-weight-complex="bold" style:font-size-complex="12pt" style:language-asian="lt" style:country-asian="LT"/>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fo:text-indent="1.1111in"/>
      <style:text-properties fo:font-size="10pt" style:font-size-asian="10pt" style:language-asian="lt" style:country-asian="LT"/>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paragraph-properties fo:text-align="center"/>
      <style:text-properties fo:font-size="10pt" style:font-size-asian="10pt" style:language-asian="lt" style:country-asian="LT"/>
    </style:style>
    <style:style style:name="TableColumn2293" style:family="table-column">
      <style:table-column-properties style:column-width="0.5958in"/>
    </style:style>
    <style:style style:name="TableColumn2294" style:family="table-column">
      <style:table-column-properties style:column-width="1.7666in"/>
    </style:style>
    <style:style style:name="TableColumn2295" style:family="table-column">
      <style:table-column-properties style:column-width="1.5777in"/>
    </style:style>
    <style:style style:name="TableColumn2296" style:family="table-column">
      <style:table-column-properties style:column-width="1.3986in"/>
    </style:style>
    <style:style style:name="TableColumn2297" style:family="table-column">
      <style:table-column-properties style:column-width="1.3548in"/>
    </style:style>
    <style:style style:name="Table2292" style:family="table">
      <style:table-properties style:width="6.6937in" fo:margin-left="0.075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2229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text-align="center"/>
      <style:text-properties style:font-size-complex="12pt" style:language-asian="lt" style:country-asian="LT"/>
    </style:style>
    <style:style style:name="TableColumn2326" style:family="table-column">
      <style:table-column-properties style:column-width="2.2805in"/>
    </style:style>
    <style:style style:name="TableColumn2327" style:family="table-column">
      <style:table-column-properties style:column-width="2.2812in"/>
    </style:style>
    <style:style style:name="TableColumn2328" style:family="table-column">
      <style:table-column-properties style:column-width="2.2812in"/>
    </style:style>
    <style:style style:name="Table2325" style:family="table">
      <style:table-properties style:width="6.843in" fo:margin-left="0in" table:align="lef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text-align="justify"/>
      <style:text-properties fo:font-size="10pt" style:font-size-asian="10pt" style:language-asian="lt" style:country-asian="LT"/>
    </style:style>
    <style:style style:name="P2348" style:parent-style-name="Normal" style:family="paragraph">
      <style:paragraph-properties fo:text-align="justify"/>
      <style:text-properties fo:font-size="10pt" style:font-size-asian="10pt" style:language-asian="lt" style:country-asian="LT"/>
    </style:style>
    <style:style style:name="P2349" style:parent-style-name="Normal" style:family="paragraph">
      <style:paragraph-properties fo:text-align="justify"/>
      <style:text-properties fo:font-size="10pt" style:font-size-asian="10pt" style:language-asian="lt" style:country-asian="LT"/>
    </style:style>
    <style:style style:name="P2350" style:parent-style-name="Normal" style:family="paragraph">
      <style:paragraph-properties fo:text-align="justify"/>
      <style:text-properties fo:font-size="10pt" style:font-size-asian="10pt" style:language-asian="lt" style:country-asian="LT"/>
    </style:style>
    <style:style style:name="P2351" style:parent-style-name="Normal" style:family="paragraph">
      <style:paragraph-properties fo:text-align="justify" fo:text-indent="0.2958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2958in"/>
      <style:text-properties style:font-size-complex="12pt" style:language-asian="lt" style:country-asian="LT"/>
    </style:style>
    <style:style style:name="P2355" style:parent-style-name="Normal" style:family="paragraph">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break-before="page" fo:margin-left="4.1347in">
        <style:tab-stops/>
      </style:paragraph-properties>
    </style:style>
    <style:style style:name="T2358" style:parent-style-name="DefaultParagraphFont" style:family="text">
      <style:text-properties fo:font-size="10pt" style:font-size-asian="10pt" style:language-asian="lt" style:country-asian="LT"/>
    </style:style>
    <style:style style:name="P2359" style:parent-style-name="Normal" style:family="paragraph">
      <style:paragraph-properties fo:margin-left="4.1347in">
        <style:tab-stops/>
      </style:paragraph-properties>
      <style:text-properties fo:font-size="10pt" style:font-size-asian="10pt" style:language-asian="lt" style:country-asian="LT"/>
    </style:style>
    <style:style style:name="P2360" style:parent-style-name="Normal" style:family="paragraph">
      <style:paragraph-properties fo:margin-left="4.1347in">
        <style:tab-stops/>
      </style:paragraph-properties>
      <style:text-properties fo:font-size="10pt" style:font-size-asian="10pt" style:language-asian="lt" style:country-asian="LT"/>
    </style:style>
    <style:style style:name="P2361" style:parent-style-name="Normal" style:family="paragraph">
      <style:paragraph-properties fo:margin-left="4.1347in">
        <style:tab-stops/>
      </style:paragraph-properties>
    </style:style>
    <style:style style:name="T2362" style:parent-style-name="DefaultParagraphFont" style:family="text">
      <style:text-properties fo:font-size="10pt" style:font-size-asian="10pt" style:font-size-complex="12pt" style:language-asian="lt" style:country-asian="LT"/>
    </style:style>
    <style:style style:name="T2363" style:parent-style-name="DefaultParagraphFont" style:family="text">
      <style:text-properties fo:font-size="10pt" style:font-size-asian="10pt"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fo:text-indent="-0.0076in"/>
      <style:text-properties style:font-size-complex="12pt" style:language-asian="lt" style:country-asian="LT"/>
    </style:style>
    <style:style style:name="P2374" style:parent-style-name="Normal" style:family="paragraph">
      <style:paragraph-properties fo:text-align="center"/>
      <style:text-properties style:font-weight-complex="bold" style:font-size-complex="12pt" style:language-asian="lt" style:country-asian="LT"/>
    </style:style>
    <style:style style:name="P2375" style:parent-style-name="Normal" style:family="paragraph">
      <style:paragraph-properties fo:text-align="center"/>
      <style:text-properties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fo:text-indent="4.1041in"/>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ext-properties fo:font-size="10pt" style:font-size-asian="10pt" style:language-asian="lt" style:country-asian="LT"/>
    </style:style>
    <style:style style:name="TableColumn2383" style:family="table-column">
      <style:table-column-properties style:column-width="0.5958in"/>
    </style:style>
    <style:style style:name="TableColumn2384" style:family="table-column">
      <style:table-column-properties style:column-width="1.7666in"/>
    </style:style>
    <style:style style:name="TableColumn2385" style:family="table-column">
      <style:table-column-properties style:column-width="1.5777in"/>
    </style:style>
    <style:style style:name="TableColumn2386" style:family="table-column">
      <style:table-column-properties style:column-width="1.3986in"/>
    </style:style>
    <style:style style:name="TableColumn2387" style:family="table-column">
      <style:table-column-properties style:column-width="1.3548in"/>
    </style:style>
    <style:style style:name="Table2382" style:family="table">
      <style:table-properties style:width="6.6937in" fo:margin-left="0.075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min-row-height="0.2229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TableColumn2416" style:family="table-column">
      <style:table-column-properties style:column-width="2.2805in"/>
    </style:style>
    <style:style style:name="TableColumn2417" style:family="table-column">
      <style:table-column-properties style:column-width="2.2812in"/>
    </style:style>
    <style:style style:name="TableColumn2418" style:family="table-column">
      <style:table-column-properties style:column-width="2.2812in"/>
    </style:style>
    <style:style style:name="Table2415" style:family="table">
      <style:table-properties style:width="6.843in" fo:margin-left="0in" table:align="lef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paragraph-properties fo:text-align="justify"/>
      <style:text-properties fo:font-size="10pt" style:font-size-asian="10pt" style:language-asian="lt" style:country-asian="LT"/>
    </style:style>
    <style:style style:name="P2438" style:parent-style-name="Normal" style:family="paragraph">
      <style:paragraph-properties fo:text-align="justify"/>
      <style:text-properties fo:font-size="10pt" style:font-size-asian="10pt" style:language-asian="lt" style:country-asian="LT"/>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fo:text-align="justify"/>
      <style:text-properties fo:font-size="10pt" style:font-size-asian="10pt" style:language-asian="lt" style:country-asian="LT"/>
    </style:style>
    <style:style style:name="P2441" style:parent-style-name="Normal" style:family="paragraph">
      <style:paragraph-properties fo:text-align="justify"/>
      <style:text-properties fo:font-size="10pt" style:font-size-asian="10pt" style:language-asian="lt" style:country-asian="LT"/>
    </style:style>
    <style:style style:name="P2442" style:parent-style-name="Normal" style:family="paragraph">
      <style:paragraph-properties fo:text-align="justify" fo:text-indent="0.2958in"/>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2958in"/>
      <style:text-properties style:font-size-complex="12pt" style:language-asian="lt" style:country-asian="LT"/>
    </style:style>
    <style:style style:name="P2446" style:parent-style-name="Normal" style:family="paragraph">
      <style:text-properties fo:font-size="10pt" style:font-size-asian="10pt" style:language-asian="lt" style:country-asian="LT"/>
    </style:style>
    <style:style style:name="P2447" style:parent-style-name="Normal" style:family="paragraph">
      <style:paragraph-properties fo:break-before="page" fo:margin-left="4.1347in">
        <style:tab-stops/>
      </style:paragraph-properties>
    </style:style>
    <style:style style:name="T2448" style:parent-style-name="DefaultParagraphFont" style:family="text">
      <style:text-properties fo:font-size="10pt" style:font-size-asian="10pt" style:language-asian="lt" style:country-asian="LT"/>
    </style:style>
    <style:style style:name="P2449" style:parent-style-name="Normal" style:family="paragraph">
      <style:paragraph-properties fo:margin-left="4.1347in">
        <style:tab-stops/>
      </style:paragraph-properties>
      <style:text-properties fo:font-size="10pt" style:font-size-asian="10pt" style:language-asian="lt" style:country-asian="LT"/>
    </style:style>
    <style:style style:name="P2450" style:parent-style-name="Normal" style:family="paragraph">
      <style:paragraph-properties fo:margin-left="4.1347in">
        <style:tab-stops/>
      </style:paragraph-properties>
      <style:text-properties fo:font-size="10pt" style:font-size-asian="10pt" style:language-asian="lt" style:country-asian="LT"/>
    </style:style>
    <style:style style:name="P2451" style:parent-style-name="Normal" style:family="paragraph">
      <style:paragraph-properties fo:keep-with-next="always" fo:widows="0" fo:orphans="0" fo:margin-left="4.1347in">
        <style:tab-stops/>
      </style:paragraph-properties>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fo:font-size="10pt" style:font-size-asian="10pt"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indent="5in"/>
      <style:text-properties fo:font-size="10pt" style:font-size-asian="10pt" style:language-asian="lt" style:country-asian="LT"/>
    </style:style>
    <style:style style:name="P2457" style:parent-style-name="Normal" style:family="paragraph">
      <style:paragraph-properties fo:text-indent="5in"/>
      <style:text-properties fo:font-size="10pt" style:font-size-asian="10pt" style:language-asian="lt" style:country-asian="LT"/>
    </style:style>
    <style:style style:name="P2458" style:parent-style-name="Normal" style:family="paragraph">
      <style:paragraph-properties fo:text-indent="5.1041in"/>
      <style:text-properties fo:font-size="10pt" style:font-size-asian="10pt" style:language-asian="lt" style:country-asian="LT"/>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text-properties fo:font-size="8pt" style:font-size-asian="8pt" style:font-size-complex="8pt" style:language-asian="lt" style:country-asian="LT"/>
    </style:style>
    <style:style style:name="P2467" style:parent-style-name="Normal" style:family="paragraph">
      <style:text-properties fo:font-size="8pt" style:font-size-asian="8pt" style:font-size-complex="8pt" style:language-asian="lt" style:country-asian="LT"/>
    </style:style>
    <style:style style:name="P2468" style:parent-style-name="Normal" style:family="paragraph">
      <style:text-properties fo:font-size="8pt" style:font-size-asian="8pt" style:font-size-complex="8pt" style:language-asian="lt" style:country-asian="LT"/>
    </style:style>
    <style:style style:name="P2469" style:parent-style-name="Normal" style:family="paragraph">
      <style:paragraph-properties fo:text-indent="0.4861in"/>
      <style:text-properties fo:font-size="10pt" style:font-size-asian="10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P2471" style:parent-style-name="Normal" style:family="paragraph">
      <style:text-properties fo:font-size="8pt" style:font-size-asian="8pt" style:font-size-complex="8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style:font-size-complex="12pt"/>
    </style:style>
    <style:style style:name="P2473" style:parent-style-name="Normal" style:family="paragraph">
      <style:paragraph-properties fo:keep-with-next="always" fo:widows="0" fo:orphans="0" fo:text-align="center"/>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P2477" style:parent-style-name="Normal" style:family="paragraph">
      <style:paragraph-properties fo:text-align="center"/>
      <style:text-properties fo:font-size="10pt" style:font-size-asian="10pt" style:language-asian="lt" style:country-asian="LT"/>
    </style:style>
    <style:style style:name="P2478" style:parent-style-name="Normal" style:family="paragraph">
      <style:paragraph-properties fo:text-align="center"/>
      <style:text-properties fo:font-size="10pt" style:font-size-asian="10pt" style:language-asian="lt" style:country-asian="LT"/>
    </style:style>
    <style:style style:name="P2479" style:parent-style-name="Normal" style:family="paragraph">
      <style:paragraph-properties fo:text-align="center"/>
      <style:text-properties fo:font-size="10pt" style:font-size-asian="10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P2484"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8pt" style:font-size-asian="8pt" style:font-size-complex="8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justify" fo:text-indent="2.8333in"/>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left="0.25in" fo:text-indent="3.3375in">
        <style:tab-stops/>
      </style:paragraph-properties>
    </style:style>
    <style:style style:name="T2497" style:parent-style-name="DefaultParagraphFont" style:family="text">
      <style:text-properties fo:font-size="10pt" style:font-size-asian="10pt" style:language-asian="lt" style:country-asian="LT"/>
    </style:style>
    <style:style style:name="P2498" style:parent-style-name="Normal" style:family="paragraph">
      <style:paragraph-properties fo:text-align="justify"/>
      <style:text-properties fo:font-size="8pt" style:font-size-asian="8pt" style:font-size-complex="8pt" style:language-asian="lt" style:country-asian="LT"/>
    </style:style>
    <style:style style:name="P2499" style:parent-style-name="Normal" style:family="paragraph">
      <style:paragraph-properties fo:text-align="justify" fo:margin-left="0.5in">
        <style:tab-stops/>
      </style:paragraph-properties>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ize="8pt" style:font-size-asian="8pt" style:font-size-complex="8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8pt" style:font-size-asian="8pt" style:font-size-complex="8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P2512" style:parent-style-name="Normal" style:family="paragraph">
      <style:paragraph-properties fo:text-align="justify" fo:text-indent="0.5in"/>
      <style:text-properties style:font-size-complex="12pt" style:language-asian="lt" style:country-asian="LT"/>
    </style:style>
    <style:style style:name="P2513" style:parent-style-name="Normal" style:family="paragraph">
      <style:paragraph-properties fo:text-align="justify" fo:text-indent="0.5in"/>
      <style:text-properties style:font-size-complex="12pt" style:language-asian="lt" style:country-asian="LT"/>
    </style:style>
    <style:style style:name="P251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6"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7"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8"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19"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fo:font-size="8pt" style:font-size-asian="8pt" style:font-size-complex="8pt" style:language-asian="lt" style:country-asian="LT"/>
    </style:style>
    <style:style style:name="P2522"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23" style:parent-style-name="Normal" style:family="paragraph">
      <style:paragraph-properties fo:text-indent="0.3472in"/>
      <style:text-properties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P2525" style:parent-style-name="Normal" style:family="paragraph">
      <style:paragraph-properties fo:text-indent="0.3472in"/>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P2527" style:parent-style-name="Normal" style:family="paragraph">
      <style:paragraph-properties fo:text-indent="0.3472in"/>
      <style:text-properties fo:font-size="10pt" style:font-size-asian="10pt" style:language-asian="lt" style:country-asian="LT"/>
    </style:style>
    <style:style style:name="P2528" style:parent-style-name="Normal" style:family="paragraph">
      <style:text-properties fo:font-size="10pt" style:font-size-asian="10pt" style:language-asian="lt" style:country-asian="LT"/>
    </style:style>
    <style:style style:name="P2529" style:parent-style-name="Normal" style:family="paragraph">
      <style:paragraph-properties fo:text-indent="0.3472in"/>
      <style:text-properties fo:font-size="10pt" style:font-size-asian="10pt" style:language-asian="lt" style:country-asian="LT"/>
    </style:style>
    <style:style style:name="P2530" style:parent-style-name="Normal" style:family="paragraph">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8pt" style:font-size-asian="8pt" style:font-size-complex="8pt" style:language-asian="lt" style:country-asian="LT"/>
    </style:style>
    <style:style style:name="P2533"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34" style:parent-style-name="Normal" style:family="paragraph">
      <style:paragraph-properties fo:text-align="justify" fo:margin-left="4.725in">
        <style:tab-stops/>
      </style:paragraph-properties>
    </style:style>
    <style:style style:name="P2535" style:parent-style-name="Normal" style:family="paragraph">
      <style:paragraph-properties fo:break-before="page"/>
    </style:style>
    <style:style style:name="P2536" style:parent-style-name="Normal" style:family="paragraph">
      <style:paragraph-properties fo:margin-left="4.725in">
        <style:tab-stops/>
      </style:paragraph-properties>
      <style:text-properties fo:font-size="10pt" style:font-size-asian="10pt" style:language-asian="lt" style:country-asian="LT"/>
    </style:style>
    <style:style style:name="P2537" style:parent-style-name="Normal" style:family="paragraph">
      <style:paragraph-properties fo:margin-left="4.725in">
        <style:tab-stops/>
      </style:paragraph-properties>
      <style:text-properties fo:font-size="10pt" style:font-size-asian="10pt" style:language-asian="lt" style:country-asian="LT"/>
    </style:style>
    <style:style style:name="P2538" style:parent-style-name="Normal" style:family="paragraph">
      <style:paragraph-properties fo:margin-left="4.725in">
        <style:tab-stops/>
      </style:paragraph-properties>
      <style:text-properties fo:font-size="10pt" style:font-size-asian="10pt" style:language-asian="lt" style:country-asian="LT"/>
    </style:style>
    <style:style style:name="P2539" style:parent-style-name="Normal" style:family="paragraph">
      <style:paragraph-properties fo:margin-left="4.725in">
        <style:tab-stops/>
      </style:paragraph-properties>
      <style:text-properties fo:font-size="10pt" style:font-size-asian="10pt" style:language-asian="lt" style:country-asian="LT"/>
    </style:style>
    <style:style style:name="P2540" style:parent-style-name="Normal" style:family="paragraph">
      <style:paragraph-properties fo:keep-with-next="always" fo:widows="0" fo:orphans="0" fo:margin-left="4.725in">
        <style:tab-stops>
          <style:tab-stop style:type="left" style:position="0in"/>
        </style:tab-stops>
      </style:paragraph-properties>
    </style:style>
    <style:style style:name="T2541" style:parent-style-name="DefaultParagraphFont" style:family="text">
      <style:text-properties style:font-weight-complex="bold" fo:font-size="10pt" style:font-size-asian="10pt" style:font-size-complex="12pt"/>
    </style:style>
    <style:style style:name="T2542" style:parent-style-name="DefaultParagraphFont" style:family="text">
      <style:text-properties fo:font-size="10pt" style:font-size-asian="10pt" style:font-size-complex="12p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text-properties fo:font-size="10pt" style:font-size-asian="10pt" style:language-asian="lt" style:country-asian="LT"/>
    </style:style>
    <style:style style:name="P2550" style:parent-style-name="Normal" style:family="paragraph">
      <style:paragraph-properties fo:text-align="center"/>
      <style:text-properties fo:font-size="10pt" style:font-size-asian="10pt" style:language-asian="lt" style:country-asian="LT"/>
    </style:style>
    <style:style style:name="P2551" style:parent-style-name="Normal" style:family="paragraph">
      <style:paragraph-properties fo:text-align="center"/>
      <style:text-properties fo:font-size="10pt" style:font-size-asian="10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TableColumn2558" style:family="table-column">
      <style:table-column-properties style:column-width="0.6625in"/>
    </style:style>
    <style:style style:name="TableColumn2559" style:family="table-column">
      <style:table-column-properties style:column-width="1.0875in"/>
    </style:style>
    <style:style style:name="TableColumn2560" style:family="table-column">
      <style:table-column-properties style:column-width="1.4166in"/>
    </style:style>
    <style:style style:name="TableColumn2561" style:family="table-column">
      <style:table-column-properties style:column-width="1.1666in"/>
    </style:style>
    <style:style style:name="TableColumn2562" style:family="table-column">
      <style:table-column-properties style:column-width="2.5in"/>
    </style:style>
    <style:style style:name="Table2557" style:family="table">
      <style:table-properties style:width="6.8333in" fo:margin-left="0.075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0416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olumn2590" style:family="table-column">
      <style:table-column-properties style:column-width="2.2805in"/>
    </style:style>
    <style:style style:name="TableColumn2591" style:family="table-column">
      <style:table-column-properties style:column-width="2.2812in"/>
    </style:style>
    <style:style style:name="TableColumn2592" style:family="table-column">
      <style:table-column-properties style:column-width="2.2812in"/>
    </style:style>
    <style:style style:name="Table2589" style:family="table">
      <style:table-properties style:width="6.843in" fo:margin-left="0in" table:align="left"/>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fo:font-weight="bold" style:font-weight-asian="bold" style:font-size-complex="12pt" style:language-asian="lt" style:country-asian="LT"/>
    </style:style>
    <style:style style:name="P2612" style:parent-style-name="Normal" style:family="paragraph">
      <style:text-properties fo:font-weight="bold" style:font-weight-asian="bold" style:font-size-complex="12pt" style:language-asian="lt" style:country-asian="LT"/>
    </style:style>
    <style:style style:name="P2613" style:parent-style-name="Normal" style:family="paragraph">
      <style:text-properties fo:font-weight="bold" style:font-weight-asian="bold" style:font-size-complex="12pt" style:language-asian="lt" style:country-asian="LT"/>
    </style:style>
    <style:style style:name="P2614" style:parent-style-name="Normal" style:family="paragraph">
      <style:paragraph-properties fo:text-indent="0.2958in"/>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indent="0.2958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fo:font-size="10pt" style:font-size-asian="10pt" style:font-size-complex="12pt" style:language-asian="lt" style:country-asian="LT"/>
    </style:style>
    <style:style style:name="P2621"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23" style:parent-style-name="DefaultParagraphFont" style:family="text">
      <style:text-properties fo:font-size="10pt" style:font-size-asian="10pt" style:language-asian="lt" style:country-asian="LT"/>
    </style:style>
    <style:style style:name="P2624" style:parent-style-name="Normal" style:family="paragraph">
      <style:paragraph-properties fo:margin-left="7.0875in">
        <style:tab-stops>
          <style:tab-stop style:type="left" style:position="-7.0875in"/>
          <style:tab-stop style:type="left" style:position="-6.4965in"/>
        </style:tab-stops>
      </style:paragraph-properties>
    </style:style>
    <style:style style:name="T2625" style:parent-style-name="DefaultParagraphFont" style:family="text">
      <style:text-properties fo:font-size="10pt" style:font-size-asian="10pt" style:font-size-complex="12pt" style:language-asian="lt" style:country-asian="LT"/>
    </style:style>
    <style:style style:name="T2626" style:parent-style-name="DefaultParagraphFont" style:family="text">
      <style:text-properties fo:font-size="10pt" style:font-size-asian="10pt" style:font-size-complex="12pt" style:language-asian="lt" style:country-asian="LT"/>
    </style:style>
    <style:style style:name="P2627"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28"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29" style:parent-style-name="Normal" style:family="paragraph">
      <style:paragraph-properties fo:text-align="center">
        <style:tab-stops>
          <style:tab-stop style:type="left" style:position="0in"/>
          <style:tab-stop style:type="left" style:position="0.5909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3"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3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36"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3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style:tab-stops>
          <style:tab-stop style:type="left" style:position="0in"/>
          <style:tab-stop style:type="left" style:position="0.5909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42"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0.8625in" style:use-optimal-column-width="false"/>
    </style:style>
    <style:style style:name="TableColumn2646" style:family="table-column">
      <style:table-column-properties style:column-width="1.625in" style:use-optimal-column-width="false"/>
    </style:style>
    <style:style style:name="TableColumn2647" style:family="table-column">
      <style:table-column-properties style:column-width="2.9in" style:use-optimal-column-width="false"/>
    </style:style>
    <style:style style:name="TableColumn2648" style:family="table-column">
      <style:table-column-properties style:column-width="1.9583in" style:use-optimal-column-width="false"/>
    </style:style>
    <style:style style:name="TableColumn2649" style:family="table-column">
      <style:table-column-properties style:column-width="2.0583in" style:use-optimal-column-width="false"/>
    </style:style>
    <style:style style:name="Table2644" style:family="table">
      <style:table-properties style:width="9.4041in" fo:margin-left="0.075in" table:align="lef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80" style:family="table-column">
      <style:table-column-properties style:column-width="2.2805in"/>
    </style:style>
    <style:style style:name="TableColumn2681" style:family="table-column">
      <style:table-column-properties style:column-width="2.2812in"/>
    </style:style>
    <style:style style:name="TableColumn2682" style:family="table-column">
      <style:table-column-properties style:column-width="2.2812in"/>
    </style:style>
    <style:style style:name="Table2679" style:family="table">
      <style:table-properties style:width="6.843in" fo:margin-left="0in" table:align="left"/>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P2700"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2" style:parent-style-name="Normal" style:family="paragraph">
      <style:paragraph-properties>
        <style:tab-stops>
          <style:tab-stop style:type="left" style:position="0in"/>
          <style:tab-stop style:type="left" style:position="0.5909in"/>
        </style:tab-stops>
      </style:paragraph-properties>
    </style:style>
    <style:style style:name="P2703"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04" style:parent-style-name="DefaultParagraphFont" style:family="text">
      <style:text-properties fo:font-size="10pt" style:font-size-asian="10pt" style:language-asian="lt" style:country-asian="LT"/>
    </style:style>
    <style:style style:name="P2705" style:parent-style-name="Normal" style:family="paragraph">
      <style:paragraph-properties fo:margin-left="7.0875in">
        <style:tab-stops/>
      </style:paragraph-properties>
    </style:style>
    <style:style style:name="T2706" style:parent-style-name="DefaultParagraphFont" style:family="text">
      <style:text-properties fo:font-size="10pt" style:font-size-asian="10pt" style:font-size-complex="12pt" style:language-asian="lt" style:country-asian="LT"/>
    </style:style>
    <style:style style:name="T2707" style:parent-style-name="DefaultParagraphFont" style:family="text">
      <style:text-properties fo:font-size="10pt" style:font-size-asian="10pt" style:font-size-complex="12pt" style:language-asian="lt" style:country-asian="LT"/>
    </style:style>
    <style:style style:name="P2708"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fo:font-size="10pt" style:font-size-asian="10pt" style:language-asian="lt" style:country-asian="LT"/>
    </style:style>
    <style:style style:name="P2715" style:parent-style-name="Normal" style:family="paragraph">
      <style:paragraph-properties fo:text-align="center" fo:text-indent="-0.0076in"/>
      <style:text-properties style:font-size-complex="12pt" style:language-asian="lt" style:country-asian="LT"/>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fo:text-indent="2.9513in"/>
      <style:text-properties fo:font-size="10pt" style:font-size-asian="10pt" style:language-asian="lt" style:country-asian="LT"/>
    </style:style>
    <style:style style:name="P2722" style:parent-style-name="Normal" style:family="paragraph">
      <style:text-properties fo:font-weight="bold" style:font-weight-asian="bold" style:font-weight-complex="bold" style:font-size-complex="12pt" style:language-asian="lt" style:country-asian="LT"/>
    </style:style>
    <style:style style:name="P2723" style:parent-style-name="Normal" style:family="paragraph">
      <style:text-properties fo:font-size="5pt" style:font-size-asian="5pt" style:font-size-complex="5pt"/>
    </style:style>
    <style:style style:name="TableColumn2725" style:family="table-column">
      <style:table-column-properties style:column-width="0.7375in" style:use-optimal-column-width="false"/>
    </style:style>
    <style:style style:name="TableColumn2726" style:family="table-column">
      <style:table-column-properties style:column-width="1.3458in" style:use-optimal-column-width="false"/>
    </style:style>
    <style:style style:name="TableColumn2727" style:family="table-column">
      <style:table-column-properties style:column-width="2.875in" style:use-optimal-column-width="false"/>
    </style:style>
    <style:style style:name="TableColumn2728" style:family="table-column">
      <style:table-column-properties style:column-width="1.8041in" style:use-optimal-column-width="false"/>
    </style:style>
    <style:style style:name="TableColumn2729" style:family="table-column">
      <style:table-column-properties style:column-width="2.0291in" style:use-optimal-column-width="false"/>
    </style:style>
    <style:style style:name="TableColumn2730" style:family="table-column">
      <style:table-column-properties style:column-width="1.1125in" style:use-optimal-column-width="false"/>
    </style:style>
    <style:style style:name="Table2724" style:family="table">
      <style:table-properties style:width="9.9041in" fo:margin-left="0.075in" table:align="lef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olumn2763" style:family="table-column">
      <style:table-column-properties style:column-width="2.2805in"/>
    </style:style>
    <style:style style:name="TableColumn2764" style:family="table-column">
      <style:table-column-properties style:column-width="2.2812in"/>
    </style:style>
    <style:style style:name="TableColumn2765" style:family="table-column">
      <style:table-column-properties style:column-width="2.2812in"/>
    </style:style>
    <style:style style:name="Table2762" style:family="table">
      <style:table-properties style:width="6.843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master-page-name="MP2" style:family="paragraph">
      <style:paragraph-properties fo:break-before="page" fo:margin-left="3.6423in">
        <style:tab-stops/>
      </style:paragraph-properties>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margin-left="3.6423in">
        <style:tab-stops/>
      </style:paragraph-properties>
    </style:style>
    <style:style style:name="T2788" style:parent-style-name="DefaultParagraphFont" style:family="text">
      <style:text-properties fo:font-size="10pt" style:font-size-asian="10pt" style:font-size-complex="12pt" style:language-asian="lt" style:country-asian="LT"/>
    </style:style>
    <style:style style:name="T2789" style:parent-style-name="DefaultParagraphFont" style:family="text">
      <style:text-properties fo:font-size="10pt" style:font-size-asian="10pt" style:font-size-complex="12pt" style:language-asian="lt" style:country-asian="LT"/>
    </style:style>
    <style:style style:name="P2790"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2"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6" style:parent-style-name="Normal" style:family="paragraph">
      <style:paragraph-properties fo:text-align="end" fo:text-indent="0.625in"/>
      <style:text-properties fo:font-size="2pt" style:font-size-asian="2pt" style:font-size-complex="12pt" style:language-asian="lt" style:country-asian="LT"/>
    </style:style>
    <style:style style:name="P2797" style:parent-style-name="Normal" style:family="paragraph">
      <style:paragraph-properties fo:text-align="center" fo:text-indent="0.625in"/>
      <style:text-properties fo:font-size="11pt" style:font-size-asian="11pt" style:font-size-complex="11pt" style:language-asian="lt" style:country-asian="LT"/>
    </style:style>
    <style:style style:name="P2798" style:parent-style-name="Normal" style:family="paragraph">
      <style:paragraph-properties fo:text-align="center" fo:text-indent="0.625in"/>
      <style:text-properties fo:font-size="10pt" style:font-size-asian="10pt" style:language-asian="lt" style:country-asian="LT"/>
    </style:style>
    <style:style style:name="P2799" style:parent-style-name="Normal" style:family="paragraph">
      <style:paragraph-properties fo:text-align="center" fo:text-indent="0.625in"/>
      <style:text-properties fo:font-size="11pt" style:font-size-asian="11pt" style:font-size-complex="11pt" style:language-asian="lt" style:country-asian="LT"/>
    </style:style>
    <style:style style:name="P2800" style:parent-style-name="Normal" style:family="paragraph">
      <style:paragraph-properties fo:keep-with-next="always" fo:text-align="center"/>
      <style:text-properties fo:font-weight="bold" style:font-weight-asian="bold" style:font-weight-complex="bold" style:font-size-complex="12pt"/>
    </style:style>
    <style:style style:name="P2801" style:parent-style-name="Normal" style:family="paragraph">
      <style:paragraph-properties fo:text-align="center" fo:text-indent="0.625in"/>
      <style:text-properties style:font-size-complex="12pt" style:language-asian="lt" style:country-asian="LT"/>
    </style:style>
    <style:style style:name="P2802" style:parent-style-name="Normal" style:family="paragraph">
      <style:paragraph-properties fo:text-align="center" fo:text-indent="0.625in"/>
      <style:text-properties fo:font-size="4pt" style:font-size-asian="4pt" style:font-size-complex="11pt" style:language-asian="lt" style:country-asian="LT"/>
    </style:style>
    <style:style style:name="TableColumn2804" style:family="table-column">
      <style:table-column-properties style:column-width="0.5in" style:use-optimal-column-width="false"/>
    </style:style>
    <style:style style:name="TableColumn2805" style:family="table-column">
      <style:table-column-properties style:column-width="0.7798in" style:use-optimal-column-width="false"/>
    </style:style>
    <style:style style:name="TableColumn2806" style:family="table-column">
      <style:table-column-properties style:column-width="0.9847in" style:use-optimal-column-width="false"/>
    </style:style>
    <style:style style:name="TableColumn2807" style:family="table-column">
      <style:table-column-properties style:column-width="1.8701in" style:use-optimal-column-width="false"/>
    </style:style>
    <style:style style:name="TableColumn2808" style:family="table-column">
      <style:table-column-properties style:column-width="0.9902in" style:use-optimal-column-width="false"/>
    </style:style>
    <style:style style:name="TableColumn2809" style:family="table-column">
      <style:table-column-properties style:column-width="0.4861in" style:use-optimal-column-width="false"/>
    </style:style>
    <style:style style:name="TableColumn2810" style:family="table-column">
      <style:table-column-properties style:column-width="0.7875in" style:use-optimal-column-width="false"/>
    </style:style>
    <style:style style:name="Table2803" style:family="table">
      <style:table-properties style:width="6.3986in" fo:margin-left="0.075in" table:align="lef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justify" fo:text-indent="4in"/>
    </style:style>
    <style:style style:name="P2857" style:parent-style-name="Normal" style:family="paragraph">
      <style:paragraph-properties fo:break-before="page" fo:margin-left="3.6423in">
        <style:tab-stops/>
      </style:paragraph-properties>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paragraph-properties fo:text-align="justify" fo:margin-left="3.6423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weight="bold" style:font-weight-asian="bold"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P2863"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4"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5" style:parent-style-name="Normal" style:family="paragraph">
      <style:paragraph-properties fo:text-align="justify" fo:margin-left="3.7409in">
        <style:tab-stops/>
      </style:paragraph-properties>
      <style:text-properties style:font-size-complex="12pt" style:language-asian="lt" style:country-asian="LT"/>
    </style:style>
    <style:style style:name="P2866" style:parent-style-name="Normal" style:family="paragraph">
      <style:paragraph-properties fo:text-align="justify" fo:text-indent="3in"/>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ext-properties fo:font-size="10pt" style:font-size-asian="10pt"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language-asian="lt" style:country-asian="LT"/>
    </style:style>
    <style:style style:name="P2872" style:parent-style-name="Normal" style:family="paragraph">
      <style:paragraph-properties fo:text-align="center"/>
      <style:text-properties fo:font-size="10pt" style:font-size-asian="10pt" fo:background-color="#FFFF00" style:language-asian="lt" style:country-asian="LT"/>
    </style:style>
    <style:style style:name="P2873" style:parent-style-name="Normal" style:family="paragraph">
      <style:paragraph-properties fo:text-align="center"/>
      <style:text-properties fo:font-size="10pt" style:font-size-asian="10pt" style:language-asian="lt" style:country-asian="LT"/>
    </style:style>
    <style:style style:name="P2874" style:parent-style-name="Normal" style:family="paragraph">
      <style:paragraph-properties fo:text-align="center"/>
      <style:text-properties fo:font-size="10pt" style:font-size-asian="10pt" style:language-asian="lt" style:country-asian="LT"/>
    </style:style>
    <style:style style:name="P2875" style:parent-style-name="Normal" style:family="paragraph">
      <style:paragraph-properties fo:text-align="center" fo:text-indent="0.5in"/>
      <style:text-properties fo:font-size="10pt" style:font-size-asian="10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83" style:parent-style-name="Normal" style:family="paragraph">
      <style:text-properties fo:font-size="10pt" style:font-size-asian="10pt" style:font-size-complex="12pt" style:language-asian="lt" style:country-asian="LT"/>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P2885"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886" style:parent-style-name="Normal" style:family="paragraph">
      <style:paragraph-properties fo:text-align="justify"/>
      <style:text-properties fo:font-size="10pt" style:font-size-asian="10pt"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0pt" style:font-size-asian="10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1.9861in"/>
    </style:style>
    <style:style style:name="T2893" style:parent-style-name="DefaultParagraphFont" style:family="text">
      <style:text-properties fo:font-size="10pt" style:font-size-asian="10pt" style:language-asian="lt" style:country-asian="LT"/>
    </style:style>
    <style:style style:name="P2894" style:parent-style-name="Normal" style:family="paragraph">
      <style:paragraph-properties fo:text-align="justify" fo:text-indent="0.0416in"/>
      <style:text-properties style:font-size-complex="12pt" style:language-asian="lt" style:country-asian="LT"/>
    </style:style>
    <style:style style:name="P2895" style:parent-style-name="Normal" style:family="paragraph">
      <style:paragraph-properties fo:text-align="justify" fo:text-indent="0.5in"/>
      <style:text-properties fo:font-size="10pt" style:font-size-asian="10pt" style:font-size-complex="12pt" style:language-asian="lt" style:country-asian="LT"/>
    </style:style>
    <style:style style:name="TableColumn2897" style:family="table-column">
      <style:table-column-properties style:column-width="0.3861in"/>
    </style:style>
    <style:style style:name="TableColumn2898" style:family="table-column">
      <style:table-column-properties style:column-width="0.7798in"/>
    </style:style>
    <style:style style:name="TableColumn2899" style:family="table-column">
      <style:table-column-properties style:column-width="1.1708in"/>
    </style:style>
    <style:style style:name="TableColumn2900" style:family="table-column">
      <style:table-column-properties style:column-width="2.1604in"/>
    </style:style>
    <style:style style:name="TableColumn2901" style:family="table-column">
      <style:table-column-properties style:column-width="1.9013in"/>
    </style:style>
    <style:style style:name="Table2896" style:family="table">
      <style:table-properties style:width="6.3986in" fo:margin-left="0.075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justify" fo:text-indent="0.5in"/>
      <style:text-properties fo:font-size="10pt" style:font-size-asian="10pt" style:font-size-complex="12pt" style:language-asian="lt" style:country-asian="LT"/>
    </style:style>
    <style:style style:name="P2926" style:parent-style-name="Normal" style:family="paragraph">
      <style:paragraph-properties style:punctuation-wrap="simple"/>
      <style:text-properties fo:font-size="10pt" style:font-size-asian="10pt" style:language-asian="lt" style:country-asian="LT"/>
    </style:style>
    <style:style style:name="P2927" style:parent-style-name="Normal" style:family="paragraph">
      <style:paragraph-properties style:punctuation-wrap="simple" fo:text-indent="0.4513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ize="10pt" style:font-size-asian="10pt" style:language-asian="lt" style:country-asian="LT"/>
    </style:style>
    <style:style style:name="P2932" style:parent-style-name="Normal" style:family="paragraph">
      <style:paragraph-properties style:punctuation-wrap="simple"/>
      <style:text-properties fo:font-size="10pt" style:font-size-asian="10pt" style:language-asian="lt" style:country-asian="L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office:automatic-styles>
  <office:body>
    <office:text text:use-soft-page-breaks="true">
      <text:p text:style-name="P1"><text:span text:style-name="T3">Suvestinė redakcija nuo 2016-11-30 iki 2016-12-31</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 į Europos Parlamento ir Tarybos reglamentą (ES) Nr. 910/2014 „Dėl elektroninės atpažinti</text:span><text:span text:style-name="T24">es ir elektroninių operacijų patikimumo užtikrinimo paslaugų vidaus rinkoje, kuriuo panaikinama Direktyva 1999/93/EB:</text:span><text:s/></text:p>
      <text:soft-page-break/>
      <text:p text:style-name="P25">Preambulės pakeitimai:</text:p>
      <text:p text:style-name="P26"><text:span text:style-name="T27">Nr.<text:s/></text:span><text:a xlink:href="https://www.e-tar.lt/portal/legalAct.html?documentId=9cd027a0b61311e6aae49c0b9525cbbb" office:target-frame-name="_top" xlink:show="replace"><text:span text:style-name="T28">1V-861/V-310</text:span></text:a><text:span text:style-name="T29">, 2016-11-25, paskelbta TAR 2016-11-29, i. k. 2016-27705</text:span></text:p>
      <text:p text:style-name="Normal"/>
      <text:p text:style-name="P30"><text:span text:style-name="T31">1</text:span><text:span text:style-name="T32">.<text:s/></text:span><text:span text:style-name="T33">Tvirtiname</text:span><text:span text:style-name="T34"><text:s/>Asmens tapatybės kortelės ir paso išdavimo, keitimo, paskelbimo negaliojančiais ir naikinimo tvarkos aprašą (pridedama).</text:span></text:p>
      <text:p text:style-name="P35"><text:span text:style-name="T36">2</text:span><text:span text:style-name="T37">.<text:s/></text:span><text:span text:style-name="T38">Įgaliojame</text:span><text:span text:style-name="T39"><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0">s įstaigos) išduoti ir keisti asmens tapatybės korteles ir pasus.</text:span><text:s/></text:p>
      <text:p text:style-name="P41">Punkto pakeitimai:</text:p>
      <text:p text:style-name="P42"><text:span text:style-name="T43">Nr.<text:s/></text:span><text:a xlink:href="https://www.e-tar.lt/portal/legalAct.html?documentId=9cd027a0b61311e6aae49c0b9525cbbb" office:target-frame-name="_top" xlink:show="replace"><text:span text:style-name="T44">1V-861/V-310</text:span></text:a><text:span text:style-name="T45">, 2016-11-25, paskelbta TAR 2016-11-29, i. k. 2016-27705</text:span></text:p>
      <text:p text:style-name="Normal"/>
      <text:p text:style-name="P46"><text:span text:style-name="T47">3</text:span><text:span text:style-name="T48">.<text:s/></text:span><text:span text:style-name="T49">Pavedam</text:span><text:span text:style-name="T50">e:</text:span></text:p>
      <text:p text:style-name="P51"><text:span text:style-name="T52">3.1</text:span><text:span text:style-name="T53">. Policijos departamentui prie Lietuvos Respublikos vidaus reikalų ministerijos (toliau – Policijos departamentas) ir apskričių vyriausiųjų policijos komisariatų</text:span><text:span text:style-name="T54"><text:s/></text:span><text:span text:style-name="T55">vadovams, Užsienio reikalų ministerijos Konsuliniam departamentui ir k</text:span><text:span text:style-name="T56">onsulinių įstaigų vadovams organizuoti ir kontroliuoti šio įsakymo 1 punktu patvirtinto tvarkos aprašo nuostatų vykdymą;</text:span><text:s/></text:p>
      <text:p text:style-name="P57">Punkto pakeitimai:</text:p>
      <text:p text:style-name="P58"><text:span text:style-name="T59">Nr.<text:s/></text:span><text:a xlink:href="https://www.e-tar.lt/portal/legalAct.html?documentId=9cd027a0b61311e6aae49c0b9525cbbb" office:target-frame-name="_top" xlink:show="replace"><text:span text:style-name="T60">1V-861/V-310</text:span></text:a><text:span text:style-name="T61">,</text:span><text:span text:style-name="T62"><text:s/>2016-11-25, paskelbta TAR 2016-11-29, i. k. 2016-27705</text:span></text:p>
      <text:p text:style-name="Normal"/>
      <text:p text:style-name="P63"><text:span text:style-name="T64">3.2</text:span><text:span text:style-name="T65">. Policijos departamentui ir konsulinėms įstaigoms, atsižvelgiant į turimus asignavimus ir migracijos tarnybų ir atitinkamai konsulinių įstaigų poreikį, organizuoti dokumentų registrų ar popie</text:span><text:span text:style-name="T66">riaus, skirto dokumentų registrams formuoti, antspaudų, archyvinių spintų byloms saugoti, aplankų, popieriaus, skirto prašymams išduoti ar pakeisti asmens tapatybės kortelę ar pasą spausdinti (A4, 200 g/m2), prietaisų asmens tapatybės kortelėms ar pasams ž</text:span><text:span text:style-name="T67">ymėti kaip negaliojantiems, kurių reikia migracijos tarnyboms ar konsulinėms įstaigoms šio įsakymo 1 punktu patvirtinto tvarkos aprašo nuostatoms vykdyti, įsigijimą;</text:span></text:p>
      <text:p text:style-name="P68"><text:span text:style-name="T69">3.3</text:span><text:span text:style-name="T70">. Asmens dokumentų išrašymo centrui prie Vidaus reikalų ministerijos pagal kompeten</text:span><text:span text:style-name="T71">ciją migracijos tarnyboms ir konsulinėms įstaigoms parengti programines priemones, susijusias su šio įsakymo 1 punktu patvirtinto tvarkos aprašo nuostatų vykdymu.</text:span></text:p>
      <text:p text:style-name="P72"><text:span text:style-name="T73">4</text:span><text:span text:style-name="T74">.<text:s/></text:span><text:span text:style-name="T75">Pripažįstame</text:span><text:span text:style-name="T76"><text:s/>netekusiu galios</text:span><text:span text:style-name="T77"><text:s/>Lietuvos Respublikos vidaus reikalų ministro ir Lietuv</text:span><text:span text:style-name="T78">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79">ių dokumentų perdavimo įgaliotai institucijai ir paso įteikimo piliečiui, paso išsiuntimo paštu ar kitu saugiu būdu ir informavimo apie paso gavimą, paso paskelbimo negaliojančiu, negaliojančio paso perdavimo<text:s/></text:span><text:soft-page-break/><text:span text:style-name="T80">įgaliotai institucijai ir sunaikinimo tvarkos a</text:span><text:span text:style-name="T81">prašo patvirtinimo“ su visais pakeitimais ir papildymais.</text:span></text:p>
      <text:p text:style-name="P82"/>
      <text:p text:style-name="P83"/>
      <text:p text:style-name="P84"/>
      <text:p text:style-name="P85">Vidaus reikalų ministras<text:s/><text:tab/>Saulius Skvernelis</text:p>
      <text:p text:style-name="P86"/>
      <text:p text:style-name="P87"/>
      <text:p text:style-name="P88"/>
      <text:p text:style-name="P89">Krašto apsaugos ministras,</text:p>
      <text:p text:style-name="P90">pavaduojantis užsienio reikalų ministrą<text:s/><text:tab/>Juozas Olekas</text:p>
      <text:p text:style-name="P91"/>
      <text:p text:style-name="P92"/>
      <text:p text:style-name="P93"/>
      <text:p text:style-name="P94">SUDERINTA</text:p>
      <text:p text:style-name="P95">Lietuvos vyriausiojo archyvaro tarnybos</text:p>
      <text:p text:style-name="P96"><text:span text:style-name="T97">2015 m.<text:s/></text:span><text:span text:style-name="T98">kovo 9 d. raštu Nr. (6.2 E)V4-190</text:span></text:p>
      <text:p text:style-name="P99"/>
      <text:soft-page-break/>
      <text:p text:style-name="P100">PATVIRTINTA</text:p>
      <text:p text:style-name="P101">Lietuvos Respublikos vidaus reikalų ministro ir</text:p>
      <text:p text:style-name="P102">Lietuvos Respublikos užsienio reikalų ministro</text:p>
      <text:p text:style-name="P103">2015 m. kovo 19 d. įsakymu Nr. 1V-200/V-62</text:p>
      <text:p text:style-name="P104"/>
      <text:p text:style-name="P105"><text:span text:style-name="T106">ASMENS TAPATYBĖS KORTELĖS IR PASO IŠDAVIMO, KEITIMO, PASKELBIMO<text:s/></text:span><text:span text:style-name="T107">NEGALIOJANČIAIS IR NAIK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Asmens tapatybės kortelės ir paso išdavimo, keitimo, paskelbimo negaliojančiais ir naikinimo tvarkos aprašas (toliau – aprašas) reglamentuoja dokumentų dėl asmens tapa</text:span><text:span text:style-name="T118">tybės kortelės ir paso išdavimo ar keitimo pateikimą<text:s/></text:span><text:span text:style-name="T119">apskričių vyriausiųjų policijos komisariatų</text:span><text:span text:style-name="T120"><text:s/></text:span><text:span text:style-name="T121">migracijos padaliniams (toliau – migracijos tarnyba), Lietuvos Respublikos diplomatinėms atstovybėms ir konsulinėms įstaigoms (toliau – konsulinė įstaiga), pra</text:span><text:span text:style-name="T122">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3">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4">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5">) ir pasų siuntimą užsakymą pateikusiai institucijai ir gautos siuntos patikrinimą, asmens tapatybės kortelės ar paso įteikimą ir jų galiojimą, negaliojančių asmens tapatybės kortelių<text:s/></text:span><text:soft-page-break/><text:span text:style-name="T126">ir pasų sunaikinimą, pranešimo apie prarastą asmens tapatybės kortelę ar</text:span><text:span text:style-name="T127"><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8">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29">inos priemonės psichikos sveikatos priežiūros įstaigoje (toliau – pilietis, esantis sveikatos priežiūros įstaigoje), ypatumus.</text:span><text:s/></text:p>
      <text:p text:style-name="P130">Punkto pakeitimai:</text:p>
      <text:p text:style-name="P131"><text:span text:style-name="T132">Nr.<text:s/></text:span><text:a xlink:href="https://www.e-tar.lt/portal/legalAct.html?documentId=9cd027a0b61311e6aae49c0b9525cbbb" office:target-frame-name="_top" xlink:show="replace"><text:span text:style-name="T133">1V-861/</text:span><text:span text:style-name="T134">V-310</text:span></text:a><text:span text:style-name="T135">, 2016-11-25, paskelbta TAR 2016-11-29, i. k. 2016-27705</text:span></text:p>
      <text:p text:style-name="Normal"/>
      <text:p text:style-name="P136"><text:span text:style-name="T137">2</text:span><text:span text:style-name="T138">.</text:span><text:span text:style-name="T139"><text:tab/></text:span><text:span text:style-name="T140">Asmens tapatybės kortelė ir pasas išduodami ir keičiami vadovaujantis Lietuvos Respublikos asmens tapatybės kortelės ir paso įstatymu,</text:span><text:span text:style-name="T141"><text:s/>aprašu ir kitais teisės aktais. Apraše vartojamos sąvokos atitinka Asmens tapatybės kortelės ir paso įstatyme vartojamas sąvokas.</text:span></text:p>
      <text:p text:style-name="P142"><text:span text:style-name="T143">3</text:span><text:span text:style-name="T144">.</text:span><text:span text:style-name="T145"><text:tab/></text:span><text:span text:style-name="T146">Asmens tapatybės kortelė ir pasas išduodami asmeniui, kuris yra Lietuvos Respublikos pilietis pagal Lietuvos Respublik</text:span><text:span text:style-name="T147">os pilietybės įstatymą.</text:span></text:p>
      <text:p text:style-name="P148"><text:span text:style-name="T149">4</text:span><text:span text:style-name="T150">.</text:span><text:span text:style-name="T151"><text:tab/></text:span><text:span text:style-name="T152">Asmens tapatybės kortelė ir pasas keičiami Asmens tapatybės kortelės ir paso įstatymo 6 straipsnio 6 ir 7 dalyse nustatytais atvejais.</text:span></text:p>
      <text:p text:style-name="P153"><text:span text:style-name="T154">5</text:span><text:span text:style-name="T155">.</text:span><text:span text:style-name="T156"><text:tab/></text:span><text:span text:style-name="T157">Migracijos tarnybos asmens tapatybės kortelę ir pasą išduoda, keičia per Asmens tap</text:span><text:span text:style-name="T158">atybės kortelės ir paso įstatymo 6 straipsnio 2 dalyje nustatytą terminą (toliau – bendra tvarka)</text:span><text:span text:style-name="T159"><text:s/>arba skubos tvarka. Konsulinės įstaigos asmens tapatybės kortelę ir pasą išduoda ir keičia tik bendra tvarka.</text:span></text:p>
      <text:p text:style-name="P160"><text:span text:style-name="T161">6</text:span><text:span text:style-name="T162">.<text:s/></text:span><text:span text:style-name="T163"><text:tab/>Asmens tapatybės kortelėje elektroniniu<text:s/></text:span><text:span text:style-name="T164">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5">fikuotas sertifikatas (toliau – sertifikatai).</text:span></text:p>
      <text:soft-page-break/>
      <text:p text:style-name="P166">Sertifikatų sudarymo, tvarkymo, galiojimo, galiojimo sustabdymo, galiojimo sustabdymo atšaukimo, galiojimo nutraukimo ir galiojimo atnaujinimo tvarką nustato Asmens dokumentų išrašymo centro direktorius.</text:p>
      <text:p text:style-name="P167"><text:span text:style-name="T168">Pase<text:s/></text:span><text:span text:style-name="T169">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70">Punkto pakeitimai:</text:p>
      <text:p text:style-name="P171"><text:span text:style-name="T172">Nr.<text:s/></text:span><text:a xlink:href="https://www.e-tar.lt/portal/legalAct.html?documentId=57f5aa00a4bd11e5be7fbe3f919a1ebe" office:target-frame-name="_top" xlink:show="replace"><text:span text:style-name="T173">1V-988/V-268</text:span></text:a><text:span text:style-name="T174">, 2015-12-07, paskelbta TAR 2015-12-17, i. k. 2015-19904</text:span></text:p>
      <text:p text:style-name="Normal"/>
      <text:p text:style-name="P175"><text:span text:style-name="T176">7</text:span><text:span text:style-name="T177">.</text:span><text:span text:style-name="T178"><text:tab/></text:span><text:span text:style-name="T179">Piliečiui, gyvenančiam Lietuvos Respublikoje, asmens tapatybės<text:s/></text:span><text:span text:style-name="T180">kortelę ar pasą išduoda ir keičia piliečio pasirinkta migracijos tarnyba.</text:span></text:p>
      <text:p text:style-name="P181"><text:span text:style-name="T182">Pilietis laikomas gyvenančiu Lietuvos Respublikoje, jeigu jis yra deklaravęs gyvenamąją vietą Lietuvos Respublikoje ar įtrauktas į neturinčių gyvenamosios vietos asmenų apskaitą arba</text:span><text:span text:style-name="T183"><text:s/>nėra deklaravęs gyvenamosios vietos ar įtrauktas į neturinčių gyvenamosios vietos asmenų apskaitą, bet faktiškai gyvena Lietuvos Respublikoje.</text:span></text:p>
      <text:p text:style-name="P184"><text:span text:style-name="T185">8</text:span><text:span text:style-name="T186">.</text:span><text:span text:style-name="T187"><text:tab/></text:span><text:span text:style-name="T188">Piliečiui, gyvenančiam užsienio valstybėje, taip pat piliečiui, kuris pagal Lietuvos Respublikos gyvenamo</text:span><text:span text:style-name="T189">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90">s galimybėms. Jei nėra šių sąlygų ir galimybių, asmens tapatybės kortelę ar pasą išduoda ir keičia<text:s/></text:span><text:span text:style-name="T191">Vilniaus apskrities vyriausiojo policijos komisariato Migracijos valdyba (toliau – Vilniaus migracijos valdyba).</text:span></text:p>
      <text:p text:style-name="P192">Jeigu pilietis, gyvenantis užsienio valstybėje, yra atvykęs į Lietuvos Respubliką, jam asmens tapatybės kortelę ar pasą išduoda ir keičia pasirinkta migracijos tarnyba.</text:p>
      <text:p text:style-name="P193"><text:span text:style-name="T194">Pilietis laikomas gyvenančiu užsienio valstybėje, jeigu Lietuvos Respublikos gyventojų registre (toliau – Gyventojų registras) pili</text:span><text:span text:style-name="T195">ečio gyvenamoji vieta įrašyta užsienio valstybė</text:span><text:span text:style-name="T196">. Tuo<text:s/></text:span><text:soft-page-break/><text:span text:style-name="T197">atveju, jeigu pilietis nėra deklaravęs savo išvykimo į užsienio valstybę, tačiau faktiškai gyvena užsienio valstybėje</text:span><text:span text:style-name="T198">, jis prašymą išduoti asmens dokumentą ir dokumentus dėl asmens tapatybės kortelės ar<text:s/></text:span><text:span text:style-name="T199">paso išdavimo ar keitimo konsulinei įstaigai gali pateikti, jei kartu pagal Gyvenamosios vietos deklaravimo įstatymą deklaruoja gyvenamosios vietos pakeitimą.</text:span></text:p>
      <text:p text:style-name="P200"><text:span text:style-name="T201">9</text:span><text:span text:style-name="T202">.</text:span><text:span text:style-name="T203"><text:tab/></text:span><text:span text:style-name="T204">Migracijos tarnyba ir konsulinė įstaiga su asmens dokumentų išrašymo sistema dirba tiesiog</text:span><text:span text:style-name="T205">iai (prijungties režimu), išskyrus apraše nurodytus atvejus.</text:span></text:p>
      <text:p text:style-name="P206"><text:span text:style-name="T207">10</text:span><text:span text:style-name="T208">.</text:span><text:span text:style-name="T209"><text:tab/></text:span><text:span text:style-name="T210">Pilietis privalo sumokėti Lietuvos Respublikos Vyriausybės nustatyto dydžio valstybės rinkliavą už asmens tapatybės kortelės ar paso išdavimą, keitimą (toliau – valstybės rinkliava) arba<text:s/></text:span><text:span text:style-name="T211">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12">gal Lietuvos Respublikos rinkliavų įstatymą<text:s/></text:span><text:span text:style-name="T213">arba Lietuvos Respublikos konsulinio mokesčio įstatymą<text:s/></text:span><text:span text:style-name="T214">nėra atleidžiamas nuo valstybės rinkliavos ar konsulinio mokesčio mokėjimo. Jeigu pilietis atleidžiamas nuo valstybės rinkliavos ar konsulinio mokesčio, jis<text:s/></text:span><text:span text:style-name="T215">privalo pateikti atleidimą nuo valstybės rinkliavos ar konsulinio mokesčio patvirtinančius dokumentus.</text:span></text:p>
      <text:p text:style-name="P216"/>
      <text:p text:style-name="P217"><text:span text:style-name="T218">ii</text:span><text:span text:style-name="T219"><text:s/>SKYRIUS</text:span></text:p>
      <text:p text:style-name="P220"><text:span text:style-name="T221">DOKUMENTŲ DĖL ASMENS TAPATYBĖS KORTELĖS IR PASO IŠDAVIMO AR KEITIMO PATEIKIMAS</text:span></text:p>
      <text:p text:style-name="P222"/>
      <text:p text:style-name="P223"><text:span text:style-name="T224">11</text:span><text:span text:style-name="T225">.</text:span><text:span text:style-name="T226"><text:tab/></text:span><text:span text:style-name="T227">Dokumentus dėl asmens tapatybės kortelės ar pas</text:span><text:span text:style-name="T228">o išdavimo<text:s/></text:span><text:span text:style-name="T229">ar</text:span><text:span text:style-name="T230"><text:s/>keitimo migracijos tarnybai arba konsulinei įstaigai pilietis pateikia asmeniškai atvykęs, išskyrus aprašo 14–18 punktuose nurodytus atvejus.</text:span></text:p>
      <text:p text:style-name="P231"><text:span text:style-name="T232">12</text:span><text:span text:style-name="T233">.</text:span><text:span text:style-name="T234"><text:tab/></text:span><text:span text:style-name="T235">Dėl asmens tapatybės kortelės ar paso išdavimo ar</text:span><text:span text:style-name="T236"><text:s/></text:span><text:span text:style-name="T237">keitimo pilietis turi pateikti šiuos<text:s/></text:span><text:span text:style-name="T238">dokumentus:</text:span></text:p>
      <text:p text:style-name="P239"><text:span text:style-name="T240">12.1</text:span><text:span text:style-name="T241">.</text:span><text:span text:style-name="T242"><text:tab/></text:span><text:span text:style-name="T243">prašymą išduoti asmens dokumentą (1a ir 1b priedai);</text:span></text:p>
      <text:p text:style-name="P244"><text:span text:style-name="T245">12.2</text:span><text:span text:style-name="T246">.</text:span><text:span text:style-name="T247"><text:tab/></text:span><text:span text:style-name="T248">asmens tapatybę ir pilietybę patvirtinantį dokumentą:</text:span></text:p>
      <text:p text:style-name="P249"><text:span text:style-name="T250">12.2.1</text:span><text:span text:style-name="T251">.</text:span><text:span text:style-name="T252"><text:tab/></text:span><text:span text:style-name="T253">asmens tapatybės kortelę ar pasą, kai jį keičia;</text:span></text:p>
      <text:p text:style-name="P254"><text:span text:style-name="T255">12.2.2</text:span><text:span text:style-name="T256">.</text:span><text:span text:style-name="T257"><text:tab/></text:span><text:span text:style-name="T258">asmens tapatybės kortelę, jeigu piliečiui ji<text:s/></text:span><text:span text:style-name="T259">buvo išduota, o pasą pilietis prarado arba pasas jam nebuvo išduotas;</text:span></text:p>
      <text:p text:style-name="P260"><text:span text:style-name="T261">12.2.3</text:span><text:span text:style-name="T262">.</text:span><text:span text:style-name="T263"><text:tab/></text:span><text:span text:style-name="T264">pasą, jeigu jį yra gavęs, o asmens tapatybės kortelė piliečiui nebuvo išduota arba ji prarasta;</text:span></text:p>
      <text:p text:style-name="P265"><text:span text:style-name="T266">12.2.4</text:span><text:span text:style-name="T267">.</text:span><text:span text:style-name="T268"><text:tab/></text:span><text:span text:style-name="T269">Lietuvos Respublikos piliečio pasą, kai jį keičia;</text:span></text:p>
      <text:p text:style-name="P270"><text:span text:style-name="T271">12.3</text:span><text:span text:style-name="T272">.</text:span><text:span text:style-name="T273"><text:tab/></text:span><text:span text:style-name="T274">jei</text:span><text:span text:style-name="T275">gu Lietuvos Respublikos pilietybę įgijo užsienietis, – galiojantį užsienio valstybės piliečio pasą ar jį atitinkantį kelionės<text:s/></text:span><text:span text:style-name="T276">dokumentą,<text:s/></text:span><text:span text:style-name="T277">teisės į Lietuvos Respublikos pilietybę išsaugojimo pažymėjimą, teisę atkurti Lietuvos Respublikos pilietybę patvirtina</text:span><text:span text:style-name="T278">ntį pažymėjimą ar lietuvių kilmę patvirtinantį pažymėjimą, teisę užsieniečiui gyventi Lietuvos Respublikoje suteikiantį ar patvirtinantį dokumentą</text:span><text:span text:style-name="T279">, a</text:span><text:span text:style-name="T280">smens be pilietybės kelionės dokumentą, pabėgėlio kelionės dokumentą arba užsieniečio pasą, –</text:span><text:span text:style-name="T281"><text:s/>jei šie dokum</text:span><text:span text:style-name="T282">entai jam buvo išduoti;</text:span></text:p>
      <text:p text:style-name="P283"><text:span text:style-name="T284">12.4</text:span><text:span text:style-name="T285">.</text:span><text:span text:style-name="T286"><text:tab/></text:span><text:span text:style-name="T287">jeigu nėra techninių galimybių nuskaityti piliečio veido atvaizdo biometrinių duomenų registravimo įranga ar pilietis pageidauja, kad jo veido atvaizdas būtų nuskaitytas iš nuotraukos arba dokumentus dėl asmens tapatybės k</text:span><text:span text:style-name="T288">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9">uri atitikti Nuotraukų asmens dokumentams reikalavimus, patvirtintus Lietuvos Respublikos vidaus reikalų ministro 2002 m. gruodžio 6 d. įsakymu Nr. 569<text:s/></text:span><text:span text:style-name="T290">„Dėl Nuotraukų asmens dokumentams reikalavimų patvirtinimo“ (toliau – Nuotraukų asmens dokumentams reika</text:span><text:span text:style-name="T291">lavimai)</text:span><text:span text:style-name="T292"><text:s/>(kitoje pusėje aiškiai užrašomas piliečio vardas (-ai) ir pavardė (-ės);</text:span></text:p>
      <text:p text:style-name="P293"><text:span text:style-name="T294">12.5</text:span><text:span text:style-name="T295">.</text:span><text:span text:style-name="T296"><text:tab/></text:span><text:span text:style-name="T297">jeigu pilietis gyvena užsienio valstybėje ir pageidauja, kad konsulinė įstaiga asmens tapatybės kortelę, voką su slaptažodžiu ar pasą išsiųstų registruotąja pašto s</text:span><text:span text:style-name="T298">iunta ar kitu saugiu būdu, – laisvos formos prašymą dėl asmens tapatybės kortelės, voko su slaptažodžiu ar paso siuntimo, kuriame nurodo adresą, kuriuo prašo atsiųsti asmens tapatybės kortelę, voką su<text:s/></text:span><text:soft-page-break/><text:span text:style-name="T299">slaptažodžiu ar pasą (asmens tapatybės kortelės, voko s</text:span><text:span text:style-name="T300">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301"><text:s/>pranešimą apie asmens tapatybės kortelės, voko su slaptažodžiu ar paso gavimą elektroniniu paštu, faksu ar paštu išsiųs konsulinei įstaigai;</text:span></text:p>
      <text:p text:style-name="P302"><text:span text:style-name="T303">12.6</text:span><text:span text:style-name="T304">.</text:span><text:span text:style-name="T305"><text:tab/></text:span><text:span text:style-name="T306">jeigu pilietis kreipiasi dėl asmens tapatybės kortelės ar paso išdavimo vietoj prarasto asmens tapatybę<text:s/></text:span><text:span text:style-name="T307">ir pilietybę patvirtinančio dokumento ir nepateikia asmens tapatybės kortelės ar paso arba pasikeitė asmens išvaizda ar kyla abejonių dėl asmens duomenų ar tapatybės, – kitą turimą dokumentą su asmens<text:s/></text:span><text:span text:style-name="T308">vardu, pavarde, gimimo data ar asmens kodu<text:s/></text:span><text:span text:style-name="T309">ir nuotrauka</text:span><text:span text:style-name="T310"><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11"><text:s/>seserų) asmens duomenis ar pateiktų papildomų duomenų, įrodančių jo asmens tapatybę, arba patikslintų jau pateiktus duomenis;</text:span></text:p>
      <text:p text:style-name="P312"><text:span text:style-name="T313">12.7</text:span><text:span text:style-name="T314">.</text:span><text:span text:style-name="T315"><text:tab/></text:span><text:span text:style-name="T316">jeigu asmens tapatybės kortelė ir pasas išduodami ar keičiami skubos tvarka arba kai valstybės rinkliavą sumokėjo kitas</text:span><text:span text:style-name="T317"><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8">žyma arba kvitą (toliau – kvitas) ar dokumentus, patvirtinančius atleidimą nuo valstybės rinkliavos;</text:span></text:p>
      <text:p text:style-name="P319"><text:span text:style-name="T320">12.8</text:span><text:span text:style-name="T321">.</text:span><text:span text:style-name="T322"><text:tab/></text:span><text:span text:style-name="T323">įgaliotam migracijos tarnybos valstybės tarnautojui arba konsuliniam pareigūnui paprašius, jei reikia, ir kitus dokumentus:</text:span></text:p>
      <text:p text:style-name="P324"><text:span text:style-name="T325">12.8.1</text:span><text:span text:style-name="T326">.</text:span><text:span text:style-name="T327"><text:tab/></text:span><text:span text:style-name="T328">jeigu<text:s/></text:span><text:span text:style-name="T329">piliečiui nebuvo išduoti aprašo 12.2–12.3 papunkčiuose nurodyti dokumentai ir Gyventojų registre nėra pakankamai duomenų apie pilietį, kurių reikia prašymo išduoti asmens dokumentą 1–6 eilutėms užpildyti, – gimimo liudijimą;</text:span></text:p>
      <text:p text:style-name="P330"><text:span text:style-name="T331">12.8.2</text:span><text:span text:style-name="T332">.</text:span><text:span text:style-name="T333"><text:tab/></text:span><text:span text:style-name="T334">jeigu piliečiui buv</text:span><text:span text:style-name="T335">o išduotas vaiko kelionės dokumentas, o aprašo 12.2–12.3 papunkčiuose nurodyti dokumentai nebuvo išduoti, – šį dokumentą;</text:span></text:p>
      <text:p text:style-name="P336"><text:span text:style-name="T337">12.8.3</text:span><text:span text:style-name="T338">.</text:span><text:span text:style-name="T339"><text:tab/></text:span><text:span text:style-name="T340">jeigu Gyventojų registre nėra duomenų apie asmens Lietuvos Respublikos pilietybę, – Lietuvos Respublikos pilietybės įgijim</text:span><text:span text:style-name="T341">ą patvirtinančius dokumentus;</text:span></text:p>
      <text:p text:style-name="P342"><text:span text:style-name="T343">12.8.4</text:span><text:span text:style-name="T344">.</text:span><text:span text:style-name="T345"><text:tab/></text:span><text:span text:style-name="T346">jeigu pilietis, kuris pagal Gyvenamosios vietos deklaravimo įstatymą nelaikomas pakeitusiu deklaruotą gyvenamąją vietą, dėl asmens tapatybės kortelės ar paso išdavimo kreipiasi į konsulinę įstaigą, – dokumentą, pat</text:span><text:span text:style-name="T347">virtinantį Gyvenamosios vietos deklaravimo įstatyme nurodytas aplinkybes.</text:span></text:p>
      <text:p text:style-name="P348"><text:span text:style-name="T349">13</text:span><text:span text:style-name="T350">.</text:span><text:span text:style-name="T351"><text:tab/></text:span><text:span text:style-name="T352">Pilietis, kuriam sukako 16 metų, prašymą išduoti asmens dokumentą ir dokumentus dėl asmens tapatybės kortelės ar paso gavimo pateikia pats. Jei jam anksčiau nebuvo išduot</text:span><text:span text:style-name="T353">as asmens tapatybę ir pilietybę patvirtinantis dokumentas ir jam nėra sukakę 18 metų, tam, kad patvirtintų jo asmens tapatybę, į migracijos tarnybą arba konsulinę įstaigą kartu su šiuo piliečiu turi atvykti vienas iš tėvų (įtėvių</text:span><text:span text:style-name="T354">) (toliau – tėvai) ir<text:s/></text:span><text:span text:style-name="T355">patei</text:span><text:span text:style-name="T356">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7">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8">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9">krinimas.</text:span></text:p>
      <text:p text:style-name="P360"><text:span text:style-name="T361">14</text:span><text:span text:style-name="T362">.</text:span><text:span text:style-name="T363"><text:tab/></text:span><text:span text:style-name="T364">Prašymą išduoti asmens dokumentą i</text:span><text:span text:style-name="T365">r kitus aprašo 12 punkte nurodytus dokumentus<text:s/></text:span><text:span text:style-name="T366">dėl asmens tapatybės kortelės ar paso išdavimo piliečiui iki 16 metų<text:s/></text:span><text:span text:style-name="T367">pateikia vienas iš tėvų ar globėjas<text:s/></text:span><text:span text:style-name="T368">(rūpintojas) arba socialinės globos įstaigos atstovas</text:span><text:span text:style-name="T369">.<text:s/></text:span><text:span text:style-name="T370">Jeigu vaiko tėvai išsituokę, prašymą išduoti asmens dokumentą ir kitus dokumentus pateikia vienas iš tėvų, su kuriuo<text:s/></text:span><text:span text:style-name="T371">nustatyta<text:s/></text:span><text:span text:style-name="T372">vaiko gyvenamoji vieta, arba pastarojo rašytiniu sutikimu – kitas iš tėvų.</text:span><text:span text:style-name="T373"><text:s/>Rašytiniame sutikime jį surašiusio vieno iš tėvų par</text:span><text:span text:style-name="T374">ašas turi būti patvirtintas notarine ar jai prilyginta tvarka, išskyrus<text:s/></text:span><text:soft-page-break/><text:span text:style-name="T375">atvejus, kai sutikimas surašomas įgalioto migracijos tarnybos valstybės tarnautojo ar konsulinio pareigūno akivaizdoje.</text:span></text:p>
      <text:p text:style-name="P376"><text:span text:style-name="T377">Jeigu</text:span><text:span text:style-name="T378"><text:s/>piliečiui iki 16 metų anksčiau nebuvo išduotas asmens tapa</text:span><text:span text:style-name="T379">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80">virtinęs asmuo turi pasirašyti.</text:span></text:p>
      <text:p text:style-name="P381"><text:span text:style-name="T382">15</text:span><text:span text:style-name="T383">.</text:span><text:span text:style-name="T384"><text:tab/></text:span><text:span text:style-name="T385">Pateikiant<text:s/></text:span><text:span text:style-name="T386">prašymą išduoti asmens dokumentą piliečiui<text:s/></text:span><text:span text:style-name="T387">nuo 1 iki 16 metų, turi dalyvauti ir jis pats. Pateikiant dokumentus dėl asmens tapatybės kortelės ar paso išdavimo ar keitimo piliečiui iki vienų metų, jam atvyk</text:span><text:span text:style-name="T388">ti į migracijos tarnybą ar konsulinę įstaigą nebūtina.</text:span></text:p>
      <text:p text:style-name="P389"><text:span text:style-name="T390">16</text:span><text:span text:style-name="T391">.</text:span><text:span text:style-name="T392"><text:tab/></text:span><text:span text:style-name="T393">Jeigu nei vienas iš tėvų,<text:s/></text:span><text:span text:style-name="T394">nei globėjas (rūpintojas)</text:span><text:span text:style-name="T395">,<text:s/></text:span><text:span text:style-name="T396">nei socialinės globos įstaigos atstovas piliečio iki 16 metų<text:s/></text:span><text:span text:style-name="T397">prašymo išduoti asmens dokumentą ir kitų aprašo 12 punkte nurodytų dokumentų ne</text:span><text:span text:style-name="T398">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9">titucijos ar užsienio valstybės institucijos, atsakingos už vaiko teisių apsaugą, tarpininkavimo dokumente turi būti nurodytos priežastys, dėl kurių n</text:span><text:span text:style-name="T400">ei</text:span><text:span text:style-name="T401"><text:s/>vienas iš tėvų,<text:s/></text:span><text:span text:style-name="T402">nei</text:span><text:span text:style-name="T403"><text:s/>globėjas negali pateikti prašymo išduoti asmens dokumentą ir kitų aprašo 12 punkte<text:s/></text:span><text:span text:style-name="T404">nurodytų dokumentų, ir įvardytas vaiko interesams atstovaujantis asmuo. Šis asmuo, pateikęs savo asmens tapatybę patvirtinantį dokumentą, pateikia prašymą išduoti asmens dokumentą ir kitus aprašo 12 punkte nurodytus dokumentus.</text:span></text:p>
      <text:p text:style-name="P405"><text:span text:style-name="T406">17</text:span><text:span text:style-name="T407">.</text:span><text:span text:style-name="T408"><text:tab/></text:span><text:span text:style-name="T409">N</text:span><text:span text:style-name="T410">eveiksnus<text:s/></text:span><text:span text:style-name="T411">pilietis<text:s/></text:span><text:span text:style-name="T412">dėl asmens tapatybės kortelės ar paso išdavimo ar keitimo kreipiasi per savo globėją (rūpintoją) ar kitą teisėtą atstovą.</text:span></text:p>
      <text:p text:style-name="P413"><text:span text:style-name="T414">18</text:span><text:span text:style-name="T415">.</text:span><text:span text:style-name="T416"><text:tab/></text:span><text:span text:style-name="T417">Piliečio, kuris dėl neveiksnumo ar negalios negali pats atvykti pateikti dokumentų dėl asmens tapatybės kortelės ar paso išdav</text:span><text:span text:style-name="T418">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9">išrašyti formavimo ir duomenų apie asmens dokumentų galiojimą tvarkos<text:s/></text:span><text:soft-page-break/><text:span text:style-name="T420">aprašo, patvirtinto Asmens dokumentų išrašymo centro direktoriaus 2009 m. birželio 12 d. įsakymu Nr. 1-26<text:s/></text:span><text:span text:style-name="T421">„D</text:span><text:span text:style-name="T422">ėl Prašymų asmens dokumentams išduoti, pakeisti, įforminti registravimo, užsak</text:span><text:span text:style-name="T423">ymų asmens dokumentams išrašyti formavimo ir duomenų apie asmens dokumentų galiojimą tvarkos aprašo patvirtinimo ir kai kurių teisės aktų pripažinimo netekusiais galios“</text:span><text:span text:style-name="T424"><text:s/></text:span><text:span text:style-name="T425">(toliau</text:span><text:span text:style-name="T426"><text:s/>– Prašymų registravimo tvarkos aprašas), nustatyta tvarka įgaliotas migracijos</text:span><text:span text:style-name="T427"><text:s/>tarnybos valstybės tarnautojas arba konsulinis pareigūnas (atsižvelgiant į galimybes ir vietos sąlygas), nuvykęs pas pilietį.</text:span></text:p>
      <text:p text:style-name="P428"><text:span text:style-name="T429">Jei konsulinis pareigūnas neturi galimybių nuvykti pas pilietį ar tam yra netinkamos vietos sąlygos, asmens tapatybę raštu gali p</text:span><text:span text:style-name="T430">atvirtinti Lietuvos Respublikos ar užsienio valstybės institucija ar jos įgaliotas asmuo.</text:span></text:p>
      <text:p text:style-name="P431"><text:span text:style-name="T432">19</text:span><text:span text:style-name="T433">.</text:span><text:span text:style-name="T434"><text:tab/></text:span><text:span text:style-name="T435">Dokumentai dėl asmens tapatybės kortelės ar paso išdavimo ar pakeitimo nepriimami, jeigu pateikiami nesilaikant šiame skyriuje nustatytų reikalavimų.</text:span></text:p>
      <text:p text:style-name="P436"><text:span text:style-name="T437">20</text:span><text:span text:style-name="T438">.</text:span><text:span text:style-name="T439"><text:tab/></text:span><text:span text:style-name="T440">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41">okumentais dėl Lietuvos Respublikos pilietybės, j</text:span><text:span text:style-name="T442">eigu jo duomenys (vardas (-ai), pavardė, gimimo data, gimimo vieta, asmens kodas, lytis) yra Gyventojų registre ir jeigu aprašo 24.5.10 papunktyje nustatytais atvejais<text:s/></text:span><text:span text:style-name="T443">nenuskaitomi jo pirštų atspaudai</text:span><text:span text:style-name="T444">. Prašy</text:span><text:span text:style-name="T445">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6">linei įstaigai, – nuo šių dokumentų gavimo Vilniaus<text:s/></text:span><text:span text:style-name="T447">migracijos valdyboje<text:s/></text:span><text:span text:style-name="T448">iš sprendimą dėl asmens Lietuvos Respublikos pilietybės priėmusios institucijos.</text:span></text:p>
      <text:p text:style-name="P449"><text:span text:style-name="T450">21</text:span><text:span text:style-name="T451">.</text:span><text:span text:style-name="T452"><text:tab/></text:span><text:span text:style-name="T453">Jeigu priimamas sprendimas, kad asmuo nėra Lietuvos Respublikos pilietis, ne vėliau kaip per 5</text:span><text:span text:style-name="T454"> darbo dienas nuo šio sprendimo priėmimo dienos jis apie tai informuojamas raštu, o pateikti dokumentų dėl asmens tapatybės kortelės ar paso išdavimo originalai ir nuotraukos (jeigu jos buvo pateiktos) jam grąžinami.</text:span></text:p>
      <text:p text:style-name="P455"/>
      <text:p text:style-name="P456"><text:span text:style-name="T457">iii</text:span><text:span text:style-name="T458"><text:s/>SKYRIUS</text:span></text:p>
      <text:p text:style-name="P459"><text:span text:style-name="T460">PRAŠYMŲ IŠDUOTI<text:s/></text:span><text:span text:style-name="T461">ASMENS DOKUMENTĄ PILDYMAS IR DOKUMENTŲ DĖL asmens tapatybės kortelės ir PASO IŠDAVIMO IR KEITIMO PRIĖMIMAS</text:span></text:p>
      <text:p text:style-name="P462"/>
      <text:p text:style-name="P463"><text:span text:style-name="T464">22</text:span><text:span text:style-name="T465">.</text:span><text:span text:style-name="T466"><text:tab/></text:span><text:span text:style-name="T467">Prašymo išduoti (pakeisti) asmens tapatybės kortelę 1–7a eilutės ir prašymo išduoti (pakeisti) pasą 1–6, 6a ir 7a eilutės, esant techninėms<text:s/></text:span><text:span text:style-name="T468">galimybėms dirbti su asmens dokumentų išrašymo sistema tiesiogiai (prijungties režimu), užpildomos automatiškai pagal Gyventojų registro duomenis.</text:span></text:p>
      <text:p text:style-name="P469"><text:span text:style-name="T470">23</text:span><text:span text:style-name="T471">.</text:span><text:span text:style-name="T472"><text:tab/>Jeigu Gyventojų registre nėra duomenų apie pilietį arba pilietis pateikia vardo (-ų), pavardės, lytie</text:span><text:span text:style-name="T473">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74">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75">yti, papildyti ar pakeisti Gyventojų registre teisės aktų nustatyta tvarka.</text:span><text:s/></text:p>
      <text:p text:style-name="P476">Punkto pakeitimai:</text:p>
      <text:p text:style-name="P477"><text:span text:style-name="T478">Nr.<text:s/></text:span><text:a xlink:href="https://www.e-tar.lt/portal/legalAct.html?documentId=57f5aa00a4bd11e5be7fbe3f919a1ebe" office:target-frame-name="_top" xlink:show="replace"><text:span text:style-name="T479">1V-988/V-268</text:span></text:a><text:span text:style-name="T480">, 2015-12-07, paskelbta TAR 2015-12-17, i. k.<text:s/></text:span><text:span text:style-name="T481">2015-19904</text:span></text:p>
      <text:p text:style-name="Normal"/>
      <text:p text:style-name="P482"><text:span text:style-name="T483">24</text:span><text:span text:style-name="T484">.</text:span><text:span text:style-name="T485"><text:tab/></text:span><text:span text:style-name="T486">Dokumentus dėl asmens tapatybės kortelės ar paso išdavimo ar keitimo priimantis migracijos tarnybos įgaliotas valstybės tarnautojas arba konsulinis pareigūnas privalo:</text:span></text:p>
      <text:p text:style-name="P487"><text:span text:style-name="T488">24.1</text:span><text:span text:style-name="T489">.</text:span><text:span text:style-name="T490"><text:tab/></text:span><text:span text:style-name="T491">įvertinti, ar pateiktas asmens tapatybę ir pilietybę patvirt</text:span><text:span text:style-name="T492">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93">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94">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95"><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6">aus migracijos<text:s/></text:span><text:span text:style-name="T497">valdybai,</text:span><text:span text:style-name="T498"><text:s/>o Vilniaus migracijos<text:s/></text:span><text:span text:style-name="T499">valdyba </text:span><text:span text:style-name="T500">– kriminalistinius dokumentų tyrimus atliekančiai įstaigai. Nustačius, kad pateiktas asmens tapatybę ir pilietybę patvirtinantis dokumentas suklastotas,<text:s/></text:span><text:span text:style-name="T501">asmens dokumentų išrašymo sistemoje<text:s/></text:span><text:span text:style-name="T502">paskelbiama,</text:span><text:span text:style-name="T503"><text:s/>kad jis negalioja, ir kartu su turima medžiaga dokumentas nedelsiant pateikiamas ikiteisminį tyrimą atliekančioms institucijoms;</text:span></text:p>
      <text:p text:style-name="P504"><text:span text:style-name="T505">24.2</text:span><text:span text:style-name="T506">.</text:span><text:span text:style-name="T507"><text:tab/></text:span><text:span text:style-name="T508">įsitikinti asmens, kuriam išduodama asmens tapatybės kortelė ar pasas, tapatybe:</text:span></text:p>
      <text:p text:style-name="P509"><text:span text:style-name="T510">24.2.1</text:span><text:span text:style-name="T511">.</text:span><text:span text:style-name="T512"><text:tab/></text:span><text:span text:style-name="T513">sutikrinti jo išvaizdą su</text:span><text:span text:style-name="T514"><text:s/>jo veido atvaizdu Gyventojų registre (jeigu jis ten yra) ir pateiktuose dokumentuose;</text:span></text:p>
      <text:p text:style-name="P515"><text:span text:style-name="T516">24.2.2</text:span><text:span text:style-name="T517">.</text:span><text:span text:style-name="T518"><text:tab/></text:span><text:span text:style-name="T519">sutikrinti duomenis, įrašytus jo pateiktuose dokumentuose, su duomenimis apie šį pilietį, esančiais Gyventojų registre;</text:span></text:p>
      <text:p text:style-name="P520"><text:span text:style-name="T521">24.3</text:span><text:span text:style-name="T522">.<text:s/></text:span><text:span text:style-name="T523">išspausdinto prašymo išdu</text:span><text:span text:style-name="T524">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25"><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6">Punkto pakeitimai:</text:p>
      <text:p text:style-name="P527"><text:span text:style-name="T528">Nr.<text:s/></text:span><text:a xlink:href="https://www.e-tar.lt/portal/legalAct.html?documentId=9cd027a0b61311e6aae49c0b9525cbbb" office:target-frame-name="_top" xlink:show="replace"><text:span text:style-name="T529">1V-861/V-310</text:span></text:a><text:span text:style-name="T530">, 2016-11-25, paskelbta TAR 2016-11-29, i. k. 2016-27705</text:span></text:p>
      <text:p text:style-name="Normal"/>
      <text:p text:style-name="P531"><text:span text:style-name="T532">24.4</text:span><text:span text:style-name="T533">.</text:span><text:span text:style-name="T534"><text:tab/></text:span><text:span text:style-name="T535">padaryti piliečio pateikto asmens tapatybę ir pilietybę patvirtinančio dokumen</text:span><text:span text:style-name="T536">to ar aprašo 12.3 papunktyje nurodytų dokumentų kopijas, jeigu Gyventojų registre nėra piliečio veido atvaizdo ir parašo arba jeigu kyla abejonių dėl asmens duomenų ar (ir) tapatybės. Padaromos ir kitų dokumentų, nurodytų aprašo<text:s/></text:span><text:span text:style-name="T537">12.6 papunktyje,<text:s/></text:span><text:span text:style-name="T538">kopijos. D</text:span><text:span text:style-name="T539">okumentų dėl asmens tapatybės kortelės ar paso išdavimo ir keitimo originalai grąžinami prašymą išduoti asmens dokumentą ir kitus dokumentus dėl asmens tapatybės kortelės ar paso išdavimo ir keitimo pateikusiam asmeniui</text:span><text:span text:style-name="T540">. Jeigu asmens tapatybė nepatvirtinam</text:span><text:span text:style-name="T541">a, priimamas prašymas išduoti asmens dokumentą ir atliekami aprašo 25 punkte nustatyti veiksmai;</text:span></text:p>
      <text:p text:style-name="P542"><text:span text:style-name="T543">24.5</text:span><text:span text:style-name="T544">.</text:span><text:span text:style-name="T545"><text:tab/></text:span><text:span text:style-name="T546">Prašymų registravimo tvarkos aprašo nustatyta tvarka:</text:span></text:p>
      <text:p text:style-name="P547"><text:span text:style-name="T548">24.5.1</text:span><text:span text:style-name="T549">.</text:span><text:span text:style-name="T550"><text:tab/></text:span><text:span text:style-name="T551">registruoti prašymą išduoti asmens dokumentą asmens dokumentų išrašymo sistemoje. Tam</text:span><text:span text:style-name="T552"><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53">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54">as) ar Prašymų išduoti (pakeisti) pasą registrą<text:s/></text:span><text:span text:style-name="T555">(2b priedas);</text:span></text:p>
      <text:p text:style-name="P556"><text:span text:style-name="T557">24.5.2</text:span><text:span text:style-name="T558">.</text:span><text:span text:style-name="T559"><text:tab/></text:span><text:span text:style-name="T560">ekraninėje prašymo išduoti asmens dokumentą formoje pažymėti, ar asmens tapatybės kortelė ar pasas išduodamas, keičiamas bendra ar skubos tvarka, ir nurodyti atitinkamą asmens tapaty</text:span><text:span text:style-name="T561">bės kortelės ar paso išdavimo ar keitimo priežasties (-čių) kodą (-us) pagal Prašymų registravimo tvarkos apraše nustatytas asmens dokumentų išdavimo ir keitimo priežastis;</text:span></text:p>
      <text:p text:style-name="P562"><text:span text:style-name="T563">24.5.3</text:span><text:span text:style-name="T564">.</text:span><text:span text:style-name="T565"><text:tab/></text:span><text:span text:style-name="T566">ekraninėje prašymo išduoti (pakeisti) pasą formoje pažymėti atitinkamą<text:s/></text:span><text:span text:style-name="T567">langelį (atitinka 6b eilutę), jeigu pilietis prašo pase įrašyti tautybę;</text:span></text:p>
      <text:p text:style-name="P568"><text:span text:style-name="T569">24.5.4</text:span><text:span text:style-name="T570">.</text:span><text:span text:style-name="T571"><text:tab/></text:span><text:span text:style-name="T572">ekraninėje prašymo išduoti asmens dokumentą formoje pažymėti atitinkamą langelį (atitinka prašymo išduoti asmens dokumentą 8 eilutę), nurodydamas, ar asmens tapatybės kort</text:span><text:span text:style-name="T573">elei ar pasui išduoti ar pakeisti<text:s/></text:span><text:span text:style-name="T574">aprašo 12.2 ar 12.3 papunktyje nurodytas<text:s/></text:span><text:span text:style-name="T575">dokumentas pateiktas, ar jis prarastas, ir įrašyti šio pateikto ar prarasto dokumento numerį, išdavimo datą, datą, iki kada galioja (galiojo) pateiktas ar prarastas dokumentas, ir j</text:span><text:span text:style-name="T576">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7"><text:s/>prašymo išduoti asmens dokumentą formos 8 eilutėje esantį atitinkamą langelį;</text:span></text:p>
      <text:p text:style-name="P578"><text:span text:style-name="T579">24.5.5</text:span><text:span text:style-name="T580">.</text:span><text:span text:style-name="T581"><text:tab/></text:span><text:span text:style-name="T582">ekraninėje prašymo išduoti asmens dokumentą formoje pažymėti atitinkamą langelį (atitinka prašymo išduoti asmens dokumentą 9 eilutę), nurodydamas, ar sumokėta valsty</text:span><text:span text:style-name="T583">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84">ėtos valstybės rinkliavos ar konsulinio mokesčio kvito numeris, data ir sumokėtos valstybės rinkliavos ar konsulinio mokesčio suma. Jeigu asmens tapatybės kortelė ar pasas išduodamas, keičiamas bendra tvarka ir pilietis, kuris pats sumokėjo valstybės rinkl</text:span><text:span text:style-name="T585">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6">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7">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8">lstybės rinkliavos ar konsulinio mokesčio suma. Jeigu pilietis pagal Rinkliavų įstatymą arba Konsulinio mokesčio įstatymą atleidžiamas nuo valstybės rinkliavos ar konsulinio mokesčio, nurodomas dokumento, patvirtinančio<text:s/></text:span><text:span text:style-name="T589">atleidimą nuo šios rinkliavos ar kon</text:span><text:span text:style-name="T590">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91">ad sumokėta, gali būti padaroma vėliau, kol bus priimtas sprendimas dėl asmens tapatybės kortelės ar paso išdavimo ar keitimo;</text:span></text:p>
      <text:p text:style-name="P592"><text:span text:style-name="T593">24.5.6</text:span><text:span text:style-name="T594">.</text:span><text:span text:style-name="T595"><text:tab/></text:span><text:span text:style-name="T596">ekraninės prašymo išduoti asmens dokumentą formos pastaboms skirtoje eilutėje (atitinka prašymo išduoti (pakeisti) as</text:span><text:span text:style-name="T597">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8">tus ar duomenis, įrodančius asmens tapatybę, pilietis pateikė arba kokiu būdu įsitikinta asmens tapatybe;</text:span></text:p>
      <text:p text:style-name="P599"><text:span text:style-name="T600">24.5.7</text:span><text:span text:style-name="T601">.</text:span><text:span text:style-name="T602"><text:tab/></text:span><text:span text:style-name="T603">ekraninės prašymo išduoti asmens dokumentą formos pastaboms skirtoje eilutėje (atitinka prašymo išduoti (pakeisti) asmens tapatybės<text:s/></text:span><text:span text:style-name="T604">kortelę 16 eilutę ar prašymo išduoti (pakeisti) pasą 15 eilutę) nurodyti Lietuvos Respublikos pilietybės įgijimą patvirtinančių dokumentų, jei jie buvo pateikti, duomenis;</text:span></text:p>
      <text:p text:style-name="P605"><text:span text:style-name="T606">24.5.8</text:span><text:span text:style-name="T607">.</text:span><text:span text:style-name="T608"><text:tab/></text:span><text:span text:style-name="T609">ekraninės prašymo išduoti asmens dokumentą formos pastaboms skirtoje eil</text:span><text:span text:style-name="T610">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11">struotu paštu, ar atvykus į Vilniaus migracijos valdybą (tik jei sprendimą dėl asmens tapatybės kortelės ar paso išdavimo priima Vilniaus migracijos valdyba);</text:span></text:p>
      <text:p text:style-name="P612"><text:span text:style-name="T613">24.5.9</text:span><text:span text:style-name="T614">.</text:span><text:span text:style-name="T615"><text:tab/></text:span><text:span text:style-name="T616">nuskaityti piliečio veido atvaizdą. Jeigu pilietis pateikia nuotrauką, veido atvaizda</text:span><text:span text:style-name="T617">s suformuojamas iš nuotraukos;</text:span></text:p>
      <text:p text:style-name="P618"><text:span text:style-name="T619">24.5.10</text:span><text:span text:style-name="T620">.</text:span><text:span text:style-name="T621"><text:tab/></text:span><text:span text:style-name="T622">nuskaityti piliečio nuo 12 metų dešinės ir kairės rankų dviejų pirštų (smilių) atspaudus. Jeigu kairysis arba dešinysis smilius sužalotas, jo nėra arba jo atspaudo ISO/IES 19794-4 vertė yra nuo 0 iki 25, tai nusk</text:span><text:span text:style-name="T623">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24"><text:s/>atspaudas. Jei dėl asmens nuolatinės negalios negalima nuskaityti jokių vienos rankos pirštų atspaudų, tai atspaudams nuskaityti šiame papunktyje</text:span><text:span text:style-name="T625"><text:s/></text:span><text:span text:style-name="T626">nustatyta eiliškumo tvarka parenkami du kitos rankos pirštai. Apie tai, kad nenuskaityti smilių atspaudai, ka</text:span><text:span text:style-name="T627">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8">)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9">aprašo 51.2–51.4 ir</text:span><text:span text:style-name="T630"><text:s/>52.2–52.3 papunkčiuose<text:s/></text:span><text:span text:style-name="T631">nurodytą laiką.</text:span></text:p>
      <text:p text:style-name="P632">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633"><text:span text:style-name="T634">Piliečiui atsisakius pateikti pirštų atspaudus, kai šis aprašas nustato, kad pirštų atspaudai privalo būti nuskaitomi, asmens tapatybės kortelė ar pasas neišduodamas;</text:span></text:p>
      <text:p text:style-name="P635"><text:span text:style-name="T636">24.5.11</text:span><text:span text:style-name="T637">.</text:span><text:span text:style-name="T638"><text:tab/></text:span><text:span text:style-name="T639">duoti vyresniam kaip 14 metų piliečiu</text:span><text:span text:style-name="T640">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41">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42">akeisti) asmens tapatybės kortelę 16 eilutėje ar prašymo išduoti (pakeisti) pasą 15 eilutėje nurodoma priežastis, dėl kurios pilietis nepasirašo;</text:span></text:p>
      <text:p text:style-name="P643"><text:span text:style-name="T644">24.5.12</text:span><text:span text:style-name="T645">.</text:span><text:span text:style-name="T646"><text:tab/></text:span><text:span text:style-name="T647">išspausdinti prašymą išduoti asmens dokumentą;</text:span></text:p>
      <text:p text:style-name="P648"><text:span text:style-name="T649">24.5.13</text:span><text:span text:style-name="T650">.</text:span><text:span text:style-name="T651"><text:tab/></text:span><text:span text:style-name="T652">prašymo išduoti (pakeisti) asmens tap</text:span><text:span text:style-name="T653">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54">os, o yra įtrauktas į neturinčių gyvenamosios vietos asmenų apskaitą;</text:span></text:p>
      <text:p text:style-name="P655"><text:span text:style-name="T656">24.5.14</text:span><text:span text:style-name="T657">.</text:span><text:span text:style-name="T658"><text:tab/></text:span><text:span text:style-name="T659">prašymo išduoti (pakeisti) asmens tapatybės kortelę 7 eilutėje ar prašymo išduoti (pakeisti) pasą 7a eilutėje įrašyti piliečio nurodytą gyvenamosios vietos adresą ir<text:s/></text:span><text:span text:style-name="T660">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61"><text:span text:style-name="T662">24.5.15</text:span><text:span text:style-name="T663">.</text:span><text:span text:style-name="T664"><text:tab/></text:span><text:span text:style-name="T665">pra</text:span><text:span text:style-name="T666">šymo išduoti asmens dokumentą 7b eilutėje įrašyti gyvenamosios vietos užsienio valstybėje adresą ir pažymėti langelį „Deklaravęs išvykimą į užsienio valstybę“, jeigu pilietis gyvena užsienio valstybėje;</text:span></text:p>
      <text:p text:style-name="P667"><text:span text:style-name="T668">24.5.16</text:span><text:span text:style-name="T669">.</text:span><text:span text:style-name="T670"><text:tab/></text:span><text:span text:style-name="T671">prašymo išduoti (pakeisti) asmens tapaty</text:span><text:span text:style-name="T672">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73">ą iškiltų abejonių dėl jo asmens duomenų ar tapatybės;</text:span></text:p>
      <text:p text:style-name="P674"><text:span text:style-name="T675">24.6</text:span><text:span text:style-name="T676">.</text:span><text:span text:style-name="T677"><text:tab/></text:span><text:span text:style-name="T678">prašymo išduoti (pakeisti) pasą 15 eilutėje<text:s/></text:span><text:span text:style-name="T679">įrašyti keičiamo<text:s/></text:span><text:span text:style-name="T680">Lietuvos Respublikos piliečio paso ar paso numerį, nurodyti jo puslapį, kuris turi būti nepažymėtas kaip negaliojantis, ir<text:s/></text:span><text:span text:style-name="T681">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82">užsienio valstybės viza ar leidimas gyventi užsienio valstybėje, ir pilietis pageidauja, kad puslapis, kuriame yra galiojanti užsienio valstybės viza ar leidimas gyventi užsienio valstybėje, nebūtų pažymėtas kaip negaliojantis;</text:span></text:p>
      <text:p text:style-name="P683"><text:span text:style-name="T684">24.7</text:span><text:span text:style-name="T685">.</text:span><text:span text:style-name="T686"><text:tab/></text:span><text:span text:style-name="T687">duoti piliečiui pa</text:span><text:span text:style-name="T688">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9">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90">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91">šo.<text:s/></text:span><text:span text:style-name="T692">Taip pat pilietis pasirašo prašymo išduoti (pakeisti) pasą 6b eilutėje, jeigu prašo pase įrašyti tautybę;</text:span></text:p>
      <text:p text:style-name="P693"><text:span text:style-name="T694">24.8</text:span><text:span text:style-name="T695">. įteikti piliečiui nuo 14 metų, dėl kurio buvo pateiktas</text:span><text:span text:style-name="T696"><text:s/></text:span><text:span text:style-name="T697">prašymas išduoti (pakeisti) asmens tapatybės kortelę, dokumentą, kuriame nurodyt</text:span><text:span text:style-name="T698">os sertifikatų sudarymo ir tvarkymo sąlygos;</text:span><text:s/></text:p>
      <text:p text:style-name="P699">Punkto pakeitimai:</text:p>
      <text:p text:style-name="P700"><text:span text:style-name="T701">Nr.<text:s/></text:span><text:a xlink:href="https://www.e-tar.lt/portal/legalAct.html?documentId=9cd027a0b61311e6aae49c0b9525cbbb" office:target-frame-name="_top" xlink:show="replace"><text:span text:style-name="T702">1V-861/V-310</text:span></text:a><text:span text:style-name="T703">, 2016-11-25, paskelbta TAR 2016-11-29, i. k. 2016-27705</text:span></text:p>
      <text:p text:style-name="Normal"/>
      <text:p text:style-name="P704"><text:span text:style-name="T705">24.9</text:span><text:span text:style-name="T706">.</text:span><text:span text:style-name="T707"><text:tab/></text:span><text:span text:style-name="T708">prašymo i</text:span><text:span text:style-name="T709">šduoti (pakeisti) asmens tapatybės kortelę 16 eilutėje ar prašymo išduoti (pakeisti) pasą 15 eilutėje įrašyti piliečio iki vienų metų (kai jis neatvyksta į migracijos tarnybą arba konsulinę įstaigą) asmens tapatybę ir nuotraukas patvirtinusio asmens vardą,</text:span><text:span text:style-name="T710"><text:s/>pavardę ir jo asmens tapatybę patvirtinančio dokumento duomenis. Duoti asmeniui, pateikusiam<text:s/></text:span><text:span text:style-name="T711">prašymą išduoti asmens dokumentą ir dokumentus dėl asmens tapatybės kortelės ar paso išdavimo piliečiui i</text:span><text:span text:style-name="T712">ki vienų metų, prašymo išduoti (pakeisti) asmens tapatybė</text:span><text:span text:style-name="T713">s kortelę 16 eilutėje ar prašymo išduoti (pakeisti) pasą 15 eilutėje parašu patvirtinti piliečio iki vienų metų asmens tapatybę ir tai, kad pateiktos nuotraukos yra šio piliečio;</text:span></text:p>
      <text:p text:style-name="P714"><text:span text:style-name="T715">24.10</text:span><text:span text:style-name="T716">.</text:span><text:span text:style-name="T717"><text:tab/></text:span><text:span text:style-name="T718">patvirtinti piliečio, kuriam išduodama ar keičiama asmens tapatybė</text:span><text:span text:style-name="T719">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20">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21">s kortelės ar paso išdavimo ar keitimo priimti, – ir tam skirtoje vietoje patvirtindamas antspaudu su Lietuvos valstybės herbu).</text:span></text:p>
      <text:p text:style-name="P722"/>
      <text:p text:style-name="P723"><text:span text:style-name="T724">iv</text:span><text:span text:style-name="T725"><text:s/>SKYRIUS</text:span></text:p>
      <text:p text:style-name="P726"><text:span text:style-name="T727">PRAŠYMO išduoti asmens dokumentą NAGRINĖJIMAS IR SPRENDIMO IŠDUOTI AR PAKEISTI asmens tapatybės kortelę ir<text:s/></text:span><text:span text:style-name="T728">PASĄ PRIĖMIMAS</text:span></text:p>
      <text:p text:style-name="P729"/>
      <text:p text:style-name="P730"><text:span text:style-name="T731">25</text:span><text:span text:style-name="T732">.</text:span><text:span text:style-name="T733"><text:tab/></text:span><text:span text:style-name="T734">Jei atlikus aprašo 24.2 papunktyje nustatytus veiksmus asmens tapatybė nepatvirtinama, prašymą išduoti asmens dokumentą ir dokumentus dėl asmens tapatybės kortelės ar paso išdavimo ar keitimo nagrinėjantis įgaliotas migracijos tarny</text:span><text:span text:style-name="T735">bos valstybės tarnautojas atlieka papildomą patikrinimą dėl asmens duomenų ir tapatybės:</text:span></text:p>
      <text:p text:style-name="P736"><text:span text:style-name="T737">25.1</text:span><text:span text:style-name="T738">.</text:span><text:span text:style-name="T739"><text:tab/></text:span><text:span text:style-name="T740">sutikrina nuotrauką (veido atvaizdą), parašą su nuotrauka (veido atvaizdu) ir parašu, esančiais prašyme išduoti asmens dokumentą, kuriuo remiantis buvo<text:s/></text:span><text:span text:style-name="T741">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42">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43">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44">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45"><text:span text:style-name="T746">25.2</text:span><text:span text:style-name="T747">.</text:span><text:span text:style-name="T748"><text:tab/></text:span><text:span text:style-name="T749">kreipiasi į<text:s/></text:span><text:span text:style-name="T750">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51">yla abejonių dėl asmens duomenų ir (ar) tapatybės;</text:span></text:p>
      <text:p text:style-name="P752"><text:span text:style-name="T753">25.3</text:span><text:span text:style-name="T754">.</text:span><text:span text:style-name="T755"><text:tab/></text:span><text:span text:style-name="T756">kreipiasi į kitas migracijos tarnybas, kitas valstybės ir savivaldybių institucijas ir įstaigas, taip pat į užsienio valstybių institucijas dėl reikiamų duomenų ar dokumentų gavimo, jeigu šių duo</text:span><text:span text:style-name="T757">menų ar dokumentų reikia asmens duomenims ir (ar) asmens tapatybei patikrinti;</text:span></text:p>
      <text:p text:style-name="P758"><text:span text:style-name="T759">25.4</text:span><text:span text:style-name="T760">.</text:span><text:span text:style-name="T761"><text:tab/></text:span><text:span text:style-name="T762">kai turimų duomenų nepakanka asmens tapatybei nustatyti, paprašo piliečio pateikti nuotrauką (jei ji nebuvo pateikta) ir<text:s/></text:span><text:span text:style-name="T763">atlieka asmens atpažinimo<text:s/></text:span><text:span text:style-name="T764">procedūrą, per kurią</text:span><text:span text:style-name="T765"><text:s/>a</text:span><text:span text:style-name="T766">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7">ntiems), dirbusiems (dirbantiems) ar jį pažinojusiems (pažįstantiems) asmenims. Atlikus asmens atpažinimo procedūrą, surašomas laisvos formos asmens atpažinimo protokolas;</text:span></text:p>
      <text:p text:style-name="P768"><text:span text:style-name="T769">25.5</text:span><text:span text:style-name="T770">.</text:span><text:span text:style-name="T771"><text:tab/></text:span><text:span text:style-name="T772">sutikrina veido atvaizdą ir parašą, esančius gautose aprašo 25.1–25.2 papu</text:span><text:span text:style-name="T773">nkčiuose nurodytose prašymo išduoti asmens dokumentą arba prašymo išduoti (pakeisti) teisę užsieniečiui gyventi Lietuvos Respublikoje suteikiantį ar patvirtinantį dokumentą kopijose, su nuotrauka (veido atvaizdu) ir parašu, esančiais priimtame prašyme išdu</text:span><text:span text:style-name="T774">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75">ės, duomenis.</text:span></text:p>
      <text:p text:style-name="P776"><text:span text:style-name="T777">26</text:span><text:span text:style-name="T778">.</text:span><text:span text:style-name="T779"><text:tab/></text:span><text:span text:style-name="T780">Atlikęs aprašo 25 punkte nustatytą papildomą patikrinimą, prašymą išduoti asmens dokumentą ir dokumentus dėl asmens tapatybės kortelės ar paso išdavimo ar keitimo nagrinėjantis įgaliotas migracijos tarnybos valstybės tarnautojas, ne</text:span><text:span text:style-name="T781">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82">o.</text:span></text:p>
      <text:p text:style-name="P783"><text:span text:style-name="T784">27</text:span><text:span text:style-name="T785">.</text:span><text:span text:style-name="T786"><text:tab/></text:span><text:span text:style-name="T787">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8">ntį dokumentą išdavusioje įstaigoje nėra informacijos apie asmeniui paskirtą kardomąją priemonę – dokumentų paėmimą.</text:span></text:p>
      <text:p text:style-name="P789"><text:span text:style-name="T790">28</text:span><text:span text:style-name="T791">.</text:span><text:span text:style-name="T792"><text:tab/></text:span><text:span text:style-name="T793">Jeigu prašyme išduoti asmens dokumentą nėra žymos apie valstybės rinkliavos (konsulinio mokesčio) sumokėjimą, išskyrus atvejus, kai</text:span><text:span text:style-name="T794"><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95">ta valstybės rinkliava (konsulinis mokestis), ir padaroma atitinkama žyma prašymo išduoti asmens dokumentą 9 eilutėje.</text:span></text:p>
      <text:p text:style-name="P796"><text:span text:style-name="T797">29</text:span><text:span text:style-name="T798">.</text:span><text:span text:style-name="T799"><text:tab/></text:span><text:span text:style-name="T800">Nesant abejonių dėl asmens duomenų ir tapatybės, įgaliotas migracijos tarnybos valstybės tarnautojas, įsitikinęs, kad valstybės<text:s/></text:span><text:span text:style-name="T801">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802">, nurodo savo pareigas, vardą (-us), pavardę, sprendimo priėmimo datą ir pasirašo. Tam skirtoje vietoje dedamas antspaudas su Lietuvos valstybės herbu.</text:span></text:p>
      <text:p text:style-name="P803"><text:span text:style-name="T804">30</text:span><text:span text:style-name="T805">.</text:span><text:span text:style-name="T806"><text:tab/></text:span><text:span text:style-name="T807">Jeigu piliečiui iki 16 metų asmens tapatybės kortelę ar pasą išduoda ar keičia migracijos tarnyb</text:span><text:span text:style-name="T808">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9">otas<text:s/></text:span><text:span text:style-name="T810">migracijos tarnybos<text:s/></text:span><text:span text:style-name="T811">valstybės tarnautojas.</text:span></text:p>
      <text:p text:style-name="P812"><text:span text:style-name="T813">31</text:span><text:span text:style-name="T814">.</text:span><text:span text:style-name="T815"><text:tab/></text:span><text:span text:style-name="T816">Jeigu įgaliotas migracijos tarnybos valstybės tarnautojas arba konsulinis pareigūnas, išnagrinėjęs priimtą prašymą išduoti asmens dokumentą ir dokumentus dėl asmens tapatybės kortelės ar paso išdavimo</text:span><text:span text:style-name="T817"><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8">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9"><text:span text:style-name="T820">32</text:span><text:span text:style-name="T821">.</text:span><text:span text:style-name="T822"><text:tab/></text:span><text:span text:style-name="T823">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24">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25">ginalai ir nuotraukos (jeigu jos buvo pateiktos) jam grąžinami.</text:span></text:p>
      <text:p text:style-name="P826"><text:span text:style-name="T827">33</text:span><text:span text:style-name="T828">.</text:span><text:span text:style-name="T829"><text:tab/></text:span><text:span text:style-name="T830">Jeigu paaiškėja aplinkybės, dėl kurių asmens tapatybės kortelė ar pasas piliečiui negali būti išduotas ar pakeistas, migracijos tarnyba ne vėliau kaip per 5 darbo dienas parengia teisė</text:span><text:span text:style-name="T831">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32">os) jam grąžinami. Jeigu prašymas išduoti asmens dokumentą buvo užregistruotas asmens dokumentų išrašymo sistemoje, o priimtas sprendimas neišduoti ar nepakeisti asmens tapatybės kortelės ar paso, Prašymų išduoti (pakeisti) asmens tapatybės kortelę ar pasą</text:span><text:span text:style-name="T833"><text:s/>registro skiltyje „Pastabos“ nurodoma asmens tapatybės kortelės ar paso neišdavimo ar nepakeitimo priežastis (-ys).</text:span></text:p>
      <text:p text:style-name="P834"/>
      <text:p text:style-name="P835"><text:span text:style-name="T836">v</text:span><text:span text:style-name="T837"><text:s/>SKYRIUS</text:span></text:p>
      <text:p text:style-name="P838"><text:span text:style-name="T839">UŽSAKYMO DĖL ASMENS TAPATYBĖS KORTELĖS IR PASO IŠRAŠYMO PERDAVIMAS, ASMENS DOKUMENTŲ IŠRAŠYMO CENTRE IŠRAŠYTŲ ASMENS TAPAT</text:span><text:span text:style-name="T840">YBĖS KORTELIŲ IR PASŲ SIUNTIMAS</text:span></text:p>
      <text:p text:style-name="P841"><text:span text:style-name="T842">UŽSAKYMĄ PATEIKUSIAI INSTITUCIJAI IR GAUTOS SIUNTOS PATIKRINIMAS</text:span></text:p>
      <text:p text:style-name="P843"/>
      <text:p text:style-name="P844"><text:span text:style-name="T845">34</text:span><text:span text:style-name="T846">.</text:span><text:span text:style-name="T847"><text:tab/></text:span><text:span text:style-name="T848">Kai priimamas sprendimas išduoti ar pakeisti asmens tapatybės kortelę ar pasą, Prašymų registravimo tvarkos aprašo nustatyta tvarka suformuojamas<text:s/></text:span><text:span text:style-name="T849">užsakymas dėl asmens tapatybės kortelės ar paso išrašymo ir perduodamas Asmens dokumentų išrašymo centrui.</text:span></text:p>
      <text:p text:style-name="P850"><text:span text:style-name="T851">35</text:span><text:span text:style-name="T852">.</text:span><text:span text:style-name="T853"><text:tab/></text:span><text:span text:style-name="T854">Asmens dokumentų išrašymo centras išrašytas asmens tapatybės korteles, vokus su slaptažodžiu ar pasus su lydraščiu siunčia užsakymą dėl asmen</text:span><text:span text:style-name="T855">s tapatybės kortelės ar paso išrašymo pateikusiai migracijos tarnybai arba per Užsienio reikalų ministeriją – konsulinei įstaigai.<text:s/></text:span></text:p>
      <text:p text:style-name="P856"><text:span text:style-name="T857">36</text:span><text:span text:style-name="T858">.<text:s/></text:span><text:span text:style-name="T859">Gavus iš Asmens dokumentų išrašymo centro išrašytas asmens tapatybės korteles, vokus su slaptažodžiu ar pasus, ne ma</text:span><text:span text:style-name="T860">žiau kaip dviejų<text:s/></text:span><text:span text:style-name="T861">apskrities vyriausiojo policijos komisariato<text:s/></text:span><text:span text:style-name="T862">įgaliotų migracijos tarnybos valstybės tarnautojų ar darbuotojų, dirbančių pagal darbo sutartį (toliau – darbuotojas), arba dviejų konsulinės įstaigos darbuotojų (iš jų vienas – konsulinis parei</text:span><text:span text:style-name="T863">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64"><text:s/>gautų vokų su slaptažodžiu skaičius, asmens tapatybės kortelių ar pasų skaičius ir jų numeriai atitinka nurodytuosius lydraštyje,<text:s/></text:span><text:span text:style-name="T865">migracijos tarnybos<text:s/></text:span><text:span text:style-name="T866">įgalioti valstybės tarnautojai ar darbuotojai arba konsulinis pareigūnas tai pažymi lydraštyje, nurodo<text:s/></text:span><text:span text:style-name="T867">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8">įstaigos darbuotojai (iš jų vienas – konsulinis pareigūnas).</text:span><text:s/></text:p>
      <text:p text:style-name="P869">Punkto pakeitimai:</text:p>
      <text:p text:style-name="P870"><text:span text:style-name="T871">Nr.<text:s/></text:span><text:a xlink:href="https://www.e-tar.lt/portal/legalAct.html?documentId=9cd027a0b61311e6aae49c0b9525cbbb" office:target-frame-name="_top" xlink:show="replace"><text:span text:style-name="T872">1V-861/V-310</text:span></text:a><text:span text:style-name="T873">, 2016-11-25, paskelbta TAR 2016-11-29, i. k. 2016-27705</text:span></text:p>
      <text:p text:style-name="Normal"/>
      <text:p text:style-name="P874"><text:span text:style-name="T875">3</text:span><text:span text:style-name="T876">7</text:span><text:span text:style-name="T877">. Nustačiusi, kad asmens tapatybės kortelių pakuotė pažeista ar trūksta asmens tapatybės kortelių, vokų su slaptažodžiu arba pasų pakuotė pažeista ar trūksta pasų, migracijos tarnyba apie tai nedelsdama informuoja<text:s/></text:span><text:span text:style-name="T878">apskrities vyriausiojo policijos komisa</text:span><text:span text:style-name="T879">riato</text:span><text:span text:style-name="T880"><text:s/></text:span><text:span text:style-name="T881">vadovą ir Asmens dokumentų išrašymo centrą, o konsulinė įstaiga – konsulinės įstaigos vadovą, Užsienio reikalų ministeriją ir Asmens dokumentų išrašymo centrą.</text:span><text:s/></text:p>
      <text:p text:style-name="P882">Punkto pakeitimai:</text:p>
      <text:p text:style-name="P883"><text:span text:style-name="T884">Nr.<text:s/></text:span><text:a xlink:href="https://www.e-tar.lt/portal/legalAct.html?documentId=9cd027a0b61311e6aae49c0b9525cbbb" office:target-frame-name="_top" xlink:show="replace"><text:span text:style-name="T885">1V-861/V-310</text:span></text:a><text:span text:style-name="T886">, 2016-11-25, paskelbta TAR 2016-11-29, i. k. 2016-27705</text:span></text:p>
      <text:p text:style-name="Normal"/>
      <text:p text:style-name="P887"><text:span text:style-name="T888">38</text:span><text:span text:style-name="T889">. A</text:span><text:span text:style-name="T890">pskrities vyriausiojo policijos komisariato</text:span><text:span text:style-name="T891"><text:s/></text:span><text:span text:style-name="T892">arba konsulinės įstaigos vadovo pavedimu per 5 darbo dienas nuo nustatyto asmens tapatybės kortelių p</text:span><text:span text:style-name="T893">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94"><text:s/>pakuotės pažeidimą ar asmens tapatybės kortelių, vokų su slaptažodžiu trūkumą arba pasų pakuotės pažeidimą ar pasų trūkumą nustato<text:s/></text:span><text:span text:style-name="T895">apskrities vyriausiasis policijos komisariatas</text:span><text:span text:style-name="T896">, ir Policijos departamentui prie Lietuvos Respublikos vidaus reikalų minister</text:span><text:span text:style-name="T897">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8">kelbia, kad asmens tapatybės kortelė ar pasas dingo. Priimamas sprendimas dėl naujos asmens tapatybės kortelės ar paso išdavimo.</text:span><text:s/></text:p>
      <text:p text:style-name="P899">Punkto pakeitimai:</text:p>
      <text:p text:style-name="P900"><text:span text:style-name="T901">Nr.<text:s/></text:span><text:a xlink:href="https://www.e-tar.lt/portal/legalAct.html?documentId=9cd027a0b61311e6aae49c0b9525cbbb" office:target-frame-name="_top" xlink:show="replace"><text:span text:style-name="T902">1V-86</text:span><text:span text:style-name="T903">1/V-310</text:span></text:a><text:span text:style-name="T904">, 2016-11-25, paskelbta TAR 2016-11-29, i. k. 2016-27705</text:span></text:p>
      <text:p text:style-name="Normal"/>
      <text:p text:style-name="P905"><text:span text:style-name="T906">39</text:span><text:span text:style-name="T907">.</text:span><text:span text:style-name="T908"><text:tab/></text:span><text:span text:style-name="T909">Įgaliotas migracijos tarnybos valstybės tarnautojas ar darbuotojas arba konsulinis pareigūnas užpildo prašymo išduoti asmens dokumentą 13 eilutę, nurodydamas piliečiui išrašytos<text:s/></text:span><text:span text:style-name="T910">asmens tapatybės kortelės ar paso numerį, išrašymo datą ir datą, iki kada jis galioja.</text:span></text:p>
      <text:p text:style-name="P911"/>
      <text:p text:style-name="P912"/>
      <text:p text:style-name="P913"><text:span text:style-name="T914">vi</text:span><text:span text:style-name="T915"><text:s/>SKYRIUS</text:span></text:p>
      <text:p text:style-name="P916"><text:span text:style-name="T917">ASMENS TAPATYBĖS KORTELĖS IR PASO ĮTEIKIMAS, JŲ GALIOJIMAS</text:span></text:p>
      <text:p text:style-name="P918"/>
      <text:p text:style-name="P919"><text:span text:style-name="T920">40</text:span><text:span text:style-name="T921">.</text:span><text:span text:style-name="T922"><text:tab/></text:span><text:span text:style-name="T923">Atsiimti asmens tapatybės kortelės ar paso į migracijos tarnybą ar konsulinę<text:s/></text:span><text:span text:style-name="T924">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25">giu būdu. Atsiimant asmens tapatybės kortelę piliečiui nuo 14 metų kartu su asmens tapatybės kortele asmeniškai įteikiamas vokas su slaptažodžiu. Jei asmens tapatybės kortelę atsiima aprašo 41, 43 ar 44 punkte</text:span><text:span text:style-name="T926"><text:s/></text:span><text:span text:style-name="T927">nurodytas asmuo</text:span><text:span text:style-name="T928"><text:s/></text:span><text:span text:style-name="T929">nedalyvaujant piliečiui ar 42<text:s/></text:span><text:span text:style-name="T930">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31">inti Asmens dokumentų išrašymo centrui</text:span><text:span text:style-name="T932">.</text:span></text:p>
      <text:p text:style-name="P933"><text:span text:style-name="T934">Pilietis asmens tapatybės kortelę ar pasą atsiima migracijos tarnyboje ar konsulinėje įstaigoje, į kurią kreipėsi dėl asmens tapatybės kortelės ar paso išdavimo ar keitimo, arba Vilniaus migracijos<text:s/></text:span><text:span text:style-name="T935">valdyboje,<text:s/></text:span><text:span text:style-name="T936">jeigu d</text:span><text:span text:style-name="T937">okumentus dėl asmens tapatybės kortelės ar paso išdavimo ar keitimo pateikė konsulinei įstaigai ir nurodė, kad asmens tapatybės kortelę ar pasą pageidauja atsiimti Vilniaus migracijos<text:s/></text:span><text:span text:style-name="T938">valdyboje.</text:span></text:p>
      <text:p text:style-name="P939">Punkto pakeitimai:</text:p>
      <text:p text:style-name="P940"><text:span text:style-name="T941">Nr.<text:s/></text:span><text:a xlink:href="https://www.e-tar.lt/portal/legalAct.html?documentId=9cd027a0b61311e6aae49c0b9525cbbb" office:target-frame-name="_top" xlink:show="replace"><text:span text:style-name="T942">1V-861/V-310</text:span></text:a><text:span text:style-name="T943">, 2016-11-25, paskelbta TAR 2016-11-29, i. k. 2016-27705</text:span></text:p>
      <text:p text:style-name="Normal"/>
      <text:p text:style-name="P944"><text:span text:style-name="T945">41</text:span><text:span text:style-name="T946">.</text:span><text:span text:style-name="T947"><text:tab/></text:span><text:span text:style-name="T948">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49">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50">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51">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52">duoti (pakeisti) asmens tapatybės kortelę 16 eilutėje ar prašymo<text:s/></text:span><text:span text:style-name="T953">išduoti (pakeisti) pasą 15 eilutėje nurodomi pateikto įgaliojimo ir asmens tapatybę patvirtinančio dokumento duomenys. Jei įgaliojimas sudarytas informacinių technologijų priemonėmis, įrašoma</text:span><text:span text:style-name="T954"><text:s/>patikrinimo Įgaliojimų registre data ir patikrinimą atlikusio migracijos tarnybos valstybės tarnautojo, darbuotojo ar konsulinio pareigūno vardas (-ai), pavardė ir parašas.</text:span></text:p>
      <text:p text:style-name="P955"><text:span text:style-name="T956">42</text:span><text:span text:style-name="T957">.</text:span><text:span text:style-name="T958"><text:tab/></text:span><text:span text:style-name="T959">Neveiksnaus piliečio asmens tapatybės kortelę ar pasą paima jo<text:s/></text:span><text:span text:style-name="T960">globėjas (r</text:span><text:span text:style-name="T961">ūpintojas) ar kitas teisėtas atstovas, pateikęs savo asmens tapatybę patvirtinantį dokumentą ir asmens paskyrimą globėju ar kitu teisėtu atstovu patvirtinančius dokumentus.<text:s/></text:span><text:span text:style-name="T962">Prašymo išduoti (pakeisti) asmens tapatybės kortelę 16 eilutėje ar prašymo išduoti<text:s/></text:span><text:span text:style-name="T963">(pakeisti) pasą 15 eilutėje įrašomi pateiktų dokumentų duomenys.</text:span></text:p>
      <text:p text:style-name="P964"><text:span text:style-name="T965">43</text:span><text:span text:style-name="T966">.</text:span><text:span text:style-name="T967"><text:tab/></text:span><text:span text:style-name="T968">Paimti piliečio iki 16 metų asmens tapatybės kortelę ar pasą turi, o piliečio nuo 16 iki 18 metų gali vienas iš tėvų, globėjas (rūpintojas) ar aprašo 41 punkte nurodytas įgaliotas asm</text:span><text:span text:style-name="T969">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70">Prašymo išduoti (pakeisti) asmens tapatybės kortelę 16 eilutėje ar prašymo išduoti (pakeisti) pasą 15 eilutėje įrašomi pateiktų dokumentų duomenys.</text:span></text:p>
      <text:p text:style-name="P971"><text:span text:style-name="T972">44</text:span><text:span text:style-name="T973">.</text:span><text:span text:style-name="T974"><text:tab/></text:span><text:span text:style-name="T975">Jeigu vaiko tėvai išsituokę, paimti piliečio iki 16 metų asmens tapatybės kortelę ar pasą turi, o pi</text:span><text:span text:style-name="T976">liečio nuo 16 iki 18 metų gali, pateikęs savo asmens tapatybę patvirtinantį dokumentą, tas iš tėvų, su kuriuo<text:s/></text:span><text:span text:style-name="T977">nustatyta<text:s/></text:span><text:span text:style-name="T978">vaiko gyvenamoji vieta, arba<text:s/></text:span><text:span text:style-name="T979">pastarojo rašytiniu sutikimu – kitas iš tėvų, arba aprašo 41 punkte nurodytas įgaliotas asmuo. Prašymo išdu</text:span><text:span text:style-name="T980">oti<text:s/></text:span><text:span text:style-name="T981">(pakeisti) asmens tapatybės kortelę 16 eilutėje ar prašymo išduoti (pakeisti) pasą 15 eilutėje įrašomi pateiktų dokumentų duomenys.</text:span></text:p>
      <text:p text:style-name="P982"><text:span text:style-name="T983">45</text:span><text:span text:style-name="T984">.</text:span><text:span text:style-name="T985"><text:tab/></text:span><text:span text:style-name="T986">Atsiimant asmens tapatybės kortelę ar pasą (išskyrus aprašo 113 punkto pirmojoje pastraipoje nustatytą atvejį),<text:s/></text:span><text:span text:style-name="T987">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8">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89">kortelė ar pasas, kai šie dokumentai negalioja, nes pasibaigė jų galiojimo laikas.</text:span></text:p>
      <text:p text:style-name="P990"><text:span text:style-name="T991">46</text:span><text:span text:style-name="T992">.</text:span><text:span text:style-name="T993"><text:tab/></text:span><text:span text:style-name="T994">Jeigu pilietis atsiimdamas asmens tapatybės kortelę ar pasą nepateikia keičiamos asmens tapatybės kortelės ar keičiamo paso, kadangi juos prarado, ir jie aprašo 48.3</text:span><text:span text:style-name="T995"><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6"><text:span text:style-name="T997">47</text:span><text:span text:style-name="T998">.</text:span><text:span text:style-name="T999"><text:tab/></text:span><text:span text:style-name="T1000">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1001">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1002">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1003">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1004">utėje ar prašymo išduoti (pakeisti) pasą <text:s text:c="3"/>15 eilutėje – priežastis, dėl kurios pilietis nepasirašo.</text:span></text:p>
      <text:p text:style-name="P1005">Jei pilietis atsisako pasirašyti prašymo išduoti (pakeisti) asmens tapatybės kortelę 15 eilutėje, jam vokas su slaptažodžiu neįteikiamas.</text:p>
      <text:p text:style-name="P1006">Kai asmens tapatybės kortelė ar pasas piliečiui išsiunčiamas registruotąja pašto siunta ar kitu saugiu būdu, šio punkto pirmosios pastraipos reikalavimai nevykdomi.</text:p>
      <text:p text:style-name="P1007"><text:span text:style-name="T1008">Konsulinis pareigūnas, gavęs piliečio rašytinį pranešimą, kad jam įteiktas vokas su slaptažodžiu, asmens do</text:span><text:span text:style-name="T1009">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10">atai aktyvuoti.</text:span></text:p>
      <text:p text:style-name="P1011"><text:span text:style-name="T1012">48</text:span><text:span text:style-name="T1013">.</text:span><text:span text:style-name="T1014"><text:tab/></text:span><text:span text:style-name="T1015">Įgaliotas</text:span><text:span text:style-name="T1016"><text:s/></text:span><text:span text:style-name="T1017">migracijos tarnybos valstybės tarnautojas arba konsulinis pareigūnas, įteikiantis išrašytą asmens tapatybės kortelę ar pasą:</text:span></text:p>
      <text:p text:style-name="P1018"><text:span text:style-name="T1019">48.1</text:span><text:span text:style-name="T1020">.</text:span><text:span text:style-name="T1021"><text:tab/></text:span><text:span text:style-name="T1022">sutikrina piliečio išvaizdą su jo veido atvaizdu asmens tapatybės kortelėje ar pase ir<text:s/></text:span><text:span text:style-name="T1023">pateiktame aprašo 12.2 ar 12.3 papunktyje nurodytame dokumente;</text:span></text:p>
      <text:p text:style-name="P1024"><text:span text:style-name="T1025">48.2</text:span><text:span text:style-name="T1026">.</text:span><text:span text:style-name="T1027"><text:tab/></text:span><text:span text:style-name="T1028">sutikrina piliečiui išrašytoje asmens tapatybės kortelėje ar pase nurodytus duomenis su jo duomenimis, esančiais Gyventojų registre;</text:span></text:p>
      <text:p text:style-name="P1029"><text:span text:style-name="T1030">48.3</text:span><text:span text:style-name="T1031">.</text:span><text:span text:style-name="T1032"><text:tab/></text:span><text:span text:style-name="T1033">pažymi kaip negaliojančią piliečio pate</text:span><text:span text:style-name="T1034">iktą keisti asmens tapatybės kortelę ar pasą arba asmens tapatybės kortelei ar pasui išduoti pateiktą Lietuvos Respublikos piliečio pasą,<text:s/></text:span><text:span text:style-name="T1035">išskyrus aprašo 24.6 papunktyje nustatytą atvejį,</text:span><text:span text:style-name="T1036"><text:s/>laikinąjį pažymėjimą, vaiko kelionės dokumentą (jeigu šie dokumentai</text:span><text:span text:style-name="T1037"><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8"><text:s/>užsieniečiui gyventi Lietuvos Respublikoje suteikiantį ar patvirtinantį dokumentą ar užsieniečiui Lietuvos Respublikos išduotą asmens be pilietybės ar pabėgėlio kelionės dokumentą, užsieniečio pasą arba asmens tapatybės kortelę, jeigu pasas piliečiui išdu</text:span><text:span text:style-name="T1039">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40"><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41">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42">oje suteikiantis ar patvirtinantis dokumentas ar užsieniečiui Lietuvos Respublikos išduotas asmens be pilietybės kelionės dokumentas, pabėgėlio kelionės dokumentas ar užsieniečio pasas iš piliečio paimamas ir turi būti sunaikinamas;</text:span></text:p>
      <text:p text:style-name="P1043"><text:span text:style-name="T1044">48.4</text:span><text:span text:style-name="T1045">.</text:span><text:span text:style-name="T1046"><text:tab/></text:span><text:span text:style-name="T1047">asmens dokume</text:span><text:span text:style-name="T1048">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49">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50">iimtas;</text:span></text:p>
      <text:p text:style-name="P1051"><text:span text:style-name="T1052">48.5</text:span><text:span text:style-name="T1053">.</text:span><text:span text:style-name="T1054"><text:tab/></text:span><text:span text:style-name="T1055">jeigu asmens tapatybės kortelę ar pasą, išduotą Vilniaus<text:s/></text:span><text:span text:style-name="T1056">migracijos valdybos</text:span><text:span text:style-name="T1057">, įteikia konsulinė įstaiga, aprašo 48.4 papunktyje nurodytą žymą prašymo išduoti asmens dokumentą 14 eilutėje ir prašymo išduoti (pakeisti) asmens tapatybės kort</text:span><text:span text:style-name="T1058">elę 15 eilutėje Vilniaus migracijos<text:s/></text:span><text:span text:style-name="T1059">valdyba</text:span><text:span text:style-name="T1060"><text:s/></text:span><text:span text:style-name="T1061">padaro vėliau, patikrinusi asmens dokumentų išrašymo sistemoje, ar asmens tapatybės kortelė, vokas su slaptažodžiu ar pasas atsiimtas, o prašymo išduoti (pakeisti) asmens tapatybės kortelę 16 eilutėje ar prašymo<text:s/></text:span><text:span text:style-name="T1062">išduoti (pakeisti) pasą 15 eilutėje nurodo konsulinės įstaigos, įteikusios asmens tapatybės kortelę ar pasą, pavadinimą.</text:span></text:p>
      <text:p text:style-name="P1063"><text:span text:style-name="T1064">49</text:span><text:span text:style-name="T1065">.</text:span><text:span text:style-name="T1066"><text:tab/></text:span><text:span text:style-name="T1067">Pilietis ar kitas aprašo 41–44 punktuose nurodytas jo asmens tapatybės kortelę ar pasą atsiimantis asmuo migracijos tarnyboje</text:span><text:span text:style-name="T1068"><text:s/>arba konsulinėje įstaigoje specialia dokumentų patikros įranga gali patikrinti į asmens tapatybės kortelę ar pasą elektroniniu būdu įrašytus duomenis.</text:span></text:p>
      <text:p text:style-name="P1069"><text:span text:style-name="T1070">50</text:span><text:span text:style-name="T1071">.</text:span><text:span text:style-name="T1072"><text:tab/></text:span><text:span text:style-name="T1073">Jeigu nustatoma, kad į asmens tapatybės kortelę ar pasą elektroniniu būdu duomenys neįrašyti arb</text:span><text:span text:style-name="T1074">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75">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6"><text:span text:style-name="T1077">51</text:span><text:span text:style-name="T1078">.</text:span><text:span text:style-name="T1079"><text:tab/></text:span><text:span text:style-name="T1080">Asmens tapatybės kortelė galioja:</text:span></text:p>
      <text:p text:style-name="P1081"><text:span text:style-name="T1082">51.1</text:span><text:span text:style-name="T1083">.</text:span><text:span text:style-name="T1084"><text:tab/></text:span><text:span text:style-name="T1085">2 metus, jeigu ji išduota piliečiui iki 5 metų amžiaus;</text:span></text:p>
      <text:p text:style-name="P1086"><text:span text:style-name="T1087">51.2</text:span><text:span text:style-name="T1088">.</text:span><text:span text:style-name="T1089"><text:tab/></text:span><text:span text:style-name="T1090">5 metus, jeigu ji išduota piliečiui nuo 5 iki 16 metų amžiaus;</text:span></text:p>
      <text:p text:style-name="P1091"><text:span text:style-name="T1092">51.3</text:span><text:span text:style-name="T1093">.</text:span><text:span text:style-name="T1094"><text:tab/></text:span><text:span text:style-name="T1095">10 metų, jeigu ji išduota piliečiui nuo 16 metų iki 75 metų amžiaus;</text:span></text:p>
      <text:p text:style-name="P1096"><text:span text:style-name="T1097">51.4</text:span><text:span text:style-name="T1098">.</text:span><text:span text:style-name="T1099"><text:tab/></text:span><text:span text:style-name="T1100">20 metų, jeigu ji išduota piliečiui nuo 75 metų amžiaus;</text:span></text:p>
      <text:p text:style-name="P1101"><text:span text:style-name="T1102">51.5</text:span><text:span text:style-name="T1103">.</text:span><text:span text:style-name="T1104"><text:tab/></text:span><text:span text:style-name="T1105">12 mėnesių, kai laikinai negalima nuskaityti jokių piliečio pirštų atspaudų.</text:span></text:p>
      <text:p text:style-name="P1106"><text:span text:style-name="T1107">52</text:span><text:span text:style-name="T1108">.</text:span><text:span text:style-name="T1109"><text:tab/></text:span><text:span text:style-name="T1110">Pasas galioja:</text:span></text:p>
      <text:p text:style-name="P1111"><text:span text:style-name="T1112">52.1</text:span><text:span text:style-name="T1113">.</text:span><text:span text:style-name="T1114"><text:tab/></text:span><text:span text:style-name="T1115">2 metus, jeigu pasas išduotas piliečiui iki 5 metų amžiaus;</text:span></text:p>
      <text:p text:style-name="P1116"><text:span text:style-name="T1117">52.2</text:span><text:span text:style-name="T1118">.</text:span><text:span text:style-name="T1119"><text:tab/></text:span><text:span text:style-name="T1120">5 metus, jeigu jis išduotas piliečiui nuo 5 iki 16 metų amžiaus;</text:span></text:p>
      <text:p text:style-name="P1121"><text:span text:style-name="T1122">52.3</text:span><text:span text:style-name="T1123">.</text:span><text:span text:style-name="T1124"><text:tab/></text:span><text:span text:style-name="T1125">10 metų, jeigu jis išduotas piliečiui nuo 16 metų amžiaus;</text:span></text:p>
      <text:p text:style-name="P1126"><text:span text:style-name="T1127">52.4</text:span><text:span text:style-name="T1128">.</text:span><text:span text:style-name="T1129"><text:tab/></text:span><text:span text:style-name="T1130">12 mėnesių, kai laikinai negalima nuskaityti jokių piliečio pirštų atspaudų.</text:span></text:p>
      <text:p text:style-name="P1131"/>
      <text:p text:style-name="P1132"><text:span text:style-name="T1133">VII</text:span><text:span text:style-name="T1134"><text:s/>SKYRIUS</text:span></text:p>
      <text:p text:style-name="P1135"><text:span text:style-name="T1136">PRANEŠIMO API</text:span><text:span text:style-name="T1137">E PRARASTĄ ASMENS TAPATYBĘ IR PILIETYBĘ PATVIRTINANTĮ DOKUMENTĄ PATEIKIMAS, PRARASTO ASMENS TAPATYBĘ IR PILIETYBĘ PATVIRTINANČIO DOKUMENTO PASKELBIMAS NEGALIOJANČIU</text:span></text:p>
      <text:p text:style-name="P1138"/>
      <text:p text:style-name="P1139"><text:span text:style-name="T1140">53</text:span><text:span text:style-name="T1141">. Pilietis, praradęs asmens tapatybės kortelę, pasą ar Lietuvos Respublikos piliečio</text:span><text:span text:style-name="T1142"><text:s/>pasą, turi užpildyti pranešimą apie asmens tapatybę ir pilietybę patvirtinančio dokumento praradimą (3 priedas) ir asmeniškai pateikti jį bet kuriam<text:s/></text:span><text:span text:style-name="T1143">apskrities vyriausiajam policijos komisariatui</text:span><text:span text:style-name="T1144">, migracijos tarnybai, o esantis užsienio valstybėje – konsu</text:span><text:span text:style-name="T1145">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6">spublikos piliečiams ir užsieniečiams informacinės sistemos (toliau – elektroninių paslaugų informacinė sistema).</text:span><text:s/></text:p>
      <text:p text:style-name="P1147">Punkto pakeitimai:</text:p>
      <text:p text:style-name="P1148"><text:span text:style-name="T1149">Nr.<text:s/></text:span><text:a xlink:href="https://www.e-tar.lt/portal/legalAct.html?documentId=9cd027a0b61311e6aae49c0b9525cbbb" office:target-frame-name="_top" xlink:show="replace"><text:span text:style-name="T1150">1V-861/V-310</text:span></text:a><text:span text:style-name="T1151">,<text:s/></text:span><text:span text:style-name="T1152">2016-11-25, paskelbta TAR 2016-11-29, i. k. 2016-27705</text:span></text:p>
      <text:p text:style-name="Normal"/>
      <text:p text:style-name="P1153"><text:span text:style-name="T1154">54</text:span><text:span text:style-name="T1155">. Pranešime apie asmens tapatybę ir pilietybę patvirtinančio dokumento praradimą turi būti nurodyti prarastos asmens tapatybės kortelės, paso ar Lietuvos Respublikos piliečio paso duomenys (jeig</text:span><text:span text:style-name="T1156">u pilietis juos žino) ir praradimo aplinkybės. Asmeniškai pateiktame pranešime apie asmens tapatybę ir pilietybę patvirtinančio dokumento praradimą turi būti nurodytos pranešimą priėmusio <text:s/></text:span><text:span text:style-name="T1157">apskrities vyriausiojo policijos komisariato<text:s/></text:span><text:span text:style-name="T1158">ar konsulinio pareigūn</text:span><text:span text:style-name="T1159">o, įgalioto migracijos tarnybos valstybės tarnautojo ar darbuotojo pareigos, vardas (-ai), pavardė, data ir parašas.</text:span><text:s/></text:p>
      <text:p text:style-name="P1160">Punkto pakeitimai:</text:p>
      <text:p text:style-name="P1161"><text:span text:style-name="T1162">Nr.<text:s/></text:span><text:a xlink:href="https://www.e-tar.lt/portal/legalAct.html?documentId=9cd027a0b61311e6aae49c0b9525cbbb" office:target-frame-name="_top" xlink:show="replace"><text:span text:style-name="T1163">1V-861/V-310</text:span></text:a><text:span text:style-name="T1164">, 201</text:span><text:span text:style-name="T1165">6-11-25, paskelbta TAR 2016-11-29, i. k. 2016-27705</text:span></text:p>
      <text:p text:style-name="Normal"/>
      <text:p text:style-name="P1166"><text:span text:style-name="T1167">55</text:span><text:span text:style-name="T1168">.</text:span><text:span text:style-name="T1169"><text:tab/></text:span><text:span text:style-name="T1170">Elektroninių paslaugų informacinėje sistemoje piliečio užpildytas ir pateiktas pranešimas apie asmens tapatybę ir pilietybę patvirtinančio dokumento praradimą automatiškai išsiunčiamas asmens tap</text:span><text:span text:style-name="T1171">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72">valdy</text:span><text:span text:style-name="T1173">bai</text:span><text:span text:style-name="T1174">. Ne migracijos tarnybos darbo metu elektroniniu būdu pateiktas pranešimas automatiškai persiunčiamas Policijos elektroninių paslaugų sistemai.</text:span></text:p>
      <text:p text:style-name="P1175"><text:span text:style-name="T1176">56</text:span><text:span text:style-name="T1177">. A</text:span><text:span text:style-name="T1178">pskrities vyriausiojo policijos komisariato<text:s/></text:span><text:span text:style-name="T1179">pareigūnas ne vėliau kaip kitą darbo dieną nuo asmeniška</text:span><text:span text:style-name="T1180">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81">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82">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83"><text:s/>Lietuvos Respublikos piliečio pasas paskelbtas negaliojančiu.</text:span><text:s/></text:p>
      <text:p text:style-name="P1184">Punkto pakeitimai:</text:p>
      <text:p text:style-name="P1185"><text:span text:style-name="T1186">Nr.<text:s/></text:span><text:a xlink:href="https://www.e-tar.lt/portal/legalAct.html?documentId=9cd027a0b61311e6aae49c0b9525cbbb" office:target-frame-name="_top" xlink:show="replace"><text:span text:style-name="T1187">1V-861/V-310</text:span></text:a><text:span text:style-name="T1188">, 2016-11-25, paskelbta TAR 2016-11-29, i. k. 2016-27705</text:span></text:p>
      <text:p text:style-name="Normal"/>
      <text:p text:style-name="P1189"><text:span text:style-name="T1190">57</text:span><text:span text:style-name="T1191">. Gautą piliečio asmeniškai migracijos tarnybai,<text:s/></text:span><text:span text:style-name="T1192">apskrities vyriausiajam policijos komisariatui<text:s/></text:span><text:span text:style-name="T1193">ar konsulinei įstaigai pateiktą pranešimą apie asmens tapatybę ir pilietybę patvirtinančio dokumento praradimą migracijos tarnybos įgaliotas valstybės<text:s/></text:span><text:span text:style-name="T1194">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95">ečio paso negaliojimą įveda į asmens dokumentų išrašymo sistemą aprašo 70 punkte nustatyta tvarka.</text:span><text:s/></text:p>
      <text:p text:style-name="P1196">Punkto pakeitimai:</text:p>
      <text:p text:style-name="P1197"><text:span text:style-name="T1198">Nr.<text:s/></text:span><text:a xlink:href="https://www.e-tar.lt/portal/legalAct.html?documentId=9cd027a0b61311e6aae49c0b9525cbbb" office:target-frame-name="_top" xlink:show="replace"><text:span text:style-name="T1199">1V-861/V-310</text:span></text:a><text:span text:style-name="T1200">, 2016-11-25, paskelbta</text:span><text:span text:style-name="T1201"><text:s/>TAR 2016-11-29, i. k. 2016-27705</text:span></text:p>
      <text:p text:style-name="Normal"/>
      <text:p text:style-name="P1202"><text:span text:style-name="T1203">VIII</text:span><text:span text:style-name="T1204"><text:s/>SKYRIUS</text:span></text:p>
      <text:p text:style-name="P1205"><text:span text:style-name="T1206">ASMENS TAPATYBĖS KORTELĖS IR PASO NEGALIOJIMAS IR NEGALIOJANČIŲ ASMENS TAPATYBĖS KORTELIŲ IR PASŲ SUNAIKINIMAS</text:span></text:p>
      <text:p text:style-name="P1207"/>
      <text:p text:style-name="P1208"><text:span text:style-name="T1209">58</text:span><text:span text:style-name="T1210">.</text:span><text:span text:style-name="T1211"><text:tab/></text:span><text:span text:style-name="T1212">Asmens tapatybės kortelė ar pasas negalioja Asmens tapatybės kortelės ir<text:s/></text:span><text:span text:style-name="T1213">paso įsta</text:span><text:span text:style-name="T1214">tymo 7 straipsnio 1 dalyje nustatytais atvejais.</text:span></text:p>
      <text:p text:style-name="P1215"><text:span text:style-name="T1216">59</text:span><text:span text:style-name="T1217">.</text:span><text:span text:style-name="T1218"><text:tab/></text:span><text:span text:style-name="T1219">Mirusio piliečio asmens tapatybės kortelė ar pasas grąžinamas gyvenamosios vietos arba<text:s/></text:span><text:span text:style-name="T1220">mirties vietos civilinės metrikacijos įstaigai ar konsulinei įstaigai.<text:s/></text:span><text:span text:style-name="T1221">Civilinės metrikacijos įstaigai grąžinta mirusio piliečio asmens tapatybės kortelė ar pasas perduodamas asmens tapatybės kortelę ar pasą išdavusiai migracijos tarnybai. Lydraštyje nurodomas piliečio mirties įrašo numeris ir data.<text:s/></text:span></text:p>
      <text:p text:style-name="P1222"><text:span text:style-name="T1223">Konsulinei įstaigai grąžinta mirusio piliečio asmens tapatybės kortelė ar pasas perduodamas Vilniaus<text:s/></text:span><text:span text:style-name="T1224">migracijos valdybai aprašo<text:s/></text:span><text:span text:style-name="T1225">121 punkte nustatyta tvarka.</text:span></text:p>
      <text:p text:style-name="P1226"><text:span text:style-name="T1227">60</text:span><text:span text:style-name="T1228">.</text:span><text:span text:style-name="T1229"><text:tab/></text:span><text:span text:style-name="T1230">Mirusio piliečio asmens tapatybės kortelę ar pasą gavusios migracijos tarnybos įgaliotas va</text:span><text:span text:style-name="T1231">lstybės tarnautojas ar darbuotojas Gyventojų registre patikrina duomenis apie mirusį pilietį ir jam išduotus asmens tapatybę ir pilietybę patvirtinančius dokumentus, sutikrina veido atvaizdą asmens tapatybės kortelėje ar pase su veido atvaizdu Gyventojų re</text:span><text:span text:style-name="T1232">gistre, o nesant techninių galimybių, – su nuotrauka (veido atvaizdu) prašyme išduoti asmens dokumentą, specialiu prietaisu pažymi mirusio piliečio asmens tapatybės kortelę ir (ar) pasą negaliojančiais ir asmens dokumentų išrašymo sistemoje paskelbia, kad<text:s/></text:span><text:span text:style-name="T1233">jie grąžinti, o asmens tapatybės kortelę ar pasą aprašo 82 punkte nustatyta tvarka išsiunčia sunaikinti Asmens dokumentų išrašymo centrui. Jeigu mirusio piliečio asmens tapatybės kortelė ir (ar) pasas negrąžinti, asmens dokumentų išrašymo sistemoje paskelb</text:span><text:span text:style-name="T1234">iama, kad jie negrąžinti.</text:span></text:p>
      <text:p text:style-name="P1235"><text:span text:style-name="T1236">61</text:span><text:span text:style-name="T1237">.</text:span><text:span text:style-name="T1238"><text:tab/></text:span><text:span text:style-name="T1239">Jeigu piliečiui asmens tapatybės kortelė ar pasas nebuvo įteiktas dėl jo mirties, asmens tapatybės kortelė ar (ir) pasas turi būti sunaikinami. Asmens dokumentų išrašymo sistemoje paskelbiama, kad asmens tapatybės kortelė<text:s/></text:span><text:span text:style-name="T1240">ar pasas grąžintas. Konsulinė įstaiga tokią mirusio piliečio asmens tapatybės kortelę ar pasą perduoda Vilniaus<text:s/></text:span><text:span text:style-name="T1241">migracijos valdybai<text:s/></text:span><text:span text:style-name="T1242">aprašo 121 punkte nustatyta tvarka.</text:span></text:p>
      <text:p text:style-name="P1243"><text:span text:style-name="T1244">62</text:span><text:span text:style-name="T1245">.</text:span><text:span text:style-name="T1246"><text:tab/></text:span><text:span text:style-name="T1247">Asmens tapatybės kortelė ir pasas paskelbiami asmens dokumentų išrašymo sistemoj</text:span><text:span text:style-name="T1248">e negaliojančiais, jeigu:</text:span></text:p>
      <text:p text:style-name="P1249"><text:span text:style-name="T1250">62.1</text:span><text:span text:style-name="T1251">.</text:span><text:span text:style-name="T1252"><text:tab/></text:span><text:span text:style-name="T1253">jie priklausė Lietuvos Respublikos pilietybės netekusiam asmeniui;</text:span></text:p>
      <text:p text:style-name="P1254"><text:span text:style-name="T1255">62.2</text:span><text:span text:style-name="T1256">.</text:span><text:span text:style-name="T1257"><text:tab/></text:span><text:span text:style-name="T1258">paaiškėja aplinkybės, dėl kurių jie negalėjo būti išduoti. Aplinkybės laikomos paaiškėjusiomis, kai yra priimtas sprendimas, kad asmens tapatybės</text:span><text:span text:style-name="T1259"><text:s/>kortelė ir (ar) pasas išduoti neteisėtai ar nepagrįstai ir turi būti iš asmens paimami;</text:span></text:p>
      <text:p text:style-name="P1260"><text:span text:style-name="T1261">62.3</text:span><text:span text:style-name="T1262">.</text:span><text:span text:style-name="T1263"><text:tab/></text:span><text:span text:style-name="T1264">jie prarasti;</text:span></text:p>
      <text:p text:style-name="P1265"><text:span text:style-name="T1266">62.4</text:span><text:span text:style-name="T1267">.</text:span><text:span text:style-name="T1268"><text:tab/></text:span><text:span text:style-name="T1269">jie suklastoti;</text:span></text:p>
      <text:p text:style-name="P1270"><text:span text:style-name="T1271">62.5</text:span><text:span text:style-name="T1272">.</text:span><text:span text:style-name="T1273"><text:tab/></text:span><text:span text:style-name="T1274">jie pakeisti, kai pilietis pakeitė vardą (-us), pavardę, lytį, gimimo datą, pase – gimimo vietą ar piliečiu</text:span><text:span text:style-name="T1275">i suteiktas naujas asmens kodas;</text:span></text:p>
      <text:p text:style-name="P1276"><text:span text:style-name="T1277">62.6</text:span><text:span text:style-name="T1278">.</text:span><text:span text:style-name="T1279"><text:tab/></text:span><text:span text:style-name="T1280">jie pakeisti kaip netinkami naudoti;</text:span></text:p>
      <text:p text:style-name="P1281"><text:span text:style-name="T1282">62.7</text:span><text:span text:style-name="T1283">.</text:span><text:span text:style-name="T1284"><text:tab/></text:span><text:span text:style-name="T1285">pasas pakeistas, išnaudojus vizoms skirtus lapus;</text:span></text:p>
      <text:p text:style-name="P1286"><text:span text:style-name="T1287">62.8</text:span><text:span text:style-name="T1288">.</text:span><text:span text:style-name="T1289"><text:tab/></text:span><text:span text:style-name="T1290">jie pakeisti dėl netikslių įrašų juose;</text:span></text:p>
      <text:p text:style-name="P1291"><text:span text:style-name="T1292">62.9</text:span><text:span text:style-name="T1293">.</text:span><text:span text:style-name="T1294"><text:tab/></text:span><text:span text:style-name="T1295">jie pakeisti piliečio pageidavimu;</text:span></text:p>
      <text:p text:style-name="P1296"><text:span text:style-name="T1297">62.10</text:span><text:span text:style-name="T1298">.</text:span><text:span text:style-name="T1299"><text:tab/></text:span><text:span text:style-name="T1300">pilietis j</text:span><text:span text:style-name="T1301">ų neatsiima per vienus metus nuo jų išrašymo dienos;</text:span></text:p>
      <text:p text:style-name="P1302"><text:span text:style-name="T1303">62.11</text:span><text:span text:style-name="T1304">.</text:span><text:span text:style-name="T1305"><text:tab/></text:span><text:span text:style-name="T1306">piliečiui išduota asmens tapatybės kortelė su pakeistais asmens duomenimis;</text:span></text:p>
      <text:p text:style-name="P1307"><text:span text:style-name="T1308">62.12</text:span><text:span text:style-name="T1309">.</text:span><text:span text:style-name="T1310"><text:tab/></text:span><text:span text:style-name="T1311">piliečiui išduotas pasas su pakeistais asmens duomenimis.</text:span></text:p>
      <text:p text:style-name="P1312"><text:span text:style-name="T1313">63</text:span><text:span text:style-name="T1314">.</text:span><text:span text:style-name="T1315"><text:tab/></text:span><text:span text:style-name="T1316">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317">ustatyti (jeigu asmens tapatybę ir pilietybę patvirtinantį dokumentą išdavė Migracijos departamentas, patikrinimą šio dokumento išdavimo aplinkybėms nustatyti atlieka Policijos departamentas,<text:s/></text:span><text:span text:style-name="T1318">o jeigu šį dokumentą išdavė konsulinė įstaiga, patikrinimą atlie</text:span><text:span text:style-name="T1319">ka Konsulinis departamentas).</text:span></text:p>
      <text:p text:style-name="P1320"><text:span text:style-name="T1321">64</text:span><text:span text:style-name="T1322">. Patikrinimą migracijos tarnyba, o šio aprašo 63 punkte nurodytais atvejais – Policijos departamentas ar Konsulinis departamentas, turi atlikti ir išvadą dėl asmens tapatybę ir pilietybę patvirtinančio dokumento išdavimo teisėtumo parengti per vieną mėnes</text:span><text:span text:style-name="T1323">į nuo prašymo išduoti asmens dokumentą ir dokumentų dėl paso išdavimo ar keitimo ar kito prašymo, pareiškimo, paklausimo ar pranešimo, kurį nagrinėjant buvo pradėtas šis patikrinimas, gavimo dienos. Šį terminą<text:s/></text:span><text:span text:style-name="T1324">apskrities vyriausiojo policijos komisariato</text:span><text:span text:style-name="T1325">,<text:s/></text:span><text:span text:style-name="T1326">išdavusio asmens tapatybę ir pilietybę patvirtinantį dokumentą, viršininkas, o šio aprašo 63 punkte nurodytais atvejais – policijos generalinis komisaras ar Konsulinio departamento direktorius, gali pratęsti patikrinimą atliekančio įgalioto Policijos depar</text:span><text:span text:style-name="T1327">tamento valstybės tarnautojo, migracijos tarnybos vadovo ar įgalioto Konsulinio departamento valstybės tarnautojo motyvuotu prašymu, bet ne ilgiau kaip 6 mėnesiams. Išvadą dėl asmens tapatybę ir pilietybę patvirtinančio dokumento išdavimo teisėtumo tvirtin</text:span><text:span text:style-name="T1328">a įgaliotas Policijos departamento valstybės tarnautojas,<text:s/></text:span><text:span text:style-name="T1329">apskrities vyriausiojo policijos komisariato<text:s/></text:span><text:span text:style-name="T1330">viršininkas arba Konsulinio departamento direktorius ar jo įgaliotas valstybės tarnautojas. Tvirtinimo žymoje turi būti antspaudas su Lietuvos valstybės<text:s/></text:span><text:span text:style-name="T1331">herbu. Išvada registruojama Išvadų dėl asmens tapatybę ir pilietybę patvirtinančio dokumento išdavimo teisėtumo registre (5 priedas). Migracijos tarnybos ar Konsulinio departamento surašyta išvada dėl asmens tapatybę ir pilietybę patvirtinančio dokumento i</text:span><text:span text:style-name="T1332">šdavimo teisėtumo kartu su patikrinimo medžiaga siunčiama Policijos departamentui.</text:span><text:s/></text:p>
      <text:p text:style-name="P1333">Punkto pakeitimai:</text:p>
      <text:p text:style-name="P1334"><text:span text:style-name="T1335">Nr.<text:s/></text:span><text:a xlink:href="https://www.e-tar.lt/portal/legalAct.html?documentId=9cd027a0b61311e6aae49c0b9525cbbb" office:target-frame-name="_top" xlink:show="replace"><text:span text:style-name="T1336">1V-861/V-310</text:span></text:a><text:span text:style-name="T1337">, 2016-11-25, paskelbta TAR 2016-11-29,</text:span><text:span text:style-name="T1338"><text:s/>i. k. 2016-27705</text:span></text:p>
      <text:p text:style-name="Normal"/>
      <text:p text:style-name="P1339"><text:span text:style-name="T1340">65</text:span><text:span text:style-name="T1341">.</text:span><text:span text:style-name="T1342"><text:tab/></text:span><text:span text:style-name="T1343">Išvada dėl asmens tapatybę ir pilietybę patvirtinančio dokumento išdavimo teisėtumo ir patikrinimo medžiaga išnagrinėjama ir sprendimas dėl asmens tapatybę ir pilietybę patvirtinančio dokumento išdavimo teisėtumo priimamas per vi</text:span><text:span text:style-name="T1344">eną mėnesį nuo šių dokumentų gavimo Policijos departamente dienos, o jeigu išvadą dėl asmens tapatybę ir pilietybę patvirtinančio dokumento išdavimo teisėtumo rengė Policijos departamentas, – per vieną mėnesį nuo jos patvirtinimo dienos. Jeigu sprendimui p</text:span><text:span text:style-name="T1345">riimti būtina gauti papildomų duomenų ar dokumentų, šis terminas skaičiuojamas nuo papildomų duomenų ar dokumentų gavimo Policijos departamente dienos.</text:span></text:p>
      <text:p text:style-name="P1346"><text:span text:style-name="T1347">66</text:span><text:span text:style-name="T1348">.</text:span><text:span text:style-name="T1349"><text:tab/></text:span><text:span text:style-name="T1350">Sprendimą dėl asmens tapatybę ir pilietybę patvirtinančio dokumento išdavimo teisėtumo priima po</text:span><text:span text:style-name="T1351">licijos generalinis komisaras arba jo įgaliotas Policijos departamento valstybės tarnautojas. Šis sprendimas registruojamas Sprendimų dėl asmens tapatybę ir pilietybę patvirtinančio dokumento išdavimo teisėtumo registre (6 priedas). Apie priimtą sprendimą<text:s/></text:span><text:span text:style-name="T1352">per 5 darbo dienas raštu pranešama asmeniui, kuriam buvo išduotas šis dokumentas, jeigu žinoma jo gyvenamoji vieta, migracijos tarnybai ar Konsuliniam departamentui, jei jie pateikė išvadą dėl asmens tapatybę ir pilietybę patvirtinančio dokumento išdavimo<text:s/></text:span><text:span text:style-name="T1353">teisėtumo, Migracijos departamentui, jeigu asmens tapatybę ir pilietybę patvirtinantį dokumentą neteisėtai ar nepagrįstai išdavė Migracijos departamentas, Užsienio reikalų ministerijai, jei pasą neteisėtai ar nepagrįstai išdavė konsulinė įstaiga.</text:span></text:p>
      <text:p text:style-name="P1354"><text:span text:style-name="T1355">67</text:span><text:span text:style-name="T1356">.</text:span><text:span text:style-name="T1357"><text:tab/></text:span><text:span text:style-name="T1358">P</text:span><text:span text:style-name="T1359">olicijos departamentas sudaro asmens bylas dėl asmens tapatybę ir pilietybę patvirtinančio dokumento išdavimo teisėtumo.</text:span></text:p>
      <text:p text:style-name="P1360"><text:span text:style-name="T1361">68</text:span><text:span text:style-name="T1362">.</text:span><text:span text:style-name="T1363"><text:tab/></text:span><text:span text:style-name="T1364">Asmuo, kuriam išdavus asmens tapatybės kortelę ir (ar) pasą paaiškėjo aplinkybės, dėl kurių jie negalėjo būti išduoti, taip pat asmuo, netekęs Lietuvos Respublikos pilietybės, asmens tapatybės kortelę ar pasą turi grąžinti migracijos tarnybai arba konsulin</text:span><text:span text:style-name="T1365">ei įstaigai. Konsulinei įstaigai grąžinta asmens tapatybės kortelė ar pasas aprašo 121 punkte nustatyta tvarka perduodamas Vilniaus migracijos<text:s/></text:span><text:span text:style-name="T1366">valdybai.</text:span></text:p>
      <text:p text:style-name="P1367"><text:span text:style-name="T1368">69</text:span><text:span text:style-name="T1369">.</text:span><text:span text:style-name="T1370"><text:tab/></text:span><text:span text:style-name="T1371">Įgaliotas migracijos tarnybos valstybės tarnautojas ar darbuotojas arba konsulinis pareigūnas,<text:s/></text:span><text:span text:style-name="T1372">gavęs Migracijos departamento pranešimą apie priimtą sprendimą dėl asmens Lietuvos Respublikos pilietybės netekimo ar Policijos departamento pranešimą apie priimtą sprendimą, kad asmens tapatybės kortelė ar pasas išduotas neteisėtai ar nepagrįstai, duomeni</text:span><text:span text:style-name="T1373">s apie aprašo 62.1–62.2 papunkčiuose nurodytų asmens tapatybės kortelių ar pasų negaliojimą įveda į asmens dokumentų išrašymo sistemą. Jeigu negaliojančios asmens tapatybės kortelės ar paso asmuo negrąžina, asmens dokumentų išrašymo sistemoje paskelbiama,<text:s/></text:span><text:span text:style-name="T1374">kad asmens tapatybės kortelė ar pasas negrąžintas. Jeigu tokia asmens tapatybės kortelė ar pasas grąžinamas vėliau, asmens dokumentų išrašymo sistemoje daromas pakeitimas ir nurodoma, kad asmens tapatybės kortelė ar pasas grąžintas.</text:span></text:p>
      <text:p text:style-name="P1375"><text:span text:style-name="T1376">Aprašo 62.1–62.2 papunk</text:span><text:span text:style-name="T1377">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378"><text:span text:style-name="T1379">70</text:span><text:span text:style-name="T1380">.</text:span><text:span text:style-name="T1381"><text:tab/></text:span><text:span text:style-name="T1382">Duomeni</text:span><text:span text:style-name="T1383">s apie aprašo 62.3 papunktyje nurodytos asmens tapatybės kortelės ar paso negaliojimą į asmens dokumentų išrašymo sistemą įveda įgaliotas migracijos tarnybos valstybės tarnautojas ar darbuotojas arba konsulinis pareigūnas, jei yra techninių galimybių, ne v</text:span><text:span text:style-name="T1384">ėliau kaip kitą darbo dieną nuo pranešimo apie Lietuvos Respublikos pilietybę patvirtinančio dokumento praradimą gavimo dienos. Paskelbus, kad prarasta asmens tapatybės kortelė ar pasas negalioja, pranešime apie asmens tapatybę ir pilietybę patvirtinančio<text:s/></text:span><text:span text:style-name="T1385">dokumento praradimą nurodoma šio paskelbimo asmens dokumentų išrašymo sistemoje data. Aprašo 62.3 papunktyje nurodyta asmens tapatybės kortelė ar pasas negalioja nuo duomenų apie asmens tapatybės kortelės ar paso negaliojimą įrašymo į asmens dokumentų išra</text:span><text:span text:style-name="T1386">šymo sistemą dienos.</text:span></text:p>
      <text:p text:style-name="P1387"><text:span text:style-name="T1388">71</text:span><text:span text:style-name="T1389">. Lietuvos Respublikoje rasta asmens tapatybės kortelė, pasas ar Lietuvos Respublikos piliečio pasas turi būti nedelsiant grąžintas migracijos tarnybai ar<text:s/></text:span><text:span text:style-name="T1390">apskrities vyriausiajam policijos komisariatui<text:s/></text:span><text:span text:style-name="T1391">(ši įstaiga tokią asmens ta</text:span><text:span text:style-name="T1392">patybės kortelę ar pasą nedelsdama perduoda šios įstaigos migracijos tarnybai), o asmens tapatybės kortelė ar pasas, rastas užsienio valstybėje, – konsulinei įstaigai.</text:span><text:s/></text:p>
      <text:p text:style-name="P1393">Punkto pakeitimai:</text:p>
      <text:p text:style-name="P1394"><text:span text:style-name="T1395">Nr.<text:s/></text:span><text:a xlink:href="https://www.e-tar.lt/portal/legalAct.html?documentId=9cd027a0b61311e6aae49c0b9525cbbb" office:target-frame-name="_top" xlink:show="replace"><text:span text:style-name="T1396">1V-861/V-310</text:span></text:a><text:span text:style-name="T1397">, 2016-11-25, paskelbta TAR 2016-11-29, i. k. 2016-27705</text:span></text:p>
      <text:p text:style-name="Normal"/>
      <text:p text:style-name="P1398"><text:span text:style-name="T1399">72</text:span><text:span text:style-name="T1400">.</text:span><text:span text:style-name="T1401"><text:tab/></text:span><text:span text:style-name="T1402">Institucija, kuriai buvo grąžinta ar perduota rasta asmens tapatybės kortelė ar pasas, patikrina Gyventojų registre, ar rasta asmens tapatybės k</text:span><text:span text:style-name="T1403">ortelė ar pasas yra galiojantis, ir atlieka aprašo 73 punkte nurodytą sutikrinimą.</text:span></text:p>
      <text:p text:style-name="P1404"><text:span text:style-name="T1405">Migracijos tarnybai nustačius, kad rasta asmens tapatybės kortelė ir (ar) pasas yra negaliojantys (pasibaigęs jų galiojimo laikas ir pan.), asmens tapatybės kortelė ir (ar)<text:s/></text:span><text:span text:style-name="T1406">pasas siunčiami sunaikinti aprašo 82 punkte nustatyta tvarka, o asmens tapatybės kortelę ar pasą išdavusiai migracijos tarnybai nusiunčiamas pranešimas. Konsulinei įstaigai nustačius, kad rasta asmens tapatybės kortelė ir (ar) pasas negaliojantys, asmens t</text:span><text:span text:style-name="T1407">apatybės kortelė ir (ar) pasas perduodami Vilniaus<text:s/></text:span><text:span text:style-name="T1408">migracijos valdybai.</text:span></text:p>
      <text:p text:style-name="P1409"><text:span text:style-name="T1410">Jei nustatoma, kad rasta asmens tapatybės kortelė ir (ar) pasas yra galiojantys ir gali būti grąžinti piliečiui, jie perduodami piliečio deklaruotos gyvenamosios vietos migracijos tarnybai, jei pilietis deklaravęs gyvenamąją vietą Lietuvos Respublikoje. Je</text:span><text:span text:style-name="T1411">igu Gyventojų registre piliečio gyvenamoji vieta įrašyta užsienio valstybė, galiojanti rasta asmens tapatybės kortelė ar pasas perduodamas Vilniaus migracijos<text:s/></text:span><text:span text:style-name="T1412">valdybai a</text:span><text:span text:style-name="T1413">rba šiame punkte nustatytą laiką saugomas konsulinėje įstaigoje, jeigu galiojanti rasta</text:span><text:span text:style-name="T1414"><text:s/>asmens tapatybės kortelė ar pasas perduotas konsulinei įstaigai.</text:span></text:p>
      <text:p text:style-name="P1415"><text:span text:style-name="T1416">Jeigu pilietis nėra deklaravęs gyvenamosios vietos ir nėra žinoma jo gyvenamoji vieta, galiojanti rasta asmens tapatybės kortelė ar pasas perduodamas asmens tapatybės kortelę ar pasą išdavus</text:span><text:span text:style-name="T1417">iai migracijos tarnybai arba Vilniaus migracijos<text:s/></text:span><text:span text:style-name="T1418">valdybai</text:span><text:span text:style-name="T1419">, jei asmens tapatybės kortelę ar pasą yra išdavusi konsulinė įstaiga arba pasą išdavęs Migracijos departamentas.</text:span></text:p>
      <text:p text:style-name="P1420"><text:span text:style-name="T1421">Rastos galiojančios asmens tapatybės kortelės ir (ar) pasai saugomi 3 mėnesius nuo jų</text:span><text:span text:style-name="T1422"><text:s/>gavimo migracijos tarnyboje ar konsulinėje įstaigoje dienos. Nustačius asmens tapatybės kortelės ar paso turėtojo gyvenamosios vietos adresą, jis turi būti informuojamas raštu apie tai, kad rasta jo asmens tapatybės kortelė ar (ir) pasas ir kad jis gali a</text:span><text:span text:style-name="T1423">tvykti<text:s/></text:span><text:span text:style-name="T1424">jų atsiimti.</text:span></text:p>
      <text:p text:style-name="P1425">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26"><text:span text:style-name="T1427">Įgaliotas migracijos tarnybos valstybės tarnautojas ar darbuotojas asmens dokumentų išrašymo sistemoje paskelbia, kad rasta asmens tapatybės kortelė ar pasas negalioja kaip prarastas ir kad asmens tapatybės kortelė ar pasas grąžintas<text:s/></text:span><text:span text:style-name="T1428">migracijos tarn</text:span><text:span text:style-name="T1429">ybai</text:span><text:span text:style-name="T1430">, jeigu pilietis, kurio asmens tapatybės kortelė ar pasas rastas, dėl šio dokumento atsiėmimo nesikreipia per 3 mėnesius nuo asmens tapatybės kortelės ar<text:s/></text:span><text:span text:style-name="T1431">paso gavimo migracijos tarnyboje dienos</text:span><text:span text:style-name="T1432">.</text:span></text:p>
      <text:p text:style-name="P1433"><text:span text:style-name="T1434">73</text:span><text:span text:style-name="T1435">.</text:span><text:span text:style-name="T1436"><text:tab/></text:span><text:span text:style-name="T1437">Rastoje asmens tapatybės kortelėje ar pase nurody</text:span><text:span text:style-name="T1438">ti duomenys ir veido atvaizdas sutikrinami su duomenimis apie pilietį ir jo veido atvaizdu Gyventojų registre, o jeigu veido atvaizdo Gyventojų registre nėra, – su piliečio duomenimis ir veido atvaizdu prašyme išduoti asmens dokumentą ar prašymo išduoti as</text:span><text:span text:style-name="T1439">mens dokumentą kopijoje, atsiųstoje asmens tapatybės kortelę ar pasą išdavusios institucijos.</text:span></text:p>
      <text:p text:style-name="P1440">Konsulinė įstaiga rastą galiojančią piliečio, kurio veido atvaizdo nėra Gyventojų registre, asmens tapatybės kortelę ar pasą perduoda Vilniaus migracijos<text:s/>valdybai.</text:p>
      <text:p text:style-name="P1441"><text:span text:style-name="T1442">Tai, kad yra gauta rasta asmens tapatybės kortelė ar pasas, turi būti pažymėta prašymo išduoti (pakeisti) asmens tapatybės kortelę 16 eilutėje ar prašymo išduoti (pakeisti) pasą 15 eilutėje. Jei asmens tapatybės kortelę ir (ar) pasą gauna ne juos</text:span><text:span text:style-name="T1443"><text:s/>išdavusi migracijos tarnyba ar konsulinė įstaiga, juos išdavusi migracijos tarnyba ar konsulinė įstaiga informuojama raštu, kad prašyme išduoti asmens dokumentą būtų pažymėta, jog yra gauta asmens tapatybės kortelė ar pasas.</text:span></text:p>
      <text:p text:style-name="P1444"><text:span text:style-name="T1445">74</text:span><text:span text:style-name="T1446">.</text:span><text:span text:style-name="T1447"><text:tab/></text:span><text:span text:style-name="T1448">Duomenis apie aprašo 6</text:span><text:span text:style-name="T1449">2.4 papunktyje nurodytos asmens tapatybės kortelės ar paso negaliojimą į asmens dokumentų išrašymo sistemą įveda įgaliotas migracijos tarnybos valstybės tarnautojas ar darbuotojas, kai gauna informaciją apie nustatytą asmens tapatybės kortelės ar paso klas</text:span><text:span text:style-name="T1450">tojimą arba kai nustato, kad rasta, iš kitų institucijų gauta ar piliečio pateikta asmens tapatybės kortelė ar pasas suklastotas. Jeigu gavus informaciją apie nustatytą asmens tapatybės kortelės ar paso klastojimą suklastota asmens tapatybės kortelė ar pas</text:span><text:span text:style-name="T1451">as nepateikiamas arba tai, kad asmens tapatybės kortelė ar pasas suklastotas, nustatoma iš kitų valstybės ar užsienio institucijų gavus asmens tapatybės kortelės ar paso kopiją, asmens dokumentų išrašymo sistemoje paskelbiama, kad asmens tapatybės kortelė<text:s/></text:span><text:span text:style-name="T1452">ar pasas negalioja ir kad asmens tapatybės kortelė ar pasas<text:s/></text:span><text:span text:style-name="T1453">negrąžintas migracijos tarnybai</text:span><text:span text:style-name="T1454">. Apie tai, kad asmens tapatybės kortelė ar pasas suklastotas, asmens dokumentų išrašymo sistemoje turi būti pažymėta ir tais atvejais, kai asmens dokumentų išrašymo</text:span><text:span text:style-name="T1455"><text:s/>sistemoje yra paskelbta, kad asmens tapatybės kortelė ar pasas negalioja dėl kitų priežasčių. Aprašo 62.4 papunktyje nurodyta asmens tapatybės kortelė ar pasas negalioja nuo duomenų apie asmens tapatybės kortelės ar paso negaliojimą įrašymo į asmens dokum</text:span><text:span text:style-name="T1456">entų išrašymo sistemą dienos, jeigu nebuvo paskelbta, kad asmens tapatybės kortelė ar pasas negalioja, ar asmens tapatybės kortelė ar pasas nėra negaliojantis dėl kitos priežasties.</text:span></text:p>
      <text:p text:style-name="P1457"><text:span text:style-name="T1458">75</text:span><text:span text:style-name="T1459">.</text:span><text:span text:style-name="T1460"><text:tab/></text:span><text:span text:style-name="T1461">Pranešimas apie suklastotos asmens tapatybės kortelės ir (ar) paso</text:span><text:span text:style-name="T1462"><text:s/>negaliojimą siunčiamas juos išdavusiai institucijai, kuri prašymo išduoti (pakeisti) asmens tapatybės kortelę 16 eilutėje ar prašymo išduoti (pakeisti) pasą 15 eilutėje pažymi apie paskelbimą, kad asmens tapatybės kortelė ar pasas negalioja, ar asmens tap</text:span><text:span text:style-name="T1463">atybės kortelės ar paso negaliojimo priežasčių papildymą asmens dokumentų išrašymo sistemoje ir nurodo ar asmens tapatybės kortelė ar pasas grąžintas migracijos tarnybai. Konsulinė įstaiga apie nustatytą asmens tapatybės kortelės ar paso klastojimo atvejį<text:s/></text:span><text:span text:style-name="T1464">raštu informuoja Vilniaus<text:s/></text:span><text:span text:style-name="T1465">migracijos valdybą ir jai perduoda<text:s/></text:span><text:span text:style-name="T1466">suklastotą asmens tapatybės kortelę ar pasą.</text:span></text:p>
      <text:p text:style-name="P1467"><text:span text:style-name="T1468">76</text:span><text:span text:style-name="T1469">. Migracijos tarnyba apie nustatytus asmens tapatybės kortelės ar paso klastojimus tarnybiniu pranešimu informuoja atitinkamo<text:s/></text:span><text:span text:style-name="T1470">apskrities vyriaus</text:span><text:span text:style-name="T1471">iojo policijos komisariato<text:s/></text:span><text:span text:style-name="T1472">viršininką sprendimui dėl ikiteisminio tyrimo pradėjimo priimti, kartu su pranešimu perduodama suklastotą asmens tapatybės kortelę ar pasą. Jei suklastota asmens tapatybės kortelė ir (ar) pasas grąžinami migracijos tarnybai arba<text:s/></text:span><text:span text:style-name="T1473">jie dėl objektyvių priežasčių nebuvo perduoti tyrimui dėl suklastojimo atlikti, jie su atskiru lydraščiu išsiunčiami Asmens dokumentų išrašymo centrui sunaikinti.</text:span><text:s/></text:p>
      <text:p text:style-name="P1474">Punkto pakeitimai:</text:p>
      <text:p text:style-name="P1475"><text:span text:style-name="T1476">Nr.<text:s/></text:span><text:a xlink:href="https://www.e-tar.lt/portal/legalAct.html?documentId=9cd027a0b61311e6aae49c0b9525cbbb" office:target-frame-name="_top" xlink:show="replace"><text:span text:style-name="T1477">1V-861/V-310</text:span></text:a><text:span text:style-name="T1478">, 2016-11-25, paskelbta TAR 2016-11-29, i. k. 2016-27705</text:span></text:p>
      <text:p text:style-name="Normal"/>
      <text:p text:style-name="P1479"><text:span text:style-name="T1480">77</text:span><text:span text:style-name="T1481">.</text:span><text:span text:style-name="T1482"><text:tab/></text:span><text:span text:style-name="T1483">Šio aprašo 62.5–62.9 papunkčiuose nurodytais atvejais asmens tapatybės kortelė ir<text:s/></text:span><text:span text:style-name="T1484">(ar) pasas asmens dokumentų išrašymo sistemoje skelbiami negaliojančiais nuo tos dienos, kai asmens dokumentų išrašymo sistemoje pažymima, kad piliečiui įteikta nauja asmens tapatybės kortelė ar pasas. Šio aprašo 62.6 ir 62.8 papunkčiuose nurodytais atveja</text:span><text:span text:style-name="T1485">is, kai pilietis pageidauja gauti naują asmens tapatybės kortelę ar pasą, ir aprašo 62.11–62.12 papunkčiuose nurodytu atveju asmens tapatybės kortelė ar pasas asmens dokumentų išrašymo sistemoje skelbiamas negaliojančiu nuo tos dienos, kai asmens dokumentų</text:span><text:span text:style-name="T1486"><text:s/>išrašymo sistemoje pažymima, kad piliečiui įteikta nauja asmens tapatybės kortelė ar pasas.</text:span></text:p>
      <text:p text:style-name="P1487"><text:span text:style-name="T1488">78</text:span><text:span text:style-name="T1489">.</text:span><text:span text:style-name="T1490"><text:tab/></text:span><text:span text:style-name="T1491">Duomenis apie aprašo 62.10 papunktyje nurodytos asmens tapatybės kortelės ar paso negaliojimą į asmens dokumentų išrašymo sistemą įveda asmens tapatybės ko</text:span><text:span text:style-name="T1492">rtelę ar pasą išdavusios institucijos valstybės tarnautojas ar darbuotojas arba konsulinis pareigūnas,<text:s/></text:span><text:span text:style-name="T1493">kai įsitikinama, kad asmens tapatybės kortelės ar paso pilietis neatsiėmė per vienus metus nuo jo išrašymo. Apie paskelbimą, kad asmens tapatybės kortelė</text:span><text:span text:style-name="T1494"><text:s/>ar pasas, piliečio neatsiimtas per vienus<text:s/></text:span><text:span text:style-name="T1495">metus nuo asmens tapatybės kortelės ar paso išrašymo dienos, negalioja, pažymima prašymo išduoti (pakeisti) asmens tapatybės kortelę 16 eilutėje ar prašymo išduoti (pakeisti) pasą<text:s/></text:span><text:span text:style-name="T1496">15 eilutėje. Ši asmens tapatybės<text:s/></text:span><text:span text:style-name="T1497">kortelė, vokas su slaptažodžiu ar pasas turi būti siunčiamas sunaikinti Asmens dokumentų išrašymo centrui.</text:span></text:p>
      <text:p text:style-name="P1498"><text:span text:style-name="T1499">79</text:span><text:span text:style-name="T1500">.</text:span><text:span text:style-name="T1501"><text:tab/></text:span><text:span text:style-name="T1502">Duomenys į asmens dokumentų išrašymo sistemą apie asmens tapatybės kortelės ar paso negaliojimą ar galiojimą, taip pat apie negaliojančios as</text:span><text:span text:style-name="T1503">mens tapatybės kortelės ar paso grąžinimą ar negrąžinimą įvedami vadovaujantis Prašymų registravimo tvarkos aprašo nustatyta tvarka.</text:span></text:p>
      <text:p text:style-name="P1504"><text:span text:style-name="T1505">80</text:span><text:span text:style-name="T1506">.</text:span><text:span text:style-name="T1507"><text:tab/></text:span><text:span text:style-name="T1508">Šio skyriaus nuostatos, išskyrus aprašo 62.10–62.12 papunkčius ir 78 punktą, taikomos ir Lietuvos Respublikos pilie</text:span><text:span text:style-name="T1509">čio pasams. Jeigu Lietuvos Respublikos piliečio pasas negalioja dėl piliečio mirties, paskelbta, kad Lietuvos Respublikos piliečio pasas negalioja, nes pripažintas išduotu neteisėtai, jis yra Lietuvos Respublikos pilietybės netekusio asmens arba nustatyta,</text:span><text:span text:style-name="T1510"><text:s/>kad Lietuvos Respublikos piliečio pasas suklastotas, turi būti pažymėta prašymo išduoti (pakeisti) Lietuvos Respublikos piliečio pasą „Tarnybinėse žymose“.</text:span></text:p>
      <text:p text:style-name="P1511"><text:span text:style-name="T1512">81</text:span><text:span text:style-name="T1513">.</text:span><text:span text:style-name="T1514"><text:tab/>Negaliojančios asmens tapatybės kortelės ir pasai turi būti sunaikinami, jeigu:</text:span></text:p>
      <text:p text:style-name="P1515"><text:span text:style-name="T1516">81.1</text:span><text:span text:style-name="T1517">.</text:span><text:span text:style-name="T1518"><text:tab/>jie</text:span><text:span text:style-name="T1519"><text:s/>priklausė Lietuvos Respublikos pilietybės netekusiam asmeniui;</text:span></text:p>
      <text:p text:style-name="P1520"><text:span text:style-name="T1521">81.2</text:span><text:span text:style-name="T1522">.</text:span><text:span text:style-name="T1523"><text:tab/>paaiškėja aplinkybės, dėl kurių jie negalėjo būti išduoti;</text:span></text:p>
      <text:p text:style-name="P1524"><text:span text:style-name="T1525">81.3</text:span><text:span text:style-name="T1526">.</text:span><text:span text:style-name="T1527"><text:tab/>jie buvo paskelbti negaliojančiais dėl aprašo 62.5–62.7, 62.9, 62.11–62.12 papunkčiuose nurodytų priežasčių ar pa</text:span><text:span text:style-name="T1528">sibaigus asmens tapatybės kortelės ar paso galiojimo laikui ir pilietis atsisakė negaliojančią asmens tapatybės kortelę ar pasą paimti;</text:span></text:p>
      <text:p text:style-name="P1529"><text:span text:style-name="T1530">81.4</text:span><text:span text:style-name="T1531">.</text:span><text:span text:style-name="T1532"><text:tab/>jie pakeisti dėl netikslių įrašų;</text:span></text:p>
      <text:p text:style-name="P1533"><text:span text:style-name="T1534">81.5</text:span><text:span text:style-name="T1535">.</text:span><text:span text:style-name="T1536"><text:tab/>pilietis jų neatsiima per vienus metus nuo išrašymo dienos;</text:span></text:p>
      <text:p text:style-name="P1537"><text:span text:style-name="T1538">81.6</text:span><text:span text:style-name="T1539">.</text:span><text:span text:style-name="T1540"><text:tab/>jie suklastoti ir nėra priežasčių, dėl kurių jie negali būti sunaikinami;</text:span></text:p>
      <text:p text:style-name="P1541"><text:span text:style-name="T1542">81.7</text:span><text:span text:style-name="T1543">.</text:span><text:span text:style-name="T1544"><text:tab/>jie yra mirusio asmens;</text:span></text:p>
      <text:p text:style-name="P1545"><text:span text:style-name="T1546">81.8</text:span><text:span text:style-name="T1547">.</text:span><text:span text:style-name="T1548"><text:tab/>jie rasti ir yra negaliojantys arba paskelbta, kad jie negalioja;</text:span></text:p>
      <text:p text:style-name="P1549"><text:span text:style-name="T1550">81.9</text:span><text:span text:style-name="T1551">.</text:span><text:span text:style-name="T1552"><text:tab/>paskelbta, kad jie negalioja, nes pilietis pakeitė asmens<text:s/></text:span><text:span text:style-name="T1553">duomenis ir naujos asmens tapatybės kortelės ar paso gauti nepageidavo, o pažymėtą kaip negaliojančią asmens tapatybės kortelę ar pasą paimti atsisakė.</text:span></text:p>
      <text:p text:style-name="P1554"><text:span text:style-name="T1555">82</text:span><text:span text:style-name="T1556">.</text:span><text:span text:style-name="T1557"><text:tab/>Aprašo 81 punkte nurodytos negaliojančios asmens tapatybės kortelės ir pasai ne rečiau kaip vi</text:span><text:span text:style-name="T1558">eną kartą per mėnesį siunčiami Asmens dokumentų išrašymo centrui sunaikinti. Asmens dokumentų išrašymo centrui siunčiamų negaliojančių asmens tapatybės kortelių ir pasų lydraščiuose turi būti nurodyta siunčiamos asmens tapatybės kortelės ar paso numeris, a</text:span><text:span text:style-name="T1559">smens, kuriam asmens tapatybės kortelė ar pasas buvo išduotas, vardas (-ai), pavardė.</text:span></text:p>
      <text:p text:style-name="P1560"><text:span text:style-name="T1561">83</text:span><text:span text:style-name="T1562">.</text:span><text:span text:style-name="T1563"><text:tab/>Asmens dokumentų išrašymo centrui sunaikinti aprašo 82 punkte nustatyta tvarka taip pat siunčiami:</text:span></text:p>
      <text:p text:style-name="P1564"><text:span text:style-name="T1565">83.1</text:span><text:span text:style-name="T1566">.</text:span><text:span text:style-name="T1567"><text:tab/>Lietuvos Respublikos piliečio pasas ir vaiko kelionės d</text:span><text:span text:style-name="T1568">okumentas, kai vietoj jo piliečiui išduota asmens tapatybės kortelė ar pasas ir pilietis negaliojantį Lietuvos Respublikos piliečio pasą ar vaiko kelionės dokumentą paimti atsisakė;</text:span></text:p>
      <text:p text:style-name="P1569"><text:span text:style-name="T1570">83.2</text:span><text:span text:style-name="T1571">.</text:span><text:span text:style-name="T1572"><text:tab/>asmens tapatybės kortelė, kai paskelbta, kad ji negalioja, nes p</text:span><text:span text:style-name="T1573">iliečiui, pasikeitus jo asmens duomenims, buvo išduotas ar pakeistas pasas ir negaliojančią asmens tapatybės kortelę su nepakeistais asmens duomenimis jis paimti atsisakė;</text:span></text:p>
      <text:p text:style-name="P1574"><text:span text:style-name="T1575">83.3</text:span><text:span text:style-name="T1576">.</text:span><text:span text:style-name="T1577"><text:tab/>pasas, kai paskelbta, kad jis negalioja, nes piliečiui, pasikeitus jo asme</text:span><text:span text:style-name="T1578">ns duomenims, buvo išduota ar pakeista asmens tapatybės kortelė ir negaliojantį pasą su nepakeistais asmens duomenimis jis paimti atsisakė;</text:span></text:p>
      <text:p text:style-name="P1579"><text:span text:style-name="T1580">83.4</text:span><text:span text:style-name="T1581">.</text:span><text:span text:style-name="T1582"><text:tab/>teisę gyventi užsieniečiui Lietuvos Respublikoje patvirtinantis dokumentas ar užsieniečiui Lietuvos Respub</text:span><text:span text:style-name="T1583">likos išduotas asmens be pilietybės kelionės dokumentas, ar pabėgėlio kelionės dokumentas arba užsieniečio pasas, kai šie dokumentai pagal aprašo 12.3 papunktyje nurodytus reikalavimus buvo pateikti asmens tapatybės kortelei ar pasui išduoti;</text:span></text:p>
      <text:p text:style-name="P1584"><text:span text:style-name="T1585">83.5</text:span><text:span text:style-name="T1586">.</text:span><text:span text:style-name="T1587"><text:tab/>pil</text:span><text:span text:style-name="T1588">iečiams neįteikti vokai su slaptažodžiu.</text:span></text:p>
      <text:p text:style-name="P1589"><text:span text:style-name="T1590">84</text:span><text:span text:style-name="T1591">.</text:span><text:span text:style-name="T1592"><text:tab/>Migracijos departamentui sunaikinti išsiunčiami teisės į Lietuvos Respublikos pilietybę išsaugojimo pažymėjimas, teisę atkurti Lietuvos Respublikos pilietybę patvirtinantis pažymėjimas ar lietuvių kilmę pa</text:span><text:span text:style-name="T1593">tvirtinantis pažymėjimas, kai šie dokumentai pagal aprašo 12.3 papunktyje nurodytus reikalavimus buvo pateikti asmens tapatybės kortelei ar pasui išduoti.</text:span></text:p>
      <text:p text:style-name="P1594"/>
      <text:p text:style-name="P1595"><text:span text:style-name="T1596">ix</text:span><text:span text:style-name="T1597"><text:s/>SKYRIUS</text:span></text:p>
      <text:p text:style-name="P1598"><text:span text:style-name="T1599">ASMENS TAPATYBĖS KORTELĖS IR PASO IŠDAVIMAS, KEITIMAS</text:span></text:p>
      <text:p text:style-name="P1600"><text:span text:style-name="T1601">SKUBOS TVARKA</text:span></text:p>
      <text:p text:style-name="P1602"/>
      <text:p text:style-name="P1603"><text:span text:style-name="T1604">85</text:span><text:span text:style-name="T1605">.</text:span><text:span text:style-name="T1606"><text:tab/></text:span><text:span text:style-name="T1607">Migrac</text:span><text:span text:style-name="T1608">ijos tarnyba asmens tapatybės korteles ir pasus piliečiams išduoda ir keičia skubos tvarka, išskyrus aprašo 87 punkte nurodytus atvejus. Aprašo kitų skyrių nuostatos išduodant, keičiant asmens tapatybės korteles ir pasus skubos tvarka taikomos tiek, kiek t</text:span><text:span text:style-name="T1609">ai nenustatyta šiame skyriuje.</text:span></text:p>
      <text:p text:style-name="P1610"><text:span text:style-name="T1611">86</text:span><text:span text:style-name="T1612">.</text:span><text:span text:style-name="T1613"><text:tab/></text:span><text:span text:style-name="T1614">Asmens tapatybės kortelė ar pasas piliečio pageidavimu išduodamas ar keičiamas skubos tvarka per 5 darbo dienas arba per 1 darbo dieną (ne vėliau kaip kitą darbo dieną, jeigu prašymas išduoti asmens dokumentą<text:s/></text:span><text:span text:style-name="T1615">migracijos tarnybai pateiktas iki 12 val.) nuo prašymo išduoti asmens dokumentą priėmimo išduoti asmens dokumentą ir kitų aprašo 12 punkte nurodytų dokumentų gavimo migracijos tarnyboje dienos. Įgaliotas migracijos tarnybos valstybės tarnautojas, priėmęs p</text:span><text:span text:style-name="T1616">iliečio prašymą išduoti, pakeisti asmens dokumentą skubos tvarka, prašymo išduoti asmens dokumentą 10 eilutės laisvame langelyje nurodo tikslų prašymo išduoti asmens dokumentą pateikimo laiką, t. y. valandas ir minutes. Asmens tapatybės kortelės ar paso iš</text:span><text:span text:style-name="T1617">davimo ar keitimo skubos tvarka terminas pradedamas skaičiuoti nuo prašymo išduoti asmens dokumentą priėmimo dienos (valandos).</text:span></text:p>
      <text:p text:style-name="P1618"><text:span text:style-name="T1619">87</text:span><text:span text:style-name="T1620">.</text:span><text:span text:style-name="T1621"><text:tab/></text:span><text:span text:style-name="T1622">Asmens tapatybės kortelė ir pasas skubos tvarka neišduodami ir nekeičiami, jeigu:</text:span></text:p>
      <text:p text:style-name="P1623"><text:span text:style-name="T1624">87.1</text:span><text:span text:style-name="T1625">.</text:span><text:span text:style-name="T1626"><text:tab/></text:span><text:span text:style-name="T1627">pilietis yra praradęs asmens<text:s/></text:span><text:span text:style-name="T1628">tapatybę ir pilietybę patvirtinantį dokumentą, kurį pagal aprašo 12.2 papunktyje nurodytus reikalavimus turi pateikti asmens tapatybės kortelei ar pasui išduoti ar pakeisti, išskyrus aprašo 88 punkte nurodytą atvejį;</text:span></text:p>
      <text:p text:style-name="P1629"><text:span text:style-name="T1630">87.2</text:span><text:span text:style-name="T1631">.</text:span><text:span text:style-name="T1632"><text:tab/></text:span><text:span text:style-name="T1633">abejojama dėl asmens duomenų,</text:span><text:span text:style-name="T1634"><text:s/>jo tapatybės ar dėl piliečio pateikto asmens tapatybę ir pilietybę patvirtinančio dokumento autentiškumo;</text:span></text:p>
      <text:p text:style-name="P1635"><text:span text:style-name="T1636">87.3</text:span><text:span text:style-name="T1637">.</text:span><text:span text:style-name="T1638"><text:tab/></text:span><text:span text:style-name="T1639">paaiškėja, kad asmens pilietybės klausimas neišspręstas pagal<text:s/></text:span><text:span text:style-name="T1640">Pilietybės įstatymą</text:span><text:span text:style-name="T1641">, arba nustatoma, kad asmens Lietuvos Respublikos pilietyb</text:span><text:span text:style-name="T1642">ės klausimas išspręstas<text:s/></text:span><text:span text:style-name="T1643">pažeidžiant Pilietybės<text:s/></text:span><text:span text:style-name="T1644">įstatymą ar kitus Lietuvos Respublikos įstatymus;</text:span></text:p>
      <text:p text:style-name="P1645"><text:span text:style-name="T1646">87.4</text:span><text:span text:style-name="T1647">.</text:span><text:span text:style-name="T1648"><text:tab/></text:span><text:span text:style-name="T1649">pasikeitė piliečio vardas (-ai) ar pavardė, lytis, gimimo data, pase – gimimo vieta ar piliečiui suteiktas naujas asmens kodas ir nustatoma, kad šie<text:s/></text:span><text:span text:style-name="T1650">duomenys Gyventojų registre nepakeisti arba duomenų apie pilietį šiame registre nėra;</text:span></text:p>
      <text:p text:style-name="P1651"><text:span text:style-name="T1652">87.5</text:span><text:span text:style-name="T1653">.</text:span><text:span text:style-name="T1654"><text:tab/></text:span><text:span text:style-name="T1655">pilietis atlieka arešto, terminuoto laisvės atėmimo ir laisvės atėmimo iki gyvos galvos bausmę arba jam teismo nutartimi taikomos priverčiamosios medicinos prie</text:span><text:span text:style-name="T1656">monės psichikos sveikatos priežiūros įstaigoje;</text:span></text:p>
      <text:p text:style-name="P1657"><text:span text:style-name="T1658">87.6</text:span><text:span text:style-name="T1659">.</text:span><text:span text:style-name="T1660"><text:tab/></text:span><text:span text:style-name="T1661">pilietis dėl negalios pats neatvyksta į migracijos tarnybą ir įgaliotas migracijos tarnybos valstybės tarnautojas turi nuvykti pas šį pilietį, kad įsitikintų asmens tapatybe ir mobiliąja biometrinių</text:span><text:span text:style-name="T1662"><text:s/>duomenų registravimo įranga nuskaitytų asmens biometrinius duomenis.</text:span></text:p>
      <text:p text:style-name="P1663"><text:span text:style-name="T1664">88</text:span><text:span text:style-name="T1665">.</text:span><text:span text:style-name="T1666"><text:tab/></text:span><text:span text:style-name="T1667">Jeigu pilietis yra praradęs asmens tapatybę ir pilietybę patvirtinantį dokumentą, tačiau migracijos tarnybai pateikia laisvos formos rašytinį prašymą, jame nurodo svarbias prie</text:span><text:span text:style-name="T1668">žastis, dėl kurių būtina gauti asmens tapatybės kortelę ar pasą skubos tvarka, ir pateikia šias priežastis patvirtinančius dokumentus, jeigu juos turi, pagal aprašo 25 punkte nustatytus reikalavimus atlikus patikrinimą dėl asmens duomenų ir tapatybės, spre</text:span><text:span text:style-name="T1669">ndimą išduoti ar pakeisti asmens tapatybės kortelę ar pasą skubos tvarka priima migracijos tarnybos vadovas arba kitas įgaliotas valstybės tarnautojas.</text:span></text:p>
      <text:p text:style-name="P1670"/>
      <text:p text:style-name="P1671"><text:span text:style-name="T1672">x</text:span><text:span text:style-name="T1673"><text:s/>SKYRIUS</text:span></text:p>
      <text:p text:style-name="P1674"><text:span text:style-name="T1675">Asmens tapatybės kortelės ir Paso išdavimas, keitimas</text:span></text:p>
      <text:p text:style-name="P1676"><text:span text:style-name="T1677">konsulinėje įstaigoje</text:span></text:p>
      <text:p text:style-name="P1678"/>
      <text:p text:style-name="P1679"><text:span text:style-name="T1680">89</text:span><text:span text:style-name="T1681">.</text:span><text:span text:style-name="T1682"><text:tab/></text:span><text:span text:style-name="T1683">Aprašo kitų skyrių nuostatos išduodant, keičiant asmens tapatybės korteles ir pasus konsulinėse įstaigose taikomos tiek, kiek tai nenustatyta šiame skyriuje.</text:span></text:p>
      <text:p text:style-name="P1684"><text:span text:style-name="T1685">90</text:span><text:span text:style-name="T1686">.</text:span><text:span text:style-name="T1687"><text:tab/></text:span><text:span text:style-name="T1688">Esant<text:s/></text:span><text:span text:style-name="T1689">Ko</text:span><text:span text:style-name="T1690">nsulinio statuto 25 straipsnio 2 dalyje nustatytoms sąlygoms ir techninėms galimyb</text:span><text:span text:style-name="T1691">ėms, užsienyje gyvenančių piliečių prašymus išduoti asmens dokumentą ir kitus aprašo 12 punkte nurodytus dokumentus priima, nagrinėja, sprendimus dėl jų priima, asmens tapatybės korteles ir pasus išduoda, keičia konsulinė įstaiga.</text:span></text:p>
      <text:p text:style-name="P1692"><text:span text:style-name="T1693">91</text:span><text:span text:style-name="T1694">.</text:span><text:span text:style-name="T1695"><text:tab/></text:span><text:span text:style-name="T1696">Nesant Konsulinio</text:span><text:span text:style-name="T1697"><text:s/>statuto 25 straipsnio 2 dalyje</text:span><text:span text:style-name="T1698"><text:s/></text:span><text:span text:style-name="T1699">nustatytų sąlygų ir techninių galimybių, užsienyje gyvenančių piliečių prašymus išduoti asmens dokumentą ir kitus<text:s/></text:span><text:span text:style-name="T1700">aprašo 12 punkte nurodytus dokumentus šio aprašo nustatyta tvarka priima konsulinė įstaiga ir diplomatiniu paš</text:span><text:span text:style-name="T1701">tu ar kitu saugiu ir skubiu būdu juos perduoda Vilniaus<text:s/></text:span><text:span text:style-name="T1702">migracijos valdybai<text:s/></text:span><text:span text:style-name="T1703">per Užsienio reikalų ministeriją.</text:span></text:p>
      <text:p text:style-name="P1704"><text:span text:style-name="T1705">92</text:span><text:span text:style-name="T1706">.</text:span><text:span text:style-name="T1707"><text:tab/></text:span><text:span text:style-name="T1708">Jei pilietis, gyvenantis užsienio valstybėje, yra praradęs asmens tapatybę ir pilietybę patvirtinantį dokumentą, konsulinis pareigūnas, pr</text:span><text:span text:style-name="T1709">iėmęs pranešimą apie asmens tapatybę ir pilietybę patvirtinančio dokumento praradimą, jei yra techninių galimybių dirbti su asmens dokumentų išrašymo sistema tiesiogiai (prijungties režimu), jį užregistruoja Pranešimų apie asmens tapatybę ir pilietybę patv</text:span><text:span text:style-name="T1710">irtinančio dokumento praradimą registre ir duomenis apie asmens tapatybę ir pilietybę patvirtinančio dokumento negaliojimą įveda į asmens dokumentų išrašymo sistemą aprašo 70 punkte nustatyta tvarka. Jei nėra techninių galimybių dirbti su asmens dokumentų<text:s/></text:span><text:span text:style-name="T1711">išrašymo sistema tiesiogiai (prijungties režimu), ne vėliau kaip kitą darbo dieną nuo šio pranešimo gavimo dienos elektroniniu paštu (nuskaitytą) arba faksu šį pranešimą persiunčia Vilniaus migracijos<text:s/></text:span><text:span text:style-name="T1712">valdybai.</text:span></text:p>
      <text:p text:style-name="P1713"><text:span text:style-name="T1714">93</text:span><text:span text:style-name="T1715">.</text:span><text:span text:style-name="T1716"><text:tab/></text:span><text:span text:style-name="T1717">Jeigu konsulinė įstaiga neturi techni</text:span><text:span text:style-name="T1718">nių galimybių dirbti su asmens dokumentų išrašymo sistema tiesiogiai (prijungties režimu) ir (ar) nėra galimybės išspausdinti prašymo išduoti asmens dokumentą su užpildytomis prašymo išduoti asmens dokumentą 1–6 eilutėmis (pvz., kai piliečio duomenys, kuri</text:span><text:span text:style-name="T1719">e bus spausdinami asmens tapatybės kortelėje ar pase, nesutampa su jo duomenimis Gyventojų registre ir šie duomenys turės būti tikslinami, keičiami ar jų nėra Gyventojų registre), tai pildoma popierinė prašymo išduoti asmens dokumentą forma: prašymo išduot</text:span><text:span text:style-name="T1720">i asmens dokumentą 1–6, 7b ir 10 eilutes pildo prašymą pateikiantis asmuo, o 8, 9, 11 ir prašymo išduoti (pakeisti) asmens tapatybės kortelę 16 ar prašymo išduoti (pakeisti) pasą 15 eilutes aprašo nustatyta tvarka pildo konsulinis pareigūnas.</text:span></text:p>
      <text:p text:style-name="P1721"><text:span text:style-name="T1722">Vyresnis kaip</text:span><text:span text:style-name="T1723"><text:s/>14 metų asmuo, kuriam išduodama asmens tapatybės kortelė ar pasas, ryškiai rašančiu rašikliu pasirašo parašui skirtame langelyje.</text:span></text:p>
      <text:p text:style-name="P1724"><text:span text:style-name="T1725">94</text:span><text:span text:style-name="T1726">.</text:span><text:span text:style-name="T1727"><text:tab/></text:span><text:span text:style-name="T1728">Konsulinis pareigūnas prašymo išduoti (pakeisti) asmens tapatybės kortelę 16 eilutėje ar prašymo išduoti (pakeisti) p</text:span><text:span text:style-name="T1729">asą 15 eilutėje nurodo, ar pilietis pageidauja asmens tapatybės kortelę ar pasą atsiimti konsulinėje įstaigoje, kuriai pateikė dokumentus dėl asmens tapatybės kortelės ar paso išdavimo ar keitimo, Vilniaus migracijos<text:s/></text:span><text:span text:style-name="T1730">valdyboje,<text:s/></text:span><text:span text:style-name="T1731">ar nori gauti asmens tapatyb</text:span><text:span text:style-name="T1732">ės kortelę ar pasą registruotąja pašto siunta ar kitu saugiu būdu, prašymo išduoti asmens dokumentą tam skirtoje vietoje įrašo atitinkamą (-us) asmens tapatybės kortelės ar paso išdavimo ar keitimo priežasties <text:s text:c="6"/>(-čių) kodą (-us) pagal Prašymų registra</text:span><text:span text:style-name="T1733">vimo tvarkos apraše nustatytas asmens dokumentų išdavimo ir keitimo priežastis ir pažymi, ar nuskaityti pirštų atspaudai, jei pirštų atspaudai nuskaityti, nurodo, kurių pirštų.</text:span></text:p>
      <text:p text:style-name="P1734"><text:span text:style-name="T1735">95</text:span><text:span text:style-name="T1736">.</text:span><text:span text:style-name="T1737"><text:tab/></text:span><text:span text:style-name="T1738">Piliečiui, kuris atlieka arešto, terminuoto laisvės atėmimo ar laisvės<text:s/></text:span><text:span text:style-name="T1739">atėmimo iki gyvos galvos bausmę užsienio valstybėje arba kuriam teismo nutartimi taikomos priverčiamosios medicinos priemonės užsienio valstybėje esančioje psichikos sveikatos priežiūros įstaigoje, arba kai pilietis, esantis užsienio valstybės sveikatos pr</text:span><text:span text:style-name="T1740">iežiūros (pvz., stacionarinėje, slaugos), globos ar kitoje įstaigoje, negali pats atvykti dėl asmens tapatybės kortelės ar paso gavimo, tačiau jam būtina gauti ar pasikeisti asmens tapatybės kortelę ar pasą, taikomos aprašo 18 punkto nuostatos.</text:span></text:p>
      <text:p text:style-name="P1741"><text:span text:style-name="T1742">96</text:span><text:span text:style-name="T1743">.</text:span><text:span text:style-name="T1744"><text:tab/></text:span><text:span text:style-name="T1745">Konsuliniam pareigūnui priėmus prašymą išduoti asmens dokumentą ir dokumentus dėl asmens tapatybės kortelės ar paso išdavimo ar keitimo ir nustačius, kad piliečio duomenys, nurodyti prašyme išduoti asmens dokumentą, nesutampa su jo duomenimis Gyventojų reg</text:span><text:span text:style-name="T1746">istre arba jų ten nėra, arba nustačius, kad Gyventojų registre nėra piliečio veido atvaizdo ar veido atvaizdas nesutampa su piliečio pateiktame keičiamame asmens tapatybę ir pilietybę patvirtinančiame dokumente esančiu veido atvaizdu, arba kai asmuo, prara</text:span><text:span text:style-name="T1747">dęs asmens tapatybę ir pilietybę patvirtinantį dokumentą, nepateikia asmens tapatybės kortelės ar paso, arba kitais atvejais, kai iškyla abejonių dėl piliečio asmens duomenų ir tapatybės, prašymas išduoti asmens dokumentą ir dokumentai dėl asmens tapatybės</text:span><text:span text:style-name="T1748"><text:s/>kortelės ar paso išdavimo ar keitimo perduodami Vilniaus migracijos<text:s/></text:span><text:span text:style-name="T1749">valdybai<text:s/></text:span><text:span text:style-name="T1750">papildomam patikrinimui, nustatytam aprašo 25 punkte,<text:s/></text:span><text:span text:style-name="T1751">atlikti ir aprašo 29 punkte nustatytam sprendimui dėl asmens tapatybės kortelės ar paso išdavimo ar keitimo priimti.</text:span></text:p>
      <text:p text:style-name="P1752"><text:span text:style-name="T1753">97</text:span><text:span text:style-name="T1754">.</text:span><text:span text:style-name="T1755"><text:tab/></text:span><text:span text:style-name="T1756">Nesant abejonių dėl asmens duomenų ir tapatybės, konsulinis pareigūnas, įsitikinęs, kad konsulinis mokestis sumokėtas, priima sprendimą dėl asmens tapatybės kortelės ar paso išdavimo ar keitimo. Prašymo išduoti asmens dokumentą 12 eilutės atitinkamame lan</text:span><text:span text:style-name="T1757">gelyje jis pažymi, kad priimtas sprendimas dėl asmens tapatybės kortelės ar paso išdavimo ar keitimo, nurodo savo pareigas, vardą (-us), pavardę, sprendimo priėmimo datą ir pasirašo. Tam skirtoje vietoje dedamas antspaudas su Lietuvos valstybės herbu.</text:span></text:p>
      <text:p text:style-name="P1758"><text:span text:style-name="T1759">98</text:span><text:span text:style-name="T1760">.</text:span><text:span text:style-name="T1761"><text:tab/></text:span><text:span text:style-name="T1762">Jei konsulinis pareigūnas, išnagrinėjęs priimtą prašymą išduoti asmens dokumentą ir dokumentus dėl asmens tapatybės kortelės ar paso išdavimo ar keitimo, turi pagrindo manyti, kad asmens tapatybės kortelę, pasą ar kitą pateiktą asmens tapatybę ir pilie</text:span><text:span text:style-name="T1763">tybę patvirtinantį dokumentą asmeniui Migracijos departamentas, migracijos tarnyba ar konsulinė įstaiga išdavė neteisėtai ar nepagrįstai, tai priimtą prašymą išduoti asmens dokumentą ir dokumentus dėl asmens tapatybės kortelės ar paso išdavimo ir keitimo j</text:span><text:span text:style-name="T1764">is nedelsdamas perduoda<text:s/></text:span><text:span text:style-name="T1765">Policijos departamentui (jei asmens tapatybę ir pilietybę patvirtinantis dokumentas buvo išduotas migracijos tarnyboje ar Migracijos departamente) arba Konsuliniam departamentui (jei asmens tapatybės kortelė ar pasas buvo išduotas k</text:span><text:span text:style-name="T1766">onsulinėje įstaigoje) ir apie<text:s/></text:span><text:span text:style-name="T1767">tai raštu informuoja prašymą išduoti asmens dokumentą pateikusį asmenį.</text:span></text:p>
      <text:p text:style-name="P1768"><text:span text:style-name="T1769">99</text:span><text:span text:style-name="T1770">.</text:span><text:span text:style-name="T1771"><text:tab/></text:span><text:span text:style-name="T1772">Aprašo 96 punkte nustatytais atvejais arba tuo atveju, kai pilietis pageidauja asmens tapatybės kortelę ar pasą atsiimti Vilniaus migracijos valdy</text:span><text:span text:style-name="T1773">boje, konsulinis pareigūnas, nepriėmęs sprendimo išduoti ar pakeisti asmens tapatybės kortelę ar pasą, priimtus piliečio prašymą išduoti asmens dokumentą ir kitus aprašo 12 punkte nurodytus dokumentus dėl asmens tapatybės kortelės ar paso išdavimo ar keiti</text:span><text:span text:style-name="T1774">mo perduoda Vilniaus<text:s/></text:span><text:span text:style-name="T1775">migracijos valdybai<text:s/></text:span><text:span text:style-name="T1776">aprašo 25 punkte nurodytam patikrinimui atlikti ir (ar) sprendimui dėl asmens tapatybės kortelės ar paso išdavimo ar keitimo priimti. Dokumentų perdavimo lydraštyje turi būti nurodyti prašyme išduoti asmens dokument</text:span><text:span text:style-name="T1777">ą įrašyti piliečio duomenys: vardas (-ai), pavardė, visų perduodamų dokumentų pavadinimai, perduodamų lapų skaičius, nurodyta, ar nuskaityti piliečio pirštų atspaudai ir veido atvaizdas, ar perduodamos jo nuotraukos. Perduodamas prašymas išduoti asmens dok</text:span><text:span text:style-name="T1778">umentą apskaitomas Prašymų išduoti (pakeisti) asmens tapatybės kortelę ar pasą pateikimo konsulinėms įstaigoms ir asmens tapatybės kortelių ar pasų įteikimo apskaitos žurnale (7 priedas). Konsulinėje įstaigoje paliekama prašymo išduoti asmens dokumentą kop</text:span><text:span text:style-name="T1779">ija saugoma atitinkamoje byloje.</text:span></text:p>
      <text:p text:style-name="P1780"><text:span text:style-name="T1781">100</text:span><text:span text:style-name="T1782">.</text:span><text:span text:style-name="T1783"><text:tab/></text:span><text:span text:style-name="T1784">Jeigu Gyventojų registre nėra duomenų apie pilietį arba pilietis pateikia vardo (-ų), pavardės, lyties, gimimo datos, gimimo vietos ar asmens kodo pasikeitimą patvirtinančius dokumentus ir nustatoma, kad šie duomen</text:span><text:span text:style-name="T1785">ys nesutampa su duomenimis, esančiais Gyventojų registre, konsulinė įstaiga prašymą išduoti asmens dokumentą ir kitus dokumentus dėl asmens tapatybės kortelės ar paso išdavimo ar keitimo priima ir kartu su vardo (-ų), pavardės, lyties, gimimo datos, gimimo</text:span><text:span text:style-name="T1786"><text:s/>vietos ar asmens kodo pasikeitimą patvirtinančiais dokumentais perduoda Vilniaus migracijos<text:s/></text:span><text:span text:style-name="T1787">valdybai.<text:s/></text:span></text:p>
      <text:p text:style-name="P1788"><text:span text:style-name="T1789">101</text:span><text:span text:style-name="T1790">.</text:span><text:span text:style-name="T1791"><text:tab/></text:span><text:span text:style-name="T1792">Aprašo 99 punkte nustatytais atvejais ir esant techninėms galimybėms (kai bus sukurta elektroninių dokumentų perdavimo tarp konsulinių įstaigų<text:s/></text:span><text:span text:style-name="T1793">ir Lietuvos Respublikos institucijų sistema), prašymas išduoti asmens dokumentą ir kiti aprašo 12 punkte nurodyti dokumentai dėl asmens tapatybės kortelės ar paso išdavimo ar keitimo iš konsulinės įstaigos perduodami Vilniaus<text:s/></text:span><text:span text:style-name="T1794">migracijos valdybai<text:s/></text:span><text:span text:style-name="T1795">per asmens</text:span><text:span text:style-name="T1796"><text:s/>dokumentų išrašymo sistemą. Tokiu atveju konsulinis pareigūnas privalo nuskaityti ir prie asmens dokumentų išrašymo sistemoje užregistruoto prašymo išduoti asmens dokumentą pridėti skaitmenines prašymo išduoti asmens dokumentą ir kitų aprašo 12 punkte nur</text:span><text:span text:style-name="T1797">odytų dokumentų nustatyta tvarka patvirtintas kopijas. Konsulinėje įstaigoje paliekama prašymo išduoti asmens dokumentą ir kitų aprašo 12 punkte nurodytų dokumentų nustatyta tvarka patvirtintos kopijos saugomos atitinkamoje byloje.</text:span></text:p>
      <text:p text:style-name="P1798"><text:span text:style-name="T1799">Tokiu atveju įgaliotas V</text:span><text:span text:style-name="T1800">ilniaus<text:s/></text:span><text:span text:style-name="T1801">migracijos valdybos<text:s/></text:span><text:span text:style-name="T1802">valstybės tarnautojas ar darbuotojas išspausdina nuskaitytą prašymo išduoti asmens dokumentą ir kitų aprašo 12 punkte nurodytų dokumentų nustatyta tvarka patvirtintų kopijų skaitmenines kopijas. Prašymų išduoti asmens dokumentą<text:s/></text:span><text:span text:style-name="T1803">originalai Vilniaus<text:s/></text:span><text:span text:style-name="T1804">migracijos valdybai<text:s/></text:span><text:span text:style-name="T1805">perduodami diplomatiniu paštu ar kitu saugiu ir skubiu būdu.</text:span></text:p>
      <text:p text:style-name="P1806"><text:span text:style-name="T1807">Kai prašymas išduoti asmens dokumentą ir kiti aprašo 12 punkte nurodyti dokumentai dėl asmens tapatybės kortelės ar paso išdavimo ar keitimo gaunami Vilnia</text:span><text:span text:style-name="T1808">us<text:s/></text:span><text:span text:style-name="T1809">migracijos valdyboje<text:s/></text:span><text:span text:style-name="T1810">per asmens dokumentų išrašymo sistemą, jie pradedami nagrinėti, nelaukiant, kol diplomatiniu paštu ar kitu saugiu ir skubiu būdu bus gautas prašymo išduoti asmens dokumentą originalas.</text:span></text:p>
      <text:p text:style-name="P1811"><text:span text:style-name="T1812">102</text:span><text:span text:style-name="T1813">.</text:span><text:span text:style-name="T1814"><text:tab/></text:span><text:span text:style-name="T1815"><text:tab/>Vilniaus<text:s/></text:span><text:span text:style-name="T1816">migracijos valdybai siunčiam</text:span><text:span text:style-name="T1817">as<text:s/></text:span><text:span text:style-name="T1818">piliečio pateiktas prašymas išduoti asmens dokumentą ir dokumentai dėl asmens tapatybės kortelės ar paso išdavimo ir keitimo negali būti lankstomi.</text:span></text:p>
      <text:p text:style-name="P1819"><text:span text:style-name="T1820">103</text:span><text:span text:style-name="T1821">.</text:span><text:span text:style-name="T1822"><text:tab/></text:span><text:span text:style-name="T1823">Jeigu pilietis yra praradęs asmens tapatybę ir pilietybę patvirtinančius dokumentus ar naujai as</text:span><text:span text:style-name="T1824">mens tapatybės kortelei ar pasui vietoj prarastojo asmens tapatybę ir pilietybę patvirtinančio dokumento išduoti konsulinei įstaigai nepateikė asmens tapatybės kortelės ir (ar) paso, nors juos yra gavęs, tai prie Vilniaus<text:s/></text:span><text:span text:style-name="T1825">migracijos valdybai<text:s/></text:span><text:span text:style-name="T1826">siunčiamų doku</text:span><text:span text:style-name="T1827">mentų dėl asmens tapatybės kortelės ar paso išdavimo ar keitimo turi būti pridėta piliečio kito turimo dokumento su asmens duomenimis ir nuotrauka (veido atvaizdu) kopija arba prašymo išduoti (pakeisti) asmens tapatybės kortelę 16 eilutėje ar prašymo išduo</text:span><text:span text:style-name="T1828">ti (pakeisti) pasą 15 eilutėje nurodyta, kokius dokumentus ar duomenis jo asmens tapatybei sutikrinti pilietis pateikė.<text:s/></text:span></text:p>
      <text:p text:style-name="P1829"><text:span text:style-name="T1830">Jeigu dokumentų ar duomenų, kuriais remiantis galima sutikrinti asmens tapatybę, pilietis nepateikė, tai pažymima prašymo išduoti (pake</text:span><text:span text:style-name="T1831">isti) asmens tapatybės kortelę 16 eilutėje ar prašymo išduoti (pakeisti) pasą 15 eilutėje.</text:span></text:p>
      <text:p text:style-name="P1832"><text:span text:style-name="T1833">104</text:span><text:span text:style-name="T1834">.</text:span><text:span text:style-name="T1835"><text:tab/></text:span><text:span text:style-name="T1836">Vilniaus migracijos valdyba asmens tapatybės kortelę ar pasą išduoda</text:span><text:span text:style-name="T1837"><text:s/>ar keičia ne vėliau kaip per vieną mėnesį nuo konsulinei įstaigai piliečio pateiktų dok</text:span><text:span text:style-name="T1838">umentų dėl asmens tapatybės kortelės ar paso išdavimo ar keitimo gavimo Vilniaus<text:s/></text:span><text:span text:style-name="T1839">migracijos valdyboje<text:s/></text:span><text:span text:style-name="T1840">dienos. Esant aprašo 108–109 punktuose nurodytoms aplinkybėms, asmens tapatybės kortelės ar paso išdavimo ar keitimo terminas pradedamas skaičiuoti nuo vi</text:span><text:span text:style-name="T1841">sų dokumentų ar duomenų, kurių reikia sprendimui dėl asmens tapatybės kortelės ar paso išdavimo ar keitimo priimti, gavimo Vilniaus<text:s/></text:span><text:span text:style-name="T1842">migracijos valdyboje<text:s/></text:span><text:span text:style-name="T1843">dienos.</text:span></text:p>
      <text:p text:style-name="P1844"><text:span text:style-name="T1845">105</text:span><text:span text:style-name="T1846">.</text:span><text:span text:style-name="T1847"><text:tab/></text:span><text:span text:style-name="T1848">Prašymai išduoti asmens dokumentą, gauti Vilniaus migracijos<text:s/></text:span><text:span text:style-name="T1849">valdyboje<text:s/></text:span><text:span text:style-name="T1850">diplomatiniu<text:s/></text:span><text:span text:style-name="T1851">paštu ar kitu saugiu ir skubiu būdu (išskyrus aprašo 101 punkto antrojoje pastraipoje nurodytus prašymų išduoti asmens dokumentą originalus), ir prie asmens dokumentų išrašymo sistemoje užregistruoto prašymo išduoti asmens dokumentą pridėta išspausdinta pr</text:span><text:span text:style-name="T1852">ašymo išduoti asmens dokumentą skaitmeninė kopija (toliau – išspausdintas nuskaitytas prašymas) įtraukiami į Prašymų išduoti (pakeisti) asmens tapatybės kortelę ar pasą registrą.</text:span></text:p>
      <text:p text:style-name="P1853"><text:span text:style-name="T1854">106</text:span><text:span text:style-name="T1855">.</text:span><text:span text:style-name="T1856"><text:tab/></text:span><text:span text:style-name="T1857">Kai prašymas išduoti asmens dokumentą ir dokumentai iš konsulinės įs</text:span><text:span text:style-name="T1858">taigos perduodami Vilniaus migracijos<text:s/></text:span><text:span text:style-name="T1859">valdybai</text:span><text:span text:style-name="T1860">, gavusi prašymą išduoti asmens dokumentą ir dokumentus Vilniaus<text:s/></text:span><text:span text:style-name="T1861">migracijos valdyba<text:s/></text:span><text:span text:style-name="T1862">išspausdintame prašyme tam skirtoje vietoje papildomai suformuoja Vilniaus<text:s/></text:span><text:span text:style-name="T1863">migracijos valdybos</text:span><text:span text:style-name="T1864"><text:s/>numerį ir prašymo išduoti asmen</text:span><text:span text:style-name="T1865">s dokumentą registracijos Vilniaus migracijos<text:s/></text:span><text:span text:style-name="T1866">valdyboje n</text:span><text:span text:style-name="T1867">umerį, datą ir įrašo atitinkamą (-us) asmens tapatybės kortelės ar paso išdavimo ar keitimo priežasties (-čių) kodą (-us), jeigu jis (jie) nenurodyti.</text:span></text:p>
      <text:p text:style-name="P1868"><text:span text:style-name="T1869">107</text:span><text:span text:style-name="T1870">.</text:span><text:span text:style-name="T1871"><text:tab/></text:span><text:span text:style-name="T1872">Jeigu Vilniaus migracijos<text:s/></text:span><text:span text:style-name="T1873">valdyba<text:s/></text:span><text:span text:style-name="T1874">nagri</text:span><text:span text:style-name="T1875">nėja prie asmens dokumentų išrašymo sistemoje užregistruoto prašymo išduoti asmens dokumentą pridėtą išspausdintą prašymą, prašymo išduoti (pakeisti) asmens tapatybės kortelę 12–16 eilučių ar prašymo išduoti (pakeisti) pasą 12–15 eilučių įrašai aprašo nust</text:span><text:span text:style-name="T1876">atyta tvarka įrašomi šio išspausdinto nuskaityto prašymo atitinkamose eilutėse.</text:span></text:p>
      <text:p text:style-name="P1877"><text:span text:style-name="T1878">108</text:span><text:span text:style-name="T1879">.</text:span><text:span text:style-name="T1880"><text:tab/></text:span><text:span text:style-name="T1881">Jeigu gautas prašymas išduoti asmens dokumentą užpildytas ne pagal aprašo III skyriuje nustatytus reikalavimus, nepateiktos reikiamų dokumentų kopijos ar jos nepatvirt</text:span><text:span text:style-name="T1882">intos teisės aktų nustatyta tvarka, nenuskaityti piliečio pirštų atspaudai, nors jie turėjo būti nuskaityti, ar veido atvaizdas ir nepateiktos nuotraukos arba pateiktos nuotraukos neatitinka Nuotraukų asmens dokumentams reikalavimų, prašyme išduoti asmens<text:s/></text:span><text:span text:style-name="T1883">dokumentą nurodyti asmens duomenys neatitinka duomenų, esančių asmens tapatybės kortelei ar pasui išduoti ar pakeisti pateiktuose dokumentuose ar</text:span><text:span text:style-name="T1884"><text:s/></text:span><text:span text:style-name="T1885">Gyventojų registre, kyla abejonių dėl asmens tapatybės arba nustatoma, kad pilietis, esantis užsienio valstybė</text:span><text:span text:style-name="T1886">je, nėra deklaravęs išvykimo iš Lietuvos Respublikos, įgaliotas Vilniaus<text:s/></text:span><text:span text:style-name="T1887">migracijos valdybos<text:s/></text:span><text:span text:style-name="T1888">valstybės tarnautojas sprendžia, ar gautus dokumentus grąžinti konsulinei<text:s/></text:span><text:span text:style-name="T1889">įstaigai, ar paprašyti konsulinės įstaigos pateikti papildomus dokumentus arba patikslint</text:span><text:span text:style-name="T1890">i pateiktus duomenis.</text:span></text:p>
      <text:p text:style-name="P1891"><text:span text:style-name="T1892">109</text:span><text:span text:style-name="T1893">.</text:span><text:span text:style-name="T1894"><text:tab/></text:span><text:span text:style-name="T1895">Jeigu prie asmens dokumentų išrašymo sistemoje užregistruoto prašymo išduoti asmens dokumentą nepridėtos nuskaitytos prašymo išduoti asmens dokumentą skaitmeninė kopija ir kitų aprašo 12 punkte nurodytų dokumentų nustatyta tv</text:span><text:span text:style-name="T1896">arka patvirtintų kopijų skaitmeninės kopijos arba pridėtas nuskaitytas prašymas išduoti asmens dokumentą užpildytas ne pagal aprašo nustatytus reikalavimus ir (ar) prie jo nėra pridėtos nuskaitytų kitų aprašo 12 punkte nurodytų dokumentų nustatyta tvarka p</text:span><text:span text:style-name="T1897">atvirtintų kopijų skaitmeninės kopijos, įgaliotas Vilniaus migracijos<text:s/></text:span><text:span text:style-name="T1898">valdybos<text:s/></text:span><text:span text:style-name="T1899">valstybės tarnautojas nedelsdamas paprašo konsulinę įstaigą pateikti papildomus dokumentus arba patikslinti pateiktus duomenis.</text:span></text:p>
      <text:p text:style-name="P1900"><text:span text:style-name="T1901">110</text:span><text:span text:style-name="T1902">.</text:span><text:span text:style-name="T1903"><text:tab/></text:span><text:span text:style-name="T1904">Konsulinei įstaigai adresuota išrašytų a</text:span><text:span text:style-name="T1905">smens tapatybės kortelių ar pasų siunta iš Asmens dokumentų išrašymo centro, taip pat Vilniaus migracijos<text:s/></text:span><text:span text:style-name="T1906">valdyboje<text:s/></text:span><text:span text:style-name="T1907">gautos išrašytos piliečių, gyvenančių užsienio valstybėse ir pageidavusių asmens tapatybės kortelę ar pasą atsiimti konsulinėje įstaigoje, a</text:span><text:span text:style-name="T1908">smens tapatybės kortelės ar pasai siunčiami atitinkamai konsulinei įstaigai per Užsienio reikalų ministeriją.</text:span></text:p>
      <text:p text:style-name="P1909"><text:span text:style-name="T1910">111</text:span><text:span text:style-name="T1911">.</text:span><text:span text:style-name="T1912"><text:tab/></text:span><text:span text:style-name="T1913">Iš Asmens dokumentų išrašymo centro ar Vilniaus<text:s/></text:span><text:span text:style-name="T1914">migracijos valdybos<text:s/></text:span><text:span text:style-name="T1915">gautas išrašytas asmens tapatybės korteles ar pasus Užsienio reikalų<text:s/></text:span><text:span text:style-name="T1916">ministerija artimiausiu diplomatiniu paštu ar kitu saugiu būdu išsiunčia konsulinei įstaigai, kuri pateikė užsakymą išrašyti asmens tapatybės korteles ar pasus arba kurioje pilietis pateikė dokumentus dėl asmens tapatybės kortelės ar paso išdavimo ar keiti</text:span><text:span text:style-name="T1917">mo.</text:span></text:p>
      <text:p text:style-name="P1918"><text:span text:style-name="T1919">112</text:span><text:span text:style-name="T1920">.</text:span><text:span text:style-name="T1921"><text:tab/></text:span><text:span text:style-name="T1922">Jeigu konsulinė įstaiga per protingą laikotarpį negauna Užsienio reikalų ministerijos išsiųstų išrašytų asmens tapatybės kortelių ar pasų, konsulinis pareigūnas apie tai nedelsdamas informuoja Užsienio reikalų ministeriją ir, jeigu asmens tapa</text:span><text:span text:style-name="T1923">tybės kortelės ar pasai buvo siunčiami diplomatiniu paštu, susisiekia su diplomatinį paštą persiunčiančios įmonės atstovais. Jeigu per sutartyje su diplomatinį paštą persiunčiančia įmone numatytą laikotarpį diplomatiniu paštu siųstos išrašytos asmens tapat</text:span><text:span text:style-name="T1924">ybės kortelės ar pasai nesurandami, konsulinis pareigūnas apie tai nedelsdamas raštu informuoja Užsienio reikalų ministeriją, o ši apie išrašytų asmens tapatybės kortelių ar pasų dingimą ir Asmens dokumentų išrašymo centrą. Dingusias asmens tapatybės korte</text:span><text:span text:style-name="T1925">les ar pasus išdavusi institucija priima sprendimą dėl naujų asmens tapatybės kortelių ar pasų išdavimo.</text:span></text:p>
      <text:p text:style-name="P1926"><text:span text:style-name="T1927">113</text:span><text:span text:style-name="T1928">.</text:span><text:span text:style-name="T1929"><text:tab/></text:span><text:span text:style-name="T1930">Piliečio, gyvenančio užsienio valstybėje, pageidavimu konsulinė įstaiga asmens tapatybės kortelę, voką su slaptažodžiu ar pasą jam gali išsiųs</text:span><text:span text:style-name="T1931">ti registruotąja pašto siunta ar kitu saugiu būdu. Konsulinis pareigūnas asmens tapatybės kortelę, voką su slaptažodžiu ar pasą išsiunčia tik gavęs patvirtinimą, kad asmens tapatybės kortelės, voko su slaptažodžiu ar paso persiuntimo išlaidos yra apmokėtos</text:span><text:span text:style-name="T1932">.</text:span></text:p>
      <text:p text:style-name="P1933">Kartu su asmens tapatybės kortele, voku su slaptažodžiu ar pasu konsulinė įstaiga piliečiui perduoda informacinį pranešimą, kad pilietis per 5 kalendorines dienas nuo asmens tapatybės kortelės, voko su slaptažodžiu ar paso gavimo dienos privalo išsiųsti<text:s/>(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text:s/>tik gavus piliečio rašytinį pranešimą apie asmens tapatybės kortelės gavimą, jam bus išsiųstas vokas su slaptažodžiu. Konsulinėje įstaigoje kartu su saugomu prašymu išduoti asmens dokumentą ar jo kopija turi būti saugomas asmens tapatybės kortelę, voką su<text:s/>slaptažodžiu ar pasą siunčiančios įmonės išduotas patvirtinimas, kad konsulinė įstaiga jai perdavė asmens tapatybės kortelę, voką su slaptažodžiu ar pasą.</text:p>
      <text:p text:style-name="P1934">Punkto pakeitimai:</text:p>
      <text:p text:style-name="P1935"><text:span text:style-name="T1936">Nr.<text:s/></text:span><text:a xlink:href="https://www.e-tar.lt/portal/legalAct.html?documentId=9cd027a0b61311e6aae49c0b9525cbbb" office:target-frame-name="_top" xlink:show="replace"><text:span text:style-name="T1937">1V-861/V-310</text:span></text:a><text:span text:style-name="T1938">, 2016-11-25, paskelbta TAR 2016-11-29, i. k. 2016-27705</text:span></text:p>
      <text:p text:style-name="Normal"/>
      <text:p text:style-name="P1939"><text:span text:style-name="T1940">114</text:span><text:span text:style-name="T1941">.</text:span><text:span text:style-name="T1942"><text:tab/></text:span><text:span text:style-name="T1943">Pilietis ar aprašo 41–44 punktuose nurodytas asmuo, atsiimdamas konsulinėje įstai</text:span><text:span text:style-name="T1944">goje asmens tapatybės kortelę ar pasą, kurį išdavė Vilniaus migracijos<text:s/></text:span><text:span text:style-name="T1945">valdyba ar konsulinė įstaiga</text:span><text:span text:style-name="T1946">, turi pasirašyti Prašymų išduoti (pakeisti) asmens tapatybės kortelę ar pasą pateikimo konsulinėms įstaigoms ir asmens tapatybės kortelių ar pasų įteikimo a</text:span><text:span text:style-name="T1947">pskaitos žurnale, taip patvirtinti, kad asmens tapatybės kortelę ar pasą gavo, taip pat nurodyti jo asmens tapatybės kortelės ar paso atsiėmimo datą. Eilutėje „Pastabos“ nurodomas apraše nustatytais atvejais asmens tapatybės kortelę ar pasą paėmusio pilieč</text:span><text:span text:style-name="T1948">io įgalioto asmens ar teisėto atstovo vardas, pavardė ir asmens kodas arba gimimo data, pateikto įgaliojimo ar atstovavimą patvirtinančių dokumentų duomenys.</text:span></text:p>
      <text:p text:style-name="P1949">Kai konsulinėje įstaigoje atsiimama Vilniaus migracijos valdyboje vyresniam nei 14 metų piliečiui<text:s/>išduota asmens tapatybės kortelė ir pilietis pageidauja gauti voką su slaptažodžiu, jis turi raštu patvirtinti, kad susipažino ir sutinka su sertifikatų sudarymo ir tvarkymo sąlygomis, kad voką su slaptažodžiu gavo, pasirašyti ir nurodyti datą.</text:p>
      <text:p text:style-name="P1950">Punkto pakeitimai:</text:p>
      <text:p text:style-name="P1951"><text:span text:style-name="T1952">Nr.<text:s/></text:span><text:a xlink:href="https://www.e-tar.lt/portal/legalAct.html?documentId=9cd027a0b61311e6aae49c0b9525cbbb" office:target-frame-name="_top" xlink:show="replace"><text:span text:style-name="T1953">1V-861/V-310</text:span></text:a><text:span text:style-name="T1954">, 2016-11-25, paskelbta TAR 2016-11-29, i. k. 2016-27705</text:span></text:p>
      <text:p text:style-name="Normal"/>
      <text:p text:style-name="P1955"><text:span text:style-name="T1956">115</text:span><text:span text:style-name="T1957">.</text:span><text:span text:style-name="T1958"><text:tab/></text:span><text:span text:style-name="T1959">Jeigu piliečiui, gyvenančiam užsienio valstybėje, konsulinė įstaiga</text:span><text:span text:style-name="T1960"><text:s/>asmens tapatybės kortelę ar pasą, kurį išdavė Vilniaus migracijos<text:s/></text:span><text:span text:style-name="T1961">valdyba,</text:span><text:span text:style-name="T1962"><text:s/>išsiunčia registruotąja pašto siunta ar kitu saugiu būdu, Prašymų išduoti (pakeisti) asmens tapatybės kortelę ar pasą pateikimo konsulinėms įstaigoms ir asmens tapatybės kortelių a</text:span><text:span text:style-name="T1963">r pasų įteikimo apskaitos žurnale vietoj piliečio parašo braukiamas brūkšnys, nurodoma asmens tapatybės kortelės ar paso išsiuntimo data, o eilutėje „Pastabos“ nurodomas siuntimo būdas. Gavęs piliečio rašytinį pranešimą apie asmens tapatybės kortelės ar pa</text:span><text:span text:style-name="T1964">so gavimą, konsulinis pareigūnas Prašymų išduoti (pakeisti) asmens tapatybės kortelę ar pasą pateikimo konsulinėms įstaigoms ir asmens tapatybės kortelių ar pasų įteikimo apskaitos žurnale nurodo datą, kada gavo piliečio rašytinį pranešimą apie asmens tapa</text:span><text:span text:style-name="T1965">tybės kortelės ar paso gavimą.</text:span></text:p>
      <text:p text:style-name="P1966"><text:span text:style-name="T1967">Jeigu piliečiui, gyvenančiam užsienio valstybėje, asmens tapatybės kortelę ar pasą išdavusi konsulinė įstaiga šią asmens tapatybės kortelę ar pasą išsiunčia registruotąja pašto siunta ar kitu saugiu būdu, prašymo išduoti (pak</text:span><text:span text:style-name="T1968">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1969"><text:span text:style-name="T1970">116</text:span><text:span text:style-name="T1971">.</text:span><text:span text:style-name="T1972"><text:tab/></text:span><text:span text:style-name="T1973">Konsulinė įstaiga per 1 mėnesį nuo asmens tapatybės kortelės ar paso išsiuntimo dienos iš piliečio negavusi rašytinio pranešimo apie asmens tapatybės kortelės ar paso gavimą, kreipiasi į asmens tapatybės kortelę ar pasą siuntusią įmonę dėl inform</text:span><text:span text:style-name="T1974">acijos, ar asmens tapatybės kortelė ar pasas buvo įteiktas piliečiui. Gavus informaciją, kad asmens tapatybės kortelė ar pasas piliečiui nebuvo įteiktas, konsulinė įstaiga paprašo asmens tapatybės kortelę ar pasą grąžinti ir, susisiekusi su piliečiu, pakar</text:span><text:span text:style-name="T1975">totinai jį informuoja apie galimybę atsiimti asmens tapatybės kortelę ar pasą. Jei pilietis asmens tapatybės kortelės ar paso neatsiima per 1 metus nuo asmens tapatybės kortelės ar paso išrašymo dienos, asmens tapatybės kortelė ar pasas perduodamas Vilniau</text:span><text:span text:style-name="T1976">s<text:s/></text:span><text:span text:style-name="T1977">migracijos valdybai.<text:s/></text:span><text:span text:style-name="T1978">Siunčiančiai įmonei informavus, kad asmens tapatybės kortelė ar pasas piliečiui buvo įteiktas, konsulinė įstaiga susisiekia su piliečiu ir pakartotinai paprašo rašytiniu pranešimu informuoti apie asmens tapatybės kortelės ar paso gav</text:span><text:span text:style-name="T1979">imą. Jei konsulinei įstaigai susisiekus su piliečiu, šis per 3 mėnesius nuo susisiekimo su juo dienos neinformuoja, kad gavo asmens tapatybės kortelę ar pasą, tai konsulinė įstaiga apie asmens tapatybės kortelės ar paso dingimą informuoja Vilniaus migracij</text:span><text:span text:style-name="T1980">os<text:s/></text:span><text:span text:style-name="T1981">valdybą.</text:span><text:span text:style-name="T1982"><text:s/>Jei siunčianti įmonė informuoja, kad asmens tapatybės kortelė ar pasas piliečiui buvo įteiktas, o konsulinei įstaigai per 3 mėnesius nuo šios informacijos gavimo dienos su piliečiu nepavyksta susisiekti, tai konsulinė įstaiga apie asmens tapaty</text:span><text:span text:style-name="T1983">bės kortelės ar paso dingimą informuoja Vilniaus<text:s/></text:span><text:span text:style-name="T1984">migracijos valdybą</text:span><text:span text:style-name="T1985">.</text:span></text:p>
      <text:p text:style-name="P1986"><text:span text:style-name="T1987">117</text:span><text:span text:style-name="T1988">.</text:span><text:span text:style-name="T1989"><text:tab/></text:span><text:span text:style-name="T1990">Įgaliotas Vilniaus<text:s/></text:span><text:span text:style-name="T1991">migracijos valdybos<text:s/></text:span><text:span text:style-name="T1992">valstybės tarnautojas ar darbuotojas, gavęs konsulinės įstaigos pranešimą apie asmens tapatybės kortelės ar paso dingimą, paskelbia asmens dokumentų išrašymo sistemoje, kad asmens tapatybės kortelė ar<text:s/></text:span><text:span text:style-name="T1993">pasas dingo. Jeigu yra techninių galimybių, apie asmens</text:span><text:span text:style-name="T1994"><text:s/>tapatybės kortelės ar paso dingimą paskelbia konsulinė įstaiga.</text:span></text:p>
      <text:p text:style-name="P1995"><text:span text:style-name="T1996">118</text:span><text:span text:style-name="T1997">.</text:span><text:span text:style-name="T1998"><text:tab/></text:span><text:span text:style-name="T1999">Jeigu konsulinė įstaiga neturi techninių galimybių asmens dokumentų išrašymo sistemoje pažymėti, kad pilietis asmens tapatybės kortelę ar pasą atsiėmė, tai įteikusi asmens tapatybės<text:s/></text:span><text:span text:style-name="T2000">kortelę ar pasą piliečiui konsulinėje įstaigoje arba gavusi piliečio rašytinį pranešimą apie asmens tapatybės kortelės ar paso gavimą, konsulinė įstaiga nedelsdama Vilniaus<text:s/></text:span><text:span text:style-name="T2001">migracijos valdybai<text:s/></text:span><text:span text:style-name="T2002">išsiunčia (faksu arba elektroniniu paštu) nuskaitytą pranešimą<text:s/></text:span><text:span text:style-name="T2003">apie asmens tapatybės kortelės ar paso įteikimą (8 priedas).</text:span></text:p>
      <text:p text:style-name="P2004"><text:span text:style-name="T2005">119</text:span><text:span text:style-name="T2006">.</text:span><text:span text:style-name="T2007"><text:tab/></text:span><text:span text:style-name="T2008">Pranešime apie asmens tapatybės kortelės ar paso įteikimą nurodomas asmens tapatybės kortelę ar pasą atsiėmusio arba gavusio piliečio vardas (-ai), pavardė, asmens kodas, asmens tapatybė</text:span><text:span text:style-name="T2009">s kortelės ar paso numeris ir asmens tapatybės kortelės ar paso įteikimo arba gavimo data. Jeigu atsiimant asmens tapatybės kortelę ar pasą nepateikiamas asmens tapatybę ir pilietybę patvirtinantis dokumentas, kadangi jis prarastas, ir kuris turi būti pažy</text:span><text:span text:style-name="T2010">mėtas kaip negaliojantis, arba asmens tapatybės kortelė ar pasas piliečiui buvo išsiųstas registruotąja pašto siunta ar kitu saugiu būdu, turi būti nurodyta Vilniaus<text:s/></text:span><text:span text:style-name="T2011">migracijos valdybai<text:s/></text:span><text:span text:style-name="T2012">siunčiamame pranešime apie asmens tapatybės kortelės ar paso įteikimą.</text:span><text:span text:style-name="T2013"><text:s/>Jeigu negaliojantį asmens tapatybę ir pilietybę patvirtinantį dokumentą pilietis paimti atsisakė, pažymima Vilniaus migracijos<text:s/></text:span><text:span text:style-name="T2014">valdybai s</text:span><text:span text:style-name="T2015">iunčiamame pranešime apie asmens tapatybės kortelės ar paso įteikimą, o negaliojantys dokumentai perduodami Vilniaus m</text:span><text:span text:style-name="T2016">igracijos<text:s/></text:span><text:span text:style-name="T2017">valdybai</text:span><text:span text:style-name="T2018"><text:s/></text:span><text:span text:style-name="T2019">atskirai. Pažymėtas kaip negaliojantis teisės į Lietuvos Respublikos pilietybę išsaugojimo pažymėjimas, teisę atkurti Lietuvos Respublikos pilietybę patvirtinantis pažymėjimas ar lietuvių kilmę patvirtinantis pažymėjimas piliečiui negrąž</text:span><text:span text:style-name="T2020">inamas, o perduodamas Migracijos departamentui.</text:span></text:p>
      <text:p text:style-name="P2021"><text:span text:style-name="T2022">120</text:span><text:span text:style-name="T2023">.</text:span><text:span text:style-name="T2024"><text:tab/></text:span><text:span text:style-name="T2025">Vilniaus migracijos<text:s/></text:span><text:span text:style-name="T2026">valdyba</text:span><text:span text:style-name="T2027">, gavusi konsulinės įstaigos pranešimą apie asmens tapatybės kortelės ar paso įteikimą, asmens dokumentų išrašymo sistemoje nedelsdama pažymi, kad asmens tapatybės kortelė<text:s/></text:span><text:span text:style-name="T2028">ar pasas atsiimtas. Nuo tada asmens tapatybės kortelė ar pasas pradeda galioti.</text:span></text:p>
      <text:p text:style-name="P2029">Šio punkto pirmojoje pastraipoje nurodyto reikalavimo įvykdymas patvirtinamas aprašo 48.4 papunktyje nustatyta tvarka pažymint prašymo išduoti asmens dokumentą 14 eilutėje esantį langelį.</text:p>
      <text:p text:style-name="P2030"><text:span text:style-name="T2031">Jeigu konsulinės įstaigos pranešime apie asmens tapatybės kortelės ar paso įteikimą nurodyta, kad atsiimdamas naują asmens tapatybės kortelę ar pasą pilietis nepateikė asmens tapatybę ir pilietybę patvirtinančio dokumento, kuris turi būti pažym</text:span><text:span text:style-name="T2032">ėtas kaip negaliojantis, kadangi jį prarado arba nauja<text:s/></text:span><text:span text:style-name="T2033">asmens tapatybės kortelė ar</text:span><text:span text:style-name="T2034"><text:s/>pasas piliečiui buvo išsiųstas registruotąja pašto siunta ar kitu saugiu būdu, asmens dokumentų išrašymo sistemoje paskelbiama, kad asmens tapatybės kortelė ar pasas negrąži</text:span><text:span text:style-name="T2035">ntas.</text:span></text:p>
      <text:p text:style-name="P2036"><text:span text:style-name="T2037">121</text:span><text:span text:style-name="T2038">.</text:span><text:span text:style-name="T2039"><text:tab/>Konsulinėms įstaigoms grąžintos aprašo 81 punkte nurodytos asmens tapatybės kortelės, pasai ar Lietuvos Respublikos piliečio pasai, taip pat atsiimant asmens tapatybės kortelę ar pasą konsulinei įstaigai pateiktas vaiko kelionės dokumentas d</text:span><text:span text:style-name="T2040">iplomatiniu paštu ar kitu saugiu būdu perduodami Vilniaus migracijos valdybai, o pateiktas teisės į Lietuvos Respublikos pilietybę išsaugojimą patvirtinantis pažymėjimas, teisę atkurti Lietuvos Respublikos pilietybę patvirtinantis pažymėjimas ar lietuvių k</text:span><text:span text:style-name="T2041">ilmę patvirtinantis pažymėjimas – Migracijos departamentui. Kartu pridedamas lydraštis, jame nurodoma asmens, kuriam jis išduotas, vardas (vardai), pavardė, perduodamo dokumento pavadinimas ir numeris, priežastis, dėl kurios jis perduodamas.</text:span></text:p>
      <text:p text:style-name="P2042"><text:span text:style-name="T2043">122</text:span><text:span text:style-name="T2044">.</text:span><text:span text:style-name="T2045"><text:tab/>Vilni</text:span><text:span text:style-name="T2046">aus migracijos valdyba, iš konsulinių įstaigų gavusi negaliojančias asmens tapatybės korteles, pasus ar Lietuvos Respublikos piliečio pasus, šio aprašo 82 punkte nustatyta tvarka išsiunčia juos sunaikinti Asmens dokumentų išrašymo centrui.</text:span></text:p>
      <text:p text:style-name="P2047"/>
      <text:p text:style-name="P2048"><text:span text:style-name="T2049">xi</text:span><text:span text:style-name="T2050"><text:s/>SKYRIUS</text:span></text:p>
      <text:p text:style-name="P2051"><text:span text:style-name="T2052">ASMENS TAPATYBĖS KORTELĖS IR PASO IŠDAVIMAS NUTEISTAJAM AR PILIEČIUI, ESANČIAM SVEIKATOS PRIEŽIŪROS ĮSTAIGOJE</text:span></text:p>
      <text:p text:style-name="P2053"/>
      <text:p text:style-name="P2054"><text:span text:style-name="T2055">123</text:span><text:span text:style-name="T2056">.</text:span><text:span text:style-name="T2057"><text:tab/></text:span><text:span text:style-name="T2058">Aprašo kitų skyrių nuostatos išduodant, keičiant asmens tapatybės kortelę ar pasą nuteistajam arba piliečiui, esančiam<text:s/></text:span><text:span text:style-name="T2059">sveikatos priežiūros įstaigoje, taikomos tiek, kiek tai nenustatyta šiame skyriuje.</text:span></text:p>
      <text:p text:style-name="P2060"><text:span text:style-name="T2061">124</text:span><text:span text:style-name="T2062">.</text:span><text:span text:style-name="T2063"><text:tab/></text:span><text:span text:style-name="T2064">Nuteistajam arba piliečiui, esančiam sveikatos priežiūros įstaigoje, asmens tapatybės kortelę ar pasą išduoda ir keičia migracijos tarnyba, kurios prižiūrimoje ter</text:span><text:span text:style-name="T2065">itorijoje yra arešto ar laisvės atėmimo bausmę vykdanti institucija (toliau – laisvės atėmimo vieta) ar sveikatos priežiūros įstaiga.</text:span></text:p>
      <text:p text:style-name="P2066"><text:span text:style-name="T2067">125</text:span><text:span text:style-name="T2068">.</text:span><text:span text:style-name="T2069"><text:tab/></text:span><text:span text:style-name="T2070">Įgaliotas migracijos tarnybos, kurios prižiūrimoje teritorijoje yra laisvės atėmimo vieta ar sveikatos priežiūros</text:span><text:span text:style-name="T2071"><text:s/>įstaiga, valstybės tarnautojas į šias įstaigas vyksta pagal poreikį, suderinęs su laisvės atėmimo vietos ar sveikatos priežiūros įstaiga.</text:span></text:p>
      <text:p text:style-name="P2072"><text:span text:style-name="T2073">126</text:span><text:span text:style-name="T2074">.</text:span><text:span text:style-name="T2075"><text:tab/></text:span><text:span text:style-name="T2076">Laisvės atėmimo vietos arba sveikatos priežiūros įstaiga ne vėliau kaip prieš penkias darbo dienas iki įgali</text:span><text:span text:style-name="T2077">oto migracijos tarnybos, kurios prižiūrimoje teritorijoje yra laisvės atėmimo vietos arba sveikatos priežiūros įstaiga, valstybės tarnautojo numatyto vykimo į šią įstaigą paštu arba faksu migracijos tarnybai pateikia šiuos piliečių, kurie prašo išduoti ar<text:s/></text:span><text:span text:style-name="T2078">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2079"><text:span text:style-name="T2080">127</text:span><text:span text:style-name="T2081">.</text:span><text:span text:style-name="T2082"><text:tab/></text:span><text:span text:style-name="T2083">Gav</text:span><text:span text:style-name="T2084">ęs aprašo 126 punkte nurodytus duomenis įgaliotas migracijos tarnybos, kurios prižiūrimoje teritorijoje yra laisvės atėmimo vieta arba sveikatos priežiūros įstaiga, valstybės tarnautojas ar darbuotojas Gyventojų registre patikrina nuteistojo ar piliečio, e</text:span><text:span text:style-name="T2085">sančio sveikatos priežiūros įstaigoje, duomenis, Prašymų registravimo tvarkos aprašo nustatyta tvarka į mobiliąją biometrinių duomenų registravimo įrangą perkelia šių asmenų duomenis iš Gyventojų registro ir vyksta į laisvės atėmimo vietą ar sveikatos prie</text:span><text:span text:style-name="T2086">žiūros įstaigą nuskaityti piliečio biometrinių duomenų.</text:span></text:p>
      <text:p text:style-name="P2087"><text:span text:style-name="T2088">128</text:span><text:span text:style-name="T2089">.</text:span><text:span text:style-name="T2090"><text:tab/></text:span><text:span text:style-name="T2091">Dokumentus nuteistasis ar pilietis, esantis sveikatos priežiūros įstaigoje, įgaliotam migracijos tarnybos valstybės tarnautojui pateikia asmeniškai, dalyvaujant laisvės atėmimo vietos ar svei</text:span><text:span text:style-name="T2092">katos priežiūros įstaigos pareigūnui ar įgaliotam darbuotojui.</text:span></text:p>
      <text:p text:style-name="P2093"><text:span text:style-name="T2094">129</text:span><text:span text:style-name="T2095">.</text:span><text:span text:style-name="T2096"><text:tab/></text:span><text:span text:style-name="T2097">Asmens tapatybės kortelei ar pasui išduoti ar pakeisti pateikiant šio aprašo 12.2–12.3, 12.6 ir 12.8 papunkčiuose nurodytus dokumentus, kartu pateikiamos ir šių dokumentų kopijos. Pate</text:span><text:span text:style-name="T2098">ikti dokumentai, sutikrinus duomenis, grąžinami, kopijos patvirtinamos teisės aktų nustatyta tvarka.</text:span></text:p>
      <text:p text:style-name="P2099"><text:span text:style-name="T2100">130</text:span><text:span text:style-name="T2101">.</text:span><text:span text:style-name="T2102"><text:tab/></text:span><text:span text:style-name="T2103">Pateiktus dokumentus priėmęs įgaliotas migracijos tarnybos, kurios prižiūrimoje teritorijoje yra laisvės atėmimo vieta ar sveikatos priežiūros įst</text:span><text:span text:style-name="T2104">aiga, valstybės tarnautojas, grįžęs į migracijos tarnybą, turi dar kartą sutikrinti nuteistojo ar piliečio, esančio sveikatos priežiūros įstaigoje, pateiktuose dokumentuose įrašytus duomenis, veido atvaizdą ir parašą su jo duomenimis, parašu (jeigu jis yra</text:span><text:span text:style-name="T2105">) ir veido atvaizdu (jeigu jis yra), esančiais Gyventojų registre, Prašymų registravimo tvarkos aprašo nustatyta tvarka išspausdinti prašymą išduoti asmens dokumentą su užpildytomis prašymo išduoti (pakeisti) asmens tapatybės kortelę 1–9 ir 16 eilutėmis ar</text:span><text:span text:style-name="T2106"><text:s/>prašymo išduoti (pakeisti) pasą 1–9 ir 15 eilutėmis (kai šiose eilutėse daromi įrašai), piliečio veido atvaizdu (kai pilietis nepateikia nuotraukos) ir parašu (kai pilietis šio aprašo nustatyta tvarka turi pasirašyti).</text:span></text:p>
      <text:p text:style-name="P2107"><text:span text:style-name="T2108">131</text:span><text:span text:style-name="T2109">.</text:span><text:span text:style-name="T2110"><text:tab/></text:span><text:span text:style-name="T2111">Išspausdinęs prašymą išduot</text:span><text:span text:style-name="T2112">i asmens dokumentą, įgaliotas migracijos tarnybos, kurios prižiūrimoje teritorijoje yra laisvės atėmimo vieta ar sveikatos priežiūros įstaiga, valstybės tarnautojas vyksta į laisvės atėmimo vietą ar sveikatos priežiūros įstaigą ir duoda nuteistajam ar pili</text:span><text:span text:style-name="T2113">ečiui, esančiam sveikatos priežiūros įstaigoje, pasirašyti prašymo išduoti asmens dokumentą 10 eilutėje.</text:span></text:p>
      <text:p text:style-name="P2114"><text:span text:style-name="T2115">132</text:span><text:span text:style-name="T2116">.</text:span><text:span text:style-name="T2117"><text:tab/></text:span><text:span text:style-name="T2118">Įgaliotas migracijos tarnybos, kurios prižiūrimoje teritorijoje yra laisvės atėmimo vieta ar sveikatos priežiūros įstaiga, valstybės tarnautoj</text:span><text:span text:style-name="T2119">as parašu patvirtina nuteistojo ar piliečio, esančio sveikatos priežiūros įstaigoje, asmens tapatybę ir parašą, prašymo išduoti asmens dokumentą 11 eilutėje nurodo savo pareigas, vardą, pavardę ir datą.</text:span></text:p>
      <text:p text:style-name="P2120"><text:span text:style-name="T2121">Prašymo išduoti asmens dokumentą tam skirtoje vietoje</text:span><text:span text:style-name="T2122"><text:s/>nurodomas (-i) atitinkamas (-i) asmens tapatybės kortelės ar paso išdavimo ar keitimo priežasties (-čių) kodas (-ai) pagal Prašymų registravimo tvarkos aprašo nustatytas asmens dokumentų išdavimo ir keitimo priežastis.</text:span></text:p>
      <text:p text:style-name="P2123"><text:span text:style-name="T2124">133</text:span><text:span text:style-name="T2125">.</text:span><text:span text:style-name="T2126"><text:tab/></text:span><text:span text:style-name="T2127">Tais atvejais, kai pilietis</text:span><text:span text:style-name="T2128"><text:s/>nėra deklaravęs savo gyvenamosios vietos arba yra deklaravęs gyvenamąją vietą ar įtrauktas į neturinčių gyvenamosios vietos asmenų apskaitą kitos migracijos tarnybos prižiūrimoje teritorijoje, prašymo išduoti (pakeisti) asmens tapatybės kortelę 16 eilutėj</text:span><text:span text:style-name="T2129">e ar prašymo išduoti (pakeisti) pasą 15 eilutėje pažymima jo faktinė buvimo vieta, t. y. nurodomas laisvės atėmimo vietos ar sveikatos priežiūros įstaigos pavadinimas ir adresas.</text:span></text:p>
      <text:p text:style-name="P2130"><text:span text:style-name="T2131">134</text:span><text:span text:style-name="T2132">.</text:span><text:span text:style-name="T2133"><text:tab/></text:span><text:span text:style-name="T2134">Išrašytą asmens tapatybės kortelę ir voką su slaptažodžiu ar pasą nu</text:span><text:span text:style-name="T2135">teistajam arba piliečiui, esančiam sveikatos priežiūros įstaigoje, įteikia įgaliotas migracijos tarnybos valstybės tarnautojas, nuvykęs į laisvės atėmimo vietą ar sveikatos priežiūros įstaigą.</text:span></text:p>
      <text:p text:style-name="P2136"><text:span text:style-name="T2137">135</text:span><text:span text:style-name="T2138">.</text:span><text:span text:style-name="T2139"><text:tab/></text:span><text:span text:style-name="T2140">Asmens tapatybės kortelę ir voką su slaptažodžiu ar<text:s/></text:span><text:span text:style-name="T2141">pasą nuteistajam arba piliečiui, esančiam sveikatos priežiūros įstaigoje, įteikęs įgaliotas migracijos tarnybos valstybės tarnautojas, grįžęs į migracijos tarnybą, nedelsdamas vykdo šio aprašo 48.4 papunktyje nustatytus reikalavimus.</text:span></text:p>
      <text:p text:style-name="P2142"><text:span text:style-name="T2143">136</text:span><text:span text:style-name="T2144">.</text:span><text:span text:style-name="T2145"><text:tab/></text:span><text:span text:style-name="T2146">Jeigu nuteist</text:span><text:span text:style-name="T2147">asis ar pilietis, esantis sveikatos priežiūros įstaigoje, paleidžiamas iš laisvės atėmimo vietos ar sveikatos priežiūros įstaigos anksčiau, negu jam išduodama asmens tapatybės kortelė ar pasas, laisvės atėmimo vietos ar sveikatos priežiūros įstaigos pareig</text:span><text:span text:style-name="T2148">ūnas ar įgaliotas darbuotojas nedelsdamas faksu apie tai informuoja migracijos tarnybą, kurios prižiūrimoje teritorijoje yra laisvės atėmimo vieta ar sveikatos priežiūros įstaiga.</text:span></text:p>
      <text:p text:style-name="P2149"><text:span text:style-name="T2150">137</text:span><text:span text:style-name="T2151">.</text:span><text:span text:style-name="T2152"><text:tab/></text:span><text:span text:style-name="T2153">Nuteistasis ar pilietis, esantis sveikatos priežiūros įstaigoje, pa</text:span><text:span text:style-name="T2154">leistas iš laisvės atėmimo vietos ar sveikatos priežiūros įstaigos anksčiau, negu jam išduota asmens tapatybės kortelė ar pasas, turi atvykti atsiimti šio dokumento į migracijos tarnybą, kurios prižiūrimoje teritorijoje yra laisvės atėmimo vieta ar sveikat</text:span><text:span text:style-name="T2155">os priežiūros įstaiga.</text:span></text:p>
      <text:p text:style-name="P2156"/>
      <text:p text:style-name="P2157"/>
      <text:p text:style-name="P2158"><text:span text:style-name="T2159">XII</text:span><text:span text:style-name="T2160"><text:s/>SKYRIUS</text:span></text:p>
      <text:p text:style-name="P2161"><text:span text:style-name="T2162">BAIGIAMOSIOS NUOSTATOS</text:span></text:p>
      <text:p text:style-name="P2163"/>
      <text:p text:style-name="P2164"><text:span text:style-name="T2165">138</text:span><text:span text:style-name="T2166">.</text:span><text:span text:style-name="T2167"><text:tab/></text:span><text:span text:style-name="T2168">Pranešimai apie asmens tapatybę ir pilietybę patvirtinančio dokumento praradimą, valstybinės vaiko teisių apsaugos institucijos ar užsienio valstybės institucijos, atsakingos už<text:s/></text:span><text:span text:style-name="T2169">vaiko teisių apsaugą, tarpininkavimo dokumentai, globą (rūpybą), atstovavimą patvirtinantys dokumentai ar jų kopijos, įgaliojimai ir jų kopijos, patikrinimo dėl asmens duomenų ir tapatybės dokumentai, iš Asmens dokumentų išrašymo centro gauti išrašytų asme</text:span><text:span text:style-name="T2170">ns tapatybės kortelių ar pasų lydraščiai, negaliojančių asmens tapatybės kortelių ar pasų ir kitų naikintinų dokumentų siuntimo Asmens dokumentų išrašymo centrui lydraščiai, asmens tapatybės kortelių ar pasų siuntimo lydraščiai ir kiti su asmens tapatybės<text:s/></text:span><text:span text:style-name="T2171">kortelės ar paso išdavimu ar keitimu susiję dokumentai ar jų kopijos dedami į bylas pagal įstaigos dokumentacijos planą. Dokumentų, susijusių su asmens tapatybės kortelės ar paso išdavimu ir keitimu, kopijos, jei prie jų nepridedamas dokumento originalas,<text:s/></text:span><text:span text:style-name="T2172">turi būti patvirtintos teisės aktų nustatyta tvarka.</text:span></text:p>
      <text:p text:style-name="P2173"><text:span text:style-name="T2174">139</text:span><text:span text:style-name="T2175">.</text:span><text:span text:style-name="T2176"><text:tab/></text:span><text:span text:style-name="T2177">Migracijos tarnyboje ar konsulinėje įstaigoje prašymų išduoti asmens dokumentą registracijos numeriai kasmet pradedami formuoti nuo pirmo numerio. Apraše nurodyti dokumentų registrai gali būti s</text:span><text:span text:style-name="T2178">augomi kompiuterinėje laikmenoje.</text:span></text:p>
      <text:p text:style-name="P2179"><text:span text:style-name="T2180">140</text:span><text:span text:style-name="T2181">.</text:span><text:span text:style-name="T2182"><text:tab/></text:span><text:span text:style-name="T2183">Prašymai išduoti asmens dokumentą saugomi Migracijos departamente, migracijos tarnyboje arba konsulinėje įstaigoje, kur buvo išduota asmens tapatybės kortelė ar pasas, sudėti aplankuose arba kartotekoje abėcėlės t</text:span><text:span text:style-name="T2184">varka (pagal pavardes arba pagal pavardes ir išdavimo metus). Konsulinė įstaiga vieną kartą per metus Dokumentų tvarkymo ir apskaitos taisyklių, patvirtintų Lietuvos vyriausiojo archyvaro 2011 m. liepos 4 d. įsakymu Nr. V-118<text:s/></text:span><text:span text:style-name="T2185">„Dėl Dokumentų tvarkymo ir aps</text:span><text:span text:style-name="T2186">kaitos taisyklių patvirtinimo“, nustatyta tvarka prašymus išduoti asmens dokumentą perduoda saugoti Diplomatiniam archyvui</text:span><text:span text:style-name="T2187">. Diplomatiniu paštu ar kitu saugiu ir skubiu būdu Vilniaus<text:s/></text:span><text:span text:style-name="T2188">migracijos valdyboje<text:s/></text:span><text:span text:style-name="T2189">iš konsulinės įstaigos gautas prašymo išduoti asmens<text:s/></text:span><text:span text:style-name="T2190">dokumentą originalas ir išspausdintas prašymas susegami ir saugomi kartu.</text:span></text:p>
      <text:p text:style-name="P2191"><text:span text:style-name="T2192">141</text:span><text:span text:style-name="T2193">.</text:span><text:span text:style-name="T2194"><text:tab/></text:span><text:span text:style-name="T2195">Prašymais išduoti asmens dokumentą naudotis (atsakant į paklausimus, darant kopijas, atliekant patikrinimą dėl asmens duomenų ir tapatybės ir kitais tarnybinio būtinumo atve</text:span><text:span text:style-name="T2196">jais) turi teisę tik institucijų, išdavusių asmens tapatybės kortelę ar pasą, valstybės tarnautojai ar darbuotojai arba konsuliniai pareigūnai ar Užsienio reikalų ministerijos valstybės tarnautojai ar darbuotojai, vykdydami teisės aktų nustatytas funkcijas</text:span><text:span text:style-name="T2197">.</text:span></text:p>
      <text:p text:style-name="P2198"><text:span text:style-name="T2199">142</text:span><text:span text:style-name="T2200">.</text:span><text:span text:style-name="T2201"><text:tab/></text:span><text:span text:style-name="T2202">Išnešti prašymą išduoti asmens dokumentą iš institucijos, išdavusios asmens tapatybės kortelę ar pasą, patalpų draudžiama, išskyrus Lietuvos Respublikos įstatymų nustatytus atvejus. Prašymai išduoti asmens dokumentą ir jų kopijos kitoms valstybė</text:span><text:span text:style-name="T2203">s ir savivaldybių institucijoms ir įstaigoms teikiami teisės aktų nustatyta tvarka. Prašymo išduoti (pakeisti) asmens tapatybės kortelę 16 eilutėje ar prašymo išduoti (pakeisti) pasą 15 eilutėje įrašoma, kada ir kam prašymas išduoti asmens dokumentą buvo p</text:span><text:span text:style-name="T2204">ateiktas ar išsiųsta jo kopija. Jei buvo pateiktas prašymas išnešti prašymą išduoti asmens dokumentą iš institucijos patalpų, vietoj jo aplanke ar kartotekoje paliekama patvirtinta šio prašymo išduoti asmens dokumentą kopija.</text:span></text:p>
      <text:p text:style-name="P2205"><text:span text:style-name="T2206">143</text:span><text:span text:style-name="T2207">.</text:span><text:span text:style-name="T2208"><text:tab/></text:span><text:span text:style-name="T2209">Prašymai išduoti<text:s/></text:span><text:span text:style-name="T2210">(pakeisti) Lietuvos Respublikos piliečio pasą saugomi, naudojami, jų kopijos teikiamos pagal aprašo 140 ir 142 punktuose nustatytus reikalavimus. Prašymo išduoti (pakeisti) Lietuvos Respublikos piliečio pasą „Tarnybinėse žymose“ įrašoma, kada ir kam šis do</text:span><text:span text:style-name="T2211">kumentas buvo pateiktas ar išsiųsta jo kopija.</text:span></text:p>
      <text:p text:style-name="P2212"><text:span text:style-name="T2213">144</text:span><text:span text:style-name="T2214">.</text:span><text:span text:style-name="T2215"><text:tab/></text:span><text:span text:style-name="T2216">Iš Asmens dokumentų išrašymo centro gautos išrašytos, bet piliečių neatsiimtos arba Vilniaus migracijos<text:s/></text:span><text:span text:style-name="T2217">valdybos<text:s/></text:span><text:span text:style-name="T2218">konsulinėms įstaigoms per Užsienio reikalų ministeriją ar Užsienio reikalų ministerijos</text:span><text:span text:style-name="T2219"><text:s/>konsulinėms įstaigoms neišsiųstos asmens tapatybės kortelės ir vokai su slaptažodžiu ar pasai, taip pat aprašo 50 ir 80 punktuose nurodytos asmens tapatybės kortelės ar pasai, aprašo 83 punkte nurodyti kiti negaliojantys dokumentai saugomi migracijos tarn</text:span><text:span text:style-name="T2220">yboje, konsulinėje įstaigoje ar Užsienio reikalų ministerijoje rakinamuose seifuose (metalinėse spintose) arba specialiai įrengtoje patalpoje (turi būti apsaugos signalizacija, langų grotos). Už šių dokumentų apskaitą ir saugojimą atsako migracijos tarnybo</text:span><text:span text:style-name="T2221">s valstybės tarnautojas ar darbuotojas, įgaliotas išduoti piliečiams (išsiųsti konsulinei įstaigai per Užsienio reikalų ministeriją) išrašytas asmens tapatybės korteles ar pasus ar tvarkyti aprašo 81</text:span><text:span text:style-name="T2222"><text:s/>ir 83 punktuose<text:s/></text:span><text:span text:style-name="T2223">nurodytus negaliojančius dokumentus, kon</text:span><text:span text:style-name="T2224">sulinis pareigūnas arba Užsienio reikalų ministerijos darbuotojas. Keičiantis atsakingam migracijos tarnybos valstybės tarnautojui ar darbuotojui, konsuliniam pareigūnui arba Užsienio reikalų ministerijos darbuotojui, sudaromas migracijos tarnyboje, konsul</text:span><text:span text:style-name="T2225">inėje įstaigoje ar Užsienio reikalų ministerijoje saugomų išrašytų, bet piliečių neatsiimtų ar konsulinėms įstaigoms per Užsienio reikalų ministeriją neišsiųstų asmens tapatybės kortelių ar pasų, taip pat aprašo 81 ir 83 punktuose nurodytų negaliojančių do</text:span><text:span text:style-name="T2226">kumentų perėmimo aktas, kurį tvirtina migracijos tarnybos vadovas ar jo pareigas einantis valstybės tarnautojas, konsulinės įstaigos vadovas arba Užsienio reikalų ministerijos įgaliotas darbuotojas.</text:span></text:p>
      <text:p text:style-name="P2227"><text:span text:style-name="T2228">145</text:span><text:span text:style-name="T2229">.</text:span><text:span text:style-name="T2230"><text:tab/></text:span><text:span text:style-name="T2231">Aprašo 36 punkte nurodytą patikrinimą įgaliotas<text:s/></text:span><text:span text:style-name="T2232">migracijos tarnybos valstybės tarnautojas ar darbuotojas arba konsulinis pareigūnas atlieka migracijos tarnybos ar konsulinės įstaigos patalpose, kurios nėra skirtos piliečiams aptarnauti.</text:span></text:p>
      <text:p text:style-name="P2233"><text:span text:style-name="T2234">146</text:span><text:span text:style-name="T2235">. Nustačius, kad dingo migracijos tarnyboje, konsulinėje įst</text:span><text:span text:style-name="T2236">aigoje ar Užsienio reikalų ministerijoje saugomas aprašo 144 punkte nurodytas dokumentas, jis asmens dokumentų išrašymo sistemoje skelbiamas dingusiu. Apie aprašo 144 punkte nurodyto dokumento dingimą nedelsiant informuojamas<text:s/></text:span><text:span text:style-name="T2237">apskrities vyriausiojo policij</text:span><text:span text:style-name="T2238">os komisariato</text:span><text:span text:style-name="T2239">, kurio migracijos tarnyboje buvo saugomas šis dokumentas, viršininkas, konsulinės įstaigos vadovas arba Užsienio reikalų ministerijos įgaliotas darbuotojas. Apie dokumento dingimą migracijos tarnyboje nedelsiant raštu pranešama Policijos dep</text:span><text:span text:style-name="T2240">artamentui, apie dokumento dingimą konsulinėje įstaigoje – Policijos departamentui ir Užsienio reikalų ministerijai, o apie dokumentų dingimą Užsienio reikalų ministerijoje – Policijos departamentui. Dingus asmens tapatybės kortelei ar pasui, nedelsiant ra</text:span><text:span text:style-name="T2241">štu informuojamas Asmens dokumentų išrašymo centras. Dėl dokumento dingimo atliekamas patikrinimas, surašoma jo išvada. Išvados kopija pateikiama Policijos departamentui ir (ar) Užsienio reikalų ministerijai, o jeigu dingo asmens tapatybės kortelė ar pasas</text:span><text:span text:style-name="T2242">, – ir Asmens dokumentų išrašymo centrui.</text:span><text:s/></text:p>
      <text:p text:style-name="P2243">Punkto pakeitimai:</text:p>
      <text:p text:style-name="P2244"><text:span text:style-name="T2245">Nr.<text:s/></text:span><text:a xlink:href="https://www.e-tar.lt/portal/legalAct.html?documentId=9cd027a0b61311e6aae49c0b9525cbbb" office:target-frame-name="_top" xlink:show="replace"><text:span text:style-name="T2246">1V-861/V-310</text:span></text:a><text:span text:style-name="T2247">, 2016-11-25, paskelbta TAR 2016-11-29, i. k. 2016-27705</text:span></text:p>
      <text:p text:style-name="Normal"/>
      <text:p text:style-name="P2248"><text:span text:style-name="T2249">147</text:span><text:span text:style-name="T2250">.</text:span><text:span text:style-name="T2251"><text:tab/></text:span><text:span text:style-name="T2252">Į migracijos<text:s/></text:span><text:span text:style-name="T2253">tarnybos, konsulinės įstaigos ir Užsienio reikalų ministerijos patalpas, kuriose saugomi aprašo 140 ir 144 punktuose nurodyti dokumentai ir kurios nėra skirtos interesantams, turi teisę įeiti tik asmens tapatybės kortelę ar pasą išduodantys migracijos tarn</text:span><text:span text:style-name="T2254">ybos valstybės tarnautojai ir darbuotojai, konsuliniai pareigūnai ar Užsienio reikalų ministerijos darbuotojai, taip pat teisės aktų nustatyta tvarka kitų valstybės ir savivaldybių institucijų ir įstaigų pareigūnai, valstybės tarnautojai ar darbuotojai.</text:span></text:p>
      <text:p text:style-name="P2255"><text:span text:style-name="T2256">148</text:span><text:span text:style-name="T2257">.</text:span><text:span text:style-name="T2258"><text:tab/></text:span><text:span text:style-name="T2259">Prašymai išduoti asmens dokumentą, susegti prašymo išduoti asmens dokumentą originalas ir išspausdintas nuskaitytas prašymas, šių prašymų registrai saugomi 15 metų. Asmens bylos dėl asmens tapatybę ir pilietybę patvirtinančio dokumento išdavimo teis</text:span><text:span text:style-name="T2260">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text:span><text:span text:style-name="T2261">umentų lydraščiai, konsulinių įstaigų perduotų Užsienio reikalų ministerijai saugoti prašymų išduoti asmens dokumentą lydraščiai, prašymų išduoti asmens dokumentą perdavimo–priėmimo aktai saugomi 10 metų. Pranešimai apie asmens tapatybę ir pilietybę patvir</text:span><text:span text:style-name="T2262">tinančio dokumento praradimą ir šių pranešimų registras saugomi 1 metus. Kiti dokumentai dėl asmens tapatybės kortelės ar paso išdavimo, keitimo, įteikimo ir negaliojimo saugomi 5 metus.</text:span></text:p>
      <text:p text:style-name="P2263"/>
      <text:p text:style-name="P2264"><text:span text:style-name="T2265">_______________________</text:span></text:p>
      <text:p text:style-name="P2266"/>
      <text:p text:style-name="P2267">Asmens tapatybės kortelės ir paso išdavimo,<text:s/></text:p>
      <text:p text:style-name="P2268">keitimo, paskelbimo negaliojančiais ir<text:s/></text:p>
      <text:p text:style-name="P2269">naikinimo tvarkos aprašo</text:p>
      <text:p text:style-name="P2270"><text:span text:style-name="T2271">2</text:span><text:span text:style-name="T2272">a priedas</text:span></text:p>
      <text:p text:style-name="P2273"/>
      <text:p text:style-name="P2274"/>
      <text:p text:style-name="P2275"/>
      <text:p text:style-name="P2276"><text:span text:style-name="T2277">(Prašymų išduoti (pakeisti) asmens tapatybės kortelę registro forma)</text:span></text:p>
      <text:p text:style-name="P2278"/>
      <text:p text:style-name="P2279"/>
      <text:p text:style-name="P2280">_________________________________________________</text:p>
      <text:p text:style-name="P2281">(dokumento sudarytojo pavadinimas)</text:p>
      <text:p text:style-name="P2282"/>
      <text:p text:style-name="P2283"/>
      <text:p text:style-name="P2284"/>
      <text:p text:style-name="P2285">PRAŠYMŲ IŠDUOTI (PAKEISTI) ASMENS TAPATYBĖS KORTELĘ<text:s/></text:p>
      <text:p text:style-name="P2286"><text:span text:style-name="T2287">REGISTRAS</text:span><text:span text:style-name="T2288"><text:s/>__________________</text:span></text:p>
      <text:p text:style-name="P2289">(identifikavimo žymuo)</text:p>
      <text:p text:style-name="P2290"/>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Reg.</text:p>
            <text:p text:style-name="P2301">Nr.</text:p>
          </table:table-cell>
          <table:table-cell table:style-name="TableCell2302">
            <text:p text:style-name="P2303">Prašymo registravimo</text:p>
            <text:p text:style-name="P2304">data</text:p>
          </table:table-cell>
          <table:table-cell table:style-name="TableCell2305">
            <text:p text:style-name="P2306">Piliečio pavardė ir vardas (-ai)</text:p>
          </table:table-cell>
          <table:table-cell table:style-name="TableCell2307">
            <text:p text:style-name="P2308"><text:span text:style-name="T2309">Prašymo datos nuoroda</text:span><text:span text:style-name="T2310">1</text:span></text:p>
          </table:table-cell>
          <table:table-cell table:style-name="TableCell2311">
            <text:p text:style-name="P2312">Pastabos</text:p>
          </table: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row>
      </table:table>
      <text:p text:style-name="P2324"/>
      <text:p text:style-name="Normal"/>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______________________</text:p>
          </table:table-cell>
          <table:table-cell table:style-name="TableCell2332">
            <text:p text:style-name="P2333">______________________</text:p>
          </table:table-cell>
          <table:table-cell table:style-name="TableCell2334">
            <text:p text:style-name="P2335">______________________</text:p>
          </table:table-cell>
        </table:table-row>
        <table:table-row table:style-name="TableRow2336">
          <table:table-cell table:style-name="TableCell2337">
            <text:p text:style-name="P2338"><text:span text:style-name="T2339">(pareigų pavadinimas)</text:span></text:p>
          </table:table-cell>
          <table:table-cell table:style-name="TableCell2340">
            <text:p text:style-name="P2341"><text:span text:style-name="T2342">(parašas)</text:span></text:p>
          </table:table-cell>
          <table:table-cell table:style-name="TableCell2343">
            <text:p text:style-name="P2344"><text:span text:style-name="T2345">(vardas ir pavardė)</text:span></text:p>
          </table:table-cell>
        </table:table-row>
      </table:table>
      <text:p text:style-name="P2346"/>
      <text:p text:style-name="P2347"/>
      <text:p text:style-name="P2348"/>
      <text:p text:style-name="P2349"/>
      <text:p text:style-name="P2350"/>
      <text:p text:style-name="P2351"><text:span text:style-name="T2352">Pastaba.<text:s/></text:span><text:span text:style-name="T2353">1 – įrašoma prašymo pildymo data.</text:span></text:p>
      <text:p text:style-name="P2354">Registro forma gali būti papildyta kitomis reikalingomis skiltimis.</text:p>
      <text:p text:style-name="P2355"/>
      <text:p text:style-name="P2356"/>
      <text:p text:style-name="Normal"/>
      <text:p text:style-name="P2357"><text:span text:style-name="T2358">Asmens tapatybės kortelės ir paso išdavimo,<text:s/></text:span></text:p>
      <text:p text:style-name="P2359">keitimo, paskelbimo negaliojančiais ir<text:s/></text:p>
      <text:p text:style-name="P2360">naikinimo tvarkos aprašo</text:p>
      <text:p text:style-name="P2361"><text:span text:style-name="T2362">2</text:span><text:span text:style-name="T2363">b priedas</text:span></text:p>
      <text:p text:style-name="P2364"/>
      <text:p text:style-name="P2365"/>
      <text:p text:style-name="P2366"/>
      <text:p text:style-name="P2367"><text:span text:style-name="T2368">(Prašymų išduoti (pakeisti) pasą registro forma)</text:span></text:p>
      <text:p text:style-name="P2369"/>
      <text:p text:style-name="P2370"/>
      <text:p text:style-name="P2371">_________________________________________________</text:p>
      <text:p text:style-name="P2372">(dokumento sudarytojo<text:s/>pavadinimas)</text:p>
      <text:p text:style-name="P2373"/>
      <text:p text:style-name="P2374"/>
      <text:p text:style-name="P2375"/>
      <text:p text:style-name="P2376"><text:span text:style-name="T2377">PRAŠYMŲ IŠDUOTI (PAKEISTI) PASĄ REGISTRAS</text:span><text:span text:style-name="T2378"><text:s/>__________________</text:span></text:p>
      <text:p text:style-name="P2379">(identifikavimo žymuo)</text:p>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Reg.</text:p>
            <text:p text:style-name="P2391">Nr.</text:p>
          </table:table-cell>
          <table:table-cell table:style-name="TableCell2392">
            <text:p text:style-name="P2393">Prašymo registravimo</text:p>
            <text:p text:style-name="P2394">data</text:p>
          </table:table-cell>
          <table:table-cell table:style-name="TableCell2395">
            <text:p text:style-name="P2396">Piliečio pavardė ir vardas (-ai)</text:p>
          </table:table-cell>
          <table:table-cell table:style-name="TableCell2397">
            <text:p text:style-name="P2398"><text:span text:style-name="T2399">Prašymo datos nuoroda</text:span><text:span text:style-name="T2400">1</text:span></text:p>
          </table:table-cell>
          <table:table-cell table:style-name="TableCell2401">
            <text:p text:style-name="P2402">Pastabos</text:p>
          </table: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row>
      </table:table>
      <text:p text:style-name="P2414"/>
      <text:p text:style-name="Normal"/>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______________________</text:p>
          </table:table-cell>
          <table:table-cell table:style-name="TableCell2422">
            <text:p text:style-name="P2423">______________________</text:p>
          </table:table-cell>
          <table:table-cell table:style-name="TableCell2424">
            <text:p text:style-name="P2425">______________________</text:p>
          </table:table-cell>
        </table:table-row>
        <table:table-row table:style-name="TableRow2426">
          <table:table-cell table:style-name="TableCell2427">
            <text:p text:style-name="P2428"><text:span text:style-name="T2429">(pareigų pavadinimas)</text:span></text:p>
          </table:table-cell>
          <table:table-cell table:style-name="TableCell2430">
            <text:p text:style-name="P2431"><text:span text:style-name="T2432">(parašas)</text:span></text:p>
          </table:table-cell>
          <table:table-cell table:style-name="TableCell2433">
            <text:p text:style-name="P2434"><text:span text:style-name="T2435">(vardas ir pavardė)</text:span></text:p>
          </table:table-cell>
        </table:table-row>
      </table:table>
      <text:p text:style-name="P2436"/>
      <text:p text:style-name="P2437"/>
      <text:p text:style-name="P2438"/>
      <text:p text:style-name="P2439"/>
      <text:p text:style-name="P2440"/>
      <text:p text:style-name="P2441"/>
      <text:p text:style-name="P2442"><text:span text:style-name="T2443">Pastaba.<text:s/></text:span><text:span text:style-name="T2444">1 – įrašoma prašymo pildymo data.</text:span></text:p>
      <text:p text:style-name="P2445">Registro forma gali būti papildyta kitomis reikalingomis skiltimis.</text:p>
      <text:p text:style-name="P2446"/>
      <text:p text:style-name="Normal"/>
      <text:p text:style-name="P2447"><text:span text:style-name="T2448">Asmens tapatybės kortelės ir paso išdavimo,<text:s/></text:span></text:p>
      <text:p text:style-name="P2449">keitimo, paskelbimo negaliojančiais ir<text:s/></text:p>
      <text:p text:style-name="P2450">naikinimo tvarkos aprašo</text:p>
      <text:p text:style-name="P2451"><text:span text:style-name="T2452">3</text:span><text:span text:style-name="T2453"><text:s/>priedas</text:span></text:p>
      <text:p text:style-name="Normal"/>
      <text:p text:style-name="P2454"><text:span text:style-name="T2455">(Pranešimo apie asmens tapatybę ir pilietybę patvirtinančio dokumento praradimą forma)</text:span></text:p>
      <text:p text:style-name="P2456">(Įstaigos pavadinimas)</text:p>
      <text:p text:style-name="P2457">Gauta</text:p>
      <text:p text:style-name="P2458">__________Nr.__________</text:p>
      <text:p text:style-name="P2459"/>
      <text:p text:style-name="P2460">__________________________________________________________________</text:p>
      <text:p text:style-name="P2461"><text:span text:style-name="T2462">(vardas (-ai) ir pavardė)</text:span></text:p>
      <text:p text:style-name="P2463"/>
      <text:p text:style-name="P2464">__________________________________________________________________</text:p>
      <text:p text:style-name="P2465">(gyvenamosios vietos adresas)</text:p>
      <text:p text:style-name="P2466"/>
      <text:p text:style-name="P2467"/>
      <text:p text:style-name="P2468">________________________________</text:p>
      <text:p text:style-name="P2469">(adresatas)</text:p>
      <text:p text:style-name="P2470"/>
      <text:p text:style-name="P2471"/>
      <text:p text:style-name="P2472">PRANEŠIMAS<text:s/></text:p>
      <text:p text:style-name="P2473"><text:span text:style-name="T2474">APIE ASMENS TAPATYBĘ IR PILIETYBĘ PATVIRTINANČIO DOKUMENTO PRARADIMĄ</text:span></text:p>
      <text:p text:style-name="P2475"/>
      <text:p text:style-name="P2476">____________</text:p>
      <text:p text:style-name="P2477">(data)</text:p>
      <text:p text:style-name="P2478"/>
      <text:p text:style-name="P2479"/>
      <text:p text:style-name="P2480"><text:span text:style-name="T2481">Pranešu, kad prarastas</text:span><text:span text:style-name="T2482"><text:s/></text:span><text:span text:style-name="T2483">___________________________________________________________________________________,</text:span></text:p>
      <text:p text:style-name="P2484">(asmens tapatybę ir pilietybę patvirtinančio<text:s/>dokumento pavadinimas)</text:p>
      <text:p text:style-name="P2485"><text:span text:style-name="T2486">Nr.<text:s/></text:span><text:span text:style-name="T2487">____________________________</text:span><text:span text:style-name="T2488">, išduotas<text:s/></text:span><text:span text:style-name="T2489">_____________________________________________________________________.</text:span></text:p>
      <text:p text:style-name="P2490"><text:span text:style-name="T2491">(išdavimo data ir išdavusios įstaigos pavadinimas)<text:s/></text:span></text:p>
      <text:p text:style-name="P2492"><text:span text:style-name="T2493">Šis dokumentas prarastas</text:span><text:span text:style-name="T2494">__________________________________________</text:span><text:span text:style-name="T2495">_________________</text:span></text:p>
      <text:p text:style-name="P2496"><text:span text:style-name="T2497">(praradimo data, aplinkybės)</text:span></text:p>
      <text:p text:style-name="P2498">_____________________________________________________________________________________________________________________.</text:p>
      <text:p text:style-name="P2499">Asmens tapatybę ir pilietybę patvirtinančiame dokumente buvo įrašyti šie duomenys:</text:p>
      <text:p text:style-name="P2500"><text:span text:style-name="T2501">vardas<text:s/></text:span><text:span text:style-name="T2502">(-ai)<text:s/></text:span><text:span text:style-name="T2503">__________________________________</text:span><text:span text:style-name="T2504">, pavardė<text:s/></text:span><text:span text:style-name="T2505">________________________________________________,<text:s/></text:span></text:p>
      <text:p text:style-name="P2506"><text:span text:style-name="T2507">asmens kodas</text:span><text:span text:style-name="T2508"><text:s/></text:span><text:span text:style-name="T2509">________________________________</text:span><text:span text:style-name="T2510">, gimimo data<text:s/></text:span><text:span text:style-name="T2511">___________________________________________.</text:span></text:p>
      <text:p text:style-name="P2512">Prašau prarastą asmens tapatybę ir pilietybę patvirtinantį dokumentą paskelbti negaliojančiu.</text:p>
      <text:p text:style-name="P2513">Atsiradus prarastam asmens tapatybę ir pilietybę patvirtinančiam dokumentui, įsipareigoju nedelsdamas jį grąžinti migracijos tarnybai ar Lietuvos Respublikos konsulinei įstaigai.</text:p>
      <text:p text:style-name="P2514"/>
      <text:p text:style-name="P2515"/>
      <text:p text:style-name="P2516"/>
      <text:p text:style-name="P2517"/>
      <text:p text:style-name="P2518">_______________________<text:tab/><text:tab/><text:s text:c="12"/>________________________</text:p>
      <text:p text:style-name="P2519">(asmens parašas)<text:tab/><text:tab/><text:tab/><text:s/>(vardas ir pavardė)</text:p>
      <text:p text:style-name="Normal"/>
      <text:p text:style-name="P2520">Pranešimą priėmė:</text:p>
      <text:p text:style-name="P2521"/>
      <text:p text:style-name="P2522">_____________________________________</text:p>
      <text:p text:style-name="P2523">(pareigų pavadinimas)</text:p>
      <text:p text:style-name="P2524">_____________________________________</text:p>
      <text:p text:style-name="P2525">(parašas)</text:p>
      <text:p text:style-name="P2526">_____________________________________</text:p>
      <text:p text:style-name="P2527">(vardas ir pavardė)</text:p>
      <text:p text:style-name="P2528">_____________________________________</text:p>
      <text:p text:style-name="P2529">(data)</text:p>
      <text:p text:style-name="P2530">Prarastas asmens tapatybę ir pilietybę patvirtinantis dokumentas</text:p>
      <text:p text:style-name="Normal"><text:span text:style-name="T2531">asmens dokumentų išrašymo sistemoje paskelbtas negaliojančiu<text:s/></text:span><text:span text:style-name="T2532">___________________________.</text:span></text:p>
      <text:p text:style-name="P2533">(data)</text:p>
      <text:p text:style-name="P2534"/>
      <text:p text:style-name="P2535"/>
      <text:p text:style-name="P2536">Asmens tapatybės kortelės ir paso<text:s/></text:p>
      <text:p text:style-name="P2537">išdavimo, keitimo, paskelbimo<text:s/></text:p>
      <text:p text:style-name="P2538">negaliojančiais ir naikinimo tvarkos<text:s/></text:p>
      <text:p text:style-name="P2539">aprašo</text:p>
      <text:p text:style-name="P2540"><text:span text:style-name="T2541">4</text:span><text:span text:style-name="T2542"><text:s/>priedas</text:span></text:p>
      <text:p text:style-name="P2543"/>
      <text:p text:style-name="P2544"/>
      <text:p text:style-name="P2545"/>
      <text:p text:style-name="P2546"><text:span text:style-name="T2547">(Pranešimų apie asmens tapatybę ir pilietybę patvirtinančio dokumento praradimą registro forma)</text:span></text:p>
      <text:p text:style-name="P2548">_________________________________________________</text:p>
      <text:p text:style-name="P2549">(dokumento<text:s/>sudarytojo pavadinimas)</text:p>
      <text:p text:style-name="P2550"/>
      <text:p text:style-name="P2551"/>
      <text:p text:style-name="P2552"><text:span text:style-name="T2553">PRANEŠIMŲ APIE ASMENS TAPATYBĘ IR PILIETYBĘ PATVIRTINANČIO DOKUMENTO PRARADIMĄ REGISTRAS</text:span><text:span text:style-name="T2554"><text:s/>________________</text:span></text:p>
      <text:p text:style-name="P2555">(identifikavimo žymuo)</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Reg. Nr.</text:p>
          </table:table-cell>
          <table:table-cell table:style-name="TableCell2566">
            <text:p text:style-name="P2567">Pranešimo</text:p>
            <text:p text:style-name="P2568">registravimo data<text:s/></text:p>
          </table:table-cell>
          <table:table-cell table:style-name="TableCell2569">
            <text:p text:style-name="P2570">Piliečio pavardė ir vardas (-ai)<text:s/></text:p>
          </table:table-cell>
          <table:table-cell table:style-name="TableCell2571">
            <text:p text:style-name="P2572"><text:span text:style-name="T2573">Pranešimo datos nuoroda</text:span><text:span text:style-name="T2574">1</text:span></text:p>
          </table:table-cell>
          <table:table-cell table:style-name="TableCell2575">
            <text:p text:style-name="P2576">Pastabos</text:p>
          </table:table-cell>
        </table:table-row>
        <table:table-row table:style-name="TableRow2577">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cell table:style-name="TableCell2586">
            <text:p text:style-name="P2587">5</text:p>
          </table:table-cell>
        </table:table-row>
      </table:table>
      <text:p text:style-name="Normal"/>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________</text:p>
          </table:table-cell>
          <table:table-cell table:style-name="TableCell2596">
            <text:p text:style-name="P2597">______________________</text:p>
          </table:table-cell>
          <table:table-cell table:style-name="TableCell2598">
            <text:p text:style-name="P2599">______________________</text:p>
          </table:table-cell>
        </table:table-row>
        <table:table-row table:style-name="TableRow2600">
          <table:table-cell table:style-name="TableCell2601">
            <text:p text:style-name="P2602"><text:span text:style-name="T2603">(pareigų pavadinimas)</text:span></text:p>
          </table:table-cell>
          <table:table-cell table:style-name="TableCell2604">
            <text:p text:style-name="P2605"><text:span text:style-name="T2606">(parašas)</text:span></text:p>
          </table:table-cell>
          <table:table-cell table:style-name="TableCell2607">
            <text:p text:style-name="P2608"><text:span text:style-name="T2609">(vardas ir pavardė)</text:span></text:p>
          </table:table-cell>
        </table:table-row>
      </table:table>
      <text:p text:style-name="P2610"/>
      <text:p text:style-name="P2611"/>
      <text:p text:style-name="P2612"/>
      <text:p text:style-name="P2613"/>
      <text:p text:style-name="P2614"><text:span text:style-name="T2615">Pastaba.</text:span><text:span text:style-name="T2616"><text:s/>1 – įrašoma pranešimo pildymo data.</text:span></text:p>
      <text:p text:style-name="P2617"><text:span text:style-name="T2618">Registro forma gali būti papildyta kitomis reikalingomis<text:s/></text:span><text:span text:style-name="T2619">skiltimis.</text:span></text:p>
      <text:p text:style-name="Normal"/>
      <text:p text:style-name="P2620"/>
      <text:p text:style-name="P2621"><text:span text:style-name="T2623">Asmens tapatybės kortelės ir paso išdavimo, keitimo, paskelbimo negaliojančiais ir naikinimo tvarkos aprašo</text:span></text:p>
      <text:p text:style-name="P2624"><text:span text:style-name="T2625">5</text:span><text:span text:style-name="T2626"><text:s/>priedas</text:span></text:p>
      <text:p text:style-name="P2627"/>
      <text:p text:style-name="P2628"/>
      <text:p text:style-name="P2629"><text:span text:style-name="T2630">(Išvadų dėl asmens tapatybę ir pilietybę patvirtinančio dokumento išdavimo teisėtumo registro<text:s/></text:span><text:span text:style-name="T2631">forma)</text:span></text:p>
      <text:p text:style-name="P2632"/>
      <text:p text:style-name="P2633"/>
      <text:p text:style-name="P2634">_________________________________________________</text:p>
      <text:p text:style-name="P2635">(dokumento sudarytojo pavadinimas)</text:p>
      <text:p text:style-name="P2636"/>
      <text:p text:style-name="P2637">IŠVADŲ DĖL ASMENS TAPATYBĘ IR PILIETYBĘ PATVIRTINANČIO DOKUMENTO IŠDAVIMO TEISĖTUMO<text:s/></text:p>
      <text:p text:style-name="P2638"><text:span text:style-name="T2639">REGISTRAS <text:s/></text:span><text:span text:style-name="T2640"><text:s/>_________________</text:span></text:p>
      <text:p text:style-name="P2641">(identifikavimo žymuo)</text:p>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Reg.</text:p>
            <text:p text:style-name="P2653">Nr.</text:p>
          </table:table-cell>
          <table:table-cell table:style-name="TableCell2654">
            <text:p text:style-name="P2655">Registravimo</text:p>
            <text:p text:style-name="P2656">data</text:p>
          </table:table-cell>
          <table:table-cell table:style-name="TableCell2657">
            <text:p text:style-name="P2658">Asmens, kuriam išduotas asmens tapatybę ir pilietybę patvirtinantis dokumentas,<text:s/></text:p>
            <text:p text:style-name="P2659">pavardė ir vardas (-ai)</text:p>
          </table:table-cell>
          <table:table-cell table:style-name="TableCell2660">
            <text:p text:style-name="P2661">Asmens tapatybę ir pilietybę patvirtinančio dokumento pavadinimas,</text:p>
            <text:p text:style-name="P2662">numeris</text:p>
          </table:table-cell>
          <table:table-cell table:style-name="TableCell2663">
            <text:p text:style-name="P2664">Pastabos</text:p>
          </table:table-cell>
        </table:table-row>
        <table:table-row table:style-name="TableRow2665">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row>
      </table:table>
      <text:p text:style-name="P2676"/>
      <text:p text:style-name="P2677"/>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______________________</text:p>
          </table:table-cell>
          <table:table-cell table:style-name="TableCell2686">
            <text:p text:style-name="P2687">______________________</text:p>
          </table:table-cell>
          <table:table-cell table:style-name="TableCell2688">
            <text:p text:style-name="P2689">______________________</text:p>
          </table:table-cell>
        </table:table-row>
        <table:table-row table:style-name="TableRow2690">
          <table:table-cell table:style-name="TableCell2691">
            <text:p text:style-name="P2692"><text:span text:style-name="T2693">(pareigų pavadinimas)</text:span></text:p>
          </table:table-cell>
          <table:table-cell table:style-name="TableCell2694">
            <text:p text:style-name="P2695"><text:span text:style-name="T2696">(parašas)</text:span></text:p>
          </table:table-cell>
          <table:table-cell table:style-name="TableCell2697">
            <text:p text:style-name="P2698"><text:span text:style-name="T2699">(vardas ir pavardė)</text:span></text:p>
          </table:table-cell>
        </table:table-row>
      </table:table>
      <text:p text:style-name="P2700"/>
      <text:p text:style-name="P2701"/>
      <text:p text:style-name="P2702"/>
      <text:p text:style-name="P2703"><text:span text:style-name="T2704">Asmens tapatybės kortelės ir paso išdavimo, keitimo, paskelbimo negaliojančiais ir naikinimo tvarkos aprašo</text:span></text:p>
      <text:p text:style-name="P2705"><text:span text:style-name="T2706">6</text:span><text:span text:style-name="T2707"><text:s/>priedas</text:span></text:p>
      <text:p text:style-name="P2708"/>
      <text:p text:style-name="P2709"><text:span text:style-name="T2710">(Sprendimų dėl asmens<text:s/></text:span><text:span text:style-name="T2711">tapatybę ir pilietybę patvirtinančio dokumento išdavimo teisėtumo registro forma)</text:span></text:p>
      <text:p text:style-name="Normal"/>
      <text:p text:style-name="P2712"/>
      <text:p text:style-name="P2713">_________________________________________________</text:p>
      <text:p text:style-name="P2714">(dokumento sudarytojo pavadinimas)</text:p>
      <text:p text:style-name="P2715"/>
      <text:p text:style-name="P2716">SPRENDIMŲ DĖL ASMENS TAPATYBĘ IR PILIETYBĘ PATVIRTINANČIO DOKUMENTO<text:s/></text:p>
      <text:p text:style-name="P2717"><text:span text:style-name="T2718">IŠDAVIMO TEISĖT</text:span><text:span text:style-name="T2719">UMO REGISTRAS</text:span><text:span text:style-name="T2720"><text:s/>_____________________</text:span></text:p>
      <text:p text:style-name="P2721">(identifikavimo žymuo)</text:p>
      <text:p text:style-name="P2722"/>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Reg.</text:p>
            <text:p text:style-name="P2734">Nr.</text:p>
          </table:table-cell>
          <table:table-cell table:style-name="TableCell2735">
            <text:p text:style-name="P2736">Registravimo data</text:p>
          </table:table-cell>
          <table:table-cell table:style-name="TableCell2737">
            <text:p text:style-name="P2738">Asmens, kuriam išduotas asmens tapatybę ir pilietybę patvirtinantis dokumentas,<text:s/></text:p>
            <text:p text:style-name="P2739">pavardė ir vardas (-ai)</text:p>
          </table:table-cell>
          <table:table-cell table:style-name="TableCell2740">
            <text:p text:style-name="P2741">Asmens tapatybę ir pilietybę patvirtinančio dokumento pavadinimas ir numeris</text:p>
          </table:table-cell>
          <table:table-cell table:style-name="TableCell2742">
            <text:p text:style-name="P2743">Priimtas sprendimas</text:p>
          </table:table-cell>
          <table:table-cell table:style-name="TableCell2744">
            <text:p text:style-name="P2745">Pastabos</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cell table:style-name="TableCell2755">
            <text:p text:style-name="P2756">5</text:p>
          </table:table-cell>
          <table:table-cell table:style-name="TableCell2757">
            <text:p text:style-name="P2758">6</text:p>
          </table:table-cell>
        </table:table-row>
      </table:table>
      <text:p text:style-name="P2759"/>
      <text:p text:style-name="P2760"/>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______________________</text:p>
          </table:table-cell>
          <table:table-cell table:style-name="TableCell2769">
            <text:p text:style-name="P2770">______________________</text:p>
          </table:table-cell>
          <table:table-cell table:style-name="TableCell2771">
            <text:p text:style-name="P2772">______________________</text:p>
          </table:table-cell>
        </table:table-row>
        <table:table-row table:style-name="TableRow2773">
          <table:table-cell table:style-name="TableCell2774">
            <text:p text:style-name="P2775"><text:span text:style-name="T2776">(pareigų pavadinimas)</text:span></text:p>
          </table:table-cell>
          <table:table-cell table:style-name="TableCell2777">
            <text:p text:style-name="P2778"><text:span text:style-name="T2779">(parašas)</text:span></text:p>
          </table:table-cell>
          <table:table-cell table:style-name="TableCell2780">
            <text:p text:style-name="P2781">(vardas ir pavardė)</text:p>
            <text:p text:style-name="P2782"/>
          </table:table-cell>
        </table:table-row>
      </table:table>
      <text:p text:style-name="P2783"><text:span text:style-name="T2785">Asmens tapatybės kortelės ir paso išdavimo,<text:s/></text:span><text:span text:style-name="T2786">keitimo, paskelbimo negaliojančiais ir naikinimo tvarkos aprašo</text:span></text:p>
      <text:p text:style-name="P2787"><text:span text:style-name="T2788">7</text:span><text:span text:style-name="T2789"><text:s/>priedas</text:span></text:p>
      <text:p text:style-name="P2790"/>
      <text:p text:style-name="P2791"/>
      <text:p text:style-name="P2792"/>
      <text:p text:style-name="P2793"><text:span text:style-name="T2794">(Prašymų išduoti (pakeisti) asmens tapatybės kortelę ar pasą pateikimo konsulinėms įstaigoms ir asmens tapatybės kortelių ar pasų įteikimo apskaitos žurnalo forma)</text:span></text:p>
      <text:p text:style-name="P2795"/>
      <text:p text:style-name="P2796"/>
      <text:p text:style-name="P2797">____________________________________________________________________</text:p>
      <text:p text:style-name="P2798">(Lietuvos Respublikos diplomatinės atstovybės ar konsulinės įstaigos pavadinimas)</text:p>
      <text:p text:style-name="P2799"/>
      <text:p text:style-name="P2800">PRAŠYMŲ IŠDUOTI (PAKEISTI) ASMENS TAPATYBĖS KORTELĘ AR PASĄ PATEIKIMO KONSULINĖMS ĮSTAIGOMS IR ASMENS TAPATYBĖS<text:s/>KORTELIŲ AR PASŲ ĮTEIKIMO APSKAITOS ŽURNALAS</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Eil. Nr.</text:p>
          </table:table-cell>
          <table:table-cell table:style-name="TableCell2814">
            <text:p text:style-name="P2815">Prašymo gavimo data</text:p>
          </table:table-cell>
          <table:table-cell table:style-name="TableCell2816">
            <text:p text:style-name="P2817">Prašymo išsiuntimo data</text:p>
          </table:table-cell>
          <table:table-cell table:style-name="TableCell2818">
            <text:p text:style-name="P2819">Piliečio vardas (-ai), pavardė</text:p>
          </table:table-cell>
          <table:table-cell table:style-name="TableCell2820" table:number-columns-spanned="2">
            <text:p text:style-name="P2821">Asmens tapatybės kortelė ar pasas įteiktas / išsiųstas piliečiui</text:p>
          </table:table-cell>
          <table:covered-table-cell/>
          <table:table-cell table:style-name="TableCell2822">
            <text:p text:style-name="P2823">Pastabos</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parašas</text:p>
          </table:table-cell>
          <table:table-cell table:style-name="TableCell2835">
            <text:p text:style-name="P2836">data</text:p>
          </table:table-cell>
          <table:table-cell table:style-name="TableCell2837">
            <text:p text:style-name="P2838"/>
          </table:table-cell>
        </table:table-row>
        <table:table-row table:style-name="TableRow2839">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cell table:style-name="TableCell2850">
            <text:p text:style-name="P2851">6</text:p>
          </table:table-cell>
          <table:table-cell table:style-name="TableCell2852">
            <text:p text:style-name="P2853">7</text:p>
          </table:table-cell>
        </table:table-row>
      </table:table>
      <text:p text:style-name="P2854"/>
      <text:p text:style-name="P2855">_________________</text:p>
      <text:p text:style-name="P2856"/>
      <text:p text:style-name="P2857"><text:span text:style-name="T2858">Asmens tapatybės kortelės ir paso išdavimo, keitimo, paskelbimo negaliojančiais ir naikinimo tvarkos aprašo</text:span></text:p>
      <text:p text:style-name="P2859"><text:span text:style-name="T2860">8</text:span><text:span text:style-name="T2861"><text:s/></text:span><text:span text:style-name="T2862">priedas</text:span></text:p>
      <text:p text:style-name="P2863"/>
      <text:p text:style-name="P2864"/>
      <text:p text:style-name="P2865"/>
      <text:p text:style-name="P2866"/>
      <text:p text:style-name="P2867"><text:span text:style-name="T2868">(Pranešimo apie asmens tapatybės kortelės ar paso įteikimą forma)</text:span></text:p>
      <text:p text:style-name="P2869">___________________________________________________________________</text:p>
      <text:p text:style-name="P2870"><text:span text:style-name="T2871">(Lietuvos Respublikos diplomatinės atstovybės ar konsulinės įstaigos pavadinimas)</text:span></text:p>
      <text:p text:style-name="P2872"/>
      <text:p text:style-name="P2873">_____________________________________________________________________</text:p>
      <text:p text:style-name="P2874">(diplomatinės atstovybės ar konsulinės įstaigos duomenys)</text:p>
      <text:p text:style-name="P2875"/>
      <text:p text:style-name="P2876"><text:span text:style-name="T2877">Vilniaus apskrities</text:span></text:p>
      <text:p text:style-name="P2878"><text:span text:style-name="T2879">vyriausiojo policijos komisariato</text:span></text:p>
      <text:p text:style-name="P2880">Migracijos valdybai</text:p>
      <text:p text:style-name="P2881"/>
      <text:h text:style-name="P2882" text:outline-level="2">PRANEŠIMAS APIE ASMENS TAPATYBĖS KORTELĖS AR PASO ĮTEIKIMĄ</text:h>
      <text:p text:style-name="P2883"/>
      <text:p text:style-name="P2884">_________ Nr. _______</text:p>
      <text:p text:style-name="P2885">(data)</text:p>
      <text:p text:style-name="P2886"/>
      <text:p text:style-name="P2887"><text:span text:style-name="T2888">Pranešame, kad</text:span><text:span text:style-name="T2889"><text:s/>_________________<text:s/></text:span><text:span text:style-name="T2890">atsiimtos / gautos šios asmens<text:s/></text:span><text:span text:style-name="T2891">tapatybės kortelės</text:span></text:p>
      <text:p text:style-name="P2892"><text:span text:style-name="T2893">(data)</text:span></text:p>
      <text:p text:style-name="P2894">ar pasai:</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s/></text:p>
          </table:table-cell>
          <table:table-cell table:style-name="TableCell2905">
            <text:p text:style-name="P2906">Asmens tapatybės kortelės ar paso numeris</text:p>
          </table:table-cell>
          <table:table-cell table:style-name="TableCell2907">
            <text:p text:style-name="P2908">Piliečio, kuriam išrašyta asmens tapatybės kortelė ar pasas, vardas, pavardė ir asmens kodas</text:p>
          </table:table-cell>
          <table:table-cell table:style-name="TableCell2909">
            <text:p text:style-name="P2910">Asmens tapatybės kortelę ar pasą atsiėmė / gavo</text:p>
            <text:p text:style-name="P2911">(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12">
            <text:p text:style-name="P2913">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14">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row>
      </table:table>
      <text:p text:style-name="P2925"/>
      <text:p text:style-name="P2926">___________________________________<text:tab/>_________________________<text:tab/><text:s text:c="5"/>________________________</text:p>
      <text:p text:style-name="P2927"><text:span text:style-name="T2928">(pareigų pavadinimas)</text:span><text:span text:style-name="T2929"><text:tab/></text:span><text:span text:style-name="T2930">A.V.</text:span><text:span text:style-name="T2931"><text:tab/><text:s text:c="19"/>(parašas) <text:s text:c="36"/>(vardas ir pavardė)</text:span></text:p>
      <text:p text:style-name="P2932"/>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vidaus<text:s/></text:span><text:span text:style-name="T2942">reikalų ministerija, Lietuvos Respublikos užsienio reikalų ministerija, Įsakymas</text:span></text:p>
      <text:p text:style-name="P2943"><text:span text:style-name="T2944">Nr.<text:s/></text:span><text:a xlink:href="https://www.e-tar.lt/portal/legalAct.html?documentId=57f5aa00a4bd11e5be7fbe3f919a1ebe" office:target-frame-name="_top" xlink:show="replace"><text:span text:style-name="T2945">1V-988/V-268</text:span></text:a><text:span text:style-name="T2946">, 2015-12-07, paskelbta TAR 2015-12-17, i. k. 2015-19904</text:span></text:p>
      <text:p text:style-name="P2947"><text:span text:style-name="T2948">Dėl<text:s/></text:span><text:span text:style-name="T2949">Lietuvos Respublikos vidaus reikalų ministro ir Lietuvos Respublikos užsienio reikalų ministro 2015 m. kovo 19 d. įsakymo Nr. 1V-200/V-62 „Dėl Asmens tapatybės kortelės ir paso išdavimo, keitimo, paskelbimo negaliojančiais ir naikinimo tvarkos aprašo patvi</text:span><text:span text:style-name="T2950">rtinimo“ pakeitimo</text:span></text:p>
      <text:p text:style-name="P2951"/>
      <text:p text:style-name="P2952"><text:span text:style-name="T2953">2.</text:span></text:p>
      <text:p text:style-name="P2954"><text:span text:style-name="T2955">Lietuvos Respublikos vidaus reikalų ministerija, Lietuvos Respublikos užsienio reikalų ministerija, Įsakymas</text:span></text:p>
      <text:p text:style-name="P2956"><text:span text:style-name="T2957">Nr.<text:s/></text:span><text:a xlink:href="https://www.e-tar.lt/portal/legalAct.html?documentId=9cd027a0b61311e6aae49c0b9525cbbb" office:target-frame-name="_top" xlink:show="replace"><text:span text:style-name="T2958">1V-861/V-310</text:span></text:a><text:span text:style-name="T2959">, 2016-11-</text:span><text:span text:style-name="T2960">25, paskelbta TAR 2016-11-29, i. k. 2016-27705</text:span></text:p>
      <text:p text:style-name="P2961"><text:span text:style-name="T2962">Dėl Lietuvos Respublikos vidaus reikalų ministro ir Lietuvos Respublikos užsienio reikalų ministro 2015 m. kovo 19 d. įsakymo Nr. 1V-200/V-62 „Dėl Asmens tapatybės kortelės ir paso išdavimo, keitimo, paskelbim</text:span><text:span text:style-name="T2963">o negaliojančiais ir naikinimo tvarkos aprašo patvirt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7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22"/>
      </style:header>
    </style:master-page>
    <style:master-page style:name="MP2" style:page-layout-name="PL2">
      <style:header>
        <text:p text:style-name="P2784"/>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13" meta:paragraph-count="539" meta:word-count="18451" meta:character-count="146147" meta:row-count="2564" meta:non-whitespace-character-count="128235"/>
  </office:meta>
</office:document-meta>
</file>