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fo:color="#000000" style:letter-kerning="true"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fo:letter-spacing="0.034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style:font-name-asian="Calibri" fo:color="#000000" fo:letter-spacing="0.0347in" style:letter-kerning="true" style:font-size-complex="12pt"/>
    </style:style>
    <style:style style:name="T40" style:parent-style-name="DefaultParagraphFont" style:family="text">
      <style:text-properties style:font-name-asian="Calibri" fo:color="#000000" style:letter-kerning="true" style:font-size-complex="12pt"/>
    </style:style>
    <style:style style:name="T41" style:parent-style-name="DefaultParagraphFont" style:family="text">
      <style:text-properties style:font-name-asian="Calibri" fo:color="#000000" style:letter-kerning="true"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letter-spacing="0.0347in"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vertical-align="baseline" fo:line-height="150%" fo:text-indent="0.3937in">
        <style:tab-stops>
          <style:tab-stop style:type="left" style:position="0.3937in"/>
        </style:tab-stops>
      </style:paragraph-properties>
      <style:text-properties fo:hyphenate="false"/>
    </style:style>
    <style:style style:name="T53" style:parent-style-name="DefaultParagraphFont" style:family="text">
      <style:text-properties style:font-name-asian="Calibri" fo:color="#000000" style:letter-kerning="true" style:font-size-complex="12pt"/>
    </style:style>
    <style:style style:name="T54" style:parent-style-name="DefaultParagraphFont" style:family="text">
      <style:text-properties style:font-name-asian="Calibri" fo:color="#000000" style:letter-kerning="true" style:font-size-complex="12pt"/>
    </style:style>
    <style:style style:name="T55" style:parent-style-name="DefaultParagraphFont" style:family="text">
      <style:text-properties style:font-name-asian="Calibri" fo:font-weight="bold" style:font-weight-asian="bold" style:font-weight-complex="bold" fo:color="#000000" style:letter-kerning="true" style:font-size-complex="12pt"/>
    </style:style>
    <style:style style:name="T56" style:parent-style-name="DefaultParagraphFont" style:family="text">
      <style:text-properties style:font-name-asian="Calibri" fo:color="#000000" style:letter-kerning="true" style:font-size-complex="12pt"/>
    </style:style>
    <style:style style:name="T57" style:parent-style-name="DefaultParagraphFont" style:family="text">
      <style:text-properties style:font-name-asian="Calibri" fo:color="#000000" style:letter-kerning="true"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75" style:parent-style-name="DefaultParagraphFont" style:family="text">
      <style:text-properties style:font-name-asian="Calibri" fo:font-size="11pt" style:font-size-asian="11pt" style:font-size-complex="11pt" style:language-asian="lt" style:country-asian="LT"/>
    </style:style>
    <style:style style:name="T76" style:parent-style-name="DefaultParagraphFont" style:family="text">
      <style:text-properties style:font-name-asian="Calibri" fo:font-size="11pt" style:font-size-asian="11pt" style:font-size-complex="11pt" style:language-asian="lt" style:country-asian="LT"/>
    </style:style>
    <style:style style:name="T77" style:parent-style-name="DefaultParagraphFont" style:family="text">
      <style:text-properties style:font-name-asian="Calibri" fo:color="#000000" fo:letter-spacing="0.0347in"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middle">
        <style:tab-stops>
          <style:tab-stop style:type="right" style:position="6.6937in"/>
        </style:tab-stops>
      </style:paragraph-properties>
      <style:text-properties fo:hyphenate="false"/>
    </style:style>
    <style:style style:name="P85" style:parent-style-name="Normal" style:family="paragraph">
      <style:paragraph-properties style:vertical-align="middle">
        <style:tab-stops>
          <style:tab-stop style:type="right" style:position="6.6937in"/>
        </style:tab-stops>
      </style:paragraph-properties>
      <style:text-properties fo:hyphenate="false"/>
    </style:style>
    <style:style style:name="P86" style:parent-style-name="Normal" style:family="paragraph">
      <style:paragraph-properties style:vertical-align="middle">
        <style:tab-stops>
          <style:tab-stop style:type="right" style:position="6.6937in"/>
        </style:tab-stops>
      </style:paragraph-properties>
      <style:text-properties fo:hyphenate="false"/>
    </style:style>
    <style:style style:name="P8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8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90" style:parent-style-name="Normal" style:family="paragraph">
      <style:paragraph-properties fo:text-align="justify" style:vertical-align="middle"/>
      <style:text-properties fo:color="#000000" style:font-size-complex="12pt" fo:hyphenate="false"/>
    </style:style>
    <style:style style:name="P9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93" style:parent-style-name="Normal" style:family="paragraph">
      <style:paragraph-properties fo:text-align="justify" style:vertical-align="middle"/>
      <style:text-properties fo:color="#000000" style:font-size-complex="12pt" fo:hyphenate="false"/>
    </style:style>
    <style:style style:name="P94" style:parent-style-name="Normal" style:family="paragraph">
      <style:paragraph-properties fo:text-align="justify" style:vertical-align="middle"/>
      <style:text-properties fo:color="#000000" style:font-size-complex="12pt" fo:hyphenate="false"/>
    </style:style>
    <style:style style:name="P95" style:parent-style-name="Normal" style:family="paragraph">
      <style:paragraph-properties fo:text-align="justify" style:vertical-align="middle"/>
      <style:text-properties fo:color="#000000" style:font-size-complex="12pt" fo:hyphenate="false"/>
    </style:style>
    <style:style style:name="P96" style:parent-style-name="Normal" style:family="paragraph">
      <style:paragraph-properties fo:text-align="justify" style:vertical-align="middle"/>
      <style:text-properties fo:color="#000000" style:font-size-complex="12pt" fo:hyphenate="false"/>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keep-together="always" fo:break-before="page" fo:text-align="justify" style:vertical-align="middle"/>
      <style:text-properties fo:hyphenate="false"/>
    </style:style>
    <style:style style:name="P102"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style:font-name-asian="Calibri" fo:color="#000000" style:letter-kerning="true" style:font-size-complex="12pt"/>
    </style:style>
    <style:style style:name="T122" style:parent-style-name="DefaultParagraphFont" style:family="text">
      <style:text-properties style:font-name-asian="Calibri" fo:font-weight="bold" style:font-weight-asian="bold" style:font-weight-complex="bold"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6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9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21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5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style:font-name-asian="Calibri" fo:color="#00000A" style:letter-kerning="true" style:font-size-complex="12pt"/>
    </style:style>
    <style:style style:name="T521" style:parent-style-name="DefaultParagraphFont" style:family="text">
      <style:text-properties style:font-name-asian="Calibri" fo:color="#00000A" style:letter-kerning="true" style:font-size-complex="12pt"/>
    </style:style>
    <style:style style:name="T522" style:parent-style-name="DefaultParagraphFont" style:family="text">
      <style:text-properties style:font-name-asian="Calibri" fo:color="#00000A" style:letter-kerning="true"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6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line-height="115%" fo:text-indent="0.3937in"/>
      <style:text-properties fo:hyphenate="false"/>
    </style:style>
    <style:style style:name="T691" style:parent-style-name="DefaultParagraphFont" style:family="text">
      <style:text-properties style:font-name-asian="Calibri" fo:color="#00000A" style:letter-kerning="true" style:font-size-complex="12pt"/>
    </style:style>
    <style:style style:name="T692" style:parent-style-name="DefaultParagraphFont" style:family="text">
      <style:text-properties style:font-name-asian="Calibri" fo:color="#00000A" style:letter-kerning="true" style:font-size-complex="12pt"/>
    </style:style>
    <style:style style:name="T693" style:parent-style-name="DefaultParagraphFont" style:family="text">
      <style:text-properties style:font-name-asian="Calibri" fo:font-weight="bold" style:font-weight-asian="bold" style:font-weight-complex="bold" fo:color="#00000A" style:letter-kerning="true" style:font-size-complex="12pt"/>
    </style:style>
    <style:style style:name="T694" style:parent-style-name="DefaultParagraphFont" style:family="text">
      <style:text-properties style:font-name-asian="Calibri" fo:color="#00000A" style:letter-kerning="true" style:font-size-complex="12pt"/>
    </style:style>
    <style:style style:name="T695" style:parent-style-name="DefaultParagraphFont" style:family="text">
      <style:text-properties style:font-name-asian="Calibri" fo:color="#00000A" style:letter-kerning="true"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2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P72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83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36" style:parent-style-name="DefaultParagraphFont" style:family="text">
      <style:text-properties fo:font-weight="bold" style:font-weight-asian="bold" style:font-weight-complex="bold" fo:text-transform="uppercase" fo:color="#000000" style:font-size-complex="12pt"/>
    </style:style>
    <style:style style:name="T837" style:parent-style-name="DefaultParagraphFont" style:family="text">
      <style:text-properties fo:font-weight="bold" style:font-weight-asian="bold" style:font-weight-complex="bold" fo:text-transform="uppercase" fo:color="#000000" style:font-size-complex="12pt"/>
    </style:style>
    <style:style style:name="P838"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text-indent="0.3937in"/>
      <style:text-properties fo:hyphenate="false"/>
    </style:style>
    <style:style style:name="T854" style:parent-style-name="DefaultParagraphFont" style:family="text">
      <style:text-properties style:font-name-asian="Calibri" fo:color="#00000A" style:letter-kerning="true" style:font-size-complex="12pt"/>
    </style:style>
    <style:style style:name="T855" style:parent-style-name="DefaultParagraphFont" style:family="text">
      <style:text-properties style:font-name-asian="Calibri" fo:color="#00000A" style:letter-kerning="true" style:font-size-complex="12pt"/>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style:font-name-asian="Calibri" fo:color="#000000" style:letter-kerning="true" style:font-size-complex="12pt"/>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A" style:letter-kerning="true" style:font-size-complex="12pt"/>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fo:text-indent="0.3937in"/>
      <style:text-properties fo:hyphenate="false"/>
    </style:style>
    <style:style style:name="T872" style:parent-style-name="DefaultParagraphFont" style:family="text">
      <style:text-properties fo:color="#000000" style:letter-kerning="true" style:font-size-complex="12pt"/>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style:font-name-asian="Calibri" fo:color="#000000" style:letter-kerning="true" style:font-size-complex="12pt"/>
    </style:style>
    <style:style style:name="T876" style:parent-style-name="DefaultParagraphFont" style:family="text">
      <style:text-properties style:font-name-asian="Calibri" fo:color="#000000" style:letter-kerning="true" style:font-size-complex="12pt"/>
    </style:style>
    <style:style style:name="T877" style:parent-style-name="DefaultParagraphFont" style:family="text">
      <style:text-properties style:font-name-asian="Calibri" fo:font-weight="bold" style:font-weight-asian="bold" style:font-weight-complex="bold" fo:color="#000000" style:letter-kerning="true" style:font-size-complex="12pt"/>
    </style:style>
    <style:style style:name="T878" style:parent-style-name="DefaultParagraphFont" style:family="text">
      <style:text-properties fo:color="#000000" style:letter-kerning="true"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text-indent="0.3937in"/>
      <style:text-properties fo:hyphenate="false"/>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style:font-name-asian="Calibri" fo:color="#000000" style:letter-kerning="true" style:font-size-complex="12pt"/>
    </style:style>
    <style:style style:name="T888" style:parent-style-name="DefaultParagraphFont" style:family="text">
      <style:text-properties style:font-name-asian="Calibri" fo:font-weight="bold" style:font-weight-asian="bold" style:font-weight-complex="bold" fo:color="#000000" style:letter-kerning="true" style:font-size-complex="12pt"/>
    </style:style>
    <style:style style:name="T889" style:parent-style-name="DefaultParagraphFont" style:family="text">
      <style:text-properties fo:color="#000000" style:letter-kerning="true"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fo:color="#000000" style:letter-kerning="true" style:font-size-complex="12pt"/>
    </style:style>
    <style:style style:name="T892" style:parent-style-name="DefaultParagraphFont" style:family="text">
      <style:text-properties style:font-name-asian="Calibri" fo:color="#000000"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letter-kerning="true"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90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1" style:parent-style-name="DefaultParagraphFont" style:family="text">
      <style:text-properties fo:font-weight="bold" style:font-weight-asian="bold" style:font-weight-complex="bold" fo:text-transform="uppercase" fo:color="#000000" style:font-size-complex="12pt"/>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P91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3"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10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B05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12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P113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fo:color="#000000" style:font-size-complex="12pt"/>
    </style:style>
    <style:style style:name="P1135"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letter-kerning="true" style:font-size-complex="12pt"/>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T1140" style:parent-style-name="DefaultParagraphFont" style:family="text">
      <style:text-properties style:font-name-asian="Calibri" fo:color="#000000" style:letter-kerning="true" style:font-size-complex="12pt"/>
    </style:style>
    <style:style style:name="T1141" style:parent-style-name="DefaultParagraphFont" style:family="text">
      <style:text-properties fo:color="#000000" style:letter-kerning="true" style:font-size-complex="12pt"/>
    </style:style>
    <style:style style:name="T1142" style:parent-style-name="DefaultParagraphFont" style:family="text">
      <style:text-properties fo:color="#000000" style:letter-kerning="true" style:font-size-complex="12pt"/>
    </style:style>
    <style:style style:name="T1143" style:parent-style-name="DefaultParagraphFont" style:family="text">
      <style:text-properties fo:color="#000000" style:letter-kerning="true"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baseline" fo:text-indent="0.3937in"/>
      <style:text-properties fo:hyphenate="false"/>
    </style:style>
    <style:style style:name="T1151" style:parent-style-name="DefaultParagraphFont" style:family="text">
      <style:text-properties fo:color="#000000" style:letter-kerning="true" style:font-size-complex="12pt"/>
    </style:style>
    <style:style style:name="T1152" style:parent-style-name="DefaultParagraphFont" style:family="text">
      <style:text-properties fo:color="#000000" style:letter-kerning="true" style:font-size-complex="12pt"/>
    </style:style>
    <style:style style:name="T1153" style:parent-style-name="DefaultParagraphFont" style:family="text">
      <style:text-properties fo:color="#000000" style:letter-kerning="true" style:font-size-complex="12pt"/>
    </style:style>
    <style:style style:name="T1154" style:parent-style-name="DefaultParagraphFont" style:family="text">
      <style:text-properties style:font-name-asian="Calibri" fo:color="#000000" style:letter-kerning="true" style:font-size-complex="12pt"/>
    </style:style>
    <style:style style:name="T1155" style:parent-style-name="DefaultParagraphFont" style:family="text">
      <style:text-properties fo:color="#000000" style:letter-kerning="true" style:font-size-complex="12pt"/>
    </style:style>
    <style:style style:name="T1156" style:parent-style-name="DefaultParagraphFont" style:family="text">
      <style:text-properties fo:color="#000000" style:letter-kerning="true"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text-indent="0.3937in"/>
      <style:text-properties fo:hyphenate="false"/>
    </style:style>
    <style:style style:name="T1173" style:parent-style-name="DefaultParagraphFont" style:family="text">
      <style:text-properties fo:color="#000000" style:letter-kerning="true" style:font-size-complex="12pt"/>
    </style:style>
    <style:style style:name="T1174" style:parent-style-name="DefaultParagraphFont" style:family="text">
      <style:text-properties fo:color="#000000" style:letter-kerning="true" style:font-size-complex="12pt"/>
    </style:style>
    <style:style style:name="T1175" style:parent-style-name="DefaultParagraphFont" style:family="text">
      <style:text-properties style:font-name-asian="Calibri" fo:color="#000000" style:letter-kerning="true" style:font-size-complex="12pt"/>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letter-kerning="true" style:font-size-complex="12pt"/>
    </style:style>
    <style:style style:name="T1178" style:parent-style-name="DefaultParagraphFont" style:family="text">
      <style:text-properties fo:color="#000000" style:letter-kerning="true" style:font-size-complex="12pt"/>
    </style:style>
    <style:style style:name="T1179" style:parent-style-name="DefaultParagraphFont" style:family="text">
      <style:text-properties fo:color="#000000" style:letter-kerning="true" style:font-size-complex="12pt"/>
    </style:style>
    <style:style style:name="T1180" style:parent-style-name="DefaultParagraphFont" style:family="text">
      <style:text-properties fo:color="#000000" style:letter-kerning="true"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fo:color="#000000" style:letter-kerning="true" style:font-size-complex="12pt"/>
    </style:style>
    <style:style style:name="T1188" style:parent-style-name="DefaultParagraphFont" style:family="text">
      <style:text-properties fo:color="#000000" style:letter-kerning="true" style:font-size-complex="12pt"/>
    </style:style>
    <style:style style:name="T1189" style:parent-style-name="DefaultParagraphFont" style:family="text">
      <style:text-properties style:font-name-asian="Calibri" fo:color="#000000" style:letter-kerning="true" style:font-size-complex="12pt"/>
    </style:style>
    <style:style style:name="T1190" style:parent-style-name="DefaultParagraphFont" style:family="text">
      <style:text-properties fo:color="#000000" style:letter-kerning="true" style:font-size-complex="12pt"/>
    </style:style>
    <style:style style:name="T1191" style:parent-style-name="DefaultParagraphFont" style:family="text">
      <style:text-properties fo:color="#000000" style:letter-kerning="true" style:font-size-complex="12pt"/>
    </style:style>
    <style:style style:name="T1192" style:parent-style-name="DefaultParagraphFont" style:family="text">
      <style:text-properties fo:color="#000000" style:letter-kerning="true"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0" style:parent-style-name="DefaultParagraphFont" style:family="text">
      <style:text-properties fo:font-weight="bold" style:font-weight-asian="bold" fo:color="#000000" style:font-size-complex="12pt"/>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2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baseline" fo:text-indent="0.3937in"/>
      <style:text-properties fo:hyphenate="false"/>
    </style:style>
    <style:style style:name="T1321" style:parent-style-name="DefaultParagraphFont" style:family="text">
      <style:text-properties fo:color="#000000" style:letter-kerning="true" style:font-size-complex="12pt"/>
    </style:style>
    <style:style style:name="T1322" style:parent-style-name="DefaultParagraphFont" style:family="text">
      <style:text-properties fo:color="#000000" style:letter-kerning="true" style:font-size-complex="12pt"/>
    </style:style>
    <style:style style:name="T1323" style:parent-style-name="DefaultParagraphFont" style:family="text">
      <style:text-properties fo:color="#000000" style:letter-kerning="true" style:font-size-complex="12pt"/>
    </style:style>
    <style:style style:name="T1324" style:parent-style-name="DefaultParagraphFont" style:family="text">
      <style:text-properties fo:color="#000000" style:letter-kerning="true" style:font-size-complex="12pt"/>
    </style:style>
    <style:style style:name="T1325" style:parent-style-name="DefaultParagraphFont" style:family="text">
      <style:text-properties style:font-name-asian="Calibri" fo:color="#000000" style:letter-kerning="true" style:font-size-complex="12pt"/>
    </style:style>
    <style:style style:name="T1326" style:parent-style-name="DefaultParagraphFont" style:family="text">
      <style:text-properties fo:color="#000000" style:letter-kerning="true" style:font-size-complex="12pt"/>
    </style:style>
    <style:style style:name="T1327" style:parent-style-name="DefaultParagraphFont" style:family="text">
      <style:text-properties fo:color="#000000" style:letter-kerning="true" style:font-size-complex="12pt"/>
    </style:style>
    <style:style style:name="T1328" style:parent-style-name="DefaultParagraphFont" style:family="text">
      <style:text-properties fo:color="#000000" style:letter-kerning="true" style:font-size-complex="12pt"/>
    </style:style>
    <style:style style:name="T1329" style:parent-style-name="DefaultParagraphFont" style:family="text">
      <style:text-properties style:font-name-asian="Calibri" fo:color="#000000" style:letter-kerning="true" style:font-size-complex="12pt"/>
    </style:style>
    <style:style style:name="T1330" style:parent-style-name="DefaultParagraphFont" style:family="text">
      <style:text-properties fo:color="#000000" style:letter-kerning="true" style:font-size-complex="12pt"/>
    </style:style>
    <style:style style:name="T1331" style:parent-style-name="DefaultParagraphFont" style:family="text">
      <style:text-properties fo:color="#000000" style:letter-kerning="true" style:font-size-complex="12pt"/>
    </style:style>
    <style:style style:name="T1332" style:parent-style-name="DefaultParagraphFont" style:family="text">
      <style:text-properties fo:color="#000000" style:letter-kerning="true"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baseline" fo:text-indent="0.3937in"/>
      <style:text-properties fo:hyphenate="false"/>
    </style:style>
    <style:style style:name="T1388" style:parent-style-name="DefaultParagraphFont" style:family="text">
      <style:text-properties fo:color="#000000" style:letter-kerning="true" style:font-size-complex="12pt"/>
    </style:style>
    <style:style style:name="T1389" style:parent-style-name="DefaultParagraphFont" style:family="text">
      <style:text-properties fo:color="#000000" style:letter-kerning="true" style:font-size-complex="12pt"/>
    </style:style>
    <style:style style:name="T1390" style:parent-style-name="DefaultParagraphFont" style:family="text">
      <style:text-properties style:font-name-asian="Calibri" fo:color="#000000" style:letter-kerning="true" style:font-size-complex="12pt"/>
    </style:style>
    <style:style style:name="T1391" style:parent-style-name="DefaultParagraphFont" style:family="text">
      <style:text-properties fo:color="#000000" style:letter-kerning="true" style:font-size-complex="12pt"/>
    </style:style>
    <style:style style:name="T1392" style:parent-style-name="DefaultParagraphFont" style:family="text">
      <style:text-properties fo:color="#000000" style:letter-kerning="true"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4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4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baseline" fo:text-indent="0.3937in"/>
      <style:text-properties fo:hyphenate="false"/>
    </style:style>
    <style:style style:name="T1468" style:parent-style-name="DefaultParagraphFont" style:family="text">
      <style:text-properties fo:color="#000000" style:letter-kerning="true" style:font-size-complex="12pt"/>
    </style:style>
    <style:style style:name="T1469" style:parent-style-name="DefaultParagraphFont" style:family="text">
      <style:text-properties fo:color="#000000" style:letter-kerning="true" style:font-size-complex="12pt"/>
    </style:style>
    <style:style style:name="T1470" style:parent-style-name="DefaultParagraphFont" style:family="text">
      <style:text-properties fo:color="#000000" style:letter-kerning="true" style:font-size-complex="12pt"/>
    </style:style>
    <style:style style:name="T1471" style:parent-style-name="DefaultParagraphFont" style:family="text">
      <style:text-properties style:font-name-asian="Calibri" fo:color="#000000" style:letter-kerning="true" style:font-size-complex="12pt"/>
    </style:style>
    <style:style style:name="T1472" style:parent-style-name="DefaultParagraphFont" style:family="text">
      <style:text-properties fo:color="#000000" style:letter-kerning="true" style:font-size-complex="12pt"/>
    </style:style>
    <style:style style:name="T1473" style:parent-style-name="DefaultParagraphFont" style:family="text">
      <style:text-properties fo:color="#000000" style:letter-kerning="true"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44in"/>
    </style:style>
    <style:style style:name="P15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6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2" style:parent-style-name="DefaultParagraphFont" style:family="text">
      <style:text-properties fo:font-weight="bold" style:font-weight-asian="bold" style:font-weight-complex="bold" fo:text-transform="uppercase" fo:color="#000000" style:font-size-complex="12pt"/>
    </style:style>
    <style:style style:name="T1673" style:parent-style-name="DefaultParagraphFont" style:family="text">
      <style:text-properties fo:font-weight="bold" style:font-weight-asian="bold" style:font-weight-complex="bold" fo:text-transform="uppercase" fo:color="#000000" style:font-size-complex="12pt"/>
    </style:style>
    <style:style style:name="P167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5" style:parent-style-name="DefaultParagraphFont" style:family="text">
      <style:text-properties fo:font-weight="bold" style:font-weight-asian="bold" style:font-weight-complex="bold" fo:text-transform="uppercase" fo:color="#000000" style:font-size-complex="12pt"/>
    </style:style>
    <style:style style:name="P16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77" style:parent-style-name="DefaultParagraphFont" style:family="text">
      <style:text-properties fo:font-weight="bold" style:font-weight-asian="bold" style:font-weight-complex="bold" fo:text-transform="uppercase" fo:color="#000000" style:font-size-complex="12pt"/>
    </style:style>
    <style:style style:name="P167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6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B05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B05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33" style:parent-style-name="Normal" style:family="paragraph">
      <style:paragraph-properties fo:text-align="justify" fo:text-indent="0.3937in">
        <style:tab-stops>
          <style:tab-stop style:type="left" style:position="0.5909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center" fo:text-indent="0.3937in">
        <style:tab-stops>
          <style:tab-stop style:type="left" style:position="0.5909in"/>
        </style:tab-stops>
      </style:paragraph-properties>
    </style:style>
    <style:style style:name="P20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3" style:parent-style-name="DefaultParagraphFont" style:family="text">
      <style:text-properties fo:font-weight="bold" style:font-weight-asian="bold" style:font-weight-complex="bold" fo:text-transform="uppercase" fo:color="#000000" style:font-size-complex="12pt"/>
    </style:style>
    <style:style style:name="T2054" style:parent-style-name="DefaultParagraphFont" style:family="text">
      <style:text-properties fo:font-weight="bold" style:font-weight-asian="bold" style:font-weight-complex="bold" fo:text-transform="uppercase" fo:color="#000000" style:font-size-complex="12pt"/>
    </style:style>
    <style:style style:name="P20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6" style:parent-style-name="DefaultParagraphFont" style:family="text">
      <style:text-properties fo:font-weight="bold" style:font-weight-asian="bold" style:font-weight-complex="bold" fo:text-transform="uppercase" fo:color="#000000" style:font-size-complex="12pt"/>
    </style:style>
    <style:style style:name="T2057" style:parent-style-name="DefaultParagraphFont" style:family="text">
      <style:text-properties fo:font-weight="bold" style:font-weight-asian="bold" style:font-weight-complex="bold" fo:text-transform="uppercase" fo:color="#000000" style:font-size-complex="12pt"/>
    </style:style>
    <style:style style:name="P2058"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161"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16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63" style:parent-style-name="DefaultParagraphFont" style:family="text">
      <style:text-properties fo:font-weight="bold" style:font-weight-asian="bold" style:font-weight-complex="bold" fo:text-transform="uppercase" fo:color="#000000" style:font-size-complex="12pt"/>
    </style:style>
    <style:style style:name="T2164" style:parent-style-name="DefaultParagraphFont" style:family="text">
      <style:text-properties fo:font-weight="bold" style:font-weight-asian="bold" style:font-weight-complex="bold" fo:text-transform="uppercase" fo:color="#000000" style:font-size-complex="12pt"/>
    </style:style>
    <style:style style:name="P216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166" style:parent-style-name="DefaultParagraphFont" style:family="text">
      <style:text-properties fo:font-weight="bold" style:font-weight-asian="bold" style:font-weight-complex="bold" fo:text-transform="uppercase" fo:color="#000000" style:font-size-complex="12pt"/>
    </style:style>
    <style:style style:name="P216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1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vertical-align="baseline" fo:text-indent="0.3937in"/>
      <style:text-properties fo:hyphenate="false"/>
    </style:style>
    <style:style style:name="T2238" style:parent-style-name="DefaultParagraphFont" style:family="text">
      <style:text-properties fo:color="#000000" style:letter-kerning="true" style:font-size-complex="12pt"/>
    </style:style>
    <style:style style:name="T2239" style:parent-style-name="DefaultParagraphFont" style:family="text">
      <style:text-properties fo:color="#000000" style:letter-kerning="true" style:font-size-complex="12pt"/>
    </style:style>
    <style:style style:name="T2240" style:parent-style-name="DefaultParagraphFont" style:family="text">
      <style:text-properties fo:color="#000000" style:letter-kerning="true" style:font-size-complex="12pt"/>
    </style:style>
    <style:style style:name="T2241" style:parent-style-name="DefaultParagraphFont" style:family="text">
      <style:text-properties style:font-name-asian="Calibri" fo:color="#000000" style:letter-kerning="true" style:font-size-complex="12pt"/>
    </style:style>
    <style:style style:name="T2242" style:parent-style-name="DefaultParagraphFont" style:family="text">
      <style:text-properties fo:color="#000000" style:letter-kerning="true" style:font-size-complex="12pt"/>
    </style:style>
    <style:style style:name="T2243" style:parent-style-name="DefaultParagraphFont" style:family="text">
      <style:text-properties fo:color="#000000" style:letter-kerning="true" style:font-size-complex="12pt"/>
    </style:style>
    <style:style style:name="T2244" style:parent-style-name="DefaultParagraphFont" style:family="text">
      <style:text-properties fo:color="#000000" style:letter-kerning="true" style:font-size-complex="12pt"/>
    </style:style>
    <style:style style:name="T2245" style:parent-style-name="DefaultParagraphFont" style:family="text">
      <style:text-properties fo:color="#000000" style:letter-kerning="true"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26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271" style:parent-style-name="Normal" style:family="paragraph">
      <style:paragraph-properties fo:margin-left="4.1347in">
        <style:tab-stops/>
      </style:paragraph-properties>
      <style:text-properties fo:font-size="10pt" style:font-size-asian="10pt" style:language-asian="lt" style:country-asian="LT"/>
    </style:style>
    <style:style style:name="P2272" style:parent-style-name="Normal" style:family="paragraph">
      <style:paragraph-properties fo:margin-left="4.1347in">
        <style:tab-stops/>
      </style:paragraph-properties>
      <style:text-properties fo:font-size="10pt" style:font-size-asian="10pt" style:language-asian="lt" style:country-asian="LT"/>
    </style:style>
    <style:style style:name="P2273" style:parent-style-name="Normal" style:family="paragraph">
      <style:paragraph-properties fo:margin-left="4.1347in">
        <style:tab-stops/>
      </style:paragraph-properties>
      <style:text-properties fo:font-size="10pt" style:font-size-asian="10pt" style:language-asian="lt" style:country-asian="LT"/>
    </style:style>
    <style:style style:name="P2274" style:parent-style-name="Normal" style:family="paragraph">
      <style:paragraph-properties fo:margin-left="4.1347in">
        <style:tab-stops/>
      </style:paragraph-properties>
    </style:style>
    <style:style style:name="T2275" style:parent-style-name="DefaultParagraphFont" style:family="text">
      <style:text-properties fo:font-size="10pt" style:font-size-asian="10pt" style:font-size-complex="12pt" style:language-asian="lt" style:country-asian="LT"/>
    </style:style>
    <style:style style:name="T2276" style:parent-style-name="DefaultParagraphFont" style:family="text">
      <style:text-properties fo:font-size="10pt" style:font-size-asian="10pt" style:font-size-complex="12pt" style:language-asian="lt" style:country-asian="LT"/>
    </style:style>
    <style:style style:name="P2277" style:parent-style-name="Normal" style:family="paragraph">
      <style:paragraph-properties fo:text-align="justify"/>
      <style:text-properties style:font-size-complex="12pt" style:language-asian="lt" style:country-asian="LT"/>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text-properties style:font-size-complex="12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fo:text-indent="-0.0076in"/>
      <style:text-properties style:font-size-complex="12pt" style:language-asian="lt" style:country-asian="LT"/>
    </style:style>
    <style:style style:name="P2287" style:parent-style-name="Normal" style:family="paragraph">
      <style:paragraph-properties fo:text-align="center"/>
      <style:text-properties style:font-weight-complex="bold" style:font-size-complex="12pt" style:language-asian="lt" style:country-asian="LT"/>
    </style:style>
    <style:style style:name="P2288" style:parent-style-name="Normal" style:family="paragraph">
      <style:paragraph-properties fo:text-align="center"/>
      <style:text-properties style:font-weight-complex="bold" style:font-size-complex="12pt" style:language-asian="lt" style:country-asian="LT"/>
    </style:style>
    <style:style style:name="P22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center" fo:text-indent="1.1111in"/>
      <style:text-properties fo:font-size="10pt" style:font-size-asian="10pt" style:language-asian="lt" style:country-asian="LT"/>
    </style:style>
    <style:style style:name="P2294" style:parent-style-name="Normal" style:family="paragraph">
      <style:paragraph-properties fo:text-align="center"/>
      <style:text-properties fo:font-size="10pt" style:font-size-asian="10pt" style:language-asian="lt" style:country-asian="LT"/>
    </style:style>
    <style:style style:name="P2295" style:parent-style-name="Normal" style:family="paragraph">
      <style:paragraph-properties fo:text-align="center"/>
      <style:text-properties fo:font-size="10pt" style:font-size-asian="10pt" style:language-asian="lt" style:country-asian="LT"/>
    </style:style>
    <style:style style:name="TableColumn2297" style:family="table-column">
      <style:table-column-properties style:column-width="0.5958in"/>
    </style:style>
    <style:style style:name="TableColumn2298" style:family="table-column">
      <style:table-column-properties style:column-width="1.7666in"/>
    </style:style>
    <style:style style:name="TableColumn2299" style:family="table-column">
      <style:table-column-properties style:column-width="1.5777in"/>
    </style:style>
    <style:style style:name="TableColumn2300" style:family="table-column">
      <style:table-column-properties style:column-width="1.3986in"/>
    </style:style>
    <style:style style:name="TableColumn2301" style:family="table-column">
      <style:table-column-properties style:column-width="1.3548in"/>
    </style:style>
    <style:style style:name="Table2296" style:family="table">
      <style:table-properties style:width="6.6937in" fo:margin-left="0.075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Row2317" style:family="table-row">
      <style:table-row-properties style:min-row-height="0.2229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TableColumn2330" style:family="table-column">
      <style:table-column-properties style:column-width="2.2805in"/>
    </style:style>
    <style:style style:name="TableColumn2331" style:family="table-column">
      <style:table-column-properties style:column-width="2.2812in"/>
    </style:style>
    <style:style style:name="TableColumn2332" style:family="table-column">
      <style:table-column-properties style:column-width="2.2812in"/>
    </style:style>
    <style:style style:name="Table2329" style:family="table">
      <style:table-properties style:width="6.843in" fo:margin-left="0in" table:align="lef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paragraph-properties fo:text-align="justify"/>
      <style:text-properties fo:font-size="10pt" style:font-size-asian="10pt" style:language-asian="lt" style:country-asian="LT"/>
    </style:style>
    <style:style style:name="P2352" style:parent-style-name="Normal" style:family="paragraph">
      <style:paragraph-properties fo:text-align="justify"/>
      <style:text-properties fo:font-size="10pt" style:font-size-asian="10pt" style:language-asian="lt" style:country-asian="LT"/>
    </style:style>
    <style:style style:name="P2353" style:parent-style-name="Normal" style:family="paragraph">
      <style:paragraph-properties fo:text-align="justify"/>
      <style:text-properties fo:font-size="10pt" style:font-size-asian="10pt" style:language-asian="lt" style:country-asian="LT"/>
    </style:style>
    <style:style style:name="P2354" style:parent-style-name="Normal" style:family="paragraph">
      <style:paragraph-properties fo:text-align="justify"/>
      <style:text-properties fo:font-size="10pt" style:font-size-asian="10pt" style:language-asian="lt" style:country-asian="LT"/>
    </style:style>
    <style:style style:name="P2355" style:parent-style-name="Normal" style:family="paragraph">
      <style:paragraph-properties fo:text-align="justify" fo:text-indent="0.2958in"/>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2958in"/>
      <style:text-properties style:font-size-complex="12pt" style:language-asian="lt" style:country-asian="LT"/>
    </style:style>
    <style:style style:name="P2359" style:parent-style-name="Normal" style:family="paragraph">
      <style:text-properties fo:font-size="10pt" style:font-size-asian="10pt" style:language-asian="lt" style:country-asian="LT"/>
    </style:style>
    <style:style style:name="P2360" style:parent-style-name="Normal" style:family="paragraph">
      <style:text-properties fo:font-size="10pt" style:font-size-asian="10pt" style:language-asian="lt" style:country-asian="LT"/>
    </style:style>
    <style:style style:name="P2361" style:parent-style-name="Normal" style:family="paragraph">
      <style:paragraph-properties fo:break-before="page" fo:margin-left="4.1347in">
        <style:tab-stops/>
      </style:paragraph-properties>
    </style:style>
    <style:style style:name="T2362" style:parent-style-name="DefaultParagraphFont" style:family="text">
      <style:text-properties fo:font-size="10pt" style:font-size-asian="10pt" style:language-asian="lt" style:country-asian="LT"/>
    </style:style>
    <style:style style:name="P2363" style:parent-style-name="Normal" style:family="paragraph">
      <style:paragraph-properties fo:margin-left="4.1347in">
        <style:tab-stops/>
      </style:paragraph-properties>
      <style:text-properties fo:font-size="10pt" style:font-size-asian="10pt" style:language-asian="lt" style:country-asian="LT"/>
    </style:style>
    <style:style style:name="P2364" style:parent-style-name="Normal" style:family="paragraph">
      <style:paragraph-properties fo:margin-left="4.1347in">
        <style:tab-stops/>
      </style:paragraph-properties>
      <style:text-properties fo:font-size="10pt" style:font-size-asian="10pt" style:language-asian="lt" style:country-asian="LT"/>
    </style:style>
    <style:style style:name="P2365" style:parent-style-name="Normal" style:family="paragraph">
      <style:paragraph-properties fo:margin-left="4.1347in">
        <style:tab-stops/>
      </style:paragraph-properties>
    </style:style>
    <style:style style:name="T2366" style:parent-style-name="DefaultParagraphFont" style:family="text">
      <style:text-properties fo:font-size="10pt" style:font-size-asian="10pt" style:font-size-complex="12pt" style:language-asian="lt" style:country-asian="LT"/>
    </style:style>
    <style:style style:name="T2367" style:parent-style-name="DefaultParagraphFont" style:family="text">
      <style:text-properties fo:font-size="10pt" style:font-size-asian="10pt" style:font-size-complex="12pt" style:language-asian="lt" style:country-asian="LT"/>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text-properties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size-complex="12pt" style:language-asian="lt" style:country-asian="LT"/>
    </style:style>
    <style:style style:name="P2373" style:parent-style-name="Normal" style:family="paragraph">
      <style:paragraph-properties fo:text-align="center"/>
      <style:text-properties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text-align="center"/>
      <style:text-properties fo:font-size="10pt" style:font-size-asian="10pt" style:language-asian="lt" style:country-asian="LT"/>
    </style:style>
    <style:style style:name="P2377" style:parent-style-name="Normal" style:family="paragraph">
      <style:paragraph-properties fo:text-align="center" fo:text-indent="-0.0076in"/>
      <style:text-properties style:font-size-complex="12pt" style:language-asian="lt" style:country-asian="LT"/>
    </style:style>
    <style:style style:name="P2378" style:parent-style-name="Normal" style:family="paragraph">
      <style:paragraph-properties fo:text-align="center"/>
      <style:text-properties style:font-weight-complex="bold" style:font-size-complex="12pt" style:language-asian="lt" style:country-asian="LT"/>
    </style:style>
    <style:style style:name="P2379" style:parent-style-name="Normal" style:family="paragraph">
      <style:paragraph-properties fo:text-align="center"/>
      <style:text-properties style:font-weight-complex="bold"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center" fo:text-indent="4.1041in"/>
      <style:text-properties fo:font-size="10pt" style:font-size-asian="10pt" style:language-asian="lt" style:country-asian="LT"/>
    </style:style>
    <style:style style:name="P2384" style:parent-style-name="Normal" style:family="paragraph">
      <style:paragraph-properties fo:text-align="center"/>
      <style:text-properties fo:font-size="10pt" style:font-size-asian="10pt" style:language-asian="lt" style:country-asian="LT"/>
    </style:style>
    <style:style style:name="P2385" style:parent-style-name="Normal" style:family="paragraph">
      <style:paragraph-properties fo:text-align="center"/>
      <style:text-properties fo:font-size="10pt" style:font-size-asian="10pt" style:language-asian="lt" style:country-asian="LT"/>
    </style:style>
    <style:style style:name="TableColumn2387" style:family="table-column">
      <style:table-column-properties style:column-width="0.5958in"/>
    </style:style>
    <style:style style:name="TableColumn2388" style:family="table-column">
      <style:table-column-properties style:column-width="1.7666in"/>
    </style:style>
    <style:style style:name="TableColumn2389" style:family="table-column">
      <style:table-column-properties style:column-width="1.5777in"/>
    </style:style>
    <style:style style:name="TableColumn2390" style:family="table-column">
      <style:table-column-properties style:column-width="1.3986in"/>
    </style:style>
    <style:style style:name="TableColumn2391" style:family="table-column">
      <style:table-column-properties style:column-width="1.3548in"/>
    </style:style>
    <style:style style:name="Table2386" style:family="table">
      <style:table-properties style:width="6.6937in" fo:margin-left="0.075in" table:align="lef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text-position="super 66.6%"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Row2407" style:family="table-row">
      <style:table-row-properties style:min-row-height="0.2229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TableColumn2420" style:family="table-column">
      <style:table-column-properties style:column-width="2.2805in"/>
    </style:style>
    <style:style style:name="TableColumn2421" style:family="table-column">
      <style:table-column-properties style:column-width="2.2812in"/>
    </style:style>
    <style:style style:name="TableColumn2422" style:family="table-column">
      <style:table-column-properties style:column-width="2.2812in"/>
    </style:style>
    <style:style style:name="Table2419" style:family="table">
      <style:table-properties style:width="6.843in" fo:margin-left="0in" table:align="left"/>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language-asian="lt" style:country-asian="L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0pt" style:font-size-asian="10pt" style:language-asian="lt" style:country-asian="L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language-asian="lt" style:country-asian="LT"/>
    </style:style>
    <style:style style:name="P2440" style:parent-style-name="Normal" style:family="paragraph">
      <style:text-properties style:font-size-complex="12pt" style:language-asian="lt" style:country-asian="LT"/>
    </style:style>
    <style:style style:name="P2441" style:parent-style-name="Normal" style:family="paragraph">
      <style:paragraph-properties fo:text-align="justify"/>
      <style:text-properties fo:font-size="10pt" style:font-size-asian="10pt" style:language-asian="lt" style:country-asian="LT"/>
    </style:style>
    <style:style style:name="P2442" style:parent-style-name="Normal" style:family="paragraph">
      <style:paragraph-properties fo:text-align="justify"/>
      <style:text-properties fo:font-size="10pt" style:font-size-asian="10pt" style:language-asian="lt" style:country-asian="LT"/>
    </style:style>
    <style:style style:name="P2443" style:parent-style-name="Normal" style:family="paragraph">
      <style:paragraph-properties fo:text-align="justify"/>
      <style:text-properties fo:font-size="10pt" style:font-size-asian="10pt" style:language-asian="lt" style:country-asian="LT"/>
    </style:style>
    <style:style style:name="P2444" style:parent-style-name="Normal" style:family="paragraph">
      <style:paragraph-properties fo:text-align="justify"/>
      <style:text-properties fo:font-size="10pt" style:font-size-asian="10pt" style:language-asian="lt" style:country-asian="LT"/>
    </style:style>
    <style:style style:name="P2445" style:parent-style-name="Normal" style:family="paragraph">
      <style:paragraph-properties fo:text-align="justify"/>
      <style:text-properties fo:font-size="10pt" style:font-size-asian="10pt" style:language-asian="lt" style:country-asian="LT"/>
    </style:style>
    <style:style style:name="P2446" style:parent-style-name="Normal" style:family="paragraph">
      <style:paragraph-properties fo:text-align="justify" fo:text-indent="0.2958in"/>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2958in"/>
      <style:text-properties style:font-size-complex="12pt" style:language-asian="lt" style:country-asian="LT"/>
    </style:style>
    <style:style style:name="P2451" style:parent-style-name="Normal" style:family="paragraph">
      <style:text-properties fo:font-size="10pt" style:font-size-asian="10pt" style:language-asian="lt" style:country-asian="LT"/>
    </style:style>
    <style:style style:name="P2452" style:parent-style-name="Normal" style:family="paragraph">
      <style:paragraph-properties fo:break-before="page" fo:margin-left="4.1347in">
        <style:tab-stops/>
      </style:paragraph-properties>
    </style:style>
    <style:style style:name="T2453" style:parent-style-name="DefaultParagraphFont" style:family="text">
      <style:text-properties fo:font-size="10pt" style:font-size-asian="10pt" style:language-asian="lt" style:country-asian="LT"/>
    </style:style>
    <style:style style:name="P2454" style:parent-style-name="Normal" style:family="paragraph">
      <style:paragraph-properties fo:margin-left="4.1347in">
        <style:tab-stops/>
      </style:paragraph-properties>
      <style:text-properties fo:font-size="10pt" style:font-size-asian="10pt" style:language-asian="lt" style:country-asian="LT"/>
    </style:style>
    <style:style style:name="P2455" style:parent-style-name="Normal" style:family="paragraph">
      <style:paragraph-properties fo:margin-left="4.1347in">
        <style:tab-stops/>
      </style:paragraph-properties>
      <style:text-properties fo:font-size="10pt" style:font-size-asian="10pt" style:language-asian="lt" style:country-asian="LT"/>
    </style:style>
    <style:style style:name="P2456" style:parent-style-name="Normal" style:family="paragraph">
      <style:paragraph-properties fo:keep-with-next="always" fo:widows="0" fo:orphans="0" fo:margin-left="4.1347in">
        <style:tab-stops/>
      </style:paragraph-properties>
    </style:style>
    <style:style style:name="T2457" style:parent-style-name="DefaultParagraphFont" style:family="text">
      <style:text-properties fo:font-size="10pt" style:font-size-asian="10pt" style:font-size-complex="12pt"/>
    </style:style>
    <style:style style:name="T2458" style:parent-style-name="DefaultParagraphFont" style:family="text">
      <style:text-properties fo:font-size="10pt" style:font-size-asian="10pt" style:font-size-complex="12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indent="5in"/>
      <style:text-properties fo:font-size="10pt" style:font-size-asian="10pt" style:language-asian="lt" style:country-asian="LT"/>
    </style:style>
    <style:style style:name="P2463" style:parent-style-name="Normal" style:family="paragraph">
      <style:paragraph-properties fo:text-indent="5in"/>
      <style:text-properties fo:font-size="10pt" style:font-size-asian="10pt" style:language-asian="lt" style:country-asian="LT"/>
    </style:style>
    <style:style style:name="P2464" style:parent-style-name="Normal" style:family="paragraph">
      <style:paragraph-properties fo:text-indent="5.1041in"/>
      <style:text-properties fo:font-size="10pt" style:font-size-asian="10pt" style:language-asian="lt" style:country-asian="LT"/>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language-asian="lt" style:country-asian="LT"/>
    </style:style>
    <style:style style:name="P2469" style:parent-style-name="Normal" style:family="paragraph">
      <style:text-properties fo:font-size="5pt" style:font-size-asian="5pt" style:font-size-complex="5pt"/>
    </style:style>
    <style:style style:name="P2470" style:parent-style-name="Normal" style:family="paragraph">
      <style:paragraph-properties fo:text-align="center"/>
      <style:text-properties fo:font-size="8pt" style:font-size-asian="8pt" style:font-size-complex="8pt" style:language-asian="lt" style:country-asian="LT"/>
    </style:style>
    <style:style style:name="P2471" style:parent-style-name="Normal" style:family="paragraph">
      <style:paragraph-properties fo:text-align="center"/>
      <style:text-properties fo:font-size="10pt" style:font-size-asian="10pt" style:language-asian="lt" style:country-asian="LT"/>
    </style:style>
    <style:style style:name="P2472" style:parent-style-name="Normal" style:family="paragraph">
      <style:text-properties fo:font-size="8pt" style:font-size-asian="8pt" style:font-size-complex="8pt" style:language-asian="lt" style:country-asian="LT"/>
    </style:style>
    <style:style style:name="P2473" style:parent-style-name="Normal" style:family="paragraph">
      <style:text-properties fo:font-size="8pt" style:font-size-asian="8pt" style:font-size-complex="8pt" style:language-asian="lt" style:country-asian="LT"/>
    </style:style>
    <style:style style:name="P2474" style:parent-style-name="Normal" style:family="paragraph">
      <style:text-properties fo:font-size="8pt" style:font-size-asian="8pt" style:font-size-complex="8pt" style:language-asian="lt" style:country-asian="LT"/>
    </style:style>
    <style:style style:name="P2475" style:parent-style-name="Normal" style:family="paragraph">
      <style:paragraph-properties fo:text-indent="0.4861in"/>
      <style:text-properties fo:font-size="10pt" style:font-size-asian="10pt" style:language-asian="lt" style:country-asian="LT"/>
    </style:style>
    <style:style style:name="P2476" style:parent-style-name="Normal" style:family="paragraph">
      <style:text-properties fo:font-size="8pt" style:font-size-asian="8pt" style:font-size-complex="8pt" style:language-asian="lt" style:country-asian="LT"/>
    </style:style>
    <style:style style:name="P2477" style:parent-style-name="Normal" style:family="paragraph">
      <style:text-properties fo:font-size="8pt" style:font-size-asian="8pt" style:font-size-complex="8pt" style:language-asian="lt" style:country-asian="LT"/>
    </style:style>
    <style:style style:name="P2478" style:parent-style-name="Normal" style:family="paragraph">
      <style:paragraph-properties fo:keep-with-next="always" fo:text-align="center"/>
      <style:text-properties fo:font-weight="bold" style:font-weight-asian="bold" style:font-weight-complex="bold" style:font-size-complex="12pt"/>
    </style:style>
    <style:style style:name="P2479" style:parent-style-name="Normal" style:family="paragraph">
      <style:paragraph-properties fo:keep-with-next="always" fo:widows="0" fo:orphans="0" fo:text-align="center"/>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center"/>
      <style:text-properties fo:font-size="8pt" style:font-size-asian="8pt" style:font-size-complex="8pt" style:language-asian="lt" style:country-asian="LT"/>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P2483" style:parent-style-name="Normal" style:family="paragraph">
      <style:paragraph-properties fo:text-align="center"/>
      <style:text-properties fo:font-size="10pt" style:font-size-asian="10pt" style:language-asian="lt" style:country-asian="LT"/>
    </style:style>
    <style:style style:name="P2484" style:parent-style-name="Normal" style:family="paragraph">
      <style:paragraph-properties fo:text-align="center"/>
      <style:text-properties fo:font-size="10pt" style:font-size-asian="10pt" style:language-asian="lt" style:country-asian="LT"/>
    </style:style>
    <style:style style:name="P2485" style:parent-style-name="Normal" style:family="paragraph">
      <style:paragraph-properties fo:text-align="center"/>
      <style:text-properties fo:font-size="10pt" style:font-size-asian="10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8pt" style:font-size-asian="8pt" style:font-size-complex="8pt" style:language-asian="lt" style:country-asian="LT"/>
    </style:style>
    <style:style style:name="P2490"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ize="8pt" style:font-size-asian="8pt" style:font-size-complex="8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size="8pt" style:font-size-asian="8pt" style:font-size-complex="8pt" style:language-asian="lt" style:country-asian="LT"/>
    </style:style>
    <style:style style:name="T2496" style:parent-style-name="DefaultParagraphFont" style:family="text">
      <style:text-properties fo:font-size="8pt" style:font-size-asian="8pt" style:font-size-complex="8pt" style:language-asian="lt" style:country-asian="LT"/>
    </style:style>
    <style:style style:name="P2497" style:parent-style-name="Normal" style:family="paragraph">
      <style:paragraph-properties fo:text-align="justify" fo:text-indent="2.8333in"/>
    </style:style>
    <style:style style:name="T2498" style:parent-style-name="DefaultParagraphFont" style:family="text">
      <style:text-properties fo:font-size="10pt" style:font-size-asian="10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margin-left="0.25in" fo:text-indent="3.3375in">
        <style:tab-stops/>
      </style:paragraph-properties>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paragraph-properties fo:text-align="justify"/>
      <style:text-properties fo:font-size="8pt" style:font-size-asian="8pt" style:font-size-complex="8pt" style:language-asian="lt" style:country-asian="LT"/>
    </style:style>
    <style:style style:name="P2505" style:parent-style-name="Normal" style:family="paragraph">
      <style:paragraph-properties fo:text-align="justify" fo:margin-left="0.5in">
        <style:tab-stops/>
      </style:paragraph-properties>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8pt" style:font-size-asian="8pt" style:font-size-complex="8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ize="8pt" style:font-size-asian="8pt" style:font-size-complex="8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8pt" style:font-size-asian="8pt" style:font-size-complex="8pt" style:language-asian="lt" style:country-asian="LT"/>
    </style:style>
    <style:style style:name="T2515" style:parent-style-name="DefaultParagraphFont" style:family="text">
      <style:text-properties fo:font-size="8pt" style:font-size-asian="8pt" style:font-size-complex="8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ize="8pt" style:font-size-asian="8pt" style:font-size-complex="8pt" style:language-asian="lt" style:country-asian="LT"/>
    </style:style>
    <style:style style:name="P2518" style:parent-style-name="Normal" style:family="paragraph">
      <style:paragraph-properties fo:text-align="justify" fo:text-indent="0.5in"/>
      <style:text-properties style:font-size-complex="12pt" style:language-asian="lt" style:country-asian="LT"/>
    </style:style>
    <style:style style:name="P2519" style:parent-style-name="Normal" style:family="paragraph">
      <style:paragraph-properties fo:text-align="justify" fo:text-indent="0.5in"/>
      <style:text-properties style:font-size-complex="12pt" style:language-asian="lt" style:country-asian="LT"/>
    </style:style>
    <style:style style:name="P2520"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1"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2"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3"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524"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525"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text-properties fo:font-size="8pt" style:font-size-asian="8pt" style:font-size-complex="8pt" style:language-asian="lt" style:country-asian="LT"/>
    </style:style>
    <style:style style:name="P252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529" style:parent-style-name="Normal" style:family="paragraph">
      <style:paragraph-properties fo:text-indent="0.3472in"/>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paragraph-properties fo:text-indent="0.3472in"/>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paragraph-properties fo:text-indent="0.3472in"/>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paragraph-properties fo:text-indent="0.3472in"/>
      <style:text-properties fo:font-size="10pt" style:font-size-asian="10pt" style:language-asian="lt" style:country-asian="LT"/>
    </style:style>
    <style:style style:name="P2536" style:parent-style-name="Normal" style:family="paragraph">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8pt" style:font-size-asian="8pt" style:font-size-complex="8pt" style:language-asian="lt" style:country-asian="LT"/>
    </style:style>
    <style:style style:name="P2539" style:parent-style-name="Normal" style:family="paragraph">
      <style:paragraph-properties fo:text-align="justify" fo:margin-left="4.725in">
        <style:tab-stops/>
      </style:paragraph-properties>
      <style:text-properties fo:font-size="10pt" style:font-size-asian="10pt" style:language-asian="lt" style:country-asian="LT"/>
    </style:style>
    <style:style style:name="P2540" style:parent-style-name="Normal" style:family="paragraph">
      <style:paragraph-properties fo:text-align="justify" fo:margin-left="4.725in">
        <style:tab-stops/>
      </style:paragraph-properties>
    </style:style>
    <style:style style:name="P2541" style:parent-style-name="Normal" style:family="paragraph">
      <style:paragraph-properties fo:break-before="page"/>
    </style:style>
    <style:style style:name="P2542" style:parent-style-name="Normal" style:family="paragraph">
      <style:paragraph-properties fo:margin-left="4.725in">
        <style:tab-stops/>
      </style:paragraph-properties>
      <style:text-properties fo:font-size="10pt" style:font-size-asian="10pt" style:language-asian="lt" style:country-asian="LT"/>
    </style:style>
    <style:style style:name="P2543" style:parent-style-name="Normal" style:family="paragraph">
      <style:paragraph-properties fo:margin-left="4.725in">
        <style:tab-stops/>
      </style:paragraph-properties>
      <style:text-properties fo:font-size="10pt" style:font-size-asian="10pt" style:language-asian="lt" style:country-asian="LT"/>
    </style:style>
    <style:style style:name="P2544" style:parent-style-name="Normal" style:family="paragraph">
      <style:paragraph-properties fo:margin-left="4.725in">
        <style:tab-stops/>
      </style:paragraph-properties>
      <style:text-properties fo:font-size="10pt" style:font-size-asian="10pt" style:language-asian="lt" style:country-asian="LT"/>
    </style:style>
    <style:style style:name="P2545" style:parent-style-name="Normal" style:family="paragraph">
      <style:paragraph-properties fo:margin-left="4.725in">
        <style:tab-stops/>
      </style:paragraph-properties>
      <style:text-properties fo:font-size="10pt" style:font-size-asian="10pt" style:language-asian="lt" style:country-asian="LT"/>
    </style:style>
    <style:style style:name="P2546" style:parent-style-name="Normal" style:family="paragraph">
      <style:paragraph-properties fo:keep-with-next="always" fo:widows="0" fo:orphans="0" fo:margin-left="4.725in">
        <style:tab-stops>
          <style:tab-stop style:type="left" style:position="0in"/>
        </style:tab-stops>
      </style:paragraph-properties>
    </style:style>
    <style:style style:name="T2547" style:parent-style-name="DefaultParagraphFont" style:family="text">
      <style:text-properties style:font-weight-complex="bold" fo:font-size="10pt" style:font-size-asian="10pt" style:font-size-complex="12pt"/>
    </style:style>
    <style:style style:name="T2548" style:parent-style-name="DefaultParagraphFont" style:family="text">
      <style:text-properties fo:font-size="10pt" style:font-size-asian="10pt" style:font-size-complex="12p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text-align="center"/>
      <style:text-properties fo:font-size="10pt" style:font-size-asian="10pt" style:language-asian="lt" style:country-asian="LT"/>
    </style:style>
    <style:style style:name="P2556" style:parent-style-name="Normal" style:family="paragraph">
      <style:paragraph-properties fo:text-align="center"/>
      <style:text-properties fo:font-size="10pt" style:font-size-asian="10pt" style:language-asian="lt" style:country-asian="LT"/>
    </style:style>
    <style:style style:name="P2557" style:parent-style-name="Normal" style:family="paragraph">
      <style:paragraph-properties fo:text-align="center"/>
      <style:text-properties fo:font-size="10pt" style:font-size-asian="10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TableColumn2565" style:family="table-column">
      <style:table-column-properties style:column-width="0.6625in"/>
    </style:style>
    <style:style style:name="TableColumn2566" style:family="table-column">
      <style:table-column-properties style:column-width="1.0875in"/>
    </style:style>
    <style:style style:name="TableColumn2567" style:family="table-column">
      <style:table-column-properties style:column-width="1.4166in"/>
    </style:style>
    <style:style style:name="TableColumn2568" style:family="table-column">
      <style:table-column-properties style:column-width="1.1666in"/>
    </style:style>
    <style:style style:name="TableColumn2569" style:family="table-column">
      <style:table-column-properties style:column-width="2.5in"/>
    </style:style>
    <style:style style:name="Table2564" style:family="table">
      <style:table-properties style:width="6.8333in" fo:margin-left="0.075in" table:align="lef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text-indent="0.0416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text-position="super 66.6%"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olumn2597" style:family="table-column">
      <style:table-column-properties style:column-width="2.2805in"/>
    </style:style>
    <style:style style:name="TableColumn2598" style:family="table-column">
      <style:table-column-properties style:column-width="2.2812in"/>
    </style:style>
    <style:style style:name="TableColumn2599" style:family="table-column">
      <style:table-column-properties style:column-width="2.2812in"/>
    </style:style>
    <style:style style:name="Table2596" style:family="table">
      <style:table-properties style:width="6.843in" fo:margin-left="0in" table:align="left"/>
    </style:style>
    <style:style style:name="TableRow2600" style:family="table-row">
      <style:table-row-properties/>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lt" style:country-asian="LT"/>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language-asian="lt" style:country-asian="L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10pt" style:font-size-asian="10pt" style:language-asian="lt" style:country-asian="LT"/>
    </style:style>
    <style:style style:name="P2617" style:parent-style-name="Normal" style:family="paragraph">
      <style:text-properties style:font-size-complex="12pt" style:language-asian="lt" style:country-asian="LT"/>
    </style:style>
    <style:style style:name="P2618" style:parent-style-name="Normal" style:family="paragraph">
      <style:text-properties fo:font-weight="bold" style:font-weight-asian="bold" style:font-size-complex="12pt" style:language-asian="lt" style:country-asian="LT"/>
    </style:style>
    <style:style style:name="P2619" style:parent-style-name="Normal" style:family="paragraph">
      <style:text-properties fo:font-weight="bold" style:font-weight-asian="bold" style:font-size-complex="12pt" style:language-asian="lt" style:country-asian="LT"/>
    </style:style>
    <style:style style:name="P2620" style:parent-style-name="Normal" style:family="paragraph">
      <style:text-properties fo:font-weight="bold" style:font-weight-asian="bold" style:font-size-complex="12pt" style:language-asian="lt" style:country-asian="LT"/>
    </style:style>
    <style:style style:name="P2621" style:parent-style-name="Normal" style:family="paragraph">
      <style:paragraph-properties fo:text-indent="0.2958in"/>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indent="0.2958in"/>
    </style:style>
    <style:style style:name="T2625" style:parent-style-name="DefaultParagraphFont" style:family="text">
      <style:text-properties style:font-size-complex="12pt" style:language-asian="lt" style:country-asian="LT"/>
    </style:style>
    <style:style style:name="P2626" style:parent-style-name="Normal" style:family="paragraph">
      <style:text-properties fo:font-size="10pt" style:font-size-asian="10pt" style:font-size-complex="12pt" style:language-asian="lt" style:country-asian="LT"/>
    </style:style>
    <style:style style:name="P2627" style:parent-style-name="Normal" style:master-page-name="MP1" style:family="paragraph">
      <style:paragraph-properties fo:break-before="page" fo:margin-left="7.0875in">
        <style:tab-stops>
          <style:tab-stop style:type="left" style:position="-7.0875in"/>
          <style:tab-stop style:type="left" style:position="-6.4965in"/>
        </style:tab-stops>
      </style:paragraph-properties>
    </style:style>
    <style:style style:name="T2629" style:parent-style-name="DefaultParagraphFont" style:family="text">
      <style:text-properties fo:font-size="10pt" style:font-size-asian="10pt" style:language-asian="lt" style:country-asian="LT"/>
    </style:style>
    <style:style style:name="T2630" style:parent-style-name="DefaultParagraphFont" style:family="text">
      <style:text-properties fo:font-size="10pt" style:font-size-asian="10pt" style:language-asian="lt" style:country-asian="LT"/>
    </style:style>
    <style:style style:name="P2631" style:parent-style-name="Normal" style:family="paragraph">
      <style:paragraph-properties fo:margin-left="7.0875in">
        <style:tab-stops>
          <style:tab-stop style:type="left" style:position="-7.0875in"/>
          <style:tab-stop style:type="left" style:position="-6.4965in"/>
        </style:tab-stops>
      </style:paragraph-properties>
    </style:style>
    <style:style style:name="T2632" style:parent-style-name="DefaultParagraphFont" style:family="text">
      <style:text-properties fo:font-size="10pt" style:font-size-asian="10pt" style:font-size-complex="12pt" style:language-asian="lt" style:country-asian="LT"/>
    </style:style>
    <style:style style:name="T2633" style:parent-style-name="DefaultParagraphFont" style:family="text">
      <style:text-properties fo:font-size="10pt" style:font-size-asian="10pt" style:font-size-complex="12pt" style:language-asian="lt" style:country-asian="LT"/>
    </style:style>
    <style:style style:name="P2634"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635"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636" style:parent-style-name="Normal" style:family="paragraph">
      <style:paragraph-properties fo:text-align="center">
        <style:tab-stops>
          <style:tab-stop style:type="left" style:position="0in"/>
          <style:tab-stop style:type="left" style:position="0.5909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39"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64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41"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642"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64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44" style:parent-style-name="Normal" style:family="paragraph">
      <style:paragraph-properties fo:text-align="center">
        <style:tab-stops>
          <style:tab-stop style:type="left" style:position="0in"/>
          <style:tab-stop style:type="left" style:position="0.5909in"/>
        </style:tab-stops>
      </style:paragraph-properties>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648"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649" style:parent-style-name="Normal" style:family="paragraph">
      <style:text-properties fo:font-size="5pt" style:font-size-asian="5pt" style:font-size-complex="5pt"/>
    </style:style>
    <style:style style:name="TableColumn2651" style:family="table-column">
      <style:table-column-properties style:column-width="0.8625in" style:use-optimal-column-width="false"/>
    </style:style>
    <style:style style:name="TableColumn2652" style:family="table-column">
      <style:table-column-properties style:column-width="1.625in" style:use-optimal-column-width="false"/>
    </style:style>
    <style:style style:name="TableColumn2653" style:family="table-column">
      <style:table-column-properties style:column-width="2.9in" style:use-optimal-column-width="false"/>
    </style:style>
    <style:style style:name="TableColumn2654" style:family="table-column">
      <style:table-column-properties style:column-width="1.9583in" style:use-optimal-column-width="false"/>
    </style:style>
    <style:style style:name="TableColumn2655" style:family="table-column">
      <style:table-column-properties style:column-width="2.0583in" style:use-optimal-column-width="false"/>
    </style:style>
    <style:style style:name="Table2650" style:family="table">
      <style:table-properties style:width="9.4041in" fo:margin-left="0.075in" table:align="lef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5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6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668"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8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8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684"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686" style:family="table-column">
      <style:table-column-properties style:column-width="2.2805in"/>
    </style:style>
    <style:style style:name="TableColumn2687" style:family="table-column">
      <style:table-column-properties style:column-width="2.2812in"/>
    </style:style>
    <style:style style:name="TableColumn2688" style:family="table-column">
      <style:table-column-properties style:column-width="2.2812in"/>
    </style:style>
    <style:style style:name="Table2685" style:family="table">
      <style:table-properties style:width="6.843in" fo:margin-left="0in" table:align="left"/>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language-asian="lt" style:country-asian="LT"/>
    </style:style>
    <style:style style:name="P270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07"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708" style:parent-style-name="Normal" style:family="paragraph">
      <style:paragraph-properties>
        <style:tab-stops>
          <style:tab-stop style:type="left" style:position="0in"/>
          <style:tab-stop style:type="left" style:position="0.5909in"/>
        </style:tab-stops>
      </style:paragraph-properties>
    </style:style>
    <style:style style:name="P2709"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P2712" style:parent-style-name="Normal" style:family="paragraph">
      <style:paragraph-properties fo:margin-left="7.0875in">
        <style:tab-stops/>
      </style:paragraph-properties>
    </style:style>
    <style:style style:name="T2713" style:parent-style-name="DefaultParagraphFont" style:family="text">
      <style:text-properties fo:font-size="10pt" style:font-size-asian="10pt" style:font-size-complex="12pt" style:language-asian="lt" style:country-asian="LT"/>
    </style:style>
    <style:style style:name="T2714" style:parent-style-name="DefaultParagraphFont" style:family="text">
      <style:text-properties fo:font-size="10pt" style:font-size-asian="10pt" style:font-size-complex="12pt" style:language-asian="lt" style:country-asian="LT"/>
    </style:style>
    <style:style style:name="P2715"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center"/>
      <style:text-properties fo:font-size="10pt" style:font-size-asian="10pt" style:language-asian="lt" style:country-asian="LT"/>
    </style:style>
    <style:style style:name="P2721" style:parent-style-name="Normal" style:family="paragraph">
      <style:paragraph-properties fo:text-align="center" fo:text-indent="-0.0076in"/>
      <style:text-properties style:font-size-complex="12pt" style:language-asian="lt" style:country-asian="LT"/>
    </style:style>
    <style:style style:name="P27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fo:text-indent="2.9513in"/>
      <style:text-properties fo:font-size="10pt" style:font-size-asian="10pt" style:language-asian="lt" style:country-asian="LT"/>
    </style:style>
    <style:style style:name="P2727" style:parent-style-name="Normal" style:family="paragraph">
      <style:text-properties fo:font-weight="bold" style:font-weight-asian="bold" style:font-weight-complex="bold" style:font-size-complex="12pt" style:language-asian="lt" style:country-asian="LT"/>
    </style:style>
    <style:style style:name="P2728" style:parent-style-name="Normal" style:family="paragraph">
      <style:text-properties fo:font-size="5pt" style:font-size-asian="5pt" style:font-size-complex="5pt"/>
    </style:style>
    <style:style style:name="TableColumn2730" style:family="table-column">
      <style:table-column-properties style:column-width="0.7375in" style:use-optimal-column-width="false"/>
    </style:style>
    <style:style style:name="TableColumn2731" style:family="table-column">
      <style:table-column-properties style:column-width="1.3458in" style:use-optimal-column-width="false"/>
    </style:style>
    <style:style style:name="TableColumn2732" style:family="table-column">
      <style:table-column-properties style:column-width="2.875in" style:use-optimal-column-width="false"/>
    </style:style>
    <style:style style:name="TableColumn2733" style:family="table-column">
      <style:table-column-properties style:column-width="1.8041in" style:use-optimal-column-width="false"/>
    </style:style>
    <style:style style:name="TableColumn2734" style:family="table-column">
      <style:table-column-properties style:column-width="2.0291in" style:use-optimal-column-width="false"/>
    </style:style>
    <style:style style:name="TableColumn2735" style:family="table-column">
      <style:table-column-properties style:column-width="1.1125in" style:use-optimal-column-width="false"/>
    </style:style>
    <style:style style:name="Table2729" style:family="table">
      <style:table-properties style:width="9.9041in" fo:margin-left="0.075in" table:align="left"/>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Column2768" style:family="table-column">
      <style:table-column-properties style:column-width="2.2805in"/>
    </style:style>
    <style:style style:name="TableColumn2769" style:family="table-column">
      <style:table-column-properties style:column-width="2.2812in"/>
    </style:style>
    <style:style style:name="TableColumn2770" style:family="table-column">
      <style:table-column-properties style:column-width="2.2812in"/>
    </style:style>
    <style:style style:name="Table2767" style:family="table">
      <style:table-properties style:width="6.843in" fo:margin-left="0in" table:align="left"/>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language-asian="lt" style:country-asian="L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master-page-name="MP2" style:family="paragraph">
      <style:paragraph-properties fo:break-before="page" fo:margin-left="3.6423in">
        <style:tab-stops/>
      </style:paragraph-properties>
    </style:style>
    <style:style style:name="T2790" style:parent-style-name="DefaultParagraphFont" style:family="text">
      <style:text-properties fo:font-size="10pt" style:font-size-asian="10pt" style:language-asian="lt" style:country-asian="LT"/>
    </style:style>
    <style:style style:name="P2791" style:parent-style-name="Normal" style:family="paragraph">
      <style:paragraph-properties fo:margin-left="3.6423in">
        <style:tab-stops/>
      </style:paragraph-properties>
    </style:style>
    <style:style style:name="T2792" style:parent-style-name="DefaultParagraphFont" style:family="text">
      <style:text-properties fo:font-size="10pt" style:font-size-asian="10pt" style:font-size-complex="12pt" style:language-asian="lt" style:country-asian="LT"/>
    </style:style>
    <style:style style:name="T2793" style:parent-style-name="DefaultParagraphFont" style:family="text">
      <style:text-properties fo:font-size="10pt" style:font-size-asian="10pt" style:font-size-complex="12pt" style:language-asian="lt" style:country-asian="LT"/>
    </style:style>
    <style:style style:name="P2794"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5"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6"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800" style:parent-style-name="Normal" style:family="paragraph">
      <style:paragraph-properties fo:text-align="end" fo:text-indent="0.625in"/>
      <style:text-properties fo:font-size="2pt" style:font-size-asian="2pt" style:font-size-complex="12pt" style:language-asian="lt" style:country-asian="LT"/>
    </style:style>
    <style:style style:name="P2801" style:parent-style-name="Normal" style:family="paragraph">
      <style:paragraph-properties fo:text-align="center" fo:text-indent="0.625in"/>
      <style:text-properties fo:font-size="11pt" style:font-size-asian="11pt" style:font-size-complex="11pt" style:language-asian="lt" style:country-asian="LT"/>
    </style:style>
    <style:style style:name="P2802" style:parent-style-name="Normal" style:family="paragraph">
      <style:paragraph-properties fo:text-align="center" fo:text-indent="0.625in"/>
      <style:text-properties fo:font-size="10pt" style:font-size-asian="10pt" style:language-asian="lt" style:country-asian="LT"/>
    </style:style>
    <style:style style:name="P2803" style:parent-style-name="Normal" style:family="paragraph">
      <style:paragraph-properties fo:text-align="center" fo:text-indent="0.625in"/>
      <style:text-properties fo:font-size="11pt" style:font-size-asian="11pt" style:font-size-complex="11pt" style:language-asian="lt" style:country-asian="LT"/>
    </style:style>
    <style:style style:name="P2804" style:parent-style-name="Normal" style:family="paragraph">
      <style:paragraph-properties fo:keep-with-next="always" fo:text-align="center"/>
      <style:text-properties fo:font-weight="bold" style:font-weight-asian="bold" style:font-weight-complex="bold" style:font-size-complex="12pt"/>
    </style:style>
    <style:style style:name="P2805" style:parent-style-name="Normal" style:family="paragraph">
      <style:paragraph-properties fo:text-align="center" fo:text-indent="0.625in"/>
      <style:text-properties style:font-size-complex="12pt" style:language-asian="lt" style:country-asian="LT"/>
    </style:style>
    <style:style style:name="P2806" style:parent-style-name="Normal" style:family="paragraph">
      <style:paragraph-properties fo:text-align="center" fo:text-indent="0.625in"/>
      <style:text-properties fo:font-size="4pt" style:font-size-asian="4pt" style:font-size-complex="11pt" style:language-asian="lt" style:country-asian="LT"/>
    </style:style>
    <style:style style:name="TableColumn2808" style:family="table-column">
      <style:table-column-properties style:column-width="0.5in" style:use-optimal-column-width="false"/>
    </style:style>
    <style:style style:name="TableColumn2809" style:family="table-column">
      <style:table-column-properties style:column-width="0.7798in" style:use-optimal-column-width="false"/>
    </style:style>
    <style:style style:name="TableColumn2810" style:family="table-column">
      <style:table-column-properties style:column-width="0.9847in" style:use-optimal-column-width="false"/>
    </style:style>
    <style:style style:name="TableColumn2811" style:family="table-column">
      <style:table-column-properties style:column-width="1.8701in" style:use-optimal-column-width="false"/>
    </style:style>
    <style:style style:name="TableColumn2812" style:family="table-column">
      <style:table-column-properties style:column-width="0.9902in" style:use-optimal-column-width="false"/>
    </style:style>
    <style:style style:name="TableColumn2813" style:family="table-column">
      <style:table-column-properties style:column-width="0.4861in" style:use-optimal-column-width="false"/>
    </style:style>
    <style:style style:name="TableColumn2814" style:family="table-column">
      <style:table-column-properties style:column-width="0.7875in" style:use-optimal-column-width="false"/>
    </style:style>
    <style:style style:name="Table2807" style:family="table">
      <style:table-properties style:width="6.3986in" fo:margin-left="0.075in" table:align="lef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P2860" style:parent-style-name="Normal" style:family="paragraph">
      <style:paragraph-properties fo:text-align="justify" fo:text-indent="4in"/>
    </style:style>
    <style:style style:name="P2861" style:parent-style-name="Normal" style:family="paragraph">
      <style:paragraph-properties fo:break-before="page" fo:margin-left="3.6423in">
        <style:tab-stops/>
      </style:paragraph-properties>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P2864" style:parent-style-name="Normal" style:family="paragraph">
      <style:paragraph-properties fo:text-align="justify" fo:margin-left="3.6423in">
        <style:tab-stops/>
      </style:paragraph-properties>
    </style:style>
    <style:style style:name="T2865" style:parent-style-name="DefaultParagraphFont" style:family="text">
      <style:text-properties fo:font-size="10pt" style:font-size-asian="10pt" style:language-asian="lt" style:country-asian="LT"/>
    </style:style>
    <style:style style:name="T2866" style:parent-style-name="DefaultParagraphFont" style:family="text">
      <style:text-properties fo:font-weight="bold" style:font-weight-asian="bold" fo:font-size="10pt" style:font-size-asian="10pt" style:language-asian="lt" style:country-asian="LT"/>
    </style:style>
    <style:style style:name="T2867" style:parent-style-name="DefaultParagraphFont" style:family="text">
      <style:text-properties fo:font-size="10pt" style:font-size-asian="10pt" style:language-asian="lt" style:country-asian="LT"/>
    </style:style>
    <style:style style:name="P2868"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69"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870" style:parent-style-name="Normal" style:family="paragraph">
      <style:paragraph-properties fo:text-align="justify" fo:margin-left="3.7409in">
        <style:tab-stops/>
      </style:paragraph-properties>
      <style:text-properties style:font-size-complex="12pt" style:language-asian="lt" style:country-asian="LT"/>
    </style:style>
    <style:style style:name="P2871" style:parent-style-name="Normal" style:family="paragraph">
      <style:paragraph-properties fo:text-align="justify" fo:text-indent="3in"/>
      <style:text-properties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style:language-asian="lt" style:country-asian="LT"/>
    </style:style>
    <style:style style:name="P2874" style:parent-style-name="Normal" style:family="paragraph">
      <style:paragraph-properties fo:text-align="center"/>
      <style:text-properties fo:font-size="10pt" style:font-size-asian="10pt"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fo:font-size="10pt" style:font-size-asian="10pt" style:language-asian="lt" style:country-asian="LT"/>
    </style:style>
    <style:style style:name="P2878" style:parent-style-name="Normal" style:family="paragraph">
      <style:paragraph-properties fo:text-align="center"/>
      <style:text-properties fo:font-size="10pt" style:font-size-asian="10pt" fo:background-color="#FFFF00" style:language-asian="lt" style:country-asian="LT"/>
    </style:style>
    <style:style style:name="P2879" style:parent-style-name="Normal" style:family="paragraph">
      <style:paragraph-properties fo:text-align="center"/>
      <style:text-properties fo:font-size="10pt" style:font-size-asian="10pt" style:language-asian="lt" style:country-asian="LT"/>
    </style:style>
    <style:style style:name="P2880" style:parent-style-name="Normal" style:family="paragraph">
      <style:paragraph-properties fo:text-align="center"/>
      <style:text-properties fo:font-size="10pt" style:font-size-asian="10pt" style:language-asian="lt" style:country-asian="LT"/>
    </style:style>
    <style:style style:name="P2881" style:parent-style-name="Normal" style:family="paragraph">
      <style:paragraph-properties fo:text-align="center" fo:text-indent="0.5in"/>
      <style:text-properties fo:font-size="10pt" style:font-size-asian="10pt" style:language-asian="lt" style:country-asian="LT"/>
    </style:style>
    <style:style style:name="P2882" style:parent-style-name="Normal" style:family="paragraph">
      <style:paragraph-properties fo:text-align="justify"/>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8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889" style:parent-style-name="Normal" style:family="paragraph">
      <style:text-properties fo:font-size="10pt" style:font-size-asian="10pt" style:font-size-complex="12pt" style:language-asian="lt" style:country-asian="LT"/>
    </style:style>
    <style:style style:name="P2890" style:parent-style-name="Normal" style:family="paragraph">
      <style:paragraph-properties fo:text-align="center"/>
      <style:text-properties fo:font-size="10pt" style:font-size-asian="10pt" style:font-size-complex="12pt" style:language-asian="lt" style:country-asian="LT"/>
    </style:style>
    <style:style style:name="P2891"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892" style:parent-style-name="Normal" style:family="paragraph">
      <style:paragraph-properties fo:text-align="justify"/>
      <style:text-properties fo:font-size="10pt" style:font-size-asian="10pt"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font-size="10pt" style:font-size-asian="10pt"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1.9861in"/>
    </style:style>
    <style:style style:name="T2898" style:parent-style-name="DefaultParagraphFont" style:family="text">
      <style:text-properties fo:font-size="10pt" style:font-size-asian="10pt" style:language-asian="lt" style:country-asian="LT"/>
    </style:style>
    <style:style style:name="P2899" style:parent-style-name="Normal" style:family="paragraph">
      <style:paragraph-properties fo:text-align="justify" fo:text-indent="0.0416in"/>
      <style:text-properties style:font-size-complex="12pt" style:language-asian="lt" style:country-asian="LT"/>
    </style:style>
    <style:style style:name="P2900" style:parent-style-name="Normal" style:family="paragraph">
      <style:paragraph-properties fo:text-align="justify" fo:text-indent="0.5in"/>
      <style:text-properties fo:font-size="10pt" style:font-size-asian="10pt" style:font-size-complex="12pt" style:language-asian="lt" style:country-asian="LT"/>
    </style:style>
    <style:style style:name="TableColumn2902" style:family="table-column">
      <style:table-column-properties style:column-width="0.3861in"/>
    </style:style>
    <style:style style:name="TableColumn2903" style:family="table-column">
      <style:table-column-properties style:column-width="0.7798in"/>
    </style:style>
    <style:style style:name="TableColumn2904" style:family="table-column">
      <style:table-column-properties style:column-width="1.1708in"/>
    </style:style>
    <style:style style:name="TableColumn2905" style:family="table-column">
      <style:table-column-properties style:column-width="2.1604in"/>
    </style:style>
    <style:style style:name="TableColumn2906" style:family="table-column">
      <style:table-column-properties style:column-width="1.9013in"/>
    </style:style>
    <style:style style:name="Table2901" style:family="table">
      <style:table-properties style:width="6.3986in" fo:margin-left="0.075in" table:align="lef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P2930" style:parent-style-name="Normal" style:family="paragraph">
      <style:paragraph-properties fo:text-align="justify" fo:text-indent="0.5in"/>
      <style:text-properties fo:font-size="10pt" style:font-size-asian="10pt" style:font-size-complex="12pt" style:language-asian="lt" style:country-asian="LT"/>
    </style:style>
    <style:style style:name="P2931" style:parent-style-name="Normal" style:family="paragraph">
      <style:paragraph-properties style:punctuation-wrap="simple"/>
      <style:text-properties fo:font-size="10pt" style:font-size-asian="10pt" style:language-asian="lt" style:country-asian="LT"/>
    </style:style>
    <style:style style:name="P2932" style:parent-style-name="Normal" style:family="paragraph">
      <style:paragraph-properties style:punctuation-wrap="simple" fo:text-indent="0.4513in"/>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size="10pt" style:font-size-asian="10pt" style:language-asian="lt" style:country-asian="LT"/>
    </style:style>
    <style:style style:name="P2938" style:parent-style-name="Normal" style:family="paragraph">
      <style:paragraph-properties style:punctuation-wrap="simple"/>
      <style:text-properties fo:font-size="10pt" style:font-size-asian="10pt" style:language-asian="lt" style:country-asian="L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text-properties fo:font-weight="bold" style:font-weight-asian="bold"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widows="0" fo:orphans="0"/>
    </style:style>
  </office:automatic-styles>
  <office:body>
    <office:text text:use-soft-page-breaks="true">
      <text:p text:style-name="P1"><text:span text:style-name="T3">Suvestinė redakcija nuo 2017-01-01 iki 2019-06-30</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 ir atsižvelgdami<text:s/></text:span><text:soft-page-break/><text:span text:style-name="T24">į Europos Parlamento ir Tarybos reglamentą (ES) Nr. 910/2014 „Dėl elektroninės atpažinti</text:span><text:span text:style-name="T25">es ir elektroninių operacijų patikimumo užtikrinimo paslaugų vidaus rinkoje, kuriuo panaikinama Direktyva 1999/93/EB:</text:span><text:s/></text:p>
      <text:p text:style-name="P26">Preambulės pakeitimai:</text:p>
      <text:p text:style-name="P27"><text:span text:style-name="T28">Nr.<text:s/></text:span><text:a xlink:href="https://www.e-tar.lt/portal/legalAct.html?documentId=9cd027a0b61311e6aae49c0b9525cbbb" office:target-frame-name="_top" xlink:show="replace"><text:span text:style-name="T29">1V-861/V-310</text:span></text:a><text:span text:style-name="T30">, 2016-11-25, paskelbta TAR 2016-11-29, i. k. 2016-27705</text:span></text:p>
      <text:p text:style-name="Normal"/>
      <text:p text:style-name="P31"><text:span text:style-name="T32">1</text:span><text:span text:style-name="T33">.<text:s/></text:span><text:span text:style-name="T34">Tvirtiname</text:span><text:span text:style-name="T35"><text:s/>Asmens tapatybės kortelės ir paso išdavimo, keitimo, paskelbimo negaliojančiais ir naikinimo tvarkos aprašą (pridedama).</text:span></text:p>
      <text:p text:style-name="P36"><text:span text:style-name="T37">2</text:span><text:span text:style-name="T38">.<text:s/></text:span><text:span text:style-name="T39">Įgaliojame</text:span><text:span text:style-name="T40"><text:s text:c="2"/>apskričių vyriausiųjų policijos komisariatų migracijos padalinius (toliau – migracijos tarnybos) ir Lietuvos Respublikos konsuliniame statute nustatytomis sąlygomis – Lietuvos Respublikos diplomatines atstovybes ar konsulines įstaigas (toliau – konsulinė</text:span><text:span text:style-name="T41">s įstaigos) išduoti ir keisti asmens tapatybės korteles ir pasus.</text:span><text:s/></text:p>
      <text:p text:style-name="P42">Punkto pakeitimai:</text:p>
      <text:soft-page-break/>
      <text:p text:style-name="P43"><text:span text:style-name="T44">Nr.<text:s/></text:span><text:a xlink:href="https://www.e-tar.lt/portal/legalAct.html?documentId=9cd027a0b61311e6aae49c0b9525cbbb" office:target-frame-name="_top" xlink:show="replace"><text:span text:style-name="T45">1V-861/V-310</text:span></text:a><text:span text:style-name="T46">, 2016-11-25, paskelbta TAR 2016-11-29, i. k. 2016-27705</text:span></text:p>
      <text:p text:style-name="Normal"/>
      <text:p text:style-name="P47"><text:span text:style-name="T48">3</text:span><text:span text:style-name="T49">.<text:s/></text:span><text:span text:style-name="T50">Pavedam</text:span><text:span text:style-name="T51">e:</text:span></text:p>
      <text:p text:style-name="P52"><text:span text:style-name="T53">3.1</text:span><text:span text:style-name="T54">. Policijos departamentui prie Lietuvos Respublikos vidaus reikalų ministerijos (toliau – Policijos departamentas) ir apskričių vyriausiųjų policijos komisariatų</text:span><text:span text:style-name="T55"><text:s/></text:span><text:span text:style-name="T56">vadovams, Užsienio reikalų ministerijos Konsuliniam departamentui ir k</text:span><text:span text:style-name="T57">onsulinių įstaigų vadovams organizuoti ir kontroliuoti šio įsakymo 1 punktu patvirtinto tvarkos aprašo nuostatų vykdymą;</text:span><text:s/></text:p>
      <text:p text:style-name="P58">Punkto pakeitimai:</text:p>
      <text:p text:style-name="P59"><text:span text:style-name="T60">Nr.<text:s/></text:span><text:a xlink:href="https://www.e-tar.lt/portal/legalAct.html?documentId=9cd027a0b61311e6aae49c0b9525cbbb" office:target-frame-name="_top" xlink:show="replace"><text:span text:style-name="T61">1V-861/V-310</text:span></text:a><text:span text:style-name="T62">,</text:span><text:span text:style-name="T63"><text:s/>2016-11-25, paskelbta TAR 2016-11-29, i. k. 2016-27705</text:span></text:p>
      <text:p text:style-name="Normal"/>
      <text:p text:style-name="P64"><text:span text:style-name="T65">3.2</text:span><text:span text:style-name="T66">. Policijos departamentui ir konsulinėms įstaigoms, atsižvelgiant į turimus asignavimus ir migracijos tarnybų ir atitinkamai konsulinių įstaigų poreikį, organizuoti dokumentų registrų ar popie</text:span><text:span text:style-name="T67">riaus, skirto dokumentų registrams formuoti, antspaudų, archyvinių spintų byloms saugoti, aplankų, popieriaus, skirto prašymams išduoti ar pakeisti asmens tapatybės<text:s/></text:span><text:soft-page-break/><text:span text:style-name="T68">kortelę ar pasą spausdinti (A4, 200 g/m2), prietaisų asmens tapatybės kortelėms ar pasams ž</text:span><text:span text:style-name="T69">ymėti kaip negaliojantiems, kurių reikia migracijos tarnyboms ar konsulinėms įstaigoms šio įsakymo 1 punktu patvirtinto tvarkos aprašo nuostatoms vykdyti, įsigijimą;</text:span></text:p>
      <text:p text:style-name="P70"><text:span text:style-name="T71">3.3</text:span><text:span text:style-name="T72">. Asmens dokumentų išrašymo centrui prie Vidaus reikalų ministerijos pagal kompeten</text:span><text:span text:style-name="T73">ciją migracijos tarnyboms ir konsulinėms įstaigoms parengti programines priemones, susijusias su šio įsakymo 1 punktu patvirtinto tvarkos aprašo nuostatų vykdymu.</text:span></text:p>
      <text:p text:style-name="P74"><text:span text:style-name="T75">4</text:span><text:span text:style-name="T76">.<text:s/></text:span><text:span text:style-name="T77">Pripažįstame</text:span><text:span text:style-name="T78"><text:s/>netekusiu galios</text:span><text:span text:style-name="T79"><text:s/>Lietuvos Respublikos vidaus reikalų ministro ir Lietuv</text:span><text:span text:style-name="T80">os Respublikos užsienio reikalų ministro 2010 m. kovo 16 d. įsakymą Nr. 1V-144/V-32 „Dėl Paso išdavimo, keitimo, dokumentų dėl paso išdavimo ir keitimo pateikimo Lietuvos Respublikos diplomatinėms atstovybėms ir konsulinėms įstaigoms užsienio valstybėse, š</text:span><text:span text:style-name="T81">ių dokumentų perdavimo įgaliotai institucijai ir paso įteikimo piliečiui, paso išsiuntimo<text:s/></text:span><text:soft-page-break/><text:span text:style-name="T82">paštu ar kitu saugiu būdu ir informavimo apie paso gavimą, paso paskelbimo negaliojančiu, negaliojančio paso perdavimo įgaliotai institucijai ir sunaikinimo tvarkos a</text:span><text:span text:style-name="T83">prašo patvirtinimo“ su visais pakeitimais ir papildymais.</text:span></text:p>
      <text:p text:style-name="P84"/>
      <text:p text:style-name="P85"/>
      <text:p text:style-name="P86"/>
      <text:p text:style-name="P87">Vidaus reikalų ministras<text:s/><text:tab/>Saulius Skvernelis</text:p>
      <text:p text:style-name="P88"/>
      <text:p text:style-name="P89"/>
      <text:p text:style-name="P90"/>
      <text:p text:style-name="P91">Krašto apsaugos ministras,</text:p>
      <text:p text:style-name="P92">pavaduojantis užsienio reikalų ministrą<text:s/><text:tab/>Juozas Olekas</text:p>
      <text:p text:style-name="P93"/>
      <text:p text:style-name="P94"/>
      <text:p text:style-name="P95"/>
      <text:p text:style-name="P96">SUDERINTA</text:p>
      <text:p text:style-name="P97">Lietuvos vyriausiojo archyvaro tarnybos</text:p>
      <text:p text:style-name="P98"><text:span text:style-name="T99">2015 m.<text:s/></text:span><text:span text:style-name="T100">kovo 9 d. raštu Nr. (6.2 E)V4-190</text:span></text:p>
      <text:p text:style-name="P101"/>
      <text:p text:style-name="P102">PATVIRTINTA</text:p>
      <text:p text:style-name="P103">Lietuvos Respublikos vidaus reikalų ministro ir</text:p>
      <text:p text:style-name="P104">Lietuvos Respublikos užsienio reikalų ministro</text:p>
      <text:p text:style-name="P105">2015 m. kovo 19 d. įsakymu Nr. 1V-200/V-62</text:p>
      <text:p text:style-name="P106"/>
      <text:p text:style-name="P107"><text:span text:style-name="T108">ASMENS TAPATYBĖS KORTELĖS IR PASO IŠDAVIMO, KEITIMO, PASKELBIMO<text:s/></text:span><text:span text:style-name="T109">NEGALIOJANČIAIS IR NAIKIN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Asmens tapatybės kortelės ir paso išdavimo, keitimo, paskelbimo negaliojančiais ir naikinimo tvarkos aprašas (toliau – aprašas) reglamentuoja dokumentų dėl asmens tapa</text:span><text:span text:style-name="T120">tybės kortelės ir paso išdavimo ar keitimo pateikimą<text:s/></text:span><text:span text:style-name="T121">apskričių vyriausiųjų policijos komisariatų</text:span><text:span text:style-name="T122"><text:s/></text:span><text:span text:style-name="T123">migracijos padaliniams (toliau – migracijos tarnyba), Lietuvos Respublikos diplomatinėms atstovybėms ir konsulinėms įstaigoms (toliau – konsulinė įstaiga), pra</text:span><text:span text:style-name="T124">šymo išduoti (pakeisti) asmens tapatybės kortelę (1a priedas) ir prašymo išduoti (pakeisti) pasą (1b priedas) (toliau – prašymas išduoti asmens dokumentą) pildymą ir dokumentų dėl asmens tapatybės kortelės ar paso išdavimo ar keitimo priėmimą, prašymų išdu</text:span><text:span text:style-name="T125">oti asmens dokumentą nagrinėjimą ir sprendimo išduoti ar pakeisti asmens tapatybės kortelę ar pasą Lietuvos Respublikos piliečiui (toliau – pilietis) priėmimą, užsakymo dėl asmens tapatybės kortelės ar paso išrašymo perdavimą Asmens dokumentų išrašymo cent</text:span><text:span text:style-name="T126">rui prie Vidaus reikalų ministerijos (toliau – Asmens dokumentų išrašymo centras), išrašytų asmens tapatybės kortelių, vokų su asmens tapatybės kortelės kontaktinės elektroninės laikmenos aktyvavimo duomenimis (slaptažodžiu) (toliau – vokas su slaptažodžiu</text:span><text:span text:style-name="T127">) ir pasų siuntimą užsakymą pateikusiai institucijai ir gautos siuntos patikrinimą, asmens tapatybės kortelės ar paso įteikimą ir jų galiojimą, negaliojančių asmens tapatybės kortelių ir pasų sunaikinimą, pranešimo apie prarastą asmens tapatybės kortelę ar</text:span><text:span text:style-name="T128"><text:s/>pasą pateikimą ir prarastos asmens tapatybės kortelės, paso ar Lietuvos Respublikos piliečio paso paskelbimą negaliojančiais, asmens tapatybės kortelės ir paso išdavimo, keitimo skubos tvarka, asmens tapatybės kortelės ir paso išdavimo, keitimo konsulinėj</text:span><text:span text:style-name="T129">e įstaigoje ar piliečiui, kuris Lietuvos Respublikoje atlieka arešto, terminuoto laisvės atėmimo ar laisvės atėmimo iki gyvos galvos bausmę (toliau – nuteistasis), arba piliečiui, kuriam teismo nutartimi Lietuvos Respublikoje taikomos priverčiamosios medic</text:span><text:span text:style-name="T130">inos priemonės psichikos sveikatos priežiūros įstaigoje (toliau – pilietis, esantis sveikatos priežiūros įstaigoje), ypatumus.</text:span><text:s/></text:p>
      <text:p text:style-name="P131">Punkto pakeitimai:</text:p>
      <text:p text:style-name="P132"><text:span text:style-name="T133">Nr.<text:s/></text:span><text:a xlink:href="https://www.e-tar.lt/portal/legalAct.html?documentId=9cd027a0b61311e6aae49c0b9525cbbb" office:target-frame-name="_top" xlink:show="replace"><text:span text:style-name="T134">1V-861/</text:span><text:span text:style-name="T135">V-310</text:span></text:a><text:span text:style-name="T136">, 2016-11-25, paskelbta TAR 2016-11-29, i. k. 2016-27705</text:span></text:p>
      <text:p text:style-name="Normal"/>
      <text:p text:style-name="P137"><text:span text:style-name="T138">2</text:span><text:span text:style-name="T139">.</text:span><text:span text:style-name="T140"><text:tab/></text:span><text:span text:style-name="T141">Asmens tapatybės kortelė ir pasas išduodami ir keičiami vadovaujantis Lietuvos Respublikos asmens tapatybės kortelės ir paso įstatymu,</text:span><text:span text:style-name="T142"><text:s/>aprašu ir kitais teisės aktais. Apraše vartojamos sąvokos atitinka Asmens tapatybės kortelės ir paso įstatyme vartojamas sąvokas.</text:span></text:p>
      <text:p text:style-name="P143"><text:span text:style-name="T144">3</text:span><text:span text:style-name="T145">.</text:span><text:span text:style-name="T146"><text:tab/></text:span><text:span text:style-name="T147">Asmens tapatybės kortelė ir pasas išduodami asmeniui, kuris yra Lietuvos Respublikos pilietis pagal Lietuvos Respublik</text:span><text:span text:style-name="T148">os pilietybės įstatymą.</text:span></text:p>
      <text:p text:style-name="P149"><text:span text:style-name="T150">4</text:span><text:span text:style-name="T151">.</text:span><text:span text:style-name="T152"><text:tab/></text:span><text:span text:style-name="T153">Asmens tapatybės kortelė ir pasas keičiami Asmens tapatybės kortelės ir paso įstatymo 6 straipsnio 6 ir 7 dalyse nustatytais atvejais.</text:span></text:p>
      <text:p text:style-name="P154"><text:span text:style-name="T155">5</text:span><text:span text:style-name="T156">.</text:span><text:span text:style-name="T157"><text:tab/></text:span><text:span text:style-name="T158">Migracijos tarnybos asmens tapatybės kortelę ir pasą išduoda, keičia per Asmens tap</text:span><text:span text:style-name="T159">atybės kortelės ir paso įstatymo 6 straipsnio 2 dalyje nustatytą terminą (toliau – bendra tvarka)</text:span><text:span text:style-name="T160"><text:s/>arba skubos tvarka. Konsulinės įstaigos asmens tapatybės kortelę ir pasą išduoda ir keičia tik bendra tvarka.</text:span></text:p>
      <text:p text:style-name="P161"><text:span text:style-name="T162">6</text:span><text:span text:style-name="T163">.<text:s/></text:span><text:span text:style-name="T164"><text:tab/>Asmens tapatybės kortelėje elektroniniu<text:s/></text:span><text:span text:style-name="T165">būdu fiksuojami Asmens tapatybės kortelės ir paso įstatymo 5 straipsnio 1 dalyje nurodyti duomenys, piliečio veido atvaizdas ir dviejų pirštų atspaudai, Asmens dokumentų išrašymo centro sudaryti asmens atpažinimo elektroninėje erdvėje sertifikatas ir kvali</text:span><text:span text:style-name="T166">fikuotas sertifikatas (toliau – sertifikatai).</text:span></text:p>
      <text:p text:style-name="P167">Sertifikatų sudarymo, tvarkymo, galiojimo, galiojimo sustabdymo, galiojimo sustabdymo atšaukimo, galiojimo nutraukimo ir galiojimo atnaujinimo tvarką nustato Asmens dokumentų išrašymo centro direktorius.</text:p>
      <text:p text:style-name="P168"><text:span text:style-name="T169">Pase<text:s/></text:span><text:span text:style-name="T170">elektroniniu būdu fiksuojami Asmens tapatybės kortelės ir paso įstatymo 5 straipsnio 1 ir 2 dalyse nurodyti duomenys, piliečio veido atvaizdas ir dviejų pirštų atspaudai. Į pasus piliečio rašytiniu prašymu taip pat gali būti įrašoma jo tautybė.</text:span><text:s/></text:p>
      <text:p text:style-name="P171">Punkto pakeitimai:</text:p>
      <text:p text:style-name="P172"><text:span text:style-name="T173">Nr.<text:s/></text:span><text:a xlink:href="https://www.e-tar.lt/portal/legalAct.html?documentId=57f5aa00a4bd11e5be7fbe3f919a1ebe" office:target-frame-name="_top" xlink:show="replace"><text:span text:style-name="T174">1V-988/V-268</text:span></text:a><text:span text:style-name="T175">, 2015-12-07, paskelbta TAR 2015-12-17, i. k. 2015-19904</text:span></text:p>
      <text:p text:style-name="Normal"/>
      <text:p text:style-name="P176"><text:span text:style-name="T177">7</text:span><text:span text:style-name="T178">.</text:span><text:span text:style-name="T179"><text:tab/></text:span><text:span text:style-name="T180">Piliečiui, gyvenančiam Lietuvos Respublikoje, asmens tapatybės<text:s/></text:span><text:span text:style-name="T181">kortelę ar pasą išduoda ir keičia piliečio pasirinkta migracijos tarnyba.</text:span></text:p>
      <text:p text:style-name="P182"><text:span text:style-name="T183">Pilietis laikomas gyvenančiu Lietuvos Respublikoje, jeigu jis yra deklaravęs gyvenamąją vietą Lietuvos Respublikoje ar įtrauktas į neturinčių gyvenamosios vietos asmenų apskaitą arba</text:span><text:span text:style-name="T184"><text:s/>nėra deklaravęs gyvenamosios vietos ar įtrauktas į neturinčių gyvenamosios vietos asmenų apskaitą, bet faktiškai gyvena Lietuvos Respublikoje.</text:span></text:p>
      <text:p text:style-name="P185"><text:span text:style-name="T186">8</text:span><text:span text:style-name="T187">.</text:span><text:span text:style-name="T188"><text:tab/></text:span><text:span text:style-name="T189">Piliečiui, gyvenančiam užsienio valstybėje, taip pat piliečiui, kuris pagal Lietuvos Respublikos gyvenamo</text:span><text:span text:style-name="T190">sios vietos deklaravimo įstatymą nelaikomas pakeitusiu deklaruotą gyvenamąją vietą, asmens tapatybės kortelę ar pasą išduoda ir keičia konsulinė įstaiga, esant Lietuvos Respublikos konsulinio statuto 25 straipsnio 2 dalyje nustatytoms sąlygoms ir techninėm</text:span><text:span text:style-name="T191">s galimybėms. Jei nėra šių sąlygų ir galimybių, asmens tapatybės kortelę ar pasą išduoda ir keičia<text:s/></text:span><text:span text:style-name="T192">Vilniaus apskrities vyriausiojo policijos komisariato Migracijos valdyba (toliau – Vilniaus migracijos valdyba).</text:span></text:p>
      <text:p text:style-name="P193">Jeigu pilietis, gyvenantis užsienio valstybėje, yra atvykęs į Lietuvos Respubliką, jam asmens tapatybės kortelę ar pasą išduoda ir keičia pasirinkta migracijos tarnyba.</text:p>
      <text:p text:style-name="P194"><text:span text:style-name="T195">Pilietis laikomas gyvenančiu užsienio valstybėje, jeigu Lietuvos Respublikos gyventojų registre (toliau – Gyventojų registras) pili</text:span><text:span text:style-name="T196">ečio gyvenamoji vieta įrašyta užsienio valstybė</text:span><text:span text:style-name="T197">. Tuo atveju, jeigu pilietis nėra deklaravęs savo išvykimo į užsienio valstybę, tačiau faktiškai gyvena užsienio valstybėje</text:span><text:span text:style-name="T198">, jis prašymą išduoti asmens dokumentą ir dokumentus dėl asmens tapatybės kortelės ar<text:s/></text:span><text:span text:style-name="T199">paso išdavimo ar keitimo konsulinei įstaigai gali pateikti, jei kartu pagal Gyvenamosios vietos deklaravimo įstatymą deklaruoja gyvenamosios vietos pakeitimą.</text:span></text:p>
      <text:p text:style-name="P200"><text:span text:style-name="T201">9</text:span><text:span text:style-name="T202">.</text:span><text:span text:style-name="T203"><text:tab/></text:span><text:span text:style-name="T204">Migracijos tarnyba ir konsulinė įstaiga su asmens dokumentų išrašymo sistema dirba tiesiog</text:span><text:span text:style-name="T205">iai (prijungties režimu), išskyrus apraše nurodytus atvejus.</text:span></text:p>
      <text:p text:style-name="P206"><text:span text:style-name="T207">10</text:span><text:span text:style-name="T208">.</text:span><text:span text:style-name="T209"><text:tab/></text:span><text:span text:style-name="T210">Pilietis privalo sumokėti Lietuvos Respublikos Vyriausybės nustatyto dydžio valstybės rinkliavą už asmens tapatybės kortelės ar paso išdavimą, keitimą (toliau – valstybės rinkliava) arba<text:s/></text:span><text:span text:style-name="T211">Lietuvos Respublikos Vyriausybės nustatyto dydžio konsulinį mokestį už asmens tapatybės kortelės ar paso išdavimą, keitimą arba dokumentų dėl asmens tapatybės kortelės ar paso išdavimo ir keitimo priėmimą ir perdavimą (toliau – konsulinis mokestis), jei pa</text:span><text:span text:style-name="T212">gal Lietuvos Respublikos rinkliavų įstatymą<text:s/></text:span><text:span text:style-name="T213">arba Lietuvos Respublikos konsulinio mokesčio įstatymą<text:s/></text:span><text:span text:style-name="T214">nėra atleidžiamas nuo valstybės rinkliavos ar konsulinio mokesčio mokėjimo. Jeigu pilietis atleidžiamas nuo valstybės rinkliavos ar konsulinio mokesčio, jis<text:s/></text:span><text:span text:style-name="T215">privalo pateikti atleidimą nuo valstybės rinkliavos ar konsulinio mokesčio patvirtinančius dokumentus.</text:span></text:p>
      <text:p text:style-name="P216"/>
      <text:p text:style-name="P217"><text:span text:style-name="T218">ii</text:span><text:span text:style-name="T219"><text:s/>SKYRIUS</text:span></text:p>
      <text:p text:style-name="P220"><text:span text:style-name="T221">DOKUMENTŲ DĖL ASMENS TAPATYBĖS KORTELĖS IR PASO IŠDAVIMO AR KEITIMO PATEIKIMAS</text:span></text:p>
      <text:p text:style-name="P222"/>
      <text:p text:style-name="P223"><text:span text:style-name="T224">11</text:span><text:span text:style-name="T225">.</text:span><text:span text:style-name="T226"><text:tab/></text:span><text:span text:style-name="T227">Dokumentus dėl asmens tapatybės kortelės ar pas</text:span><text:span text:style-name="T228">o išdavimo<text:s/></text:span><text:span text:style-name="T229">ar</text:span><text:span text:style-name="T230"><text:s/>keitimo migracijos tarnybai arba konsulinei įstaigai pilietis pateikia asmeniškai atvykęs, išskyrus aprašo 14–18 punktuose nurodytus atvejus.</text:span></text:p>
      <text:p text:style-name="P231"><text:span text:style-name="T232">12</text:span><text:span text:style-name="T233">.</text:span><text:span text:style-name="T234"><text:tab/></text:span><text:span text:style-name="T235">Dėl asmens tapatybės kortelės ar paso išdavimo ar</text:span><text:span text:style-name="T236"><text:s/></text:span><text:span text:style-name="T237">keitimo pilietis turi pateikti šiuos<text:s/></text:span><text:span text:style-name="T238">dokumentus:</text:span></text:p>
      <text:p text:style-name="P239"><text:span text:style-name="T240">12.1</text:span><text:span text:style-name="T241">.</text:span><text:span text:style-name="T242"><text:tab/></text:span><text:span text:style-name="T243">prašymą išduoti asmens dokumentą (1a ir 1b priedai);</text:span></text:p>
      <text:p text:style-name="P244"><text:span text:style-name="T245">12.2</text:span><text:span text:style-name="T246">.</text:span><text:span text:style-name="T247"><text:tab/></text:span><text:span text:style-name="T248">asmens tapatybę ir pilietybę patvirtinantį dokumentą:</text:span></text:p>
      <text:p text:style-name="P249"><text:span text:style-name="T250">12.2.1</text:span><text:span text:style-name="T251">.</text:span><text:span text:style-name="T252"><text:tab/></text:span><text:span text:style-name="T253">asmens tapatybės kortelę ar pasą, kai jį keičia;</text:span></text:p>
      <text:p text:style-name="P254"><text:span text:style-name="T255">12.2.2</text:span><text:span text:style-name="T256">.</text:span><text:span text:style-name="T257"><text:tab/></text:span><text:span text:style-name="T258">asmens tapatybės kortelę, jeigu piliečiui ji<text:s/></text:span><text:span text:style-name="T259">buvo išduota, o pasą pilietis prarado arba pasas jam nebuvo išduotas;</text:span></text:p>
      <text:p text:style-name="P260"><text:span text:style-name="T261">12.2.3</text:span><text:span text:style-name="T262">.</text:span><text:span text:style-name="T263"><text:tab/></text:span><text:span text:style-name="T264">pasą, jeigu jį yra gavęs, o asmens tapatybės kortelė piliečiui nebuvo išduota arba ji prarasta;</text:span></text:p>
      <text:p text:style-name="P265"><text:span text:style-name="T266">12.2.4</text:span><text:span text:style-name="T267">.</text:span><text:span text:style-name="T268"><text:tab/></text:span><text:span text:style-name="T269">Lietuvos Respublikos piliečio pasą, kai jį keičia;</text:span></text:p>
      <text:p text:style-name="P270"><text:span text:style-name="T271">12.3</text:span><text:span text:style-name="T272">.</text:span><text:span text:style-name="T273"><text:tab/></text:span><text:span text:style-name="T274">jei</text:span><text:span text:style-name="T275">gu Lietuvos Respublikos pilietybę įgijo užsienietis, – galiojantį užsienio valstybės piliečio pasą ar jį atitinkantį kelionės<text:s/></text:span><text:span text:style-name="T276">dokumentą,<text:s/></text:span><text:span text:style-name="T277">teisės į Lietuvos Respublikos pilietybę išsaugojimo pažymėjimą, teisę atkurti Lietuvos Respublikos pilietybę patvirtina</text:span><text:span text:style-name="T278">ntį pažymėjimą ar lietuvių kilmę patvirtinantį pažymėjimą, teisę užsieniečiui gyventi Lietuvos Respublikoje suteikiantį ar patvirtinantį dokumentą</text:span><text:span text:style-name="T279">, a</text:span><text:span text:style-name="T280">smens be pilietybės kelionės dokumentą, pabėgėlio kelionės dokumentą arba užsieniečio pasą, –</text:span><text:span text:style-name="T281"><text:s/>jei šie dokum</text:span><text:span text:style-name="T282">entai jam buvo išduoti;</text:span></text:p>
      <text:p text:style-name="P283"><text:span text:style-name="T284">12.4</text:span><text:span text:style-name="T285">.</text:span><text:span text:style-name="T286"><text:tab/></text:span><text:span text:style-name="T287">jeigu nėra techninių galimybių nuskaityti piliečio veido atvaizdo biometrinių duomenų registravimo įranga ar pilietis pageidauja, kad jo veido atvaizdas būtų nuskaitytas iš nuotraukos arba dokumentus dėl asmens tapatybės k</text:span><text:span text:style-name="T288">ortelės ar paso išdavimo ar keitimo piliečiui iki vienų metų amžiaus pateikia jo teisėtas atstovas, kai pilietis iki vienų metų amžiaus neatvyksta į migracijos tarnybą arba konsulinę įstaigą, – dvi tapačias piliečio amžių atitinkančias nuotraukas, kurios t</text:span><text:span text:style-name="T289">uri atitikti Nuotraukų asmens dokumentams reikalavimus, patvirtintus Lietuvos Respublikos vidaus reikalų ministro 2002 m. gruodžio 6 d. įsakymu Nr. 569<text:s/></text:span><text:span text:style-name="T290">„Dėl Nuotraukų asmens dokumentams reikalavimų patvirtinimo“ (toliau – Nuotraukų asmens dokumentams reika</text:span><text:span text:style-name="T291">lavimai)</text:span><text:span text:style-name="T292"><text:s/>(kitoje pusėje aiškiai užrašomas piliečio vardas (-ai) ir pavardė (-ės);</text:span></text:p>
      <text:p text:style-name="P293"><text:span text:style-name="T294">12.5</text:span><text:span text:style-name="T295">.</text:span><text:span text:style-name="T296"><text:tab/></text:span><text:span text:style-name="T297">jeigu pilietis gyvena užsienio valstybėje ir pageidauja, kad konsulinė įstaiga asmens tapatybės kortelę, voką su slaptažodžiu ar pasą išsiųstų registruotąja pašto s</text:span><text:span text:style-name="T298">iunta ar kitu saugiu būdu, – laisvos formos prašymą dėl asmens tapatybės kortelės, voko su slaptažodžiu ar paso siuntimo, kuriame nurodo adresą, kuriuo prašo atsiųsti asmens tapatybės kortelę, voką su slaptažodžiu ar pasą (asmens tapatybės kortelės, voko s</text:span><text:span text:style-name="T299">u slaptažodžiu ar paso persiuntimo išlaidas apmoka pilietis), ir raštu patvirtina, kad gavęs asmens tapatybės kortelę, voką su slaptažodžiu ar pasą per 5 kalendorines dienas nuo asmens tapatybės kortelės, voko su slaptažodžiu ar paso gavimo dienos rašytinį</text:span><text:span text:style-name="T300"><text:s/>pranešimą apie asmens tapatybės kortelės, voko su slaptažodžiu ar paso gavimą elektroniniu paštu, faksu ar paštu išsiųs konsulinei įstaigai;</text:span></text:p>
      <text:p text:style-name="P301"><text:span text:style-name="T302">12.6</text:span><text:span text:style-name="T303">.</text:span><text:span text:style-name="T304"><text:tab/></text:span><text:span text:style-name="T305">jeigu pilietis kreipiasi dėl asmens tapatybės kortelės ar paso išdavimo vietoj prarasto asmens tapatybę<text:s/></text:span><text:span text:style-name="T306">ir pilietybę patvirtinančio dokumento ir nepateikia asmens tapatybės kortelės ar paso arba pasikeitė asmens išvaizda ar kyla abejonių dėl asmens duomenų ar tapatybės, – kitą turimą dokumentą su asmens<text:s/></text:span><text:span text:style-name="T307">vardu, pavarde, gimimo data ar asmens kodu<text:s/></text:span><text:span text:style-name="T308">ir nuotrauka</text:span><text:span text:style-name="T309"><text:s/>(veido atvaizdu). Kai toks dokumentas nepateikiamas, įgaliotas migracijos tarnybos valstybės tarnautojas arba konsulinis pareigūnas, kad įsitikintų piliečio asmens tapatybe, gali paprašyti, jog pilietis raštu pateiktų savo artimų giminaičių (tėvų, brolių,</text:span><text:span text:style-name="T310"><text:s/>seserų) asmens duomenis ar pateiktų papildomų duomenų, įrodančių jo asmens tapatybę, arba patikslintų jau pateiktus duomenis;</text:span></text:p>
      <text:p text:style-name="P311"><text:span text:style-name="T312">12.7</text:span><text:span text:style-name="T313">.</text:span><text:span text:style-name="T314"><text:tab/></text:span><text:span text:style-name="T315">jeigu asmens tapatybės kortelė ir pasas išduodami ar keičiami skubos tvarka arba kai valstybės rinkliavą sumokėjo kitas</text:span><text:span text:style-name="T316"><text:s/>asmuo, – sumokėtos valstybės rinkliavos mokamąjį pavedimą (kai valstybės rinkliavą moka kitas asmuo, pateikiama užpildyta išplėstinė mokėjimo nurodymo forma, kurioje nurodyta piliečio, už kurį atliktas mokėjimas, vardas, pavardė ir asmens kodas) su banko<text:s/></text:span><text:span text:style-name="T317">žyma arba kvitą (toliau – kvitas) ar dokumentus, patvirtinančius atleidimą nuo valstybės rinkliavos;</text:span></text:p>
      <text:p text:style-name="P318"><text:span text:style-name="T319">12.8</text:span><text:span text:style-name="T320">.</text:span><text:span text:style-name="T321"><text:tab/></text:span><text:span text:style-name="T322">įgaliotam migracijos tarnybos valstybės tarnautojui arba konsuliniam pareigūnui paprašius, jei reikia, ir kitus dokumentus:</text:span></text:p>
      <text:p text:style-name="P323"><text:span text:style-name="T324">12.8.1</text:span><text:span text:style-name="T325">.</text:span><text:span text:style-name="T326"><text:tab/></text:span><text:span text:style-name="T327">jeigu<text:s/></text:span><text:span text:style-name="T328">piliečiui nebuvo išduoti aprašo 12.2–12.3 papunkčiuose nurodyti dokumentai ir Gyventojų registre nėra pakankamai duomenų apie pilietį, kurių reikia prašymo išduoti asmens dokumentą 1–6 eilutėms užpildyti, – gimimo liudijimą;</text:span></text:p>
      <text:p text:style-name="P329"><text:span text:style-name="T330">12.8.2</text:span><text:span text:style-name="T331">.</text:span><text:span text:style-name="T332"><text:tab/></text:span><text:span text:style-name="T333">jeigu piliečiui buv</text:span><text:span text:style-name="T334">o išduotas vaiko kelionės dokumentas, o aprašo 12.2–12.3 papunkčiuose nurodyti dokumentai nebuvo išduoti, – šį dokumentą;</text:span></text:p>
      <text:p text:style-name="P335"><text:span text:style-name="T336">12.8.3</text:span><text:span text:style-name="T337">.</text:span><text:span text:style-name="T338"><text:tab/></text:span><text:span text:style-name="T339">jeigu Gyventojų registre nėra duomenų apie asmens Lietuvos Respublikos pilietybę, – Lietuvos Respublikos pilietybės įgijim</text:span><text:span text:style-name="T340">ą patvirtinančius dokumentus;</text:span></text:p>
      <text:p text:style-name="P341"><text:span text:style-name="T342">12.8.4</text:span><text:span text:style-name="T343">.</text:span><text:span text:style-name="T344"><text:tab/></text:span><text:span text:style-name="T345">jeigu pilietis, kuris pagal Gyvenamosios vietos deklaravimo įstatymą nelaikomas pakeitusiu deklaruotą gyvenamąją vietą, dėl asmens tapatybės kortelės ar paso išdavimo kreipiasi į konsulinę įstaigą, – dokumentą, pat</text:span><text:span text:style-name="T346">virtinantį Gyvenamosios vietos deklaravimo įstatyme nurodytas aplinkybes.</text:span></text:p>
      <text:p text:style-name="P347"><text:span text:style-name="T348">13</text:span><text:span text:style-name="T349">.</text:span><text:span text:style-name="T350"><text:tab/></text:span><text:span text:style-name="T351">Pilietis, kuriam sukako 16 metų, prašymą išduoti asmens dokumentą ir dokumentus dėl asmens tapatybės kortelės ar paso gavimo pateikia pats. Jei jam anksčiau nebuvo išduot</text:span><text:span text:style-name="T352">as asmens tapatybę ir pilietybę patvirtinantis dokumentas ir jam nėra sukakę 18 metų, tam, kad patvirtintų jo asmens tapatybę, į migracijos tarnybą arba konsulinę įstaigą kartu su šiuo piliečiu turi atvykti vienas iš tėvų (įtėvių</text:span><text:span text:style-name="T353">) (toliau – tėvai) ir<text:s/></text:span><text:span text:style-name="T354">patei</text:span><text:span text:style-name="T355">kti savo asmens tapatybę patvirtinantį dokumentą arba globėjas (rūpintojas) ar socialinės globos įstaigos atstovas ir pateikti paskyrimą globėju (rūpintoju) ar atstovavimą patvirtinančius dokumentus ir savo asmens tapatybę patvirtinantį dokumentą. Prašymo<text:s/></text:span><text:span text:style-name="T356">išduoti (pakeisti) asmens tapatybės kortelę 16 eilutėje ar prašymo išduoti (pakeisti) pasą 15 eilutėje nurodomas tapatybę patvirtinusio asmens vardas, pavardė ir asmens tapatybę patvirtinančio dokumento duomenys, asmens tapatybę patvirtinęs asmuo turi pasi</text:span><text:span text:style-name="T357">rašyti. Jeigu nei vienas iš tėvų, nei globėjas (rūpintojas), nei socialinės globos įstaigos atstovas į migracijos tarnybą arba konsulinę įstaigą neatvyksta, kad patvirtintų piliečio iki 18 metų tapatybę, atliekamas šio aprašo 25.4 papunktyje nurodytas pati</text:span><text:span text:style-name="T358">krinimas.</text:span></text:p>
      <text:p text:style-name="P359"><text:span text:style-name="T360">14</text:span><text:span text:style-name="T361">.</text:span><text:span text:style-name="T362"><text:tab/></text:span><text:span text:style-name="T363">Prašymą išduoti asmens dokumentą i</text:span><text:span text:style-name="T364">r kitus aprašo 12 punkte nurodytus dokumentus<text:s/></text:span><text:span text:style-name="T365">dėl asmens tapatybės kortelės ar paso išdavimo piliečiui iki 16 metų<text:s/></text:span><text:span text:style-name="T366">pateikia vienas iš tėvų ar globėjas<text:s/></text:span><text:span text:style-name="T367">(rūpintojas) arba socialinės globos įstaigos atstovas</text:span><text:span text:style-name="T368">.<text:s/></text:span><text:span text:style-name="T369">Jeigu vaiko tėvai išsituokę, prašymą išduoti asmens dokumentą ir kitus dokumentus pateikia vienas iš tėvų, su kuriuo<text:s/></text:span><text:span text:style-name="T370">nustatyta<text:s/></text:span><text:span text:style-name="T371">vaiko gyvenamoji vieta, arba pastarojo rašytiniu sutikimu – kitas iš tėvų.</text:span><text:span text:style-name="T372"><text:s/>Rašytiniame sutikime jį surašiusio vieno iš tėvų par</text:span><text:span text:style-name="T373">ašas turi būti patvirtintas notarine ar jai prilyginta tvarka, išskyrus atvejus, kai sutikimas surašomas įgalioto migracijos tarnybos valstybės tarnautojo ar konsulinio pareigūno akivaizdoje.</text:span></text:p>
      <text:p text:style-name="P374"><text:span text:style-name="T375">Jeigu</text:span><text:span text:style-name="T376"><text:s/>piliečiui iki 16 metų anksčiau nebuvo išduotas asmens tapa</text:span><text:span text:style-name="T377">tybę ir pilietybę patvirtinantis dokumentas, tai prašymo išduoti (pakeisti) asmens tapatybės kortelę 16 eilutėje ir prašymo išduoti (pakeisti) pasą 15 eilutėje yra nurodomi asmens tapatybę patvirtinusio vieno iš tėvų (globėjų) duomenys. Asmens tapatybę pat</text:span><text:span text:style-name="T378">virtinęs asmuo turi pasirašyti.</text:span></text:p>
      <text:p text:style-name="P379"><text:span text:style-name="T380">15</text:span><text:span text:style-name="T381">.</text:span><text:span text:style-name="T382"><text:tab/></text:span><text:span text:style-name="T383">Pateikiant<text:s/></text:span><text:span text:style-name="T384">prašymą išduoti asmens dokumentą piliečiui<text:s/></text:span><text:span text:style-name="T385">nuo 1 iki 16 metų, turi dalyvauti ir jis pats. Pateikiant dokumentus dėl asmens tapatybės kortelės ar paso išdavimo ar keitimo piliečiui iki vienų metų, jam atvyk</text:span><text:span text:style-name="T386">ti į migracijos tarnybą ar konsulinę įstaigą nebūtina.</text:span></text:p>
      <text:p text:style-name="P387"><text:span text:style-name="T388">16</text:span><text:span text:style-name="T389">.</text:span><text:span text:style-name="T390"><text:tab/></text:span><text:span text:style-name="T391">Jeigu nei vienas iš tėvų,<text:s/></text:span><text:span text:style-name="T392">nei globėjas (rūpintojas)</text:span><text:span text:style-name="T393">,<text:s/></text:span><text:span text:style-name="T394">nei socialinės globos įstaigos atstovas piliečio iki 16 metų<text:s/></text:span><text:span text:style-name="T395">prašymo išduoti asmens dokumentą ir kitų aprašo 12 punkte nurodytų dokumentų ne</text:span><text:span text:style-name="T396">pateikia, tai asmens tapatybės kortelė ar pasas jam gali būti išduotas ar pakeistas tarpininkaujant valstybinei vaiko teisių apsaugos institucijai ar užsienio valstybės institucijai, atsakingai už vaiko teisių apsaugą. Valstybinės vaiko teisių apsaugos ins</text:span><text:span text:style-name="T397">titucijos ar užsienio valstybės institucijos, atsakingos už vaiko teisių apsaugą, tarpininkavimo dokumente turi būti nurodytos priežastys, dėl kurių n</text:span><text:span text:style-name="T398">ei</text:span><text:span text:style-name="T399"><text:s/>vienas iš tėvų,<text:s/></text:span><text:span text:style-name="T400">nei</text:span><text:span text:style-name="T401"><text:s/>globėjas negali pateikti prašymo išduoti asmens dokumentą ir kitų aprašo 12 punkte<text:s/></text:span><text:span text:style-name="T402">nurodytų dokumentų, ir įvardytas vaiko interesams atstovaujantis asmuo. Šis asmuo, pateikęs savo asmens tapatybę patvirtinantį dokumentą, pateikia prašymą išduoti asmens dokumentą ir kitus aprašo 12 punkte nurodytus dokumentus.</text:span></text:p>
      <text:p text:style-name="P403"><text:span text:style-name="T404">17</text:span><text:span text:style-name="T405">.</text:span><text:span text:style-name="T406"><text:tab/></text:span><text:span text:style-name="T407">N</text:span><text:span text:style-name="T408">eveiksnus<text:s/></text:span><text:span text:style-name="T409">pilietis<text:s/></text:span><text:span text:style-name="T410">dėl asmens tapatybės kortelės ar paso išdavimo ar keitimo kreipiasi per savo globėją (rūpintoją) ar kitą teisėtą atstovą.</text:span></text:p>
      <text:p text:style-name="P411"><text:span text:style-name="T412">18</text:span><text:span text:style-name="T413">.</text:span><text:span text:style-name="T414"><text:tab/></text:span><text:span text:style-name="T415">Piliečio, kuris dėl neveiksnumo ar negalios negali pats atvykti pateikti dokumentų dėl asmens tapatybės kortelės ar paso išdav</text:span><text:span text:style-name="T416">imo ar keitimo, asmens tapatybę, parašą turi patvirtinti, prašymą išduoti asmens dokumentą ir kitus dokumentus priimti ir jo biometrinius duomenis nuskaityti Prašymų asmens dokumentams išduoti, pakeisti, įforminti registravimo, užsakymų asmens dokumentams<text:s/></text:span><text:span text:style-name="T417">išrašyti formavimo ir duomenų apie asmens dokumentų galiojimą tvarkos aprašo, patvirtinto Asmens dokumentų išrašymo centro direktoriaus 2009 m. birželio 12 d. įsakymu Nr. 1-26<text:s/></text:span><text:span text:style-name="T418">„D</text:span><text:span text:style-name="T419">ėl Prašymų asmens dokumentams išduoti, pakeisti, įforminti registravimo, užsak</text:span><text:span text:style-name="T420">ymų asmens dokumentams išrašyti formavimo ir duomenų apie asmens dokumentų galiojimą tvarkos aprašo patvirtinimo ir kai kurių teisės aktų pripažinimo netekusiais galios“</text:span><text:span text:style-name="T421"><text:s/></text:span><text:span text:style-name="T422">(toliau</text:span><text:span text:style-name="T423"><text:s/>– Prašymų registravimo tvarkos aprašas), nustatyta tvarka įgaliotas migracijos</text:span><text:span text:style-name="T424"><text:s/>tarnybos valstybės tarnautojas arba konsulinis pareigūnas (atsižvelgiant į galimybes ir vietos sąlygas), nuvykęs pas pilietį.</text:span></text:p>
      <text:p text:style-name="P425"><text:span text:style-name="T426">Jei konsulinis pareigūnas neturi galimybių nuvykti pas pilietį ar tam yra netinkamos vietos sąlygos, asmens tapatybę raštu gali p</text:span><text:span text:style-name="T427">atvirtinti Lietuvos Respublikos ar užsienio valstybės institucija ar jos įgaliotas asmuo.</text:span></text:p>
      <text:p text:style-name="P428"><text:span text:style-name="T429">19</text:span><text:span text:style-name="T430">.</text:span><text:span text:style-name="T431"><text:tab/></text:span><text:span text:style-name="T432">Dokumentai dėl asmens tapatybės kortelės ar paso išdavimo ar pakeitimo nepriimami, jeigu pateikiami nesilaikant šiame skyriuje nustatytų reikalavimų.</text:span></text:p>
      <text:p text:style-name="P433"><text:span text:style-name="T434">20</text:span><text:span text:style-name="T435">.</text:span><text:span text:style-name="T436"><text:tab/></text:span><text:span text:style-name="T437">Aprašo 11 punkte nurodytos institucijos gali priimti asmens, kurio Lietuvos Respublikos pilietybės klausimas nėra išspręstas pagal Pilietybės įstatymą, prašymą išduoti asmens dokumentą ir dokumentus dėl asmens tapatybės kortelės ar paso išdavimo kartu su d</text:span><text:span text:style-name="T438">okumentais dėl Lietuvos Respublikos pilietybės, j</text:span><text:span text:style-name="T439">eigu jo duomenys (vardas (-ai), pavardė, gimimo data, gimimo vieta, asmens kodas, lytis) yra Gyventojų registre ir jeigu aprašo 24.5.10 papunktyje nustatytais atvejais<text:s/></text:span><text:span text:style-name="T440">nenuskaitomi jo pirštų atspaudai</text:span><text:span text:style-name="T441">. Prašy</text:span><text:span text:style-name="T442">mas išduoti asmens dokumentą laikomas priimtu ir pradedamas nagrinėti tik išsprendus asmens Lietuvos Respublikos pilietybės klausimą, o jeigu prašymas išduoti asmens dokumentą ir dokumentai dėl asmens tapatybės kortelės ar paso išdavimo buvo pateikti konsu</text:span><text:span text:style-name="T443">linei įstaigai, – nuo šių dokumentų gavimo Vilniaus<text:s/></text:span><text:span text:style-name="T444">migracijos valdyboje<text:s/></text:span><text:span text:style-name="T445">iš sprendimą dėl asmens Lietuvos Respublikos pilietybės priėmusios institucijos.</text:span></text:p>
      <text:p text:style-name="P446"><text:span text:style-name="T447">21</text:span><text:span text:style-name="T448">.</text:span><text:span text:style-name="T449"><text:tab/></text:span><text:span text:style-name="T450">Jeigu priimamas sprendimas, kad asmuo nėra Lietuvos Respublikos pilietis, ne vėliau kaip per 5</text:span><text:span text:style-name="T451"> darbo dienas nuo šio sprendimo priėmimo dienos jis apie tai informuojamas raštu, o pateikti dokumentų dėl asmens tapatybės kortelės ar paso išdavimo originalai ir nuotraukos (jeigu jos buvo pateiktos) jam grąžinami.</text:span></text:p>
      <text:p text:style-name="P452"/>
      <text:p text:style-name="P453"><text:span text:style-name="T454">iii</text:span><text:span text:style-name="T455"><text:s/>SKYRIUS</text:span></text:p>
      <text:p text:style-name="P456"><text:span text:style-name="T457">PRAŠYMŲ IŠDUOTI<text:s/></text:span><text:span text:style-name="T458">ASMENS DOKUMENTĄ PILDYMAS IR DOKUMENTŲ DĖL asmens tapatybės kortelės ir PASO IŠDAVIMO IR KEITIMO PRIĖMIMAS</text:span></text:p>
      <text:p text:style-name="P459"/>
      <text:p text:style-name="P460"><text:span text:style-name="T461">22</text:span><text:span text:style-name="T462">.</text:span><text:span text:style-name="T463"><text:tab/></text:span><text:span text:style-name="T464">Prašymo išduoti (pakeisti) asmens tapatybės kortelę 1–7a eilutės ir prašymo išduoti (pakeisti) pasą 1–6, 6a ir 7a eilutės, esant techninėms<text:s/></text:span><text:span text:style-name="T465">galimybėms dirbti su asmens dokumentų išrašymo sistema tiesiogiai (prijungties režimu), užpildomos automatiškai pagal Gyventojų registro duomenis.</text:span></text:p>
      <text:p text:style-name="P466"><text:span text:style-name="T467">23</text:span><text:span text:style-name="T468">.</text:span><text:span text:style-name="T469"><text:tab/>Jeigu Gyventojų registre nėra duomenų apie pilietį arba pilietis pateikia vardo (-ų), pavardės, lytie</text:span><text:span text:style-name="T470">s, gimimo datos, gimimo vietos pasikeitimą ar naujo asmens kodo piliečiui suteikimą patvirtinančius dokumentus ir nustatoma, kad šie duomenys nesutampa su duomenimis, esančiais Gyventojų registre, arba jei Gyventojų registre nėra duomenų apie piliečio taut</text:span><text:span text:style-name="T471">ybę, kai jis prašo, kad pase būtų įrašyta tautybė, dokumentai dėl asmens tapatybės kortelės ar paso išdavimo ir keitimo migracijos tarnyboje ar konsulinėje įstaigoje nepriimami (išskyrus šio aprašo 12.8.1 papunktyje nustatytą atvejį), kol duomenys bus įraš</text:span><text:span text:style-name="T472">yti, papildyti ar pakeisti Gyventojų registre teisės aktų nustatyta tvarka.</text:span><text:s/></text:p>
      <text:p text:style-name="P473">Punkto pakeitimai:</text:p>
      <text:p text:style-name="P474"><text:span text:style-name="T475">Nr.<text:s/></text:span><text:a xlink:href="https://www.e-tar.lt/portal/legalAct.html?documentId=57f5aa00a4bd11e5be7fbe3f919a1ebe" office:target-frame-name="_top" xlink:show="replace"><text:span text:style-name="T476">1V-988/V-268</text:span></text:a><text:span text:style-name="T477">, 2015-12-07, paskelbta TAR 2015-12-17, i. k.<text:s/></text:span><text:span text:style-name="T478">2015-19904</text:span></text:p>
      <text:p text:style-name="Normal"/>
      <text:p text:style-name="P479"><text:span text:style-name="T480">24</text:span><text:span text:style-name="T481">.</text:span><text:span text:style-name="T482"><text:tab/></text:span><text:span text:style-name="T483">Dokumentus dėl asmens tapatybės kortelės ar paso išdavimo ar keitimo priimantis migracijos tarnybos įgaliotas valstybės tarnautojas arba konsulinis pareigūnas privalo:</text:span></text:p>
      <text:p text:style-name="P484"><text:span text:style-name="T485">24.1</text:span><text:span text:style-name="T486">.</text:span><text:span text:style-name="T487"><text:tab/></text:span><text:span text:style-name="T488">įvertinti, ar pateiktas asmens tapatybę ir pilietybę patvirt</text:span><text:span text:style-name="T489">inantis dokumentas priklauso jį pateikusiam piliečiui ir ar jame nėra klastojimo požymių (pvz., ar asmens tapatybės kortelėje ar pase nepakeista asmens nuotrauka (veido atvaizdas), duomenys, nepakeisti įrašai, nepersiūti puslapiai, nesuklastoti spaudai ir<text:s/></text:span><text:span text:style-name="T490">pan.). Migracijos tarnybos įgaliotam valstybės tarnautojui arba konsuliniam pareigūnui abejojant dėl pateikto asmens tapatybę ir pilietybę patvirtinančio dokumento autentiškumo, nuotrauka (veido atvaizdas), parašas, duomenys pateiktame dokumente sutikrinam</text:span><text:span text:style-name="T491">i su veido atvaizdu, parašu ir duomenimis Gyventojų registre (jeigu jie ten yra) arba su nuotrauka (veido atvaizdu), parašu ir duomenimis prašyme išduoti asmens dokumentą, kuriuo remiantis buvo išduotas keičiamas arba prarastas asmens tapatybę ir pilietybę</text:span><text:span text:style-name="T492"><text:s/>patvirtinantis dokumentas. Jeigu, atlikus šį patikrinimą, lieka abejonių dėl dokumento autentiškumo, šis dokumentas iš asmens paimamas ir perduodamas kriminalistinius dokumentų tyrimus atliekančiai įstaigai. Konsulinė įstaiga tokį dokumentą perduoda Vilni</text:span><text:span text:style-name="T493">aus migracijos<text:s/></text:span><text:span text:style-name="T494">valdybai,</text:span><text:span text:style-name="T495"><text:s/>o Vilniaus migracijos<text:s/></text:span><text:span text:style-name="T496">valdyba </text:span><text:span text:style-name="T497">– kriminalistinius dokumentų tyrimus atliekančiai įstaigai. Nustačius, kad pateiktas asmens tapatybę ir pilietybę patvirtinantis dokumentas suklastotas,<text:s/></text:span><text:span text:style-name="T498">asmens dokumentų išrašymo sistemoje<text:s/></text:span><text:span text:style-name="T499">paskelbiama,</text:span><text:span text:style-name="T500"><text:s/>kad jis negalioja, ir kartu su turima medžiaga dokumentas nedelsiant pateikiamas ikiteisminį tyrimą atliekančioms institucijoms;</text:span></text:p>
      <text:p text:style-name="P501"><text:span text:style-name="T502">24.2</text:span><text:span text:style-name="T503">.</text:span><text:span text:style-name="T504"><text:tab/></text:span><text:span text:style-name="T505">įsitikinti asmens, kuriam išduodama asmens tapatybės kortelė ar pasas, tapatybe:</text:span></text:p>
      <text:p text:style-name="P506"><text:span text:style-name="T507">24.2.1</text:span><text:span text:style-name="T508">.</text:span><text:span text:style-name="T509"><text:tab/></text:span><text:span text:style-name="T510">sutikrinti jo išvaizdą su</text:span><text:span text:style-name="T511"><text:s/>jo veido atvaizdu Gyventojų registre (jeigu jis ten yra) ir pateiktuose dokumentuose;</text:span></text:p>
      <text:p text:style-name="P512"><text:span text:style-name="T513">24.2.2</text:span><text:span text:style-name="T514">.</text:span><text:span text:style-name="T515"><text:tab/></text:span><text:span text:style-name="T516">sutikrinti duomenis, įrašytus jo pateiktuose dokumentuose, su duomenimis apie šį pilietį, esančiais Gyventojų registre;</text:span></text:p>
      <text:p text:style-name="P517"><text:span text:style-name="T518">24.3</text:span><text:span text:style-name="T519">.<text:s/></text:span><text:span text:style-name="T520">išspausdinto prašymo išdu</text:span><text:span text:style-name="T521">oti (pakeisti) asmens tapatybės kortelę 16 eilutėje ar prašymo išduoti (pakeisti) pasą 15 eilutėje įrašyti, kad asmens duomenys ir tapatybė sutikrinti, nurodyti savo vardą (-us), pavardę ir pasirašyti, jei nustatoma, kad piliečio išvaizda atitinka jo veido</text:span><text:span text:style-name="T522"><text:s/>atvaizdą Gyventojų registre ir pateiktuose dokumentuose, o duomenys, įrašyti jo pateiktuose dokumentuose ir šiame prašyme, – atitinka duomenis apie jį, esančius Gyventojų registre, ir nėra abejonių dėl asmens duomenų ir tapatybės;</text:span><text:s/></text:p>
      <text:p text:style-name="P523">Punkto pakeitimai:</text:p>
      <text:p text:style-name="P524"><text:span text:style-name="T525">Nr.<text:s/></text:span><text:a xlink:href="https://www.e-tar.lt/portal/legalAct.html?documentId=9cd027a0b61311e6aae49c0b9525cbbb" office:target-frame-name="_top" xlink:show="replace"><text:span text:style-name="T526">1V-861/V-310</text:span></text:a><text:span text:style-name="T527">, 2016-11-25, paskelbta TAR 2016-11-29, i. k. 2016-27705</text:span></text:p>
      <text:p text:style-name="Normal"/>
      <text:p text:style-name="P528"><text:span text:style-name="T529">24.4</text:span><text:span text:style-name="T530">.</text:span><text:span text:style-name="T531"><text:tab/></text:span><text:span text:style-name="T532">padaryti piliečio pateikto asmens tapatybę ir pilietybę patvirtinančio dokumen</text:span><text:span text:style-name="T533">to ar aprašo 12.3 papunktyje nurodytų dokumentų kopijas, jeigu Gyventojų registre nėra piliečio veido atvaizdo ir parašo arba jeigu kyla abejonių dėl asmens duomenų ar (ir) tapatybės. Padaromos ir kitų dokumentų, nurodytų aprašo<text:s/></text:span><text:span text:style-name="T534">12.6 papunktyje,<text:s/></text:span><text:span text:style-name="T535">kopijos. D</text:span><text:span text:style-name="T536">okumentų dėl asmens tapatybės kortelės ar paso išdavimo ir keitimo originalai grąžinami prašymą išduoti asmens dokumentą ir kitus dokumentus dėl asmens tapatybės kortelės ar paso išdavimo ir keitimo pateikusiam asmeniui</text:span><text:span text:style-name="T537">. Jeigu asmens tapatybė nepatvirtinam</text:span><text:span text:style-name="T538">a, priimamas prašymas išduoti asmens dokumentą ir atliekami aprašo 25 punkte nustatyti veiksmai;</text:span></text:p>
      <text:p text:style-name="P539"><text:span text:style-name="T540">24.5</text:span><text:span text:style-name="T541">.</text:span><text:span text:style-name="T542"><text:tab/></text:span><text:span text:style-name="T543">Prašymų registravimo tvarkos aprašo nustatyta tvarka:</text:span></text:p>
      <text:p text:style-name="P544"><text:span text:style-name="T545">24.5.1</text:span><text:span text:style-name="T546">.</text:span><text:span text:style-name="T547"><text:tab/></text:span><text:span text:style-name="T548">registruoti prašymą išduoti asmens dokumentą asmens dokumentų išrašymo sistemoje. Tam</text:span><text:span text:style-name="T549"><text:s/>skirtoje prašymo išduoti asmens dokumentą vietoje asmens dokumentų išrašymo sistemos priemonėmis suformuojamas registracijos numeris, data ir asmens tapatybės kortelę ar pasą išduodančios migracijos tarnybos ar konsulinės įstaigos numeris pagal Prašymų re</text:span><text:span text:style-name="T550">gistravimo tvarkos apraše nustatytas dokumentą išdavusios įstaigos žymas asmens dokumente. Prašymas išduoti asmens dokumentą asmens dokumentų išrašymo sistemos priemonėmis įtraukiamas į Prašymų išduoti (pakeisti) asmens tapatybės kortelę registrą (2a pried</text:span><text:span text:style-name="T551">as) ar Prašymų išduoti (pakeisti) pasą registrą<text:s/></text:span><text:span text:style-name="T552">(2b priedas);</text:span></text:p>
      <text:p text:style-name="P553"><text:span text:style-name="T554">24.5.2</text:span><text:span text:style-name="T555">.</text:span><text:span text:style-name="T556"><text:tab/></text:span><text:span text:style-name="T557">ekraninėje prašymo išduoti asmens dokumentą formoje pažymėti, ar asmens tapatybės kortelė ar pasas išduodamas, keičiamas bendra ar skubos tvarka, ir nurodyti atitinkamą asmens tapaty</text:span><text:span text:style-name="T558">bės kortelės ar paso išdavimo ar keitimo priežasties (-čių) kodą (-us) pagal Prašymų registravimo tvarkos apraše nustatytas asmens dokumentų išdavimo ir keitimo priežastis;</text:span></text:p>
      <text:p text:style-name="P559"><text:span text:style-name="T560">24.5.3</text:span><text:span text:style-name="T561">.</text:span><text:span text:style-name="T562"><text:tab/></text:span><text:span text:style-name="T563">ekraninėje prašymo išduoti (pakeisti) pasą formoje pažymėti atitinkamą<text:s/></text:span><text:span text:style-name="T564">langelį (atitinka 6b eilutę), jeigu pilietis prašo pase įrašyti tautybę;</text:span></text:p>
      <text:p text:style-name="P565"><text:span text:style-name="T566">24.5.4</text:span><text:span text:style-name="T567">.</text:span><text:span text:style-name="T568"><text:tab/></text:span><text:span text:style-name="T569">ekraninėje prašymo išduoti asmens dokumentą formoje pažymėti atitinkamą langelį (atitinka prašymo išduoti asmens dokumentą 8 eilutę), nurodydamas, ar asmens tapatybės kort</text:span><text:span text:style-name="T570">elei ar pasui išduoti ar pakeisti<text:s/></text:span><text:span text:style-name="T571">aprašo 12.2 ar 12.3 papunktyje nurodytas<text:s/></text:span><text:span text:style-name="T572">dokumentas pateiktas, ar jis prarastas, ir įrašyti šio pateikto ar prarasto dokumento numerį, išdavimo datą, datą, iki kada galioja (galiojo) pateiktas ar prarastas dokumentas, ir j</text:span><text:span text:style-name="T573">į išdavusios įstaigos pavadinimą, o jeigu prašymą išduoti asmens dokumentą migracijos tarnybai pateikęs pilietis pageidauja gauti laikinąjį pažymėjimą (jo formą ir išdavimo tvarką nustato Lietuvos Respublikos vidaus reikalų ministras), – pažymėti ekraninės</text:span><text:span text:style-name="T574"><text:s/>prašymo išduoti asmens dokumentą formos 8 eilutėje esantį atitinkamą langelį;</text:span></text:p>
      <text:p text:style-name="P575"><text:span text:style-name="T576">24.5.5</text:span><text:span text:style-name="T577">.</text:span><text:span text:style-name="T578"><text:tab/></text:span><text:span text:style-name="T579">ekraninėje prašymo išduoti asmens dokumentą formoje pažymėti atitinkamą langelį (atitinka prašymo išduoti asmens dokumentą 9 eilutę), nurodydamas, ar sumokėta valsty</text:span><text:span text:style-name="T580">bės rinkliava ar konsulinis mokestis. Jeigu asmens tapatybės kortelė ar pasas išduodamas, keičiamas skubos tvarka arba jei valstybės rinkliavą ar konsulinį mokestį už asmens tapatybės kortelės ar paso išdavimą, keitimą sumokėjo kitas asmuo, nurodomas sumok</text:span><text:span text:style-name="T581">ėtos valstybės rinkliavos ar konsulinio mokesčio kvito numeris, data ir sumokėtos valstybės rinkliavos ar konsulinio mokesčio suma. Jeigu asmens tapatybės kortelė ar pasas išduodamas, keičiamas bendra tvarka ir pilietis, kuris pats sumokėjo valstybės rinkl</text:span><text:span text:style-name="T582">iavą ar konsulinį mokestį už asmens tapatybės kortelės ar paso išdavimą, keitimą, kvito nepateikia, įgaliotas migracijos tarnybos valstybės tarnautojas duomenis apie sumokėtą valstybės rinkliavą patikrina Valstybinės mokesčių inspekcijos prie Lietuvos Resp</text:span><text:span text:style-name="T583">ublikos finansų ministerijos informacinėje sistemoje (toliau – Valstybinės mokesčių inspekcijos informacinė sistema), o konsulinis pareigūnas apie sumokėtą konsulinį mokestį, – konsulinės įstaigos banko sąskaitos išraše ir nurodo sumokėtos valstybės rinkli</text:span><text:span text:style-name="T584">avos ar konsulinio mokesčio sumą ir sumokėjimo datą. Jeigu asmens tapatybės kortelė ar pasas išduodamas, keičiamas bendra tvarka ir pilietis pateikia kvitą, nurodomas sumokėtos valstybės rinkliavos ar konsulinio mokesčio kvito numeris, data ir sumokėtos va</text:span><text:span text:style-name="T585">lstybės rinkliavos ar konsulinio mokesčio suma. Jeigu pilietis pagal Rinkliavų įstatymą arba Konsulinio mokesčio įstatymą atleidžiamas nuo valstybės rinkliavos ar konsulinio mokesčio, nurodomas dokumento, patvirtinančio<text:s/></text:span><text:span text:style-name="T586">atleidimą nuo šios rinkliavos ar kon</text:span><text:span text:style-name="T587">sulinio mokesčio, pavadinimas, jo numeris, išdavimo data ir jį išdavusios įstaigos pavadinimas. Jeigu prašymo išduoti asmens dokumentą pateikimo metu nėra galimybės minėtais būdais patikrinti, ar sumokėta valstybės rinkliava ar konsulinis mokestis, žyma, k</text:span><text:span text:style-name="T588">ad sumokėta, gali būti padaroma vėliau, kol bus priimtas sprendimas dėl asmens tapatybės kortelės ar paso išdavimo ar keitimo;</text:span></text:p>
      <text:p text:style-name="P589"><text:span text:style-name="T590">24.5.6</text:span><text:span text:style-name="T591">.</text:span><text:span text:style-name="T592"><text:tab/></text:span><text:span text:style-name="T593">ekraninės prašymo išduoti asmens dokumentą formos pastaboms skirtoje eilutėje (atitinka prašymo išduoti (pakeisti) as</text:span><text:span text:style-name="T594">mens tapatybės kortelę 16 eilutę ar prašymo išduoti (pakeisti) pasą 15 eilutę) nurodyti kitų dokumentų, kurie pagal aprašo reikalavimus turėjo būti pateikti asmens tapatybės kortelei ar pasui išduoti ar pakeisti, duomenis, taip pat nurodyti, kokius dokumen</text:span><text:span text:style-name="T595">tus ar duomenis, įrodančius asmens tapatybę, pilietis pateikė arba kokiu būdu įsitikinta asmens tapatybe;</text:span></text:p>
      <text:p text:style-name="P596"><text:span text:style-name="T597">24.5.7</text:span><text:span text:style-name="T598">.</text:span><text:span text:style-name="T599"><text:tab/></text:span><text:span text:style-name="T600">ekraninės prašymo išduoti asmens dokumentą formos pastaboms skirtoje eilutėje (atitinka prašymo išduoti (pakeisti) asmens tapatybės<text:s/></text:span><text:span text:style-name="T601">kortelę 16 eilutę ar prašymo išduoti (pakeisti) pasą 15 eilutę) nurodyti Lietuvos Respublikos pilietybės įgijimą patvirtinančių dokumentų, jei jie buvo pateikti, duomenis;</text:span></text:p>
      <text:p text:style-name="P602"><text:span text:style-name="T603">24.5.8</text:span><text:span text:style-name="T604">.</text:span><text:span text:style-name="T605"><text:tab/></text:span><text:span text:style-name="T606">ekraninės prašymo išduoti asmens dokumentą formos pastaboms skirtoje eil</text:span><text:span text:style-name="T607">utėje (atitinka prašymo išduoti (pakeisti) asmens tapatybės kortelę 16 eilutę ar prašymo išduoti (pakeisti) pasą 15 eilutę) konsulinis pareigūnas turi pažymėti, kokiu būdu asmens tapatybės kortelė ar pasas bus atsiimtas: atvykus į konsulinę įstaigą ar regi</text:span><text:span text:style-name="T608">struotu paštu, ar atvykus į Vilniaus migracijos valdybą (tik jei sprendimą dėl asmens tapatybės kortelės ar paso išdavimo priima Vilniaus migracijos valdyba);</text:span></text:p>
      <text:p text:style-name="P609"><text:span text:style-name="T610">24.5.9</text:span><text:span text:style-name="T611">.</text:span><text:span text:style-name="T612"><text:tab/></text:span><text:span text:style-name="T613">nuskaityti piliečio veido atvaizdą. Jeigu pilietis pateikia nuotrauką, veido atvaizda</text:span><text:span text:style-name="T614">s suformuojamas iš nuotraukos;</text:span></text:p>
      <text:p text:style-name="P615"><text:span text:style-name="T616">24.5.10</text:span><text:span text:style-name="T617">.</text:span><text:span text:style-name="T618"><text:tab/></text:span><text:span text:style-name="T619">nuskaityti piliečio nuo 12 metų dešinės ir kairės rankų dviejų pirštų (smilių) atspaudus. Jeigu kairysis arba dešinysis smilius sužalotas, jo nėra arba jo atspaudo ISO/IES 19794-4 vertė yra nuo 0 iki 25, tai nusk</text:span><text:span text:style-name="T620">aitomi aiškūs tos pačios rankos didžiojo ar bevardžio pirštų arba nykščio atspaudai, jeigu jų ISO/IES 19794-4 vertė aukštesnė. Jeigu visų vienos rankos pirštų atspaudų kokybė prasta pagal minėtą kokybės vertę, daromas aiškus piršto, kurio vertė didžiausia,</text:span><text:span text:style-name="T621"><text:s/>atspaudas. Jei dėl asmens nuolatinės negalios negalima nuskaityti jokių vienos rankos pirštų atspaudų, tai atspaudams nuskaityti šiame papunktyje</text:span><text:span text:style-name="T622"><text:s/></text:span><text:span text:style-name="T623">nustatyta eiliškumo tvarka parenkami du kitos rankos pirštai. Apie tai, kad nenuskaityti smilių atspaudai, ka</text:span><text:span text:style-name="T624">d negalima nuskaityti jokių vienos rankos pirštų atspaudų ar kad dėl asmens nuolatinės negalios negalima nuskaityti jokių jo pirštų atspaudų, pažymima išspausdinto prašymo išduoti (pakeisti) asmens tapatybės kortelę 16 eilutėje ar prašymo išduoti (pakeisti</text:span><text:span text:style-name="T625">) pasą 15 eilutėje ir nurodoma, dėl kokių priežasčių nenuskaityti pirštų atspaudai. Asmens tapatybės kortelė ar pasas tokiu atveju bus išduodamas be asmens tapatybės kortelėje ar pase elektroniniu būdu fiksuotų pirštų atspaudų ir galios<text:s/></text:span><text:span text:style-name="T626">aprašo 51.2–51.4 ir</text:span><text:span text:style-name="T627"><text:s/>52.2–52.3 papunkčiuose<text:s/></text:span><text:span text:style-name="T628">nurodytą laiką.</text:span></text:p>
      <text:p text:style-name="P629">Kai laikinai negalima nuskaityti jokių piliečio pirštų atspaudų, piliečiui bus išduodama asmens tapatybės kortelė ar pasas be asmens tapatybės kortelėje ar pase elektroniniu būdu fiksuotų pirštų atspaudų, galiojantis<text:s/>12 mėnesių. Prašymo išduoti (pakeisti) asmens tapatybės kortelę 16 eilutėje ar prašymo išduoti (pakeisti) pasą 15 eilutėje nurodoma, dėl kokių priežasčių nenuskaityti pirštų atspaudai, ir pažymima, kad bus išduodama asmens tapatybės kortelė ar pasas be pirštų atspaudų, galiojantis 12 mėnesių.</text:p>
      <text:p text:style-name="P630"><text:span text:style-name="T631">Piliečiui atsisakius pateikti pirštų atspaudus, kai šis aprašas nustato, kad pirštų atspaudai privalo būti nuskaitomi, asmens tapatybės kortelė ar pasas neišduodamas;</text:span></text:p>
      <text:p text:style-name="P632"><text:span text:style-name="T633">24.5.11</text:span><text:span text:style-name="T634">.</text:span><text:span text:style-name="T635"><text:tab/></text:span><text:span text:style-name="T636">duoti vyresniam kaip 14 metų piliečiu</text:span><text:span text:style-name="T637">i įgalioto migracijos tarnybos valstybės tarnautojo ar konsulinio pareigūno akivaizdoje specialiu rašikliu pasirašyti parašui skirtoje vietoje integruotoje biometrinių duomenų registravimo įrangoje arba prašyme išduoti asmens dokumentą. Jeigu asmens tapaty</text:span><text:span text:style-name="T638">bės kortelė ar pasas išduodamas piliečiui iki 14 metų, taip pat jei pilietis dėl neveiksnumo ar fizinės negalios nesugeba pasirašyti, piliečio parašui skirtoje vietoje braukiamas brūkšnys, o išspausdinus prašymą išduoti asmens dokumentą, prašymo išduoti (p</text:span><text:span text:style-name="T639">akeisti) asmens tapatybės kortelę 16 eilutėje ar prašymo išduoti (pakeisti) pasą 15 eilutėje nurodoma priežastis, dėl kurios pilietis nepasirašo;</text:span></text:p>
      <text:p text:style-name="P640"><text:span text:style-name="T641">24.5.12</text:span><text:span text:style-name="T642">.</text:span><text:span text:style-name="T643"><text:tab/></text:span><text:span text:style-name="T644">išspausdinti prašymą išduoti asmens dokumentą;</text:span></text:p>
      <text:p text:style-name="P645"><text:span text:style-name="T646">24.5.13</text:span><text:span text:style-name="T647">.</text:span><text:span text:style-name="T648"><text:tab/></text:span><text:span text:style-name="T649">prašymo išduoti (pakeisti) asmens tap</text:span><text:span text:style-name="T650">atybės kortelę 7 eilutėje ar prašymo išduoti (pakeisti) pasą 7a eilutėje įrašyti piliečio nurodytą gyvenamosios vietos adresą ir pažymėti langelį „Įtrauktas į neturinčių gyvenamosios vietos asmenų apskaitą“, jeigu pilietis nėra deklaravęs gyvenamosios viet</text:span><text:span text:style-name="T651">os, o yra įtrauktas į neturinčių gyvenamosios vietos asmenų apskaitą;</text:span></text:p>
      <text:p text:style-name="P652"><text:span text:style-name="T653">24.5.14</text:span><text:span text:style-name="T654">.</text:span><text:span text:style-name="T655"><text:tab/></text:span><text:span text:style-name="T656">prašymo išduoti (pakeisti) asmens tapatybės kortelę 7 eilutėje ar prašymo išduoti (pakeisti) pasą 7a eilutėje įrašyti piliečio nurodytą gyvenamosios vietos adresą ir<text:s/></text:span><text:span text:style-name="T657">pažymėti langelį „Gyvenamoji vieta nedeklaruota“, jeigu pilietis nėra deklaravęs gyvenamosios vietos, neįtrauktas į gyvenamosios vietos neturinčių asmenų apskaitą ir neturi galiojančio asmens tapatybę ir pilietybę patvirtinančio dokumento;</text:span></text:p>
      <text:p text:style-name="P658"><text:span text:style-name="T659">24.5.15</text:span><text:span text:style-name="T660">.</text:span><text:span text:style-name="T661"><text:tab/></text:span><text:span text:style-name="T662">pra</text:span><text:span text:style-name="T663">šymo išduoti asmens dokumentą 7b eilutėje įrašyti gyvenamosios vietos užsienio valstybėje adresą ir pažymėti langelį „Deklaravęs išvykimą į užsienio valstybę“, jeigu pilietis gyvena užsienio valstybėje;</text:span></text:p>
      <text:p text:style-name="P664"><text:span text:style-name="T665">24.5.16</text:span><text:span text:style-name="T666">.</text:span><text:span text:style-name="T667"><text:tab/></text:span><text:span text:style-name="T668">prašymo išduoti (pakeisti) asmens tapaty</text:span><text:span text:style-name="T669">bės kortelę 16 eilutėje ar prašymo išduoti (pakeisti) pasą 15 eilutėje įrašyti piliečio kontaktinius duomenis (elektroninio pašto adresą, telefono numerį ar kt.), kuriais galima būtų susisiekti su piliečiu, jeigu nagrinėjant prašymą išduoti asmens dokument</text:span><text:span text:style-name="T670">ą iškiltų abejonių dėl jo asmens duomenų ar tapatybės;</text:span></text:p>
      <text:p text:style-name="P671"><text:span text:style-name="T672">24.6</text:span><text:span text:style-name="T673">.</text:span><text:span text:style-name="T674"><text:tab/></text:span><text:span text:style-name="T675">prašymo išduoti (pakeisti) pasą 15 eilutėje<text:s/></text:span><text:span text:style-name="T676">įrašyti keičiamo<text:s/></text:span><text:span text:style-name="T677">Lietuvos Respublikos piliečio paso ar paso numerį, nurodyti jo puslapį, kuris turi būti nepažymėtas kaip negaliojantis, ir<text:s/></text:span><text:span text:style-name="T678">priežastį, dėl kurios šis puslapis turi būti nepažymėtas, jeigu pasui išduoti ar pakeisti piliečio pateiktame Lietuvos Respublikos piliečio pase ar pase, kai jis aprašo 48.3 papunktyje nurodytu atveju turi būti pažymėtas kaip negaliojantis, yra galiojanti<text:s/></text:span><text:span text:style-name="T679">užsienio valstybės viza ar leidimas gyventi užsienio valstybėje, ir pilietis pageidauja, kad puslapis, kuriame yra galiojanti užsienio valstybės viza ar leidimas gyventi užsienio valstybėje, nebūtų pažymėtas kaip negaliojantis;</text:span></text:p>
      <text:p text:style-name="P680"><text:span text:style-name="T681">24.7</text:span><text:span text:style-name="T682">.</text:span><text:span text:style-name="T683"><text:tab/></text:span><text:span text:style-name="T684">duoti piliečiui pa</text:span><text:span text:style-name="T685">tikrinti prašyme išduoti asmens dokumentą nurodytus duomenis. Pilietis, patikrinęs šiuos duomenis, prašymo išduoti asmens dokumentą 10 eilutėje pažymi atitinkamą langelį, nurodo datą ir pasirašo, o jeigu aprašo 14, 16–17 punktuose nustatytais atvejais praš</text:span><text:span text:style-name="T686">ymą išduoti asmens dokumentą pateikia kitas asmuo, – nurodo ir savo vardą, pavardę bei asmens kodą arba gimimo datą. Jeigu pilietis pageidauja, kad išrašytą asmens tapatybės kortelę ar pasą atsiimtų kitas asmuo, prašymo išduoti (pakeisti) asmens tapatybės<text:s/></text:span><text:span text:style-name="T687">kortelę 16 eilutėje ar prašymo išduoti (pakeisti) pasą 15 eilutėje įrašo prašymą arba pateikia rašytinį prašymą, kuriame nurodo asmens, kurį įgalioja atsiimti išrašytą asmens tapatybės kortelę ar pasą, vardą, pavardę, asmens kodą arba gimimo datą ir pasira</text:span><text:span text:style-name="T688">šo.<text:s/></text:span><text:span text:style-name="T689">Taip pat pilietis pasirašo prašymo išduoti (pakeisti) pasą 6b eilutėje, jeigu prašo pase įrašyti tautybę;</text:span></text:p>
      <text:p text:style-name="P690"><text:span text:style-name="T691">24.8</text:span><text:span text:style-name="T692">. įteikti piliečiui nuo 14 metų, dėl kurio buvo pateiktas</text:span><text:span text:style-name="T693"><text:s/></text:span><text:span text:style-name="T694">prašymas išduoti (pakeisti) asmens tapatybės kortelę, dokumentą, kuriame nurodyt</text:span><text:span text:style-name="T695">os sertifikatų sudarymo ir tvarkymo sąlygos;</text:span><text:s/></text:p>
      <text:p text:style-name="P696">Punkto pakeitimai:</text:p>
      <text:p text:style-name="P697"><text:span text:style-name="T698">Nr.<text:s/></text:span><text:a xlink:href="https://www.e-tar.lt/portal/legalAct.html?documentId=9cd027a0b61311e6aae49c0b9525cbbb" office:target-frame-name="_top" xlink:show="replace"><text:span text:style-name="T699">1V-861/V-310</text:span></text:a><text:span text:style-name="T700">, 2016-11-25, paskelbta TAR 2016-11-29, i. k. 2016-27705</text:span></text:p>
      <text:p text:style-name="Normal"/>
      <text:p text:style-name="P701"><text:span text:style-name="T702">24.9</text:span><text:span text:style-name="T703">.</text:span><text:span text:style-name="T704"><text:tab/></text:span><text:span text:style-name="T705">prašymo i</text:span><text:span text:style-name="T706">šduoti (pakeisti) asmens tapatybės kortelę 16 eilutėje ar prašymo išduoti (pakeisti) pasą 15 eilutėje įrašyti piliečio iki vienų metų (kai jis neatvyksta į migracijos tarnybą arba konsulinę įstaigą) asmens tapatybę ir nuotraukas patvirtinusio asmens vardą,</text:span><text:span text:style-name="T707"><text:s/>pavardę ir jo asmens tapatybę patvirtinančio dokumento duomenis. Duoti asmeniui, pateikusiam<text:s/></text:span><text:span text:style-name="T708">prašymą išduoti asmens dokumentą ir dokumentus dėl asmens tapatybės kortelės ar paso išdavimo piliečiui i</text:span><text:span text:style-name="T709">ki vienų metų, prašymo išduoti (pakeisti) asmens tapatybė</text:span><text:span text:style-name="T710">s kortelę 16 eilutėje ar prašymo išduoti (pakeisti) pasą 15 eilutėje parašu patvirtinti piliečio iki vienų metų asmens tapatybę ir tai, kad pateiktos nuotraukos yra šio piliečio;</text:span></text:p>
      <text:p text:style-name="P711"><text:span text:style-name="T712">24.10</text:span><text:span text:style-name="T713">.</text:span><text:span text:style-name="T714"><text:tab/></text:span><text:span text:style-name="T715">patvirtinti piliečio, kuriam išduodama ar keičiama asmens tapatybė</text:span><text:span text:style-name="T716">s kortelė ar pasas, asmens tapatybę (konsulinis pareigūnas, kai nepavyksta patvirtinti asmens tapatybės, – veido atvaizdą) ir parašą ir (ar) prašymą išduoti asmens dokumentą pateikusio asmens tapatybę ir (ar) parašą, prašymo išduoti asmens dokumentą 11 eil</text:span><text:span text:style-name="T717">utėje pažymėdamas atitinkamus langelius, įrašydamas savo pareigas, vardą (-us), pavardę, datą ir pasirašydamas (konsulinis pareigūnas, kai prašymas išduoti asmens dokumentą ir dokumentai siunčiami Vilniaus migracijos valdybai sprendimui dėl asmens tapatybė</text:span><text:span text:style-name="T718">s kortelės ar paso išdavimo ar keitimo priimti, – ir tam skirtoje vietoje patvirtindamas antspaudu su Lietuvos valstybės herbu).</text:span></text:p>
      <text:p text:style-name="P719"/>
      <text:p text:style-name="P720"><text:span text:style-name="T721">iv</text:span><text:span text:style-name="T722"><text:s/>SKYRIUS</text:span></text:p>
      <text:p text:style-name="P723"><text:span text:style-name="T724">PRAŠYMO išduoti asmens dokumentą NAGRINĖJIMAS IR SPRENDIMO IŠDUOTI AR PAKEISTI asmens tapatybės kortelę ir<text:s/></text:span><text:span text:style-name="T725">PASĄ PRIĖMIMAS</text:span></text:p>
      <text:p text:style-name="P726"/>
      <text:p text:style-name="P727"><text:span text:style-name="T728">25</text:span><text:span text:style-name="T729">.</text:span><text:span text:style-name="T730"><text:tab/></text:span><text:span text:style-name="T731">Jei atlikus aprašo 24.2 papunktyje nustatytus veiksmus asmens tapatybė nepatvirtinama, prašymą išduoti asmens dokumentą ir dokumentus dėl asmens tapatybės kortelės ar paso išdavimo ar keitimo nagrinėjantis įgaliotas migracijos tarny</text:span><text:span text:style-name="T732">bos valstybės tarnautojas atlieka papildomą patikrinimą dėl asmens duomenų ir tapatybės:</text:span></text:p>
      <text:p text:style-name="P733"><text:span text:style-name="T734">25.1</text:span><text:span text:style-name="T735">.</text:span><text:span text:style-name="T736"><text:tab/></text:span><text:span text:style-name="T737">sutikrina nuotrauką (veido atvaizdą), parašą su nuotrauka (veido atvaizdu) ir parašu, esančiais prašyme išduoti asmens dokumentą, kuriuo remiantis buvo<text:s/></text:span><text:span text:style-name="T738">išduotas keičiamas arba prarastas asmens tapatybę ir pilietybę patvirtinantis dokumentas. Jeigu keičiamą dokumentą išdavė kita migracijos tarnyba ar Migracijos departamentas prie Lietuvos Respublikos vidaus reikalų ministerijos (toliau – Migracijos departa</text:span><text:span text:style-name="T739">mentas), ar konsulinė įstaiga, tai paštu, faksu ar elektroniniu paštu šį dokumentą išdavusiam (-iai) Migracijos departamentui, migracijos tarnybai, konsulinei įstaigai arba Užsienio reikalų ministerijos Administracinio departamento Diplomatiniam archyvui (</text:span><text:span text:style-name="T740">toliau – Diplomatinis archyvas) (jeigu aprašo 140 punkte nustatyta tvarka prašymas išduoti asmens dokumentą persiųstas jam saugoti) nedelsiant turi būti išsiunčiamas prašymas atsiųsti prašymo išduoti asmens dokumentą kopiją. Migracijos departamentas, migra</text:span><text:span text:style-name="T741">cijos tarnyba, konsulinė įstaiga ar Diplomatinis archyvas, gavę šį prašymą, nedelsdami, bet ne vėliau kaip kitą darbo dieną elektroniniu paštu išsiunčia prašymo išduoti asmens dokumentą kopiją prašymą pateikusiai migracijos tarnybai;</text:span></text:p>
      <text:p text:style-name="P742"><text:span text:style-name="T743">25.2</text:span><text:span text:style-name="T744">.</text:span><text:span text:style-name="T745"><text:tab/></text:span><text:span text:style-name="T746">kreipiasi į<text:s/></text:span><text:span text:style-name="T747">migracijos tarnybą, išdavusią užsieniečiui teisę gyventi Lietuvos Respublikoje suteikiantį ar patvirtinantį dokumentą, su prašymu atsiųsti prašymo išduoti asmens dokumentą kopiją, jeigu aprašo 12.3 papunktyje nurodytu atveju dokumentas nepateikiamas arba k</text:span><text:span text:style-name="T748">yla abejonių dėl asmens duomenų ir (ar) tapatybės;</text:span></text:p>
      <text:p text:style-name="P749"><text:span text:style-name="T750">25.3</text:span><text:span text:style-name="T751">.</text:span><text:span text:style-name="T752"><text:tab/></text:span><text:span text:style-name="T753">kreipiasi į kitas migracijos tarnybas, kitas valstybės ir savivaldybių institucijas ir įstaigas, taip pat į užsienio valstybių institucijas dėl reikiamų duomenų ar dokumentų gavimo, jeigu šių duo</text:span><text:span text:style-name="T754">menų ar dokumentų reikia asmens duomenims ir (ar) asmens tapatybei patikrinti;</text:span></text:p>
      <text:p text:style-name="P755"><text:span text:style-name="T756">25.4</text:span><text:span text:style-name="T757">.</text:span><text:span text:style-name="T758"><text:tab/></text:span><text:span text:style-name="T759">kai turimų duomenų nepakanka asmens tapatybei nustatyti, paprašo piliečio pateikti nuotrauką (jei ji nebuvo pateikta) ir<text:s/></text:span><text:span text:style-name="T760">atlieka asmens atpažinimo<text:s/></text:span><text:span text:style-name="T761">procedūrą, per kurią</text:span><text:span text:style-name="T762"><text:s/>a</text:span><text:span text:style-name="T763">smens, kurio tapatybę reikia nustatyti, nuotrauka (veido atvaizdas) kartu su ne mažiau kaip trimis į jį panašių asmenų nuotraukomis (veido atvaizdais) pateikiama atpažinti ne mažiau kaip dviem artimiems asmens giminaičiams arba su juo gyvenusiems (gyvena</text:span><text:span text:style-name="T764">ntiems), dirbusiems (dirbantiems) ar jį pažinojusiems (pažįstantiems) asmenims. Atlikus asmens atpažinimo procedūrą, surašomas laisvos formos asmens atpažinimo protokolas;</text:span></text:p>
      <text:p text:style-name="P765"><text:span text:style-name="T766">25.5</text:span><text:span text:style-name="T767">.</text:span><text:span text:style-name="T768"><text:tab/></text:span><text:span text:style-name="T769">sutikrina veido atvaizdą ir parašą, esančius gautose aprašo 25.1–25.2 papu</text:span><text:span text:style-name="T770">nkčiuose nurodytose prašymo išduoti asmens dokumentą arba prašymo išduoti (pakeisti) teisę užsieniečiui gyventi Lietuvos Respublikoje suteikiantį ar patvirtinantį dokumentą kopijose, su nuotrauka (veido atvaizdu) ir parašu, esančiais priimtame prašyme išdu</text:span><text:span text:style-name="T771">oti asmens dokumentą ir pateiktuose asmens dokumentuose, ir įrašo prašymo išduoti (pakeisti) asmens tapatybės kortelę 16 eilutėje ar prašymo išduoti (pakeisti) pasą 15 eilutėje dokumentų, kurie buvo gauti atliekant patikrinimą dėl asmens duomenų ir tapatyb</text:span><text:span text:style-name="T772">ės, duomenis.</text:span></text:p>
      <text:p text:style-name="P773"><text:span text:style-name="T774">26</text:span><text:span text:style-name="T775">.</text:span><text:span text:style-name="T776"><text:tab/></text:span><text:span text:style-name="T777">Atlikęs aprašo 25 punkte nustatytą papildomą patikrinimą, prašymą išduoti asmens dokumentą ir dokumentus dėl asmens tapatybės kortelės ar paso išdavimo ar keitimo nagrinėjantis įgaliotas migracijos tarnybos valstybės tarnautojas, ne</text:span><text:span text:style-name="T778">sant abejonių dėl asmens duomenų ir tapatybės, prašymo išduoti (pakeisti) asmens tapatybės kortelę 16 eilutėje ir prašymo išduoti (pakeisti) pasą 15 eilutėje įrašo, kad asmens duomenys ir tapatybė sutikrinti, nurodo savo pareigas, vardą, pavardę ir pasiraš</text:span><text:span text:style-name="T779">o.</text:span></text:p>
      <text:p text:style-name="P780"><text:span text:style-name="T781">27</text:span><text:span text:style-name="T782">.</text:span><text:span text:style-name="T783"><text:tab/></text:span><text:span text:style-name="T784">Jeigu asmens tapatybės kortelė ar pasas išduodamas vietoj prarasto asmens tapatybę ir pilietybę patvirtinančio dokumento, įgaliotas migracijos tarnybos valstybės tarnautojas privalo įsitikinti, ar prarastą asmens tapatybę ir pilietybę patvirtina</text:span><text:span text:style-name="T785">ntį dokumentą išdavusioje įstaigoje nėra informacijos apie asmeniui paskirtą kardomąją priemonę – dokumentų paėmimą.</text:span></text:p>
      <text:p text:style-name="P786"><text:span text:style-name="T787">28</text:span><text:span text:style-name="T788">.</text:span><text:span text:style-name="T789"><text:tab/></text:span><text:span text:style-name="T790">Jeigu prašyme išduoti asmens dokumentą nėra žymos apie valstybės rinkliavos (konsulinio mokesčio) sumokėjimą, išskyrus atvejus, kai</text:span><text:span text:style-name="T791"><text:s/>pilietis pagal Rinkliavų įstatymą arba Konsulinio mokesčio įstatymą atleidžiamas nuo valstybės rinkliavos ar konsulinio mokesčio, Valstybinės mokesčių inspekcijos informacinėje sistemoje ar konsulinės įstaigos banko sąskaitos išraše patikrinama, ar sumokė</text:span><text:span text:style-name="T792">ta valstybės rinkliava (konsulinis mokestis), ir padaroma atitinkama žyma prašymo išduoti asmens dokumentą 9 eilutėje.</text:span></text:p>
      <text:p text:style-name="P793"><text:span text:style-name="T794">29</text:span><text:span text:style-name="T795">.</text:span><text:span text:style-name="T796"><text:tab/></text:span><text:span text:style-name="T797">Nesant abejonių dėl asmens duomenų ir tapatybės, įgaliotas migracijos tarnybos valstybės tarnautojas, įsitikinęs, kad valstybės<text:s/></text:span><text:span text:style-name="T798">rinkliava sumokėta, priima sprendimą dėl asmens tapatybės kortelės ar paso išdavimo ar keitimo. Prašymo išduoti asmens dokumentą 12 eilutės atitinkamame langelyje jis pažymi, kad priimtas sprendimas dėl asmens tapatybės kortelės ar paso išdavimo ar keitimo</text:span><text:span text:style-name="T799">, nurodo savo pareigas, vardą (-us), pavardę, sprendimo priėmimo datą ir pasirašo. Tam skirtoje vietoje dedamas antspaudas su Lietuvos valstybės herbu.</text:span></text:p>
      <text:p text:style-name="P800"><text:span text:style-name="T801">30</text:span><text:span text:style-name="T802">.</text:span><text:span text:style-name="T803"><text:tab/></text:span><text:span text:style-name="T804">Jeigu piliečiui iki 16 metų asmens tapatybės kortelę ar pasą išduoda ar keičia migracijos tarnyb</text:span><text:span text:style-name="T805">a tarpininkaujant valstybinei vaiko teisių apsaugos institucijai ar užsienio valstybės institucijai, atsakingai už vaiko teisių apsaugą, sprendimą dėl asmens tapatybės kortelės ar paso išdavimo ar keitimo priima migracijos tarnybos vadovas arba kitas įgali</text:span><text:span text:style-name="T806">otas<text:s/></text:span><text:span text:style-name="T807">migracijos tarnybos<text:s/></text:span><text:span text:style-name="T808">valstybės tarnautojas.</text:span></text:p>
      <text:p text:style-name="P809"><text:span text:style-name="T810">31</text:span><text:span text:style-name="T811">.</text:span><text:span text:style-name="T812"><text:tab/></text:span><text:span text:style-name="T813">Jeigu įgaliotas migracijos tarnybos valstybės tarnautojas arba konsulinis pareigūnas, išnagrinėjęs priimtą prašymą išduoti asmens dokumentą ir dokumentus dėl asmens tapatybės kortelės ar paso išdavimo</text:span><text:span text:style-name="T814"><text:s/>ar keitimo, turi pagrindo manyti, kad asmens tapatybės kortelė ar pasas arba kitas dėl asmens tapatybės kortelės ar paso išdavimo ar pakeitimo pateiktas asmens tapatybę ir pilietybę patvirtinantis dokumentas asmeniui išduotas neteisėtai ar nepagrįstai, pa</text:span><text:span text:style-name="T815">gal aprašo 63–65 punktuose nustatytus reikalavimus atliekamas patikrinimas asmens tapatybę ir pilietybę patvirtinančio dokumento išdavimo aplinkybėms nustatyti, o prašymą išduoti asmens dokumentą pateikęs asmuo apie tai nedelsiant informuojamas raštu.</text:span></text:p>
      <text:p text:style-name="P816"><text:span text:style-name="T817">32</text:span><text:span text:style-name="T818">.</text:span><text:span text:style-name="T819"><text:tab/></text:span><text:span text:style-name="T820">Jeigu atlikus aprašo 63–65 punktuose nustatytą patikrinimą priimamas sprendimas, kad pateikta keisti asmens tapatybės kortelė ar pasas arba kitas išduotas asmens tapatybę ir pilietybę patvirtinantis dokumentas asmeniui išduotas neteisėtai ir nepagrįsta</text:span><text:span text:style-name="T821">i ir nauja asmens tapatybės kortelė ar pasas jam negali būti išduotas, asmuo ne vėliau kaip per 5 darbo dienas nuo atitinkamo sprendimo priėmimo dienos apie tai informuojamas raštu, o prašymo išduoti asmens dokumentą nagrinėjimo metu pateikti dokumentų ori</text:span><text:span text:style-name="T822">ginalai ir nuotraukos (jeigu jos buvo pateiktos) jam grąžinami.</text:span></text:p>
      <text:p text:style-name="P823"><text:span text:style-name="T824">33</text:span><text:span text:style-name="T825">.</text:span><text:span text:style-name="T826"><text:tab/></text:span><text:span text:style-name="T827">Jeigu paaiškėja aplinkybės, dėl kurių asmens tapatybės kortelė ar pasas piliečiui negali būti išduotas ar pakeistas, migracijos tarnyba ne vėliau kaip per 5 darbo dienas parengia teisė</text:span><text:span text:style-name="T828">s aktų nuostatomis ir faktinėmis aplinkybėmis pagrįstą sprendimą neišduoti ar nepakeisti asmens tapatybės kortelės ar paso ir patvirtintą jo kopiją išsiunčia arba įteikia piliečiui. Piliečio pateikti dokumentų originalai ir nuotraukos (jei jos buvo pateikt</text:span><text:span text:style-name="T829">os) jam grąžinami. Jeigu prašymas išduoti asmens dokumentą buvo užregistruotas asmens dokumentų išrašymo sistemoje, o priimtas sprendimas neišduoti ar nepakeisti asmens tapatybės kortelės ar paso, Prašymų išduoti (pakeisti) asmens tapatybės kortelę ar pasą</text:span><text:span text:style-name="T830"><text:s/>registro skiltyje „Pastabos“ nurodoma asmens tapatybės kortelės ar paso neišdavimo ar nepakeitimo priežastis (-ys).</text:span></text:p>
      <text:p text:style-name="P831"/>
      <text:p text:style-name="P832"><text:span text:style-name="T833">v</text:span><text:span text:style-name="T834"><text:s/>SKYRIUS</text:span></text:p>
      <text:p text:style-name="P835"><text:span text:style-name="T836">UŽSAKYMO DĖL ASMENS TAPATYBĖS KORTELĖS IR PASO IŠRAŠYMO PERDAVIMAS, ASMENS DOKUMENTŲ IŠRAŠYMO CENTRE IŠRAŠYTŲ ASMENS TAPAT</text:span><text:span text:style-name="T837">YBĖS KORTELIŲ IR PASŲ SIUNTIMAS</text:span></text:p>
      <text:p text:style-name="P838"><text:span text:style-name="T839">UŽSAKYMĄ PATEIKUSIAI INSTITUCIJAI IR GAUTOS SIUNTOS PATIKRINIMAS</text:span></text:p>
      <text:p text:style-name="P840"/>
      <text:p text:style-name="P841"><text:span text:style-name="T842">34</text:span><text:span text:style-name="T843">.</text:span><text:span text:style-name="T844"><text:tab/></text:span><text:span text:style-name="T845">Kai priimamas sprendimas išduoti ar pakeisti asmens tapatybės kortelę ar pasą, Prašymų registravimo tvarkos aprašo nustatyta tvarka suformuojamas<text:s/></text:span><text:span text:style-name="T846">užsakymas dėl asmens tapatybės kortelės ar paso išrašymo ir perduodamas Asmens dokumentų išrašymo centrui.</text:span></text:p>
      <text:p text:style-name="P847"><text:span text:style-name="T848">35</text:span><text:span text:style-name="T849">.</text:span><text:span text:style-name="T850"><text:tab/></text:span><text:span text:style-name="T851">Asmens dokumentų išrašymo centras išrašytas asmens tapatybės korteles, vokus su slaptažodžiu ar pasus su lydraščiu siunčia užsakymą dėl asmen</text:span><text:span text:style-name="T852">s tapatybės kortelės ar paso išrašymo pateikusiai migracijos tarnybai arba per Užsienio reikalų ministeriją – konsulinei įstaigai.<text:s/></text:span></text:p>
      <text:p text:style-name="P853"><text:span text:style-name="T854">36</text:span><text:span text:style-name="T855">.<text:s/></text:span><text:span text:style-name="T856">Gavus iš Asmens dokumentų išrašymo centro išrašytas asmens tapatybės korteles, vokus su slaptažodžiu ar pasus, ne ma</text:span><text:span text:style-name="T857">žiau kaip dviejų<text:s/></text:span><text:span text:style-name="T858">apskrities vyriausiojo policijos komisariato<text:s/></text:span><text:span text:style-name="T859">įgaliotų migracijos tarnybos valstybės tarnautojų ar darbuotojų, dirbančių pagal darbo sutartį (toliau – darbuotojas), arba dviejų konsulinės įstaigos darbuotojų (iš jų vienas – konsulinis parei</text:span><text:span text:style-name="T860">gūnas) akivaizdoje patikrinama, ar nepažeistos jų pakuotės, atidarius pakuotes, asmens tapatybės kortelės ar pasai suskaičiuojami, patikrinama, ar jų numeriai atitinka nurodytuosius lydraštyje, ar gauti visi lydraštyje nurodyti vokai su slaptažodžiu. Jeigu</text:span><text:span text:style-name="T861"><text:s/>gautų vokų su slaptažodžiu skaičius, asmens tapatybės kortelių ar pasų skaičius ir jų numeriai atitinka nurodytuosius lydraštyje,<text:s/></text:span><text:span text:style-name="T862">migracijos tarnybos<text:s/></text:span><text:span text:style-name="T863">įgalioti valstybės tarnautojai ar darbuotojai arba konsulinis pareigūnas tai pažymi lydraštyje, nurodo<text:s/></text:span><text:span text:style-name="T864">savo pareigas, vardą (-us), pavardę, datą ir pasirašo. Siuntos turi būti patikrintos ne vėliau kaip kitą darbo dieną nuo siuntos gavimo migracijos tarnyboje dienos, o konsulinėje įstaigoje – tą darbo dieną, kai konsulinėje įstaigoje yra bent du konsulinės<text:s/></text:span><text:span text:style-name="T865">įstaigos darbuotojai (iš jų vienas – konsulinis pareigūnas).</text:span><text:s/></text:p>
      <text:p text:style-name="P866">Punkto pakeitimai:</text:p>
      <text:p text:style-name="P867"><text:span text:style-name="T868">Nr.<text:s/></text:span><text:a xlink:href="https://www.e-tar.lt/portal/legalAct.html?documentId=9cd027a0b61311e6aae49c0b9525cbbb" office:target-frame-name="_top" xlink:show="replace"><text:span text:style-name="T869">1V-861/V-310</text:span></text:a><text:span text:style-name="T870">, 2016-11-25, paskelbta TAR 2016-11-29, i. k. 2016-27705</text:span></text:p>
      <text:p text:style-name="Normal"/>
      <text:p text:style-name="P871"><text:span text:style-name="T872">3</text:span><text:span text:style-name="T873">7</text:span><text:span text:style-name="T874">. Nustačiusi, kad asmens tapatybės kortelių pakuotė pažeista ar trūksta asmens tapatybės kortelių, vokų su slaptažodžiu arba pasų pakuotė pažeista ar trūksta pasų, migracijos tarnyba apie tai nedelsdama informuoja<text:s/></text:span><text:span text:style-name="T875">apskrities vyriausiojo policijos komisa</text:span><text:span text:style-name="T876">riato</text:span><text:span text:style-name="T877"><text:s/></text:span><text:span text:style-name="T878">vadovą ir Asmens dokumentų išrašymo centrą, o konsulinė įstaiga – konsulinės įstaigos vadovą, Užsienio reikalų ministeriją ir Asmens dokumentų išrašymo centrą.</text:span><text:s/></text:p>
      <text:p text:style-name="P879">Punkto pakeitimai:</text:p>
      <text:p text:style-name="P880"><text:span text:style-name="T881">Nr.<text:s/></text:span><text:a xlink:href="https://www.e-tar.lt/portal/legalAct.html?documentId=9cd027a0b61311e6aae49c0b9525cbbb" office:target-frame-name="_top" xlink:show="replace"><text:span text:style-name="T882">1V-861/V-310</text:span></text:a><text:span text:style-name="T883">, 2016-11-25, paskelbta TAR 2016-11-29, i. k. 2016-27705</text:span></text:p>
      <text:p text:style-name="Normal"/>
      <text:p text:style-name="P884"><text:span text:style-name="T885">38</text:span><text:span text:style-name="T886">. A</text:span><text:span text:style-name="T887">pskrities vyriausiojo policijos komisariato</text:span><text:span text:style-name="T888"><text:s/></text:span><text:span text:style-name="T889">arba konsulinės įstaigos vadovo pavedimu per 5 darbo dienas nuo nustatyto asmens tapatybės kortelių p</text:span><text:span text:style-name="T890">akuotės pažeidimo ar asmens tapatybės kortelių, vokų su slaptažodžiu trūkumo arba pasų pakuotės pažeidimo ar pasų trūkumo atliekamas patikrinimas, surašoma išvada. Išvados kopija pateikiama Asmens dokumentų išrašymo centrui, jeigu asmens tapatybės kortelių</text:span><text:span text:style-name="T891"><text:s/>pakuotės pažeidimą ar asmens tapatybės kortelių, vokų su slaptažodžiu trūkumą arba pasų pakuotės pažeidimą ar pasų trūkumą nustato<text:s/></text:span><text:span text:style-name="T892">apskrities vyriausiasis policijos komisariatas</text:span><text:span text:style-name="T893">, ir Policijos departamentui prie Lietuvos Respublikos vidaus reikalų minister</text:span><text:span text:style-name="T894">ijos (toliau – Policijos departamentas), o jei konsulinė įstaiga, – Užsienio reikalų ministerijai. Išvadą dėl nustatyto asmens tapatybės kortelių, vokų su slaptažodžiu ar pasų trūkumo surašiusi institucija asmens dokumentų išrašymo sistemoje nedelsdama pas</text:span><text:span text:style-name="T895">kelbia, kad asmens tapatybės kortelė ar pasas dingo. Priimamas sprendimas dėl naujos asmens tapatybės kortelės ar paso išdavimo.</text:span><text:s/></text:p>
      <text:p text:style-name="P896">Punkto pakeitimai:</text:p>
      <text:p text:style-name="P897"><text:span text:style-name="T898">Nr.<text:s/></text:span><text:a xlink:href="https://www.e-tar.lt/portal/legalAct.html?documentId=9cd027a0b61311e6aae49c0b9525cbbb" office:target-frame-name="_top" xlink:show="replace"><text:span text:style-name="T899">1V-86</text:span><text:span text:style-name="T900">1/V-310</text:span></text:a><text:span text:style-name="T901">, 2016-11-25, paskelbta TAR 2016-11-29, i. k. 2016-27705</text:span></text:p>
      <text:p text:style-name="Normal"/>
      <text:p text:style-name="P902"><text:span text:style-name="T903">39</text:span><text:span text:style-name="T904">.</text:span><text:span text:style-name="T905"><text:tab/></text:span><text:span text:style-name="T906">Įgaliotas migracijos tarnybos valstybės tarnautojas ar darbuotojas arba konsulinis pareigūnas užpildo prašymo išduoti asmens dokumentą 13 eilutę, nurodydamas piliečiui išrašytos<text:s/></text:span><text:span text:style-name="T907">asmens tapatybės kortelės ar paso numerį, išrašymo datą ir datą, iki kada jis galioja.</text:span></text:p>
      <text:p text:style-name="P908"/>
      <text:p text:style-name="P909"/>
      <text:p text:style-name="P910"><text:span text:style-name="T911">vi</text:span><text:span text:style-name="T912"><text:s/>SKYRIUS</text:span></text:p>
      <text:p text:style-name="P913"><text:span text:style-name="T914">ASMENS TAPATYBĖS KORTELĖS IR PASO ĮTEIKIMAS, JŲ GALIOJIMAS</text:span></text:p>
      <text:p text:style-name="P915"/>
      <text:p text:style-name="P916"><text:span text:style-name="T917">40</text:span><text:span text:style-name="T918">.</text:span><text:span text:style-name="T919"><text:tab/></text:span><text:span text:style-name="T920">Atsiimti asmens tapatybės kortelės ar paso į migracijos tarnybą ar konsulinę<text:s/></text:span><text:span text:style-name="T921">įstaigą, kuriai pateikė prašymą išduoti asmens dokumentą ar jį pakeisti, pilietis atvyksta pats, išskyrus aprašo 41–44 ir 134 punktuose nurodytus ir tuos atvejus, kai asmens tapatybės kortelė ar pasas jam išsiunčiamas registruotąja pašto siunta ar kitu sau</text:span><text:span text:style-name="T922">giu būdu. Atsiimant asmens tapatybės kortelę piliečiui nuo 14 metų kartu su asmens tapatybės kortele asmeniškai įteikiamas vokas su slaptažodžiu. Jei asmens tapatybės kortelę atsiima aprašo 41, 43 ar 44 punkte</text:span><text:span text:style-name="T923"><text:s/></text:span><text:span text:style-name="T924">nurodytas asmuo</text:span><text:span text:style-name="T925"><text:s/></text:span><text:span text:style-name="T926">nedalyvaujant piliečiui ar 42<text:s/></text:span><text:span text:style-name="T927">punkte nurodytas asmuo arba asmens tapatybės kortelė įteikiama piliečiui, nesukakusiam 14 metų, arba aprašo 47 punkto antrojoje pastraipoje nurodytu atveju, vokas su slaptažodžiu neįteikiamas, o šio aprašo VIII skyriuje nustatyta tvarka išsiunčiamas sunaik</text:span><text:span text:style-name="T928">inti Asmens dokumentų išrašymo centrui</text:span><text:span text:style-name="T929">.</text:span></text:p>
      <text:p text:style-name="P930"><text:span text:style-name="T931">Pilietis asmens tapatybės kortelę ar pasą atsiima migracijos tarnyboje ar konsulinėje įstaigoje, į kurią kreipėsi dėl asmens tapatybės kortelės ar paso išdavimo ar keitimo, arba Vilniaus migracijos<text:s/></text:span><text:span text:style-name="T932">valdyboje,<text:s/></text:span><text:span text:style-name="T933">jeigu d</text:span><text:span text:style-name="T934">okumentus dėl asmens tapatybės kortelės ar paso išdavimo ar keitimo pateikė konsulinei įstaigai ir nurodė, kad asmens tapatybės kortelę ar pasą pageidauja atsiimti Vilniaus migracijos<text:s/></text:span><text:span text:style-name="T935">valdyboje.</text:span></text:p>
      <text:p text:style-name="P936">Punkto pakeitimai:</text:p>
      <text:p text:style-name="P937"><text:span text:style-name="T938">Nr.<text:s/></text:span><text:a xlink:href="https://www.e-tar.lt/portal/legalAct.html?documentId=9cd027a0b61311e6aae49c0b9525cbbb" office:target-frame-name="_top" xlink:show="replace"><text:span text:style-name="T939">1V-861/V-310</text:span></text:a><text:span text:style-name="T940">, 2016-11-25, paskelbta TAR 2016-11-29, i. k. 2016-27705</text:span></text:p>
      <text:p text:style-name="Normal"/>
      <text:p text:style-name="P941"><text:span text:style-name="T942">41</text:span><text:span text:style-name="T943">.</text:span><text:span text:style-name="T944"><text:tab/></text:span><text:span text:style-name="T945">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946">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947">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948">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949">duoti (pakeisti) asmens tapatybės kortelę 16 eilutėje ar prašymo<text:s/></text:span><text:span text:style-name="T950">išduoti (pakeisti) pasą 15 eilutėje nurodomi pateikto įgaliojimo ir asmens tapatybę patvirtinančio dokumento duomenys. Jei įgaliojimas sudarytas informacinių technologijų priemonėmis, įrašoma</text:span><text:span text:style-name="T951"><text:s/>patikrinimo Įgaliojimų registre data ir patikrinimą atlikusio migracijos tarnybos valstybės tarnautojo, darbuotojo ar konsulinio pareigūno vardas (-ai), pavardė ir parašas.</text:span></text:p>
      <text:p text:style-name="P952"><text:span text:style-name="T953">42</text:span><text:span text:style-name="T954">.</text:span><text:span text:style-name="T955"><text:tab/></text:span><text:span text:style-name="T956">Neveiksnaus piliečio asmens tapatybės kortelę ar pasą paima jo<text:s/></text:span><text:span text:style-name="T957">globėjas (r</text:span><text:span text:style-name="T958">ūpintojas) ar kitas teisėtas atstovas, pateikęs savo asmens tapatybę patvirtinantį dokumentą ir asmens paskyrimą globėju ar kitu teisėtu atstovu patvirtinančius dokumentus.<text:s/></text:span><text:span text:style-name="T959">Prašymo išduoti (pakeisti) asmens tapatybės kortelę 16 eilutėje ar prašymo išduoti<text:s/></text:span><text:span text:style-name="T960">(pakeisti) pasą 15 eilutėje įrašomi pateiktų dokumentų duomenys.</text:span></text:p>
      <text:p text:style-name="P961"><text:span text:style-name="T962">43</text:span><text:span text:style-name="T963">.</text:span><text:span text:style-name="T964"><text:tab/></text:span><text:span text:style-name="T965">Paimti piliečio iki 16 metų asmens tapatybės kortelę ar pasą turi, o piliečio nuo 16 iki 18 metų gali vienas iš tėvų, globėjas (rūpintojas) ar aprašo 41 punkte nurodytas įgaliotas asm</text:span><text:span text:style-name="T966">uo arba valstybinės vaiko teisių apsaugos institucijos ar užsienio valstybės institucijos, atsakingos už vaiko teisių apsaugą, tarpininkavimo dokumente nurodytas vaiko interesams atstovaujantis asmuo, pateikęs savo asmens tapatybę patvirtinantį dokumentą.<text:s/></text:span><text:span text:style-name="T967">Prašymo išduoti (pakeisti) asmens tapatybės kortelę 16 eilutėje ar prašymo išduoti (pakeisti) pasą 15 eilutėje įrašomi pateiktų dokumentų duomenys.</text:span></text:p>
      <text:p text:style-name="P968"><text:span text:style-name="T969">44</text:span><text:span text:style-name="T970">.</text:span><text:span text:style-name="T971"><text:tab/></text:span><text:span text:style-name="T972">Jeigu vaiko tėvai išsituokę, paimti piliečio iki 16 metų asmens tapatybės kortelę ar pasą turi, o pi</text:span><text:span text:style-name="T973">liečio nuo 16 iki 18 metų gali, pateikęs savo asmens tapatybę patvirtinantį dokumentą, tas iš tėvų, su kuriuo<text:s/></text:span><text:span text:style-name="T974">nustatyta<text:s/></text:span><text:span text:style-name="T975">vaiko gyvenamoji vieta, arba<text:s/></text:span><text:span text:style-name="T976">pastarojo rašytiniu sutikimu – kitas iš tėvų, arba aprašo 41 punkte nurodytas įgaliotas asmuo. Prašymo išdu</text:span><text:span text:style-name="T977">oti<text:s/></text:span><text:span text:style-name="T978">(pakeisti) asmens tapatybės kortelę 16 eilutėje ar prašymo išduoti (pakeisti) pasą 15 eilutėje įrašomi pateiktų dokumentų duomenys.</text:span></text:p>
      <text:p text:style-name="P979"><text:span text:style-name="T980">45</text:span><text:span text:style-name="T981">.</text:span><text:span text:style-name="T982"><text:tab/></text:span><text:span text:style-name="T983">Atsiimant asmens tapatybės kortelę ar pasą (išskyrus aprašo 113 punkto pirmojoje pastraipoje nustatytą atvejį),<text:s/></text:span><text:span text:style-name="T984">būtina pateikti aprašo 12.2–12.3 ir 12.8.2 papunkčiuose nurodytus dokumentus, kuriuos pilietis pateikė asmens tapatybės kortelei ar pasui išduoti ar pakeisti. Jeigu piliečiui buvo išduotas laikinasis pažymėjimas, atsiimant asmens tapatybės kortelę ar pasą<text:s/></text:span><text:span text:style-name="T985">šis dokumentas turi būti pateikiamas. Šis reikalavimas vykdomas ir tais atvejais, kai asmens tapatybės kortelę ar pasą paima aprašo 41–44 punktuose nurodytas asmuo. Atsiimant asmens tapatybės kortelę ar pasą, gali būti nepateikta keičiama asmens tapatybės<text:s/></text:span><text:span text:style-name="T986">kortelė ar pasas, kai šie dokumentai negalioja, nes pasibaigė jų galiojimo laikas.</text:span></text:p>
      <text:p text:style-name="P987"><text:span text:style-name="T988">46</text:span><text:span text:style-name="T989">.</text:span><text:span text:style-name="T990"><text:tab/></text:span><text:span text:style-name="T991">Jeigu pilietis atsiimdamas asmens tapatybės kortelę ar pasą nepateikia keičiamos asmens tapatybės kortelės ar keičiamo paso, kadangi juos prarado, ir jie aprašo 48.3</text:span><text:span text:style-name="T992"><text:s/>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93"><text:span text:style-name="T994">47</text:span><text:span text:style-name="T995">.</text:span><text:span text:style-name="T996"><text:tab/></text:span><text:span text:style-name="T997">Atsiimdamas asmens tapatybės kortelę ar pasą migracijos tarnyboje ar šiuos dokumentus išdavusioje konsulinėje įstaigoje, pilietis turi pasirašyti prašymo išduoti (pakeisti) asmens tapatybės kortelę 14 ir 15 eilutėse ar prašymo išduoti (pakeisti) pasą 14 ei</text:span><text:span text:style-name="T998">lutėje ir taip patvirtinti, kad asmens tapatybės kortelę ir voką su slaptažodžiu ar pasą gavo, nurodyti jų atsiėmimo datą, taip pat, prieš atsiimdamas voką su slaptažodžiu, – patvirtinti, kad su sertifikatų sudarymo ir tvarkymo sąlygomis susipažino ir suti</text:span><text:span text:style-name="T999">nka, o aprašo 41–44 punktuose nurodytas asmuo turi pasirašyti prašymo išduoti asmens dokumentą 14 eilutėje ir nurodyti savo asmens kodą arba gimimo datą. Jeigu pilietis dėl fizinės negalios negali pasirašyti, prašymo išduoti (pakeisti) asmens tapatybės kor</text:span><text:span text:style-name="T1000">telę 14 ir 15 eilutėse ar prašymo išduoti (pakeisti) pasą 14 eilutėje vietoj piliečio parašo braukiamas brūkšnys, nurodoma asmens tapatybės kortelės ir voko su slaptažodžiu ar paso įteikimo data, o prašymo išduoti (pakeisti) asmens tapatybės kortelę 16 eil</text:span><text:span text:style-name="T1001">utėje ar prašymo išduoti (pakeisti) pasą <text:s text:c="3"/>15 eilutėje – priežastis, dėl kurios pilietis nepasirašo.</text:span></text:p>
      <text:p text:style-name="P1002">Jei pilietis atsisako pasirašyti prašymo išduoti (pakeisti) asmens tapatybės kortelę 15 eilutėje, jam vokas su slaptažodžiu neįteikiamas.</text:p>
      <text:p text:style-name="P1003">Kai asmens tapatybės kortelė ar pasas piliečiui išsiunčiamas registruotąja pašto siunta ar kitu saugiu būdu, šio punkto pirmosios pastraipos reikalavimai nevykdomi.</text:p>
      <text:p text:style-name="P1004"><text:span text:style-name="T1005">Konsulinis pareigūnas, gavęs piliečio rašytinį pranešimą, kad jam įteiktas vokas su slaptažodžiu, asmens do</text:span><text:span text:style-name="T1006">kumentų išrašymo sistemoje aktyvuoja sertifikatus, o prašymo išduoti (pakeisti) asmens tapatybės kortelę 15 eilutėje, įrašydamas vardą, pavardę, datą ir pasirašydamas, nurodo, kad vokas su slaptažodžiu gautas ir asmens dokumentų išrašymo sistemoje sertifik</text:span><text:span text:style-name="T1007">atai aktyvuoti.</text:span></text:p>
      <text:p text:style-name="P1008"><text:span text:style-name="T1009">48</text:span><text:span text:style-name="T1010">.</text:span><text:span text:style-name="T1011"><text:tab/></text:span><text:span text:style-name="T1012">Įgaliotas</text:span><text:span text:style-name="T1013"><text:s/></text:span><text:span text:style-name="T1014">migracijos tarnybos valstybės tarnautojas arba konsulinis pareigūnas, įteikiantis išrašytą asmens tapatybės kortelę ar pasą:</text:span></text:p>
      <text:p text:style-name="P1015"><text:span text:style-name="T1016">48.1</text:span><text:span text:style-name="T1017">.</text:span><text:span text:style-name="T1018"><text:tab/></text:span><text:span text:style-name="T1019">sutikrina piliečio išvaizdą su jo veido atvaizdu asmens tapatybės kortelėje ar pase ir<text:s/></text:span><text:span text:style-name="T1020">pateiktame aprašo 12.2 ar 12.3 papunktyje nurodytame dokumente;</text:span></text:p>
      <text:p text:style-name="P1021"><text:span text:style-name="T1022">48.2</text:span><text:span text:style-name="T1023">.</text:span><text:span text:style-name="T1024"><text:tab/></text:span><text:span text:style-name="T1025">sutikrina piliečiui išrašytoje asmens tapatybės kortelėje ar pase nurodytus duomenis su jo duomenimis, esančiais Gyventojų registre;</text:span></text:p>
      <text:p text:style-name="P1026"><text:span text:style-name="T1027">48.3</text:span><text:span text:style-name="T1028">.</text:span><text:span text:style-name="T1029"><text:tab/></text:span><text:span text:style-name="T1030">pažymi kaip negaliojančią piliečio pate</text:span><text:span text:style-name="T1031">iktą keisti asmens tapatybės kortelę ar pasą arba asmens tapatybės kortelei ar pasui išduoti pateiktą Lietuvos Respublikos piliečio pasą,<text:s/></text:span><text:span text:style-name="T1032">išskyrus aprašo 24.6 papunktyje nustatytą atvejį,</text:span><text:span text:style-name="T1033"><text:s/>laikinąjį pažymėjimą, vaiko kelionės dokumentą (jeigu šie dokumentai</text:span><text:span text:style-name="T1034"><text:s/>buvo išduoti ir pateikti), aprašo 12.3 papunktyje nurodytais atvejais – teisės į Lietuvos Respublikos pilietybę išsaugojimo pažymėjimą, teisę atkurti Lietuvos Respublikos pilietybę patvirtinantį pažymėjimą ar lietuvių kilmę patvirtinantį pažymėjimą, teisę</text:span><text:span text:style-name="T1035"><text:s/>užsieniečiui gyventi Lietuvos Respublikoje suteikiantį ar patvirtinantį dokumentą ar užsieniečiui Lietuvos Respublikos išduotą asmens be pilietybės ar pabėgėlio kelionės dokumentą, užsieniečio pasą arba asmens tapatybės kortelę, jeigu pasas piliečiui išdu</text:span><text:span text:style-name="T1036">odamas ar keičiamas pasikeitus jo asmens duomenims (vardui (-ams), pavardei, lyčiai, gimimo datai, asmens kodui). Pažymėtas kaip negaliojantis asmens tapatybę ir pilietybę patvirtinantis dokumentas grąžinamas piliečiui arba aprašo 41–44 punktuose nurodytam</text:span><text:span text:style-name="T1037"><text:s/>jo asmens tapatybės kortelę ar pasą atsiimančiam asmeniui. Jeigu asmens tapatybės kortelę ar pasą atsiimantis asmuo atsisako atsiimti negaliojantį asmens tapatybę ir pilietybę patvirtinantį dokumentą, šis negaliojantis dokumentas turi būti sunaikinamas. P</text:span><text:span text:style-name="T1038">ažymėtas kaip negaliojantis teisės į Lietuvos Respublikos pilietybę išsaugojimo pažymėjimas, teisę atkurti Lietuvos Respublikos pilietybę patvirtinantis pažymėjimas ar lietuvių kilmę patvirtinantis pažymėjimas, teisę užsieniečiui gyventi Lietuvos Respublik</text:span><text:span text:style-name="T1039">oje suteikiantis ar patvirtinantis dokumentas ar užsieniečiui Lietuvos Respublikos išduotas asmens be pilietybės kelionės dokumentas, pabėgėlio kelionės dokumentas ar užsieniečio pasas iš piliečio paimamas ir turi būti sunaikinamas;</text:span></text:p>
      <text:p text:style-name="P1040"><text:span text:style-name="T1041">48.4</text:span><text:span text:style-name="T1042">.</text:span><text:span text:style-name="T1043"><text:tab/></text:span><text:span text:style-name="T1044">asmens dokume</text:span><text:span text:style-name="T1045">ntų išrašymo sistemoje pažymi, kad asmens tapatybės kortelė ar pasas atsiimtas. Prašymo išduoti asmens dokumentą 14 eilutėje ir prašymo išduoti (pakeisti) asmens tapatybės kortelę 15 eilutėje nurodo datą, kada asmens dokumentų išrašymo sistemoje pažymėta,<text:s/></text:span><text:span text:style-name="T1046">kad pilietis asmens tapatybės kortelę, voką su slaptažodžiu ar pasą atsiėmė, vardą, pavardę ir pasirašo. Asmens tapatybės kortelė ar pasas pradeda galioti nuo tada, kai asmens dokumentų išrašymo sistemoje pažymima, kad asmens tapatybės kortelė ar pasas ats</text:span><text:span text:style-name="T1047">iimtas;</text:span></text:p>
      <text:p text:style-name="P1048"><text:span text:style-name="T1049">48.5</text:span><text:span text:style-name="T1050">.</text:span><text:span text:style-name="T1051"><text:tab/></text:span><text:span text:style-name="T1052">jeigu asmens tapatybės kortelę ar pasą, išduotą Vilniaus<text:s/></text:span><text:span text:style-name="T1053">migracijos valdybos</text:span><text:span text:style-name="T1054">, įteikia konsulinė įstaiga, aprašo 48.4 papunktyje nurodytą žymą prašymo išduoti asmens dokumentą 14 eilutėje ir prašymo išduoti (pakeisti) asmens tapatybės kort</text:span><text:span text:style-name="T1055">elę 15 eilutėje Vilniaus migracijos<text:s/></text:span><text:span text:style-name="T1056">valdyba</text:span><text:span text:style-name="T1057"><text:s/></text:span><text:span text:style-name="T1058">padaro vėliau, patikrinusi asmens dokumentų išrašymo sistemoje, ar asmens tapatybės kortelė, vokas su slaptažodžiu ar pasas atsiimtas, o prašymo išduoti (pakeisti) asmens tapatybės kortelę 16 eilutėje ar prašymo<text:s/></text:span><text:span text:style-name="T1059">išduoti (pakeisti) pasą 15 eilutėje nurodo konsulinės įstaigos, įteikusios asmens tapatybės kortelę ar pasą, pavadinimą.</text:span></text:p>
      <text:p text:style-name="P1060"><text:span text:style-name="T1061">49</text:span><text:span text:style-name="T1062">.</text:span><text:span text:style-name="T1063"><text:tab/></text:span><text:span text:style-name="T1064">Pilietis ar kitas aprašo 41–44 punktuose nurodytas jo asmens tapatybės kortelę ar pasą atsiimantis asmuo migracijos tarnyboje</text:span><text:span text:style-name="T1065"><text:s/>arba konsulinėje įstaigoje specialia dokumentų patikros įranga gali patikrinti į asmens tapatybės kortelę ar pasą elektroniniu būdu įrašytus duomenis.</text:span></text:p>
      <text:p text:style-name="P1066"><text:span text:style-name="T1067">50</text:span><text:span text:style-name="T1068">.</text:span><text:span text:style-name="T1069"><text:tab/></text:span><text:span text:style-name="T1070">Jeigu nustatoma, kad į asmens tapatybės kortelę ar pasą elektroniniu būdu duomenys neįrašyti arb</text:span><text:span text:style-name="T1071">a kad įrašyti duomenys neatitinka piliečio duomenų, apie tai nedelsiant informuojamas migracijos tarnybos vadovas arba konsulinis pareigūnas, kuris priima sprendimą dėl naujos asmens tapatybės kortelės ar paso išdavimo. Išsiaiškinus duomenų neatitikimo pri</text:span><text:span text:style-name="T1072">ežastis, piliečiui išduodama nauja asmens tapatybės kortelė ar pasas. Asmens tapatybės kortelė ar pasas, kuriame duomenys elektroniniu būdu neįrašyti arba įrašyti, bet neatitinka piliečio duomenų, nedelsiant grąžinamas Asmens dokumentų išrašymo centrui.</text:span></text:p>
      <text:p text:style-name="P1073"><text:span text:style-name="T1074">51</text:span><text:span text:style-name="T1075">.</text:span><text:span text:style-name="T1076"><text:tab/></text:span><text:span text:style-name="T1077">Asmens tapatybės kortelė galioja:</text:span></text:p>
      <text:p text:style-name="P1078"><text:span text:style-name="T1079">51.1</text:span><text:span text:style-name="T1080">.</text:span><text:span text:style-name="T1081"><text:tab/></text:span><text:span text:style-name="T1082">2 metus, jeigu ji išduota piliečiui iki 5 metų amžiaus;</text:span></text:p>
      <text:p text:style-name="P1083"><text:span text:style-name="T1084">51.2</text:span><text:span text:style-name="T1085">.</text:span><text:span text:style-name="T1086"><text:tab/></text:span><text:span text:style-name="T1087">5 metus, jeigu ji išduota piliečiui nuo 5 iki 16 metų amžiaus;</text:span></text:p>
      <text:p text:style-name="P1088"><text:span text:style-name="T1089">51.3</text:span><text:span text:style-name="T1090">.</text:span><text:span text:style-name="T1091"><text:tab/></text:span><text:span text:style-name="T1092">10 metų, jeigu ji išduota piliečiui nuo 16 metų iki 75 metų amžiaus;</text:span></text:p>
      <text:p text:style-name="P1093"><text:span text:style-name="T1094">51.4</text:span><text:span text:style-name="T1095">.</text:span><text:span text:style-name="T1096"><text:tab/></text:span><text:span text:style-name="T1097">20 metų, jeigu ji išduota piliečiui nuo 75 metų amžiaus;</text:span></text:p>
      <text:p text:style-name="P1098"><text:span text:style-name="T1099">51.5</text:span><text:span text:style-name="T1100">.</text:span><text:span text:style-name="T1101"><text:tab/></text:span><text:span text:style-name="T1102">12 mėnesių, kai laikinai negalima nuskaityti jokių piliečio pirštų atspaudų.</text:span></text:p>
      <text:p text:style-name="P1103"><text:span text:style-name="T1104">52</text:span><text:span text:style-name="T1105">.</text:span><text:span text:style-name="T1106"><text:tab/></text:span><text:span text:style-name="T1107">Pasas galioja:</text:span></text:p>
      <text:p text:style-name="P1108"><text:span text:style-name="T1109">52.1</text:span><text:span text:style-name="T1110">.</text:span><text:span text:style-name="T1111"><text:tab/></text:span><text:span text:style-name="T1112">2 metus, jeigu pasas išduotas piliečiui iki 5 metų amžiaus;</text:span></text:p>
      <text:p text:style-name="P1113"><text:span text:style-name="T1114">52.2</text:span><text:span text:style-name="T1115">.</text:span><text:span text:style-name="T1116"><text:tab/></text:span><text:span text:style-name="T1117">5 metus, jeigu jis išduotas piliečiui nuo 5 iki 16 metų amžiaus;</text:span></text:p>
      <text:p text:style-name="P1118"><text:span text:style-name="T1119">52.3</text:span><text:span text:style-name="T1120">.</text:span><text:span text:style-name="T1121"><text:tab/></text:span><text:span text:style-name="T1122">10 metų, jeigu jis išduotas piliečiui nuo 16 metų amžiaus;</text:span></text:p>
      <text:p text:style-name="P1123"><text:span text:style-name="T1124">52.4</text:span><text:span text:style-name="T1125">.</text:span><text:span text:style-name="T1126"><text:tab/></text:span><text:span text:style-name="T1127">12 mėnesių, kai laikinai negalima nuskaityti jokių piliečio pirštų atspaudų.</text:span></text:p>
      <text:p text:style-name="P1128"/>
      <text:p text:style-name="P1129"><text:span text:style-name="T1130">VII</text:span><text:span text:style-name="T1131"><text:s/>SKYRIUS</text:span></text:p>
      <text:p text:style-name="P1132"><text:span text:style-name="T1133">PRANEŠIMO API</text:span><text:span text:style-name="T1134">E PRARASTĄ ASMENS TAPATYBĘ IR PILIETYBĘ PATVIRTINANTĮ DOKUMENTĄ PATEIKIMAS, PRARASTO ASMENS TAPATYBĘ IR PILIETYBĘ PATVIRTINANČIO DOKUMENTO PASKELBIMAS NEGALIOJANČIU</text:span></text:p>
      <text:p text:style-name="P1135"/>
      <text:p text:style-name="P1136"><text:span text:style-name="T1137">53</text:span><text:span text:style-name="T1138">. Pilietis, praradęs asmens tapatybės kortelę, pasą ar Lietuvos Respublikos piliečio</text:span><text:span text:style-name="T1139"><text:s/>pasą, turi užpildyti pranešimą apie asmens tapatybę ir pilietybę patvirtinančio dokumento praradimą (3 priedas) ir asmeniškai pateikti jį bet kuriam<text:s/></text:span><text:span text:style-name="T1140">apskrities vyriausiajam policijos komisariatui</text:span><text:span text:style-name="T1141">, migracijos tarnybai, o esantis užsienio valstybėje – konsu</text:span><text:span text:style-name="T1142">linei įstaigai. Pranešimą apie asmens tapatybę ir pilietybę patvirtinančio dokumento praradimą pilietis gali pateikti ir elektroniniu būdu, prisijungęs prie Viešųjų paslaugų, susijusių su asmens ir kitų dokumentų išdavimu, konsultavimu, teikimo Lietuvos Re</text:span><text:span text:style-name="T1143">spublikos piliečiams ir užsieniečiams informacinės sistemos (toliau – elektroninių paslaugų informacinė sistema).</text:span><text:s/></text:p>
      <text:p text:style-name="P1144">Punkto pakeitimai:</text:p>
      <text:p text:style-name="P1145"><text:span text:style-name="T1146">Nr.<text:s/></text:span><text:a xlink:href="https://www.e-tar.lt/portal/legalAct.html?documentId=9cd027a0b61311e6aae49c0b9525cbbb" office:target-frame-name="_top" xlink:show="replace"><text:span text:style-name="T1147">1V-861/V-310</text:span></text:a><text:span text:style-name="T1148">,<text:s/></text:span><text:span text:style-name="T1149">2016-11-25, paskelbta TAR 2016-11-29, i. k. 2016-27705</text:span></text:p>
      <text:p text:style-name="Normal"/>
      <text:p text:style-name="P1150"><text:span text:style-name="T1151">54</text:span><text:span text:style-name="T1152">. Pranešime apie asmens tapatybę ir pilietybę patvirtinančio dokumento praradimą turi būti nurodyti prarastos asmens tapatybės kortelės, paso ar Lietuvos Respublikos piliečio paso duomenys (jeig</text:span><text:span text:style-name="T1153">u pilietis juos žino) ir praradimo aplinkybės. Asmeniškai pateiktame pranešime apie asmens tapatybę ir pilietybę patvirtinančio dokumento praradimą turi būti nurodytos pranešimą priėmusio <text:s/></text:span><text:span text:style-name="T1154">apskrities vyriausiojo policijos komisariato<text:s/></text:span><text:span text:style-name="T1155">ar konsulinio pareigūn</text:span><text:span text:style-name="T1156">o, įgalioto migracijos tarnybos valstybės tarnautojo ar darbuotojo pareigos, vardas (-ai), pavardė, data ir parašas.</text:span><text:s/></text:p>
      <text:p text:style-name="P1157">Punkto pakeitimai:</text:p>
      <text:p text:style-name="P1158"><text:span text:style-name="T1159">Nr.<text:s/></text:span><text:a xlink:href="https://www.e-tar.lt/portal/legalAct.html?documentId=9cd027a0b61311e6aae49c0b9525cbbb" office:target-frame-name="_top" xlink:show="replace"><text:span text:style-name="T1160">1V-861/V-310</text:span></text:a><text:span text:style-name="T1161">, 201</text:span><text:span text:style-name="T1162">6-11-25, paskelbta TAR 2016-11-29, i. k. 2016-27705</text:span></text:p>
      <text:p text:style-name="Normal"/>
      <text:p text:style-name="P1163"><text:span text:style-name="T1164">55</text:span><text:span text:style-name="T1165">.</text:span><text:span text:style-name="T1166"><text:tab/></text:span><text:span text:style-name="T1167">Elektroninių paslaugų informacinėje sistemoje piliečio užpildytas ir pateiktas pranešimas apie asmens tapatybę ir pilietybę patvirtinančio dokumento praradimą automatiškai išsiunčiamas asmens tap</text:span><text:span text:style-name="T1168">atybės kortelę, pasą ar Lietuvos Respublikos piliečio pasą išdavusiai migracijos tarnybai, o jei asmens tapatybės kortelė, pasas ar Lietuvos Respublikos piliečio pasas išduotas konsulinėje įstaigoje arba Migracijos departamente, – Vilniaus migracijos<text:s/></text:span><text:span text:style-name="T1169">valdy</text:span><text:span text:style-name="T1170">bai</text:span><text:span text:style-name="T1171">. Ne migracijos tarnybos darbo metu elektroniniu būdu pateiktas pranešimas automatiškai persiunčiamas Policijos elektroninių paslaugų sistemai.</text:span></text:p>
      <text:p text:style-name="P1172"><text:span text:style-name="T1173">56</text:span><text:span text:style-name="T1174">. A</text:span><text:span text:style-name="T1175">pskrities vyriausiojo policijos komisariato<text:s/></text:span><text:span text:style-name="T1176">pareigūnas ne vėliau kaip kitą darbo dieną nuo asmeniška</text:span><text:span text:style-name="T1177">i pateikto pranešimo apie asmens tapatybę ir pilietybę patvirtinančio dokumento praradimą gavimo dienos turi šį pranešimą perduoti arba elektroniniu paštu (nuskaitytą) ar faksu persiųsti šios įstaigos migracijos tarnybai. Gavęs piliečio elektroninių paslau</text:span><text:span text:style-name="T1178">gų informacinėje sistemoje pateiktą ir automatiškai Policijos elektroninių paslaugų sistemai persiųstą pranešimą apie asmens tapatybę ir pilietybę patvirtinančio dokumento praradimą, įgaliotas policijos pareigūnas nedelsdamas įveda duomenis apie asmens tap</text:span><text:span text:style-name="T1179">atybės kortelės, paso ar Lietuvos Respublikos piliečio paso negaliojimą į asmens dokumentų išrašymo sistemą ir per Policijos elektroninių paslaugų sistemą pažymi elektroninių paslaugų informacinėje sistemoje, kad prarasta asmens tapatybės kortelė, pasas ar</text:span><text:span text:style-name="T1180"><text:s/>Lietuvos Respublikos piliečio pasas paskelbtas negaliojančiu.</text:span><text:s/></text:p>
      <text:p text:style-name="P1181">Punkto pakeitimai:</text:p>
      <text:p text:style-name="P1182"><text:span text:style-name="T1183">Nr.<text:s/></text:span><text:a xlink:href="https://www.e-tar.lt/portal/legalAct.html?documentId=9cd027a0b61311e6aae49c0b9525cbbb" office:target-frame-name="_top" xlink:show="replace"><text:span text:style-name="T1184">1V-861/V-310</text:span></text:a><text:span text:style-name="T1185">, 2016-11-25, paskelbta TAR 2016-11-29, i. k. 2016-27705</text:span></text:p>
      <text:p text:style-name="Normal"/>
      <text:p text:style-name="P1186"><text:span text:style-name="T1187">57</text:span><text:span text:style-name="T1188">. Gautą piliečio asmeniškai migracijos tarnybai,<text:s/></text:span><text:span text:style-name="T1189">apskrities vyriausiajam policijos komisariatui<text:s/></text:span><text:span text:style-name="T1190">ar konsulinei įstaigai pateiktą pranešimą apie asmens tapatybę ir pilietybę patvirtinančio dokumento praradimą migracijos tarnybos įgaliotas valstybės<text:s/></text:span><text:span text:style-name="T1191">tarnautojas ar darbuotojas arba konsulinis pareigūnas nedelsiant užregistruoja Pranešimų apie asmens tapatybę ir pilietybę patvirtinančio dokumento praradimą registre (4 priedas) ir duomenis apie asmens tapatybės kortelės, paso ar Lietuvos Respublikos pili</text:span><text:span text:style-name="T1192">ečio paso negaliojimą įveda į asmens dokumentų išrašymo sistemą aprašo 70 punkte nustatyta tvarka.</text:span><text:s/></text:p>
      <text:p text:style-name="P1193">Punkto pakeitimai:</text:p>
      <text:p text:style-name="P1194"><text:span text:style-name="T1195">Nr.<text:s/></text:span><text:a xlink:href="https://www.e-tar.lt/portal/legalAct.html?documentId=9cd027a0b61311e6aae49c0b9525cbbb" office:target-frame-name="_top" xlink:show="replace"><text:span text:style-name="T1196">1V-861/V-310</text:span></text:a><text:span text:style-name="T1197">, 2016-11-25, paskelbta</text:span><text:span text:style-name="T1198"><text:s/>TAR 2016-11-29, i. k. 2016-27705</text:span></text:p>
      <text:p text:style-name="Normal"/>
      <text:p text:style-name="P1199"><text:span text:style-name="T1200">VIII</text:span><text:span text:style-name="T1201"><text:s/>SKYRIUS</text:span></text:p>
      <text:p text:style-name="P1202"><text:span text:style-name="T1203">ASMENS TAPATYBĖS KORTELĖS IR PASO NEGALIOJIMAS IR NEGALIOJANČIŲ ASMENS TAPATYBĖS KORTELIŲ IR PASŲ SUNAIKINIMAS</text:span></text:p>
      <text:p text:style-name="P1204"/>
      <text:p text:style-name="P1205"><text:span text:style-name="T1206">58</text:span><text:span text:style-name="T1207">.</text:span><text:span text:style-name="T1208"><text:tab/></text:span><text:span text:style-name="T1209">Asmens tapatybės kortelė ar pasas negalioja Asmens tapatybės kortelės ir<text:s/></text:span><text:span text:style-name="T1210">paso įsta</text:span><text:span text:style-name="T1211">tymo 7 straipsnio 1 dalyje nustatytais atvejais.</text:span></text:p>
      <text:p text:style-name="P1212"><text:span text:style-name="T1213">59</text:span><text:span text:style-name="T1214">.</text:span><text:span text:style-name="T1215"><text:tab/></text:span><text:span text:style-name="T1216">Mirusio piliečio asmens tapatybės kortelė ar pasas grąžinami apskrities vyriausiajam policijos komisariatui, konsulinei įstaigai ar sveikatos priežiūros įstaigai, nustačiusiai asmens mirties faktą. Sveikatos priežiūros įstaigai grąžinta mirusio piliečio as</text:span><text:span text:style-name="T1217">mens tapatybės kortelė ar pasas perduodamas asmens tapatybės kortelę ar pasą išdavusiai migracijos tarnybai. Lydraštyje nurodomas piliečio mirties įrašo numeris ir data.<text:s/></text:span></text:p>
      <text:p text:style-name="P1218"><text:span text:style-name="T1219">Konsulinei įstaigai grąžinta mirusio piliečio asmens tapatybės kortelė ar pasas perdu</text:span><text:span text:style-name="T1220">odamas Vilniaus<text:s/></text:span><text:span text:style-name="T1221">migracijos valdybai aprašo<text:s/></text:span><text:span text:style-name="T1222">121 punkte nustatyta tvarka.</text:span></text:p>
      <text:p text:style-name="P1223">Punkto pakeitimai:</text:p>
      <text:p text:style-name="P1224"><text:span text:style-name="T1225">Nr.<text:s/></text:span><text:a xlink:href="https://www.e-tar.lt/portal/legalAct.html?documentId=9cd027a0b61311e6aae49c0b9525cbbb" office:target-frame-name="_top" xlink:show="replace"><text:span text:style-name="T1226">1V-861/V-310</text:span></text:a><text:span text:style-name="T1227">, 2016-11-25, paskelbta TAR 2016-11-29, i. k.<text:s/></text:span><text:span text:style-name="T1228">2016-27705</text:span></text:p>
      <text:p text:style-name="Normal"/>
      <text:p text:style-name="P1229"><text:span text:style-name="T1230">60</text:span><text:span text:style-name="T1231">.</text:span><text:span text:style-name="T1232"><text:tab/></text:span><text:span text:style-name="T1233">Mirusio piliečio asmens tapatybės kortelę ar pasą gavusios migracijos tarnybos įgaliotas valstybės tarnautojas ar darbuotojas Gyventojų registre patikrina duomenis apie mirusį pilietį ir jam išduotus asmens tapatybę ir pilietybę patvirt</text:span><text:span text:style-name="T1234">inančius dokumentus, sutikrina veido atvaizdą asmens tapatybės kortelėje ar pase su veido atvaizdu Gyventojų registre, o nesant techninių galimybių, – su nuotrauka (veido atvaizdu) prašyme išduoti asmens dokumentą, specialiu prietaisu pažymi mirusio pilieč</text:span><text:span text:style-name="T1235">io asmens tapatybės kortelę ir (ar) pasą negaliojančiais ir asmens dokumentų išrašymo sistemoje paskelbia, kad jie grąžinti, o asmens tapatybės kortelę ar pasą aprašo 82 punkte nustatyta tvarka išsiunčia sunaikinti Asmens dokumentų išrašymo centrui. Jeigu<text:s/></text:span><text:span text:style-name="T1236">mirusio piliečio asmens tapatybės kortelė ir (ar) pasas negrąžinti, asmens dokumentų išrašymo sistemoje paskelbiama, kad jie negrąžinti.</text:span></text:p>
      <text:p text:style-name="P1237"><text:span text:style-name="T1238">61</text:span><text:span text:style-name="T1239">.</text:span><text:span text:style-name="T1240"><text:tab/></text:span><text:span text:style-name="T1241">Jeigu piliečiui asmens tapatybės kortelė ar pasas nebuvo įteiktas dėl jo mirties, asmens tapatybės kortelė ar (</text:span><text:span text:style-name="T1242">ir) pasas turi būti sunaikinami. Asmens dokumentų išrašymo sistemoje paskelbiama, kad asmens tapatybės kortelė ar pasas grąžintas. Konsulinė įstaiga tokią mirusio piliečio asmens tapatybės kortelę ar pasą perduoda Vilniaus<text:s/></text:span><text:span text:style-name="T1243">migracijos valdybai<text:s/></text:span><text:span text:style-name="T1244">aprašo 121 pu</text:span><text:span text:style-name="T1245">nkte nustatyta tvarka.</text:span></text:p>
      <text:p text:style-name="P1246"><text:span text:style-name="T1247">62</text:span><text:span text:style-name="T1248">.</text:span><text:span text:style-name="T1249"><text:tab/></text:span><text:span text:style-name="T1250">Asmens tapatybės kortelė ir pasas paskelbiami asmens dokumentų išrašymo sistemoje negaliojančiais, jeigu:</text:span></text:p>
      <text:p text:style-name="P1251"><text:span text:style-name="T1252">62.1</text:span><text:span text:style-name="T1253">.</text:span><text:span text:style-name="T1254"><text:tab/></text:span><text:span text:style-name="T1255">jie priklausė Lietuvos Respublikos pilietybės netekusiam asmeniui;</text:span></text:p>
      <text:p text:style-name="P1256"><text:span text:style-name="T1257">62.2</text:span><text:span text:style-name="T1258">.</text:span><text:span text:style-name="T1259"><text:tab/></text:span><text:span text:style-name="T1260">paaiškėja aplinkybės, dėl kurių ji</text:span><text:span text:style-name="T1261">e negalėjo būti išduoti. Aplinkybės laikomos paaiškėjusiomis, kai yra priimtas sprendimas, kad asmens tapatybės kortelė ir (ar) pasas išduoti neteisėtai ar nepagrįstai ir turi būti iš asmens paimami;</text:span></text:p>
      <text:p text:style-name="P1262"><text:span text:style-name="T1263">62.3</text:span><text:span text:style-name="T1264">.</text:span><text:span text:style-name="T1265"><text:tab/></text:span><text:span text:style-name="T1266">jie prarasti;</text:span></text:p>
      <text:p text:style-name="P1267"><text:span text:style-name="T1268">62.4</text:span><text:span text:style-name="T1269">.</text:span><text:span text:style-name="T1270"><text:tab/></text:span><text:span text:style-name="T1271">jie suklastoti;</text:span></text:p>
      <text:p text:style-name="P1272"><text:span text:style-name="T1273">62.5</text:span><text:span text:style-name="T1274">.</text:span><text:span text:style-name="T1275"><text:tab/></text:span><text:span text:style-name="T1276">jie pakeisti, kai pilietis pakeitė vardą (-us), pavardę, lytį, gimimo datą, pase – gimimo vietą ar piliečiui suteiktas naujas asmens kodas;</text:span></text:p>
      <text:p text:style-name="P1277"><text:span text:style-name="T1278">62.6</text:span><text:span text:style-name="T1279">.</text:span><text:span text:style-name="T1280"><text:tab/></text:span><text:span text:style-name="T1281">jie pakeisti kaip netinkami naudoti;</text:span></text:p>
      <text:p text:style-name="P1282"><text:span text:style-name="T1283">62.7</text:span><text:span text:style-name="T1284">.</text:span><text:span text:style-name="T1285"><text:tab/></text:span><text:span text:style-name="T1286">pasas pakeistas, išnaudojus vizoms skirtus lapus;</text:span></text:p>
      <text:p text:style-name="P1287"><text:span text:style-name="T1288">62.8</text:span><text:span text:style-name="T1289">.</text:span><text:span text:style-name="T1290"><text:tab/></text:span><text:span text:style-name="T1291">jie pakeisti dėl netikslių įrašų juose;</text:span></text:p>
      <text:p text:style-name="P1292"><text:span text:style-name="T1293">62.9</text:span><text:span text:style-name="T1294">.</text:span><text:span text:style-name="T1295"><text:tab/></text:span><text:span text:style-name="T1296">jie pakeisti piliečio pageidavimu;</text:span></text:p>
      <text:p text:style-name="P1297"><text:span text:style-name="T1298">62.10</text:span><text:span text:style-name="T1299">.</text:span><text:span text:style-name="T1300"><text:tab/></text:span><text:span text:style-name="T1301">pilietis jų neatsiima per vienus metus nuo jų išrašymo dienos;</text:span></text:p>
      <text:p text:style-name="P1302"><text:span text:style-name="T1303">62.11</text:span><text:span text:style-name="T1304">.</text:span><text:span text:style-name="T1305"><text:tab/></text:span><text:span text:style-name="T1306">piliečiui išduota asmens tapatybės kortelė su pakeistais asmens duomenimis;</text:span></text:p>
      <text:p text:style-name="P1307"><text:span text:style-name="T1308">62.12</text:span><text:span text:style-name="T1309">.</text:span><text:span text:style-name="T1310"><text:tab/></text:span><text:span text:style-name="T1311">piliečiui išduotas pasas su pakeistais asmens duomenimis.</text:span></text:p>
      <text:p text:style-name="P1312"><text:span text:style-name="T1313">63</text:span><text:span text:style-name="T1314">.</text:span><text:span text:style-name="T1315"><text:tab/></text:span><text:span text:style-name="T1316">Jeigu yra pagrindo manyti, kad asmens tapatybę ir pilietybę patvirtinantis dokumentas asmeniui išduotas neteisėtai ar nepagrįstai, jį išdavusi institucija turi atlikti patikrinimą</text:span><text:span text:style-name="T1317"><text:s/>asmens tapatybę ir pilietybę patvirtinančio dokumento išdavimo aplinkybėms nustatyti (jeigu asmens tapatybę ir pilietybę patvirtinantį dokumentą išdavė Migracijos departamentas, patikrinimą šio dokumento išdavimo aplinkybėms nustatyti atlieka Policijos de</text:span><text:span text:style-name="T1318">partamentas,<text:s/></text:span><text:span text:style-name="T1319">o jeigu šį dokumentą išdavė konsulinė įstaiga, patikrinimą atlieka Konsulinis departamentas).</text:span></text:p>
      <text:p text:style-name="P1320"><text:span text:style-name="T1321">64</text:span><text:span text:style-name="T1322">. Patikrinimą migracijos tarnyba, o šio aprašo 63 punkte nurodytais atvejais – Policijos departamentas ar Konsulinis departamentas, turi atlikt</text:span><text:span text:style-name="T1323">i ir išvadą dėl asmens tapatybę ir pilietybę patvirtinančio dokumento išdavimo teisėtumo parengti per vieną mėnesį nuo prašymo išduoti asmens dokumentą ir dokumentų dėl paso išdavimo ar keitimo ar kito prašymo, pareiškimo, paklausimo ar pranešimo, kurį nag</text:span><text:span text:style-name="T1324">rinėjant buvo pradėtas šis patikrinimas, gavimo dienos. Šį terminą<text:s/></text:span><text:span text:style-name="T1325">apskrities vyriausiojo policijos komisariato</text:span><text:span text:style-name="T1326">, išdavusio asmens tapatybę ir pilietybę patvirtinantį dokumentą, viršininkas, o šio aprašo 63 punkte nurodytais atvejais – policijos generalinis</text:span><text:span text:style-name="T1327"><text:s/>komisaras ar Konsulinio departamento direktorius, gali pratęsti patikrinimą atliekančio įgalioto Policijos departamento valstybės tarnautojo, migracijos tarnybos vadovo ar įgalioto Konsulinio departamento valstybės tarnautojo motyvuotu prašymu, bet ne ilg</text:span><text:span text:style-name="T1328">iau kaip 6 mėnesiams. Išvadą dėl asmens tapatybę ir pilietybę patvirtinančio dokumento išdavimo teisėtumo tvirtina įgaliotas Policijos departamento valstybės tarnautojas,<text:s/></text:span><text:span text:style-name="T1329">apskrities vyriausiojo policijos komisariato<text:s/></text:span><text:span text:style-name="T1330">viršininkas arba Konsulinio departamento</text:span><text:span text:style-name="T1331"><text:s/>direktorius ar jo įgaliotas valstybės tarnautojas. Tvirtinimo žymoje turi būti antspaudas su Lietuvos valstybės herbu. Išvada registruojama Išvadų dėl asmens tapatybę ir pilietybę patvirtinančio dokumento išdavimo teisėtumo registre (5 priedas). Migracijo</text:span><text:span text:style-name="T1332">s tarnybos ar Konsulinio departamento surašyta išvada dėl asmens tapatybę ir pilietybę patvirtinančio dokumento išdavimo teisėtumo kartu su patikrinimo medžiaga siunčiama Policijos departamentui.</text:span><text:s/></text:p>
      <text:p text:style-name="P1333">Punkto pakeitimai:</text:p>
      <text:p text:style-name="P1334"><text:span text:style-name="T1335">Nr.<text:s/></text:span><text:a xlink:href="https://www.e-tar.lt/portal/legalAct.html?documentId=9cd027a0b61311e6aae49c0b9525cbbb" office:target-frame-name="_top" xlink:show="replace"><text:span text:style-name="T1336">1V-861/V-310</text:span></text:a><text:span text:style-name="T1337">, 2016-11-25, paskelbta TAR 2016-11-29, i. k. 2016-27705</text:span></text:p>
      <text:p text:style-name="Normal"/>
      <text:p text:style-name="P1338"><text:span text:style-name="T1339">65</text:span><text:span text:style-name="T1340">.</text:span><text:span text:style-name="T1341"><text:tab/></text:span><text:span text:style-name="T1342">Išvada dėl asmens tapatybę ir pilietybę patvirtinančio dokumento išdavimo teisėtumo ir patikrinimo medžiaga<text:s/></text:span><text:span text:style-name="T1343">išnagrinėjama ir sprendimas dėl asmens tapatybę ir pilietybę patvirtinančio dokumento išdavimo teisėtumo priimamas per vieną mėnesį nuo šių dokumentų gavimo Policijos departamente dienos, o jeigu išvadą dėl asmens tapatybę ir pilietybę patvirtinančio dokum</text:span><text:span text:style-name="T1344">ento išdavimo teisėtumo rengė Policijos departamentas, – per vieną mėnesį nuo jos patvirtinimo dienos. Jeigu sprendimui priimti būtina gauti papildomų duomenų ar dokumentų, šis terminas skaičiuojamas nuo papildomų duomenų ar dokumentų gavimo Policijos depa</text:span><text:span text:style-name="T1345">rtamente dienos.</text:span></text:p>
      <text:p text:style-name="P1346"><text:span text:style-name="T1347">66</text:span><text:span text:style-name="T1348">.</text:span><text:span text:style-name="T1349"><text:tab/></text:span><text:span text:style-name="T1350">Sprendimą dėl asmens tapatybę ir pilietybę patvirtinančio dokumento išdavimo teisėtumo priima policijos generalinis komisaras arba jo įgaliotas Policijos departamento valstybės tarnautojas. Šis sprendimas registruojamas Sprendimų d</text:span><text:span text:style-name="T1351">ėl asmens tapatybę ir pilietybę patvirtinančio dokumento išdavimo teisėtumo registre (6 priedas). Apie priimtą sprendimą per 5 darbo dienas raštu pranešama asmeniui, kuriam buvo išduotas šis dokumentas, jeigu žinoma jo gyvenamoji vieta, migracijos tarnybai</text:span><text:span text:style-name="T1352"><text:s/>ar Konsuliniam departamentui, jei jie pateikė išvadą dėl asmens tapatybę ir pilietybę patvirtinančio dokumento išdavimo teisėtumo, Migracijos departamentui, jeigu asmens tapatybę ir pilietybę patvirtinantį dokumentą neteisėtai ar nepagrįstai išdavė Migrac</text:span><text:span text:style-name="T1353">ijos departamentas, Užsienio reikalų ministerijai, jei pasą neteisėtai ar nepagrįstai išdavė konsulinė įstaiga.</text:span></text:p>
      <text:p text:style-name="P1354"><text:span text:style-name="T1355">67</text:span><text:span text:style-name="T1356">.</text:span><text:span text:style-name="T1357"><text:tab/></text:span><text:span text:style-name="T1358">Policijos departamentas sudaro asmens bylas dėl asmens tapatybę ir pilietybę patvirtinančio dokumento išdavimo teisėtumo.</text:span></text:p>
      <text:p text:style-name="P1359"><text:span text:style-name="T1360">68</text:span><text:span text:style-name="T1361">.</text:span><text:span text:style-name="T1362"><text:tab/></text:span><text:span text:style-name="T1363">Asmuo,</text:span><text:span text:style-name="T1364"><text:s/>kuriam išdavus asmens tapatybės kortelę ir (ar) pasą paaiškėjo aplinkybės, dėl kurių jie negalėjo būti išduoti, taip pat asmuo, netekęs Lietuvos Respublikos pilietybės, asmens tapatybės kortelę ar pasą turi grąžinti migracijos tarnybai arba konsulinei įst</text:span><text:span text:style-name="T1365">aigai. Konsulinei įstaigai grąžinta asmens tapatybės kortelė ar pasas aprašo 121 punkte nustatyta tvarka perduodamas Vilniaus migracijos<text:s/></text:span><text:span text:style-name="T1366">valdybai.</text:span></text:p>
      <text:p text:style-name="P1367"><text:span text:style-name="T1368">69</text:span><text:span text:style-name="T1369">.</text:span><text:span text:style-name="T1370"><text:tab/></text:span><text:span text:style-name="T1371">Įgaliotas migracijos tarnybos valstybės tarnautojas ar darbuotojas arba konsulinis pareigūnas, gavęs<text:s/></text:span><text:span text:style-name="T1372">Migracijos departamento pranešimą apie priimtą sprendimą dėl asmens Lietuvos Respublikos pilietybės netekimo ar Policijos departamento pranešimą apie priimtą sprendimą, kad asmens tapatybės kortelė ar pasas išduotas neteisėtai ar nepagrįstai, duomenis apie</text:span><text:span text:style-name="T1373"><text:s/>aprašo 62.1–62.2 papunkčiuose nurodytų asmens tapatybės kortelių ar pasų negaliojimą įveda į asmens dokumentų išrašymo sistemą. Jeigu negaliojančios asmens tapatybės kortelės ar paso asmuo negrąžina, asmens dokumentų išrašymo sistemoje paskelbiama, kad as</text:span><text:span text:style-name="T1374">mens tapatybės kortelė ar pasas negrąžintas. Jeigu tokia asmens tapatybės kortelė ar pasas grąžinamas vėliau, asmens dokumentų išrašymo sistemoje daromas pakeitimas ir nurodoma, kad asmens tapatybės kortelė ar pasas grąžintas.</text:span></text:p>
      <text:p text:style-name="P1375"><text:span text:style-name="T1376">Aprašo 62.1–62.2 papunkčiuose</text:span><text:span text:style-name="T1377"><text:s/>nurodytos asmens tapatybės kortelės ar pasai negalioja nuo atitinkamo sprendimo dėl Lietuvos Respublikos pilietybės netekimo ar sprendimo, kad asmens tapatybės kortelė ar pasas išduotas neteisėtai ar nepagrįstai, įsigaliojimo dienos.</text:span></text:p>
      <text:p text:style-name="P1378"><text:span text:style-name="T1379">70</text:span><text:span text:style-name="T1380">.</text:span><text:span text:style-name="T1381"><text:tab/></text:span><text:span text:style-name="T1382">Duomenis apie</text:span><text:span text:style-name="T1383"><text:s/>aprašo 62.3 papunktyje nurodytos asmens tapatybės kortelės ar paso negaliojimą į asmens dokumentų išrašymo sistemą įveda įgaliotas migracijos tarnybos valstybės tarnautojas ar darbuotojas arba konsulinis pareigūnas, jei yra techninių galimybių, ne vėliau<text:s/></text:span><text:span text:style-name="T1384">kaip kitą darbo dieną nuo pranešimo apie Lietuvos Respublikos pilietybę patvirtinančio dokumento praradimą gavimo dienos. Paskelbus, kad prarasta asmens tapatybės kortelė ar pasas negalioja, pranešime apie asmens tapatybę ir pilietybę patvirtinančio dokume</text:span><text:span text:style-name="T1385">nto praradimą nurodoma šio paskelbimo asmens dokumentų išrašymo sistemoje data. Aprašo 62.3 papunktyje nurodyta asmens tapatybės kortelė ar pasas negalioja nuo duomenų apie asmens tapatybės kortelės ar paso negaliojimą įrašymo į asmens dokumentų išrašymo s</text:span><text:span text:style-name="T1386">istemą dienos.</text:span></text:p>
      <text:p text:style-name="P1387"><text:span text:style-name="T1388">71</text:span><text:span text:style-name="T1389">. Lietuvos Respublikoje rasta asmens tapatybės kortelė, pasas ar Lietuvos Respublikos piliečio pasas turi būti nedelsiant grąžintas migracijos tarnybai ar<text:s/></text:span><text:span text:style-name="T1390">apskrities vyriausiajam policijos komisariatui<text:s/></text:span><text:span text:style-name="T1391">(ši įstaiga tokią asmens tapatybė</text:span><text:span text:style-name="T1392">s kortelę ar pasą nedelsdama perduoda šios įstaigos migracijos tarnybai), o asmens tapatybės kortelė ar pasas, rastas užsienio valstybėje, – konsulinei įstaigai.</text:span><text:s/></text:p>
      <text:p text:style-name="P1393">Punkto pakeitimai:</text:p>
      <text:p text:style-name="P1394"><text:span text:style-name="T1395">Nr.<text:s/></text:span><text:a xlink:href="https://www.e-tar.lt/portal/legalAct.html?documentId=9cd027a0b61311e6aae49c0b9525cbbb" office:target-frame-name="_top" xlink:show="replace"><text:span text:style-name="T1396">1V-861/V-310</text:span></text:a><text:span text:style-name="T1397">, 2016-11-25, paskelbta TAR 2016-11-29, i. k. 2016-27705</text:span></text:p>
      <text:p text:style-name="Normal"/>
      <text:p text:style-name="P1398"><text:span text:style-name="T1399">72</text:span><text:span text:style-name="T1400">.</text:span><text:span text:style-name="T1401"><text:tab/></text:span><text:span text:style-name="T1402">Institucija, kuriai buvo grąžinta ar perduota rasta asmens tapatybės kortelė ar pa</text:span><text:span text:style-name="T1403">sas, patikrina Gyventojų registre, ar rasta asmens tapatybės kortelė ar pasas yra galiojantis, ir atlieka aprašo 73 punkte nurodytą sutikrinimą.</text:span></text:p>
      <text:p text:style-name="P1404"><text:span text:style-name="T1405">Migracijos tarnybai nustačius, kad rasta asmens tapatybės kortelė ir (ar) pasas yra negaliojantys (pasibaigęs j</text:span><text:span text:style-name="T1406">ų galiojimo laikas ir pan.), asmens tapatybės kortelė ir (ar) pasas siunčiami sunaikinti aprašo 82 punkte nustatyta tvarka, o asmens tapatybės kortelę ar pasą išdavusiai migracijos tarnybai nusiunčiamas pranešimas. Konsulinei įstaigai nustačius, kad rasta<text:s/></text:span><text:span text:style-name="T1407">asmens tapatybės kortelė ir (ar) pasas negaliojantys, asmens tapatybės kortelė ir (ar) pasas perduodami Vilniaus<text:s/></text:span><text:span text:style-name="T1408">migracijos valdybai.</text:span></text:p>
      <text:p text:style-name="P1409"><text:span text:style-name="T1410">Jei nustatoma, kad rasta asmens tapatybės kortelė ir (ar) pasas yra galiojantys ir gali būti grąžinti piliečiui, jie perdu</text:span><text:span text:style-name="T1411">odami piliečio deklaruotos gyvenamosios vietos migracijos tarnybai, jei pilietis deklaravęs gyvenamąją vietą Lietuvos Respublikoje. Jeigu Gyventojų registre piliečio gyvenamoji vieta įrašyta užsienio valstybė, galiojanti rasta asmens tapatybės kortelė ar p</text:span><text:span text:style-name="T1412">asas perduodamas Vilniaus migracijos<text:s/></text:span><text:span text:style-name="T1413">valdybai a</text:span><text:span text:style-name="T1414">rba šiame punkte nustatytą laiką saugomas konsulinėje įstaigoje, jeigu galiojanti rasta asmens tapatybės kortelė ar pasas perduotas konsulinei įstaigai.</text:span></text:p>
      <text:p text:style-name="P1415"><text:span text:style-name="T1416">Jeigu pilietis nėra deklaravęs gyvenamosios vietos ir nė</text:span><text:span text:style-name="T1417">ra žinoma jo gyvenamoji vieta, galiojanti rasta asmens tapatybės kortelė ar pasas perduodamas asmens tapatybės kortelę ar pasą išdavusiai migracijos tarnybai arba Vilniaus migracijos<text:s/></text:span><text:span text:style-name="T1418">valdybai</text:span><text:span text:style-name="T1419">, jei asmens tapatybės kortelę ar pasą yra išdavusi konsulinė įst</text:span><text:span text:style-name="T1420">aiga arba pasą išdavęs Migracijos departamentas.</text:span></text:p>
      <text:p text:style-name="P1421"><text:span text:style-name="T1422">Rastos galiojančios asmens tapatybės kortelės ir (ar) pasai saugomi 3 mėnesius nuo jų gavimo migracijos tarnyboje ar konsulinėje įstaigoje dienos. Nustačius asmens tapatybės kortelės ar paso turėtojo gyvenamosios vietos adresą, jis turi būti informuojamas<text:s/></text:span><text:span text:style-name="T1423">raštu apie tai, kad rasta jo asmens tapatybės kortelė ar (ir) pasas ir kad jis gali atvykti<text:s/></text:span><text:span text:style-name="T1424">jų atsiimti.</text:span></text:p>
      <text:p text:style-name="P1425">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426"><text:span text:style-name="T1427">Įgaliotas migracijos tarnybos valstybės tarnautojas ar darbuotojas asmens dokumentų išrašymo sistemoje paskelbia, kad rasta asmens tapatybės kortelė ar pasas negali</text:span><text:span text:style-name="T1428">oja kaip prarastas ir kad asmens tapatybės kortelė ar pasas grąžintas<text:s/></text:span><text:span text:style-name="T1429">migracijos tarnybai</text:span><text:span text:style-name="T1430">, jeigu pilietis, kurio asmens tapatybės kortelė ar pasas rastas, dėl šio dokumento atsiėmimo nesikreipia per 3 mėnesius nuo asmens tapatybės kortelės ar<text:s/></text:span><text:span text:style-name="T1431">paso gavimo m</text:span><text:span text:style-name="T1432">igracijos tarnyboje dienos</text:span><text:span text:style-name="T1433">.</text:span></text:p>
      <text:p text:style-name="P1434"><text:span text:style-name="T1435">73</text:span><text:span text:style-name="T1436">.</text:span><text:span text:style-name="T1437"><text:tab/></text:span><text:span text:style-name="T1438">Rastoje asmens tapatybės kortelėje ar pase nurodyti duomenys ir veido atvaizdas sutikrinami su duomenimis apie pilietį ir jo veido atvaizdu Gyventojų registre, o jeigu veido atvaizdo Gyventojų registre nėra, – su pilieči</text:span><text:span text:style-name="T1439">o duomenimis ir veido atvaizdu prašyme išduoti asmens dokumentą ar prašymo išduoti asmens dokumentą kopijoje, atsiųstoje asmens tapatybės kortelę ar pasą išdavusios institucijos.</text:span></text:p>
      <text:p text:style-name="P1440">Konsulinė įstaiga rastą galiojančią piliečio, kurio veido atvaizdo nėra Gyventojų registre, asmens tapatybės kortelę ar pasą perduoda Vilniaus migracijos valdybai.</text:p>
      <text:p text:style-name="P1441"><text:span text:style-name="T1442">Tai, kad yra gauta rasta asmens tapatybės kortelė ar pasas, turi būti pažymėta prašymo išduoti (pakeisti) asmens tapatybės kortelę 16 eilutėje ar prašymo išduoti (pakeis</text:span><text:span text:style-name="T1443">ti) pasą 15 eilutėje. Jei asmens tapatybės kortelę ir (ar) pasą gauna ne juos išdavusi migracijos tarnyba ar konsulinė įstaiga, juos išdavusi migracijos tarnyba ar konsulinė įstaiga informuojama raštu, kad prašyme išduoti asmens dokumentą būtų pažymėta, jo</text:span><text:span text:style-name="T1444">g yra gauta asmens tapatybės kortelė ar pasas.</text:span></text:p>
      <text:p text:style-name="P1445"><text:span text:style-name="T1446">74</text:span><text:span text:style-name="T1447">.</text:span><text:span text:style-name="T1448"><text:tab/></text:span><text:span text:style-name="T1449">Duomenis apie aprašo 62.4 papunktyje nurodytos asmens tapatybės kortelės ar paso negaliojimą į asmens dokumentų išrašymo sistemą įveda įgaliotas migracijos tarnybos valstybės tarnautojas ar darbuotojas, kai gauna informaciją apie nustatytą asmens tapatybės</text:span><text:span text:style-name="T1450"><text:s/>kortelės ar paso klastojimą arba kai nustato, kad rasta, iš kitų institucijų gauta ar piliečio pateikta asmens tapatybės kortelė ar pasas suklastotas. Jeigu gavus informaciją apie nustatytą asmens tapatybės kortelės ar paso klastojimą suklastota asmens ta</text:span><text:span text:style-name="T1451">patybės kortelė ar pasas nepateikiamas arba tai, kad asmens tapatybės kortelė ar pasas suklastotas, nustatoma iš kitų valstybės ar užsienio institucijų gavus asmens tapatybės kortelės ar paso kopiją, asmens dokumentų išrašymo sistemoje paskelbiama, kad asm</text:span><text:span text:style-name="T1452">ens tapatybės kortelė ar pasas negalioja ir kad asmens tapatybės kortelė ar pasas<text:s/></text:span><text:span text:style-name="T1453">negrąžintas migracijos tarnybai</text:span><text:span text:style-name="T1454">. Apie tai, kad asmens tapatybės kortelė ar pasas suklastotas, asmens dokumentų išrašymo sistemoje turi būti pažymėta ir tais atvejais, kai asm</text:span><text:span text:style-name="T1455">ens dokumentų išrašymo sistemoje yra paskelbta, kad asmens tapatybės kortelė ar pasas negalioja dėl kitų priežasčių. Aprašo 62.4 papunktyje nurodyta asmens tapatybės kortelė ar pasas negalioja nuo duomenų apie asmens tapatybės kortelės ar paso negaliojimą<text:s/></text:span><text:span text:style-name="T1456">įrašymo į asmens dokumentų išrašymo sistemą dienos, jeigu nebuvo paskelbta, kad asmens tapatybės kortelė ar pasas negalioja, ar asmens tapatybės kortelė ar pasas nėra negaliojantis dėl kitos priežasties.</text:span></text:p>
      <text:p text:style-name="P1457"><text:span text:style-name="T1458">75</text:span><text:span text:style-name="T1459">.</text:span><text:span text:style-name="T1460"><text:tab/></text:span><text:span text:style-name="T1461">Pranešimas apie suklastotos asmens tapatybės</text:span><text:span text:style-name="T1462"><text:s/>kortelės ir (ar) paso negaliojimą siunčiamas juos išdavusiai institucijai, kuri prašymo išduoti (pakeisti) asmens tapatybės kortelę 16 eilutėje ar prašymo išduoti (pakeisti) pasą 15 eilutėje pažymi apie paskelbimą, kad asmens tapatybės kortelė ar pasas ne</text:span><text:span text:style-name="T1463">galioja, ar asmens tapatybės kortelės ar paso negaliojimo priežasčių papildymą asmens dokumentų išrašymo sistemoje ir nurodo ar asmens tapatybės kortelė ar pasas grąžintas migracijos tarnybai. Konsulinė įstaiga apie nustatytą asmens tapatybės kortelės ar p</text:span><text:span text:style-name="T1464">aso klastojimo atvejį raštu informuoja Vilniaus<text:s/></text:span><text:span text:style-name="T1465">migracijos valdybą ir jai perduoda<text:s/></text:span><text:span text:style-name="T1466">suklastotą asmens tapatybės kortelę ar pasą.</text:span></text:p>
      <text:p text:style-name="P1467"><text:span text:style-name="T1468">76</text:span><text:span text:style-name="T1469">. Migracijos tarnyba apie nustatytus asmens tapatybės kortelės ar paso klastojimus tarnybiniu pranešimu informuoja atitink</text:span><text:span text:style-name="T1470">amo<text:s/></text:span><text:span text:style-name="T1471">apskrities vyriausiojo policijos komisariato<text:s/></text:span><text:span text:style-name="T1472">viršininką sprendimui dėl ikiteisminio tyrimo pradėjimo priimti, kartu su pranešimu perduodama suklastotą asmens tapatybės kortelę ar pasą. Jei suklastota asmens tapatybės kortelė ir (ar) pasas grąžinami mig</text:span><text:span text:style-name="T1473">racijos tarnybai arba jie dėl objektyvių priežasčių nebuvo perduoti tyrimui dėl suklastojimo atlikti, jie su atskiru lydraščiu išsiunčiami Asmens dokumentų išrašymo centrui sunaikinti.</text:span><text:s/></text:p>
      <text:p text:style-name="P1474">Punkto pakeitimai:</text:p>
      <text:p text:style-name="P1475"><text:span text:style-name="T1476">Nr.<text:s/></text:span><text:a xlink:href="https://www.e-tar.lt/portal/legalAct.html?documentId=9cd027a0b61311e6aae49c0b9525cbbb" office:target-frame-name="_top" xlink:show="replace"><text:span text:style-name="T1477">1V-861/V-310</text:span></text:a><text:span text:style-name="T1478">, 2016-11-25, paskelbta TAR 2016-11-29, i. k. 2016-27705</text:span></text:p>
      <text:p text:style-name="Normal"/>
      <text:p text:style-name="P1479"><text:span text:style-name="T1480">77</text:span><text:span text:style-name="T1481">.</text:span><text:span text:style-name="T1482"><text:tab/></text:span><text:span text:style-name="T1483">Šio aprašo 62.5–62.9 papunkčiuose nurodytais atvejais asmens tapatybės kortelė ir (ar) pasas asmens dokumentų išrašymo sistemoj</text:span><text:span text:style-name="T1484">e skelbiami negaliojančiais nuo tos dienos, kai asmens dokumentų išrašymo sistemoje pažymima, kad piliečiui įteikta nauja asmens tapatybės kortelė ar pasas. Šio aprašo 62.6 ir 62.8 papunkčiuose nurodytais atvejais, kai pilietis pageidauja gauti naują asmen</text:span><text:span text:style-name="T1485">s tapatybės kortelę ar pasą, ir aprašo 62.11–62.12 papunkčiuose nurodytu atveju asmens tapatybės kortelė ar pasas asmens dokumentų išrašymo sistemoje skelbiamas negaliojančiu nuo tos dienos, kai asmens dokumentų išrašymo sistemoje pažymima, kad piliečiui į</text:span><text:span text:style-name="T1486">teikta nauja asmens tapatybės kortelė ar pasas.</text:span></text:p>
      <text:p text:style-name="P1487"><text:span text:style-name="T1488">78</text:span><text:span text:style-name="T1489">.</text:span><text:span text:style-name="T1490"><text:tab/></text:span><text:span text:style-name="T1491">Duomenis apie aprašo 62.10 papunktyje nurodytos asmens tapatybės kortelės ar paso negaliojimą į asmens dokumentų išrašymo sistemą įveda asmens tapatybės kortelę ar pasą išdavusios institucijos valstyb</text:span><text:span text:style-name="T1492">ės tarnautojas ar darbuotojas arba konsulinis pareigūnas,<text:s/></text:span><text:span text:style-name="T1493">kai įsitikinama, kad asmens tapatybės kortelės ar paso pilietis neatsiėmė per vienus metus nuo jo išrašymo. Apie paskelbimą, kad asmens tapatybės kortelė ar pasas, piliečio neatsiimtas per vienus<text:s/></text:span><text:span text:style-name="T1494">me</text:span><text:span text:style-name="T1495">tus nuo asmens tapatybės kortelės ar paso išrašymo dienos, negalioja, pažymima prašymo išduoti (pakeisti) asmens tapatybės kortelę 16 eilutėje ar prašymo išduoti (pakeisti) pasą<text:s/></text:span><text:span text:style-name="T1496">15 eilutėje. Ši asmens tapatybės kortelė, vokas su slaptažodžiu ar pasas turi<text:s/></text:span><text:span text:style-name="T1497">būti siunčiamas sunaikinti Asmens dokumentų išrašymo centrui.</text:span></text:p>
      <text:p text:style-name="P1498"><text:span text:style-name="T1499">79</text:span><text:span text:style-name="T1500">.</text:span><text:span text:style-name="T1501"><text:tab/></text:span><text:span text:style-name="T1502">Duomenys į asmens dokumentų išrašymo sistemą apie asmens tapatybės kortelės ar paso negaliojimą ar galiojimą, taip pat apie negaliojančios asmens tapatybės kortelės ar paso grąžinimą ar<text:s/></text:span><text:span text:style-name="T1503">negrąžinimą įvedami vadovaujantis Prašymų registravimo tvarkos aprašo nustatyta tvarka.</text:span></text:p>
      <text:p text:style-name="P1504"><text:span text:style-name="T1505">80</text:span><text:span text:style-name="T1506">.</text:span><text:span text:style-name="T1507"><text:tab/></text:span><text:span text:style-name="T1508">Šio skyriaus nuostatos, išskyrus aprašo 62.10–62.12 papunkčius ir 78 punktą, taikomos ir Lietuvos Respublikos piliečio pasams. Jeigu Lietuvos Respublikos<text:s/></text:span><text:span text:style-name="T1509">piliečio pasas negalioja dėl piliečio mirties, paskelbta, kad Lietuvos Respublikos piliečio pasas negalioja, nes pripažintas išduotu neteisėtai, jis yra Lietuvos Respublikos pilietybės netekusio asmens arba nustatyta, kad Lietuvos Respublikos piliečio pasa</text:span><text:span text:style-name="T1510">s suklastotas, turi būti pažymėta prašymo išduoti (pakeisti) Lietuvos Respublikos piliečio pasą „Tarnybinėse žymose“.</text:span></text:p>
      <text:p text:style-name="P1511"><text:span text:style-name="T1512">81</text:span><text:span text:style-name="T1513">.</text:span><text:span text:style-name="T1514"><text:tab/>Negaliojančios asmens tapatybės kortelės ir pasai turi būti sunaikinami, jeigu:</text:span></text:p>
      <text:p text:style-name="P1515"><text:span text:style-name="T1516">81.1</text:span><text:span text:style-name="T1517">.</text:span><text:span text:style-name="T1518"><text:tab/>jie priklausė Lietuvos Respublikos piliety</text:span><text:span text:style-name="T1519">bės netekusiam asmeniui;</text:span></text:p>
      <text:p text:style-name="P1520"><text:span text:style-name="T1521">81.2</text:span><text:span text:style-name="T1522">.</text:span><text:span text:style-name="T1523"><text:tab/>paaiškėja aplinkybės, dėl kurių jie negalėjo būti išduoti;</text:span></text:p>
      <text:p text:style-name="P1524"><text:span text:style-name="T1525">81.3</text:span><text:span text:style-name="T1526">.</text:span><text:span text:style-name="T1527"><text:tab/>jie buvo paskelbti negaliojančiais dėl aprašo 62.5–62.7, 62.9, 62.11–62.12 papunkčiuose nurodytų priežasčių ar pasibaigus asmens tapatybės kortelės ar<text:s/></text:span><text:span text:style-name="T1528">paso galiojimo laikui ir pilietis atsisakė negaliojančią asmens tapatybės kortelę ar pasą paimti;</text:span></text:p>
      <text:p text:style-name="P1529"><text:span text:style-name="T1530">81.4</text:span><text:span text:style-name="T1531">.</text:span><text:span text:style-name="T1532"><text:tab/>jie pakeisti dėl netikslių įrašų;</text:span></text:p>
      <text:p text:style-name="P1533"><text:span text:style-name="T1534">81.5</text:span><text:span text:style-name="T1535">.</text:span><text:span text:style-name="T1536"><text:tab/>pilietis jų neatsiima per vienus metus nuo išrašymo dienos;</text:span></text:p>
      <text:p text:style-name="P1537"><text:span text:style-name="T1538">81.6</text:span><text:span text:style-name="T1539">.</text:span><text:span text:style-name="T1540"><text:tab/>jie suklastoti ir nėra priežasčių,</text:span><text:span text:style-name="T1541"><text:s/>dėl kurių jie negali būti sunaikinami;</text:span></text:p>
      <text:p text:style-name="P1542"><text:span text:style-name="T1543">81.7</text:span><text:span text:style-name="T1544">.</text:span><text:span text:style-name="T1545"><text:tab/>jie yra mirusio asmens;</text:span></text:p>
      <text:p text:style-name="P1546"><text:span text:style-name="T1547">81.8</text:span><text:span text:style-name="T1548">.</text:span><text:span text:style-name="T1549"><text:tab/>jie rasti ir yra negaliojantys arba paskelbta, kad jie negalioja;</text:span></text:p>
      <text:p text:style-name="P1550"><text:span text:style-name="T1551">81.9</text:span><text:span text:style-name="T1552">.</text:span><text:span text:style-name="T1553"><text:tab/>paskelbta, kad jie negalioja, nes pilietis pakeitė asmens duomenis ir naujos asmens tapatybės ko</text:span><text:span text:style-name="T1554">rtelės ar paso gauti nepageidavo, o pažymėtą kaip negaliojančią asmens tapatybės kortelę ar pasą paimti atsisakė.</text:span></text:p>
      <text:p text:style-name="P1555"><text:span text:style-name="T1556">82</text:span><text:span text:style-name="T1557">.</text:span><text:span text:style-name="T1558"><text:tab/>Aprašo 81 punkte nurodytos negaliojančios asmens tapatybės kortelės ir pasai ne rečiau kaip vieną kartą per mėnesį siunčiami Asmens<text:s/></text:span><text:span text:style-name="T1559">dokumentų išrašymo centrui sunaikinti. Asmens dokumentų išrašymo centrui siunčiamų negaliojančių asmens tapatybės kortelių ir pasų lydraščiuose turi būti nurodyta siunčiamos asmens tapatybės kortelės ar paso numeris, asmens, kuriam asmens tapatybės kortelė</text:span><text:span text:style-name="T1560"><text:s/>ar pasas buvo išduotas, vardas (-ai), pavardė.</text:span></text:p>
      <text:p text:style-name="P1561"><text:span text:style-name="T1562">83</text:span><text:span text:style-name="T1563">.</text:span><text:span text:style-name="T1564"><text:tab/>Asmens dokumentų išrašymo centrui sunaikinti aprašo 82 punkte nustatyta tvarka taip pat siunčiami:</text:span></text:p>
      <text:p text:style-name="P1565"><text:span text:style-name="T1566">83.1</text:span><text:span text:style-name="T1567">.</text:span><text:span text:style-name="T1568"><text:tab/>Lietuvos Respublikos piliečio pasas ir vaiko kelionės dokumentas, kai vietoj jo piliečiui išd</text:span><text:span text:style-name="T1569">uota asmens tapatybės kortelė ar pasas ir pilietis negaliojantį Lietuvos Respublikos piliečio pasą ar vaiko kelionės dokumentą paimti atsisakė;</text:span></text:p>
      <text:p text:style-name="P1570"><text:span text:style-name="T1571">83.2</text:span><text:span text:style-name="T1572">.</text:span><text:span text:style-name="T1573"><text:tab/>asmens tapatybės kortelė, kai paskelbta, kad ji negalioja, nes piliečiui, pasikeitus jo asmens duomeni</text:span><text:span text:style-name="T1574">ms, buvo išduotas ar pakeistas pasas ir negaliojančią asmens tapatybės kortelę su nepakeistais asmens duomenimis jis paimti atsisakė;</text:span></text:p>
      <text:p text:style-name="P1575"><text:span text:style-name="T1576">83.3</text:span><text:span text:style-name="T1577">.</text:span><text:span text:style-name="T1578"><text:tab/>pasas, kai paskelbta, kad jis negalioja, nes piliečiui, pasikeitus jo asmens duomenims, buvo išduota ar pakeista</text:span><text:span text:style-name="T1579"><text:s/>asmens tapatybės kortelė ir negaliojantį pasą su nepakeistais asmens duomenimis jis paimti atsisakė;</text:span></text:p>
      <text:p text:style-name="P1580"><text:span text:style-name="T1581">83.4</text:span><text:span text:style-name="T1582">.</text:span><text:span text:style-name="T1583"><text:tab/>teisę gyventi užsieniečiui Lietuvos Respublikoje patvirtinantis dokumentas ar užsieniečiui Lietuvos Respublikos išduotas asmens be pilietybės ke</text:span><text:span text:style-name="T1584">lionės dokumentas, ar pabėgėlio kelionės dokumentas arba užsieniečio pasas, kai šie dokumentai pagal aprašo 12.3 papunktyje nurodytus reikalavimus buvo pateikti asmens tapatybės kortelei ar pasui išduoti;</text:span></text:p>
      <text:p text:style-name="P1585"><text:span text:style-name="T1586">83.5</text:span><text:span text:style-name="T1587">.</text:span><text:span text:style-name="T1588"><text:tab/>piliečiams neįteikti vokai su slaptažodži</text:span><text:span text:style-name="T1589">u.</text:span></text:p>
      <text:p text:style-name="P1590"><text:span text:style-name="T1591">84</text:span><text:span text:style-name="T1592">.</text:span><text:span text:style-name="T1593"><text:tab/>Migracijos departamentui sunaikinti išsiunčiami teisės į Lietuvos Respublikos pilietybę išsaugojimo pažymėjimas, teisę atkurti Lietuvos Respublikos pilietybę patvirtinantis pažymėjimas ar lietuvių kilmę patvirtinantis pažymėjimas, kai šie<text:s/></text:span><text:span text:style-name="T1594">dokumentai pagal aprašo 12.3 papunktyje nurodytus reikalavimus buvo pateikti asmens tapatybės kortelei ar pasui išduoti.</text:span></text:p>
      <text:p text:style-name="P1595"/>
      <text:p text:style-name="P1596"><text:span text:style-name="T1597">ix</text:span><text:span text:style-name="T1598"><text:s/>SKYRIUS</text:span></text:p>
      <text:p text:style-name="P1599"><text:span text:style-name="T1600">ASMENS TAPATYBĖS KORTELĖS IR PASO IŠDAVIMAS, KEITIMAS</text:span></text:p>
      <text:p text:style-name="P1601"><text:span text:style-name="T1602">SKUBOS TVARKA</text:span></text:p>
      <text:p text:style-name="P1603"/>
      <text:p text:style-name="P1604"><text:span text:style-name="T1605">85</text:span><text:span text:style-name="T1606">.</text:span><text:span text:style-name="T1607"><text:tab/></text:span><text:span text:style-name="T1608">Migracijos tarnyba asmens tapatybės<text:s/></text:span><text:span text:style-name="T1609">korteles ir pasus piliečiams išduoda ir keičia skubos tvarka, išskyrus aprašo 87 punkte nurodytus atvejus. Aprašo kitų skyrių nuostatos išduodant, keičiant asmens tapatybės korteles ir pasus skubos tvarka taikomos tiek, kiek tai nenustatyta šiame skyriuje.</text:span></text:p>
      <text:p text:style-name="P1610"><text:span text:style-name="T1611">86</text:span><text:span text:style-name="T1612">.</text:span><text:span text:style-name="T1613"><text:tab/></text:span><text:span text:style-name="T1614">Asmens tapatybės kortelė ar pasas piliečio pageidavimu išduodamas ar keičiamas skubos tvarka per 5 darbo dienas arba per 1 darbo dieną (ne vėliau kaip kitą darbo dieną, jeigu prašymas išduoti asmens dokumentą migracijos tarnybai pateiktas iki 12 v</text:span><text:span text:style-name="T1615">al.) nuo prašymo išduoti asmens dokumentą priėmimo išduoti asmens dokumentą ir kitų aprašo 12 punkte nurodytų dokumentų gavimo migracijos tarnyboje dienos. Įgaliotas migracijos tarnybos valstybės tarnautojas, priėmęs piliečio prašymą išduoti, pakeisti asme</text:span><text:span text:style-name="T1616">ns dokumentą skubos tvarka, prašymo išduoti asmens dokumentą 10 eilutės laisvame langelyje nurodo tikslų prašymo išduoti asmens dokumentą pateikimo laiką, t. y. valandas ir minutes. Asmens tapatybės kortelės ar paso išdavimo ar keitimo skubos tvarka termin</text:span><text:span text:style-name="T1617">as pradedamas skaičiuoti nuo prašymo išduoti asmens dokumentą priėmimo dienos (valandos).</text:span></text:p>
      <text:p text:style-name="P1618"><text:span text:style-name="T1619">87</text:span><text:span text:style-name="T1620">.</text:span><text:span text:style-name="T1621"><text:tab/></text:span><text:span text:style-name="T1622">Asmens tapatybės kortelė ir pasas skubos tvarka neišduodami ir nekeičiami, jeigu:</text:span></text:p>
      <text:p text:style-name="P1623"><text:span text:style-name="T1624">87.1</text:span><text:span text:style-name="T1625">.</text:span><text:span text:style-name="T1626"><text:tab/></text:span><text:span text:style-name="T1627">pilietis yra praradęs asmens tapatybę ir pilietybę patvirtinantį dok</text:span><text:span text:style-name="T1628">umentą, kurį pagal aprašo 12.2 papunktyje nurodytus reikalavimus turi pateikti asmens tapatybės kortelei ar pasui išduoti ar pakeisti, išskyrus aprašo 88 punkte nurodytą atvejį;</text:span></text:p>
      <text:p text:style-name="P1629"><text:span text:style-name="T1630">87.2</text:span><text:span text:style-name="T1631">.</text:span><text:span text:style-name="T1632"><text:tab/></text:span><text:span text:style-name="T1633">abejojama dėl asmens duomenų, jo tapatybės ar dėl piliečio pateikto<text:s/></text:span><text:span text:style-name="T1634">asmens tapatybę ir pilietybę patvirtinančio dokumento autentiškumo;</text:span></text:p>
      <text:p text:style-name="P1635"><text:span text:style-name="T1636">87.3</text:span><text:span text:style-name="T1637">.</text:span><text:span text:style-name="T1638"><text:tab/></text:span><text:span text:style-name="T1639">paaiškėja, kad asmens pilietybės klausimas neišspręstas pagal<text:s/></text:span><text:span text:style-name="T1640">Pilietybės įstatymą</text:span><text:span text:style-name="T1641">, arba nustatoma, kad asmens Lietuvos Respublikos pilietybės klausimas išspręstas<text:s/></text:span><text:span text:style-name="T1642">pažeidžiant Pil</text:span><text:span text:style-name="T1643">ietybės<text:s/></text:span><text:span text:style-name="T1644">įstatymą ar kitus Lietuvos Respublikos įstatymus;</text:span></text:p>
      <text:p text:style-name="P1645"><text:span text:style-name="T1646">87.4</text:span><text:span text:style-name="T1647">.</text:span><text:span text:style-name="T1648"><text:tab/></text:span><text:span text:style-name="T1649">pasikeitė piliečio vardas (-ai) ar pavardė, lytis, gimimo data, pase – gimimo vieta ar piliečiui suteiktas naujas asmens kodas ir nustatoma, kad šie duomenys Gyventojų registre nepakeisti<text:s/></text:span><text:span text:style-name="T1650">arba duomenų apie pilietį šiame registre nėra;</text:span></text:p>
      <text:p text:style-name="P1651"><text:span text:style-name="T1652">87.5</text:span><text:span text:style-name="T1653">.</text:span><text:span text:style-name="T1654"><text:tab/></text:span><text:span text:style-name="T1655">pilietis atlieka arešto, terminuoto laisvės atėmimo ir laisvės atėmimo iki gyvos galvos bausmę arba jam teismo nutartimi taikomos priverčiamosios medicinos priemonės psichikos sveikatos priežiūros įs</text:span><text:span text:style-name="T1656">taigoje;</text:span></text:p>
      <text:p text:style-name="P1657"><text:span text:style-name="T1658">87.6</text:span><text:span text:style-name="T1659">.</text:span><text:span text:style-name="T1660"><text:tab/></text:span><text:span text:style-name="T1661">pilietis dėl negalios pats neatvyksta į migracijos tarnybą ir įgaliotas migracijos tarnybos valstybės tarnautojas turi nuvykti pas šį pilietį, kad įsitikintų asmens tapatybe ir mobiliąja biometrinių duomenų registravimo įranga nuskaitytų</text:span><text:span text:style-name="T1662"><text:s/>asmens biometrinius duomenis.</text:span></text:p>
      <text:p text:style-name="P1663"><text:span text:style-name="T1664">88</text:span><text:span text:style-name="T1665">.</text:span><text:span text:style-name="T1666"><text:tab/></text:span><text:span text:style-name="T1667">Jeigu pilietis yra praradęs asmens tapatybę ir pilietybę patvirtinantį dokumentą, tačiau migracijos tarnybai pateikia laisvos formos rašytinį prašymą, jame nurodo svarbias priežastis, dėl kurių būtina gauti asmens t</text:span><text:span text:style-name="T1668">apatybės kortelę ar pasą skubos tvarka, ir pateikia šias priežastis patvirtinančius dokumentus, jeigu juos turi, pagal aprašo 25 punkte nustatytus reikalavimus atlikus patikrinimą dėl asmens duomenų ir tapatybės, sprendimą išduoti ar pakeisti asmens tapaty</text:span><text:span text:style-name="T1669">bės kortelę ar pasą skubos tvarka priima migracijos tarnybos vadovas arba kitas įgaliotas valstybės tarnautojas.</text:span></text:p>
      <text:p text:style-name="P1670"/>
      <text:p text:style-name="P1671"><text:span text:style-name="T1672">x</text:span><text:span text:style-name="T1673"><text:s/>SKYRIUS</text:span></text:p>
      <text:p text:style-name="P1674"><text:span text:style-name="T1675">Asmens tapatybės kortelės ir Paso išdavimas, keitimas</text:span></text:p>
      <text:p text:style-name="P1676"><text:span text:style-name="T1677">konsulinėje įstaigoje</text:span></text:p>
      <text:p text:style-name="P1678"/>
      <text:p text:style-name="P1679"><text:span text:style-name="T1680">89</text:span><text:span text:style-name="T1681">.</text:span><text:span text:style-name="T1682"><text:tab/></text:span><text:span text:style-name="T1683">Aprašo kitų skyrių nuostatos išduodant, k</text:span><text:span text:style-name="T1684">eičiant asmens tapatybės korteles ir pasus konsulinėse įstaigose taikomos tiek, kiek tai nenustatyta šiame skyriuje.</text:span></text:p>
      <text:p text:style-name="P1685"><text:span text:style-name="T1686">90</text:span><text:span text:style-name="T1687">.</text:span><text:span text:style-name="T1688"><text:tab/></text:span><text:span text:style-name="T1689">Esant<text:s/></text:span><text:span text:style-name="T1690">Ko</text:span><text:span text:style-name="T1691">nsulinio statuto 25 straipsnio 2 dalyje nustatytoms sąlygoms ir techninėms galimybėms, užsienyje gyvenančių piliečių prašym</text:span><text:span text:style-name="T1692">us išduoti asmens dokumentą ir kitus aprašo 12 punkte nurodytus dokumentus priima, nagrinėja, sprendimus dėl jų priima, asmens tapatybės korteles ir pasus išduoda, keičia konsulinė įstaiga.</text:span></text:p>
      <text:p text:style-name="P1693"><text:span text:style-name="T1694">91</text:span><text:span text:style-name="T1695">.</text:span><text:span text:style-name="T1696"><text:tab/></text:span><text:span text:style-name="T1697">Nesant Konsulinio statuto 25 straipsnio 2 dalyje</text:span><text:span text:style-name="T1698"><text:s/></text:span><text:span text:style-name="T1699">nustatytų</text:span><text:span text:style-name="T1700"><text:s/>sąlygų ir techninių galimybių, užsienyje gyvenančių piliečių prašymus išduoti asmens dokumentą ir kitus<text:s/></text:span><text:span text:style-name="T1701">aprašo 12 punkte nurodytus dokumentus šio aprašo nustatyta tvarka priima konsulinė įstaiga ir diplomatiniu paštu ar kitu saugiu ir skubiu būdu juos per</text:span><text:span text:style-name="T1702">duoda Vilniaus<text:s/></text:span><text:span text:style-name="T1703">migracijos valdybai<text:s/></text:span><text:span text:style-name="T1704">per Užsienio reikalų ministeriją.</text:span></text:p>
      <text:p text:style-name="P1705"><text:span text:style-name="T1706">92</text:span><text:span text:style-name="T1707">.</text:span><text:span text:style-name="T1708"><text:tab/></text:span><text:span text:style-name="T1709">Jei pilietis, gyvenantis užsienio valstybėje, yra praradęs asmens tapatybę ir pilietybę patvirtinantį dokumentą, konsulinis pareigūnas, priėmęs pranešimą apie asmens tapatybę ir p</text:span><text:span text:style-name="T1710">ilietybę patvirtinančio dokumento praradimą, jei yra techninių galimybių dirbti su asmens dokumentų išrašymo sistema tiesiogiai (prijungties režimu), jį užregistruoja Pranešimų apie asmens tapatybę ir pilietybę patvirtinančio dokumento praradimą registre i</text:span><text:span text:style-name="T1711">r duomenis apie asmens tapatybę ir pilietybę patvirtinančio dokumento negaliojimą įveda į asmens dokumentų išrašymo sistemą aprašo 70 punkte nustatyta tvarka. Jei nėra techninių galimybių dirbti su asmens dokumentų išrašymo sistema tiesiogiai (prijungties<text:s/></text:span><text:span text:style-name="T1712">režimu), ne vėliau kaip kitą darbo dieną nuo šio pranešimo gavimo dienos elektroniniu paštu (nuskaitytą) arba faksu šį pranešimą persiunčia Vilniaus migracijos<text:s/></text:span><text:span text:style-name="T1713">valdybai.</text:span></text:p>
      <text:p text:style-name="P1714"><text:span text:style-name="T1715">93</text:span><text:span text:style-name="T1716">.</text:span><text:span text:style-name="T1717"><text:tab/></text:span><text:span text:style-name="T1718">Jeigu konsulinė įstaiga neturi techninių galimybių dirbti su asmens dokumentų<text:s/></text:span><text:span text:style-name="T1719">išrašymo sistema tiesiogiai (prijungties režimu) ir (ar) nėra galimybės išspausdinti prašymo išduoti asmens dokumentą su užpildytomis prašymo išduoti asmens dokumentą 1–6 eilutėmis (pvz., kai piliečio duomenys, kurie bus spausdinami asmens tapatybės kortel</text:span><text:span text:style-name="T1720">ėje ar pase, nesutampa su jo duomenimis Gyventojų registre ir šie duomenys turės būti tikslinami, keičiami ar jų nėra Gyventojų registre), tai pildoma popierinė prašymo išduoti asmens dokumentą forma: prašymo išduoti asmens dokumentą 1–6, 7b ir 10 eilutes<text:s/></text:span><text:span text:style-name="T1721">pildo prašymą pateikiantis asmuo, o 8, 9, 11 ir prašymo išduoti (pakeisti) asmens tapatybės kortelę 16 ar prašymo išduoti (pakeisti) pasą 15 eilutes aprašo nustatyta tvarka pildo konsulinis pareigūnas.</text:span></text:p>
      <text:p text:style-name="P1722"><text:span text:style-name="T1723">Vyresnis kaip 14 metų asmuo, kuriam išduodama asmens<text:s/></text:span><text:span text:style-name="T1724">tapatybės kortelė ar pasas, ryškiai rašančiu rašikliu pasirašo parašui skirtame langelyje.</text:span></text:p>
      <text:p text:style-name="P1725"><text:span text:style-name="T1726">94</text:span><text:span text:style-name="T1727">.</text:span><text:span text:style-name="T1728"><text:tab/></text:span><text:span text:style-name="T1729">Konsulinis pareigūnas prašymo išduoti (pakeisti) asmens tapatybės kortelę 16 eilutėje ar prašymo išduoti (pakeisti) pasą 15 eilutėje nurodo, ar pilietis pageidauja asmens tapatybės kortelę ar pasą atsiimti konsulinėje įstaigoje, kuriai pateikė dokumentus d</text:span><text:span text:style-name="T1730">ėl asmens tapatybės kortelės ar paso išdavimo ar keitimo, Vilniaus migracijos<text:s/></text:span><text:span text:style-name="T1731">valdyboje,<text:s/></text:span><text:span text:style-name="T1732">ar nori gauti asmens tapatybės kortelę ar pasą registruotąja pašto siunta ar kitu saugiu būdu, prašymo išduoti asmens dokumentą tam skirtoje vietoje įrašo atitinkamą (</text:span><text:span text:style-name="T1733">-us) asmens tapatybės kortelės ar paso išdavimo ar keitimo priežasties <text:s text:c="6"/>(-čių) kodą (-us) pagal Prašymų registravimo tvarkos apraše nustatytas asmens dokumentų išdavimo ir keitimo priežastis ir pažymi, ar nuskaityti pirštų atspaudai, jei pirštų atspau</text:span><text:span text:style-name="T1734">dai nuskaityti, nurodo, kurių pirštų.</text:span></text:p>
      <text:p text:style-name="P1735"><text:span text:style-name="T1736">95</text:span><text:span text:style-name="T1737">.</text:span><text:span text:style-name="T1738"><text:tab/></text:span><text:span text:style-name="T1739">Piliečiui, kuris atlieka arešto, terminuoto laisvės atėmimo ar laisvės atėmimo iki gyvos galvos bausmę užsienio valstybėje arba kuriam teismo nutartimi taikomos priverčiamosios medicinos priemonės užsienio vals</text:span><text:span text:style-name="T1740">tybėje esančioje psichikos sveikatos priežiūros įstaigoje, arba kai pilietis, esantis užsienio valstybės sveikatos priežiūros (pvz., stacionarinėje, slaugos), globos ar kitoje įstaigoje, negali pats atvykti dėl asmens tapatybės kortelės ar paso gavimo, tač</text:span><text:span text:style-name="T1741">iau jam būtina gauti ar pasikeisti asmens tapatybės kortelę ar pasą, taikomos aprašo 18 punkto nuostatos.</text:span></text:p>
      <text:p text:style-name="P1742"><text:span text:style-name="T1743">96</text:span><text:span text:style-name="T1744">.</text:span><text:span text:style-name="T1745"><text:tab/></text:span><text:span text:style-name="T1746">Konsuliniam pareigūnui priėmus prašymą išduoti asmens dokumentą ir dokumentus dėl asmens tapatybės kortelės ar paso išdavimo ar keitimo ir nus</text:span><text:span text:style-name="T1747">tačius, kad piliečio duomenys, nurodyti prašyme išduoti asmens dokumentą, nesutampa su jo duomenimis Gyventojų registre arba jų ten nėra, arba nustačius, kad Gyventojų registre nėra piliečio veido atvaizdo ar veido atvaizdas nesutampa su piliečio pateiktam</text:span><text:span text:style-name="T1748">e keičiamame asmens tapatybę ir pilietybę patvirtinančiame dokumente esančiu veido atvaizdu, arba kai asmuo, praradęs asmens tapatybę ir pilietybę patvirtinantį dokumentą, nepateikia asmens tapatybės kortelės ar paso, arba kitais atvejais, kai iškyla abejo</text:span><text:span text:style-name="T1749">nių dėl piliečio asmens duomenų ir tapatybės, prašymas išduoti asmens dokumentą ir dokumentai dėl asmens tapatybės kortelės ar paso išdavimo ar keitimo perduodami Vilniaus migracijos<text:s/></text:span><text:span text:style-name="T1750">valdybai<text:s/></text:span><text:span text:style-name="T1751">papildomam patikrinimui, nustatytam aprašo 25 punkte,<text:s/></text:span><text:span text:style-name="T1752">atlikti ir</text:span><text:span text:style-name="T1753"><text:s/>aprašo 29 punkte nustatytam sprendimui dėl asmens tapatybės kortelės ar paso išdavimo ar keitimo priimti.</text:span></text:p>
      <text:p text:style-name="P1754"><text:span text:style-name="T1755">97</text:span><text:span text:style-name="T1756">.</text:span><text:span text:style-name="T1757"><text:tab/></text:span><text:span text:style-name="T1758">Nesant abejonių dėl asmens duomenų ir tapatybės, konsulinis pareigūnas, įsitikinęs, kad konsulinis mokestis sumokėtas, priima sprendimą dėl a</text:span><text:span text:style-name="T1759">smens tapatybės kortelės ar paso išdavimo ar keitimo. Prašymo išduoti asmens dokumentą 12 eilutės atitinkamame langelyje jis pažymi, kad priimtas sprendimas dėl asmens tapatybės kortelės ar paso išdavimo ar keitimo, nurodo savo pareigas, vardą (-us), pavar</text:span><text:span text:style-name="T1760">dę, sprendimo priėmimo datą ir pasirašo. Tam skirtoje vietoje dedamas antspaudas su Lietuvos valstybės herbu.</text:span></text:p>
      <text:p text:style-name="P1761"><text:span text:style-name="T1762">98</text:span><text:span text:style-name="T1763">.</text:span><text:span text:style-name="T1764"><text:tab/></text:span><text:span text:style-name="T1765">Jei konsulinis pareigūnas, išnagrinėjęs priimtą prašymą išduoti asmens dokumentą ir dokumentus dėl asmens tapatybės kortelės ar paso išdav</text:span><text:span text:style-name="T1766">imo ar keitimo, turi pagrindo manyti, kad asmens tapatybės kortelę, pasą ar kitą pateiktą asmens tapatybę ir pilietybę patvirtinantį dokumentą asmeniui Migracijos departamentas, migracijos tarnyba ar konsulinė įstaiga išdavė neteisėtai ar nepagrįstai, tai<text:s/></text:span><text:span text:style-name="T1767">priimtą prašymą išduoti asmens dokumentą ir dokumentus dėl asmens tapatybės kortelės ar paso išdavimo ir keitimo jis nedelsdamas perduoda<text:s/></text:span><text:span text:style-name="T1768">Policijos departamentui (jei asmens tapatybę ir pilietybę patvirtinantis dokumentas buvo išduotas migracijos tarnyboje</text:span><text:span text:style-name="T1769"><text:s/>ar Migracijos departamente) arba Konsuliniam departamentui (jei asmens tapatybės kortelė ar pasas buvo išduotas konsulinėje įstaigoje) ir apie<text:s/></text:span><text:span text:style-name="T1770">tai raštu informuoja prašymą išduoti asmens dokumentą pateikusį asmenį.</text:span></text:p>
      <text:p text:style-name="P1771"><text:span text:style-name="T1772">99</text:span><text:span text:style-name="T1773">.</text:span><text:span text:style-name="T1774"><text:tab/></text:span><text:span text:style-name="T1775">Aprašo 96 punkte nustatytais atv</text:span><text:span text:style-name="T1776">ejais arba tuo atveju, kai pilietis pageidauja asmens tapatybės kortelę ar pasą atsiimti Vilniaus migracijos valdyboje, konsulinis pareigūnas, nepriėmęs sprendimo išduoti ar pakeisti asmens tapatybės kortelę ar pasą, priimtus piliečio prašymą išduoti asmen</text:span><text:span text:style-name="T1777">s dokumentą ir kitus aprašo 12 punkte nurodytus dokumentus dėl asmens tapatybės kortelės ar paso išdavimo ar keitimo perduoda Vilniaus<text:s/></text:span><text:span text:style-name="T1778">migracijos valdybai<text:s/></text:span><text:span text:style-name="T1779">aprašo 25 punkte nurodytam patikrinimui atlikti ir (ar) sprendimui dėl asmens tapatybės kortelės ar p</text:span><text:span text:style-name="T1780">aso išdavimo ar keitimo priimti. Dokumentų perdavimo lydraštyje turi būti nurodyti prašyme išduoti asmens dokumentą įrašyti piliečio duomenys: vardas (-ai), pavardė, visų perduodamų dokumentų pavadinimai, perduodamų lapų skaičius, nurodyta, ar nuskaityti p</text:span><text:span text:style-name="T1781">iliečio pirštų atspaudai ir veido atvaizdas, ar perduodamos jo nuotraukos. Perduodamas prašymas išduoti asmens dokumentą apskaitomas Prašymų išduoti (pakeisti) asmens tapatybės kortelę ar pasą pateikimo konsulinėms įstaigoms ir asmens tapatybės kortelių ar</text:span><text:span text:style-name="T1782"><text:s/>pasų įteikimo apskaitos žurnale (7 priedas). Konsulinėje įstaigoje paliekama prašymo išduoti asmens dokumentą kopija saugoma atitinkamoje byloje.</text:span></text:p>
      <text:p text:style-name="P1783"><text:span text:style-name="T1784">100</text:span><text:span text:style-name="T1785">.</text:span><text:span text:style-name="T1786"><text:tab/></text:span><text:span text:style-name="T1787">Jeigu Gyventojų registre nėra duomenų apie pilietį arba pilietis pateikia vardo (-ų), pavardės, lyti</text:span><text:span text:style-name="T1788">es, gimimo datos, gimimo vietos ar asmens kodo pasikeitimą patvirtinančius dokumentus ir nustatoma, kad šie duomenys nesutampa su duomenimis, esančiais Gyventojų registre, konsulinė įstaiga prašymą išduoti asmens dokumentą ir kitus dokumentus dėl asmens ta</text:span><text:span text:style-name="T1789">patybės kortelės ar paso išdavimo ar keitimo priima ir kartu su vardo (-ų), pavardės, lyties, gimimo datos, gimimo vietos ar asmens kodo pasikeitimą patvirtinančiais dokumentais perduoda Vilniaus migracijos<text:s/></text:span><text:span text:style-name="T1790">valdybai.<text:s/></text:span></text:p>
      <text:p text:style-name="P1791"><text:span text:style-name="T1792">101</text:span><text:span text:style-name="T1793">.</text:span><text:span text:style-name="T1794"><text:tab/></text:span><text:span text:style-name="T1795">Aprašo 99 punkte nustatytais<text:s/></text:span><text:span text:style-name="T1796">atvejais ir esant techninėms galimybėms (kai bus sukurta elektroninių dokumentų perdavimo tarp konsulinių įstaigų ir Lietuvos Respublikos institucijų sistema), prašymas išduoti asmens dokumentą ir kiti aprašo 12 punkte nurodyti dokumentai dėl asmens tapaty</text:span><text:span text:style-name="T1797">bės kortelės ar paso išdavimo ar keitimo iš konsulinės įstaigos perduodami Vilniaus<text:s/></text:span><text:span text:style-name="T1798">migracijos valdybai<text:s/></text:span><text:span text:style-name="T1799">per asmens dokumentų išrašymo sistemą. Tokiu atveju konsulinis pareigūnas privalo nuskaityti ir prie asmens dokumentų išrašymo sistemoje užregistruoto p</text:span><text:span text:style-name="T1800">rašymo išduoti asmens dokumentą pridėti skaitmenines prašymo išduoti asmens dokumentą ir kitų aprašo 12 punkte nurodytų dokumentų nustatyta tvarka patvirtintas kopijas. Konsulinėje įstaigoje paliekama prašymo išduoti asmens dokumentą ir kitų aprašo 12 punk</text:span><text:span text:style-name="T1801">te nurodytų dokumentų nustatyta tvarka patvirtintos kopijos saugomos atitinkamoje byloje.</text:span></text:p>
      <text:p text:style-name="P1802"><text:span text:style-name="T1803">Tokiu atveju įgaliotas Vilniaus<text:s/></text:span><text:span text:style-name="T1804">migracijos valdybos<text:s/></text:span><text:span text:style-name="T1805">valstybės tarnautojas ar darbuotojas išspausdina nuskaitytą prašymo išduoti asmens dokumentą ir kitų aprašo 12 pun</text:span><text:span text:style-name="T1806">kte nurodytų dokumentų nustatyta tvarka patvirtintų kopijų skaitmenines kopijas. Prašymų išduoti asmens dokumentą originalai Vilniaus<text:s/></text:span><text:span text:style-name="T1807">migracijos valdybai<text:s/></text:span><text:span text:style-name="T1808">perduodami diplomatiniu paštu ar kitu saugiu ir skubiu būdu.</text:span></text:p>
      <text:p text:style-name="P1809"><text:span text:style-name="T1810">Kai prašymas išduoti asmens dokumentą ir<text:s/></text:span><text:span text:style-name="T1811">kiti aprašo 12 punkte nurodyti dokumentai dėl asmens tapatybės kortelės ar paso išdavimo ar keitimo gaunami Vilniaus<text:s/></text:span><text:span text:style-name="T1812">migracijos valdyboje<text:s/></text:span><text:span text:style-name="T1813">per asmens dokumentų išrašymo sistemą, jie pradedami nagrinėti, nelaukiant, kol diplomatiniu paštu ar kitu saugiu ir s</text:span><text:span text:style-name="T1814">kubiu būdu bus gautas prašymo išduoti asmens dokumentą originalas.</text:span></text:p>
      <text:p text:style-name="P1815"><text:span text:style-name="T1816">102</text:span><text:span text:style-name="T1817">.</text:span><text:span text:style-name="T1818"><text:tab/></text:span><text:span text:style-name="T1819"><text:tab/>Vilniaus<text:s/></text:span><text:span text:style-name="T1820">migracijos valdybai siunčiamas<text:s/></text:span><text:span text:style-name="T1821">piliečio pateiktas prašymas išduoti asmens dokumentą ir dokumentai dėl asmens tapatybės kortelės ar paso išdavimo ir keitimo negali būti<text:s/></text:span><text:span text:style-name="T1822">lankstomi.</text:span></text:p>
      <text:p text:style-name="P1823"><text:span text:style-name="T1824">103</text:span><text:span text:style-name="T1825">.</text:span><text:span text:style-name="T1826"><text:tab/></text:span><text:span text:style-name="T1827">Jeigu pilietis yra praradęs asmens tapatybę ir pilietybę patvirtinančius dokumentus ar naujai asmens tapatybės kortelei ar pasui vietoj prarastojo asmens tapatybę ir pilietybę patvirtinančio dokumento išduoti konsulinei įstaigai nepatei</text:span><text:span text:style-name="T1828">kė asmens tapatybės kortelės ir (ar) paso, nors juos yra gavęs, tai prie Vilniaus<text:s/></text:span><text:span text:style-name="T1829">migracijos valdybai<text:s/></text:span><text:span text:style-name="T1830">siunčiamų dokumentų dėl asmens tapatybės kortelės ar paso išdavimo ar keitimo turi būti pridėta piliečio kito turimo dokumento su asmens duomenimis ir nuo</text:span><text:span text:style-name="T1831">trauka (veido atvaizdu) kopija arba prašymo išduoti (pakeisti) asmens tapatybės kortelę 16 eilutėje ar prašymo išduoti (pakeisti) pasą 15 eilutėje nurodyta, kokius dokumentus ar duomenis jo asmens tapatybei sutikrinti pilietis pateikė.<text:s/></text:span></text:p>
      <text:p text:style-name="P1832"><text:span text:style-name="T1833">Jeigu dokumentų ar<text:s/></text:span><text:span text:style-name="T1834">duomenų, kuriais remiantis galima sutikrinti asmens tapatybę, pilietis nepateikė, tai pažymima prašymo išduoti (pakeisti) asmens tapatybės kortelę 16 eilutėje ar prašymo išduoti (pakeisti) pasą 15 eilutėje.</text:span></text:p>
      <text:p text:style-name="P1835"><text:span text:style-name="T1836">104</text:span><text:span text:style-name="T1837">.</text:span><text:span text:style-name="T1838"><text:tab/></text:span><text:span text:style-name="T1839">Vilniaus migracijos valdyba asmens tapat</text:span><text:span text:style-name="T1840">ybės kortelę ar pasą išduoda</text:span><text:span text:style-name="T1841"><text:s/>ar keičia ne vėliau kaip per vieną mėnesį nuo konsulinei įstaigai piliečio pateiktų dokumentų dėl asmens tapatybės kortelės ar paso išdavimo ar keitimo gavimo Vilniaus<text:s/></text:span><text:span text:style-name="T1842">migracijos valdyboje<text:s/></text:span><text:span text:style-name="T1843">dienos. Esant aprašo 108–109 punktuose</text:span><text:span text:style-name="T1844"><text:s/>nurodytoms aplinkybėms, asmens tapatybės kortelės ar paso išdavimo ar keitimo terminas pradedamas skaičiuoti nuo visų dokumentų ar duomenų, kurių reikia sprendimui dėl asmens tapatybės kortelės ar paso išdavimo ar keitimo priimti, gavimo Vilniaus<text:s/></text:span><text:span text:style-name="T1845">migracij</text:span><text:span text:style-name="T1846">os valdyboje<text:s/></text:span><text:span text:style-name="T1847">dienos.</text:span></text:p>
      <text:p text:style-name="P1848"><text:span text:style-name="T1849">105</text:span><text:span text:style-name="T1850">.</text:span><text:span text:style-name="T1851"><text:tab/></text:span><text:span text:style-name="T1852">Prašymai išduoti asmens dokumentą, gauti Vilniaus migracijos<text:s/></text:span><text:span text:style-name="T1853">valdyboje<text:s/></text:span><text:span text:style-name="T1854">diplomatiniu paštu ar kitu saugiu ir skubiu būdu (išskyrus aprašo 101 punkto antrojoje pastraipoje nurodytus prašymų išduoti asmens dokumentą originalus),<text:s/></text:span><text:span text:style-name="T1855">ir prie asmens dokumentų išrašymo sistemoje užregistruoto prašymo išduoti asmens dokumentą pridėta išspausdinta prašymo išduoti asmens dokumentą skaitmeninė kopija (toliau – išspausdintas nuskaitytas prašymas) įtraukiami į Prašymų išduoti (pakeisti) asmens</text:span><text:span text:style-name="T1856"><text:s/>tapatybės kortelę ar pasą registrą.</text:span></text:p>
      <text:p text:style-name="P1857"><text:span text:style-name="T1858">106</text:span><text:span text:style-name="T1859">.</text:span><text:span text:style-name="T1860"><text:tab/></text:span><text:span text:style-name="T1861">Kai prašymas išduoti asmens dokumentą ir dokumentai iš konsulinės įstaigos perduodami Vilniaus migracijos<text:s/></text:span><text:span text:style-name="T1862">valdybai</text:span><text:span text:style-name="T1863">, gavusi prašymą išduoti asmens dokumentą ir dokumentus Vilniaus<text:s/></text:span><text:span text:style-name="T1864">migracijos valdyba<text:s/></text:span><text:span text:style-name="T1865">išspausdinta</text:span><text:span text:style-name="T1866">me prašyme tam skirtoje vietoje papildomai suformuoja Vilniaus<text:s/></text:span><text:span text:style-name="T1867">migracijos valdybos</text:span><text:span text:style-name="T1868"><text:s/>numerį ir prašymo išduoti asmens dokumentą registracijos Vilniaus migracijos<text:s/></text:span><text:span text:style-name="T1869">valdyboje n</text:span><text:span text:style-name="T1870">umerį, datą ir įrašo atitinkamą (-us) asmens tapatybės kortelės ar paso išdavimo ar k</text:span><text:span text:style-name="T1871">eitimo priežasties (-čių) kodą (-us), jeigu jis (jie) nenurodyti.</text:span></text:p>
      <text:p text:style-name="P1872"><text:span text:style-name="T1873">107</text:span><text:span text:style-name="T1874">.</text:span><text:span text:style-name="T1875"><text:tab/></text:span><text:span text:style-name="T1876">Jeigu Vilniaus migracijos<text:s/></text:span><text:span text:style-name="T1877">valdyba<text:s/></text:span><text:span text:style-name="T1878">nagrinėja prie asmens dokumentų išrašymo sistemoje užregistruoto prašymo išduoti asmens dokumentą pridėtą išspausdintą prašymą, prašymo išduoti (pa</text:span><text:span text:style-name="T1879">keisti) asmens tapatybės kortelę 12–16 eilučių ar prašymo išduoti (pakeisti) pasą 12–15 eilučių įrašai aprašo nustatyta tvarka įrašomi šio išspausdinto nuskaityto prašymo atitinkamose eilutėse.</text:span></text:p>
      <text:p text:style-name="P1880"><text:span text:style-name="T1881">108</text:span><text:span text:style-name="T1882">.</text:span><text:span text:style-name="T1883"><text:tab/></text:span><text:span text:style-name="T1884">Jeigu gautas prašymas išduoti asmens dokumentą užpild</text:span><text:span text:style-name="T1885">ytas ne pagal aprašo III skyriuje nustatytus reikalavimus, nepateiktos reikiamų dokumentų kopijos ar jos nepatvirtintos teisės aktų nustatyta tvarka, nenuskaityti piliečio pirštų atspaudai, nors jie turėjo būti nuskaityti, ar veido atvaizdas ir nepateiktos</text:span><text:span text:style-name="T1886"><text:s/>nuotraukos arba pateiktos nuotraukos neatitinka Nuotraukų asmens dokumentams reikalavimų, prašyme išduoti asmens dokumentą nurodyti asmens duomenys neatitinka duomenų, esančių asmens tapatybės kortelei ar pasui išduoti ar pakeisti pateiktuose dokumentuose</text:span><text:span text:style-name="T1887"><text:s/>ar</text:span><text:span text:style-name="T1888"><text:s/></text:span><text:span text:style-name="T1889">Gyventojų registre, kyla abejonių dėl asmens tapatybės arba nustatoma, kad pilietis, esantis užsienio valstybėje, nėra deklaravęs išvykimo iš Lietuvos Respublikos, įgaliotas Vilniaus<text:s/></text:span><text:span text:style-name="T1890">migracijos valdybos<text:s/></text:span><text:span text:style-name="T1891">valstybės tarnautojas sprendžia, ar gautus dokume</text:span><text:span text:style-name="T1892">ntus grąžinti konsulinei<text:s/></text:span><text:span text:style-name="T1893">įstaigai, ar paprašyti konsulinės įstaigos pateikti papildomus dokumentus arba patikslinti pateiktus duomenis.</text:span></text:p>
      <text:p text:style-name="P1894"><text:span text:style-name="T1895">109</text:span><text:span text:style-name="T1896">.</text:span><text:span text:style-name="T1897"><text:tab/></text:span><text:span text:style-name="T1898">Jeigu prie asmens dokumentų išrašymo sistemoje užregistruoto prašymo išduoti asmens dokumentą nepridėtos nuskai</text:span><text:span text:style-name="T1899">tytos prašymo išduoti asmens dokumentą skaitmeninė kopija ir kitų aprašo 12 punkte nurodytų dokumentų nustatyta tvarka patvirtintų kopijų skaitmeninės kopijos arba pridėtas nuskaitytas prašymas išduoti asmens dokumentą užpildytas ne pagal aprašo nustatytus</text:span><text:span text:style-name="T1900"><text:s/>reikalavimus ir (ar) prie jo nėra pridėtos nuskaitytų kitų aprašo 12 punkte nurodytų dokumentų nustatyta tvarka patvirtintų kopijų skaitmeninės kopijos, įgaliotas Vilniaus migracijos<text:s/></text:span><text:span text:style-name="T1901">valdybos<text:s/></text:span><text:span text:style-name="T1902">valstybės tarnautojas nedelsdamas paprašo konsulinę įstaigą pat</text:span><text:span text:style-name="T1903">eikti papildomus dokumentus arba patikslinti pateiktus duomenis.</text:span></text:p>
      <text:p text:style-name="P1904"><text:span text:style-name="T1905">110</text:span><text:span text:style-name="T1906">.</text:span><text:span text:style-name="T1907"><text:tab/></text:span><text:span text:style-name="T1908">Konsulinei įstaigai adresuota išrašytų asmens tapatybės kortelių ar pasų siunta iš Asmens dokumentų išrašymo centro, taip pat Vilniaus migracijos<text:s/></text:span><text:span text:style-name="T1909">valdyboje<text:s/></text:span><text:span text:style-name="T1910">gautos išrašytos piliečių,</text:span><text:span text:style-name="T1911"><text:s/>gyvenančių užsienio valstybėse ir pageidavusių asmens tapatybės kortelę ar pasą atsiimti konsulinėje įstaigoje, asmens tapatybės kortelės ar pasai siunčiami atitinkamai konsulinei įstaigai per Užsienio reikalų ministeriją.</text:span></text:p>
      <text:p text:style-name="P1912"><text:span text:style-name="T1913">111</text:span><text:span text:style-name="T1914">.</text:span><text:span text:style-name="T1915"><text:tab/></text:span><text:span text:style-name="T1916">Iš Asmens dokumentų išr</text:span><text:span text:style-name="T1917">ašymo centro ar Vilniaus<text:s/></text:span><text:span text:style-name="T1918">migracijos valdybos<text:s/></text:span><text:span text:style-name="T1919">gautas išrašytas asmens tapatybės korteles ar pasus Užsienio reikalų ministerija artimiausiu diplomatiniu paštu ar kitu saugiu būdu išsiunčia konsulinei įstaigai, kuri pateikė užsakymą išrašyti asmens tapatybės<text:s/></text:span><text:span text:style-name="T1920">korteles ar pasus arba kurioje pilietis pateikė dokumentus dėl asmens tapatybės kortelės ar paso išdavimo ar keitimo.</text:span></text:p>
      <text:p text:style-name="P1921"><text:span text:style-name="T1922">112</text:span><text:span text:style-name="T1923">.</text:span><text:span text:style-name="T1924"><text:tab/></text:span><text:span text:style-name="T1925">Jeigu konsulinė įstaiga per protingą laikotarpį negauna Užsienio reikalų ministerijos išsiųstų išrašytų asmens tapatybės kortelių</text:span><text:span text:style-name="T1926"><text:s/>ar pasų, konsulinis pareigūnas apie tai nedelsdamas informuoja Užsienio reikalų ministeriją ir, jeigu asmens tapatybės kortelės ar pasai buvo siunčiami diplomatiniu paštu, susisiekia su diplomatinį paštą persiunčiančios įmonės atstovais. Jeigu per sutarty</text:span><text:span text:style-name="T1927">je su diplomatinį paštą persiunčiančia įmone numatytą laikotarpį diplomatiniu paštu siųstos išrašytos asmens tapatybės kortelės ar pasai nesurandami, konsulinis pareigūnas apie tai nedelsdamas raštu informuoja Užsienio reikalų ministeriją, o ši apie išrašy</text:span><text:span text:style-name="T1928">tų asmens tapatybės kortelių ar pasų dingimą ir Asmens dokumentų išrašymo centrą. Dingusias asmens tapatybės korteles ar pasus išdavusi institucija priima sprendimą dėl naujų asmens tapatybės kortelių ar pasų išdavimo.</text:span></text:p>
      <text:p text:style-name="P1929"><text:span text:style-name="T1930">113</text:span><text:span text:style-name="T1931">.</text:span><text:span text:style-name="T1932"><text:tab/></text:span><text:span text:style-name="T1933">Piliečio, gyvenančio<text:s/></text:span><text:span text:style-name="T1934">užsienio valstybėje, pageidavimu konsulinė įstaiga asmens tapatybės kortelę, voką su slaptažodžiu ar pasą jam gali išsiųsti registruotąja pašto siunta ar kitu saugiu būdu. Konsulinis pareigūnas asmens tapatybės kortelę, voką su slaptažodžiu ar pasą išsiunč</text:span><text:span text:style-name="T1935">ia tik gavęs patvirtinimą, kad asmens tapatybės kortelės, voko su slaptažodžiu ar paso persiuntimo išlaidos yra apmokėtos.</text:span></text:p>
      <text:p text:style-name="P1936">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text:s/>dokumentų išrašymo 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p>
      <text:p text:style-name="P1937">Punkto pakeitimai:</text:p>
      <text:p text:style-name="P1938"><text:span text:style-name="T1939">Nr.<text:s/></text:span><text:a xlink:href="https://www.e-tar.lt/portal/legalAct.html?documentId=9cd027a0b61311e6aae49c0b9525cbbb" office:target-frame-name="_top" xlink:show="replace"><text:span text:style-name="T1940">1V-861/V-310</text:span></text:a><text:span text:style-name="T1941">, 2016-11-25, paskelbta TAR 2016-11-29, i. k. 2016-27705</text:span></text:p>
      <text:p text:style-name="Normal"/>
      <text:p text:style-name="P1942"><text:span text:style-name="T1943">114</text:span><text:span text:style-name="T1944">.</text:span><text:span text:style-name="T1945"><text:tab/></text:span><text:span text:style-name="T1946">Pilietis ar aprašo 41–44 punktuose n</text:span><text:span text:style-name="T1947">urodytas asmuo, atsiimdamas konsulinėje įstaigoje asmens tapatybės kortelę ar pasą, kurį išdavė Vilniaus migracijos<text:s/></text:span><text:span text:style-name="T1948">valdyba ar konsulinė įstaiga</text:span><text:span text:style-name="T1949">, turi pasirašyti Prašymų išduoti (pakeisti) asmens tapatybės kortelę ar pasą pateikimo konsulinėms įstaigoms ir</text:span><text:span text:style-name="T1950"><text:s/>asmens tapatybės kortelių ar pasų įteikimo apskaitos žurnale, taip patvirtinti, kad asmens tapatybės kortelę ar pasą gavo, taip pat nurodyti jo asmens tapatybės kortelės ar paso atsiėmimo datą. Eilutėje „Pastabos“ nurodomas apraše nustatytais atvejais asm</text:span><text:span text:style-name="T1951">ens tapatybės kortelę ar pasą paėmusio piliečio įgalioto asmens ar teisėto atstovo vardas, pavardė ir asmens kodas arba gimimo data, pateikto įgaliojimo ar atstovavimą patvirtinančių dokumentų duomenys.</text:span></text:p>
      <text:p text:style-name="P1952">Kai konsulinėje įstaigoje atsiimama Vilniaus migracijos valdyboje vyresniam nei 14 metų piliečiui išduota asmens tapatybės kortelė ir pilietis pageidauja gauti voką su slaptažodžiu, jis turi raštu patvirtinti, kad susipažino ir sutinka su sertifikatų sudarymo ir tvarkymo sąlygomis, kad voką su slaptažodžiu gavo, pasirašyti ir nurodyti datą.</text:p>
      <text:p text:style-name="P1953">Punkto pakeitimai:</text:p>
      <text:p text:style-name="P1954"><text:span text:style-name="T1955">Nr.<text:s/></text:span><text:a xlink:href="https://www.e-tar.lt/portal/legalAct.html?documentId=9cd027a0b61311e6aae49c0b9525cbbb" office:target-frame-name="_top" xlink:show="replace"><text:span text:style-name="T1956">1V-861/V-310</text:span></text:a><text:span text:style-name="T1957">, 2016-11-25, paskelbta TAR 2016-11-29, i. k. 2016-27705</text:span></text:p>
      <text:p text:style-name="Normal"/>
      <text:p text:style-name="P1958"><text:span text:style-name="T1959">115</text:span><text:span text:style-name="T1960">.</text:span><text:span text:style-name="T1961"><text:tab/></text:span><text:span text:style-name="T1962">Jeigu piliečiui, gyvenančiam užsienio valstybėje, konsulinė įstaiga asmens tapatybės kortelę ar pasą, kurį išdavė Vilniaus migracijos<text:s/></text:span><text:span text:style-name="T1963">valdyba,</text:span><text:span text:style-name="T1964"><text:s/>išsiunčia registruotąja pašto siunta ar kitu saugiu būdu, Prašymų išduoti (pakeisti) asmens tapatybės kortelę ar<text:s/></text:span><text:span text:style-name="T1965">pasą pateikimo konsulinėms įstaigoms ir asmens tapatybės kortelių ar pasų įteikimo apskaitos žurnale vietoj piliečio parašo braukiamas brūkšnys, nurodoma asmens tapatybės kortelės ar paso išsiuntimo data, o eilutėje „Pastabos“ nurodomas siuntimo būdas. Gav</text:span><text:span text:style-name="T1966">ęs piliečio rašytinį pranešimą apie asmens tapatybės kortelės ar paso gavimą, konsulinis pareigūnas Prašymų išduoti (pakeisti) asmens tapatybės kortelę ar pasą pateikimo konsulinėms įstaigoms ir asmens tapatybės kortelių ar pasų įteikimo apskaitos žurnale<text:s/></text:span><text:span text:style-name="T1967">nurodo datą, kada gavo piliečio rašytinį pranešimą apie asmens tapatybės kortelės ar paso gavimą.</text:span></text:p>
      <text:p text:style-name="P1968"><text:span text:style-name="T1969">Jeigu piliečiui, gyvenančiam užsienio valstybėje, asmens tapatybės kortelę ar pasą išdavusi konsulinė įstaiga šią asmens tapatybės kortelę ar pasą išsiunčia r</text:span><text:span text:style-name="T1970">egistruotąja pašto siunta ar kitu saugiu būdu, prašymo išduoti (pakeisti) asmens tapatybės kortelę 16 eilutėje ar prašymo išduoti (pakeisti) pasą 15 eilutėje nurodoma asmens tapatybės kortelės ar paso išsiuntimo data, siuntimo būdas ir piliečio rašytinio p</text:span><text:span text:style-name="T1971">ranešimo apie asmens tapatybės kortelės ar paso gavimą gavimo data.</text:span></text:p>
      <text:p text:style-name="P1972"><text:span text:style-name="T1973">116</text:span><text:span text:style-name="T1974">.</text:span><text:span text:style-name="T1975"><text:tab/></text:span><text:span text:style-name="T1976">Konsulinė įstaiga per 1 mėnesį nuo asmens tapatybės kortelės ar paso išsiuntimo dienos iš piliečio negavusi rašytinio pranešimo apie asmens tapatybės kortelės ar paso gavimą, krei</text:span><text:span text:style-name="T1977">piasi į asmens tapatybės kortelę ar pasą siuntusią įmonę dėl informacijos, ar asmens tapatybės kortelė ar pasas buvo įteiktas piliečiui. Gavus informaciją, kad asmens tapatybės kortelė ar pasas piliečiui nebuvo įteiktas, konsulinė įstaiga paprašo asmens ta</text:span><text:span text:style-name="T1978">patybės kortelę ar pasą grąžinti ir, susisiekusi su piliečiu, pakartotinai jį informuoja apie galimybę atsiimti asmens tapatybės kortelę ar pasą. Jei pilietis asmens tapatybės kortelės ar paso neatsiima per 1 metus nuo asmens tapatybės kortelės ar paso išr</text:span><text:span text:style-name="T1979">ašymo dienos, asmens tapatybės kortelė ar pasas perduodamas Vilniaus<text:s/></text:span><text:span text:style-name="T1980">migracijos valdybai.<text:s/></text:span><text:span text:style-name="T1981">Siunčiančiai įmonei informavus, kad asmens tapatybės kortelė ar pasas piliečiui buvo įteiktas, konsulinė įstaiga susisiekia su piliečiu ir pakartotinai paprašo rašyti</text:span><text:span text:style-name="T1982">niu pranešimu informuoti apie asmens tapatybės kortelės ar paso gavimą. Jei konsulinei įstaigai susisiekus su piliečiu, šis per 3 mėnesius nuo susisiekimo su juo dienos neinformuoja, kad gavo asmens tapatybės kortelę ar pasą, tai konsulinė įstaiga apie asm</text:span><text:span text:style-name="T1983">ens tapatybės kortelės ar paso dingimą informuoja Vilniaus migracijos<text:s/></text:span><text:span text:style-name="T1984">valdybą.</text:span><text:span text:style-name="T1985"><text:s/>Jei siunčianti įmonė informuoja, kad asmens tapatybės kortelė ar pasas piliečiui buvo įteiktas, o konsulinei įstaigai per 3 mėnesius nuo šios informacijos gavimo dienos su pilie</text:span><text:span text:style-name="T1986">čiu nepavyksta susisiekti, tai konsulinė įstaiga apie asmens tapatybės kortelės ar paso dingimą informuoja Vilniaus<text:s/></text:span><text:span text:style-name="T1987">migracijos valdybą</text:span><text:span text:style-name="T1988">.</text:span></text:p>
      <text:p text:style-name="P1989"><text:span text:style-name="T1990">117</text:span><text:span text:style-name="T1991">.</text:span><text:span text:style-name="T1992"><text:tab/></text:span><text:span text:style-name="T1993">Įgaliotas Vilniaus<text:s/></text:span><text:span text:style-name="T1994">migracijos valdybos<text:s/></text:span><text:span text:style-name="T1995">valstybės tarnautojas ar darbuotojas, gavęs konsulinės įstaigos pranešim</text:span><text:span text:style-name="T1996">ą apie asmens tapatybės kortelės ar paso dingimą, paskelbia asmens dokumentų išrašymo sistemoje, kad asmens tapatybės kortelė ar<text:s/></text:span><text:span text:style-name="T1997">pasas dingo. Jeigu yra techninių galimybių, apie asmens tapatybės kortelės ar paso dingimą paskelbia konsulinė įstaiga.</text:span></text:p>
      <text:p text:style-name="P1998"><text:span text:style-name="T1999">118</text:span><text:span text:style-name="T2000">.</text:span><text:span text:style-name="T2001"><text:tab/></text:span><text:span text:style-name="T2002">Jeigu konsulinė įstaiga neturi techninių galimybių asmens dokumentų išrašymo sistemoje pažymėti, kad pilietis asmens tapatybės kortelę ar pasą atsiėmė, tai įteikusi asmens tapatybės kortelę ar pasą piliečiui konsulinėje įstaigoje arba gavusi piliečio raš</text:span><text:span text:style-name="T2003">ytinį pranešimą apie asmens tapatybės kortelės ar paso gavimą, konsulinė įstaiga nedelsdama Vilniaus<text:s/></text:span><text:span text:style-name="T2004">migracijos valdybai<text:s/></text:span><text:span text:style-name="T2005">išsiunčia (faksu arba elektroniniu paštu) nuskaitytą pranešimą apie asmens tapatybės kortelės ar paso įteikimą (8 priedas).</text:span></text:p>
      <text:p text:style-name="P2006"><text:span text:style-name="T2007">119</text:span><text:span text:style-name="T2008">.</text:span><text:span text:style-name="T2009"><text:tab/></text:span><text:span text:style-name="T2010">Pr</text:span><text:span text:style-name="T2011">anešime apie asmens tapatybės kortelės ar paso įteikimą nurodomas asmens tapatybės kortelę ar pasą atsiėmusio arba gavusio piliečio vardas (-ai), pavardė, asmens kodas, asmens tapatybės kortelės ar paso numeris ir asmens tapatybės kortelės ar paso įteikimo</text:span><text:span text:style-name="T2012"><text:s/>arba gavimo data. Jeigu atsiimant asmens tapatybės kortelę ar pasą nepateikiamas asmens tapatybę ir pilietybę patvirtinantis dokumentas, kadangi jis prarastas, ir kuris turi būti pažymėtas kaip negaliojantis, arba asmens tapatybės kortelė ar pasas pilieči</text:span><text:span text:style-name="T2013">ui buvo išsiųstas registruotąja pašto siunta ar kitu saugiu būdu, turi būti nurodyta Vilniaus<text:s/></text:span><text:span text:style-name="T2014">migracijos valdybai<text:s/></text:span><text:span text:style-name="T2015">siunčiamame pranešime apie asmens tapatybės kortelės ar paso įteikimą. Jeigu negaliojantį asmens tapatybę ir pilietybę patvirtinantį dokumentą</text:span><text:span text:style-name="T2016"><text:s/>pilietis paimti atsisakė, pažymima Vilniaus migracijos<text:s/></text:span><text:span text:style-name="T2017">valdybai s</text:span><text:span text:style-name="T2018">iunčiamame pranešime apie asmens tapatybės kortelės ar paso įteikimą, o negaliojantys dokumentai perduodami Vilniaus migracijos<text:s/></text:span><text:span text:style-name="T2019">valdybai</text:span><text:span text:style-name="T2020"><text:s/></text:span><text:span text:style-name="T2021">atskirai. Pažymėtas kaip negaliojantis teisės į Lietu</text:span><text:span text:style-name="T2022">vos Respublikos pilietybę išsaugojimo pažymėjimas, teisę atkurti Lietuvos Respublikos pilietybę patvirtinantis pažymėjimas ar lietuvių kilmę patvirtinantis pažymėjimas piliečiui negrąžinamas, o perduodamas Migracijos departamentui.</text:span></text:p>
      <text:p text:style-name="P2023"><text:span text:style-name="T2024">120</text:span><text:span text:style-name="T2025">.</text:span><text:span text:style-name="T2026"><text:tab/></text:span><text:span text:style-name="T2027">Vilniaus migrac</text:span><text:span text:style-name="T2028">ijos<text:s/></text:span><text:span text:style-name="T2029">valdyba</text:span><text:span text:style-name="T2030">, gavusi konsulinės įstaigos pranešimą apie asmens tapatybės kortelės ar paso įteikimą, asmens dokumentų išrašymo sistemoje nedelsdama pažymi, kad asmens tapatybės kortelė ar pasas atsiimtas. Nuo tada asmens tapatybės kortelė ar pasas pradeda g</text:span><text:span text:style-name="T2031">alioti.</text:span></text:p>
      <text:p text:style-name="P2032">Šio punkto pirmojoje pastraipoje nurodyto reikalavimo įvykdymas patvirtinamas aprašo 48.4 papunktyje nustatyta tvarka pažymint prašymo išduoti asmens dokumentą 14 eilutėje esantį langelį.</text:p>
      <text:p text:style-name="P2033"><text:span text:style-name="T2034">Jeigu konsulinės įstaigos pranešime apie asmens tapatybės ko</text:span><text:span text:style-name="T2035">rtelės ar paso įteikimą nurodyta, kad atsiimdamas naują asmens tapatybės kortelę ar pasą pilietis nepateikė asmens tapatybę ir pilietybę patvirtinančio dokumento, kuris turi būti pažymėtas kaip negaliojantis, kadangi jį prarado arba nauja<text:s/></text:span><text:span text:style-name="T2036">asmens tapatybės<text:s/></text:span><text:span text:style-name="T2037">kortelė ar</text:span><text:span text:style-name="T2038"><text:s/>pasas piliečiui buvo išsiųstas registruotąja pašto siunta ar kitu saugiu būdu, asmens dokumentų išrašymo sistemoje paskelbiama, kad asmens tapatybės kortelė ar pasas negrąžintas.</text:span></text:p>
      <text:p text:style-name="P2039"><text:span text:style-name="T2040">121</text:span><text:span text:style-name="T2041">.</text:span><text:span text:style-name="T2042"><text:tab/>Konsulinėms įstaigoms grąžintos aprašo 81 punkte<text:s/></text:span><text:span text:style-name="T2043">nurodytos asmens tapatybės kortelės, pasai ar Lietuvos Respublikos piliečio pasai, taip pat atsiimant asmens tapatybės kortelę ar pasą konsulinei įstaigai pateiktas vaiko kelionės dokumentas diplomatiniu paštu ar kitu saugiu būdu perduodami Vilniaus migrac</text:span><text:span text:style-name="T2044">ijos valdybai, o pateiktas teisės į Lietuvos Respublikos pilietybę išsaugojimą patvirtinantis pažymėjimas, teisę atkurti Lietuvos Respublikos pilietybę patvirtinantis pažymėjimas ar lietuvių kilmę patvirtinantis pažymėjimas – Migracijos departamentui. Kart</text:span><text:span text:style-name="T2045">u pridedamas lydraštis, jame nurodoma asmens, kuriam jis išduotas, vardas (vardai), pavardė, perduodamo dokumento pavadinimas ir numeris, priežastis, dėl kurios jis perduodamas.</text:span></text:p>
      <text:p text:style-name="P2046"><text:span text:style-name="T2047">122</text:span><text:span text:style-name="T2048">.</text:span><text:span text:style-name="T2049"><text:tab/>Vilniaus migracijos valdyba, iš konsulinių įstaigų gavusi negaliojanč</text:span><text:span text:style-name="T2050">ias asmens tapatybės korteles, pasus ar Lietuvos Respublikos piliečio pasus, šio aprašo 82 punkte nustatyta tvarka išsiunčia juos sunaikinti Asmens dokumentų išrašymo centrui.</text:span></text:p>
      <text:p text:style-name="P2051"/>
      <text:p text:style-name="P2052"><text:span text:style-name="T2053">xi</text:span><text:span text:style-name="T2054"><text:s/>SKYRIUS</text:span></text:p>
      <text:p text:style-name="P2055"><text:span text:style-name="T2056">ASMENS TAPATYBĖS KORTELĖS IR PASO IŠDAVIMAS NUTEISTAJAM AR PIL</text:span><text:span text:style-name="T2057">IEČIUI, ESANČIAM SVEIKATOS PRIEŽIŪROS ĮSTAIGOJE</text:span></text:p>
      <text:p text:style-name="P2058"/>
      <text:p text:style-name="P2059"><text:span text:style-name="T2060">123</text:span><text:span text:style-name="T2061">.</text:span><text:span text:style-name="T2062"><text:tab/></text:span><text:span text:style-name="T2063">Aprašo kitų skyrių nuostatos išduodant, keičiant asmens tapatybės kortelę ar pasą nuteistajam arba piliečiui, esančiam sveikatos priežiūros įstaigoje, taikomos tiek, kiek tai nenustatyta šiame skyri</text:span><text:span text:style-name="T2064">uje.</text:span></text:p>
      <text:p text:style-name="P2065"><text:span text:style-name="T2066">124</text:span><text:span text:style-name="T2067">.</text:span><text:span text:style-name="T2068"><text:tab/></text:span><text:span text:style-name="T2069">Nuteistajam arba piliečiui, esančiam sveikatos priežiūros įstaigoje, asmens tapatybės kortelę ar pasą išduoda ir keičia migracijos tarnyba, kurios prižiūrimoje teritorijoje yra arešto ar laisvės atėmimo bausmę vykdanti institucija (toliau – l</text:span><text:span text:style-name="T2070">aisvės atėmimo vieta) ar sveikatos priežiūros įstaiga.</text:span></text:p>
      <text:p text:style-name="P2071"><text:span text:style-name="T2072">125</text:span><text:span text:style-name="T2073">.</text:span><text:span text:style-name="T2074"><text:tab/></text:span><text:span text:style-name="T2075">Įgaliotas migracijos tarnybos, kurios prižiūrimoje teritorijoje yra laisvės atėmimo vieta ar sveikatos priežiūros įstaiga, valstybės tarnautojas į šias įstaigas vyksta pagal poreikį, suderinęs</text:span><text:span text:style-name="T2076"><text:s/>su laisvės atėmimo vietos ar sveikatos priežiūros įstaiga.</text:span></text:p>
      <text:p text:style-name="P2077"><text:span text:style-name="T2078">126</text:span><text:span text:style-name="T2079">.</text:span><text:span text:style-name="T2080"><text:tab/></text:span><text:span text:style-name="T2081">Laisvės atėmimo vietos arba sveikatos priežiūros įstaiga ne vėliau kaip prieš penkias darbo dienas iki įgalioto migracijos tarnybos, kurios prižiūrimoje teritorijoje yra laisvės atėmimo v</text:span><text:span text:style-name="T2082">ietos arba sveikatos priežiūros įstaiga, valstybės tarnautojo numatyto vykimo į šią įstaigą paštu arba faksu migracijos tarnybai pateikia šiuos piliečių, kurie prašo išduoti ar pakeisti asmens tapatybės kortelę ar pasą, duomenis: vardą (-us), pavardę, asme</text:span><text:span text:style-name="T2083">ns kodą ar gimimo datą, nurodo, jeigu pilietis prašo išduoti asmens tapatybės kortelę ar pasą vietoj prarasto asmens tapatybę ir pilietybę patvirtinančio dokumento.</text:span></text:p>
      <text:p text:style-name="P2084"><text:span text:style-name="T2085">127</text:span><text:span text:style-name="T2086">.</text:span><text:span text:style-name="T2087"><text:tab/></text:span><text:span text:style-name="T2088">Gavęs aprašo 126 punkte nurodytus duomenis įgaliotas migracijos tarnybos, kurios p</text:span><text:span text:style-name="T2089">rižiūrimoje teritorijoje yra laisvės atėmimo vieta arba sveikatos priežiūros įstaiga, valstybės tarnautojas ar darbuotojas Gyventojų registre patikrina nuteistojo ar piliečio, esančio sveikatos priežiūros įstaigoje, duomenis, Prašymų registravimo tvarkos a</text:span><text:span text:style-name="T2090">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2091"><text:span text:style-name="T2092">128</text:span><text:span text:style-name="T2093">.</text:span><text:span text:style-name="T2094"><text:tab/></text:span><text:span text:style-name="T2095">Dokumentus nut</text:span><text:span text:style-name="T2096">eistasis ar pilietis, esantis sveikatos priežiūros įstaigoje, įgaliotam migracijos tarnybos valstybės tarnautojui pateikia asmeniškai, dalyvaujant laisvės atėmimo vietos ar sveikatos priežiūros įstaigos pareigūnui ar įgaliotam darbuotojui.</text:span></text:p>
      <text:p text:style-name="P2097"><text:span text:style-name="T2098">129</text:span><text:span text:style-name="T2099">.</text:span><text:span text:style-name="T2100"><text:tab/></text:span><text:span text:style-name="T2101">Asmens<text:s/></text:span><text:span text:style-name="T2102">tapatybės kortelei ar pasui išduoti ar pakeisti pateikiant šio aprašo 12.2–12.3, 12.6 ir 12.8 papunkčiuose nurodytus dokumentus, kartu pateikiamos ir šių dokumentų kopijos. Pateikti dokumentai, sutikrinus duomenis, grąžinami, kopijos patvirtinamos teisės a</text:span><text:span text:style-name="T2103">ktų nustatyta tvarka.</text:span></text:p>
      <text:p text:style-name="P2104"><text:span text:style-name="T2105">130</text:span><text:span text:style-name="T2106">.</text:span><text:span text:style-name="T2107"><text:tab/></text:span><text:span text:style-name="T2108">Pateiktus dokumentus priėmęs įgaliotas migracijos tarnybos, kurios prižiūrimoje teritorijoje yra laisvės atėmimo vieta ar sveikatos priežiūros įstaiga, valstybės tarnautojas, grįžęs į migracijos tarnybą, turi dar kartą sutikr</text:span><text:span text:style-name="T2109">inti nuteistojo ar piliečio, esančio sveikatos priežiūros įstaigoje, pateiktuose dokumentuose įrašytus duomenis, veido atvaizdą ir parašą su jo duomenimis, parašu (jeigu jis yra) ir veido atvaizdu (jeigu jis yra), esančiais Gyventojų registre, Prašymų regi</text:span><text:span text:style-name="T2110">stravimo tvarkos aprašo nustatyta tvarka išspausdinti prašymą išduoti asmens dokumentą su užpildytomis prašymo išduoti (pakeisti) asmens tapatybės kortelę 1–9 ir 16 eilutėmis ar prašymo išduoti (pakeisti) pasą 1–9 ir 15 eilutėmis (kai šiose eilutėse daromi</text:span><text:span text:style-name="T2111"><text:s/>įrašai), piliečio veido atvaizdu (kai pilietis nepateikia nuotraukos) ir parašu (kai pilietis šio aprašo nustatyta tvarka turi pasirašyti).</text:span></text:p>
      <text:p text:style-name="P2112"><text:span text:style-name="T2113">131</text:span><text:span text:style-name="T2114">.</text:span><text:span text:style-name="T2115"><text:tab/></text:span><text:span text:style-name="T2116">Išspausdinęs prašymą išduoti asmens dokumentą, įgaliotas migracijos tarnybos, kurios prižiūrimoje teritori</text:span><text:span text:style-name="T2117">joje yra laisvės atėmimo vieta ar sveikatos priežiūros įstaiga, valstybės tarnautojas vyksta į laisvės atėmimo vietą ar sveikatos priežiūros įstaigą ir duoda nuteistajam ar piliečiui, esančiam sveikatos priežiūros įstaigoje, pasirašyti prašymo išduoti asme</text:span><text:span text:style-name="T2118">ns dokumentą 10 eilutėje.</text:span></text:p>
      <text:p text:style-name="P2119"><text:span text:style-name="T2120">132</text:span><text:span text:style-name="T2121">.</text:span><text:span text:style-name="T2122"><text:tab/></text:span><text:span text:style-name="T2123">Įgaliotas migracijos tarnybos, kurios prižiūrimoje teritorijoje yra laisvės atėmimo vieta ar sveikatos priežiūros įstaiga, valstybės tarnautojas parašu patvirtina nuteistojo ar piliečio, esančio sveikatos priežiūros įstai</text:span><text:span text:style-name="T2124">goje, asmens tapatybę ir parašą, prašymo išduoti asmens dokumentą 11 eilutėje nurodo savo pareigas, vardą, pavardę ir datą.</text:span></text:p>
      <text:p text:style-name="P2125"><text:span text:style-name="T2126">Prašymo išduoti asmens dokumentą tam skirtoje vietoje nurodomas (-i) atitinkamas (-i) asmens tapatybės kortelės ar paso išdavimo ar<text:s/></text:span><text:span text:style-name="T2127">keitimo priežasties (-čių) kodas (-ai) pagal Prašymų registravimo tvarkos aprašo nustatytas asmens dokumentų išdavimo ir keitimo priežastis.</text:span></text:p>
      <text:p text:style-name="P2128"><text:span text:style-name="T2129">133</text:span><text:span text:style-name="T2130">.</text:span><text:span text:style-name="T2131"><text:tab/></text:span><text:span text:style-name="T2132">Tais atvejais, kai pilietis nėra deklaravęs savo gyvenamosios vietos arba yra deklaravęs gyvenamąją vietą<text:s/></text:span><text:span text:style-name="T2133">ar įtrauktas į neturinčių gyvenamosios vietos asmenų apskaitą kitos migracijos tarnybos prižiūrimoje teritorijoje, prašymo išduoti (pakeisti) asmens tapatybės kortelę 16 eilutėje ar prašymo išduoti (pakeisti) pasą 15 eilutėje pažymima jo faktinė buvimo vie</text:span><text:span text:style-name="T2134">ta, t. y. nurodomas laisvės atėmimo vietos ar sveikatos priežiūros įstaigos pavadinimas ir adresas.</text:span></text:p>
      <text:p text:style-name="P2135"><text:span text:style-name="T2136">134</text:span><text:span text:style-name="T2137">.</text:span><text:span text:style-name="T2138"><text:tab/></text:span><text:span text:style-name="T2139">Išrašytą asmens tapatybės kortelę ir voką su slaptažodžiu ar pasą nuteistajam arba piliečiui, esančiam sveikatos priežiūros įstaigoje, įteikia įgal</text:span><text:span text:style-name="T2140">iotas migracijos tarnybos valstybės tarnautojas, nuvykęs į laisvės atėmimo vietą ar sveikatos priežiūros įstaigą.</text:span></text:p>
      <text:p text:style-name="P2141"><text:span text:style-name="T2142">135</text:span><text:span text:style-name="T2143">.</text:span><text:span text:style-name="T2144"><text:tab/></text:span><text:span text:style-name="T2145">Asmens tapatybės kortelę ir voką su slaptažodžiu ar pasą nuteistajam arba piliečiui, esančiam sveikatos priežiūros įstaigoje, įteikęs</text:span><text:span text:style-name="T2146"><text:s/>įgaliotas migracijos tarnybos valstybės tarnautojas, grįžęs į migracijos tarnybą, nedelsdamas vykdo šio aprašo 48.4 papunktyje nustatytus reikalavimus.</text:span></text:p>
      <text:p text:style-name="P2147"><text:span text:style-name="T2148">136</text:span><text:span text:style-name="T2149">.</text:span><text:span text:style-name="T2150"><text:tab/></text:span><text:span text:style-name="T2151">Jeigu nuteistasis ar pilietis, esantis sveikatos priežiūros įstaigoje, paleidžiamas iš laisvės</text:span><text:span text:style-name="T2152"><text:s/>atėmimo vietos ar sveikatos priežiūros įstaigos anksčiau, negu jam išduodama asmens tapatybės kortelė ar pasas, laisvės atėmimo vietos ar sveikatos priežiūros įstaigos pareigūnas ar įgaliotas darbuotojas nedelsdamas faksu apie tai informuoja migracijos ta</text:span><text:span text:style-name="T2153">rnybą, kurios prižiūrimoje teritorijoje yra laisvės atėmimo vieta ar sveikatos priežiūros įstaiga.</text:span></text:p>
      <text:p text:style-name="P2154"><text:span text:style-name="T2155">137</text:span><text:span text:style-name="T2156">.</text:span><text:span text:style-name="T2157"><text:tab/></text:span><text:span text:style-name="T2158">Nuteistasis ar pilietis, esantis sveikatos priežiūros įstaigoje, paleistas iš laisvės atėmimo vietos ar sveikatos priežiūros įstaigos anksčiau, negu</text:span><text:span text:style-name="T2159"><text:s/>jam išduota asmens tapatybės kortelė ar pasas, turi atvykti atsiimti šio dokumento į migracijos tarnybą, kurios prižiūrimoje teritorijoje yra laisvės atėmimo vieta ar sveikatos priežiūros įstaiga.</text:span></text:p>
      <text:p text:style-name="P2160"/>
      <text:p text:style-name="P2161"/>
      <text:p text:style-name="P2162"><text:span text:style-name="T2163">XII</text:span><text:span text:style-name="T2164"><text:s/>SKYRIUS</text:span></text:p>
      <text:p text:style-name="P2165"><text:span text:style-name="T2166">BAIGIAMOSIOS NUOSTATOS</text:span></text:p>
      <text:p text:style-name="P2167"/>
      <text:p text:style-name="P2168"><text:span text:style-name="T2169">138</text:span><text:span text:style-name="T2170">.</text:span><text:span text:style-name="T2171"><text:tab/></text:span><text:span text:style-name="T2172">Pranešimai apie asmens tapatybę ir pilietybę patvirtinančio dokumento praradimą, valstybinės vaiko teisių apsaugos institucijos ar užsienio valstybės institucijos, atsakingos už vaiko teisių apsaugą, tarpininkavimo dokumentai, globą (rūpybą), atstovavimą p</text:span><text:span text:style-name="T2173">atvirtinantys dokumentai ar jų kopijos, įgaliojimai ir jų kopijos, patikrinimo dėl asmens duomenų ir tapatybės dokumentai, iš Asmens dokumentų išrašymo centro gauti išrašytų asmens tapatybės kortelių ar pasų lydraščiai, negaliojančių asmens tapatybės korte</text:span><text:span text:style-name="T2174">lių ar pasų ir kitų naikintinų dokumentų siuntimo Asmens dokumentų išrašymo centrui lydraščiai, asmens tapatybės kortelių ar pasų siuntimo lydraščiai ir kiti su asmens tapatybės kortelės ar paso išdavimu ar keitimu susiję dokumentai ar jų kopijos dedami į<text:s/></text:span><text:span text:style-name="T2175">bylas pagal įstaigos dokumentacijos planą. Dokumentų, susijusių su asmens tapatybės kortelės ar paso išdavimu ir keitimu, kopijos, jei prie jų nepridedamas dokumento originalas, turi būti patvirtintos teisės aktų nustatyta tvarka.</text:span></text:p>
      <text:p text:style-name="P2176"><text:span text:style-name="T2177">139</text:span><text:span text:style-name="T2178">.</text:span><text:span text:style-name="T2179"><text:tab/></text:span><text:span text:style-name="T2180">Migracijos tarny</text:span><text:span text:style-name="T2181">boje ar konsulinėje įstaigoje prašymų išduoti asmens dokumentą registracijos numeriai kasmet pradedami formuoti nuo pirmo numerio. Apraše nurodyti dokumentų registrai gali būti saugomi kompiuterinėje laikmenoje.</text:span></text:p>
      <text:p text:style-name="P2182"><text:span text:style-name="T2183">140</text:span><text:span text:style-name="T2184">.</text:span><text:span text:style-name="T2185"><text:tab/></text:span><text:span text:style-name="T2186">Prašymai išduoti asmens dokumentą s</text:span><text:span text:style-name="T2187">augomi Migracijos departamente, migracijos tarnyboje arba konsulinėje įstaigoje, kur buvo išduota asmens tapatybės kortelė ar pasas, sudėti aplankuose arba kartotekoje abėcėlės tvarka (pagal pavardes arba pagal pavardes ir išdavimo metus). Konsulinė įstaig</text:span><text:span text:style-name="T2188">a vieną kartą per metus Dokumentų tvarkymo ir apskaitos taisyklių, patvirtintų Lietuvos vyriausiojo archyvaro 2011 m. liepos 4 d. įsakymu Nr. V-118<text:s/></text:span><text:span text:style-name="T2189">„Dėl Dokumentų tvarkymo ir apskaitos taisyklių patvirtinimo“, nustatyta tvarka prašymus išduoti asmens dokum</text:span><text:span text:style-name="T2190">entą perduoda saugoti Diplomatiniam archyvui</text:span><text:span text:style-name="T2191">. Diplomatiniu paštu ar kitu saugiu ir skubiu būdu Vilniaus<text:s/></text:span><text:span text:style-name="T2192">migracijos valdyboje<text:s/></text:span><text:span text:style-name="T2193">iš konsulinės įstaigos gautas prašymo išduoti asmens dokumentą originalas ir išspausdintas prašymas susegami ir saugomi kartu.</text:span></text:p>
      <text:p text:style-name="P2194"><text:span text:style-name="T2195">14</text:span><text:span text:style-name="T2196">1</text:span><text:span text:style-name="T2197">.</text:span><text:span text:style-name="T2198"><text:tab/></text:span><text:span text:style-name="T2199">Prašymais išduoti asmens dokumentą naudotis (atsakant į paklausimus, darant kopijas, atliekant patikrinimą dėl asmens duomenų ir tapatybės ir kitais tarnybinio būtinumo atvejais) turi teisę tik institucijų, išdavusių asmens tapatybės kortelę ar pasą,<text:s/></text:span><text:span text:style-name="T2200">valstybės tarnautojai ar darbuotojai arba konsuliniai pareigūnai ar Užsienio reikalų ministerijos valstybės tarnautojai ar darbuotojai, vykdydami teisės aktų nustatytas funkcijas.</text:span></text:p>
      <text:p text:style-name="P2201"><text:span text:style-name="T2202">142</text:span><text:span text:style-name="T2203">.</text:span><text:span text:style-name="T2204"><text:tab/></text:span><text:span text:style-name="T2205">Išnešti prašymą išduoti asmens dokumentą iš institucijos, išdavusio</text:span><text:span text:style-name="T2206">s asmens tapatybės kortelę ar pasą, patalpų draudžiama, išskyrus Lietuvos Respublikos įstatymų nustatytus atvejus. Prašymai išduoti asmens dokumentą ir jų kopijos kitoms valstybės ir savivaldybių institucijoms ir įstaigoms teikiami teisės aktų nustatyta tv</text:span><text:span text:style-name="T2207">arka. Prašymo išduoti (pakeisti) asmens tapatybės kortelę 16 eilutėje ar prašymo išduoti (pakeisti) pasą 15 eilutėje įrašoma, kada ir kam prašymas išduoti asmens dokumentą buvo pateiktas ar išsiųsta jo kopija. Jei buvo pateiktas prašymas išnešti prašymą iš</text:span><text:span text:style-name="T2208">duoti asmens dokumentą iš institucijos patalpų, vietoj jo aplanke ar kartotekoje paliekama patvirtinta šio prašymo išduoti asmens dokumentą kopija.</text:span></text:p>
      <text:p text:style-name="P2209"><text:span text:style-name="T2210">143</text:span><text:span text:style-name="T2211">.</text:span><text:span text:style-name="T2212"><text:tab/></text:span><text:span text:style-name="T2213">Prašymai išduoti (pakeisti) Lietuvos Respublikos piliečio pasą saugomi, naudojami, jų kopijos teiki</text:span><text:span text:style-name="T2214">amos pagal aprašo 140 ir 142 punktuose nustatytus reikalavimus. Prašymo išduoti (pakeisti) Lietuvos Respublikos piliečio pasą „Tarnybinėse žymose“ įrašoma, kada ir kam šis dokumentas buvo pateiktas ar išsiųsta jo kopija.</text:span></text:p>
      <text:p text:style-name="P2215"><text:span text:style-name="T2216">144</text:span><text:span text:style-name="T2217">.</text:span><text:span text:style-name="T2218"><text:tab/></text:span><text:span text:style-name="T2219">Iš Asmens dokumentų išrašy</text:span><text:span text:style-name="T2220">mo centro gautos išrašytos, bet piliečių neatsiimtos arba Vilniaus migracijos<text:s/></text:span><text:span text:style-name="T2221">valdybos<text:s/></text:span><text:span text:style-name="T2222">konsulinėms įstaigoms per Užsienio reikalų ministeriją ar Užsienio reikalų ministerijos konsulinėms įstaigoms neišsiųstos asmens tapatybės kortelės ir vokai su slaptažod</text:span><text:span text:style-name="T2223">žiu ar pasai, taip pat aprašo 50 ir 80 punktuose nurodytos asmens tapatybės kortelės ar pasai, aprašo 83 punkte nurodyti kiti negaliojantys dokumentai saugomi migracijos tarnyboje, konsulinėje įstaigoje ar Užsienio reikalų ministerijoje rakinamuose seifuos</text:span><text:span text:style-name="T2224">e (metalinėse spintose) arba specialiai įrengtoje patalpoje (turi būti apsaugos signalizacija, langų grotos). Už šių dokumentų apskaitą ir saugojimą atsako migracijos tarnybos valstybės tarnautojas ar darbuotojas, įgaliotas išduoti piliečiams (išsiųsti kon</text:span><text:span text:style-name="T2225">sulinei įstaigai per Užsienio reikalų ministeriją) išrašytas asmens tapatybės korteles ar pasus ar tvarkyti aprašo 81</text:span><text:span text:style-name="T2226"><text:s/>ir 83 punktuose<text:s/></text:span><text:span text:style-name="T2227">nurodytus negaliojančius dokumentus, konsulinis pareigūnas arba Užsienio reikalų ministerijos darbuotojas. Keičiantis atsa</text:span><text:span text:style-name="T2228">kingam migracijos tarnybos valstybės tarnautojui ar darbuotojui, konsuliniam pareigūnui arba Užsienio reikalų ministerijos darbuotojui, sudaromas migracijos tarnyboje, konsulinėje įstaigoje ar Užsienio reikalų ministerijoje saugomų išrašytų, bet piliečių n</text:span><text:span text:style-name="T2229">eatsiimtų ar konsulinėms įstaigoms per Užsienio reikalų ministeriją neišsiųstų asmens tapatybės kortelių ar pasų, taip pat aprašo 81 ir 83 punktuose nurodytų negaliojančių dokumentų perėmimo aktas, kurį tvirtina migracijos tarnybos vadovas ar jo pareigas e</text:span><text:span text:style-name="T2230">inantis valstybės tarnautojas, konsulinės įstaigos vadovas arba Užsienio reikalų ministerijos įgaliotas darbuotojas.</text:span></text:p>
      <text:p text:style-name="P2231"><text:span text:style-name="T2232">145</text:span><text:span text:style-name="T2233">.</text:span><text:span text:style-name="T2234"><text:tab/></text:span><text:span text:style-name="T2235">Aprašo 36 punkte nurodytą patikrinimą įgaliotas migracijos tarnybos valstybės tarnautojas ar darbuotojas arba konsulinis pareigūna</text:span><text:span text:style-name="T2236">s atlieka migracijos tarnybos ar konsulinės įstaigos patalpose, kurios nėra skirtos piliečiams aptarnauti.</text:span></text:p>
      <text:p text:style-name="P2237"><text:span text:style-name="T2238">146</text:span><text:span text:style-name="T2239">. Nustačius, kad dingo migracijos tarnyboje, konsulinėje įstaigoje ar Užsienio reikalų ministerijoje saugomas aprašo 144 punkte nurodytas doku</text:span><text:span text:style-name="T2240">mentas, jis asmens dokumentų išrašymo sistemoje skelbiamas dingusiu. Apie aprašo 144 punkte nurodyto dokumento dingimą nedelsiant informuojamas<text:s/></text:span><text:span text:style-name="T2241">apskrities vyriausiojo policijos komisariato</text:span><text:span text:style-name="T2242">, kurio migracijos tarnyboje buvo saugomas šis dokumentas, viršinink</text:span><text:span text:style-name="T2243">as, konsulinės įstaigos vadovas arba Užsienio reikalų ministerijos įgaliotas darbuotojas. Apie dokumento dingimą migracijos tarnyboje nedelsiant raštu pranešama Policijos departamentui, apie dokumento dingimą konsulinėje įstaigoje – Policijos departamentui</text:span><text:span text:style-name="T2244"><text:s/>ir Užsienio reikalų ministerijai, o apie dokumentų dingimą Užsienio reikalų ministerijoje – Policijos departamentui. Dingus asmens tapatybės kortelei ar pasui, nedelsiant raštu informuojamas Asmens dokumentų išrašymo centras. Dėl dokumento dingimo atlieka</text:span><text:span text:style-name="T2245">mas patikrinimas, surašoma jo išvada. Išvados kopija pateikiama Policijos departamentui ir (ar) Užsienio reikalų ministerijai, o jeigu dingo asmens tapatybės kortelė ar pasas, – ir Asmens dokumentų išrašymo centrui.</text:span><text:s/></text:p>
      <text:p text:style-name="P2246">Punkto pakeitimai:</text:p>
      <text:p text:style-name="P2247"><text:span text:style-name="T2248">Nr.<text:s/></text:span><text:a xlink:href="https://www.e-tar.lt/portal/legalAct.html?documentId=9cd027a0b61311e6aae49c0b9525cbbb" office:target-frame-name="_top" xlink:show="replace"><text:span text:style-name="T2249">1V-861/V-310</text:span></text:a><text:span text:style-name="T2250">, 2016-11-25, paskelbta TAR 2016-11-29, i. k. 2016-27705</text:span></text:p>
      <text:p text:style-name="Normal"/>
      <text:p text:style-name="P2251"><text:span text:style-name="T2252">147</text:span><text:span text:style-name="T2253">.</text:span><text:span text:style-name="T2254"><text:tab/></text:span><text:span text:style-name="T2255">Į migracijos tarnybos, konsulinės įstaigos ir Užsienio reikalų ministerijos<text:s/></text:span><text:span text:style-name="T2256">patalpas, kuriose saugomi aprašo 140 ir 144 punktuose nurodyti dokumentai ir kurios nėra skirtos interesantams, turi teisę įeiti tik asmens tapatybės kortelę ar pasą išduodantys migracijos tarnybos valstybės tarnautojai ir darbuotojai, konsuliniai pareigūn</text:span><text:span text:style-name="T2257">ai ar Užsienio reikalų ministerijos darbuotojai, taip pat teisės aktų nustatyta tvarka kitų valstybės ir savivaldybių institucijų ir įstaigų pareigūnai, valstybės tarnautojai ar darbuotojai.</text:span></text:p>
      <text:p text:style-name="P2258"><text:span text:style-name="T2259">148</text:span><text:span text:style-name="T2260">.</text:span><text:span text:style-name="T2261"><text:tab/></text:span><text:span text:style-name="T2262">Prašymai išduoti asmens dokumentą, susegti prašymo išduo</text:span><text:span text:style-name="T2263">ti asmens dokumentą originalas ir išspausdintas nuskaitytas prašymas, šių prašymų registrai saugomi 15 metų. Asmens bylos dėl asmens tapatybę ir pilietybę patvirtinančio dokumento išdavimo teisėtumo, sprendimų ir išvadų dėl asmens tapatybę ir pilietybę pat</text:span><text:span text:style-name="T2264">virtinančio dokumento išdavimo teisėtumo registrai, Asmens dokumentų išrašymo centro išrašytų asmens tapatybės kortelių ar pasų lydraščiai ir šiam centrui siunčiamų sunaikinti negaliojančių dokumentų lydraščiai, konsulinių įstaigų perduotų Užsienio reikalų</text:span><text:span text:style-name="T2265"><text:s/>ministerijai saugoti prašymų išduoti asmens dokumentą lydraščiai, prašymų išduoti asmens dokumentą perdavimo–priėmimo aktai saugomi 10 metų. Pranešimai apie asmens tapatybę ir pilietybę patvirtinančio dokumento praradimą ir šių pranešimų registras saugomi</text:span><text:span text:style-name="T2266"><text:s/>1 metus. Kiti dokumentai dėl asmens tapatybės kortelės ar paso išdavimo, keitimo, įteikimo ir negaliojimo saugomi 5 metus.</text:span></text:p>
      <text:p text:style-name="P2267"/>
      <text:p text:style-name="P2268"><text:span text:style-name="T2269">_______________________</text:span></text:p>
      <text:p text:style-name="P2270"/>
      <text:p text:style-name="P2271">Asmens tapatybės kortelės ir paso išdavimo,<text:s/></text:p>
      <text:p text:style-name="P2272">keitimo, paskelbimo negaliojančiais ir<text:s/></text:p>
      <text:p text:style-name="P2273">naikinimo tvarkos aprašo</text:p>
      <text:p text:style-name="P2274"><text:span text:style-name="T2275">2</text:span><text:span text:style-name="T2276">a priedas</text:span></text:p>
      <text:p text:style-name="P2277"/>
      <text:p text:style-name="P2278"/>
      <text:p text:style-name="P2279"/>
      <text:p text:style-name="P2280"><text:span text:style-name="T2281">(Prašymų išduoti (pakeisti) asmens tapatybės kortelę registro forma)</text:span></text:p>
      <text:p text:style-name="P2282"/>
      <text:p text:style-name="P2283"/>
      <text:p text:style-name="P2284">_________________________________________________</text:p>
      <text:p text:style-name="P2285">(dokumento sudarytojo pavadinimas)</text:p>
      <text:p text:style-name="P2286"/>
      <text:p text:style-name="P2287"/>
      <text:p text:style-name="P2288"/>
      <text:p text:style-name="P2289">PRAŠYMŲ IŠDUOTI (PAKEISTI) ASMENS TAPATYBĖS KORTELĘ<text:s/></text:p>
      <text:p text:style-name="P2290"><text:span text:style-name="T2291">REGISTRAS</text:span><text:span text:style-name="T2292"><text:s/>__________________</text:span></text:p>
      <text:p text:style-name="P2293">(identifikavimo žymuo)</text:p>
      <text:p text:style-name="P2294"/>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Reg.</text:p>
            <text:p text:style-name="P2305">Nr.</text:p>
          </table:table-cell>
          <table:table-cell table:style-name="TableCell2306">
            <text:p text:style-name="P2307">Prašymo registravimo</text:p>
            <text:p text:style-name="P2308">data</text:p>
          </table:table-cell>
          <table:table-cell table:style-name="TableCell2309">
            <text:p text:style-name="P2310">Piliečio pavardė ir vardas (-ai)</text:p>
          </table:table-cell>
          <table:table-cell table:style-name="TableCell2311">
            <text:p text:style-name="P2312"><text:span text:style-name="T2313">Prašymo datos nuoroda</text:span><text:span text:style-name="T2314">1</text:span></text:p>
          </table:table-cell>
          <table:table-cell table:style-name="TableCell2315">
            <text:p text:style-name="P2316">Pastabos</text:p>
          </table:table-cell>
        </table:table-row>
        <table:table-row table:style-name="TableRow2317">
          <table:table-cell table:style-name="TableCell2318">
            <text:p text:style-name="P2319">1</text:p>
          </table:table-cell>
          <table:table-cell table:style-name="TableCell2320">
            <text:p text:style-name="P2321">2</text:p>
          </table:table-cell>
          <table:table-cell table:style-name="TableCell2322">
            <text:p text:style-name="P2323">3</text:p>
          </table:table-cell>
          <table:table-cell table:style-name="TableCell2324">
            <text:p text:style-name="P2325">4</text:p>
          </table:table-cell>
          <table:table-cell table:style-name="TableCell2326">
            <text:p text:style-name="P2327">5</text:p>
          </table:table-cell>
        </table:table-row>
      </table:table>
      <text:p text:style-name="P2328"/>
      <text:p text:style-name="Normal"/>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______________________</text:p>
          </table:table-cell>
          <table:table-cell table:style-name="TableCell2336">
            <text:p text:style-name="P2337">______________________</text:p>
          </table:table-cell>
          <table:table-cell table:style-name="TableCell2338">
            <text:p text:style-name="P2339">______________________</text:p>
          </table:table-cell>
        </table:table-row>
        <table:table-row table:style-name="TableRow2340">
          <table:table-cell table:style-name="TableCell2341">
            <text:p text:style-name="P2342"><text:span text:style-name="T2343">(pareigų pavadinimas)</text:span></text:p>
          </table:table-cell>
          <table:table-cell table:style-name="TableCell2344">
            <text:p text:style-name="P2345"><text:span text:style-name="T2346">(parašas)</text:span></text:p>
          </table:table-cell>
          <table:table-cell table:style-name="TableCell2347">
            <text:p text:style-name="P2348"><text:span text:style-name="T2349">(vardas ir pavardė)</text:span></text:p>
          </table:table-cell>
        </table:table-row>
      </table:table>
      <text:p text:style-name="P2350"/>
      <text:p text:style-name="P2351"/>
      <text:p text:style-name="P2352"/>
      <text:p text:style-name="P2353"/>
      <text:p text:style-name="P2354"/>
      <text:p text:style-name="P2355"><text:span text:style-name="T2356">Pastaba.<text:s/></text:span><text:span text:style-name="T2357">1 – įrašoma prašymo pildymo data.</text:span></text:p>
      <text:p text:style-name="P2358">Registro forma gali būti papildyta kitomis reikalingomis skiltimis.</text:p>
      <text:p text:style-name="P2359"/>
      <text:p text:style-name="P2360"/>
      <text:p text:style-name="Normal"/>
      <text:p text:style-name="P2361"><text:span text:style-name="T2362">Asmens tapatybės kortelės ir paso išdavimo,<text:s/></text:span></text:p>
      <text:p text:style-name="P2363">keitimo, paskelbimo negaliojančiais ir<text:s/></text:p>
      <text:p text:style-name="P2364">naikinimo tvarkos<text:s/>aprašo</text:p>
      <text:p text:style-name="P2365"><text:span text:style-name="T2366">2</text:span><text:span text:style-name="T2367">b priedas</text:span></text:p>
      <text:p text:style-name="P2368"/>
      <text:p text:style-name="P2369"/>
      <text:p text:style-name="P2370"/>
      <text:p text:style-name="P2371"><text:span text:style-name="T2372">(Prašymų išduoti (pakeisti) pasą registro forma)</text:span></text:p>
      <text:p text:style-name="P2373"/>
      <text:p text:style-name="P2374"/>
      <text:p text:style-name="P2375">_________________________________________________</text:p>
      <text:p text:style-name="P2376">(dokumento sudarytojo pavadinimas)</text:p>
      <text:p text:style-name="P2377"/>
      <text:p text:style-name="P2378"/>
      <text:p text:style-name="P2379"/>
      <text:p text:style-name="P2380"><text:span text:style-name="T2381">PRAŠYMŲ IŠDUOTI (PAKEISTI) PASĄ REGISTRAS</text:span><text:span text:style-name="T2382"><text:s/>__________________</text:span></text:p>
      <text:p text:style-name="P2383">(identifikavimo žymuo)</text:p>
      <text:p text:style-name="P2384"/>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Reg.</text:p>
            <text:p text:style-name="P2395">Nr.</text:p>
          </table:table-cell>
          <table:table-cell table:style-name="TableCell2396">
            <text:p text:style-name="P2397">Prašymo registravimo</text:p>
            <text:p text:style-name="P2398">data</text:p>
          </table:table-cell>
          <table:table-cell table:style-name="TableCell2399">
            <text:p text:style-name="P2400">Piliečio pavardė ir vardas (-ai)</text:p>
          </table:table-cell>
          <table:table-cell table:style-name="TableCell2401">
            <text:p text:style-name="P2402"><text:span text:style-name="T2403">Prašymo datos nuoroda</text:span><text:span text:style-name="T2404">1</text:span></text:p>
          </table:table-cell>
          <table:table-cell table:style-name="TableCell2405">
            <text:p text:style-name="P2406">Pastabos</text:p>
          </table:table-cell>
        </table:table-row>
        <table:table-row table:style-name="TableRow2407">
          <table:table-cell table:style-name="TableCell2408">
            <text:p text:style-name="P2409">1</text:p>
          </table:table-cell>
          <table:table-cell table:style-name="TableCell2410">
            <text:p text:style-name="P2411">2</text:p>
          </table:table-cell>
          <table:table-cell table:style-name="TableCell2412">
            <text:p text:style-name="P2413">3</text:p>
          </table:table-cell>
          <table:table-cell table:style-name="TableCell2414">
            <text:p text:style-name="P2415">4</text:p>
          </table:table-cell>
          <table:table-cell table:style-name="TableCell2416">
            <text:p text:style-name="P2417">5</text:p>
          </table:table-cell>
        </table:table-row>
      </table:table>
      <text:p text:style-name="P2418"/>
      <text:p text:style-name="Normal"/>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______________________</text:p>
          </table:table-cell>
          <table:table-cell table:style-name="TableCell2426">
            <text:p text:style-name="P2427">______________________</text:p>
          </table:table-cell>
          <table:table-cell table:style-name="TableCell2428">
            <text:p text:style-name="P2429">______________________</text:p>
          </table:table-cell>
        </table:table-row>
        <table:table-row table:style-name="TableRow2430">
          <table:table-cell table:style-name="TableCell2431">
            <text:p text:style-name="P2432"><text:span text:style-name="T2433">(pareigų pavadinimas)</text:span></text:p>
          </table:table-cell>
          <table:table-cell table:style-name="TableCell2434">
            <text:p text:style-name="P2435"><text:span text:style-name="T2436">(parašas)</text:span></text:p>
          </table:table-cell>
          <table:table-cell table:style-name="TableCell2437">
            <text:p text:style-name="P2438"><text:span text:style-name="T2439">(vardas ir pavardė)</text:span></text:p>
          </table:table-cell>
        </table:table-row>
      </table:table>
      <text:p text:style-name="P2440"/>
      <text:p text:style-name="P2441"/>
      <text:p text:style-name="P2442"/>
      <text:p text:style-name="P2443"/>
      <text:p text:style-name="P2444"/>
      <text:p text:style-name="P2445"/>
      <text:p text:style-name="P2446"><text:span text:style-name="T2447">Pastaba.<text:s/></text:span><text:span text:style-name="T2448">1 –<text:s/></text:span><text:span text:style-name="T2449">įrašoma prašymo pildymo data.</text:span></text:p>
      <text:p text:style-name="P2450">Registro forma gali būti papildyta kitomis reikalingomis skiltimis.</text:p>
      <text:p text:style-name="P2451"/>
      <text:p text:style-name="Normal"/>
      <text:p text:style-name="P2452"><text:span text:style-name="T2453">Asmens tapatybės kortelės ir paso išdavimo,<text:s/></text:span></text:p>
      <text:p text:style-name="P2454">keitimo, paskelbimo negaliojančiais ir<text:s/></text:p>
      <text:p text:style-name="P2455">naikinimo tvarkos aprašo</text:p>
      <text:p text:style-name="P2456"><text:span text:style-name="T2457">3</text:span><text:span text:style-name="T2458"><text:s/>priedas</text:span></text:p>
      <text:p text:style-name="Normal"/>
      <text:p text:style-name="P2459"><text:span text:style-name="T2460">(Pranešimo apie asmens<text:s/></text:span><text:span text:style-name="T2461">tapatybę ir pilietybę patvirtinančio dokumento praradimą forma)</text:span></text:p>
      <text:p text:style-name="P2462">(Įstaigos pavadinimas)</text:p>
      <text:p text:style-name="P2463">Gauta</text:p>
      <text:p text:style-name="P2464">__________Nr.__________</text:p>
      <text:p text:style-name="P2465"/>
      <text:p text:style-name="P2466">__________________________________________________________________</text:p>
      <text:p text:style-name="P2467"><text:span text:style-name="T2468">(vardas (-ai) ir pavardė)</text:span></text:p>
      <text:p text:style-name="P2469"/>
      <text:p text:style-name="P2470">__________________________________________________________________</text:p>
      <text:p text:style-name="P2471">(gyvenamosios vietos adresas)</text:p>
      <text:p text:style-name="P2472"/>
      <text:p text:style-name="P2473"/>
      <text:p text:style-name="P2474">________________________________</text:p>
      <text:p text:style-name="P2475">(adresatas)</text:p>
      <text:p text:style-name="P2476"/>
      <text:p text:style-name="P2477"/>
      <text:p text:style-name="P2478">PRANEŠIMAS<text:s/></text:p>
      <text:p text:style-name="P2479"><text:span text:style-name="T2480">APIE ASMENS TAPATYBĘ IR PILIETYBĘ PATVIRTINANČIO DOKUMENTO PRARADIMĄ</text:span></text:p>
      <text:p text:style-name="P2481"/>
      <text:p text:style-name="P2482">____________</text:p>
      <text:p text:style-name="P2483">(data)</text:p>
      <text:p text:style-name="P2484"/>
      <text:p text:style-name="P2485"/>
      <text:p text:style-name="P2486"><text:span text:style-name="T2487">Pranešu, kad prarastas</text:span><text:span text:style-name="T2488"><text:s/></text:span><text:span text:style-name="T2489">___________________________________________________________________________________,</text:span></text:p>
      <text:p text:style-name="P2490">(asmens tapatybę ir pilietybę patvirtinančio dokumento pavadinimas)</text:p>
      <text:p text:style-name="P2491"><text:span text:style-name="T2492">Nr.<text:s/></text:span><text:span text:style-name="T2493">____________________________</text:span><text:span text:style-name="T2494">, išduotas<text:s/></text:span><text:span text:style-name="T2495">____________________________________________________________</text:span><text:span text:style-name="T2496">_________.</text:span></text:p>
      <text:p text:style-name="P2497"><text:span text:style-name="T2498">(išdavimo data ir išdavusios įstaigos pavadinimas)<text:s/></text:span></text:p>
      <text:p text:style-name="P2499"><text:span text:style-name="T2500">Šis dokumentas prarastas</text:span><text:span text:style-name="T2501">___________________________________________________________</text:span></text:p>
      <text:p text:style-name="P2502"><text:span text:style-name="T2503">(praradimo data, aplinkybės)</text:span></text:p>
      <text:p text:style-name="P2504">_____________________________________________________________________________________________________________________.</text:p>
      <text:p text:style-name="P2505">Asmens tapatybę ir pilietybę patvirtinančiame dokumente buvo įrašyti šie duomenys:</text:p>
      <text:p text:style-name="P2506"><text:span text:style-name="T2507">vardas (-ai)<text:s/></text:span><text:span text:style-name="T2508">__________________________________</text:span><text:span text:style-name="T2509">, pavardė<text:s/></text:span><text:span text:style-name="T2510">________________________________________________,<text:s/></text:span></text:p>
      <text:p text:style-name="P2511"><text:span text:style-name="T2512">asmens kodas</text:span><text:span text:style-name="T2513"><text:s/></text:span><text:span text:style-name="T2514">_____________</text:span><text:span text:style-name="T2515">___________________</text:span><text:span text:style-name="T2516">, gimimo data<text:s/></text:span><text:span text:style-name="T2517">___________________________________________.</text:span></text:p>
      <text:p text:style-name="P2518">Prašau prarastą asmens tapatybę ir pilietybę patvirtinantį dokumentą paskelbti negaliojančiu.</text:p>
      <text:p text:style-name="P2519">Atsiradus prarastam asmens tapatybę ir pilietybę patvirtinančiam dokumentui, įsipareigoju nedelsdamas jį grąžinti migracijos tarnybai ar Lietuvos Respublikos konsulinei įstaigai.</text:p>
      <text:p text:style-name="P2520"/>
      <text:p text:style-name="P2521"/>
      <text:p text:style-name="P2522"/>
      <text:p text:style-name="P2523"/>
      <text:p text:style-name="P2524">_______________________<text:tab/><text:tab/><text:s text:c="12"/>________________________</text:p>
      <text:p text:style-name="P2525">(asmens parašas)<text:tab/><text:tab/><text:tab/><text:s/>(vardas ir pavardė)</text:p>
      <text:p text:style-name="Normal"/>
      <text:p text:style-name="P2526">Pranešimą priėmė:</text:p>
      <text:p text:style-name="P2527"/>
      <text:p text:style-name="P2528">_____________________________________</text:p>
      <text:p text:style-name="P2529">(pareigų pavadinimas)</text:p>
      <text:p text:style-name="P2530">_____________________________________</text:p>
      <text:p text:style-name="P2531">(parašas)</text:p>
      <text:p text:style-name="P2532">_____________________________________</text:p>
      <text:p text:style-name="P2533">(vardas ir pavardė)</text:p>
      <text:p text:style-name="P2534">_____________________________________</text:p>
      <text:p text:style-name="P2535">(data)</text:p>
      <text:p text:style-name="P2536">Prarastas asmens tapatybę ir pilietybę<text:s/>patvirtinantis dokumentas</text:p>
      <text:p text:style-name="Normal"><text:span text:style-name="T2537">asmens dokumentų išrašymo sistemoje paskelbtas negaliojančiu<text:s/></text:span><text:span text:style-name="T2538">___________________________.</text:span></text:p>
      <text:p text:style-name="P2539">(data)</text:p>
      <text:p text:style-name="P2540"/>
      <text:p text:style-name="P2541"/>
      <text:p text:style-name="P2542">Asmens tapatybės kortelės ir paso<text:s/></text:p>
      <text:p text:style-name="P2543">išdavimo, keitimo, paskelbimo<text:s/></text:p>
      <text:p text:style-name="P2544">negaliojančiais ir naikinimo tvarkos<text:s/></text:p>
      <text:p text:style-name="P2545">aprašo</text:p>
      <text:p text:style-name="P2546"><text:span text:style-name="T2547">4</text:span><text:span text:style-name="T2548"><text:s/>priedas</text:span></text:p>
      <text:p text:style-name="P2549"/>
      <text:p text:style-name="P2550"/>
      <text:p text:style-name="P2551"/>
      <text:p text:style-name="P2552"><text:span text:style-name="T2553">(Pranešimų apie asmens tapatybę ir pilietybę patvirtinančio dokumento praradimą registro forma)</text:span></text:p>
      <text:p text:style-name="P2554">_________________________________________________</text:p>
      <text:p text:style-name="P2555">(dokumento sudarytojo pavadinimas)</text:p>
      <text:p text:style-name="P2556"/>
      <text:p text:style-name="P2557"/>
      <text:p text:style-name="P2558"><text:span text:style-name="T2559">PRANEŠIMŲ APIE ASMENS TAPATYBĘ IR PILIETYBĘ PATVIRTINANČIO DOKUMENTO PR</text:span><text:span text:style-name="T2560">ARADIMĄ REGISTRAS</text:span><text:span text:style-name="T2561"><text:s/>________________</text:span></text:p>
      <text:p text:style-name="P2562">(identifikavimo žymuo)</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Reg. Nr.</text:p>
          </table:table-cell>
          <table:table-cell table:style-name="TableCell2573">
            <text:p text:style-name="P2574">Pranešimo</text:p>
            <text:p text:style-name="P2575">registravimo data<text:s/></text:p>
          </table:table-cell>
          <table:table-cell table:style-name="TableCell2576">
            <text:p text:style-name="P2577">Piliečio pavardė ir vardas (-ai)<text:s/></text:p>
          </table:table-cell>
          <table:table-cell table:style-name="TableCell2578">
            <text:p text:style-name="P2579"><text:span text:style-name="T2580">Pranešimo datos nuoroda</text:span><text:span text:style-name="T2581">1</text:span></text:p>
          </table:table-cell>
          <table:table-cell table:style-name="TableCell2582">
            <text:p text:style-name="P2583">Pastabos</text:p>
          </table:table-cell>
        </table:table-row>
        <table:table-row table:style-name="TableRow2584">
          <table:table-cell table:style-name="TableCell2585">
            <text:p text:style-name="P2586">1</text:p>
          </table:table-cell>
          <table:table-cell table:style-name="TableCell2587">
            <text:p text:style-name="P2588">2</text:p>
          </table:table-cell>
          <table:table-cell table:style-name="TableCell2589">
            <text:p text:style-name="P2590">3</text:p>
          </table:table-cell>
          <table:table-cell table:style-name="TableCell2591">
            <text:p text:style-name="P2592">4</text:p>
          </table:table-cell>
          <table:table-cell table:style-name="TableCell2593">
            <text:p text:style-name="P2594">5</text:p>
          </table:table-cell>
        </table:table-row>
      </table:table>
      <text:p text:style-name="Normal"/>
      <text:p text:style-name="P2595"/>
      <table:table table:style-name="Table2596">
        <table:table-columns>
          <table:table-column table:style-name="TableColumn2597"/>
          <table:table-column table:style-name="TableColumn2598"/>
          <table:table-column table:style-name="TableColumn2599"/>
        </table:table-columns>
        <table:table-row table:style-name="TableRow2600">
          <table:table-cell table:style-name="TableCell2601">
            <text:p text:style-name="P2602">______________________</text:p>
          </table:table-cell>
          <table:table-cell table:style-name="TableCell2603">
            <text:p text:style-name="P2604">______________________</text:p>
          </table:table-cell>
          <table:table-cell table:style-name="TableCell2605">
            <text:p text:style-name="P2606">______________________</text:p>
          </table:table-cell>
        </table:table-row>
        <table:table-row table:style-name="TableRow2607">
          <table:table-cell table:style-name="TableCell2608">
            <text:p text:style-name="P2609"><text:span text:style-name="T2610">(pareigų pavadinimas)</text:span></text:p>
          </table:table-cell>
          <table:table-cell table:style-name="TableCell2611">
            <text:p text:style-name="P2612"><text:span text:style-name="T2613">(parašas)</text:span></text:p>
          </table:table-cell>
          <table:table-cell table:style-name="TableCell2614">
            <text:p text:style-name="P2615"><text:span text:style-name="T2616">(vardas ir pavardė)</text:span></text:p>
          </table:table-cell>
        </table:table-row>
      </table:table>
      <text:p text:style-name="P2617"/>
      <text:p text:style-name="P2618"/>
      <text:p text:style-name="P2619"/>
      <text:p text:style-name="P2620"/>
      <text:p text:style-name="P2621"><text:span text:style-name="T2622">Pastaba.</text:span><text:span text:style-name="T2623"><text:s/>1 – įrašoma pranešimo pildymo data.</text:span></text:p>
      <text:p text:style-name="P2624"><text:span text:style-name="T2625">Registro forma gali būti papildyta kitomis reikalingomis skiltimis.</text:span></text:p>
      <text:p text:style-name="Normal"/>
      <text:p text:style-name="P2626"/>
      <text:p text:style-name="P2627"><text:span text:style-name="T2629">Asmens tapatybės kortelės ir paso išdavimo, keitimo, paskelb</text:span><text:span text:style-name="T2630">imo negaliojančiais ir naikinimo tvarkos aprašo</text:span></text:p>
      <text:p text:style-name="P2631"><text:span text:style-name="T2632">5</text:span><text:span text:style-name="T2633"><text:s/>priedas</text:span></text:p>
      <text:p text:style-name="P2634"/>
      <text:p text:style-name="P2635"/>
      <text:p text:style-name="P2636"><text:span text:style-name="T2637">(Išvadų dėl asmens tapatybę ir pilietybę patvirtinančio dokumento išdavimo teisėtumo registro forma)</text:span></text:p>
      <text:p text:style-name="P2638"/>
      <text:p text:style-name="P2639"/>
      <text:p text:style-name="P2640">_________________________________________________</text:p>
      <text:p text:style-name="P2641">(dokumento sudarytojo pavadinimas)</text:p>
      <text:p text:style-name="P2642"/>
      <text:p text:style-name="P2643">IŠVADŲ DĖL ASMENS TAPATYBĘ IR PILIETYBĘ PATVIRTINANČIO DOKUMENTO IŠDAVIMO TEISĖTUMO<text:s/></text:p>
      <text:p text:style-name="P2644"><text:span text:style-name="T2645">REGISTRAS <text:s/></text:span><text:span text:style-name="T2646"><text:s/>_________________</text:span></text:p>
      <text:p text:style-name="P2647">(identifikavimo žymuo)</text:p>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Reg.</text:p>
            <text:p text:style-name="P2659">Nr.</text:p>
          </table:table-cell>
          <table:table-cell table:style-name="TableCell2660">
            <text:p text:style-name="P2661">Registravimo</text:p>
            <text:p text:style-name="P2662">data</text:p>
          </table:table-cell>
          <table:table-cell table:style-name="TableCell2663">
            <text:p text:style-name="P2664">Asmens, kuriam išduotas asmens tapatybę ir pilietybę patvirtinantis dokumentas,<text:s/></text:p>
            <text:p text:style-name="P2665">pavardė<text:s/>ir vardas (-ai)</text:p>
          </table:table-cell>
          <table:table-cell table:style-name="TableCell2666">
            <text:p text:style-name="P2667">Asmens tapatybę ir pilietybę patvirtinančio dokumento pavadinimas,</text:p>
            <text:p text:style-name="P2668">numeris</text:p>
          </table:table-cell>
          <table:table-cell table:style-name="TableCell2669">
            <text:p text:style-name="P2670">Pastabos</text:p>
          </table:table-cell>
        </table:table-row>
        <table:table-row table:style-name="TableRow2671">
          <table:table-cell table:style-name="TableCell2672">
            <text:p text:style-name="P2673">1</text:p>
          </table:table-cell>
          <table:table-cell table:style-name="TableCell2674">
            <text:p text:style-name="P2675">2</text:p>
          </table:table-cell>
          <table:table-cell table:style-name="TableCell2676">
            <text:p text:style-name="P2677">3</text:p>
          </table:table-cell>
          <table:table-cell table:style-name="TableCell2678">
            <text:p text:style-name="P2679">4</text:p>
          </table:table-cell>
          <table:table-cell table:style-name="TableCell2680">
            <text:p text:style-name="P2681">5</text:p>
          </table:table-cell>
        </table:table-row>
      </table:table>
      <text:p text:style-name="P2682"/>
      <text:p text:style-name="P2683"/>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______________________</text:p>
          </table:table-cell>
          <table:table-cell table:style-name="TableCell2692">
            <text:p text:style-name="P2693">______________________</text:p>
          </table:table-cell>
          <table:table-cell table:style-name="TableCell2694">
            <text:p text:style-name="P2695">______________________</text:p>
          </table:table-cell>
        </table:table-row>
        <table:table-row table:style-name="TableRow2696">
          <table:table-cell table:style-name="TableCell2697">
            <text:p text:style-name="P2698"><text:span text:style-name="T2699">(pareigų pavadinimas)</text:span></text:p>
          </table:table-cell>
          <table:table-cell table:style-name="TableCell2700">
            <text:p text:style-name="P2701"><text:span text:style-name="T2702">(parašas)</text:span></text:p>
          </table:table-cell>
          <table:table-cell table:style-name="TableCell2703">
            <text:p text:style-name="P2704"><text:span text:style-name="T2705">(vardas ir pavardė)</text:span></text:p>
          </table:table-cell>
        </table:table-row>
      </table:table>
      <text:p text:style-name="P2706"/>
      <text:p text:style-name="P2707"/>
      <text:p text:style-name="P2708"/>
      <text:p text:style-name="P2709"><text:span text:style-name="T2710">Asmens<text:s/></text:span><text:span text:style-name="T2711">tapatybės kortelės ir paso išdavimo, keitimo, paskelbimo negaliojančiais ir naikinimo tvarkos aprašo</text:span></text:p>
      <text:p text:style-name="P2712"><text:span text:style-name="T2713">6</text:span><text:span text:style-name="T2714"><text:s/>priedas</text:span></text:p>
      <text:p text:style-name="P2715"/>
      <text:p text:style-name="P2716"><text:span text:style-name="T2717">(Sprendimų dėl asmens tapatybę ir pilietybę patvirtinančio dokumento išdavimo teisėtumo registro forma)</text:span></text:p>
      <text:p text:style-name="Normal"/>
      <text:p text:style-name="P2718"/>
      <text:p text:style-name="P2719">_________________________________________________</text:p>
      <text:p text:style-name="P2720">(dokumento sudarytojo pavadinimas)</text:p>
      <text:p text:style-name="P2721"/>
      <text:p text:style-name="P2722">SPRENDIMŲ DĖL ASMENS TAPATYBĘ IR PILIETYBĘ PATVIRTINANČIO DOKUMENTO<text:s/></text:p>
      <text:p text:style-name="P2723"><text:span text:style-name="T2724">IŠDAVIMO TEISĖTUMO REGISTRAS</text:span><text:span text:style-name="T2725"><text:s/>_____________________</text:span></text:p>
      <text:p text:style-name="P2726">(identifikavimo žymuo)</text:p>
      <text:p text:style-name="P2727"/>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Reg.</text:p>
            <text:p text:style-name="P2739">Nr.</text:p>
          </table:table-cell>
          <table:table-cell table:style-name="TableCell2740">
            <text:p text:style-name="P2741">Registravimo data</text:p>
          </table:table-cell>
          <table:table-cell table:style-name="TableCell2742">
            <text:p text:style-name="P2743">Asmens, kuriam išduotas asmens tapatybę ir pilietybę patvirtinantis dokumentas,<text:s/></text:p>
            <text:p text:style-name="P2744">pavardė ir vardas (-ai)</text:p>
          </table:table-cell>
          <table:table-cell table:style-name="TableCell2745">
            <text:p text:style-name="P2746">Asmens tapatybę ir pilietybę patvirtinančio dokumento pavadinimas ir numeris</text:p>
          </table:table-cell>
          <table:table-cell table:style-name="TableCell2747">
            <text:p text:style-name="P2748">Priimtas sprendimas</text:p>
          </table:table-cell>
          <table:table-cell table:style-name="TableCell2749">
            <text:p text:style-name="P2750">Pastabos</text:p>
          </table:table-cell>
        </table:table-row>
        <table:table-row table:style-name="TableRow2751">
          <table:table-cell table:style-name="TableCell2752">
            <text:p text:style-name="P2753">1</text:p>
          </table:table-cell>
          <table:table-cell table:style-name="TableCell2754">
            <text:p text:style-name="P2755">2</text:p>
          </table:table-cell>
          <table:table-cell table:style-name="TableCell2756">
            <text:p text:style-name="P2757">3</text:p>
          </table:table-cell>
          <table:table-cell table:style-name="TableCell2758">
            <text:p text:style-name="P2759">4</text:p>
          </table:table-cell>
          <table:table-cell table:style-name="TableCell2760">
            <text:p text:style-name="P2761">5</text:p>
          </table:table-cell>
          <table:table-cell table:style-name="TableCell2762">
            <text:p text:style-name="P2763">6</text:p>
          </table:table-cell>
        </table:table-row>
      </table:table>
      <text:p text:style-name="P2764"/>
      <text:p text:style-name="P2765"/>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______________________</text:p>
          </table:table-cell>
          <table:table-cell table:style-name="TableCell2774">
            <text:p text:style-name="P2775">______________________</text:p>
          </table:table-cell>
          <table:table-cell table:style-name="TableCell2776">
            <text:p text:style-name="P2777">______________________</text:p>
          </table:table-cell>
        </table:table-row>
        <table:table-row table:style-name="TableRow2778">
          <table:table-cell table:style-name="TableCell2779">
            <text:p text:style-name="P2780"><text:span text:style-name="T2781">(pareigų pavadinimas)</text:span></text:p>
          </table:table-cell>
          <table:table-cell table:style-name="TableCell2782">
            <text:p text:style-name="P2783"><text:span text:style-name="T2784">(parašas)</text:span></text:p>
          </table:table-cell>
          <table:table-cell table:style-name="TableCell2785">
            <text:p text:style-name="P2786">(vardas ir pavardė)</text:p>
            <text:p text:style-name="P2787"/>
          </table:table-cell>
        </table:table-row>
      </table:table>
      <text:p text:style-name="P2788"><text:span text:style-name="T2790">Asmens tapatybės kortelės ir paso išdavimo, keitimo, paskelbimo negaliojančiais ir naikinimo tvarkos aprašo</text:span></text:p>
      <text:p text:style-name="P2791"><text:span text:style-name="T2792">7</text:span><text:span text:style-name="T2793"><text:s/>priedas</text:span></text:p>
      <text:p text:style-name="P2794"/>
      <text:p text:style-name="P2795"/>
      <text:p text:style-name="P2796"/>
      <text:p text:style-name="P2797"><text:span text:style-name="T2798">(Prašymų išduoti (pakeisti) asmens tapatybės kortelę ar pasą pateikimo konsulinėms įstaigoms ir asmens tapatybės kortelių ar pasų įteikimo apskaitos žurnalo forma)</text:span></text:p>
      <text:p text:style-name="P2799"/>
      <text:p text:style-name="P2800"/>
      <text:p text:style-name="P2801">____________________________________________________________________</text:p>
      <text:p text:style-name="P2802">(Lietuvos<text:s/>Respublikos diplomatinės atstovybės ar konsulinės įstaigos pavadinimas)</text:p>
      <text:p text:style-name="P2803"/>
      <text:p text:style-name="P2804">PRAŠYMŲ IŠDUOTI (PAKEISTI) ASMENS TAPATYBĖS KORTELĘ AR PASĄ PATEIKIMO KONSULINĖMS ĮSTAIGOMS IR ASMENS TAPATYBĖS KORTELIŲ AR PASŲ ĮTEIKIMO APSKAITOS ŽURNALAS</text:p>
      <text:p text:style-name="P2805"/>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ext:p text:style-name="P2817">Eil. Nr.</text:p>
          </table:table-cell>
          <table:table-cell table:style-name="TableCell2818">
            <text:p text:style-name="P2819">Prašymo gavimo<text:s/>data</text:p>
          </table:table-cell>
          <table:table-cell table:style-name="TableCell2820">
            <text:p text:style-name="P2821">Prašymo išsiuntimo data</text:p>
          </table:table-cell>
          <table:table-cell table:style-name="TableCell2822">
            <text:p text:style-name="P2823">Piliečio vardas (-ai), pavardė</text:p>
          </table:table-cell>
          <table:table-cell table:style-name="TableCell2824" table:number-columns-spanned="2">
            <text:p text:style-name="P2825">Asmens tapatybės kortelė ar pasas įteiktas / išsiųstas piliečiui</text:p>
          </table:table-cell>
          <table:covered-table-cell/>
          <table:table-cell table:style-name="TableCell2826">
            <text:p text:style-name="P2827">Pastabos</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parašas</text:p>
          </table:table-cell>
          <table:table-cell table:style-name="TableCell2839">
            <text:p text:style-name="P2840">data</text:p>
          </table:table-cell>
          <table:table-cell table:style-name="TableCell2841">
            <text:p text:style-name="P2842"/>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row>
      </table:table>
      <text:p text:style-name="P2858"/>
      <text:p text:style-name="P2859">_________________</text:p>
      <text:p text:style-name="P2860"/>
      <text:p text:style-name="P2861"><text:span text:style-name="T2862">Asmens tapatybės kortelės ir paso išdavimo, keitimo, paskelbimo<text:s/></text:span><text:span text:style-name="T2863">negaliojančiais ir naikinimo tvarkos aprašo</text:span></text:p>
      <text:p text:style-name="P2864"><text:span text:style-name="T2865">8</text:span><text:span text:style-name="T2866"><text:s/></text:span><text:span text:style-name="T2867">priedas</text:span></text:p>
      <text:p text:style-name="P2868"/>
      <text:p text:style-name="P2869"/>
      <text:p text:style-name="P2870"/>
      <text:p text:style-name="P2871"/>
      <text:p text:style-name="P2872"><text:span text:style-name="T2873">(Pranešimo apie asmens tapatybės kortelės ar paso įteikimą forma)</text:span></text:p>
      <text:p text:style-name="P2874">___________________________________________________________________</text:p>
      <text:p text:style-name="P2875"><text:span text:style-name="T2876">(Lietuvos Respublikos diplomatinės atstovybės ar konsulinės<text:s/></text:span><text:span text:style-name="T2877">įstaigos pavadinimas)</text:span></text:p>
      <text:p text:style-name="P2878"/>
      <text:p text:style-name="P2879">_____________________________________________________________________</text:p>
      <text:p text:style-name="P2880">(diplomatinės atstovybės ar konsulinės įstaigos duomenys)</text:p>
      <text:p text:style-name="P2881"/>
      <text:p text:style-name="P2882"><text:span text:style-name="T2883">Vilniaus apskrities</text:span></text:p>
      <text:p text:style-name="P2884"><text:span text:style-name="T2885">vyriausiojo policijos komisariato</text:span></text:p>
      <text:p text:style-name="P2886">Migracijos valdybai</text:p>
      <text:p text:style-name="P2887"/>
      <text:h text:style-name="P2888" text:outline-level="2">PRANEŠIMAS APIE ASMENS<text:s/>TAPATYBĖS KORTELĖS AR PASO ĮTEIKIMĄ</text:h>
      <text:p text:style-name="P2889"/>
      <text:p text:style-name="P2890">_________ Nr. _______</text:p>
      <text:p text:style-name="P2891">(data)</text:p>
      <text:p text:style-name="P2892"/>
      <text:p text:style-name="P2893"><text:span text:style-name="T2894">Pranešame, kad</text:span><text:span text:style-name="T2895"><text:s/>_________________<text:s/></text:span><text:span text:style-name="T2896">atsiimtos / gautos šios asmens tapatybės kortelės</text:span></text:p>
      <text:p text:style-name="P2897"><text:span text:style-name="T2898">(data)</text:span></text:p>
      <text:p text:style-name="P2899">ar pasai:</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Eil. Nr.<text:s/></text:p>
          </table:table-cell>
          <table:table-cell table:style-name="TableCell2910">
            <text:p text:style-name="P2911">Asmens tapatybės kortelės ar paso numeris</text:p>
          </table:table-cell>
          <table:table-cell table:style-name="TableCell2912">
            <text:p text:style-name="P2913">Piliečio, kuriam išrašyta asmens<text:s/>tapatybės kortelė ar pasas, vardas, pavardė ir asmens kodas</text:p>
          </table:table-cell>
          <table:table-cell table:style-name="TableCell2914">
            <text:p text:style-name="P2915">Asmens tapatybės kortelę ar pasą atsiėmė / gavo</text:p>
            <text:p text:style-name="P2916">(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917">
            <text:p text:style-name="P2918">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919">
          <table:table-cell table:style-name="TableCell2920">
            <text:p text:style-name="P2921">1</text:p>
          </table:table-cell>
          <table:table-cell table:style-name="TableCell2922">
            <text:p text:style-name="P2923">2</text:p>
          </table:table-cell>
          <table:table-cell table:style-name="TableCell2924">
            <text:p text:style-name="P2925">3</text:p>
          </table:table-cell>
          <table:table-cell table:style-name="TableCell2926">
            <text:p text:style-name="P2927">4</text:p>
          </table:table-cell>
          <table:table-cell table:style-name="TableCell2928">
            <text:p text:style-name="P2929">5</text:p>
          </table:table-cell>
        </table:table-row>
      </table:table>
      <text:p text:style-name="P2930"/>
      <text:p text:style-name="P2931">___________________________________<text:tab/>_________________________<text:tab/><text:s text:c="5"/>________________________</text:p>
      <text:p text:style-name="P2932"><text:span text:style-name="T2933">(pareigų pavadinimas)</text:span><text:span text:style-name="T2934"><text:tab/></text:span><text:span text:style-name="T2935">A.V.</text:span><text:span text:style-name="T2936"><text:tab/></text:span><text:span text:style-name="T2937"><text:s text:c="19"/>(parašas) <text:s text:c="36"/>(vardas ir pavardė)</text:span></text:p>
      <text:p text:style-name="P2938"/>
      <text:p text:style-name="P2939"/>
      <text:p text:style-name="P2940"/>
      <text:p text:style-name="P2941"><text:span text:style-name="T2942">Pakeitimai:</text:span></text:p>
      <text:p text:style-name="P2943"/>
      <text:p text:style-name="P2944"><text:span text:style-name="T2945">1.</text:span></text:p>
      <text:p text:style-name="P2946"><text:span text:style-name="T2947">Lietuvos Respublikos vidaus reikalų ministerija, Lietuvos Respublikos užsienio reikalų ministerija, Įsakymas</text:span></text:p>
      <text:p text:style-name="P2948"><text:span text:style-name="T2949">Nr.<text:s/></text:span><text:a xlink:href="https://www.e-tar.lt/portal/legalAct.html?documentId=57f5aa00a4bd11e5be7fbe3f919a1ebe" office:target-frame-name="_top" xlink:show="replace"><text:span text:style-name="T2950">1V-988/V-268</text:span></text:a><text:span text:style-name="T2951">, 2015-12-07, paskelbta TAR 2015-12-17, i. k. 2015-19904</text:span></text:p>
      <text:p text:style-name="P2952"><text:span text:style-name="T2953">Dėl Lietuvos Respublikos vidaus reikalų ministro ir Lietuvos Respublikos užsienio reikalų m</text:span><text:span text:style-name="T2954">inistro 2015 m. kovo 19 d. įsakymo Nr. 1V-200/V-62 „Dėl Asmens tapatybės kortelės ir paso išdavimo, keitimo, paskelbimo negaliojančiais ir naikinimo tvarkos aprašo patvirtinimo“ pakeitimo</text:span></text:p>
      <text:p text:style-name="P2955"/>
      <text:p text:style-name="P2956"><text:span text:style-name="T2957">2.</text:span></text:p>
      <text:p text:style-name="P2958"><text:span text:style-name="T2959">Lietuvos Respublikos vidaus reikalų ministerija, Lietuvos Respub</text:span><text:span text:style-name="T2960">likos užsienio reikalų ministerija, Įsakymas</text:span></text:p>
      <text:p text:style-name="P2961"><text:span text:style-name="T2962">Nr.<text:s/></text:span><text:a xlink:href="https://www.e-tar.lt/portal/legalAct.html?documentId=9cd027a0b61311e6aae49c0b9525cbbb" office:target-frame-name="_top" xlink:show="replace"><text:span text:style-name="T2963">1V-861/V-310</text:span></text:a><text:span text:style-name="T2964">, 2016-11-25, paskelbta TAR 2016-11-29, i. k. 2016-27705</text:span></text:p>
      <text:p text:style-name="P2965"><text:span text:style-name="T2966">Dėl Lietuvos Respublikos vidaus reikalų<text:s/></text:span><text:span text:style-name="T2967">ministro ir Lietuvos Respublikos užsienio reikalų ministro 2015 m. kovo 19 d. įsakymo Nr. 1V-200/V-62 „Dėl Asmens tapatybės kortelės ir paso išdavimo, keitimo, paskelbimo negaliojančiais ir naikinimo tvarkos aprašo patvirtinimo“ pakeitimo</text:span></text:p>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78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628"/>
      </style:header>
    </style:master-page>
    <style:master-page style:name="MP2" style:page-layout-name="PL2">
      <style:header>
        <text:p text:style-name="P2789"/>
      </style:header>
      <style:header-left>
        <text:p text:style-name="Header"/>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966" meta:word-count="17636" meta:character-count="145949" meta:row-count="3006" meta:non-whitespace-character-count="129279"/>
  </office:meta>
</office:document-meta>
</file>