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2pt" style:font-size-asian="22pt" style:font-size-complex="2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83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9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10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10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0-06</text:span></text:p>
      <text:p text:style-name="P8"/>
      <text:p text:style-name="P9"><text:span text:style-name="T10">Dekretas paskelbtas: TAR 2015-02-16, i. k. 2015-02357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Dėl LIETUVOS RESPUBLIKOS IR UŽSIENIO VALSTYBIŲ PILIEČIŲ APDOVANOJIMO LIETUVOS VALSTYBĖS ORDINAIS IR MEDALIAIS VASARIO 16-OSIOS – LIETUVOS VALSTYBĖS ATKŪRIMO DIENOS PROGA<text:s/></text:p>
      <text:p text:style-name="P22"/>
      <text:p text:style-name="P23">2015 m. vasario 16 d. Nr. 1K-230</text:p>
      <text:p text:style-name="P24">Vilnius</text:p>
      <text:p text:style-name="P25"/>
      <text:p text:style-name="P26"><text:span text:style-name="T27">1</text:span><text:span text:style-name="T28"><text:s/>straipsnis.</text:span></text:p>
      <text:p text:style-name="P29"><text:span text:style-name="T30">Vadovaujantis Lietuvos Respublikos Konstitucijos 84 straipsnio 22 punktu,<text:s/></text:span></text:p>
      <text:p text:style-name="P31">a p d o v a n o j a m i Vasario 16-osios – Lietuvos valstybės atkūrimo dienos proga už nuopelnus Lietuvos Respublikai ir už Lietuvos vardo garsinimą pasaulyje Lietuvos valstybės ordinais ir medaliais šie Lietuvos Respublikos ir užsienio valstybių piliečiai:</text:p>
      <text:p text:style-name="P32"/>
      <text:p text:style-name="P33">Vytauto Didžiojo ordino Komandoro didžiuoju kryžiumi</text:p>
      <text:p text:style-name="P34"/>
      <text:p text:style-name="P35">Algirdas BUTKEVIČIUS – Lietuvos Respublikos Ministras Pirmininkas; sėkmingų valstybės strateginių projektų įgyvendintojas;</text:p>
      <text:p text:style-name="P36">Andrius KUBILIUS – Lietuvos Respublikos Seimo narys, buvęs Lietuvos Respublikos Ministras Pirmininkas; sėkmingų valstybės strateginių projektų įgyvendintojas;</text:p>
      <text:p text:style-name="P37">Linas Antanas LINKEVIČIUS – Lietuvos Respublikos užsienio reikalų ministras; sėkmingų valstybės strateginių projektų įgyvendintojas;<text:s/></text:p>
      <text:p text:style-name="P38"/>
      <text:p text:style-name="P39">Ordino „Už nuopelnus Lietuvai“ Komandoro didžiuoju kryžiumi</text:p>
      <text:p text:style-name="P40"/>
      <text:p text:style-name="P41">Petras VAITIEKŪNAS – Lietuvos Nepriklausomybės Akto signataras, buvęs Lietuvos Respublikos užsienio reikalų ministras, Lietuvos Respublikos nepaprastasis ir įgaliotasis ambasadorius; aktyvus europinių vertybių Ukrainoje ir dvišalių Lietuvos ir Ukrainos santykių propaguotojas;</text:p>
      <text:p text:style-name="P42"/>
      <text:p text:style-name="P43">Ordino „Už nuopelnus Lietuvai“ Komandoro <text:s/>kryžiumi</text:p>
      <text:p text:style-name="P44"/>
      <text:p text:style-name="P45">Jacques Martin <text:s/>Henri <text:s/>Marie <text:s/>de LAROSIERE <text:s/>de CHAMPFEU <text:s/>(Jacques <text:s/>Martin Henri <text:s/>Marie <text:s/>de LAROSIÈRE <text:s/>de CHAMPFEU) – Mokslinio forumo Eurofi vadovas, buvęs Prancūzijos centrinio banko vadovas, okupuotos Lietuvos <text:s/>aukso<text:s/><text:soft-page-break/>atsargų originalaus pavidalo saugotojas bei grąžinimo <text:s/>Lietuvos Respublikai iniciatorius <text:s/>ir vykdytojas (Prancūzijos Respublika);<text:s/></text:p>
      <text:p text:style-name="P46"/>
      <text:p text:style-name="P47"/>
      <text:p text:style-name="P48"/>
      <text:p text:style-name="P49">Vyčio Kryžiaus ordino Karininko kryžiumi</text:p>
      <text:p text:style-name="P50"/>
      <text:p text:style-name="P51">Gintaras KORYZNA – Lietuvos kariuomenės karininkas, pulkininkas leitenantas;</text:p>
      <text:p text:style-name="P52"/>
      <text:p text:style-name="P53">Vytauto Didžiojo ordino Karininko kryžiumi</text:p>
      <text:p text:style-name="P54"/>
      <text:p text:style-name="P55">Rokas MASIULIS – Lietuvos Respublikos energetikos ministras; sėkmingų valstybės strateginių projektų įgyvendintojas;</text:p>
      <text:p text:style-name="P56">Arvydas SEKMOKAS – buvęs Lietuvos Respublikos energetikos ministras; sėkmingų valstybės strateginių projektų įgyvendintojas;</text:p>
      <text:p text:style-name="P57">Rimantas ŠADŽIUS – Lietuvos Respublikos finansų ministras; sėkmingų valstybės strateginių projektų įgyvendintojas;</text:p>
      <text:p text:style-name="P58">Ingrida ŠIMONYTĖ – Lietuvos banko valdybos pirmininko pavaduotoja, buvusi Lietuvos Respublikos finansų ministrė; sėkmingų valstybės strateginių projektų įgyvendintoja;</text:p>
      <text:p text:style-name="P59">Vitas VASILIAUSKAS – Lietuvos banko valdybos pirmininkas; sėkmingų valstybės strateginių projektų įgyvendintojas;</text:p>
      <text:p text:style-name="P60"/>
      <text:p text:style-name="P61"/>
      <text:p text:style-name="P62">Lietuvos didžiojo kunigaikščio Gedimino ordino Karininko kryžiumi</text:p>
      <text:p text:style-name="P63"/>
      <text:p text:style-name="P64">Birutė FEDARAVIČIENĖ – ilgametė aktyvi Lietuvos valstybės nepriklausomybės siekio ir Pietryčių Lietuvos regiono istorijos puoselėtoja;</text:p>
      <text:p text:style-name="P65">Vytas MILIUS – Lietuvos Respublikos Konstitucinio Teismo teisėjas, ilgametis Lietuvos apeliacinio teismo teisėjas ir šio teismo pirmininkas, reikšmingai<text:s/>prisidėjęs prie Lietuvos teismų sistemos kūrimo ir tobulinimo;</text:p>
      <text:p text:style-name="P66"/>
      <text:p text:style-name="P67"/>
      <text:p text:style-name="P68">Ordino „Už nuopelnus Lietuvai“ Karininko kryžiumi</text:p>
      <text:p text:style-name="P69"/>
      <text:p text:style-name="P70">Karl Gustaf <text:s/>EDBERG – aktyvus Lietuvos energetinės nepriklausomybės siekio puoselėtojas, Lietuvos ir Švedijos elektros jungties idėjos autorius (Švedijos Karalystė);</text:p>
      <text:p text:style-name="P71">Philip Martin LOVE (Philip Martin LOWE) – <text:s text:c="2"/>buvęs Europos Komisijos energetikos direktorato generalinis direktorius; aktyvus Lietuvos energetinės nepriklausomybės propaguotojas ir Lietuvos interesų gynėjas (Jungtinė Didžiosios Britanijos ir Šiaurės Airijos Karalystė);</text:p>
      <text:p text:style-name="P72"/>
      <text:p text:style-name="P73"/>
      <text:p text:style-name="P74">Vyčio Kryžiaus ordino Riterio kryžiumi</text:p>
      <text:p text:style-name="P75"/>
      <text:p text:style-name="P76">Linas POCIUS – Lietuvos kariuomenės karininkas, majoras;</text:p>
      <text:p text:style-name="P77"/>
      <text:p text:style-name="P78">Lietuvos didžiojo kunigaikščio Gedimino ordino Riterio kryžiumi</text:p>
      <text:p text:style-name="P79"/>
      <text:soft-page-break/>
      <text:p text:style-name="P80">Petras GENIUŠAS – Lietuvos muzikos ir teatro akademijos profesorius, pianistas, naujų ir nekasdieniškų išraiškos formų muzikos atlikėjas;</text:p>
      <text:p text:style-name="P81">Gabija Marija PETRAUSKAS – ilgametė Kanados lietuvių bendruomenės pirmininkė; aktyvi labdaros ir paramos Lietuvai organizatorė, valstybės tarnybos Lietuvoje steigimo ir stiprinimo iniciatorė (Kanada);</text:p>
      <text:p text:style-name="P82"/>
      <text:p text:style-name="P83">Ordino „Už nuopelnus Lietuvai“ Riterio kryžiumi</text:p>
      <text:p text:style-name="P84"/>
      <text:p text:style-name="P85">Vytautas DIDŽPETRIS – viešosios įstaigos „Žiemgalos leidykla“ direktorius; aktyvus Šiaurės Lietuvos krašto istorijos ir kultūros paveldo vertybių puoselėtojas;</text:p>
      <text:p text:style-name="P86">Hans Michael HAGER – Europos Komisijos skaitmeninės ekonomikos ir visuomenės komisaro kabineto vadovas, buvęs Europos Komisijos energetikos komisaro kabineto vadovas; Lietuvos energetinės nepriklausomybės ir energetinių interesų propaguotojas ir gynėjas (Vokietijos Federacinė Respublika);</text:p>
      <text:p text:style-name="P87">Rimantas Petras KARECKAS – Mokslo ir enciklopedijų leidybos centro direktorius; aktyvus lietuvių enciklopedijų rengėjas ir leidėjas;</text:p>
      <text:p text:style-name="P88">Gerhard LUTTMER – Vokietijos labdaros fondo „Vaikai turi matyti“ valdybos pirmininkas; aktyvus Lietuvos<text:s/>aklųjų ir silpnaregių ugdymo centro, Vilniaus universiteto Santariškių klinikų Vaikų ligoninės ir Neišnešiotų naujagimių asociacijos rėmėjas (Vokietijos Federacinė Respublika);</text:p>
      <text:p text:style-name="P89">Rolandas RASTAUSKAS – rašytojas, poetas, dramaturgas, vertėjas, tarptautinių kultūrinių ryšių puoselėtojas, eseistikos pradininkas Lietuvoje;</text:p>
      <text:p text:style-name="P90">Vytas RUTKAUSKAS – Rietavo Oginskių kultūros istorijos muziejaus direktorius; aktyvus Lietuvos kultūros ir istorijos paveldo, tarpvalstybinių kultūrinių santykių puoselėtojas;</text:p>
      <text:p text:style-name="P91">Erika SAUSVERDE –<text:s/>Vilniaus universiteto Skandinavistikos centro įkūrėja, buvusi ilgametė jo vadovė, docentė, daktarė; aktyvi Lietuvos ir Skandinavijos šalių akademinių ir kultūrinių ryšių puoselėtoja;</text:p>
      <text:p text:style-name="P92"/>
      <text:p text:style-name="P93">Vyčio Kryžiaus ordino medaliu</text:p>
      <text:p text:style-name="P94"/>
      <text:p text:style-name="P95">Audrius ABROMAITIS – Antrojo<text:s/>operatyvinių tarnybų departamento prie Krašto apsaugos ministerijos skyriaus viršininko pavaduotojas;</text:p>
      <text:p text:style-name="P96">Leonardas Zigmantas VAŠATKEVIČIUS – aktyvus neginkluoto pasipriešinimo sovietų okupacijai dalyvis, jaunimo pogrindžio organizacijos narys, politinis kalinys;</text:p>
      <text:p text:style-name="P97">Vilmantas VITKAUSKAS – Antrojo operatyvinių tarnybų departamento prie Krašto apsaugos ministerijos valdybos viršininkas;</text:p>
      <text:p text:style-name="P98"/>
      <text:p text:style-name="P99"/>
      <text:p text:style-name="P100">Lietuvos didžiojo kunigaikščio Gedimino ordino medaliu</text:p>
      <text:p text:style-name="P101"/>
      <text:p text:style-name="P102">Mantas BARTUŠKA – akcinės bendrovės „Klaipėdos nafta“ generalinis direktorius; sėkmingo suskystintųjų gamtinių dujų terminalo projekto vykdytojas;</text:p>
      <text:p text:style-name="P103">Pranas KIZNIS – uždarosios akcinės bendrovės „Lietpak“ direktorius; aktyvus labdaros ir paramos kultūriniams ir socialiniams projektams iniciatorius ir rėmėjas;</text:p>
      <text:p text:style-name="P104">Rolandas ZUKAS – akcinės bendrovės „Klaipėdos nafta“ Suskystintųjų gamtinių dujų terminalo departamento direktorius; sėkmingo suskystintųjų gamtinių dujų terminalo projekto vykdytojas;</text:p>
      <text:p text:style-name="P105">Sigitas ŽVIRBLIS – uždarosios <text:s/>akcinės <text:s/>bendrovės „Intersurgical“ generalinis direktorius; medicinos įrangos gamybos pažangių technologijų plėtotojas Lietuvoje ir užsienyje; efektyvios regioninio verslo plėtros vykdytojas ir propaguotojas;</text:p>
      <text:p text:style-name="P106"/>
      <text:p text:style-name="P107">Ordino „Už nuopelnus Lietuvai“ medaliu</text:p>
      <text:p text:style-name="P108"/>
      <text:p text:style-name="P109">Aldona Elena AUGUSTAITIENĖ – Lietuvos nacionalinės Martyno Mažvydo<text:s/>bibliotekos Vaikų literatūros centro direktorė, skaitymo skatinimo iniciatyvų puoselėtoja;</text:p>
      <text:p text:style-name="P110">Maksim MELMAN – Lietuvos roko grupės „Biplan“ lyderis, vokalistas, gitaristas, muzikos ir tekstų autorius, aktyvus akcijos Ukrainai palaikyti Lietuvoje ir Ukrainoje<text:s/>dalyvis;</text:p>
      <text:p text:style-name="P111">Audronė STEPONAVIČIŪTĖ ZUPKAUSKIENĖ – Vilniaus kultūros centro moterų choro „Liepos“ vadovė; Vilniaus chorinio dainavimo mokyklos „Liepaitės“ jaunių choro vadovė, mokytoja ekspertė, choro meno ir chorinio dainavimo tradicijų puoselėtoja;</text:p>
      <text:p text:style-name="P112">Romas Petras ŠAULYS – visuomeninės organizacijos „SOS Vepriuose“ direktorius; aktyvus labdaros ir paramos socialiniams ir kultūriniams projektams iniciatorius ir rėmėjas;</text:p>
      <text:p text:style-name="P113"><text:span text:style-name="T114">Tadas ŠUMSKAS – Lietuvos kariuomenės Vilniaus įgulos karininkų ramovės vyrų choro „Aidas“ meno</text:span><text:span text:style-name="T115"><text:s/>vadovas ir dirigentas; Lietuvos muzikos ir teatro akademijos profesorius; aktyvus chorinio dainavimo tradicijų puoselėtojas.</text:span></text:p>
      <text:p text:style-name="P116">Straipsnio pakeitimai:</text:p>
      <text:p text:style-name="P117"><text:span text:style-name="T118">Nr.<text:s/></text:span><text:a xlink:href="https://www.e-tar.lt/portal/legalAct.html?documentId=92b81160aa7d11e78a4c904b1afa0332" office:target-frame-name="_top" xlink:show="replace"><text:span text:style-name="T119">1K-</text:span><text:span text:style-name="T120">1118</text:span></text:a><text:span text:style-name="T121">, 2017-10-06, paskelbta TAR 2017-10-06, i. k. 2017-15936</text:span></text:p>
      <text:p text:style-name="Normal"/>
      <text:p text:style-name="P122"/>
      <text:p text:style-name="P123"/>
      <text:p text:style-name="P124"/>
      <text:p text:style-name="P125"/>
      <text:p text:style-name="P126"><text:span text:style-name="T127">Respublikos Prezidentė</text:span><text:span text:style-name="T128"><text:tab/>Dalia Grybauskaitė</text:span></text:p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Prezidentas, Dekretas</text:span></text:p>
      <text:p text:style-name="P138"><text:span text:style-name="T139">Nr.<text:s/></text:span><text:a xlink:href="https://www.e-tar.lt/portal/legalAct.html?documentId=92b81160aa7d11e78a4c904b1afa0332" office:target-frame-name="_top" xlink:show="replace"><text:span text:style-name="T140">1K-1118</text:span></text:a><text:span text:style-name="T141">, 2017-10-06, paskelbta TAR 2017-10-06, i. k. 2017-15936</text:span></text:p>
      <text:p text:style-name="P142"><text:span text:style-name="T143">Lietuvos Respublikos Prezidento 2015 m. vasario 16 d. dekreto Nr. 1K-230 „Dėl Lietuvos Respublik</text:span><text:span text:style-name="T144">os ir užsienio valstybių piliečių apdovanojimo Lietuvos valstybės ordinais ir medaliais Vasario 16-osios – Lietuvos valstybės atkūrimo dienos proga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7-10-09T08:15:00Z</meta:creation-date>
    <dc:date>2017-10-09T08:15:00Z</dc:date>
    <meta:template xlink:href="Normal.dotm" xlink:type="simple"/>
    <meta:editing-cycles>2</meta:editing-cycles>
    <meta:editing-duration>PT0S</meta:editing-duration>
    <meta:document-statistic meta:page-count="4" meta:paragraph-count="78" meta:word-count="948" meta:character-count="8452" meta:row-count="189" meta:non-whitespace-character-count="7582"/>
  </office:meta>
</office:document-meta>
</file>