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1.8638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1.8638in"/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1.8638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86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left" style:position="0.865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P5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P6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background-color="#FFFFFF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background-color="#FFFFFF"/>
    </style:style>
    <style:style style:name="P67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fo:background-color="#FFFFFF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27</text:span></text:p>
      <text:p text:style-name="P4"/>
      <text:p text:style-name="P5"><text:span text:style-name="T6">Sprendimas paskelbtas: TAR 2019-08-23, i. k. 2019-13407</text:span></text:p>
      <text:p text:style-name="P7"/>
      <text:h text:style-name="P8" text:outline-level="3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h>
      <text:h text:style-name="P10" text:outline-level="3">KUPIŠKIO RAJONO SAVIVALDYBĖS TARYBA</text:h>
      <text:p text:style-name="P11"/>
      <text:p text:style-name="P12">SPRENDIMAS</text:p>
      <text:h text:style-name="P13" text:outline-level="3">DĖL KUPIŠKIO RAJONO SAVIVALDYBĖS TARYBOS 2016 M. SPALIO 27 D. SPRENDIMO NR. TS-274 „DĖL KUPIŠKIO RAJONO<text:s/>SAVIVALDYBĖS PSICHOLOGINIŲ KRIZIŲ VALDYMO GRUPĖS SUDĖTIES IR VEIKLOS REGLAMENTO PATVIRTINIMO“ PAKEITIMO</text:h>
      <text:p text:style-name="P14"/>
      <text:p text:style-name="P15">2019 m. rugpjūčio 22 d. Nr. TS-212</text:p>
      <text:p text:style-name="P16">Kupiškis</text:p>
      <text:p text:style-name="P17"/>
      <text:p text:style-name="P18"/>
      <text:p text:style-name="P19"><text:span text:style-name="T20">Vadovaudamasi Lietuvos Respublikos vietos savivaldos įstatymo 18 straipsnio 1 dalimi, Kupiškio rajono sav</text:span><text:span text:style-name="T21">ivaldybės taryba <text:s/>n u s p r e n d ž i a:</text:span></text:p>
      <text:p text:style-name="P22"><text:span text:style-name="T23">1</text:span><text:span text:style-name="T24">. Pakeisti</text:span><text:span text:style-name="T25"><text:s/></text:span><text:span text:style-name="T26">Kupiškio rajono savivaldybės psichologinių krizių valdymo grupės sudėtį, patvirtintą</text:span><text:span text:style-name="T27"><text:s/>Kupiškio rajono savivaldybės tarybos 2016 m. spalio 27 d. sprendimo Nr. TS-274 „Dėl<text:s/></text:span><text:soft-page-break/><text:span text:style-name="T28">Kupiškio rajono savivaldybės p</text:span><text:span text:style-name="T29">sichologinių krizių valdymo grupės sudėties ir veiklos reglamento patvirtinimo“ 1 punktu, ir išdėstyti ją nauja redakcija (pridedama).</text:span></text:p>
      <text:p text:style-name="P30"><text:span text:style-name="T31">2</text:span><text:span text:style-name="T32">.<text:s/></text:span><text:span text:style-name="T33">Paskelbti apie šį sprendimą vietinėje spaudoje, o visą sprendimą – Savivaldybės interneto svetainėje ir Teisės akt</text:span><text:span text:style-name="T34">ų<text:s/></text:span><text:span text:style-name="T35">registre.<text:s/></text:span></text:p>
      <text:p text:style-name="P36"/>
      <text:p text:style-name="P37"/>
      <text:p text:style-name="P38"/>
      <text:p text:style-name="P39">Savivaldybės mero pavaduotojas,</text:p>
      <text:p text:style-name="P40"><text:span text:style-name="T41">laikinai einantis Savivaldybės mero pareigas</text:span><text:span text:style-name="T42"><text:tab/>Algirdas Notkus</text:span></text:p>
      <text:p text:style-name="P43"/>
      <text:soft-page-break/>
      <text:p text:style-name="P44">PATVIRTINTA</text:p>
      <text:p text:style-name="P46">Kupiškio rajono savivaldybės tarybos</text:p>
      <text:p text:style-name="P47">2016 m. spalio 27 <text:s/>d. sprendimu Nr. TS-274<text:s/></text:p>
      <text:p text:style-name="P48">(Kupiškio rajono savivaldybės tarybos</text:p>
      <text:p text:style-name="P49">2019 m. rugpjūčio 22 d. sprendimo Nr. TS-212</text:p>
      <text:p text:style-name="P50">redakcija)<text:s/></text:p>
      <text:p text:style-name="P51"/>
      <text:p text:style-name="P52">KUPIŠKIO RAJONO SAVIVALDYBĖS<text:s/></text:p>
      <text:p text:style-name="P53">PSICHOLOGINIŲ KRIZIŲ VALDYMO GRUPĖS SUDĖTIS</text:p>
      <text:p text:style-name="P54"/>
      <text:p text:style-name="P55"><text:tab/></text:p>
      <text:p text:style-name="P56">Eglė Laucė<text:span text:style-name="T57"><text:s/>– Kupiškio <text:s/>socialinių paslaugų centro<text:s/></text:span>socialinė darbuotoja-psichologė<text:span text:style-name="T58">;</text:span></text:p>
      <text:p text:style-name="P59">Irena Mockuvienė – Savivaldybės administracijos Kultūros, švietimo ir sporto skyriaus vyriausioji specialistė;<text:s/></text:p>
      <text:p text:style-name="P60">Violeta Sabanskienė – Kupiškio r. švietimo pagalbos tarnybos<text:s/>psichologė;</text:p>
      <text:p text:style-name="P61">Egidijus Slunka – Panevėžio apskrities vyriausiojo policijos komisariato Kupiškio rajono policijos komisariato Reagavimo skyriaus viršininkas, jo nesant – Darius Totoris, Panevėžio apskrities vyriausiojo policijos komisariato Kupiškio rajono policijos komisariato Veiklos skyriaus viršininkas;</text:p>
      <text:soft-page-break/>
      <text:p text:style-name="P62">Justina Šiupinienė – Rokiškio rajono savivaldybės visuomenės sveikatos biuro visuomenės sveikatos stiprinimo specialistė;</text:p>
      <text:p text:style-name="P63">Nijolė Urbonavičienė – Valstybės vaiko teisių apsaugos ir įvaikinimo tarnybos prie Socialinės apsaugos ir darbo ministerijos Panevėžio apskrities vaiko teisių apsaugos skyriaus Kupiškio rajone vyriausioji specialistė;</text:p>
      <text:p text:style-name="P64">Kristina Vainienė – Kupiškio Lauryno Stuokos-Gucevičiaus gimnazijos psichologė;</text:p>
      <text:p text:style-name="P65">Žydrūnas Vanagas – Savivaldybės administracijos Kupiškio seniūnijos seniūnas.</text:p>
      <text:p text:style-name="P66"/>
      <text:p text:style-name="P67"><text:span text:style-name="T68">___________________________</text:span></text:p>
      <text:p text:style-name="P69">Priedo pakeitimai:</text:p>
      <text:p text:style-name="P70"><text:span text:style-name="T71">Nr.<text:s/></text:span><text:a xlink:href="https://www.e-tar.lt/portal/legalAct.html?documentId=cc49dd10dcef11ec8d9390588bf2de65" office:target-frame-name="_top" xlink:show="replace"><text:span text:style-name="T72">TS-146</text:span></text:a><text:span text:style-name="T73">, 2022-05-26, paskelbta TAR 2022-05-26, i. k. 2022-11051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Kupiškio rajono savivaldybės taryba, Sprendimas</text:span></text:p>
      <text:p text:style-name="P83"><text:span text:style-name="T84">Nr.<text:s/></text:span><text:a xlink:href="https://www.e-tar.lt/portal/legalAct.html?documentId=cc49dd10dcef11ec8d9390588bf2de65" office:target-frame-name="_top" xlink:show="replace"><text:span text:style-name="T85">TS-146</text:span></text:a><text:span text:style-name="T86">, 2022-05-26, paskelbta TAR 2022-05-26, i. k. 2022-11051</text:span></text:p>
      <text:p text:style-name="P87"><text:span text:style-name="T88">Dėl Kupiškio rajono<text:s/></text:span><text:span text:style-name="T89">savivaldybės tarybos 2016 m. spalio 27 d. sprendimo Nr. TS-274 „Dėl Kupiškio rajono savivaldybės psichologinių krizių valdymo grupės sudėties ir veiklos reglamento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_s</meta:initial-creator>
    <dc:creator>adlibuser</dc:creator>
    <meta:creation-date>2022-06-03T19:16:00Z</meta:creation-date>
    <dc:date>2022-06-03T19:16:00Z</dc:date>
    <meta:print-date>2016-10-13T10:14:00Z</meta:print-date>
    <meta:template xlink:href="Normal.dotm" xlink:type="simple"/>
    <meta:editing-cycles>2</meta:editing-cycles>
    <meta:editing-duration>PT0S</meta:editing-duration>
    <meta:user-defined meta:name="LabbisDVSAttachmentId">39bc882e-2456-42e0-a0f1-2e5a612351d9</meta:user-defined>
    <meta:document-statistic meta:page-count="4" meta:paragraph-count="6" meta:word-count="465" meta:character-count="3111" meta:row-count="22" meta:non-whitespace-character-count="2652"/>
  </office:meta>
</office:document-meta>
</file>