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/>
    </style:style>
    <style:style style:name="P31" style:parent-style-name="Normal" style:family="paragraph">
      <style:paragraph-properties fo:text-align="center"/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 fo:margin-left="0.4409in">
        <style:tab-stops/>
      </style:paragraph-properties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361in"/>
        </style:tab-stops>
      </style:paragraph-properties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fo:text-align="justify" fo:margin-left="3.7409in">
        <style:tab-stops/>
      </style:paragraph-properties>
    </style:style>
    <style:style style:name="P62" style:parent-style-name="Normal" style:family="paragraph">
      <style:paragraph-properties fo:text-align="justify" fo:margin-left="3.7409in">
        <style:tab-stops/>
      </style:paragraph-properties>
    </style:style>
    <style:style style:name="P63" style:parent-style-name="Normal" style:family="paragraph">
      <style:paragraph-properties fo:text-align="justify" fo:margin-left="3.740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margin-left="0.5in" fo:text-indent="-0.25in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margin-left="0.5in" fo:text-indent="-0.25in">
        <style:tab-stops/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margin-left="0.5in" fo:text-indent="-0.25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margin-left="0.5in" fo:text-indent="-0.25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margin-left="0.5in" fo:text-indent="-0.25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margin-left="0.5in" fo:text-indent="-0.25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margin-left="0.5in" fo:text-indent="-0.25in">
        <style:tab-stops/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margin-left="0.5in" fo:text-indent="-0.25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margin-left="0.5in" fo:text-indent="-0.25in">
        <style:tab-stops/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margin-left="0.5in" fo:text-indent="-0.25in">
        <style:tab-stops/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margin-left="0.5in" fo:text-indent="-0.25in">
        <style:tab-stops/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margin-left="0.5in" fo:text-indent="-0.25in">
        <style:tab-stops/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margin-left="0.5in" fo:text-indent="-0.25in">
        <style:tab-stops/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margin-left="0.5in" fo:text-indent="-0.25in">
        <style:tab-stops/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margin-left="0.5in" fo:text-indent="-0.25in">
        <style:tab-stops/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margin-left="0.5in" fo:text-indent="-0.25in">
        <style:tab-stops/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margin-left="0.5in" fo:text-indent="-0.25in">
        <style:tab-stops/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margin-left="0.5in" fo:text-indent="-0.25in">
        <style:tab-stops/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margin-left="0.5in" fo:text-indent="-0.25in">
        <style:tab-stops/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margin-left="0.5in" fo:text-indent="-0.25in">
        <style:tab-stops/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margin-left="0.5in" fo:text-indent="-0.25in">
        <style:tab-stops/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margin-left="0.5in" fo:text-indent="-0.25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margin-left="0.5in" fo:text-indent="-0.25in">
        <style:tab-stops/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margin-left="0.5in" fo:text-indent="-0.25in">
        <style:tab-stops/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margin-left="0.5in" fo:text-indent="-0.25in">
        <style:tab-stops/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margin-left="0.5in" fo:text-indent="-0.25in">
        <style:tab-stops/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margin-left="0.5in" fo:text-indent="-0.25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margin-left="0.5in" fo:text-indent="-0.25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margin-left="0.5in" fo:text-indent="-0.25in">
        <style:tab-stops/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margin-left="0.5in" fo:text-indent="-0.25in">
        <style:tab-stops/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margin-left="0.5in" fo:text-indent="-0.2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margin-left="0.5in" fo:text-indent="-0.2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margin-left="0.5in" fo:text-indent="-0.25in">
        <style:tab-stops/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margin-left="0.5in" fo:text-indent="-0.25in">
        <style:tab-stops/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margin-left="0.5in" fo:text-indent="-0.25in">
        <style:tab-stops/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margin-left="0.5in" fo:text-indent="-0.25in">
        <style:tab-stops/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margin-left="0.5in" fo:text-indent="-0.25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margin-left="0.4958in" fo:text-indent="-0.2479in">
        <style:tab-stops/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margin-left="0.4958in" fo:text-indent="-0.2479in">
        <style:tab-stops/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margin-left="0.5in" fo:text-indent="-0.25in">
        <style:tab-stops/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margin-left="0.5in" fo:text-indent="-0.25in">
        <style:tab-stops/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margin-left="0.5in" fo:text-indent="-0.25in">
        <style:tab-stops/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margin-left="0.5in" fo:text-indent="-0.25in">
        <style:tab-stops/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margin-left="0.5in" fo:text-indent="-0.25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margin-left="0.5in" fo:text-indent="-0.25in">
        <style:tab-stops/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margin-left="0.5in" fo:text-indent="-0.25in">
        <style:tab-stops/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margin-left="0.5in" fo:text-indent="-0.25in">
        <style:tab-stops/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margin-left="0.5in" fo:text-indent="-0.25in">
        <style:tab-stops/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margin-left="0.5in" fo:text-indent="-0.25in">
        <style:tab-stops/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margin-left="0.4958in" fo:text-indent="-0.2479in">
        <style:tab-stops/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center" fo:line-height="107%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9-07 iki 2022-10-27</text:span></text:p>
      <text:p text:style-name="P9"/>
      <text:p text:style-name="P10"><text:span text:style-name="T11">Įsakymas paskelbtas: TAR 2021-07-22, i. k. 2021-16328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><text:span text:style-name="T28">DĖL<text:s/></text:span><text:span text:style-name="T29">MOKYKLŲ, SIEKIANČIŲ GAUTI KOKYBĖS KREPŠELĮ, SKIRTĄ MOKINIŲ UGDYMO PASIEKIMAMS GERINTI, SĄRAŠO PATVIRTINIMO<text:s/></text:span></text:p>
      <text:h text:style-name="P30" text:outline-level="3"/>
      <text:p text:style-name="P31"/>
      <text:h text:style-name="P32" text:outline-level="3"/>
      <text:p text:style-name="P33"/>
      <text:h text:style-name="P34" text:outline-level="3">2021 m. liepos 22 d. Nr. V-1321</text:h>
      <text:p text:style-name="P35">Vilnius</text:p>
      <text:p text:style-name="P36"/>
      <text:p text:style-name="P37"><text:span text:style-name="T38">Vadovaudamasi Kokybės krepšelio skyrimo bendrojo ugdymo mokykloms tvarkos aprašo, patvirtinto Lietu</text:span><text:span text:style-name="T39">vos Respublikos švietimo, mokslo ir sporto ministro 2018 m. rugpjūčio 28 d. įsakymu Nr. V-707 „Dėl Kokybės krepšelio skyrimo bendrojo ugdymo mokykloms tvarkos<text:s/></text:span><text:soft-page-break/><text:span text:style-name="T40">aprašo</text:span><text:span text:style-name="T41"> </text:span><text:span text:style-name="T42">patvirtinimo“, 22 punktu bei atsižvelgdama į Mokyklų atrankos kokybės krepšeliui gauti kom</text:span><text:span text:style-name="T43">isijos 2021 m. liepos 9 d. posėdžio protokolą Nr. 1,</text:span></text:p>
      <text:p text:style-name="Normal"/>
      <text:p text:style-name="P44">t v i r t i n u <text:s/>pridedamą<text:s/><text:span text:style-name="T45">M</text:span><text:span text:style-name="T46">okyklų, siekiančių gauti kokybės krepšelį, skirtą mokinių ugdymosi pasiekimams gerinti,</text:span><text:span text:style-name="T47"><text:s/>sąrašą.<text:s/></text:span></text:p>
      <text:p text:style-name="P48"/>
      <text:p text:style-name="P49"/>
      <text:p text:style-name="P50"/>
      <text:p text:style-name="P51">Švietimo, mokslo ir sporto ministrė<text:s/><text:tab/><text:s text:c="60"/>Jurgita Šiugždinienė</text:p>
      <text:p text:style-name="P52"/>
      <text:soft-page-break/>
      <text:p text:style-name="P53">PATVIRTINTA<text:s/></text:p>
      <text:p text:style-name="P60"/>
      <text:p text:style-name="P61">Lietuvos Respublikos švietimo, mokslo ir<text:s/></text:p>
      <text:p text:style-name="P62">sporto ministro 2021 m. liepos 22 d.<text:s/></text:p>
      <text:p text:style-name="P63">įsakymu Nr.<text:s/><text:span text:style-name="T64">V-1321</text:span></text:p>
      <text:p text:style-name="P65"/>
      <text:p text:style-name="P66"/>
      <text:p text:style-name="P67"/>
      <text:p text:style-name="P68"/>
      <text:p text:style-name="P69"><text:span text:style-name="T70">MOKYKLŲ, SIEKIANČIŲ GAUTI KOKYBĖS KREPŠELĮ, SKIRTĄ MOKINIŲ UGDYMO PASIEKIMAMS GERINTI, SĄRAŠAS</text:span></text:p>
      <text:p text:style-name="P71"/>
      <text:p text:style-name="P72"/>
      <text:p text:style-name="P73"/>
      <text:p text:style-name="P74"><text:span text:style-name="T75">1</text:span><text:span text:style-name="T76">.</text:span><text:span text:style-name="T77"><text:tab/>Anykščių Antano Vienuolio progimnazija.</text:span></text:p>
      <text:p text:style-name="P78"><text:span text:style-name="T79">2</text:span><text:span text:style-name="T80">.</text:span><text:span text:style-name="T81"><text:tab/>Birštono gimnazija.</text:span></text:p>
      <text:p text:style-name="P82"><text:span text:style-name="T83">3</text:span><text:span text:style-name="T84">.</text:span><text:span text:style-name="T85"><text:tab/>Biržų „Saulės“ gimnazija.</text:span></text:p>
      <text:p text:style-name="P86"><text:span text:style-name="T87">4</text:span><text:span text:style-name="T88">.</text:span><text:span text:style-name="T89"><text:tab/>Jonavos Panerio<text:s/></text:span><text:span text:style-name="T90">pradinė mokykla.</text:span></text:p>
      <text:p text:style-name="P91"><text:span text:style-name="T92">5</text:span><text:span text:style-name="T93">.</text:span><text:span text:style-name="T94"><text:tab/>Jonavos Jeronimo Ralio gimnazija.</text:span></text:p>
      <text:p text:style-name="P95"><text:span text:style-name="T96">6</text:span><text:span text:style-name="T97">.</text:span><text:span text:style-name="T98"><text:tab/>Joniškio r. Skaistgirio gimnazija.<text:s/></text:span></text:p>
      <text:p text:style-name="P99"><text:span text:style-name="T100">7</text:span><text:span text:style-name="T101">.</text:span><text:span text:style-name="T102"><text:tab/>Jurbarko Vytauto Didžiojo progimnazija.</text:span></text:p>
      <text:p text:style-name="P103"><text:span text:style-name="T104">8</text:span><text:span text:style-name="T105">.</text:span><text:span text:style-name="T106"><text:tab/>Kaišiadorių r. Rumšiškių Antano Baranausko gimnazija.</text:span></text:p>
      <text:p text:style-name="P107"><text:span text:style-name="T108">9</text:span><text:span text:style-name="T109">.</text:span><text:span text:style-name="T110"><text:tab/>Kauno Pilėnų progimnazija.</text:span></text:p>
      <text:p text:style-name="P111"><text:span text:style-name="T112">10</text:span><text:span text:style-name="T113">.</text:span><text:span text:style-name="T114"><text:tab/>Kauno</text:span><text:span text:style-name="T115"><text:s/>Aleksandro Stulginskio mokykla-daugiafunkcis centras.</text:span></text:p>
      <text:p text:style-name="P116"><text:span text:style-name="T117">11</text:span><text:span text:style-name="T118">.</text:span><text:span text:style-name="T119"><text:tab/>Kauno Bernardo Brazdžionio mokykla.</text:span></text:p>
      <text:p text:style-name="P120"><text:span text:style-name="T121">12</text:span><text:span text:style-name="T122">.</text:span><text:span text:style-name="T123"><text:tab/>Kauno Palemono gimnazija.</text:span></text:p>
      <text:p text:style-name="P124"><text:span text:style-name="T125">13</text:span><text:span text:style-name="T126">.</text:span><text:span text:style-name="T127"><text:tab/>Kauno Stepono Dariaus ir Stasio Girėno gimnazija.</text:span></text:p>
      <text:p text:style-name="P128"><text:span text:style-name="T129">14</text:span><text:span text:style-name="T130">.</text:span><text:span text:style-name="T131"><text:tab/>Kauno r. Babtų gimnazija.</text:span></text:p>
      <text:p text:style-name="P132"><text:span text:style-name="T133">15</text:span><text:span text:style-name="T134">.</text:span><text:span text:style-name="T135"><text:tab/>Kauno r. Vilkijos gimna</text:span><text:span text:style-name="T136">zija.</text:span></text:p>
      <text:p text:style-name="P137"><text:span text:style-name="T138">16</text:span><text:span text:style-name="T139">.</text:span><text:span text:style-name="T140"><text:tab/>Kauno r. Lapių pagrindinė mokykla.</text:span></text:p>
      <text:p text:style-name="P141"><text:span text:style-name="T142">17</text:span><text:span text:style-name="T143">.</text:span><text:span text:style-name="T144"><text:tab/>Kauno r. Zapyškio pagrindinė mokykla.</text:span></text:p>
      <text:p text:style-name="P145"><text:span text:style-name="T146">18</text:span><text:span text:style-name="T147">.</text:span><text:span text:style-name="T148"><text:tab/>Kėdainių r. Akademijos gimnazija.</text:span></text:p>
      <text:p text:style-name="P149"><text:span text:style-name="T150">19</text:span><text:span text:style-name="T151">.</text:span><text:span text:style-name="T152"><text:tab/>Kėdainių Juozo Paukštelio progimnazija.</text:span></text:p>
      <text:p text:style-name="P153"><text:span text:style-name="T154">20</text:span><text:span text:style-name="T155">.</text:span><text:span text:style-name="T156"><text:tab/>Kelmės Jono Graičiūno gimnazija.</text:span></text:p>
      <text:p text:style-name="P157"><text:span text:style-name="T158">21</text:span><text:span text:style-name="T159">.</text:span><text:span text:style-name="T160"><text:tab/>Klaipėdos „Varpo“<text:s/></text:span><text:span text:style-name="T161">gimnazija.</text:span></text:p>
      <text:p text:style-name="P162"><text:span text:style-name="T163">22</text:span><text:span text:style-name="T164">.</text:span><text:span text:style-name="T165"><text:tab/>Klaipėdos „Gabijos“ progimnazija.</text:span></text:p>
      <text:p text:style-name="P166"><text:span text:style-name="T167">23</text:span><text:span text:style-name="T168">.</text:span><text:span text:style-name="T169"><text:tab/>Klaipėdos Sendvario progimnazija.<text:s/></text:span></text:p>
      <text:p text:style-name="P170"><text:span text:style-name="T171">24</text:span><text:span text:style-name="T172">.</text:span><text:span text:style-name="T173"><text:tab/>Klaipėdos Vitės progimnazija.<text:s/></text:span></text:p>
      <text:p text:style-name="P174"><text:span text:style-name="T175">25</text:span><text:span text:style-name="T176">.</text:span><text:span text:style-name="T177"><text:tab/>Klaipėdos „Vyturio“ progimnazija.<text:s/></text:span></text:p>
      <text:p text:style-name="P178"><text:span text:style-name="T179">26</text:span><text:span text:style-name="T180">.</text:span><text:span text:style-name="T181"><text:tab/>Klaipėdos r. Gargždų „Vaivorykštės“ gimnazija.</text:span></text:p>
      <text:p text:style-name="P182"><text:span text:style-name="T183">27</text:span><text:span text:style-name="T184">.</text:span><text:span text:style-name="T185"><text:tab/>Klaipėdos r.<text:s/></text:span><text:span text:style-name="T186">Vėžaičių pagrindinė mokykla.</text:span></text:p>
      <text:p text:style-name="P187"><text:span text:style-name="T188">28</text:span><text:span text:style-name="T189">.</text:span><text:span text:style-name="T190"><text:tab/>Kretingos Jurgio Pabrėžos universitetinė gimnazija.</text:span></text:p>
      <text:p text:style-name="P191"><text:span text:style-name="T192">29</text:span><text:span text:style-name="T193">.</text:span><text:span text:style-name="T194"><text:tab/>Kupiškio Lauryno Stuokos Gucevičiaus gimnazija.</text:span></text:p>
      <text:p text:style-name="P195"><text:span text:style-name="T196">30</text:span><text:span text:style-name="T197">.</text:span><text:span text:style-name="T198"><text:tab/>Lazdijų r. Veisiejų Sigito Gedos gimnazija.</text:span></text:p>
      <text:p text:style-name="P199"><text:span text:style-name="T200">31</text:span><text:span text:style-name="T201">.</text:span><text:span text:style-name="T202"><text:tab/>Marijampolės „Šaltinio“ progimnazija.</text:span></text:p>
      <text:p text:style-name="P203"><text:span text:style-name="T204">32</text:span><text:span text:style-name="T205">.</text:span><text:span text:style-name="T206"><text:tab/>Marij</text:span><text:span text:style-name="T207">ampolės „Ryto“ pagrindinė mokykla.</text:span></text:p>
      <text:p text:style-name="P208"><text:span text:style-name="T209">33</text:span><text:span text:style-name="T210">.</text:span><text:span text:style-name="T211"><text:tab/>Mažeikių r. Sedos Vytauto Mačernio gimnazija.</text:span></text:p>
      <text:p text:style-name="P212"><text:span text:style-name="T213">34</text:span><text:span text:style-name="T214">.</text:span><text:span text:style-name="T215"><text:tab/>Mažeikių r. Viekšnių gimnazija.</text:span></text:p>
      <text:p text:style-name="P216"><text:span text:style-name="T217">35</text:span><text:span text:style-name="T218">.</text:span><text:span text:style-name="T219"><text:tab/>Molėtų <text:s/>progimnazija.</text:span></text:p>
      <text:p text:style-name="P220"><text:span text:style-name="T221">36</text:span><text:span text:style-name="T222">.</text:span><text:span text:style-name="T223"><text:tab/>Naujosios Akmenės „Saulėtekio“ progimnazija.</text:span></text:p>
      <text:p text:style-name="P224"><text:span text:style-name="T225">37</text:span><text:span text:style-name="T226">.</text:span><text:span text:style-name="T227"><text:tab/>Pagėgių r. Vilkyškių Johaneso Bobrov</text:span><text:span text:style-name="T228">skio gimnazija.</text:span></text:p>
      <text:p text:style-name="P229"><text:span text:style-name="T230">38</text:span><text:span text:style-name="T231">.</text:span><text:span text:style-name="T232"><text:tab/>Pakruojo r. Linkuvos gimnazija.</text:span></text:p>
      <text:p text:style-name="P233"><text:span text:style-name="T234">39</text:span><text:span text:style-name="T235">.</text:span><text:span text:style-name="T236"><text:tab/>Palangos Baltijos pagrindinė mokykla.</text:span></text:p>
      <text:p text:style-name="P237"><text:span text:style-name="T238">40</text:span><text:span text:style-name="T239">.</text:span><text:span text:style-name="T240"><text:tab/>Panevėžio „Šaltinio“ <text:s/>progimnazija.</text:span></text:p>
      <text:p text:style-name="P241"><text:span text:style-name="T242">41</text:span><text:span text:style-name="T243">.</text:span><text:span text:style-name="T244"><text:tab/>Panevėžio pradinė mokykla.</text:span></text:p>
      <text:p text:style-name="P245"><text:span text:style-name="T246">42</text:span><text:span text:style-name="T247">.</text:span><text:span text:style-name="T248"><text:tab/>Panevėžio Juozo Miltinio gimnazija.</text:span></text:p>
      <text:p text:style-name="P249"><text:span text:style-name="T250">43</text:span><text:span text:style-name="T251">.</text:span><text:span text:style-name="T252"><text:tab/>Panevėžio r. Krekenavos</text:span><text:span text:style-name="T253"><text:s/>Mykolo Antanaičio gimnazija.</text:span></text:p>
      <text:p text:style-name="P254"><text:span text:style-name="T255">44</text:span><text:span text:style-name="T256">.</text:span><text:span text:style-name="T257"><text:tab/>Panevėžio r. Paįstrio Juozo Zikaro gimnazija.</text:span></text:p>
      <text:p text:style-name="P258"><text:span text:style-name="T259">45</text:span><text:span text:style-name="T260">.</text:span><text:span text:style-name="T261"><text:tab/>Pasvalio Svalios progimnazija.</text:span></text:p>
      <text:p text:style-name="P262"><text:span text:style-name="T263">46</text:span><text:span text:style-name="T264">.</text:span><text:span text:style-name="T265"><text:tab/>Plungės Senamiesčio mokykla.</text:span></text:p>
      <text:p text:style-name="P266"><text:span text:style-name="T267">47</text:span><text:span text:style-name="T268">.</text:span><text:span text:style-name="T269"><text:tab/>Radviliškio r. Baisogalos gimnazija.</text:span></text:p>
      <text:p text:style-name="P270"><text:span text:style-name="T271">48</text:span><text:span text:style-name="T272">.</text:span><text:span text:style-name="T273"><text:tab/>Radviliškio Vaižganto progimnazija.</text:span></text:p>
      <text:p text:style-name="P274"><text:span text:style-name="T275">49</text:span><text:span text:style-name="T276">.</text:span><text:span text:style-name="T277"><text:tab/>Raseinių Šaltinio progimnazija.</text:span></text:p>
      <text:p text:style-name="P278"><text:span text:style-name="T279">50</text:span><text:span text:style-name="T280">.</text:span><text:span text:style-name="T281"><text:tab/>Rokiškio Juozo Tumo-Vaižganto gimnazija.</text:span></text:p>
      <text:p text:style-name="P282"><text:span text:style-name="T283">51</text:span><text:span text:style-name="T284">.</text:span><text:span text:style-name="T285"><text:tab/>Skuodo rajono Ylakių gimnazija.</text:span></text:p>
      <text:p text:style-name="P286"><text:span text:style-name="T287">52</text:span><text:span text:style-name="T288">.</text:span><text:span text:style-name="T289"><text:tab/>Šakių „Varpo“ mokykla.</text:span></text:p>
      <text:p text:style-name="P290"><text:span text:style-name="T291">53</text:span><text:span text:style-name="T292">.</text:span><text:span text:style-name="T293"><text:tab/>Šalčininkų r. Jašiūnų Mykolo Balinskio gimnazija.</text:span></text:p>
      <text:p text:style-name="P294"><text:span text:style-name="T295">54</text:span><text:span text:style-name="T296">.</text:span><text:span text:style-name="T297"><text:tab/>Šalčininkų r. Eišiškių Stanislovo<text:s/></text:span><text:span text:style-name="T298">Rapolionio gimnazija.</text:span></text:p>
      <text:p text:style-name="P299"><text:span text:style-name="T300">55</text:span><text:span text:style-name="T301">.</text:span><text:span text:style-name="T302"><text:tab/>Šiaulių Salduvės progimnazija.</text:span></text:p>
      <text:p text:style-name="P303"><text:span text:style-name="T304">56</text:span><text:span text:style-name="T305">.</text:span><text:span text:style-name="T306"><text:tab/>Šiaulių Stasio Šalkauskio gimnazija.</text:span></text:p>
      <text:p text:style-name="P307"><text:span text:style-name="T308">57</text:span><text:span text:style-name="T309">.</text:span><text:span text:style-name="T310"><text:tab/>Šiaulių „Saulėtekio“ gimnazija.</text:span></text:p>
      <text:p text:style-name="P311"><text:span text:style-name="T312">58</text:span><text:span text:style-name="T313">.</text:span><text:span text:style-name="T314"><text:tab/>Šiaulių r. Kuršėnų Lauryno Ivinskio gimnazija.</text:span></text:p>
      <text:p text:style-name="P315"><text:span text:style-name="T316">59</text:span><text:span text:style-name="T317">.</text:span><text:span text:style-name="T318"><text:tab/>Šiaulių r. Ginkūnų Sofijos ir Vladimiro Zubovų<text:s/></text:span><text:span text:style-name="T319">mokykla.</text:span></text:p>
      <text:p text:style-name="P320"><text:span text:style-name="T321">60</text:span><text:span text:style-name="T322">.</text:span><text:span text:style-name="T323"><text:tab/>Šilalės Simono Gaudėšiaus gimnazija.</text:span></text:p>
      <text:p text:style-name="P324"><text:span text:style-name="T325">61</text:span><text:span text:style-name="T326">.</text:span><text:span text:style-name="T327"><text:tab/>Šilutės r. Švėkšnos „Saulės“ gimnazija.</text:span></text:p>
      <text:p text:style-name="P328"><text:span text:style-name="T329">62</text:span><text:span text:style-name="T330">.</text:span><text:span text:style-name="T331"><text:tab/>Širvintų r. Musninkų Alfonso Petrulio gimnazija.</text:span></text:p>
      <text:p text:style-name="P332"><text:span text:style-name="T333">63</text:span><text:span text:style-name="T334">.</text:span><text:span text:style-name="T335"><text:tab/>Tauragės Martyno Mažvydo progimnazija.</text:span></text:p>
      <text:p text:style-name="P336"><text:span text:style-name="T337">64</text:span><text:span text:style-name="T338">.</text:span><text:span text:style-name="T339"><text:tab/>Telšių „Džiugo“ gimnazija.</text:span></text:p>
      <text:p text:style-name="P340"><text:span text:style-name="T341">65</text:span><text:span text:style-name="T342">.</text:span><text:span text:style-name="T343"><text:tab/>Telšių<text:s/></text:span><text:span text:style-name="T344">r. Varnių Motiejaus Valančiaus gimnazija.</text:span></text:p>
      <text:p text:style-name="P345"><text:span text:style-name="T346">66</text:span><text:span text:style-name="T347">.</text:span><text:span text:style-name="T348"><text:tab/>Trakų r. Rūdiškių gimnazija.</text:span></text:p>
      <text:p text:style-name="P349"><text:span text:style-name="T350">67</text:span><text:span text:style-name="T351">.</text:span><text:span text:style-name="T352"><text:tab/>Trakų gimnazija.</text:span></text:p>
      <text:p text:style-name="P353"><text:span text:style-name="T354">68</text:span><text:span text:style-name="T355">.</text:span><text:span text:style-name="T356"><text:tab/>Trakų r. Lentvario „Versmės“ gimnazija.</text:span></text:p>
      <text:p text:style-name="P357"><text:span text:style-name="T358">69</text:span><text:span text:style-name="T359">.</text:span><text:span text:style-name="T360"><text:tab/>Ukmergės „Šilo“ progimnazija.</text:span></text:p>
      <text:p text:style-name="P361"><text:span text:style-name="T362">70</text:span><text:span text:style-name="T363">.</text:span><text:span text:style-name="T364"><text:tab/>Utenos Aukštakalnio progimnazija.</text:span></text:p>
      <text:p text:style-name="P365"><text:span text:style-name="T366">71</text:span><text:span text:style-name="T367">.</text:span><text:span text:style-name="T368"><text:tab/>Varėnos r. Merki</text:span><text:span text:style-name="T369">nės Vinco Krėvės gimnazija.</text:span></text:p>
      <text:p text:style-name="P370"><text:span text:style-name="T371">72</text:span><text:span text:style-name="T372">.</text:span><text:span text:style-name="T373"><text:tab/>Viešoji įstaiga Vytauto Didžiojo universiteto Ugnės Karvelis gimnazija.</text:span></text:p>
      <text:p text:style-name="P374"><text:span text:style-name="T375">73</text:span><text:span text:style-name="T376">.</text:span><text:span text:style-name="T377"><text:tab/>Vilkaviškio „Aušros“ gimnazija.</text:span></text:p>
      <text:p text:style-name="P378"><text:span text:style-name="T379">74</text:span><text:span text:style-name="T380">.</text:span><text:span text:style-name="T381"><text:tab/>Vilkaviškio r. Kybartų Kristijono Donelaičio gimnazija.</text:span></text:p>
      <text:p text:style-name="P382"><text:span text:style-name="T383">75</text:span><text:span text:style-name="T384">.</text:span><text:span text:style-name="T385"><text:tab/>Vilniaus Gerosios vilties progimnazi</text:span><text:span text:style-name="T386">ja.</text:span></text:p>
      <text:p text:style-name="P387"><text:span text:style-name="T388">76</text:span><text:span text:style-name="T389">.</text:span><text:span text:style-name="T390"><text:tab/>Vilniaus Grigiškių „Šviesos“ gimnazija.</text:span></text:p>
      <text:p text:style-name="P391"><text:span text:style-name="T392">77</text:span><text:span text:style-name="T393">.</text:span><text:span text:style-name="T394"><text:tab/>Vilniaus Viršuliškių mokykla.</text:span></text:p>
      <text:p text:style-name="P395"><text:span text:style-name="T396">78</text:span><text:span text:style-name="T397">.</text:span><text:span text:style-name="T398"><text:tab/>Vilniaus „Ryto“ progimnazija.</text:span></text:p>
      <text:p text:style-name="P399"><text:span text:style-name="T400">79</text:span><text:span text:style-name="T401">.</text:span><text:span text:style-name="T402"><text:tab/>Vilniaus karaliaus Mindaugo mokykla.</text:span></text:p>
      <text:p text:style-name="P403"><text:span text:style-name="T404">80</text:span><text:span text:style-name="T405">.</text:span><text:span text:style-name="T406"><text:tab/>Vilniaus Petro Vileišio progimnazija.</text:span></text:p>
      <text:p text:style-name="P407"><text:span text:style-name="T408">81</text:span><text:span text:style-name="T409">.</text:span><text:span text:style-name="T410"><text:tab/>Vilniaus Antakalnio<text:s/></text:span><text:span text:style-name="T411">gimnazija.</text:span></text:p>
      <text:p text:style-name="P412"><text:span text:style-name="T413">82</text:span><text:span text:style-name="T414">.</text:span><text:span text:style-name="T415"><text:tab/>Vilniaus Salomėjos Nėries gimnazija.</text:span></text:p>
      <text:p text:style-name="P416"><text:span text:style-name="T417">83</text:span><text:span text:style-name="T418">.</text:span><text:span text:style-name="T419"><text:tab/>Vilniaus „Minties“ gimnazija.</text:span></text:p>
      <text:p text:style-name="P420"><text:span text:style-name="T421">84</text:span><text:span text:style-name="T422">.</text:span><text:span text:style-name="T423"><text:tab/>Vilniaus Radvilų gimnazija.</text:span></text:p>
      <text:p text:style-name="P424"><text:span text:style-name="T425">85</text:span><text:span text:style-name="T426">.</text:span><text:span text:style-name="T427"><text:tab/>Vilniaus Vytės Nemunėlio pradinė mokykla.</text:span></text:p>
      <text:p text:style-name="P428"><text:span text:style-name="T429">86</text:span><text:span text:style-name="T430">.</text:span><text:span text:style-name="T431"><text:tab/>Vilniaus r. Sudervės Mariano Zdziechovskio pagrindinė mokykla.</text:span></text:p>
      <text:p text:style-name="P432"><text:span text:style-name="T433">87</text:span><text:span text:style-name="T434">.</text:span><text:span text:style-name="T435"><text:tab/>Vilniaus r. Nemenčinės Gedimino gimnazija.</text:span></text:p>
      <text:p text:style-name="P436"><text:span text:style-name="T437">88</text:span><text:span text:style-name="T438">.</text:span><text:span text:style-name="T439"><text:tab/>Vilniaus r. Rudaminos Ferdinando Ruščico gimnazija.</text:span></text:p>
      <text:p text:style-name="P440"><text:span text:style-name="T441">89</text:span><text:span text:style-name="T442">.</text:span><text:span text:style-name="T443"><text:tab/>Zarasų „Ąžuolo“ gimnazija.</text:span></text:p>
      <text:p text:style-name="P444"><text:span text:style-name="T445">90</text:span><text:span text:style-name="T446">. Kauno Rokų gimnazija.</text:span></text:p>
      <text:p text:style-name="P447">Papildyta punktu:</text:p>
      <text:p text:style-name="P448"><text:span text:style-name="T449">Nr.<text:s/></text:span><text:a xlink:href="https://www.e-tar.lt/portal/legalAct.html?documentId=b9af9e800ed511ec9f09e7df20500045" office:target-frame-name="_top" xlink:show="replace"><text:span text:style-name="T450">V-1603</text:span></text:a><text:span text:style-name="T451">, 2021-09-06, paskelbta TAR 2021-09-06, i. k. 2021-18825</text:span></text:p>
      <text:p text:style-name="Normal"/>
      <text:p text:style-name="P452"><text:span text:style-name="T453">_________________________</text:span></text:p>
      <text:p text:style-name="P454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švietimo, mokslo ir sporto ministerija, Įsakymas</text:span></text:p>
      <text:p text:style-name="P464"><text:span text:style-name="T465">Nr.<text:s/></text:span><text:a xlink:href="https://www.e-tar.lt/portal/legalAct.html?documentId=b9af9e800ed511ec9f09e7df20500045" office:target-frame-name="_top" xlink:show="replace"><text:span text:style-name="T466">V-1603</text:span></text:a><text:span text:style-name="T467">, 2021-09-06, paskelbta TAR 2021-09-06, i. k. 2021-18825</text:span></text:p>
      <text:p text:style-name="P468"><text:span text:style-name="T469">Dėl švietimo, mokslo ir sporto ministro 2021 m. liepos 22 d. įsakymo Nr. V-1321 „Dėl Mokyklų, sie</text:span><text:span text:style-name="T470">kiančių gauti kokybės krepšelį, skirtą mokinių ugdymo pasiekimams gerinti, sąrašo patvirtinimo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3b63de-31ce-4e70-9652-969ad10a095b</dc:title>
    <meta:initial-creator>arazmantiene</meta:initial-creator>
    <dc:creator>adlibuser</dc:creator>
    <meta:creation-date>2022-10-28T11:46:00Z</meta:creation-date>
    <dc:date>2022-10-28T11:4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7" meta:paragraph-count="65" meta:word-count="728" meta:character-count="5953" meta:row-count="195" meta:non-whitespace-character-count="5290"/>
  </office:meta>
</office:document-meta>
</file>