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477in" fo:text-indent="-0.977in">
        <style:tab-stops/>
      </style:paragraph-properties>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fo:line-height="150%"/>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text-properties style:font-name-asian="Calibri" style:font-size-complex="12pt"/>
    </style:style>
    <style:style style:name="P48"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margin-left="1.6666in" fo:text-indent="0.5in">
        <style:tab-stops/>
      </style:paragraph-properties>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fo:line-height="150%" fo:text-indent="0.5in"/>
    </style:style>
    <style:style style:name="P219" style:parent-style-name="Normal" style:family="paragraph">
      <style:paragraph-properties fo:widows="0" fo:orphans="0" fo:text-align="center" fo:line-height="150%"/>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fo:line-height="150%"/>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center" fo:line-height="150%" fo:text-indent="0.5in"/>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line-height="150%" fo:text-indent="0.5in"/>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P385" style:parent-style-name="Normal" style:family="paragraph">
      <style:paragraph-properties fo:widows="0" fo:orphans="0" fo:text-align="center" fo:line-height="150%"/>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widows="0" fo:orphans="0" fo:text-align="center" fo:line-height="150%"/>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widows="0" fo:orphans="0" fo:text-align="center" fo:line-height="150%" fo:text-indent="0.5in"/>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line-height="150%" fo:text-indent="0.5in"/>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P597" style:parent-style-name="Normal" style:family="paragraph">
      <style:paragraph-properties fo:widows="0" fo:orphans="0"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widows="0" fo:orphans="0" fo:text-align="justify" fo:line-height="150%" fo:text-indent="0.5in"/>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P653" style:parent-style-name="Normal" style:family="paragraph">
      <style:paragraph-properties fo:widows="0" fo:orphans="0" fo:text-align="justify" fo:line-height="150%" fo:margin-left="1.5631in" fo:text-indent="-1.0631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P684" style:parent-style-name="Normal" style:family="paragraph">
      <style:paragraph-properties fo:widows="0" fo:orphans="0"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text-properties fo:hyphenate="false"/>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2791in"/>
          <style:tab-stop style:type="left" style:position="0.6895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1972in"/>
          <style:tab-stop style:type="left" style:position="0.2791in"/>
          <style:tab-stop style:type="left" style:position="0.689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center"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widows="0" fo:orphans="0" fo:text-align="center" fo:line-height="150%" fo:text-indent="0.5in"/>
      <style:text-properties style:font-size-complex="12pt" style:language-asian="lt" style:country-asian="LT"/>
    </style:style>
    <style:style style:name="P729" style:parent-style-name="Normal" style:family="paragraph">
      <style:paragraph-properties fo:widows="0" fo:orphans="0"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center" fo:line-height="150%" fo:text-indent="0.5in"/>
    </style:style>
    <style:style style:name="P779" style:parent-style-name="Normal" style:family="paragraph">
      <style:paragraph-properties fo:widows="0" fo:orphans="0" fo:text-align="center" fo:line-height="150%"/>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widows="0" fo:orphans="0" fo:text-align="center" fo:line-height="150%"/>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widows="0" fo:orphans="0" fo:text-align="center" fo:line-height="150%" fo:text-indent="0.5in"/>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line-height="150%" fo:text-indent="0.5in">
        <style:tab-stops>
          <style:tab-stop style:type="center" style:position="3.3465in"/>
          <style:tab-stop style:type="right" style:position="6.69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center" fo:line-height="150%" fo:text-indent="0.5in"/>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font-weight="bold" style:font-weight-asian="bold" style:font-weight-complex="bold" style:font-size-complex="12pt"/>
    </style:style>
    <style:style style:name="T1080" style:parent-style-name="DefaultParagraphFont" style:family="text">
      <style:text-properties style:font-name-asian="Calibri" fo:font-weight="bold" style:font-weight-asian="bold"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rial" fo:font-size="11pt" style:font-size-asian="11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P1153" style:parent-style-name="Normal" style:family="paragraph">
      <style:paragraph-properties fo:line-height="150%"/>
      <style:text-properties fo:font-style="italic" style:font-style-asian="italic" style:font-size-complex="12pt"/>
    </style:style>
    <style:style style:name="P1154" style:parent-style-name="Normal" style:family="paragraph">
      <style:paragraph-properties fo:line-height="150%"/>
      <style:text-properties fo:font-style="italic" style:font-style-asian="italic" style:font-size-complex="12pt"/>
    </style:style>
    <style:style style:name="P1155" style:parent-style-name="Normal" style:family="paragraph">
      <style:paragraph-properties fo:line-height="150%"/>
      <style:text-properties fo:font-style="italic" style:font-style-asian="italic" style:font-size-complex="12pt"/>
    </style:style>
    <style:style style:name="P1156" style:parent-style-name="Normal" style:family="paragraph">
      <style:paragraph-properties>
        <style:tab-stops>
          <style:tab-stop style:type="right" style:position="6.4972in"/>
        </style:tab-stops>
      </style:paragraph-properties>
    </style:style>
    <style:style style:name="T1157" style:parent-style-name="DefaultParagraphFont" style:family="text">
      <style:text-properties fo:language="en" fo:country="US"/>
    </style:style>
    <style:style style:name="T1158" style:parent-style-name="DefaultParagraphFont" style:family="text">
      <style:text-properties fo:text-transform="uppercase"/>
    </style:style>
    <style:style style:name="T1159" style:parent-style-name="DefaultParagraphFont" style:family="text">
      <style:text-properties fo:language="en" fo:country="US"/>
    </style:style>
    <style:style style:name="P1160" style:parent-style-name="Normal" style:family="paragraph">
      <style:paragraph-properties fo:text-align="justify"/>
      <style:text-properties style:font-name="Arial" fo:font-weight="bold" style:font-weight-asian="bold" fo:font-size="10pt" style:font-size-asian="10pt"/>
    </style:style>
    <style:style style:name="P1161" style:parent-style-name="Normal" style:family="paragraph">
      <style:paragraph-properties fo:text-align="justify"/>
      <style:text-properties style:font-name="Arial"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weight="bold" style:font-weight-asian="bold"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6</text:span></text:p>
      <text:p text:style-name="P10"/>
      <text:p text:style-name="P11"><text:span text:style-name="T12">Įstatymas paskelbtas: TAR 2023-11-29, i. k. 2023-229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IUDŽETINIŲ ĮSTAIGŲ ĮSTATYMO NR. I-1113 PAKEITIMO</text:p>
      <text:p text:style-name="P20"><text:span text:style-name="T21">ĮSTATYMAS</text:span></text:p>
      <text:p text:style-name="P22"/>
      <text:p text:style-name="P23"><text:span text:style-name="T24">2023</text:span><text:span text:style-name="T25"><text:s/>m.<text:s/></text:span><text:span text:style-name="T26">lapkričio</text:span><text:span text:style-name="T27"><text:s/></text:span><text:span text:style-name="T28">16</text:span><text:span text:style-name="T29"><text:s/>d. Nr.<text:s/></text:span><text:span text:style-name="T30">XIV-224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biudžetinių įstaigų įstatymo Nr. I-1113 nauja redakcija</text:span></text:p>
        <text:p text:style-name="P39"><text:span text:style-name="T40">Pakeisti Lietuvos Respublikos<text:s/></text:span><text:span text:style-name="T41">biudžetinių įstaigų įstatymą Nr. I-1113 ir jį išdėstyti taip:</text:span></text:p>
        <text:p text:style-name="P42"><text:span text:style-name="T43">„</text:span><text:span text:style-name="T44">LIETUVOS RESPUBLIKOS</text:span></text:p>
        <text:p text:style-name="P45">BIUDŽETINIŲ ĮSTAIGŲ</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s įstatymas nustato biudžetinių įstaigų sampratą,</text:span><text:span text:style-name="T61"><text:s/>steigimą, pertvarkymą, pabaigą, veiklos organizavimą ir valdyseną.</text:span></text:p>
        <text:p text:style-name="P62"><text:span text:style-name="T63">2</text:span><text:span text:style-name="T64">. Šio įstatymo nuostatos netaikomos, jeigu konkrečių biudžetinių įstaigų veiklą ar tam tikroje srityje veikiančių biudžetinių įstaigų veiklą reglamentuojantys įstatymai kitaip nustato</text:span><text:span text:style-name="T65"><text:s/>šių biudžetinių įstaigų steigimą, pertvarkymą, pabaigą, veiklos organizavimą ar valdyseną.</text:span></text:p>
        <text:p text:style-name="P66"/>
        <text:p text:style-name="P67"><text:span text:style-name="T68">2</text:span><text:span text:style-name="T69"><text:s/>straipsnis.<text:s/></text:span><text:span text:style-name="T70">Biudžetinės įstaigos samprata</text:span></text:p>
        <text:p text:style-name="P71"><text:span text:style-name="T72">1</text:span><text:span text:style-name="T73">.<text:s/></text:span><text:span text:style-name="T74">Biudžetinė įstaiga – ribotos civilinės atsakomybės viešasis juridinis asmuo, išlaikomas iš valstybės ar sa</text:span><text:span text:style-name="T75">vivaldybės biudžetų asignavimų, Valstybinio socialinio draudimo fondo, Privalomojo sveikatos draudimo fondo biudžetų ar (ir) kitų valstybės pinigų fondų lėšų ir vykdantis viešąjį administravimą, teikiantis viešąsias paslaugas, atliekantis kitas funkcijas,<text:s/></text:span><text:span text:style-name="T76">kurios priskiriamos prie valstybės politikos nustatytose srityse formavimo, įgyvendinimo ar šios<text:s/></text:span><text:soft-page-break/><text:span text:style-name="T77">politikos formavimo, įgyvendinimo subjektų aptarnavimo (toliau – valstybės funkcijos), arba atliekantis Lietuvos Respublikos vietos savivaldos įstatyme ir kitu</text:span><text:span text:style-name="T78">ose įstatymuose nustatytas savivaldybių savarankiškąsias ir valstybines (valstybės perduotas savivaldybėms) funkcijas.</text:span></text:p>
        <text:p text:style-name="P79"><text:span text:style-name="T80">2</text:span><text:span text:style-name="T81">.<text:s/></text:span><text:span text:style-name="T82">Pagal savo prievoles biudžetinė įstaiga atsako tik savo lėšomis. Išieškojimas pagal biudžetinės įstaigos prievoles vykdomas Lietuv</text:span><text:span text:style-name="T83">os Respublikos civilinio proceso kodekse nustatyta tvarka.</text:span></text:p>
        <text:p text:style-name="P84"><text:span text:style-name="T85">3</text:span><text:span text:style-name="T86">. Biudžetinės įstaigos interneto svetainėje turi būti skelbiama Lietuvos Respublikos civilinio kodekso 2.44 straipsnyje nurodyta informacija.</text:span></text:p>
        <text:p text:style-name="P87"/>
        <text:p text:style-name="P88"><text:span text:style-name="T89">3</text:span><text:span text:style-name="T90"><text:s/>straipsnis.<text:s/></text:span><text:span text:style-name="T91">Lietuvos Respublikos prekybos</text:span><text:span text:style-name="T92"><text:s/>atstovybė</text:span></text:p>
        <text:p text:style-name="P93"><text:span text:style-name="T94">Lietuvos Respublikos prekybos atstovybė – Lietuvos Respublikos ekonomikos ir inovacijų ministerijos atstovybė, veikianti užsienyje ir padedanti įgyvendinti valstybės ekonomikos politiką (toliau – prekybos atstovybė).</text:span></text:p>
        <text:p text:style-name="P95"/>
        <text:p text:style-name="P96"><text:span text:style-name="T97">4</text:span><text:span text:style-name="T98"><text:s/>straipsnis.<text:s/></text:span><text:span text:style-name="T99">Biudž</text:span><text:span text:style-name="T100">etinės įstaigos teisės ir pareigos</text:span></text:p>
        <text:p text:style-name="P101"><text:span text:style-name="T102">1</text:span><text:span text:style-name="T103">. Biudžetinė įstaiga gali turėti ir įgyti tik tokias civilines teises ir pareigas, kurios neprieštarauja biudžetinės įstaigos nuostatams ir jos veiklos tikslams.</text:span></text:p>
        <text:p text:style-name="P104"><text:span text:style-name="T105">2</text:span><text:span text:style-name="T106">. Biudžetinė įstaiga įgyja civilines teises, prisiima civilines pareigas ir jas įgyvendina per biudžetinės įstaigos vadovą. Konkrečios biudžetinės įstaigos veiklą reglamentuojančiame įstatyme<text:s/></text:span><text:span text:style-name="T107">ar tam tikroje srityje veikiančių biudžetinių įstaigų veiklą reg</text:span><text:span text:style-name="T108">lamentuojančiuose įstatymuose<text:s/></text:span><text:span text:style-name="T109">nustatytais atvejais biudžetinė įstaiga gali įgyti civilines teises ir pareigas per biudžetinės įstaigos savininką ar biudžetinės įstaigos savininko teises ir pareigas įgyvendinančią Lietuvos Respublikos Vyriausybę arba jos įg</text:span><text:span text:style-name="T110">aliotą valstybės instituciją ar įstaigą, įstatyme</text:span><text:span text:style-name="T111"><text:s/>nurodytą valstybės instituciją ar įstaigą,</text:span><text:span text:style-name="T112"><text:s/>taip pat savivaldybės tarybą ir savivaldybės merą (toliau – biudžetinės įstaigos savininko teises ir pareigas įgyvendinanti institucija).</text:span></text:p>
        <text:p text:style-name="P113"><text:span text:style-name="T114">3</text:span><text:span text:style-name="T115">. Biudžetinė įstaiga</text:span><text:span text:style-name="T116"><text:s/>jos savininko teises ir pareigas įgyvendinančios institucijos sprendimu gali įstatymų nustatyta tvarka jungtis į asociacijas, kurių paskirtis – įgyvendinti viešuosius interesus, jeigu toks jungimasis neprieštarauja biudžetinės įstaigos nuostatams ir veikl</text:span><text:span text:style-name="T117">os tikslams. Asociacijos steigėjai ar nariai pagal įstatymus ar asociacijos steigimo dokumentus negali perleisti asociacijai biudžetinės įstaigos savininko biudžetinei įstaigai perduoto ar biudžetinės įstaigos įgyto turto.</text:span></text:p>
        <text:p text:style-name="P118"><text:span text:style-name="T119">4</text:span><text:span text:style-name="T120">. Biudžetinė įstaiga gali<text:s/></text:span><text:span text:style-name="T121">steigti filialus Lietuvos Respublikoje.</text:span></text:p>
        <text:p text:style-name="P122"><text:span text:style-name="T123">5</text:span><text:span text:style-name="T124">. Ekonomikos ir inovacijų ministerija Vyriausybės pritarimu gali steigti prekybos atstovybes ir<text:s/></text:span><text:span text:style-name="T125">priimti sprendimus nutraukti jų veiklą</text:span><text:span text:style-name="T126">.</text:span></text:p>
        <text:p text:style-name="P127"><text:span text:style-name="T128">6</text:span><text:span text:style-name="T129">. Biudžetinei įstaigai draudžiama:</text:span></text:p>
        <text:p text:style-name="P130"><text:span text:style-name="T131">1</text:span><text:span text:style-name="T132">) būti kitų juridinių asmenų dal</text:span><text:span text:style-name="T133">yve, išskyrus šio straipsnio 3 dalyje numatytą teisę jungtis į asociacijas;</text:span></text:p>
        <text:p text:style-name="P134"><text:span text:style-name="T135">2</text:span><text:span text:style-name="T136">) steigti atstovybes,<text:s/></text:span><text:span text:style-name="T137">išskyrus prekybos atstovybes</text:span><text:span text:style-name="T138">;</text:span></text:p>
        <text:p text:style-name="P139"><text:span text:style-name="T140">3</text:span><text:span text:style-name="T141">) užtikrinti kitų asmenų prievolių vykdymą;</text:span></text:p>
        <text:p text:style-name="P142"><text:span text:style-name="T143">4</text:span><text:span text:style-name="T144">) savo vardu prisiimti skolinius įsipareigojimus pagal įsipareigojamu</text:span><text:span text:style-name="T145">osius skolos dokumentus, įskaitant paskolos, finansinės nuomos (lizingo) sutartis, bet jomis neapsiribojant.</text:span></text:p>
        <text:p text:style-name="P146"/>
        <text:p text:style-name="P147"><text:span text:style-name="T148">5</text:span><text:span text:style-name="T149"><text:s/>straipsnis.<text:s/></text:span><text:span text:style-name="T150">Biudžetinės įstaigos savininkas</text:span></text:p>
        <text:p text:style-name="P151"><text:span text:style-name="T152">1</text:span><text:span text:style-name="T153">. Iš valstybės biudžeto arba iš Valstybinio socialinio draudimo fondo, Privalomojo svei</text:span><text:span text:style-name="T154">katos draudimo fondo biudžetų ar (ir) kitų valstybės pinigų fondų išlaikomos biudžetinės įstaigos (toliau – valstybės biudžetinė įstaiga) savininkė yra valstybė. Iš savivaldybės biudžeto išlaikomos biudžetinės įstaigos (toliau – savivaldybės biudžetinė įst</text:span><text:span text:style-name="T155">aiga) savininkė yra savivaldybė.</text:span></text:p>
        <text:p text:style-name="P156"><text:span text:style-name="T157">2</text:span><text:span text:style-name="T158">. Valstybės biudžetinės įstaigos savininko teises ir pareigas įgyvendina Vyriausybė arba jos įgaliota valstybės institucija ar įstaiga.<text:s/></text:span><text:span text:style-name="T159">Kai valstybės biudžetinė įstaiga steigiama įstatymu, jos savininko teises ir parei</text:span><text:span text:style-name="T160">gas gali įgyvendinti įstatyme nurodyta valstybės institucija ar įstaiga.</text:span><text:span text:style-name="T161"><text:s/>Savivaldybės biudžetinės įstaigos savininko teises ir pareigas įgyvendina savivaldybės meras, išskyrus tas biudžetinės įstaigos savininko teises ir pareigas, kurios yra priskirtos iši</text:span><text:span text:style-name="T162">mtinei ir paprastajai savivaldybės tarybos kompetencijai (jeigu paprastosios savivaldybės tarybos kompetencijos įgyvendinimo savivaldybės taryba nėra perdavusi savivaldybės merui).</text:span></text:p>
        <text:p text:style-name="P163"><text:span text:style-name="T164">3</text:span><text:span text:style-name="T165">. Biudžetinės įstaigos savininko teises ir pareigas įgyvendinanti inst</text:span><text:span text:style-name="T166">itucija:</text:span></text:p>
        <text:p text:style-name="P167"><text:span text:style-name="T168">1</text:span><text:span text:style-name="T169">) tvirtina biudžetinės įstaigos nuostatus;</text:span></text:p>
        <text:p text:style-name="P170"><text:span text:style-name="T171">2</text:span><text:span text:style-name="T172">)<text:s/></text:span><text:span text:style-name="T173">priima į pareigas ir atleidžia iš jų ar nušalina nuo pareigų biudžetinės įstaigos vadovą</text:span><text:span text:style-name="T174">;</text:span></text:p>
        <text:p text:style-name="P175"><text:span text:style-name="T176">3</text:span><text:span text:style-name="T177">) skiria ir atšaukia biudžetinės įstaigos stebėtojų tarybos (toliau – stebėtojų taryba) narius, jei</text:span><text:span text:style-name="T178">gu biudžetinė įstaiga turi stebėtojų tarybą;</text:span></text:p>
        <text:p text:style-name="P179"><text:span text:style-name="T180">4</text:span><text:span text:style-name="T181">) priima sprendimą dėl biudžetinės įstaigos buveinės pakeitimo;</text:span></text:p>
        <text:p text:style-name="P182"><text:span text:style-name="T183">5</text:span><text:span text:style-name="T184">) priima sprendimą dėl biudžetinės įstaigos pertvarkymo, reorganizavimo ar likvidavimo;</text:span></text:p>
        <text:p text:style-name="P185"><text:span text:style-name="T186">6</text:span><text:span text:style-name="T187">) priima sprendimą dėl biudžetinės įstaigos<text:s/></text:span><text:span text:style-name="T188">filialo steigimo ir jo veiklos nutraukimo;</text:span></text:p>
        <text:p text:style-name="P189"><text:span text:style-name="T190">7</text:span><text:span text:style-name="T191">) skiria ir atleidžia likvidatorių arba sudaro likvidacinę komisiją ir nutraukia jos įgaliojimus;</text:span></text:p>
        <text:p text:style-name="P192"><text:span text:style-name="T193">8</text:span><text:span text:style-name="T194">) sprendžia kitus šiame įstatyme, kituose įstatymuose ir biudžetinės įstaigos nuostatuose jos kompetencij</text:span><text:span text:style-name="T195">ai priskirtus klausimus.</text:span></text:p>
        <text:p text:style-name="P196"><text:span text:style-name="T197">4</text:span><text:span text:style-name="T198">. Biudžetinės įstaigos savininko teises ir pareigas įgyvendinančios institucijos sprendimai dėl biudžetinės įstaigos įforminami raštu.</text:span></text:p>
        <text:p text:style-name="P199"><text:span text:style-name="T200">5</text:span><text:span text:style-name="T201">. Valstybės biudžetinės įstaigos savininko teisės ir pareigos gali būti perduotos sa</text:span><text:span text:style-name="T202">vivaldybei Vyriausybės nutarimu. Valstybei nuosavybės teise priklausantis turtas (išskyrus lėšas), kuriuo naudojosi valstybės biudžetinė įstaiga, savivaldybei įstatymų nustatytoms funkcijoms atlikti perduodamas Lietuvos Respublikos valstybės ir savivaldybi</text:span><text:span text:style-name="T203">ų turto valdymo, naudojimo ir disponavimo juo įstatyme nustatyta tvarka, išskyrus atvejus, kai valstybės biudžetinės įstaigos funkcijoms ar savininko teisėms ir pareigoms perduoti priimamas atskiras įstatymas.</text:span></text:p>
        <text:p text:style-name="P204"><text:span text:style-name="T205">6</text:span><text:span text:style-name="T206">. Savivaldybės biudžetinės įstaigos savin</text:span><text:span text:style-name="T207">inko teisės ir pareigos gali būti perduotos valstybei savivaldybės tarybos sprendimu. Savivaldybei nuosavybės teise priklausantis turtas (išskyrus lėšas), kuriuo naudojosi savivaldybės biudžetinė įstaiga, perduodamas Valstybės ir savivaldybių turto valdymo</text:span><text:span text:style-name="T208">, naudojimo ir disponavimo juo įstatyme nustatyta tvarka. Tais atvejais, kai įstatymų nustatyta tvarka teismas pripažino, kad savivaldybė neatliko įstatymų nustatytų funkcijų, su šių funkcijų atlikimu susijusios savivaldybės biudžetinės įstaigos savininko<text:s/></text:span><text:span text:style-name="T209">teisės ir pareigos gali būti perduotos valstybei, o savivaldybei nuosavybės teise priklausantis turtas (išskyrus lėšas), kuriuo naudojosi savivaldybės biudžetinė įstaiga, – valstybės nuosavybėn Vyriausybės nutarimu (be savivaldybės tarybos sprendimo). Vyri</text:span><text:span text:style-name="T210">ausybės nutarime taip pat nurodoma valstybės institucija ar įstaiga, įgyvendinsianti šios biudžetinės įstaigos savininko teises ir pareigas.</text:span></text:p>
        <text:p text:style-name="P211"><text:span text:style-name="T212">7</text:span><text:span text:style-name="T213">. Sprendimai dėl biudžetinės įstaigos savininko teisių ir pareigų bei turto perdavimo priimami ne vėliau kaip<text:s/></text:span><text:span text:style-name="T214">likus 4 mėnesiams iki finansinių metų pabaigos.</text:span></text:p>
        <text:p text:style-name="P215"><text:span text:style-name="T216">8</text:span><text:span text:style-name="T217">. Biudžetinės įstaigos savininko teises ir pareigas įgyvendinsianti institucija, perėmusi biudžetinės įstaigos savininko teises ir pareigas, pakeičia biudžetinės įstaigos nuostatus.</text:span></text:p>
        <text:p text:style-name="P218"/>
        <text:p text:style-name="P219"><text:span text:style-name="T220">II</text:span><text:span text:style-name="T221"><text:s/>SKYRIUS</text:span></text:p>
        <text:p text:style-name="P222"><text:span text:style-name="T223">B</text:span><text:span text:style-name="T224">IUDŽETINĖS ĮSTAIGOS STEIGIMAS IR ĮREGISTRAVIMAS</text:span></text:p>
        <text:p text:style-name="P225"/>
        <text:p text:style-name="P226"><text:span text:style-name="T227">6</text:span><text:span text:style-name="T228"><text:s/>straipsnis.<text:s/></text:span><text:span text:style-name="T229">Biudžetinės įstaigos steigimas</text:span></text:p>
        <text:p text:style-name="P230"><text:span text:style-name="T231">1</text:span><text:span text:style-name="T232">. Valstybės funkcijoms atlikti steigiama valstybės biudžetinė įstaiga, savivaldybės funkcijoms atlikti – savivaldybės biudžetinė įstaiga.</text:span></text:p>
        <text:p text:style-name="P233"><text:span text:style-name="T234">2</text:span><text:span text:style-name="T235">. Valstybė</text:span><text:span text:style-name="T236">s biudžetinė įstaiga steigiama įstatymu arba Vyriausybės nutarimu.</text:span></text:p>
        <text:p text:style-name="P237"><text:span text:style-name="T238">3</text:span><text:span text:style-name="T239">. Savivaldybės biudžetinę įstaigą sprendimu steigia savivaldybės taryba.</text:span></text:p>
        <text:p text:style-name="P240"><text:span text:style-name="T241">4</text:span><text:span text:style-name="T242">. Šio straipsnio 2 ir 3 dalyse nurodytuose teisės aktuose, kuriais steigiama biudžetinė įstaiga, nurodoma:</text:span></text:p>
        <text:p text:style-name="P243"><text:span text:style-name="T244">1</text:span><text:span text:style-name="T245">) biudžetinės įstaigos pavadinimas;</text:span></text:p>
        <text:p text:style-name="P246"><text:span text:style-name="T247">2</text:span><text:span text:style-name="T248">) biudžetinės įstaigos steigimo tikslas;</text:span></text:p>
        <text:p text:style-name="P249"><text:span text:style-name="T250">3</text:span><text:span text:style-name="T251">) biudžetinės įstaigos savininko teises ir pareigas įgyvendinanti institucija.</text:span></text:p>
        <text:p text:style-name="P252"/>
        <text:p text:style-name="P253"><text:span text:style-name="T254">7</text:span><text:span text:style-name="T255"><text:s/>straipsnis.<text:s/></text:span><text:span text:style-name="T256">Biudžetinės įstaigos nuostatai</text:span></text:p>
        <text:p text:style-name="P257"><text:span text:style-name="T258">1</text:span><text:span text:style-name="T259">. Biudžetinės įstaigos<text:s/></text:span><text:span text:style-name="T260">nuostatai yra dokumentas, kuriuo biudžetinė įstaiga vadovaujasi savo veikloje.</text:span></text:p>
        <text:p text:style-name="P261"><text:span text:style-name="T262">2</text:span><text:span text:style-name="T263">. Biudžetinės įstaigos nuostatuose</text:span><text:span text:style-name="T264"><text:s/></text:span><text:span text:style-name="T265">nurodoma:</text:span></text:p>
        <text:p text:style-name="P266"><text:span text:style-name="T267">1</text:span><text:span text:style-name="T268">) biudžetinės įstaigos pavadinimas;</text:span></text:p>
        <text:p text:style-name="P269"><text:span text:style-name="T270">2</text:span><text:span text:style-name="T271">) biudžetinės įstaigos teisinė forma – biudžetinė įstaiga;</text:span></text:p>
        <text:p text:style-name="P272"><text:span text:style-name="T273">3</text:span><text:span text:style-name="T274">) biudžetinės įstai</text:span><text:span text:style-name="T275">gos buveinė;</text:span></text:p>
        <text:p text:style-name="P276"><text:span text:style-name="T277">4</text:span><text:span text:style-name="T278">) biudžetinės įstaigos savininkas;</text:span></text:p>
        <text:p text:style-name="P279"><text:span text:style-name="T280">5</text:span><text:span text:style-name="T281">) biudžetinės įstaigos savininko teises ir pareigas įgyvendinanti institucija ir jos kompetencija;</text:span></text:p>
        <text:p text:style-name="P282"><text:span text:style-name="T283">6</text:span><text:span text:style-name="T284">) biudžetinės įstaigos veiklos laikotarpis, jeigu jis ribotas;</text:span></text:p>
        <text:p text:style-name="P285"><text:span text:style-name="T286">7</text:span><text:span text:style-name="T287">) biudžetinės įstaigos<text:s/></text:span><text:span text:style-name="T288">funkcijos ir veiklos tikslai;</text:span></text:p>
        <text:p text:style-name="P289"><text:span text:style-name="T290">8</text:span><text:span text:style-name="T291">) biudžetinės įstaigos vadovo kompetencija;</text:span></text:p>
        <text:p text:style-name="P292"><text:span text:style-name="T293">9</text:span><text:span text:style-name="T294">) biudžetinės įstaigos vadovo priėmimo į pareigas ir atleidimo iš jų tvarka;</text:span></text:p>
        <text:p text:style-name="P295"><text:span text:style-name="T296">10</text:span><text:span text:style-name="T297">) kiti biudžetinės įstaigos organai, jeigu pagal šį ar kitus įstatymus tokie organai suda</text:span><text:span text:style-name="T298">romi, šių organų kompetencija, sudarymo, atšaukimo ir sprendimų priėmimo tvarka;</text:span></text:p>
        <text:p text:style-name="P299"><text:span text:style-name="T300">11</text:span><text:span text:style-name="T301">) šaltinis, kuriame skelbiami vieši biudžetinės įstaigos pranešimai;</text:span></text:p>
        <text:p text:style-name="P302"><text:span text:style-name="T303">12</text:span><text:span text:style-name="T304">) biudžetinės įstaigos nuostatų keitimo tvarka.</text:span></text:p>
        <text:p text:style-name="P305"><text:span text:style-name="T306">3</text:span><text:span text:style-name="T307">. Biudžetinės įstaigos nuostatuose gali</text:span><text:span text:style-name="T308"><text:s/>būti ir kitų nuostatų, neprieštaraujančių šiam ir kitiems įstatymams.</text:span></text:p>
        <text:p text:style-name="P309"><text:span text:style-name="T310">4</text:span><text:span text:style-name="T311">. Biudžetinės įstaigos vadovo priėmimo į pareigas ir atleidimo iš jų tvarkos, kitų biudžetinės įstaigos organų sudarymo, atšaukimo ir sprendimų priėmimo tvarkos, taip pat biudžetin</text:span><text:span text:style-name="T312">ės įstaigos nuostatų keitimo tvarkos nurodyti nereikia, jeigu tai nesiskiria nuo šiame įstatyme ar konkrečios biudžetinės įstaigos veiklą reglamentuojančiame įstatyme nustatytųjų ir apie tai nurodoma tos biudžetinės įstaigos nuostatuose.</text:span></text:p>
        <text:p text:style-name="P313"><text:span text:style-name="T314">5</text:span><text:span text:style-name="T315">. Steigiamos<text:s/></text:span><text:span text:style-name="T316">biudžetinės įstaigos nuostatus rengia ir tvirtina teisės akte, kuriuo steigiama biudžetinė įstaiga, nurodyta jos savininko teises ir pareigas įgyvendinanti institucija. Steigiamos biudžetinės įstaigos nuostatus pasirašo jos savininko teises ir pareigas įgy</text:span><text:span text:style-name="T317">vendinančios institucijos vardu veikiantis asmuo arba jos savininko teises ir pareigas įgyvendinančios institucijos įgaliotas asmuo.</text:span></text:p>
        <text:p text:style-name="P318"><text:span text:style-name="T319">6</text:span><text:span text:style-name="T320">. Pakeistus biudžetinės įstaigos nuostatus tvirtina jos savininko teises ir pareigas įgyvendinanti institucija. Pakeis</text:span><text:span text:style-name="T321">tus biudžetinės įstaigos nuostatus pasirašo jos savininko teises ir pareigas įgyvendinančios institucijos vardu veikiantis asmuo arba jos savininko teises ir pareigas įgyvendinančios institucijos įgaliotas asmuo. Pakeitus biudžetinės įstaigos nuostatus, ka</text:span><text:span text:style-name="T322">rtu su teisės aktų nustatytais dokumentais Juridinių asmenų registrui pateikiami pakeisti biudžetinės įstaigos nuostatai ir nurodomi jų pakeitimai.</text:span></text:p>
        <text:p text:style-name="P323"><text:span text:style-name="T324">7</text:span><text:span text:style-name="T325">. Biudžetinės įstaigos nuostatus ir pakeistus biudžetinės įstaigos nuostatus pasirašiusių fizinių asmen</text:span><text:span text:style-name="T326">ų parašų tikrumo notaras neliudija.</text:span></text:p>
        <text:p text:style-name="P327"/>
        <text:p text:style-name="P328"><text:span text:style-name="T329">8</text:span><text:span text:style-name="T330"><text:s/>straipsnis.<text:s/></text:span><text:span text:style-name="T331">Biudžetinės įstaigos<text:s/></text:span><text:span text:style-name="T332">įsteigimo momentas ir jos<text:s/></text:span><text:span text:style-name="T333">įregistravimas</text:span></text:p>
        <text:p text:style-name="P334"><text:span text:style-name="T335">1</text:span><text:span text:style-name="T336">. Biudžetinė įstaiga laikoma įsteigta nuo jos įregistravimo Juridinių asmenų registre dienos.<text:s/></text:span><text:span text:style-name="T337">Įstatyme ar įstatymų numatytais atveja</text:span><text:span text:style-name="T338">is kitame teisės akte, kuriuo įsteigta biudžetinė įstaiga, gali būti nustatyta, kad biudžetinė įstaiga laikoma įsteigta nuo teisės akto dėl jos įsteigimo įsigaliojimo.</text:span></text:p>
        <text:p text:style-name="P339"><text:span text:style-name="T340">2</text:span><text:span text:style-name="T341">. Biudžetinei įstaigai įregistruoti Juridinių asmenų registre pateikiami patvirtint</text:span><text:span text:style-name="T342">i steigiamos biudžetinės įstaigos nuostatai, teisės aktas dėl biudžetinės įstaigos steigimo ir kiti teisės aktų nustatyti dokumentai.<text:s/></text:span><text:span text:style-name="T343">Dokumentus Juridinių asmenų registrui pateikia steigiamos biudžetinės įstaigos savininko teises ir pareigas įgyvendinančio</text:span><text:span text:style-name="T344">s institucijos vardu veikiantis asmuo arba savininko teises ir pareigas įgyvendinančios institucijos įgaliotas asmuo.</text:span></text:p>
        <text:p text:style-name="P345"/>
        <text:p text:style-name="P346"><text:span text:style-name="T347">9</text:span><text:span text:style-name="T348"><text:s/>straipsnis.<text:s/></text:span><text:span text:style-name="T349">Juridinių asmenų registro duomenys</text:span></text:p>
        <text:p text:style-name="P350"><text:span text:style-name="T351">1</text:span><text:span text:style-name="T352">.<text:s/></text:span><text:span text:style-name="T353">Be Civilinio kodekso 2.66 straipsnyje išvardytų duomenų, Juridinių asmenų r</text:span><text:span text:style-name="T354">egistre nurodoma:</text:span></text:p>
        <text:p text:style-name="P355"><text:span text:style-name="T356">1</text:span><text:span text:style-name="T357">) biudžetinės įstaigos savininkas;</text:span></text:p>
        <text:p text:style-name="P358"><text:span text:style-name="T359">2</text:span><text:span text:style-name="T360">) biudžetinės įstaigos savininko teises ir pareigas įgyvendinanti institucija;</text:span></text:p>
        <text:p text:style-name="P361"><text:span text:style-name="T362">3</text:span><text:span text:style-name="T363">) biudžetinės įstaigos vadovas, jo įgaliojimų pradžios ir pabaigos datos, nušalinimo nuo pareigų laikotarpis;</text:span></text:p>
        <text:p text:style-name="P364"><text:span text:style-name="T365">4</text:span><text:span text:style-name="T366">) biudžetinės įstaigos stebėtojų tarybos nariai, jeigu stebėtojų taryba yra sudaroma;</text:span></text:p>
        <text:p text:style-name="P367"><text:span text:style-name="T368">5</text:span><text:span text:style-name="T369">) biudžetinės įstaigos veiklos laikotarpis, jeigu jis yra ribotas;</text:span></text:p>
        <text:p text:style-name="P370"><text:span text:style-name="T371">6</text:span><text:span text:style-name="T372">) konkrečių biudžetinių įstaigų veiklą ar tam tikroje srityje veikiančių biudžetinių<text:s/></text:span><text:span text:style-name="T373">įstaigų veiklą reglamentuojančiuose įstatymuose nustatyti duomenys.</text:span></text:p>
        <text:p text:style-name="P374"><text:span text:style-name="T375">2</text:span><text:span text:style-name="T376">. Už duomenų, išskyrus šio straipsnio 3 dalyje nurodytus duomenis, pateikimą Juridinių asmenų registro tvarkytojui atsako biudžetinės įstaigos vadovas.</text:span><text:span text:style-name="T377"><text:s/>Kai dar nėra paskirtas įsteigtos naujos biudžetinės įstaigos vadovas, už šioje dalyje nurodytų duomenų pateikimą Juridinių asmenų registro tvarkytojui atsako biudžetinės įstaigos savininko teises ir pareigas įgyvendinančios institucijos vardu veikiantis a</text:span><text:span text:style-name="T378">smuo arba biudžetinės įstaigos savininko teises ir pareigas įgyvendinančios institucijos įgaliotas asmuo.</text:span></text:p>
        <text:p text:style-name="P379"><text:span text:style-name="T380">3</text:span><text:span text:style-name="T381">. Už duomenų, nurodytų šio straipsnio 1 dalies 3 ir 4 punktuose, pateikimą Juridinių asmenų registro tvarkytojui atsako biudžetinės įstaigos savi</text:span><text:span text:style-name="T382">ninko teises ir pareigas įgyvendinančios institucijos įgaliotas asmuo. Šiuos duomenis Juridinių asmenų registro tvarkytojui jis privalo pateikti ne vėliau kaip per 5 dienas nuo sprendimų priimti biudžetinės įstaigos vadovą į pareigas ar atleisti iš pareigų</text:span><text:span text:style-name="T383">, nušalinti jį nuo pareigų, paskirti ar atšaukti stebėtojų tarybos narius priėmimo dienos.</text:span></text:p>
        <text:p text:style-name="P384"/>
        <text:p text:style-name="P385"><text:span text:style-name="T386">III</text:span><text:span text:style-name="T387"><text:s/>SKYRIUS</text:span></text:p>
        <text:p text:style-name="P388"><text:span text:style-name="T389">BIUDŽETINĖS ĮSTAIGOS VALDYSENA</text:span></text:p>
        <text:p text:style-name="P390"/>
        <text:p text:style-name="P391"><text:span text:style-name="T392">10</text:span><text:span text:style-name="T393"><text:s/>straipsnis.<text:s/></text:span><text:span text:style-name="T394">Biudžetinės įstaigos<text:s/></text:span><text:span text:style-name="T395">vadovas</text:span></text:p>
        <text:p text:style-name="P396"><text:span text:style-name="T397">1</text:span><text:span text:style-name="T398">. Biudžetinės įstaigos vadovas yra vienasmenis biudžetinės<text:s/></text:span><text:span text:style-name="T399">įstaigos valdymo organas. Biudžetinės įstaigos vadovas pareigas pradeda eiti nuo jo priėmimo į pareigas dienos.</text:span></text:p>
        <text:p text:style-name="P400"><text:span text:style-name="T401">2</text:span><text:span text:style-name="T402">.<text:s/></text:span><text:span text:style-name="T403">Asmuo į biudžetinės įstaigos vadovo pareigas priimamas 5 metų kadencijai konkurso būdu arba įstatymų nustatytais atvejais be konkurso. Ko</text:span><text:span text:style-name="T404">nkursai į biudžetinės įstaigos vadovo pareigas organizuojami ir vykdomi Vyriausybės nustatyta tvarka. Asmuo gali eiti tos pačios biudžetinės įstaigos vadovo pareigas ne daugiau kaip dvi kadencijas iš eilės. Biudžetinės įstaigos vadovas, kurio veikla visų e</text:span><text:span text:style-name="T405">itos kadencijos metu atliktų vertinimų metu įvertinta kaip atitinkanti lūkesčius ir (ar) viršijanti lūkesčius (iki 2024 m. sausio 1 d. – gerai ir (ar) labai gerai), biudžetinės įstaigos savininko teises ir pareigas įgyvendinančios institucijos sprendimu į<text:s/></text:span><text:span text:style-name="T406">tos pačios biudžetinės įstaigos vadovo pareigas antrajai kadencijai gali būti skiriamas be konkurso.</text:span></text:p>
        <text:p text:style-name="P407"><text:span text:style-name="T408">3</text:span><text:span text:style-name="T409">. Biudžetinės įstaigos vadovu gali būti tik asmuo, kuris atitinka šiuos reikalavimus:</text:span></text:p>
        <text:p text:style-name="P410"><text:span text:style-name="T411">1</text:span><text:span text:style-name="T412">) turi aukštąjį koleginį arba aukštąjį universitetinį išsilav</text:span><text:span text:style-name="T413">inimą;</text:span></text:p>
        <text:p text:style-name="P414"><text:span text:style-name="T415">2</text:span><text:span text:style-name="T416">) yra nepriekaištingos reputacijos;</text:span></text:p>
        <text:p text:style-name="P417"><text:span text:style-name="T418">3</text:span><text:span text:style-name="T419">) atitinka konkrečių biudžetinių įstaigų veiklą ar tam tikroje srityje veikiančių biudžetinių įstaigų veiklą reglamentuojančiuose įstatymuose nustatytus specialiuosius reikalavimus arba, atsižvelgiant į<text:s/></text:span><text:span text:style-name="T420">biudžetinių įstaigų veiklos specifiką, biudžetinės įstaigos savininko teises ir pareigas įgyvendinančios institucijos nustatytus profesinės patirties, kvalifikacijos, užsienio kalbų mokėjimo lygio ir (ar) skaitmeninio raštingumo reikalavimus.</text:span></text:p>
        <text:p text:style-name="P421"><text:span text:style-name="T422">4</text:span><text:span text:style-name="T423">. Kand</text:span><text:span text:style-name="T424">idatas į biudžetinės įstaigos vadovus ar biudžetinės įstaigos vadovas yra laikomas nepriekaištingos reputacijos šio įstatymo tikslais, jeigu jis atitinka Lietuvos Respublikos valstybės tarnybos įstatyme nustatytus nepriekaištingos reputacijos reikalavimus<text:s/></text:span><text:span text:style-name="T425">įstaigų vadovams.</text:span></text:p>
        <text:p text:style-name="P426"/>
        <text:p text:style-name="P427"><text:span text:style-name="T428">11</text:span><text:span text:style-name="T429"><text:s/>straipsnis.<text:s/></text:span><text:span text:style-name="T430">Biudžetinės įstaigos vadovo kompetencija</text:span></text:p>
        <text:p text:style-name="P431"><text:span text:style-name="T432">1</text:span><text:span text:style-name="T433">. Biudžetinės įstaigos vadovas:</text:span></text:p>
        <text:p text:style-name="P434"><text:span text:style-name="T435">1</text:span><text:span text:style-name="T436">) organizuoja biudžetinės įstaigos darbą, kad būtų įgyvendinami biudžetinės įstaigos veiklos tikslai ir atliekamos nustatytos<text:s/></text:span><text:span text:style-name="T437">funkcijos;</text:span></text:p>
        <text:p text:style-name="P438"><text:span text:style-name="T439">2</text:span><text:span text:style-name="T440">) užtikrina, kad biudžetinės įstaigos veikloje būtų laikomasi įstatymų, kitų teisės aktų ir biudžetinės įstaigos nuostatų;</text:span></text:p>
        <text:p text:style-name="P441"><text:span text:style-name="T442">3</text:span><text:span text:style-name="T443">) nustatyta tvarka priima į pareigas ir atleidžia iš jų biudžetinės įstaigos valstybės tarnautojus ir darbuotoju</text:span><text:span text:style-name="T444">s, dirbančius pagal darbo sutartį (toliau – darbuotojai);</text:span></text:p>
        <text:p text:style-name="P445"><text:span text:style-name="T446">4</text:span><text:span text:style-name="T447">) nustato biudžetinės įstaigos struktūrą ir darbuotojų pareigybių sąrašą;</text:span></text:p>
        <text:p text:style-name="P448"><text:span text:style-name="T449">5</text:span><text:span text:style-name="T450">) nustato biudžetinės įstaigos darbuotojų darbo apmokėjimo sistemą, jeigu<text:s/></text:span><text:span text:style-name="T451">biudžetinėje įstaigoje nėra sudaryta kol</text:span><text:span text:style-name="T452">ektyvinė sutartis</text:span><text:span text:style-name="T453">;</text:span></text:p>
        <text:p text:style-name="P454"><text:span text:style-name="T455">6</text:span><text:span text:style-name="T456">) organizuoja biudžetinės įstaigos finansinę apskaitą pagal Lietuvos Respublikos finansinės apskaitos įstatymą;</text:span></text:p>
        <text:p text:style-name="P457"><text:span text:style-name="T458">7</text:span><text:span text:style-name="T459">) užtikrina racionalų ir taupų lėšų ir turto naudojimą, biudžetinės įstaigos veiksmingos vidaus kontrolės sistemos<text:s/></text:span><text:span text:style-name="T460">sukūrimą, jos veikimą ir tobulinimą.</text:span></text:p>
        <text:p text:style-name="P461"><text:span text:style-name="T462">2</text:span><text:span text:style-name="T463">. Biudžetinės įstaigos vadovas gali turėti ir kitų jam biudžetinės įstaigos nuostatuose arba kituose teisės aktuose nustatytų funkcijų.</text:span></text:p>
        <text:p text:style-name="P464"/>
        <text:p text:style-name="P465"><text:span text:style-name="T466">12</text:span><text:span text:style-name="T467"><text:s/>straipsnis.<text:s/></text:span><text:span text:style-name="T468">Stebėtojų taryba</text:span></text:p>
        <text:p text:style-name="P469"><text:span text:style-name="T470">1</text:span><text:span text:style-name="T471">. Biudžetinėje įstaigoje,<text:s/></text:span><text:span text:style-name="T472">išskyrus šio straipsnio 3 dalyje nurodytas biudžetines įstaigas, gali būti sudaromas kolegialus biudžetinės įstaigos priežiūros organas – stebėtojų taryba.</text:span></text:p>
        <text:p text:style-name="P473"><text:span text:style-name="T474">2</text:span><text:span text:style-name="T475">. Stebėtojų tarybą sudaro biudžetinės įstaigos savininko teises ir pareigas įgyvendinanti insti</text:span><text:span text:style-name="T476">tucija, kai tokio biudžetinės įstaigos organo sudarymas nustatytas biudžetinės įstaigos nuostatuose.</text:span></text:p>
        <text:p text:style-name="P477"><text:span text:style-name="T478">3</text:span><text:span text:style-name="T479">. Stebėtojų tarybos nesudaromos:</text:span></text:p>
        <text:p text:style-name="P480"><text:span text:style-name="T481">1</text:span><text:span text:style-name="T482">) Lietuvos Respublikos Seimo kanceliarijoje;</text:span></text:p>
        <text:p text:style-name="P483"><text:span text:style-name="T484">2</text:span><text:span text:style-name="T485">) Lietuvos Respublikos Prezidento kanceliarijoje;</text:span></text:p>
        <text:p text:style-name="P486"><text:span text:style-name="T487">3</text:span><text:span text:style-name="T488">)<text:s/></text:span><text:span text:style-name="T489">Lietuvos Respublikos Vyriausybės kanceliarijoje;</text:span></text:p>
        <text:p text:style-name="P490"><text:span text:style-name="T491">4</text:span><text:span text:style-name="T492">) teismuose;</text:span></text:p>
        <text:p text:style-name="P493"><text:span text:style-name="T494">5</text:span><text:span text:style-name="T495">) ministerijose;</text:span></text:p>
        <text:p text:style-name="P496"><text:span text:style-name="T497">6</text:span><text:span text:style-name="T498">) biudžetinėse įstaigose, kuriose tarnybą reglamentuoja įstatymu patvirtintas statutas;</text:span></text:p>
        <text:p text:style-name="P499"><text:span text:style-name="T500">7</text:span><text:span text:style-name="T501">) biudžetinėse įstaigose, kurios priskiriamos teisėsaugos institucijo</text:span><text:span text:style-name="T502">ms;</text:span></text:p>
        <text:p text:style-name="P503"><text:span text:style-name="T504">8</text:span><text:span text:style-name="T505">) biudžetinėse įstaigose, priklausančiose krašto apsaugos sistemai;</text:span></text:p>
        <text:p text:style-name="P506"><text:span text:style-name="T507">9</text:span><text:span text:style-name="T508">) biudžetinėse įstaigose, kai konkrečių biudžetinių įstaigų veiklą ar tam tikroje srityje veikiančių biudžetinių įstaigų veiklą reglamentuojantys įstatymai nustato pareigą ši</text:span><text:span text:style-name="T509">ose biudžetinėse įstaigose sudaryti kitokius, negu reglamentuoja šis įstatymas, kolegialius organus, kuriems nustatoma analogiška kaip stebėtojų tarybai kompetencija;</text:span></text:p>
        <text:p text:style-name="P510"><text:span text:style-name="T511">10</text:span><text:span text:style-name="T512">) biudžetinėse įstaigose, kurių nepriklausomumas atliekant įstatymų nustatytas funk</text:span><text:span text:style-name="T513">cijas ir priimant sprendimus turi būti užtikrintas vadovaujantis Europos Sąjungos ir nacionalinės teisės aktais;</text:span></text:p>
        <text:p text:style-name="P514"><text:span text:style-name="T515">11</text:span><text:span text:style-name="T516">) savivaldybių biudžetinėse įstaigose.</text:span></text:p>
        <text:p text:style-name="P517"/>
        <text:p text:style-name="Normal"/>
        <text:p text:style-name="P518"><text:span text:style-name="T519">13</text:span><text:span text:style-name="T520"><text:s/>straipsnis.<text:s/></text:span><text:span text:style-name="T521">Stebėtojų tarybos kompetencija</text:span></text:p>
        <text:p text:style-name="P522"><text:span text:style-name="T523">1</text:span><text:span text:style-name="T524">. Stebėtojų taryba biudžetinės įstaig</text:span><text:span text:style-name="T525">os savininko teises ir pareigas įgyvendinančiai institucijai teikia:</text:span></text:p>
        <text:p text:style-name="P526"><text:span text:style-name="T527">1</text:span><text:span text:style-name="T528">) išvadas dėl biudžetinės įstaigos veiklos planavimo dokumentų, metinių ataskaitų rinkinio, išlaidų sąmatų turinio (šiuose dokumentuose teikiamos informacijos);</text:span></text:p>
        <text:p text:style-name="P529"><text:span text:style-name="T530">2</text:span><text:span text:style-name="T531">) pasiūlymus dėl g</text:span><text:span text:style-name="T532">eresnio biudžetinės įstaigos veiklos organizavimo, geresnio vidaus administravimo funkcijų atlikimo;</text:span></text:p>
        <text:p text:style-name="P533"><text:span text:style-name="T534">3</text:span><text:span text:style-name="T535">) išvadas dėl biudžetinės įstaigos vidaus kontrolės sistemos veikimo;</text:span></text:p>
        <text:p text:style-name="P536"><text:span text:style-name="T537">4</text:span><text:span text:style-name="T538">) išvadas ar pasiūlymus dėl kitų su biudžetinės įstaigos veikla susijusių k</text:span><text:span text:style-name="T539">lausimų, kuriuos pateikia biudžetinės įstaigos savininko teises ir pareigas įgyvendinanti institucija.</text:span></text:p>
        <text:p text:style-name="P540"><text:span text:style-name="T541">2</text:span><text:span text:style-name="T542">. Stebėtojų taryba savo sprendimu šio straipsnio 1 dalyje nurodytas išvadas ir pasiūlymus gali teikti ir biudžetinės įstaigos vadovui.</text:span></text:p>
        <text:p text:style-name="P543"><text:span text:style-name="T544">3</text:span><text:span text:style-name="T545">.<text:s/></text:span><text:span text:style-name="T546">Kituose įstatymuose ar biudžetinės įstaigos nuostatuose stebėtojų tarybai gali būti nustatyta ir kitų, negu nurodytos šiame straipsnyje, funkcijų.</text:span></text:p>
        <text:p text:style-name="P547"><text:span text:style-name="T548">4</text:span><text:span text:style-name="T549">. Stebėtojų tarybos pateiktos išvados ir pasiūlymai biudžetinės įstaigos savininko teises ir pareigas įg</text:span><text:span text:style-name="T550">yvendinančiai institucijai ir biudžetinės įstaigos vadovui nėra privalomi.</text:span></text:p>
        <text:p text:style-name="P551"/>
        <text:p text:style-name="P552"><text:span text:style-name="T553">14</text:span><text:span text:style-name="T554"><text:s/>straipsnis.<text:s/></text:span><text:span text:style-name="T555">Stebėtojų tarybos sudėtis</text:span></text:p>
        <text:p text:style-name="P556"><text:span text:style-name="T557">1</text:span><text:span text:style-name="T558">. Stebėtojų taryba sudaroma 4 metams iš ne mažiau kaip 5 narių, bet ne daugiau kaip iš 15 narių. Konkretus stebėtojų tarybos<text:s/></text:span><text:span text:style-name="T559">narių skaičius nustatomas biudžetinės įstaigos nuostatuose.</text:span></text:p>
        <text:p text:style-name="P560"><text:span text:style-name="T561">2</text:span><text:span text:style-name="T562">. Stebėtojų tarybos nariais skiriami:</text:span></text:p>
        <text:p text:style-name="P563"><text:span text:style-name="T564">1</text:span><text:span text:style-name="T565">) biudžetinės įstaigos savininko teises ir pareigas įgyvendinančios institucijos atstovai; jie turi sudaryti ne mažiau kaip 2/5 biudžetinės įstaigos n</text:span><text:span text:style-name="T566">uostatuose nurodyto stebėtojų tarybos narių skaičiaus;</text:span></text:p>
        <text:p text:style-name="P567"><text:span text:style-name="T568">2</text:span><text:span text:style-name="T569">) biudžetinės įstaigos darbuotojų atstovai; jie turi sudaryti ne mažiau kaip 1/5 biudžetinės įstaigos nuostatuose nurodyto stebėtojų tarybos narių skaičiaus;</text:span></text:p>
        <text:p text:style-name="P570"><text:span text:style-name="T571">3</text:span><text:span text:style-name="T572">) nepriklausomi stebėtojų tarybos</text:span><text:span text:style-name="T573"><text:s/>nariai, atitinkantys šio įstatymo 15 straipsnio 4 dalyje nustatytus reikalavimus; jie turi sudaryti ne mažiau kaip 2/5 biudžetinės įstaigos nuostatuose nurodyto stebėtojų tarybos narių skaičiaus.</text:span></text:p>
        <text:p text:style-name="P574"><text:span text:style-name="T575">3</text:span><text:span text:style-name="T576">. Stebėtojų tarybai vadovauja stebėtojų tarybos pirm</text:span><text:span text:style-name="T577">ininkas, kurį iš savo narių išrenka stebėtojų taryba. Stebėtojų tarybos pirmininkas renkamas stebėtojų tarybos kadencijai. Jeigu stebėtojų tarybos pirmininko įgaliojimai nutrūksta anksčiau laiko, naujas stebėtojų tarybos pirmininkas išrenkamas iki veikianč</text:span><text:span text:style-name="T578">ios stebėtojų tarybos kadencijos pabaigos. Stebėtojų tarybos pirmininku negali būti biudžetinės įstaigos savininko teises ir pareigas įgyvendinančios institucijos atstovas.</text:span></text:p>
        <text:p text:style-name="P579"><text:span text:style-name="T580">4</text:span><text:span text:style-name="T581">. Asmuo stebėtojų tarybos nario pareigas gali eiti ne daugiau kaip dvi kadenci</text:span><text:span text:style-name="T582">jas iš eilės.</text:span></text:p>
        <text:p text:style-name="P583"><text:span text:style-name="T584">5</text:span><text:span text:style-name="T585">. Jeigu stebėtojų tarybos nario įgaliojimai nutrūksta anksčiau laiko, vietoj jo skiriamas kitas narys iki stebėtojų tarybos kadencijos pabaigos.</text:span></text:p>
        <text:p text:style-name="P586"/>
        <text:p text:style-name="P587"><text:span text:style-name="T588">15</text:span><text:span text:style-name="T589"><text:s/>straipsnis.<text:s/></text:span><text:span text:style-name="T590">Reikalavimai stebėtojų tarybos nariams</text:span></text:p>
        <text:p text:style-name="P591"><text:span text:style-name="T592">1</text:span><text:span text:style-name="T593">. Stebėtojų tarybos nariu<text:s/></text:span><text:span text:style-name="T594">negali būti skiriamas biudžetinės įstaigos vadovas, jam, biudžetinės įstaigos savininko teises ir pareigas įgyvendinančios institucijos vadovui ar kitam stebėtojų tarybos nariui artimas asmuo – sutuoktinis, sugyventinis, partneris, kai partnerystė įregistr</text:span><text:span text:style-name="T595">uota įstatymų nustatyta tvarka, taip pat jų tėvai (įtėviai), vaikai (įvaikiai), broliai (įbroliai), seserys (įseserės), seneliai, vaikaičiai ir jų sutuoktiniai, sugyventiniai ar partneriai</text:span><text:span text:style-name="T596">, kai partnerystė įregistruota įstatymų nustatyta tvarka.</text:span></text:p>
        <text:p text:style-name="P597"><text:span text:style-name="T598">2</text:span><text:span text:style-name="T599">. Ste</text:span><text:span text:style-name="T600">bėtojų tarybos nariu, išskyrus biudžetinės įstaigos darbuotojų atstovus, gali būti tik toks asmuo, kuris atitinka visus šio įstatymo 10 straipsnio 3 dalyje nurodytus reikalavimus. Stebėtojų tarybos nariams, kurie yra biudžetinės įstaigos darbuotojų atstova</text:span><text:span text:style-name="T601">i, nėra taikomas šio įstatymo 10 straipsnio 3 dalies 3 punkte nustatytas reikalavimas.</text:span></text:p>
        <text:p text:style-name="P602"><text:span text:style-name="T603">3</text:span><text:span text:style-name="T604">. Kandidatas į stebėtojų tarybos narius ar stebėtojų tarybos narys yra laikomas nepriekaištingos reputacijos šio įstatymo tikslais, jeigu jis atitinka Valstybės tar</text:span><text:span text:style-name="T605">nybos įstatyme nustatytus nepriekaištingos reputacijos reikalavimus įstaigų vadovams.</text:span></text:p>
        <text:p text:style-name="P606"><text:span text:style-name="T607">4</text:span><text:span text:style-name="T608">. Kandidatas į nepriklausomus stebėtojų tarybos narius ir nepriklausomas stebėtojų tarybos narys turi atitikti šiuos nepriklausomumo reikalavimus:</text:span></text:p>
        <text:p text:style-name="P609"><text:span text:style-name="T610">1</text:span><text:span text:style-name="T611">) ne trumpiau<text:s/></text:span><text:span text:style-name="T612">kaip vienus metus neturi būti biudžetinės įstaigos, į kurios stebėtojų tarybą pretenduoja, šios biudžetinės įstaigos savininko teises ir pareigas įgyvendinančios institucijos ar juridinio asmens</text:span><text:span text:style-name="T613">, kurio dalyvio turtines ir neturtines teises ir pareigas įgyv</text:span><text:span text:style-name="T614">endina biudžetinės įstaigos savininko teises ir pareigas įgyvendinanti institucija, vadovu, valstybės tarnautoju ar darbuotoju;</text:span></text:p>
        <text:p text:style-name="P615"><text:span text:style-name="T616">2</text:span><text:span text:style-name="T617">) neturėti reikšmingų verslo ryšių su biudžetine įstaiga, į kurios stebėtojų tarybą pretenduoja, su biudžetinės įstaigos sa</text:span><text:span text:style-name="T618">vininko teises ir pareigas įgyvendinančia institucija ar juridiniu asmeniu</text:span><text:span text:style-name="T619">, kurio dalyvio turtines ir neturtines teises ir pareigas įgyvendina biudžetinės įstaigos savininko teises ir pareigas įgyvendinanti institucija, nei tiesiogiai, nei kaip turinčio to</text:span><text:span text:style-name="T620">kių ryšių juridinio asmens dalyvis, kolegialaus organo narys ar vadovas. Turinčiu reikšmingų verslo ryšių laikomas fizinis ar juridinis asmuo, kuris yra prekių tiekėjas arba paslaugų teikėjas (įskaitant finansines, teisines, patariamąsias ir konsultacines<text:s/></text:span><text:span text:style-name="T621">paslaugas) ir kurio pajamos, gautos iš šiame punkte nurodytų juridinių asmenų per praėjusius finansinius metus, yra didesnės kaip 1 000 eurų, išskyrus atlygį už veiklą atliekant kolegialaus organo nario pareigas;</text:span></text:p>
        <text:p text:style-name="P622"><text:span text:style-name="T623">3</text:span><text:span text:style-name="T624">) paskutinius 2 metus neturi būti audi</text:span><text:span text:style-name="T625">to įmonės, kuri atlieka ar atliko biudžetinės įstaigos, į kurios stebėtojų tarybą pretenduoja, šios biudžetinės įstaigos savininko teises ir pareigas įgyvendinančios institucijos ar juridinio asmens</text:span><text:span text:style-name="T626">, kurio dalyvio turtines ir neturtines teises ir pareigas<text:s/></text:span><text:span text:style-name="T627">įgyvendina biudžetinės įstaigos savininko teises ir pareigas įgyvendinanti institucija, auditą, partneris, dalyvis, vadovas, kolegialaus organo narys arba darbuotojas.</text:span></text:p>
        <text:p text:style-name="P628"/>
        <text:p text:style-name="P629"><text:span text:style-name="T630">16</text:span><text:span text:style-name="T631"><text:s/>straipsnis.<text:s/></text:span><text:span text:style-name="T632">Stebėtojų tarybos narių atranka</text:span></text:p>
        <text:p text:style-name="P633"><text:span text:style-name="T634">1</text:span><text:span text:style-name="T635">. Stebėtojų tarybos narių a</text:span><text:span text:style-name="T636">tranką organizuoja ir vykdo biudžetinės įstaigos savininko teises ir pareigas įgyvendinanti institucija Vyriausybės nustatyta tvarka.</text:span></text:p>
        <text:p text:style-name="P637"><text:span text:style-name="T638">2</text:span><text:span text:style-name="T639">. Biudžetinės įstaigos savininko teises ir pareigas įgyvendinanti institucija motyvuotu rašytiniu prašymu kreipiasi į</text:span><text:span text:style-name="T640"><text:s/>teisėsaugos, kontrolės ir kitas valstybės ar savivaldybių institucijas ar įstaigas, kitus juridinius asmenis, kad jie pateiktų apie tokį asmenį turimą informaciją, kiek jos reikia tokio asmens atitikčiai šio įstatymo 15 straipsnyje nustatytiems reikalavim</text:span><text:span text:style-name="T641">ams pagrįsti. Ši informacija pateikiama ne vėliau kaip per 10 darbo dienų nuo prašymo pateikti tokią informaciją gavimo dienos.</text:span></text:p>
        <text:p text:style-name="P642"/>
        <text:p text:style-name="P643"><text:span text:style-name="T644">17</text:span><text:span text:style-name="T645"><text:s/>straipsnis.</text:span><text:span text:style-name="T646"><text:s/></text:span><text:span text:style-name="T647">Stebėtojų tarybos ar jos nario atšaukimas</text:span></text:p>
        <text:p text:style-name="P648"><text:span text:style-name="T649">Biudžetinės įstaigos savininko teises ir pareigas įgyvendinant</text:span><text:span text:style-name="T650">i institucija gali atšaukti visą stebėtojų tarybą arba pavienius jos narius nesibaigus stebėtojų tarybos kadencijai. Nedelsiant, bet ne vėliau kaip per vieną mėnesį nuo sprendimo atšaukti stebėtojų tarybą ar jos narį priėmimo dienos, biudžetinės įstaigos s</text:span><text:span text:style-name="T651">avininko teises ir pareigas įgyvendinanti institucija inicijuoja stebėtojų tarybos narių atranką.</text:span></text:p>
        <text:p text:style-name="P652"/>
        <text:p text:style-name="P653"><text:span text:style-name="T654">18</text:span><text:span text:style-name="T655"><text:s/>straipsnis.<text:s/></text:span><text:span text:style-name="T656">Stebėtojų tarybos darbo organizavimas</text:span><text:span text:style-name="T657"><text:s/></text:span><text:span text:style-name="T658">ir atlygis stebėtojų tarybos nariams už jų veiklą</text:span></text:p>
        <text:p text:style-name="P659"><text:span text:style-name="T660">1</text:span><text:span text:style-name="T661">. Stebėtojų tarybos nariai veiklą pradeda<text:s/></text:span><text:span text:style-name="T662">nuo sprendime dėl jų paskyrimo nurodytos dienos.</text:span></text:p>
        <text:p text:style-name="P663"><text:span text:style-name="T664">2</text:span><text:span text:style-name="T665">. Už veiklą stebėtojų taryboje jos nariams atlyginama iš biudžetinės įstaigos savininko teises ir pareigas įgyvendinančios institucijos darbuotojų darbo užmokesčio fondo. Konkrečius stebėtojų tarybos na</text:span><text:span text:style-name="T666">rių mėnesinio atlygio dydžius nustato biudžetinės įstaigos savininko teises ir pareigas įgyvendinanti institucija, atsižvelgdama į stebėtojų tarybos posėdžių skaičių. Stebėtojų tarybos nariui išmokama suma per mėnesį negali būti mažesnė kaip 5 procentai ir</text:span><text:span text:style-name="T667"><text:s/>didesnė kaip 10 procentų paskutinių 3 kalendorinių mėnesių biudžetinės įstaigos vadovo vidutinio mėnesinio darbo užmokesčio. Stebėtojų tarybos pirmininkui išmokama suma per mėnesį negali būti mažesnė kaip 7 procentai ir didesnė kaip 14 procentų paskutinių</text:span><text:span text:style-name="T668"><text:s/>3 kalendorinių mėnesių biudžetinės įstaigos vadovo vidutinio mėnesinio darbo užmokesčio. Stebėtųjų tarybos nariams, kurie yra biudžetinės įstaigos savininko teises ir pareigas įgyvendinančios institucijos atstovai ar biudžetinės įstaigos darbuotojų atstov</text:span><text:span text:style-name="T669">ai, jų tarnybos ar darbo metu atliekant stebėtojų tarybos nario pareigas yra garantuojamas biudžetinės įstaigos savininko teises ir pareigas įgyvendinančioje institucijoje ar biudžetinėje įstaigoje gaunamas darbo užmokestis, papildomai išmokant stebėtojų t</text:span><text:span text:style-name="T670">arybos nario atlygį. Atlygis stebėtojų tarybos nariams išmokamas Vyriausybės nustatyta tvarka.</text:span></text:p>
        <text:p text:style-name="P671"><text:span text:style-name="T672">3</text:span><text:span text:style-name="T673">. Stebėtojų tarybos nariai savo veiklos laikotarpiu ir 3 metus jam pasibaigus privalo saugoti konfidencialią informaciją, kurią sužinojo būdami stebėtojų ta</text:span><text:span text:style-name="T674">rybos nariais ir kuri buvo nurodyta kaip konfidenciali informacija.</text:span></text:p>
        <text:p text:style-name="P675"><text:span text:style-name="T676">4</text:span><text:span text:style-name="T677">. Stebėtojų taryba gali priimti sprendimus ir jos posėdis laikomas įvykusiu, kai posėdyje dalyvauja daugiau kaip pusė stebėtojų tarybos narių. Iš anksto balsavę stebėtojų tarybos nari</text:span><text:span text:style-name="T678">ai laikomi dalyvavusiais posėdyje. Stebėtojų tarybos sprendimas yra priimtas, kai už jį gauta daugiau balsų už negu prieš, jeigu biudžetinės įstaigos nuostatuose nenustatyta didesnė dauguma.</text:span></text:p>
        <text:p text:style-name="P679"><text:span text:style-name="T680">5</text:span><text:span text:style-name="T681">. Stebėtojų tarybos darbo organizavimo tvarka nustatoma jos<text:s/></text:span><text:span text:style-name="T682">patvirtintame darbo reglamente.</text:span></text:p>
        <text:p text:style-name="P683"/>
        <text:p text:style-name="P684"><text:span text:style-name="T685">19</text:span><text:span text:style-name="T686"><text:s/>straipsnis.<text:s/></text:span><text:span text:style-name="T687">Biudžetinių įstaigų vidaus administravimo funkcijų centralizuotas atlikimas</text:span></text:p>
        <text:p text:style-name="P688"><text:span text:style-name="T689">1</text:span><text:span text:style-name="T690">. Biudžetinių įstaigų vidaus administravimo funkcijos gali būti atliekamos centralizuotai. Biudžetinės įstaigos vidaus<text:s/></text:span><text:span text:style-name="T691">administravimo funkcijų atlikimas gali būti centralizuotas tiek, kad nebūtų ribojama įstaigos vadovo galimybė atlikti šiame įstatyme ir biudžetinės įstaigos nuostatuose nustatytas funkcijas.</text:span></text:p>
        <text:p text:style-name="P692"><text:span text:style-name="T693">2</text:span><text:span text:style-name="T694">.<text:s/></text:span><text:span text:style-name="T695">Vyriausybė turi teisę priimti sprendimą dėl Vyriausybės ka</text:span><text:span text:style-name="T696">nceliarijos, ministerijų, Vyriausybės įstaigų, Vyriausybės atstovų įstaigos, ministrų valdymo sritims priskirtų įstaigų prie ministerijų, kitų biudžetinių įstaigų, kurių savininko teises ir pareigas įgyvendina Vyriausybė arba jos įgaliota valstybės institu</text:span><text:span text:style-name="T697">cija ar įstaiga, vidaus administravimo funkcijų centralizuoto atlikimo ir dėl konkrečių biudžetinių įstaigų, kurių vidaus administravimo funkcijos bus atliekamos centralizuotai. Sprendimą dėl įstaigos (įstaigų), kuri (kurios) centralizuotai atlieka šioje d</text:span><text:span text:style-name="T698">alyje nurodytas funkcijas, priima Vyriausybė.</text:span></text:p>
        <text:p text:style-name="P699"><text:span text:style-name="T700">3</text:span><text:span text:style-name="T701">.<text:s/></text:span><text:span text:style-name="T702">Savivaldybės taryba turi teisę priimti sprendimą dėl biudžetinių įstaigų, kurių savininkė yra savivaldybė, vidaus administravimo funkcijų centralizuoto atlikimo ir dėl konkrečių biudžetinių įstaigų, kuri</text:span><text:span text:style-name="T703">ų vidaus administravimo funkcijos bus atliekamos centralizuotai. Sprendimą dėl įstaigos (įstaigų), kuri (kurios) centralizuotai atlieka šioje dalyje nurodytas funkcijas, priima savivaldybės taryba.</text:span></text:p>
        <text:p text:style-name="P704"><text:span text:style-name="T705">4</text:span><text:span text:style-name="T706">. Sprendimą dėl šio straipsnio 2 ir 3 dalyse nenurody</text:span><text:span text:style-name="T707">tų biudžetinių įstaigų vidaus administravimo funkcijų centralizuoto atlikimo ir dėl biudžetinės įstaigos (įstaigų), kuri (kurios) centralizuotai atliktų šioje dalyje nurodytas funkcijas, turi teisę priimti šių biudžetinių įstaigų vadovai.</text:span></text:p>
        <text:p text:style-name="P708"><text:span text:style-name="T709">5</text:span><text:span text:style-name="T710">. Centralizu</text:span><text:span text:style-name="T711">oto biudžetinių įstaigų vidaus administravimo funkcijų atlikimo valstybės lygiu tvarką</text:span><text:span text:style-name="T712"><text:s/>nustato Vyriausybė.<text:s/></text:span><text:span text:style-name="T713">Centralizuoto savivaldybės biudžetinių įstaigų vidaus administravimo funkcijų atlikimo savivaldybės lygiu tvarką</text:span><text:span text:style-name="T714"><text:s/>nustato savivaldybės taryba.</text:span></text:p>
        <text:p text:style-name="P715"><text:span text:style-name="T716">6</text:span><text:span text:style-name="T717">.<text:s/></text:span><text:span text:style-name="T718">Kai biudžetinės įstaigos vidaus administravimo funkcijos atliekamos centralizuotai, šios biudžetinės įstaigos vadovo ir centralizuotai jos vidaus administravimo funkcijas atliekančios įstaigos vadovo funkcijos, pareigos ir atsakomybė paskirstomos<text:s/></text:span><text:span text:style-name="T719">instituci</text:span><text:span text:style-name="T720">jos, kuri priėmė sprendimą dėl biudžetinės įstaigos vidaus administravimo funkcijų centralizuoto atlikimo,<text:s/></text:span><text:span text:style-name="T721">nustatyta tvarka, atsižvelgiant į atliekamų funkcijų apimtį.</text:span></text:p>
        <text:p text:style-name="P722"/>
        <text:p text:style-name="P723"><text:span text:style-name="T724">IV</text:span><text:span text:style-name="T725"><text:s/>SKYRIUS</text:span></text:p>
        <text:p text:style-name="P726"><text:span text:style-name="T727">BIUDŽETINĖS ĮSTAIGOS TURTAS. ATSKAITOMYBĖ IR AUDITAS</text:span></text:p>
        <text:p text:style-name="P728"/>
        <text:p text:style-name="P729"><text:span text:style-name="T730">20</text:span><text:span text:style-name="T731"><text:s/>straipsnis.<text:s/></text:span><text:span text:style-name="T732">Biudžetinės įstaigos turtas</text:span></text:p>
        <text:p text:style-name="P733"><text:span text:style-name="T734">1</text:span><text:span text:style-name="T735">. Biudžetinės įstaigos savininko jai perduotas ir biudžetinės įstaigos įgytas turtas nuosavybės teise priklauso biudžetinės įstaigos savininkui, o biudžetinė įstaiga šį turtą valdo, naudoja ir juo disponuoja pa</text:span><text:span text:style-name="T736">tikėjimo teise<text:s/></text:span><text:span text:style-name="T737">ar panaudos pagrindais.</text:span></text:p>
        <text:p text:style-name="P738"><text:span text:style-name="T739">2</text:span><text:span text:style-name="T740">. Biudžetinės įstaigos lėšų šaltiniai gali būti:</text:span></text:p>
        <text:p text:style-name="P741"><text:span text:style-name="T742">1</text:span><text:span text:style-name="T743">) valstybės biudžeto ir (arba) savivaldybės biudžeto asignavimai;</text:span></text:p>
        <text:p text:style-name="P744"><text:span text:style-name="T745">2</text:span><text:span text:style-name="T746">) Valstybinio socialinio draudimo fondo ir Privalomojo sveikatos draudimo fondo biudžetų<text:s/></text:span><text:span text:style-name="T747">ir kitų valstybės ir savivaldybių pinigų fondų lėšos;</text:span></text:p>
        <text:p text:style-name="P748"><text:span text:style-name="T749">3</text:span><text:span text:style-name="T750">) kitos teisėtai gautos lėšos.</text:span></text:p>
        <text:p text:style-name="P751"><text:span text:style-name="T752">3</text:span><text:span text:style-name="T753">. Šio straipsnio 2 dalies 3 punkte nurodytas lėšas valstybės biudžetinė įstaiga naudoja Vyriausybės, o savivaldybės biudžetinė įstaiga – savivaldybės tarybos n</text:span><text:span text:style-name="T754">ustatyta tvarka.</text:span></text:p>
        <text:p text:style-name="P755"/>
        <text:p text:style-name="P756"><text:span text:style-name="T757">21</text:span><text:span text:style-name="T758"><text:s/>straipsnis.<text:s/></text:span><text:span text:style-name="T759">Biudžetinės įstaigos atskaitomybė</text:span></text:p>
        <text:p text:style-name="P760"><text:span text:style-name="T761">Biudžetinės įstaigos atskaitomybę reglamentuoja Lietuvos Respublikos viešojo sektoriaus atskaitomybės įstatymas.</text:span></text:p>
        <text:p text:style-name="P762"/>
        <text:p text:style-name="P763"><text:span text:style-name="T764">22</text:span><text:span text:style-name="T765"><text:s/>straipsnis.<text:s/></text:span><text:span text:style-name="T766">Biudžetinės įstaigos auditas</text:span></text:p>
        <text:p text:style-name="P767"><text:span text:style-name="T768">1</text:span><text:span text:style-name="T769">. Valstybės<text:s/></text:span><text:span text:style-name="T770">biudžetinės įstaigos ir savivaldybės biudžetinės įstaigos valstybinį auditą atlieka Lietuvos Respublikos valstybės kontrolė.</text:span></text:p>
        <text:p text:style-name="P771"><text:span text:style-name="T772">2</text:span><text:span text:style-name="T773">. Savivaldybės biudžetinės įstaigos išorės finansinį, atitikties ir veiklos auditą atlieka savivaldybės kontrolės ir audito ta</text:span><text:span text:style-name="T774">rnyba.</text:span></text:p>
        <text:p text:style-name="P775"><text:span text:style-name="T776">3</text:span><text:span text:style-name="T777">. Biudžetinės įstaigos vidaus auditas atliekamas vadovaujantis Lietuvos Respublikos vidaus kontrolės ir vidaus audito įstatymu ir kitais vidaus auditą reglamentuojančiais teisės aktais.</text:span></text:p>
        <text:p text:style-name="P778"/>
        <text:p text:style-name="P779"><text:span text:style-name="T780">V</text:span><text:span text:style-name="T781"><text:s/>SKYRIUS</text:span></text:p>
        <text:p text:style-name="P782"><text:span text:style-name="T783">BIUDŽETINĖS ĮSTAIGOS PERTVARKYMAS IR PA</text:span><text:span text:style-name="T784">BAIGA</text:span></text:p>
        <text:p text:style-name="P785"/>
        <text:p text:style-name="P786"><text:span text:style-name="T787">23</text:span><text:span text:style-name="T788"><text:s/>straipsnis.<text:s/></text:span><text:span text:style-name="T789">Biudžetinės įstaigos pertvarkymas</text:span></text:p>
        <text:p text:style-name="P790"><text:span text:style-name="T791">1</text:span><text:span text:style-name="T792">. Biudžetinė įstaiga gali būti pertvarkoma į viešąją įstaigą.</text:span></text:p>
        <text:p text:style-name="P793"><text:span text:style-name="T794">2</text:span><text:span text:style-name="T795">. Biudžetinės įstaigos pertvarkymo procedūros pradedamos vykdyti tik turint:</text:span></text:p>
        <text:p text:style-name="P796"><text:span text:style-name="T797">1</text:span><text:span text:style-name="T798">) Vyriausybės sutikimą pertvarkyti valstybės</text:span><text:span text:style-name="T799"><text:s/>biudžetinę įstaigą, išskyrus atvejus, kai valstybės biudžetinė įstaiga įsteigta įstatymu, arba savivaldybės tarybos sutikimą pertvarkyti savivaldybės biudžetinę įstaigą. Vyriausybės nutarime ar savivaldybės tarybos sprendime dėl sutikimo pertvarkyti biudž</text:span><text:span text:style-name="T800">etinę įstaigą taip pat turi būti nurodyti biudžetinės įstaigos pertvarkymo tikslai, viešosios įstaigos, į kurią pertvarkoma biudžetinė įstaiga, pavadinimas, buveinė, numatomi viešosios įstaigos veiklos tikslai ir jos savininko teises ir pareigas įgyvendina</text:span><text:span text:style-name="T801">nti institucija;</text:span></text:p>
        <text:p text:style-name="P802"><text:span text:style-name="T803">2</text:span><text:span text:style-name="T804">) jeigu pertvarkoma biudžetinė įstaiga valstybei ar savivaldybei nuosavybės teise priklausantį turtą valdo patikėjimo teise, Vyriausybės nutarimą, išskyrus atvejus, kai valstybės biudžetinė įstaiga įsteigta įstatymu, arba savivaldybės</text:span><text:span text:style-name="T805"><text:s/>tarybos sprendimą dėl biudžetinės įstaigos patikėjimo teise valdomo viso ar dalies turto perdavimo viešosios įstaigos nuosavybėn kaip įnašo, nustatant (formuojant) viešosios įstaigos dalininkų kapitalą Valstybės ir savivaldybių turto valdymo, naudojimo ir</text:span><text:span text:style-name="T806"><text:s/>disponavimo juo įstatyme nustatytais valstybės ir savivaldybės turto investavimo pagrindais ir tvarka.</text:span></text:p>
        <text:p text:style-name="P807"><text:span text:style-name="T808">3</text:span><text:span text:style-name="T809">. Pertvarkomos biudžetinės įstaigos patikėjimo teise valdomas valstybės ar savivaldybės turtas, kuris po pertvarkymo bus perduotas viešosios<text:s/></text:span><text:span text:style-name="T810">įstaigos nuosavybėn kaip įnašas, nustatant (formuojant) viešosios įstaigos dalininkų kapitalą, iki šio straipsnio 2 dalies 1 punkte nurodyto sutikimo pertvarkyti biudžetinę įstaigą gavimo turi būti įvertintas nepriklausomo turto vertintojo teisės aktų, reg</text:span><text:span text:style-name="T811">uliuojančių turto vertinimą, nustatyta tvarka. Šio turto vertinimo ataskaita pateikiama Juridinių asmenų registrui kartu su po pertvarkymo veiksiančios viešosios įstaigos įstatais.</text:span></text:p>
        <text:p text:style-name="P812"><text:span text:style-name="T813">4</text:span><text:span text:style-name="T814">. Sprendimą pertvarkyti biudžetinę įstaigą priima jos savininko teises</text:span><text:span text:style-name="T815"><text:s/>ir pareigas įgyvendinanti institucija.</text:span></text:p>
        <text:p text:style-name="P816"><text:span text:style-name="T817">5</text:span><text:span text:style-name="T818">. Apie priimtą sprendimą pertvarkyti biudžetinę įstaigą biudžetinės įstaigos vadovas teisės aktų nustatyta tvarka ne vėliau kaip pirmą sprendimo<text:s/></text:span><text:span text:style-name="T819">viešo paskelbimo dieną<text:s/></text:span><text:span text:style-name="T820">praneša Juridinių asmenų registrui, taip pa</text:span><text:span text:style-name="T821">t viešai paskelbia biudžetinės įstaigos nuostatuose nurodytame šaltinyje tris kartus ne mažesniais kaip 30 dienų intervalais arba viešai paskelbia biudžetinės įstaigos nuostatuose nurodytame šaltinyje vieną kartą ir praneša visiems biudžetinės įstaigos kre</text:span><text:span text:style-name="T822">ditoriams raštu. Pranešime ir skelbime nurodoma:</text:span></text:p>
        <text:p text:style-name="P823"><text:span text:style-name="T824">1</text:span><text:span text:style-name="T825">) pertvarkomos biudžetinės įstaigos pavadinimas, buveinė, kodas ir registras, kuriame kaupiami ir saugomi duomenys apie pertvarkomą biudžetinę įstaigą;</text:span></text:p>
        <text:p text:style-name="P826"><text:span text:style-name="T827">2</text:span><text:span text:style-name="T828">)<text:s/></text:span><text:span text:style-name="T829">viešosios įstaigos, į kurią pertvarkoma biudž</text:span><text:span text:style-name="T830">etinė įstaiga, savininko teises ir pareigas įgyvendinsianti institucija;</text:span></text:p>
        <text:p text:style-name="P831"><text:span text:style-name="T832">3</text:span><text:span text:style-name="T833">) kur ir kada galima susipažinti su viešosios įstaigos, kuri veiks po pertvarkymo, įstatų projektu, pertvarkomos biudžetinės įstaigos paskutinių penkerių finansinių metų metinių<text:s/></text:span><text:span text:style-name="T834">ataskaitų rinkiniais.</text:span></text:p>
        <text:p text:style-name="P835"><text:span text:style-name="T836">6</text:span><text:span text:style-name="T837">. Nuo sprendimo pertvarkyti biudžetinę įstaigą priėmimo dienos biudžetinė įstaiga įgyja pertvarkomos biudžetinės įstaigos statusą.</text:span></text:p>
        <text:p text:style-name="P838"><text:span text:style-name="T839">7</text:span><text:span text:style-name="T840">. Pertvarkymas laikomas baigtu ir biudžetinė įstaiga netenka pertvarkomos biudžetinės įstai</text:span><text:span text:style-name="T841">gos statuso nuo viešosios įstaigos, kuri veiks po pertvarkymo, įstatų įregistravimo Juridinių asmenų registre dienos. Viešosios įstaigos steigimo dokumentai įregistruojami Juridinių asmenų registre ir Juridinių asmenų registro duomenys pakeičiami, kai išre</text:span><text:span text:style-name="T842">nkami (sudaromi) viešosios įstaigos valdymo organai.</text:span></text:p>
        <text:p text:style-name="P843"/>
        <text:p text:style-name="P844"><text:span text:style-name="T845">24</text:span><text:span text:style-name="T846"><text:s/>straipsnis.<text:s/></text:span><text:span text:style-name="T847">Biudžetinės įstaigos reorganizavimas</text:span></text:p>
        <text:p text:style-name="P848"><text:span text:style-name="T849">1</text:span><text:span text:style-name="T850">. Biudžetinė įstaiga reorganizuojama Civiliniame kodekse nustatytais jungimo ar skaidymo būdais.</text:span></text:p>
        <text:p text:style-name="P851"><text:span text:style-name="T852">2</text:span><text:span text:style-name="T853">. Reorganizuojant valstybės biudžetin</text:span><text:span text:style-name="T854">ę įstaigą, reorganizavime gali dalyvauti tik valstybės biudžetinės įstaigos.</text:span></text:p>
        <text:p text:style-name="P855"><text:span text:style-name="T856">3</text:span><text:span text:style-name="T857">. Reorganizuojant savivaldybės biudžetinę įstaigą, reorganizavime gali dalyvauti tik tos pačios savivaldybės biudžetinės įstaigos.</text:span></text:p>
        <text:p text:style-name="P858"><text:span text:style-name="T859">4</text:span><text:span text:style-name="T860">.<text:s/></text:span><text:span text:style-name="T861">Valstybės biudžetinės įstaigos reorg</text:span><text:span text:style-name="T862">anizavimo procedūros pradedamos vykdyti tik turint Vyriausybės sutikimą reorganizuoti biudžetinę įstaigą, išskyrus atvejus, kai valstybės biudžetinė įstaiga įsteigta įstatymu.</text:span><text:span text:style-name="T863"><text:s/>Kai reorganizuojama įstatymu įsteigta valstybės biudžetinė įstaiga ir kai šios b</text:span><text:span text:style-name="T864">iudžetinės įstaigos reorganizavime dalyvaus Vyriausybės nutarimu įsteigta valstybės biudžetinė įstaiga, reorganizavimo procedūros pradedamos vykdyti tik turint Vyriausybės sutikimą Vyriausybės nutarimu įsteigtai valstybės biudžetinei įstaigai dalyvauti reo</text:span><text:span text:style-name="T865">rganizavime.</text:span><text:span text:style-name="T866"><text:s/>Savivaldybės biudžetinės įstaigos reorganizavimo procedūros pradedamos vykdyti tik turint savivaldybės tarybos sutikimą reorganizuoti biudžetinę įstaigą. Vyriausybės nutarime ar savivaldybės tarybos sprendime dėl sutikimo reorganizuoti biudžet</text:span><text:span text:style-name="T867">inę įstaigą, be kita ko, turi būti nurodyti reorganizavimo tikslai, reorganizavimo būdas, reorganizuojamos biudžetinės įstaigos, dalyvaujančios reorganizavime biudžetinės įstaigos, po reorganizavimo veiksiančios biudžetinės įstaigos, numatomos jų funkcijos</text:span><text:span text:style-name="T868">, kurias atliks kiekviena po reorganizavimo veiksianti biudžetinė įstaiga, kiekvienos po reorganizavimo veiksiančios biudžetinės įstaigos savininko teises ir pareigas įgyvendinanti institucija.</text:span></text:p>
        <text:p text:style-name="P869"><text:span text:style-name="T870">5</text:span><text:span text:style-name="T871">. Kai Vyriausybė priima nutarimą ar savivaldybės taryba priima sprendimą dėl sutikimo reorganizuoti biudžetinę įstaigą arba<text:s/></text:span><text:span text:style-name="T872">kai Vyriausybė priima sprendimą dėl sutikimo biudžetinei įstaigai dalyvauti reorganizavime</text:span><text:span text:style-name="T873">, reorganizavime dalyvausiančių biudžetini</text:span><text:span text:style-name="T874">ų įstaigų vadovai parengia biudžetinės įstaigos reorganizavimo sąlygų aprašą.</text:span></text:p>
        <text:p text:style-name="P875"><text:span text:style-name="T876">6</text:span><text:span text:style-name="T877">. Biudžetinės įstaigos reorganizavimo sąlygų apraše nurodoma:</text:span></text:p>
        <text:p text:style-name="P878"><text:span text:style-name="T879">1</text:span><text:span text:style-name="T880">) kiekvienos reorganizavime dalyvaujančios biudžetinės įstaigos pavadinimas, teisinė forma, buveinė, kodas,<text:s/></text:span><text:span text:style-name="T881">registras, kuriame kaupiami ir saugomi duomenys apie šias biudžetines įstaigas;</text:span></text:p>
        <text:p text:style-name="P882"><text:span text:style-name="T883">2</text:span><text:span text:style-name="T884">) reorganizavimo būdas, pasibaigiančios biudžetinės įstaigos, po reorganizavimo veiksiančios biudžetinės įstaigos;</text:span></text:p>
        <text:p text:style-name="P885"><text:span text:style-name="T886">3</text:span><text:span text:style-name="T887">) momentas, nuo kurio pasibaigiančios biudžetinės į</text:span><text:span text:style-name="T888">staigos teisės ir pareigos pereina po reorganizavimo veiksiančiai biudžetinei įstaigai;</text:span></text:p>
        <text:p text:style-name="P889"><text:span text:style-name="T890">4</text:span><text:span text:style-name="T891">) po reorganizavimo veiksiančių biudžetinių įstaigų savininko teises ir pareigas įgyvendinančios institucijos.</text:span></text:p>
        <text:p text:style-name="P892"><text:span text:style-name="T893">7</text:span><text:span text:style-name="T894">. Apie biudžetinės įstaigos reorganizavimo są</text:span><text:span text:style-name="T895">lygų aprašo parengimą viešai paskelbiama visų reorganizavime dalyvaujančių biudžetinių įstaigų nuostatuose nurodytame šaltinyje tris kartus ne mažesniais kaip 30 dienų intervalais arba paskelbiama vieną kartą</text:span><text:span text:style-name="T896"><text:s/></text:span><text:span text:style-name="T897">ir pranešama raštu visiems biudžetinės įstaigos</text:span><text:span text:style-name="T898"><text:s/>kreditoriams. Pranešime nurodoma:</text:span></text:p>
        <text:p text:style-name="P899"><text:span text:style-name="T900">1</text:span><text:span text:style-name="T901">) šio straipsnio 6 dalies 1, 2 ir 3 punktuose nurodyta informacija;</text:span></text:p>
        <text:p text:style-name="P902"><text:span text:style-name="T903">2</text:span><text:span text:style-name="T904">) kur ir nuo kada galima susipažinti su biudžetinės įstaigos reorganizavimo sąlygomis, po reorganizavimo veiksiančių biudžetinių įstaigų nuostatų</text:span><text:span text:style-name="T905"><text:s/>projektais, reorganizavime dalyvaujančių biudžetinių įstaigų paskutinių penkerių finansinių metų metinių ataskaitų rinkiniais</text:span><text:span text:style-name="T906">.</text:span></text:p>
        <text:p text:style-name="P907"><text:span text:style-name="T908">8</text:span><text:span text:style-name="T909">. Biudžetinės įstaigos reorganizavimo sąlygų aprašas ne vėliau kaip pirmą viešo paskelbimo apie jo parengimą dieną pateik</text:span><text:span text:style-name="T910">iamas Juridinių asmenų registrui.</text:span></text:p>
        <text:p text:style-name="P911"><text:span text:style-name="T912">9</text:span><text:span text:style-name="T913">. Nuo viešo paskelbimo apie biudžetinės įstaigos reorganizavimo sąlygų aprašo parengimą dienos biudžetinė įstaiga, kuri po reorganizavimo pasibaigia, įgyja reorganizuojamos biudžetinės įstaigos statusą, o biudžetinė į</text:span><text:span text:style-name="T914">staiga, kuri po reorganizavimo tęsia veiklą, – dalyvaujančios reorganizavime biudžetinės įstaigos statusą.</text:span></text:p>
        <text:p text:style-name="P915"><text:span text:style-name="T916">10</text:span><text:span text:style-name="T917">. Reorganizuojamos biudžetinės įstaigos kreditorius turi teisę reikalauti prievolę nutraukti ar ją įvykdyti prieš terminą, taip pat atlyginti n</text:span><text:span text:style-name="T918">uostolius, jeigu tai numatyta sandoryje ar yra pagrindas manyti, kad prievolės įvykdymas dėl reorganizavimo pasunkės, ir jeigu kreditoriaus reikalavimu biudžetinė įstaiga papildomai neužtikrino prievolių įvykdymo. Reorganizuojamos biudžetinės įstaigos kred</text:span><text:span text:style-name="T919">itorius savo reikalavimus gali pateikti ne vėliau kaip per 60 dienų nuo viešo paskelbimo apie biudžetinės įstaigos reorganizavimo sąlygų aprašo parengimą pirmos dienos. Reorganizuojamos biudžetinės įstaigos kreditoriai turi teisę susipažinti su reorganizav</text:span><text:span text:style-name="T920">imo sąlygomis, po reorganizavimo veiksiančių biudžetinių įstaigų nuostatų projektais, taip pat visų reorganizavime dalyvaujančių biudžetinių įstaigų paskutinių penkerių finansinių metų metinių ataskaitų rinkiniais. Kiekvienas biudžetinės įstaigos kreditori</text:span><text:span text:style-name="T921">us turi teisę gauti visų šioje dalyje išvardytų dokumentų kopijas</text:span><text:span text:style-name="T922">.</text:span></text:p>
        <text:p text:style-name="P923"><text:span text:style-name="T924">11</text:span><text:span text:style-name="T925">. Sprendimas dėl biudžetinės įstaigos reorganizavimo priimamas tik praėjus 30 dienų nuo paskutinio viešo paskelbimo arba viešo paskelbimo, kai apie biudžetinės įstaigos reorganizavimo</text:span><text:span text:style-name="T926"><text:s/>sąlygų aprašo parengimą paskelbta vieną kartą ir apie biudžetinės įstaigos reorganizavimo sąlygų aprašo parengimą raštu pranešta visiems biudžetinės įstaigos kreditoriams, dienos.</text:span></text:p>
        <text:p text:style-name="P927"><text:span text:style-name="T928">12</text:span><text:span text:style-name="T929">. Sprendimą dėl biudžetinės įstaigos reorganizavimo priima ir kartu b</text:span><text:span text:style-name="T930">iudžetinės įstaigos reorganizavimo sąlygų aprašą ir po reorganizavimo veiksiančių biudžetinių įstaigų nuostatus tvirtina kiekvienos reorganizuojamos ir reorganizavime dalyvaujančios biudžetinės įstaigos savininko teises ir pareigas įgyvendinanti institucij</text:span><text:span text:style-name="T931">a.<text:s/></text:span><text:span text:style-name="T932">Jeigu biudžetinė įstaiga reorganizuojama prijungimo būdu ir po reorganizavimo tęsiančios veiklą biudžetinės įstaigos nuostatai nesikeičia, jų iš naujo tvirtinti nereikia.</text:span></text:p>
        <text:p text:style-name="P933"><text:span text:style-name="T934">13</text:span><text:span text:style-name="T935">. Sprendimo dėl biudžetinės įstaigos reorganizavimo priėmimą įrodantis<text:s/></text:span><text:span text:style-name="T936">dokumentas pateikiamas Juridinių asmenų registrui. Juridinių asmenų registro tvarkytojas apie sprendimą dėl biudžetinės įstaigos reorganizavimo paskelbia teisės aktų nustatyta tvarka.</text:span></text:p>
        <text:p text:style-name="P937"><text:span text:style-name="T938">14</text:span><text:span text:style-name="T939">. Reorganizavimas laikomas baigtu, kai į Juridinių asmenų registrą</text:span><text:span text:style-name="T940"><text:s/>įregistruojami po reorganizavimo sukurtos naujos biudžetinės įstaigos nuostatai ar tęsiančių veiklą biudžetinių įstaigų pakeisti nuostatai.<text:s/></text:span><text:span text:style-name="T941">Jeigu biudžetinės įstaigos nuostatai šio straipsnio 12 dalyje nustatytais atvejais iš naujo netvirtinami, Juridinių</text:span><text:span text:style-name="T942"><text:s/>asmenų registrui pateikiamas pranešimas apie tai, kad visos reorganizavimo sąlygų apraše nustatytos prievolės yra įvykdytos ir atsirado įstatymuose ar reorganizavimo sąlygų apraše nurodytos aplinkybės.</text:span></text:p>
        <text:p text:style-name="P943"><text:span text:style-name="T944">15</text:span><text:span text:style-name="T945">. Reorganizuota biudžetinė įstaiga pasibaigia n</text:span><text:span text:style-name="T946">uo jos išregistravimo iš Juridinių asmenų registro dienos.</text:span></text:p>
        <text:p text:style-name="P947"/>
        <text:p text:style-name="P948"><text:span text:style-name="T949">25</text:span><text:span text:style-name="T950"><text:s/>straipsnis.<text:s/></text:span><text:span text:style-name="T951">Biudžetinės įstaigos likvidavimas</text:span></text:p>
        <text:p text:style-name="P952"><text:span text:style-name="T953">1</text:span><text:span text:style-name="T954">. Biudžetinė įstaiga likviduojama Civiliniame kodekse nustatytais juridinių asmenų likvidavimo pagrindais.</text:span></text:p>
        <text:p text:style-name="P955"><text:span text:style-name="T956">2</text:span><text:span text:style-name="T957">. Kai sprendimą likviduo</text:span><text:span text:style-name="T958">ti valstybės biudžetinę įstaigą priima jos savininko teises ir pareigas įgyvendinanti institucija, sprendimas priimamas tik tada, kai yra Vyriausybės nutarimas nutraukti valstybės biudžetinės įstaigos veiklą, išskyrus atvejus, kai valstybės biudžetinė įsta</text:span><text:span text:style-name="T959">iga įsteigta įstatymu. Kai sprendimą likviduoti biudžetinę įstaigą priima Juridinių asmenų registro tvarkytojas, biudžetinė įstaiga likviduojama taikant Civilinio kodekso nuostatas, reglamentuojančias juridinio asmens likvidavimą Juridinių asmenų registro<text:s/></text:span><text:span text:style-name="T960">tvarkytojo iniciatyva.</text:span></text:p>
        <text:p text:style-name="P961"><text:span text:style-name="T962">3</text:span><text:span text:style-name="T963">. Sprendimą likviduoti biudžetinę įstaigą priėmusi jos savininko teises ir pareigas įgyvendinanti institucija arba teismas privalo paskirti likvidatorių arba sudaryti likvidacinę komisiją.</text:span></text:p>
        <text:p text:style-name="P964"><text:span text:style-name="T965">4</text:span><text:span text:style-name="T966">. Likvidatoriumi arba likvidacinės</text:span><text:span text:style-name="T967"><text:s/>komisijos pirmininku paprastai skiriamas biudžetinės įstaigos vadovas.</text:span></text:p>
        <text:p text:style-name="P968"><text:span text:style-name="T969">5</text:span><text:span text:style-name="T970">. Jeigu biudžetinė įstaiga įsteigta ribotam laikui, likus ne mažiau kaip 90 dienų iki nustatyto laikotarpio pabaigos, biudžetinės įstaigos savininko teises ir pareigas įgyvendinan</text:span><text:span text:style-name="T971">ti institucija privalo paskirti likvidatorių ar sudaryti likvidacinę komisiją arba priimti sprendimą pratęsti veiklos laikotarpį ir pakeisti biudžetinės įstaigos nuostatus. Jeigu šio įstatymo 6 straipsnyje nurodytame teisės akte yra nustatytas laikotarpis,</text:span><text:span text:style-name="T972"><text:s/>kuriam steigiama biudžetinė įstaiga, sprendimas pratęsti valstybės biudžetinės įstaigos veiklos laikotarpį priimamas tik tada, kai gaunamas išankstinis Vyriausybės sutikimas, išskyrus atvejus, kai valstybės biudžetinė įstaiga įsteigta įstatymu, sprendimas</text:span><text:span text:style-name="T973"><text:s/>pratęsti savivaldybės biudžetinės įstaigos veiklos laikotarpį priimamas tik tada, kai gaunamas išankstinis savivaldybės tarybos sutikimas.</text:span></text:p>
        <text:p text:style-name="P974"><text:span text:style-name="T975">6</text:span><text:span text:style-name="T976">. Jeigu biudžetinės įstaigos savininko teises ir pareigas įgyvendinanti institucija nepriima sprendimo pratęsti</text:span><text:span text:style-name="T977"><text:s/>biudžetinės įstaigos veiklos laikotarpio ir nepaskiria likvidatoriaus arba nesudaro likvidacinės komisijos, biudžetinės įstaigos vadovas ar Juridinių asmenų registro tvarkytojas turi teisę kreiptis į teismą, kad jis paskirtų biudžetinės įstaigos likvidato</text:span><text:span text:style-name="T978">rių arba sudarytų likvidacinę komisiją.</text:span></text:p>
        <text:p text:style-name="P979"><text:span text:style-name="T980">7</text:span><text:span text:style-name="T981">. Apie sprendimą likviduoti biudžetinę įstaigą viešai paskelbiama biudžetinės įstaigos nuostatuose nustatyta tvarka ir nuostatuose nurodytame šaltinyje tris kartus ne mažesniais kaip 30 dienų intervalais arba vi</text:span><text:span text:style-name="T982">ešai paskelbiama vieną kartą biudžetinės įstaigos nuostatuose nurodytame šaltinyje ir pranešama visiems kreditoriams raštu. Skelbime arba pranešime nurodoma:</text:span></text:p>
        <text:p text:style-name="P983"><text:span text:style-name="T984">1</text:span><text:span text:style-name="T985">) biudžetinės įstaigos pavadinimas, teisinė forma, kodas ir buveinė;</text:span></text:p>
        <text:p text:style-name="P986"><text:span text:style-name="T987">2</text:span><text:span text:style-name="T988">) registras, kuriame<text:s/></text:span><text:span text:style-name="T989">kaupiami ir saugomi duomenys apie likviduojamą biudžetinę įstaigą;</text:span></text:p>
        <text:p text:style-name="P990"><text:span text:style-name="T991">3</text:span><text:span text:style-name="T992">) sprendimo likviduoti biudžetinę įstaigą priėmimo diena. Kai sprendimą priima teismas, taip pat nurodoma sprendimo įsiteisėjimo diena;<text:s/></text:span></text:p>
        <text:p text:style-name="P993"><text:span text:style-name="T994">4</text:span><text:span text:style-name="T995">)<text:s/></text:span><text:span text:style-name="T996">duomenys apie likvidatorių ar likvidacin</text:span><text:span text:style-name="T997">ę komisiją (likvidatoriaus vardas, pavardė, paskyrimo likvidatoriumi ir likvidatoriaus įgaliojimų pabaigos datos, likvidatoriaus įgaliojimai, išskyrus įstatymuose ir biudžetinės įstaigos nuostatuose nustatytus likvidatoriaus įgaliojimus).</text:span></text:p>
        <text:p text:style-name="P998"><text:span text:style-name="T999">8</text:span><text:span text:style-name="T1000">. Apie<text:s/></text:span><text:span text:style-name="T1001">biudžetinės įstaigos likvidavimą pranešama Juridinių asmenų registrui teisės aktų nustatyta tvarka ne vėliau kaip pirmą viešo paskelbimo dieną. Nuo sprendimo likviduoti biudžetinę įstaigą priėmimo dienos ji įgyja likviduojamos biudžetinės įstaigos statusą,</text:span><text:span text:style-name="T1002"><text:s/>kurio netenka ją likvidavus ar įstatymų nustatytais atvejais atšaukus sprendimą ją likviduoti.</text:span></text:p>
        <text:p text:style-name="P1003"><text:span text:style-name="T1004">9</text:span><text:span text:style-name="T1005">. Likviduojamos biudžetinės įstaigos kreditorių reikalavimai tenkinami įstatymų nustatyta tvarka. Patenkinus visus likviduojamos biudžetinės įstaigos<text:s/></text:span><text:span text:style-name="T1006">kreditorių reikalavimus, biudžetinei įstaigai skirti, bet nepanaudoti valstybės biudžeto ar savivaldybės biudžeto asignavimai grąžinami į atitinkamą biudžetą, o kitas turtas perduodamas biudžetinės įstaigos savininko teises ir pareigas įgyvendinančiai inst</text:span><text:span text:style-name="T1007">itucijai, jeigu Vyriausybė (kai likviduojama valstybės biudžetinė įstaiga, išskyrus atvejus, kai valstybės biudžetinė įstaiga įsteigta įstatymu) arba savivaldybės taryba (kai likviduojama savivaldybės biudžetinė įstaiga) nenustato kitaip.</text:span></text:p>
        <text:p text:style-name="P1008"/>
        <text:p text:style-name="P1009"><text:span text:style-name="T1010">26</text:span><text:span text:style-name="T1011"><text:s/>straips</text:span><text:span text:style-name="T1012">nis.<text:s/></text:span><text:span text:style-name="T1013">Likvidatoriaus arba likvidacinės komisijos kompetencija</text:span></text:p>
        <text:p text:style-name="P1014"><text:span text:style-name="T1015">1</text:span><text:span text:style-name="T1016">. Nuo paskyrimo dienos likvidatorius arba likvidacinė komisija turi biudžetinės įstaigos vadovo teises ir pareigas.</text:span></text:p>
        <text:p text:style-name="P1017"><text:span text:style-name="T1018">2</text:span><text:span text:style-name="T1019">. Be kitų šiame įstatyme ir Civiliniame kodekse nustatytų pareigų, li</text:span><text:span text:style-name="T1020">kvidatorius arba likvidacinė komisija privalo:</text:span></text:p>
        <text:p text:style-name="P1021"><text:span text:style-name="T1022">1</text:span><text:span text:style-name="T1023">) pranešti Juridinių asmenų registrui apie sprendimą likviduoti biudžetinę įstaigą, pateikti sprendimo įrodymo dokumentą ir pranešti duomenis apie likvidatorių arba likvidacinę komisiją;</text:span></text:p>
        <text:p text:style-name="P1024"><text:span text:style-name="T1025">2</text:span><text:span text:style-name="T1026">) sudaryti lik</text:span><text:span text:style-name="T1027">vidavimo laikotarpio pradžios biudžetinės įstaigos balansą;</text:span></text:p>
        <text:p text:style-name="P1028"><text:span text:style-name="T1029">3</text:span><text:span text:style-name="T1030">) baigti vykdyti biudžetinės įstaigos prievoles, atsiskaityti su kreditoriais;</text:span></text:p>
        <text:p text:style-name="P1031"><text:span text:style-name="T1032">4</text:span><text:span text:style-name="T1033">) pateikti reikalavimus biudžetinės įstaigos skolininkams;</text:span></text:p>
        <text:p text:style-name="P1034"><text:span text:style-name="T1035">5</text:span><text:span text:style-name="T1036">) perduoti likusį biudžetinės įstaigos turt</text:span><text:span text:style-name="T1037">ą šiame įstatyme nustatyta tvarka;</text:span></text:p>
        <text:p text:style-name="P1038"><text:span text:style-name="T1039">6</text:span><text:span text:style-name="T1040">) sudaryti biudžetinės įstaigos likvidavimo aktą;</text:span></text:p>
        <text:p text:style-name="P1041"><text:span text:style-name="T1042">7</text:span><text:span text:style-name="T1043">) perduoti dokumentus saugoti teisės aktų nustatyta tvarka;</text:span></text:p>
        <text:p text:style-name="P1044"><text:span text:style-name="T1045">8</text:span><text:span text:style-name="T1046">) pateikti Juridinių asmenų registrui biudžetinės įstaigos likvidavimo aktą ir kitus teisės aktų</text:span><text:span text:style-name="T1047"><text:s/>nustatytus dokumentus, reikalingus likviduojamai biudžetinei įstaigai išregistruoti.</text:span></text:p>
        <text:p text:style-name="P1048"/>
        <text:p text:style-name="P1049"><text:span text:style-name="T1050">VI</text:span><text:span text:style-name="T1051"><text:s/>SKYRIUS</text:span></text:p>
        <text:p text:style-name="P1052"><text:span text:style-name="T1053">BAIGIAMOSIOS NUOSTATOS</text:span></text:p>
        <text:p text:style-name="P1054"/>
        <text:p text:style-name="P1055"><text:span text:style-name="T1056">27</text:span><text:span text:style-name="T1057"><text:s/>straipsnis.<text:s/></text:span><text:span text:style-name="T1058">Biudžetinių įstaigų valdysenos stebėsena</text:span></text:p>
        <text:p text:style-name="P1059"><text:span text:style-name="T1060">Biudžetinių įstaigų valdysenos stebėseną atlieka Vyriausybės<text:s/></text:span><text:span text:style-name="T1061">įgaliota institucija ar įstaiga. Ši institucija ar įstaiga:</text:span></text:p>
        <text:p text:style-name="P1062"><text:span text:style-name="T1063">1</text:span><text:span text:style-name="T1064">) kaupia informaciją apie biudžetinių įstaigų valdyseną ir atlieka šios informacijos analizę;</text:span></text:p>
        <text:p text:style-name="P1065"><text:span text:style-name="T1066">2</text:span><text:span text:style-name="T1067">) teikia apibendrintą informaciją apie biudžetinių įstaigų valdyseną ir šios informacijos anal</text:span><text:span text:style-name="T1068">izės rezultatus valstybės politiką viešojo administravimo srityje formuojančiai ministerijai;</text:span></text:p>
        <text:p text:style-name="P1069"><text:span text:style-name="T1070">3</text:span><text:span text:style-name="T1071">) kaupia informaciją apie gerąją biudžetinių įstaigų valdysenos praktiką ir vykdo šios informacijos sklaidą;</text:span></text:p>
        <text:p text:style-name="P1072"><text:span text:style-name="T1073">4</text:span><text:span text:style-name="T1074">) teikia metodinę pagalbą biudžetinių įstai</text:span><text:span text:style-name="T1075">gų valdysenos klausimais.</text:span><text:span text:style-name="T1076">“</text:span></text:p>
        <text:p text:style-name="P1077"/>
        <text:p text:style-name="P1078"><text:span text:style-name="T1079">2</text:span><text:span text:style-name="T1080"><text:s/>straipsnis.<text:s/></text:span><text:span text:style-name="T1081">Įstatymo įsigaliojimas, įgyvendinimas ir taikymas</text:span></text:p>
        <text:p text:style-name="P1082"><text:span text:style-name="T1083">1</text:span><text:span text:style-name="T1084">. Šis įstatymas, išskyrus šio straipsnio 2 dalį, įsigalioja 2024 m. sausio 1 d.</text:span></text:p>
        <text:p text:style-name="P1085"><text:span text:style-name="T1086">2</text:span><text:span text:style-name="T1087">. Lietuvos Respublikos Vyriausybė iki 2023 m. gruodžio<text:s/></text:span><text:span text:style-name="T1088">31 d. priima šio įstatymo įgyvendinamuosius teisės aktus.</text:span></text:p>
        <text:p text:style-name="P1089"><text:span text:style-name="T1090">3</text:span><text:span text:style-name="T1091">. Šio įstatymo 1 straipsnyje išdėstyto Lietuvos Respublikos biudžetinių įstaigų įstatymo 10 straipsnio 3 dalies 1 ir 3 punktai netaikomi biudžetinių įstaigų vadovams, priimtiems į pareigas iki<text:s/></text:span><text:span text:style-name="T1092">šio įstatymo įsigaliojimo dienos, ir jie toliau eina pareigas šio straipsnio 4, 5, 6 ir 8 dalyse nustatyta tvarka. Šio įstatymo 1 straipsnyje išdėstyto Biudžetinių įstaigų įstatymo 10 straipsnio 3 dalies 2 punktas netaikomas biudžetinių įstaigų vadovams, p</text:span><text:span text:style-name="T1093">riimtiems į pareigas iki šio įstatymo įsigaliojimo dienos, jeigu Lietuvos Respublikos valstybės tarnybos įstatyme numatytos sąlygos, dėl kurių biudžetinės įstaigos vadovas nebūtų laikomas nepriekaištingos reputacijos, atsirado iki šio įstatymo įsigaliojimo</text:span><text:span text:style-name="T1094"><text:s/>dienos, išskyrus atvejus, kai įsiteisėja teismo nuosprendis, kuriuo biudžetinės įstaigos vadovas pripažįstamas kaltu dėl nusikalstamos veikos padarymo. Šiuo atveju biudžetinės įstaigos vadovas, priimtas į pareigas iki šio įstatymo įsigaliojimo dienos, atl</text:span><text:span text:style-name="T1095">eidžiamas iš pareigų.</text:span><text:s/></text:p>
        <text:p text:style-name="P1096">Straipsnio dalies pakeitimai:</text:p>
        <text:p text:style-name="P1097"><text:span text:style-name="T1098">Nr.<text:s/></text:span><text:a xlink:href="https://www.e-tar.lt/portal/legalAct.html?documentId=d26d94f03aa011efbdaea558de59136c" office:target-frame-name="_top" xlink:show="replace"><text:span text:style-name="T1099">XIV-2838</text:span></text:a><text:span text:style-name="T1100">, 2024-06-25, paskelbta TAR 2024-07-05, i. k. 2024-12633</text:span></text:p>
        <text:p text:style-name="Normal"/>
        <text:p text:style-name="P1101"><text:span text:style-name="T1102">4</text:span><text:span text:style-name="T1103">. Iki šio įstatymo<text:s/></text:span><text:span text:style-name="T1104">įsigaliojimo į biudžetinių įstaigų vadovų pareigas nustatytam terminui priimti asmenys toliau eina biudžetinės įstaigos vadovo pareigas iki šio termino pabaigos.</text:span></text:p>
        <text:p text:style-name="P1105"><text:span text:style-name="T1106">5</text:span><text:span text:style-name="T1107">. Biudžetinių įstaigų vadovai, kurie iki šio įstatymo įsigaliojimo buvo priimti į biudžet</text:span><text:span text:style-name="T1108">inės įstaigos vadovo pareigas neterminuotai ir šio įstatymo įsigaliojimo dieną tos biudžetinės įstaigos vadovo pareigas ėjo 5 metus ar trumpiau, toliau eina tos biudžetinės įstaigos vadovo pareigas 5 metus nuo šio įstatymo įsigaliojimo dienos. Biudžetinės<text:s/></text:span><text:span text:style-name="T1109">įstaigos vadovo pareigų ėjimas 5 metus nuo šio įstatymo įsigaliojimo dienos yra laikomas pirmąja biudžetinės įstaigos vadovo kadencija.</text:span></text:p>
        <text:p text:style-name="P1110"><text:span text:style-name="T1111">6</text:span><text:span text:style-name="T1112">. Biudžetinių įstaigų vadovai, kurie iki šio įstatymo įsigaliojimo dienos buvo priimti į biudžetinės įstaigos vadov</text:span><text:span text:style-name="T1113">o pareigas neterminuotai ir šio įstatymo įsigaliojimo dieną tos biudžetinės įstaigos vadovo pareigas ėjo ilgiau negu 5 metus, toliau eina tos biudžetinės įstaigos vadovo pareigas 5 metus nuo šio įstatymo įsigaliojimo dienos. Biudžetinės įstaigos vadovo par</text:span><text:span text:style-name="T1114">eigų ėjimas 5 metus nuo šio įstatymo įsigaliojimo dienos yra laikomas antrąja biudžetinės įstaigos vadovo kadencija.</text:span><text:s/></text:p>
        <text:p text:style-name="P1115">Straipsnio dalies pakeitimai:</text:p>
        <text:p text:style-name="P1116"><text:span text:style-name="T1117">Nr.<text:s/></text:span><text:a xlink:href="https://www.e-tar.lt/portal/legalAct.html?documentId=d26d94f03aa011efbdaea558de59136c" office:target-frame-name="_top" xlink:show="replace"><text:span text:style-name="T1118">XIV-28</text:span><text:span text:style-name="T1119">38</text:span></text:a><text:span text:style-name="T1120">, 2024-06-25, paskelbta TAR 2024-07-05, i. k. 2024-12633</text:span></text:p>
        <text:p text:style-name="Normal"/>
        <text:p text:style-name="P1121"><text:span text:style-name="T1122">7.</text:span><text:span text:style-name="T1123"><text:s/>Neteko galios nuo 2024-07-06</text:span></text:p>
        <text:p text:style-name="P1124">Straipsnio dalies naikinimas:</text:p>
        <text:p text:style-name="P1125"><text:span text:style-name="T1126">Nr.<text:s/></text:span><text:a xlink:href="https://www.e-tar.lt/portal/legalAct.html?documentId=d26d94f03aa011efbdaea558de59136c" office:target-frame-name="_top" xlink:show="replace"><text:span text:style-name="T1127">XIV-2838</text:span></text:a><text:span text:style-name="T1128">, 2024-06-25, paskelbt</text:span><text:span text:style-name="T1129">a TAR 2024-07-05, i. k. 2024-12633</text:span></text:p>
        <text:p text:style-name="Normal"/>
        <text:p text:style-name="P1130"><text:span text:style-name="T1131">8</text:span><text:span text:style-name="T1132">. Biudžetinių įstaigų vadovai, kurie iki šio įstatymo įsigaliojimo buvo priimti į biudžetinės įstaigos vadovo pareigas neterminuotai ir šio įstatymo įsigaliojimo dieną jiems iki teisės gauti visą socialinio draudimo</text:span><text:span text:style-name="T1133"><text:s/>senatvės pensiją yra likę ne daugiau kaip 5 metai, toliau eina tos biudžetinės įstaigos vadovo pareigas iki tos dienos, kai įgis teisę gauti visą socialinio draudimo senatvės pensiją.</text:span></text:p>
        <text:p text:style-name="P1134"><text:span text:style-name="T1135">9</text:span><text:span text:style-name="T1136">. Šio straipsnio 4, 5, 6 ir 8 dalių nuostatos netaikomos tiems biu</text:span><text:span text:style-name="T1137">džetinių įstaigų vadovams, kurių specialiosios darbo sąlygos neterminuotas darbo sutartis keičiant į terminuotas darbo sutartis iki šio įstatymo įsigaliojimo dienos jau buvo nustatytos kituose atitinkamoje veiklos srityje veikiančių biudžetinių įstaigų vei</text:span><text:span text:style-name="T1138">klą reglamentuojančiuose įstatymuose.</text:span></text:p>
        <text:p text:style-name="P1139">Straipsnio dalies pakeitimai:</text:p>
        <text:p text:style-name="P1140"><text:span text:style-name="T1141">Nr.<text:s/></text:span><text:a xlink:href="https://www.e-tar.lt/portal/legalAct.html?documentId=d26d94f03aa011efbdaea558de59136c" office:target-frame-name="_top" xlink:show="replace"><text:span text:style-name="T1142">XIV-2838</text:span></text:a><text:span text:style-name="T1143">, 2024-06-25, paskelbta TAR 2024-07-05, i. k. 2024-12633</text:span></text:p>
        <text:p text:style-name="Normal"/>
        <text:p text:style-name="P1144"><text:span text:style-name="T1145">10</text:span><text:span text:style-name="T1146">. Biudžetinių įstaigų savininko teises ir pareigas įgyvendinančios institucijos iki 2024 m. kovo 1 d. įvertina stebėtojų tarybų sudarymo poreikį biudžetinėse įstaigose ir apie tai iki 2024 m. balandžio 1 d. raštu informuoja biudžetinių įstaigų valdysenos s</text:span><text:span text:style-name="T1147">tebėseną atliekančią Vyriausybės įgaliotą instituciją ar įstaigą.<text:s/></text:span><text:span text:style-name="T1148">Sprendimai sudaryti biudžetinių įstaigų stebėtojų tarybas turi būti priimti ir, atsižvelgiant į tai, biudžetinių įstaigų nuostatai pakeisti iki 2025 m. sausio 1 d.</text:span></text:p>
        <text:p text:style-name="P1149"/>
        <text:p text:style-name="P1150"><text:span text:style-name="T1151">Skelbiu šį Lietuvos<text:s/></text:span><text:span text:style-name="T1152">Respublikos Seimo priimtą įstatymą.</text:span></text:p>
        <text:p text:style-name="P1153"/>
        <text:p text:style-name="P1154"/>
        <text:p text:style-name="P1155"/>
        <text:p text:style-name="P1156"><text:span text:style-name="T1157">Respublikos Prezidentas</text:span><text:span text:style-name="T1158"><text:tab/></text:span><text:span text:style-name="T1159">Gitanas Nausėda</text:span></text:p>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eimas, Įstatymas</text:span></text:p>
        <text:p text:style-name="P1169"><text:span text:style-name="T1170">Nr.<text:s/></text:span><text:a xlink:href="https://www.e-tar.lt/portal/legalAct.html?documentId=d26d94f03aa011efbdaea558de59136c" office:target-frame-name="_top" xlink:show="replace"><text:span text:style-name="T1171">XIV-2838</text:span></text:a><text:span text:style-name="T1172">,<text:s/></text:span><text:span text:style-name="T1173">2024-06-25, paskelbta TAR 2024-07-05, i. k. 2024-12633</text:span></text:p>
        <text:p text:style-name="P1174"><text:span text:style-name="T1175">Lietuvos Respublikos biudžetinių įstaigų įstatymo Nr. I-1113 pakeitimo įstatymo Nr. XIV-2241 2 straipsnio pakeitimo įstatymas</text:span></text:p>
        <text:p text:style-name="P1176"/>
        <text:p text:style-name="P11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7:39:00Z</meta:creation-date>
    <dc:date>2024-07-08T17:39:00Z</dc:date>
    <meta:print-date>2004-12-10T05:45:00Z</meta:print-date>
    <meta:template xlink:href="Normal.dotm" xlink:type="simple"/>
    <meta:editing-cycles>2</meta:editing-cycles>
    <meta:editing-duration>PT0S</meta:editing-duration>
    <meta:document-statistic meta:page-count="3" meta:paragraph-count="4890" meta:word-count="8621" meta:character-count="48910" meta:row-count="5647" meta:non-whitespace-character-count="45179"/>
  </office:meta>
</office:document-meta>
</file>