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arSymbol" style:font-charset="x-symbol" svg:font-family="StarSymbol" style:font-family-generic="system"/>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etter-spacing="0.0138in" fo:font-size="8pt" style:font-size-asian="8pt"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language-complex="he" style:country-complex="IL"/>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weight-complex="bold" style:font-size-complex="12pt" style:language-asian="lt" style:country-asian="L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T27" style:parent-style-name="DefaultParagraphFont" style:family="text">
      <style:text-properties style:font-size-complex="12pt" style:language-asian="lt" style:country-asian="LT" style:language-complex="he" style:country-complex="IL"/>
    </style:style>
    <style:style style:name="T28" style:parent-style-name="DefaultParagraphFont" style:family="text">
      <style:text-properties style:font-size-complex="12pt" style:language-asian="lt" style:country-asian="LT" style:language-complex="he" style:country-complex="IL"/>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language-complex="he" style:country-complex="IL"/>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fo:color="#FF0000" style:font-size-complex="12pt" style:language-asian="lt" style:country-asian="LT" style:language-complex="he" style:country-complex="IL"/>
    </style:style>
    <style:style style:name="T36" style:parent-style-name="DefaultParagraphFont" style:family="text">
      <style:text-properties style:font-size-complex="12pt" style:language-asian="lt" style:country-asian="LT" style:language-complex="he" style:country-complex="IL"/>
    </style:style>
    <style:style style:name="P37" style:parent-style-name="Normal" style:family="paragraph">
      <style:paragraph-properties fo:text-align="justify" fo:text-indent="0.9847in">
        <style:tab-stops>
          <style:tab-stop style:type="left" style:position="0.9847in"/>
        </style:tab-stops>
      </style:paragraph-properties>
    </style:style>
    <style:style style:name="T38" style:parent-style-name="DefaultParagraphFont" style:family="text">
      <style:text-properties style:font-size-complex="12pt" style:language-asian="lt" style:country-asian="LT" style:language-complex="he" style:country-complex="IL"/>
    </style:style>
    <style:style style:name="T39" style:parent-style-name="DefaultParagraphFont" style:family="text">
      <style:text-properties style:font-size-complex="12pt" style:language-asian="lt" style:country-asian="LT" style:language-complex="he" style:country-complex="IL"/>
    </style:style>
    <style:style style:name="P40" style:parent-style-name="Normal" style:family="paragraph">
      <style:paragraph-properties fo:text-align="justify" fo:text-indent="0.9847in">
        <style:tab-stops>
          <style:tab-stop style:type="left" style:position="0.9847in"/>
        </style:tab-stops>
      </style:paragraph-properties>
    </style:style>
    <style:style style:name="T41" style:parent-style-name="DefaultParagraphFont" style:family="text">
      <style:text-properties style:font-size-complex="12pt" style:language-asian="lt" style:country-asian="LT" style:language-complex="he" style:country-complex="IL"/>
    </style:style>
    <style:style style:name="T42" style:parent-style-name="DefaultParagraphFont" style:family="text">
      <style:text-properties style:font-size-complex="12pt" style:language-asian="lt" style:country-asian="LT" style:language-complex="he" style:country-complex="IL"/>
    </style:style>
    <style:style style:name="T43" style:parent-style-name="DefaultParagraphFont" style:family="text">
      <style:text-properties style:font-size-complex="12pt" style:language-asian="lt" style:country-asian="LT" style:language-complex="he" style:country-complex="IL"/>
    </style:style>
    <style:style style:name="P44" style:parent-style-name="Normal" style:family="paragraph">
      <style:paragraph-properties fo:text-indent="0.9847in">
        <style:tab-stops>
          <style:tab-stop style:type="left" style:position="0.9847in"/>
        </style:tab-stops>
      </style:paragraph-properties>
    </style:style>
    <style:style style:name="T45" style:parent-style-name="DefaultParagraphFont" style:family="text">
      <style:text-properties fo:color="#000000" style:font-size-complex="12pt" style:language-asian="lt" style:country-asian="LT" style:language-complex="he" style:country-complex="IL"/>
    </style:style>
    <style:style style:name="T46" style:parent-style-name="DefaultParagraphFont" style:family="text">
      <style:text-properties fo:color="#000000" style:font-size-complex="12pt" style:language-asian="lt" style:country-asian="LT" style:language-complex="he" style:country-complex="IL"/>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language-complex="he" style:country-complex="IL"/>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margin-left="3.6in" style:page-number="1">
        <style:tab-stops/>
      </style:paragraph-properties>
      <style:text-properties style:font-name-asian="Calibri" style:font-size-complex="12pt" style:language-asian="lt" style:country-asian="LT"/>
    </style:style>
    <style:style style:name="P57" style:parent-style-name="Normal" style:family="paragraph">
      <style:paragraph-properties fo:margin-left="3.6in">
        <style:tab-stops/>
      </style:paragraph-properties>
      <style:text-properties style:font-name-asian="Calibri" style:font-size-complex="12pt" style:language-asian="lt" style:country-asian="LT"/>
    </style:style>
    <style:style style:name="P58" style:parent-style-name="Normal" style:family="paragraph">
      <style:paragraph-properties fo:margin-left="3.6in">
        <style:tab-stops/>
      </style:paragraph-properties>
      <style:text-properties style:font-name-asian="Calibri" style:font-size-complex="12pt" style:language-asian="lt" style:country-asian="LT"/>
    </style:style>
    <style:style style:name="P59" style:parent-style-name="Normal" style:family="paragraph">
      <style:paragraph-properties fo:margin-left="3.6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margin-left="3.6in">
        <style:tab-stops/>
      </style:paragraph-properties>
    </style:style>
    <style:style style:name="T65" style:parent-style-name="DefaultParagraphFont" style:family="text">
      <style:text-properties fo:color="#000000"/>
    </style:style>
    <style:style style:name="P66" style:parent-style-name="Normal" style:family="paragraph">
      <style:paragraph-properties fo:margin-left="3.6in">
        <style:tab-stops/>
      </style:paragraph-properties>
      <style:text-properties style:font-name-asian="Calibri"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center">
        <style:tab-stops>
          <style:tab-stop style:type="left" style:position="2.6583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center">
        <style:tab-stops>
          <style:tab-stop style:type="left" style:position="2.6583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fo:text-align="justify" fo:text-indent="0.7875in">
        <style:tab-stops>
          <style:tab-stop style:type="left" style:position="2.6583in"/>
        </style:tab-stops>
      </style:paragraph-properties>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7875in">
        <style:tab-stops>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language-complex="he" style:country-complex="IL"/>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language-complex="he" style:country-complex="IL"/>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tab-stops>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tab-stops>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875in">
        <style:tab-stops>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tab-stops>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tab-stops>
          <style:tab-stop style:type="left" style:position="0.9847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7875in">
        <style:tab-stops>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center" fo:text-indent="1.03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7875in"/>
      <style:text-properties fo:font-weight="bold" style:font-weight-asian="bold" style:font-size-complex="12pt" style:language-asian="lt" style:country-asian="LT"/>
    </style:style>
    <style:style style:name="P160" style:parent-style-name="Normal" style:family="paragraph">
      <style:paragraph-properties fo:text-align="justify" fo:text-indent="0.7875in">
        <style:tab-stops>
          <style:tab-stop style:type="left" style:position="0.787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7875in">
        <style:tab-stops>
          <style:tab-stop style:type="left" style:position="0.787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7875in">
        <style:tab-stops>
          <style:tab-stop style:type="left" style:position="0.787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7875in">
        <style:tab-stops>
          <style:tab-stop style:type="left" style:position="0.787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7875in">
        <style:tab-stops>
          <style:tab-stop style:type="left" style:position="0.787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7875in">
        <style:tab-stops>
          <style:tab-stop style:type="left" style:position="0.787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style:font-weight-complex="bold" style:font-style-complex="italic" style:font-size-complex="12pt"/>
    </style:style>
    <style:style style:name="P181" style:parent-style-name="Normal" style:family="paragraph">
      <style:paragraph-properties fo:text-align="justify" fo:text-indent="0.7875in">
        <style:tab-stops>
          <style:tab-stop style:type="left" style:position="0.7875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7875in">
        <style:tab-stops>
          <style:tab-stop style:type="left" style:position="0.7875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7875in">
        <style:tab-stops>
          <style:tab-stop style:type="left" style:position="0.787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7875in">
        <style:tab-stops>
          <style:tab-stop style:type="left" style:position="0.787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7875in">
        <style:tab-stops>
          <style:tab-stop style:type="left" style:position="0.787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7875in">
        <style:tab-stops>
          <style:tab-stop style:type="left" style:position="0.7875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style:tab-stops>
          <style:tab-stop style:type="left" style:position="0.7875in"/>
        </style:tab-stops>
      </style:paragraph-properties>
      <style:text-properties style:font-weight-complex="bold" fo:color="#1F497D" style:font-size-complex="12pt" style:language-asian="lt" style:country-asian="LT"/>
    </style:style>
    <style:style style:name="P204" style:parent-style-name="Normal" style:family="paragraph">
      <style:paragraph-properties fo:text-align="center" fo:text-indent="1.037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fo:font-weight="bold" style:font-weight-asian="bold" style:font-size-complex="12pt" style:language-asian="lt" style:country-asian="LT"/>
    </style:style>
    <style:style style:name="P21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7875in">
        <style:tab-stops>
          <style:tab-stop style:type="left" style:position="0.787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7875in">
        <style:tab-stops>
          <style:tab-stop style:type="left" style:position="0.7875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7875in">
        <style:tab-stops>
          <style:tab-stop style:type="left" style:position="0.7875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7875in">
        <style:tab-stops>
          <style:tab-stop style:type="left" style:position="0.787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7875in">
        <style:tab-stops>
          <style:tab-stop style:type="left" style:position="0.7875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7875in">
        <style:tab-stops>
          <style:tab-stop style:type="left" style:position="0.7875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7875in">
        <style:tab-stops>
          <style:tab-stop style:type="left" style:position="0.7875in"/>
        </style:tab-stops>
      </style:paragraph-properties>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7875in">
        <style:tab-stops>
          <style:tab-stop style:type="left" style:position="0.7875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7875in">
        <style:tab-stops>
          <style:tab-stop style:type="left" style:position="0.7875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7875in">
        <style:tab-stops>
          <style:tab-stop style:type="left" style:position="0.7875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7875in">
        <style:tab-stops>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text-indent="0.7875in">
        <style:tab-stops>
          <style:tab-stop style:type="left" style:position="0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7875in">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7875in">
        <style:tab-stops>
          <style:tab-stop style:type="left" style:position="0in"/>
        </style:tab-stops>
      </style:paragraph-properties>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FF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tab-stops>
          <style:tab-stop style:type="left" style:position="0in"/>
        </style:tab-stops>
      </style:paragraph-properties>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4F81B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7875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787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tab-stops>
          <style:tab-stop style:type="left" style:position="1.0833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justify" fo:text-indent="0.7875in">
        <style:tab-stops>
          <style:tab-stop style:type="left" style:position="0.7875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7875in">
        <style:tab-stops>
          <style:tab-stop style:type="left" style:position="0.7875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7875in">
        <style:tab-stops>
          <style:tab-stop style:type="left" style:position="0.7875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7875in">
        <style:tab-stops>
          <style:tab-stop style:type="left" style:position="0.7875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7875in">
        <style:tab-stops>
          <style:tab-stop style:type="left" style:position="0.7875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7875in">
        <style:tab-stops>
          <style:tab-stop style:type="left" style:position="0.7875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7875in">
        <style:tab-stops>
          <style:tab-stop style:type="left" style:position="0.787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7875in">
        <style:tab-stops>
          <style:tab-stop style:type="left" style:position="0.7875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7875in">
        <style:tab-stops>
          <style:tab-stop style:type="left" style:position="0.7875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7875in">
        <style:tab-stops>
          <style:tab-stop style:type="left" style:position="0.7875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7875in">
        <style:tab-stops>
          <style:tab-stop style:type="left" style:position="0.787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7875in">
        <style:tab-stops>
          <style:tab-stop style:type="left" style:position="0.787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7875in">
        <style:tab-stops>
          <style:tab-stop style:type="left" style:position="0.7875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7875in">
        <style:tab-stops>
          <style:tab-stop style:type="left" style:position="0.7875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7875in">
        <style:tab-stops>
          <style:tab-stop style:type="left" style:position="0.7875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7875in">
        <style:tab-stops>
          <style:tab-stop style:type="left" style:position="0.7875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7875in">
        <style:tab-stops>
          <style:tab-stop style:type="left" style:position="0.7875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7875in">
        <style:tab-stops>
          <style:tab-stop style:type="left" style:position="0.787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7875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7875in">
        <style:tab-stops>
          <style:tab-stop style:type="left" style:position="0.7875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ableColumn416" style:family="table-column">
      <style:table-column-properties style:column-width="1.1777in"/>
    </style:style>
    <style:style style:name="TableColumn417" style:family="table-column">
      <style:table-column-properties style:column-width="2.0138in"/>
    </style:style>
    <style:style style:name="TableColumn418" style:family="table-column">
      <style:table-column-properties style:column-width="2.1548in"/>
    </style:style>
    <style:style style:name="Table415" style:family="table">
      <style:table-properties style:width="5.3465in" fo:margin-left="0in" table:align="center"/>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style:tab-stops>
          <style:tab-stop style:type="left" style:position="0.7875in"/>
          <style:tab-stop style:type="left" style:position="1.3784in"/>
        </style:tab-stops>
      </style:paragraph-properties>
    </style:style>
    <style:style style:name="P478"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479"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48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48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7875in">
        <style:tab-stops>
          <style:tab-stop style:type="left" style:position="0.7875in"/>
          <style:tab-stop style:type="left" style:position="1.3784in"/>
        </style:tab-stops>
      </style:paragraph-properties>
      <style:text-properties style:font-size-complex="12pt" style:language-asian="lt" style:country-asian="LT"/>
    </style:style>
    <style:style style:name="TableColumn493" style:family="table-column">
      <style:table-column-properties style:column-width="1.1777in"/>
    </style:style>
    <style:style style:name="TableColumn494" style:family="table-column">
      <style:table-column-properties style:column-width="2.0138in"/>
    </style:style>
    <style:style style:name="TableColumn495" style:family="table-column">
      <style:table-column-properties style:column-width="2.1548in"/>
    </style:style>
    <style:style style:name="Table492" style:family="table">
      <style:table-properties style:width="5.3465in" fo:margin-left="0in" table:align="center"/>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4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left="1.2875in" fo:text-indent="-0.5in">
        <style:tab-stops>
          <style:tab-stop style:type="left" style:position="-0.2041in"/>
        </style:tab-stops>
      </style:paragraph-properties>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style:text-properties style:font-size-complex="12pt" fo:background-color="#FFFFFF"/>
    </style:style>
    <style:style style:name="P569" style:parent-style-name="Normal" style:family="paragraph">
      <style:paragraph-properties fo:text-align="justify" fo:text-indent="0.7875in"/>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background-color="#FFFFFF"/>
    </style:style>
    <style:style style:name="P58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8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8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tab-stops>
          <style:tab-stop style:type="left" style:position="0.9166in"/>
          <style:tab-stop style:type="left" style:position="1.0833in"/>
        </style:tab-stops>
      </style:paragraph-properties>
    </style:style>
    <style:style style:name="P589" style:parent-style-name="Normal" style:family="paragraph">
      <style:paragraph-properties fo:text-align="center">
        <style:tab-stops>
          <style:tab-stop style:type="left" style:position="0.9166in"/>
          <style:tab-stop style:type="left" style:position="1.0833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tab-stops>
          <style:tab-stop style:type="left" style:position="0.9166in"/>
          <style:tab-stop style:type="left" style:position="1.0833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text-indent="0.7875in">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595"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599"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600"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601" style:parent-style-name="Normal" style:family="paragraph">
      <style:paragraph-properties fo:widows="0" fo:orphans="0" fo:text-align="justify" fo:text-indent="0.787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787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787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787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787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787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7875in"/>
      <style:text-properties style:font-size-complex="12pt" style:language-asian="lt" style:country-asian="LT"/>
    </style:style>
    <style:style style:name="TableColumn628" style:family="table-column">
      <style:table-column-properties style:column-width="1.375in"/>
    </style:style>
    <style:style style:name="TableColumn629" style:family="table-column">
      <style:table-column-properties style:column-width="2.1652in"/>
    </style:style>
    <style:style style:name="TableColumn630" style:family="table-column">
      <style:table-column-properties style:column-width="3.0048in"/>
    </style:style>
    <style:style style:name="Table627" style:family="table">
      <style:table-properties style:width="6.5451in" fo:margin-left="0in" table:align="center"/>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1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size-complex="11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1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67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672"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67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67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67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7875in">
        <style:tab-stops>
          <style:tab-stop style:type="left" style:position="1.083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7875in">
        <style:tab-stops>
          <style:tab-stop style:type="left" style:position="1.0833in"/>
        </style:tab-stops>
      </style:paragraph-properties>
    </style:style>
    <style:style style:name="P691" style:parent-style-name="Normal" style:family="paragraph">
      <style:paragraph-properties fo:text-align="center">
        <style:tab-stops>
          <style:tab-stop style:type="left" style:position="1.0833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tab-stops>
          <style:tab-stop style:type="left" style:position="1.0833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97" style:parent-style-name="Normal" style:family="paragraph">
      <style:paragraph-properties fo:widows="0" fo:orphans="0" fo:text-align="justify" fo:text-indent="0.787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787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787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787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787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787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7875in"/>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widows="0" fo:orphans="0" fo:text-align="center"/>
      <style:text-properties fo:color="#4F81BD" style:font-size-complex="12pt"/>
    </style:style>
    <style:style style:name="P729" style:parent-style-name="Normal" style:family="paragraph">
      <style:paragraph-properties fo:widows="0" fo:orphans="0" fo:text-align="justify" fo:text-indent="0.787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787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787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787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787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787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7875in"/>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widows="0" fo:orphans="0" fo:text-align="justify" fo:text-indent="0.7875in"/>
      <style:text-properties fo:color="#4F81BD" style:font-size-complex="12pt"/>
    </style:style>
    <style:style style:name="P769" style:parent-style-name="Normal" style:family="paragraph">
      <style:paragraph-properties fo:widows="0" fo:orphans="0" fo:text-align="justify" fo:text-indent="0.787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787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787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787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rial" style:font-name-complex="Arial" fo:font-size="11pt" style:font-size-asian="11pt" style:font-size-complex="11pt" fo:background-color="#FFFFFF"/>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787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787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7875in"/>
    </style:style>
    <style:style style:name="P797" style:parent-style-name="Normal" style:family="paragraph">
      <style:paragraph-properties fo:widows="0" fo:orphans="0" fo:text-align="justify" fo:text-indent="0.7875in"/>
    </style:style>
    <style:style style:name="P798" style:parent-style-name="Normal" style:family="paragraph">
      <style:paragraph-properties fo:widows="0" fo:orphans="0" fo:text-align="justify" fo:text-indent="0.7875in"/>
    </style:style>
    <style:style style:name="P799" style:parent-style-name="Normal" style:family="paragraph">
      <style:paragraph-properties fo:widows="0" fo:orphans="0" fo:text-align="justify" fo:text-indent="0.7875in"/>
    </style:style>
    <style:style style:name="P800" style:parent-style-name="Normal" style:family="paragraph">
      <style:paragraph-properties fo:widows="0" fo:orphans="0" fo:text-align="justify" fo:text-indent="0.7875in"/>
    </style:style>
    <style:style style:name="P801" style:parent-style-name="Normal" style:family="paragraph">
      <style:paragraph-properties fo:widows="0" fo:orphans="0" fo:text-align="justify" fo:text-indent="0.7875in"/>
    </style:style>
    <style:style style:name="P802" style:parent-style-name="Normal" style:family="paragraph">
      <style:paragraph-properties fo:widows="0" fo:orphans="0" fo:text-align="justify" fo:text-indent="0.7875in"/>
    </style:style>
    <style:style style:name="P803" style:parent-style-name="Normal" style:family="paragraph">
      <style:paragraph-properties fo:widows="0" fo:orphans="0" fo:text-align="justify" fo:text-indent="0.7875in"/>
    </style:style>
    <style:style style:name="P804" style:parent-style-name="Normal" style:family="paragraph">
      <style:paragraph-properties fo:widows="0" fo:orphans="0" fo:text-align="justify" fo:text-indent="0.7875in"/>
    </style:style>
    <style:style style:name="P805" style:parent-style-name="Normal" style:family="paragraph">
      <style:paragraph-properties fo:widows="0" fo:orphans="0" fo:text-align="justify" fo:text-indent="0.7875in"/>
    </style:style>
    <style:style style:name="P806" style:parent-style-name="Normal" style:family="paragraph">
      <style:paragraph-properties fo:widows="0" fo:orphans="0" fo:text-align="justify" fo:text-indent="0.7875in"/>
    </style:style>
    <style:style style:name="P807" style:parent-style-name="Normal" style:family="paragraph">
      <style:paragraph-properties fo:widows="0" fo:orphans="0" fo:text-align="justify" fo:text-indent="0.7875in"/>
    </style:style>
    <style:style style:name="P808" style:parent-style-name="Normal" style:family="paragraph">
      <style:paragraph-properties fo:widows="0" fo:orphans="0" fo:text-align="justify" fo:text-indent="0.7875in"/>
    </style:style>
    <style:style style:name="P809" style:parent-style-name="Normal" style:family="paragraph">
      <style:paragraph-properties fo:widows="0" fo:orphans="0" fo:text-align="justify" fo:text-indent="0.7875in"/>
    </style:style>
    <style:style style:name="P810" style:parent-style-name="Normal" style:family="paragraph">
      <style:paragraph-properties fo:widows="0" fo:orphans="0" fo:text-align="justify" fo:text-indent="0.7875in"/>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widows="0" fo:orphans="0" fo:text-align="center"/>
      <style:text-properties fo:font-weight="bold" style:font-weight-asian="bold" style:font-weight-complex="bold" style:font-size-complex="12pt"/>
    </style:style>
    <style:style style:name="P817" style:parent-style-name="Normal" style:family="paragraph">
      <style:paragraph-properties fo:text-align="justify" fo:text-indent="0.7875in"/>
    </style:style>
    <style:style style:name="P818" style:parent-style-name="Normal" style:family="paragraph">
      <style:paragraph-properties fo:text-align="justify" fo:text-indent="0.7875in"/>
    </style:style>
    <style:style style:name="P819" style:parent-style-name="Normal" style:family="paragraph">
      <style:paragraph-properties fo:text-align="justify" fo:text-indent="0.7875in"/>
    </style:style>
    <style:style style:name="P820" style:parent-style-name="Normal" style:family="paragraph">
      <style:paragraph-properties fo:text-align="justify" fo:text-indent="0.7875in"/>
    </style:style>
    <style:style style:name="T821" style:parent-style-name="DefaultParagraphFont" style:family="text">
      <style:text-properties style:language-asian="ar" style:country-asian="SA" style:language-complex="he" style:country-complex="IL"/>
    </style:style>
    <style:style style:name="T822" style:parent-style-name="DefaultParagraphFont" style:family="text">
      <style:text-properties style:language-asian="ar" style:country-asian="SA" style:language-complex="he" style:country-complex="IL"/>
    </style:style>
    <style:style style:name="T823" style:parent-style-name="DefaultParagraphFont" style:family="text">
      <style:text-properties fo:background-color="#FFFFFF"/>
    </style:style>
    <style:style style:name="T824" style:parent-style-name="DefaultParagraphFont" style:family="text">
      <style:text-properties style:font-name-complex="StarSymbol" style:language-asian="lt" style:country-asian="LT"/>
    </style:style>
    <style:style style:name="T825" style:parent-style-name="DefaultParagraphFont" style:family="text">
      <style:text-properties style:font-name-complex="StarSymbol" style:language-asian="lt" style:country-asian="LT"/>
    </style:style>
    <style:style style:name="T826" style:parent-style-name="DefaultParagraphFont" style:family="text">
      <style:text-properties style:font-name-asian="Calibri" style:font-weight-complex="bold" style:letter-kerning="true"/>
    </style:style>
    <style:style style:name="T827" style:parent-style-name="DefaultParagraphFont" style:family="text">
      <style:text-properties style:font-name-complex="StarSymbol" style:language-asian="lt" style:country-asian="LT"/>
    </style:style>
    <style:style style:name="T828" style:parent-style-name="DefaultParagraphFont" style:family="text">
      <style:text-properties style:font-name-complex="StarSymbol" style:language-asian="lt" style:country-asian="LT"/>
    </style:style>
    <style:style style:name="P829" style:parent-style-name="Normal" style:family="paragraph">
      <style:paragraph-properties fo:text-align="justify" fo:text-indent="0.7875in"/>
    </style:style>
    <style:style style:name="P830" style:parent-style-name="Normal" style:family="paragraph">
      <style:paragraph-properties fo:text-align="justify" fo:text-indent="0.787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7875in"/>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style>
    <style:style style:name="P836" style:parent-style-name="Normal" style:family="paragraph">
      <style:paragraph-properties fo:text-align="center">
        <style:tab-stops>
          <style:tab-stop style:type="left" style:position="0.6895in"/>
        </style:tab-stops>
      </style:paragraph-properties>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justify" fo:text-indent="0.7875in"/>
      <style:text-properties style:font-size-complex="12pt" style:language-asian="lt" style:country-asian="LT"/>
    </style:style>
    <style:style style:name="P842" style:parent-style-name="Normal" style:family="paragraph">
      <style:paragraph-properties fo:text-align="justify" fo:text-indent="0.787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787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787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fo:background-color="#FFFFFF"/>
    </style:style>
    <style:style style:name="P856" style:parent-style-name="Normal" style:family="paragraph">
      <style:paragraph-properties fo:text-align="justify" fo:text-indent="0.7875in"/>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fo:background-color="#FFFFFF"/>
    </style:style>
    <style:style style:name="T860" style:parent-style-name="DefaultParagraphFont" style:family="text">
      <style:text-properties style:font-size-complex="12pt" fo:background-color="#FFFFFF"/>
    </style:style>
    <style:style style:name="P861" style:parent-style-name="Normal" style:family="paragraph">
      <style:paragraph-properties fo:text-align="justify" fo:text-indent="0.7875in"/>
    </style:style>
    <style:style style:name="T862" style:parent-style-name="DefaultParagraphFont" style:family="text">
      <style:text-properties style:font-size-complex="12pt" fo:background-color="#FFFFFF"/>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font-size-complex="12pt" fo:background-color="#FFFFFF"/>
    </style:style>
    <style:style style:name="T866" style:parent-style-name="DefaultParagraphFont" style:family="text">
      <style:text-properties style:font-size-complex="12pt" fo:background-color="#FFFFFF"/>
    </style:style>
    <style:style style:name="P867" style:parent-style-name="Normal" style:family="paragraph">
      <style:paragraph-properties fo:text-align="justify" fo:text-indent="0.7875in"/>
    </style:style>
    <style:style style:name="T868" style:parent-style-name="DefaultParagraphFont" style:family="text">
      <style:text-properties style:font-size-complex="12pt" fo:background-color="#FFFFFF"/>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787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787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787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7875in"/>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size-complex="12pt" fo:background-color="#FFFFFF"/>
    </style:style>
    <style:style style:name="P888" style:parent-style-name="Normal" style:family="paragraph">
      <style:paragraph-properties fo:text-align="justify" fo:text-indent="0.787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798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text-indent="0.7875in"/>
      <style:text-properties style:font-size-complex="12pt" style:language-asian="lt" style:country-asian="LT"/>
    </style:style>
    <style:style style:name="P898" style:parent-style-name="Normal" style:family="paragraph">
      <style:paragraph-properties fo:text-align="justify" fo:text-indent="0.787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787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fo:background-color="#FFFFFF"/>
    </style:style>
    <style:style style:name="P908" style:parent-style-name="Normal" style:family="paragraph">
      <style:paragraph-properties fo:text-align="justify" fo:text-indent="0.787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name="Arial" style:font-name-complex="Arial" fo:font-size="11pt" style:font-size-asian="11pt" style:font-size-complex="11pt" fo:background-color="#FFFFFF"/>
    </style:style>
    <style:style style:name="P916" style:parent-style-name="Normal" style:family="paragraph">
      <style:paragraph-properties fo:text-align="justify" fo:text-indent="0.787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fo:background-color="#FFFFFF"/>
    </style:style>
    <style:style style:name="T920" style:parent-style-name="DefaultParagraphFont" style:family="text">
      <style:text-properties fo:font-weight="bold" style:font-weight-asian="bold" style:font-weight-complex="bold" style:font-size-complex="12pt" fo:background-color="#FFFFFF"/>
    </style:style>
    <style:style style:name="T921" style:parent-style-name="DefaultParagraphFont" style:family="text">
      <style:text-properties style:font-size-complex="12pt" fo:background-color="#FFFFFF"/>
    </style:style>
    <style:style style:name="T922" style:parent-style-name="DefaultParagraphFont" style:family="text">
      <style:text-properties style:font-size-complex="12pt" fo:background-color="#FFFFFF"/>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fo:background-color="#FFFFFF"/>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fo:background-color="#FFFFFF"/>
    </style:style>
    <style:style style:name="T927" style:parent-style-name="DefaultParagraphFont" style:family="text">
      <style:text-properties style:font-size-complex="12pt" fo:background-color="#FFFFFF"/>
    </style:style>
    <style:style style:name="P928" style:parent-style-name="Normal" style:family="paragraph">
      <style:paragraph-properties fo:text-align="justify" fo:text-indent="0.787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787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787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787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7875in"/>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fo:background-color="#FFFFFF"/>
    </style:style>
    <style:style style:name="P950" style:parent-style-name="Normal" style:family="paragraph">
      <style:paragraph-properties fo:text-align="justify" fo:text-indent="0.787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787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fo:background-color="#FFFFFF"/>
    </style:style>
    <style:style style:name="T960" style:parent-style-name="DefaultParagraphFont" style:family="text">
      <style:text-properties style:font-size-complex="12pt" fo:background-color="#FFFFFF"/>
    </style:style>
    <style:style style:name="P961" style:parent-style-name="Normal" style:family="paragraph">
      <style:paragraph-properties fo:text-align="justify" fo:text-indent="0.787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787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fo:background-color="#FFFFFF"/>
    </style:style>
    <style:style style:name="T975" style:parent-style-name="DefaultParagraphFont" style:family="text">
      <style:text-properties style:font-size-complex="12pt" fo:background-color="#FFFFFF"/>
    </style:style>
    <style:style style:name="T976" style:parent-style-name="DefaultParagraphFont" style:family="text">
      <style:text-properties style:font-size-complex="12pt" fo:background-color="#FFFFFF"/>
    </style:style>
    <style:style style:name="P977" style:parent-style-name="Normal" style:family="paragraph">
      <style:paragraph-properties fo:text-align="justify">
        <style:tab-stops>
          <style:tab-stop style:type="left" style:position="0.7875in"/>
          <style:tab-stop style:type="left" style:position="0.8861in"/>
        </style:tab-stops>
      </style:paragraph-properties>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text-indent="0.7875in"/>
      <style:text-properties style:font-size-complex="12pt" style:language-asian="lt" style:country-asian="LT"/>
    </style:style>
    <style:style style:name="P985" style:parent-style-name="Normal" style:family="paragraph">
      <style:paragraph-properties fo:text-align="justify" fo:text-indent="0.787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787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787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787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787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787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787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787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787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787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787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787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1034" style:parent-style-name="Normal" style:family="paragraph">
      <style:paragraph-properties fo:text-align="justify" fo:text-indent="0.7875in">
        <style:tab-stops>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7875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Calibri" style:font-name-complex="Calibri" fo:font-size="11pt" style:font-size-asian="11pt" style:font-size-complex="11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7875in">
        <style:tab-stops>
          <style:tab-stop style:type="left" style:position="0.886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7875in">
        <style:tab-stops>
          <style:tab-stop style:type="left" style:position="0.886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P1057" style:parent-style-name="Normal" style:family="paragraph">
      <style:paragraph-properties fo:text-align="justify" fo:text-indent="0.7875in">
        <style:tab-stops>
          <style:tab-stop style:type="left" style:position="0.886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7875in">
        <style:tab-stops>
          <style:tab-stop style:type="left" style:position="0.886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7875in">
        <style:tab-stops>
          <style:tab-stop style:type="left" style:position="0.886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fo:color="#4F81B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center"/>
      <style:text-properties fo:font-weight="bold" style:font-weight-asian="bold" style:font-size-complex="12pt" style:language-asian="lt" style:country-asian="LT"/>
    </style:style>
    <style:style style:name="P1076" style:parent-style-name="Normal" style:family="paragraph">
      <style:paragraph-properties fo:text-align="justify" fo:text-indent="0.7875in"/>
    </style:style>
    <style:style style:name="P107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text-properties style:font-name="Arial" fo:font-weight="bold" style:font-weight-asian="bold" fo:font-size="10pt" style:font-size-asian="10pt"/>
    </style:style>
    <style:style style:name="P1122" style:parent-style-name="Normal" style:family="paragraph">
      <style:paragraph-properties fo:text-align="justify"/>
      <style:text-properties style:font-name="Arial" fo:font-weight="bold" style:font-weight-asian="bold"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weight="bold" style:font-weight-asian="bold" fo:font-size="10pt" style:font-size-asian="10pt"/>
    </style:style>
    <style:style style:name="P1125" style:parent-style-name="Normal" style:family="paragraph">
      <style:paragraph-properties fo:text-align="justify"/>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T1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style:font-style-complex="italic" fo:font-size="10pt" style:font-size-asian="10pt"/>
    </style:style>
    <style:style style:name="T1134" style:parent-style-name="DefaultParagraphFont" style:family="text">
      <style:text-properties style:font-name="Arial"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text-properties style:font-name="Arial" fo:font-size="10pt" style:font-size-asian="10pt"/>
    </style:style>
    <style:style style:name="P11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0-01</text:span></text:p>
      <text:p text:style-name="P8"/>
      <text:p text:style-name="P9"><text:span text:style-name="T10">Sprendimas paskelbtas: TAR 2022-07-07, i. k. 2022-14815</text:span></text:p>
      <text:p text:style-name="P11"/>
      <text:p text:style-name="P12"/>
      <text:p text:style-name="P13"><text:span text:style-name="T14"><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text:s/></text:p>
      <text:p text:style-name="P16">TARYBA</text:p>
      <text:p text:style-name="P17"/>
      <text:p text:style-name="P18">SPRENDIMAS</text:p>
      <text:p text:style-name="P19">DĖL TELŠIŲ RAJONO SAVIVALDYBĖS GYVENTOJŲ mokėjimo už socialines paslaugas IR LĖŠŲ PERVEDIMO PASLAUGŲ TEIKĖJAMS tvarkOS<text:s/></text:p>
      <text:p text:style-name="P20"><text:span text:style-name="T21">APRAŠO PATVIRTINIMO</text:span></text:p>
      <text:p text:style-name="P22"/>
      <text:p text:style-name="P23"> 2022 m. birželio 30 d. Nr. T1-261</text:p>
      <text:p text:style-name="P24">Telšiai</text:p>
      <text:p text:style-name="P25"/>
      <text:p text:style-name="P26"><text:span text:style-name="T27">Vadovaudamasi Lietuvos Respublikos vietos savivaldos įstatymo 6 straips</text:span><text:span text:style-name="T28">nio 12 punktu, Lietuvos Respublikos socialinių paslaugų įstatymo 13 straipsnio 4 <text:s/>dalimi, 26, 28, 29, 33 ir 34 straipsniais, Mokėjimo už socialines paslaugas tvarkos aprašo, patvirtinto Lietuvos Respublikos Vyriausybės 2006 m. birželio 14 d. nutarimo Nr. 5</text:span><text:span text:style-name="T29">83 „Dėl Mokėjimo už socialines paslaugas tvarkos aprašo patvirtinimo“, 3 ir 4 punktais,<text:s/></text:span><text:span text:style-name="T30">Socialinių paslaugų finansavimo ir lėšų apskaičiavimo metodika, patvirtinta Lietuvos Respublikos Vyriausybės 2006 m. spalio 10 d. nutarimu Nr. 978</text:span><text:span text:style-name="T31"><text:s/>„Dėl<text:s/></text:span><text:span text:style-name="T32">Socialinių pasla</text:span><text:span text:style-name="T33">ugų finansavimo ir lėšų apskaičiavimo metodikos</text:span><text:span text:style-name="T34"><text:s/>patvirtinimo“</text:span><text:span text:style-name="T35"><text:s/></text:span><text:span text:style-name="T36">ir Socialinių paslaugų katalogu, patvirtintu Lietuvos Respublikos socialinės apsaugos ir darbo ministro 2006 m. balandžio 5 d. įsakymu Nr. A1-93 „Dėl Socialinių paslaugų katalogo patvirtinimo“, Telšių rajono savivaldybės taryba <text:s/>n u s p r e n d ž i a:<text:s/></text:span></text:p>
      <text:p text:style-name="P37"><text:span text:style-name="T38">1</text:span><text:span text:style-name="T39">. Patvirtinti Telšių rajono savivaldybės gyventojų mokėjimo už socialines paslaugas ir lėšų pervedimo paslaugų teikėjams tvarkos aprašą (pridedama).</text:span></text:p>
      <text:p text:style-name="P40"><text:span text:style-name="T41">2</text:span><text:span text:style-name="T42">. Pripažinti netekusiu galios Telšių rajono savivaldybės tarybos 2021 m. kovo 25 d. sprendimą Nr. T1</text:span><text:span text:style-name="T43">-122 „ Dėl Telšių rajono savivaldybės gyventojų mokėjimo už socialines paslaugas tvarkos aprašo patvirtinimo“.<text:s/></text:span></text:p>
      <text:p text:style-name="P44"><text:span text:style-name="T45">3</text:span><text:span text:style-name="T46">. Nustatyti, kad<text:s/></text:span><text:span text:style-name="T47">šis sprendimas</text:span><text:span text:style-name="T48"><text:s/>įsigalioja 2022 m. liepos 1 dieną.<text:s/></text:span></text:p>
      <text:p text:style-name="Normal"/>
      <text:p text:style-name="Normal"/>
      <text:p text:style-name="Normal"/>
      <text:p text:style-name="P49">Savivaldybės meras<text:tab/><text:tab/><text:tab/><text:tab/><text:tab/>Kęstutis Gusarovas</text:p>
      <text:p text:style-name="P50"/>
      <text:soft-page-break/>
      <text:p text:style-name="P51">PATVIRTINTA</text:p>
      <text:p text:style-name="P57">Telšių rajono savivaldybės tarybos</text:p>
      <text:p text:style-name="P58">2022 m. birželio 30 d. sprendimu Nr. T1-261<text:s/></text:p>
      <text:p text:style-name="P59"><text:span text:style-name="T60">(Telšių rajono savivaldybės tarybos</text:span><text:span text:style-name="T61"><text:s/></text:span><text:span text:style-name="T62">202</text:span><text:span text:style-name="T63">4 m.<text:s/></text:span></text:p>
      <text:p text:style-name="P64"><text:span text:style-name="T65">rugsėjo 26 d. sprendimo Nr. T1- 389 redakcija)</text:span></text:p>
      <text:p text:style-name="P66"/>
      <text:p text:style-name="P67"/>
      <text:p text:style-name="P68"><text:span text:style-name="T69">TELŠIŲ RAJONO SAVIVALDYBĖS GYVENTOJŲ mokėjimo už socialines paslaugas IR LĖŠŲ PERVEDIMO PASLAUGŲ TEIKĖJAMS tvarkOS APRAŠAS</text:span></text:p>
      <text:p text:style-name="P70"/>
      <text:p text:style-name="P71"><text:span text:style-name="T72">I</text:span><text:span text:style-name="T73"><text:s/>SKYRIUS<text:s/></text:span></text:p>
      <text:p text:style-name="P74"><text:span text:style-name="T75">BENDROSIOS NUOSTATOS<text:s/></text:span></text:p>
      <text:p text:style-name="P76"/>
      <text:p text:style-name="P77"><text:span text:style-name="T78">1</text:span><text:span text:style-name="T79">.</text:span><text:span text:style-name="T80"><text:tab/></text:span><text:span text:style-name="T81">Telšių rajono savivaldybės gyventojų mokėjimo už socialines paslaugas ir lėšų pervedimo paslaugų teikėjams tvarkos aprašas (toliau – Aprašas) reglamentuoja<text:s/></text:span><text:span text:style-name="T82">asmens (šeimos) mokėjimo už socialines paslaugas dydžių nustatymą, asmens (šeimos narių) finansinių<text:s/></text:span><text:span text:style-name="T83">galimybių mokėti už socialines paslaugas vertinimą, lėšų pervedimą paslaugų teikėjams ir<text:s/></text:span><text:span text:style-name="T84">kitas sąlygas</text:span><text:span text:style-name="T85">.</text:span></text:p>
      <text:p text:style-name="P86"><text:span text:style-name="T87">2</text:span><text:span text:style-name="T88">.</text:span><text:span text:style-name="T89"><text:tab/></text:span><text:span text:style-name="T90">Aprašas taikomas mokėjimui už tas socialines paslaugas, kurias planuoja ir skiria bei kurių poreikį asmeniui (šeimai) nustato Telšių rajono saviv</text:span><text:span text:style-name="T91">aldybė (toliau – Savivaldybė) ir kurių teikimas finansuojamas iš Savivaldybės biudžeto ar Savivaldybės biudžetui skiriamų Lietuvos Respublikos valstybės biudžeto specialiųjų tikslinių dotacijų socialinėms paslaugoms organizuoti.<text:s/></text:span><text:span text:style-name="T92">Už kitas privačiai ar papil</text:span><text:span text:style-name="T93">domai asmens (šeimos) pageidavimu teikiamas socialines paslaugas mokama paslaugas gaunančio asmens (jam atstovaujančio) ir socialinių paslaugų įstaigos tarpusavio susitarimu.<text:s/></text:span></text:p>
      <text:p text:style-name="P94"><text:span text:style-name="T95">3</text:span><text:span text:style-name="T96">.</text:span><text:span text:style-name="T97"><text:tab/>Konkretus mokėjimo už socialines paslaugas dydis asmeniui (šeimai) pagal<text:s/></text:span><text:span text:style-name="T98">Aprašą nustatomas individualiai, atsižvelgiant į asmens (šeimos narių) finansines galimybes mokėti už socialines paslaugas ir asmeniui (šeimai) teikiamų socialinių paslaugų rūšį, vadovaujantis Lietuvos Respublikos socialinių paslaugų įstatymu ir Mokėjimo u</text:span><text:span text:style-name="T99">ž socialines paslaugas tvarkos aprašu, patvirtintu Lietuvos Respublikos socialinės apsaugos ir darbo ministro 2024 m. birželio 11 d. įsakymu Nr. A1-397 „Dėl Mokėjimo už socialines paslaugas tvarkos aprašo patvirtinimo“ (toliau – Mokėjimo už socialines pasl</text:span><text:span text:style-name="T100">augas tvarkos aprašas).</text:span></text:p>
      <text:p text:style-name="P101"><text:span text:style-name="T102">4</text:span><text:span text:style-name="T103">.</text:span><text:span text:style-name="T104"><text:tab/>Asmens (šeimos) mokėjimo už socialines paslaugas dydis negali būti didesnis už asmeniui (šeimai) teikiamų socialinių paslaugų kainą.<text:s/></text:span></text:p>
      <text:p text:style-name="P105"><text:span text:style-name="T106">5</text:span><text:span text:style-name="T107">.</text:span><text:span text:style-name="T108"><text:tab/></text:span><text:span text:style-name="T109">Mokėjimo už socialines paslaugas dydis gali būti nustatytas tik pinigine išraiška.<text:s/></text:span><text:span text:style-name="T110">A</text:span><text:span text:style-name="T111">smens mokėjimo už socialines paslaugas dydis apskaičiuojamas tuo metu, kada paskiriama paslauga. Mokestis mokamas už praėjusį mėnesį suteiktas socialines paslaugas.</text:span></text:p>
      <text:p text:style-name="P112"><text:span text:style-name="T113">6</text:span><text:span text:style-name="T114">.</text:span><text:span text:style-name="T115"><text:tab/>Savivaldybės administracijos direktorius pasirašo socialinių paslaugų teikimo ir fin</text:span><text:span text:style-name="T116">ansavimo sutartį su socialinės priežiūros paslaugų teikėju. Visos sutarčių formos yra tvirtinamos Savivaldybės administracijos direktoriaus įsakymu.</text:span></text:p>
      <text:p text:style-name="P117"><text:span text:style-name="T118">7</text:span><text:span text:style-name="T119">. Finansavimo sutartį</text:span><text:span text:style-name="T120"><text:s/>už asmeniui teikiamas ilgalaikės (trumpalaikės) socialinės globos paslaugas pasi</text:span><text:span text:style-name="T121">rašo Savivaldybės administracijos direktorius ar įgaliotas Savivaldybės administracijos darbuotojas ir socialinės globos įstaigos vadovas ar jo įgaliotas asmuo, ir socialinės paslaugos gavėjas.</text:span></text:p>
      <text:p text:style-name="P122"><text:span text:style-name="T123">8</text:span><text:span text:style-name="T124">.</text:span><text:span text:style-name="T125"><text:tab/>Asmens (šeimos), Savivaldybės administracijos ir paslau</text:span><text:span text:style-name="T126">gos teikėjo teisės ir pareigos dėl mokėjimo už socialines paslaugas reglamentuojamos rašytine socialines paslaugas gaunančio asmens ar jo globėjo, (rūpintojo, aprūpintojo), kito teisėto asmens atstovo ir Savivaldybės administracijos sutartimi. Sutartyje tu</text:span><text:span text:style-name="T127">ri būti nustatyta mokėjimo už socialines paslaugas tvarka, Savivaldybės apskaičiuoto asmens (šeimos) mokėjimo už socialines paslaugas dydžio keitimo atvejai ir informacijos apie Savivaldybės apskaičiuotą asmens (šeimos) mokėjimo už socialines paslaugas dyd</text:span><text:span text:style-name="T128">į (pinigine išraiška) pateikimo socialines paslaugas gaunančiam asmeniui ar jo globėjui (rūpintojui, aprūpintojui), kitam teisėtam asmens atstovui tvarka.<text:s/></text:span><text:span text:style-name="T129">Tais atvejais, kai socialinių paslaugų teikėjas atrenkamas konkurso būdu ar viešuosius pirkimus regla</text:span><text:span text:style-name="T130">mentuojančių teisės aktų nustatyta tvarka, mokėjimo už socialines paslaugas dydis, mokėjimo tvarka, socialinių paslaugų teikimo sąlygos ir mastas nustatomi Savivaldybės administracijos direktoriaus ir konkursą laimėjusio socialinių paslaugų teikėjo rašytin</text:span><text:span text:style-name="T131">ėje sutartyje.</text:span></text:p>
      <text:p text:style-name="P132"><text:span text:style-name="T133">9</text:span><text:span text:style-name="T134">.</text:span><text:span text:style-name="T135"><text:tab/>Socialinės paslaugos skiriamos vadovaujantis Lietuvos Respublikos socialinės apsaugos ir darbo ministro 2006 m. balandžio 5 d. įsakymu Nr. A1-94 „Dėl Asmens (šeimos) socialinių paslaugų poreikio nustatymo ir skyrimo tvarkos aprašo ir<text:s/></text:span><text:span text:style-name="T136">Senyvo amžiaus asmens bei suaugusio asmens su negalia socialinės globos poreikio nustatymo metodikos patvirtinimo“ (Lietuvos Respublikos socialinės apsaugos ir darbo ministro 2024 m. birželio 25 d. įsakymo Nr. A1-428 redakcija) ir Savivaldybės mero potvark</text:span><text:span text:style-name="T137">iais patvirtintais konkrečių paslaugų skyrimo, teikimo tvarkos aprašais, kurie privalo būti skelbiami Savivaldybės tinklalapyje<text:s/></text:span><text:span text:style-name="T138">www.telsiai.lt</text:span><text:span text:style-name="T139">.</text:span></text:p>
      <text:p text:style-name="P140"><text:span text:style-name="T141">10</text:span><text:span text:style-name="T142">.</text:span><text:span text:style-name="T143"><text:tab/></text:span><text:span text:style-name="T144">Savivaldybės taryba kiekvienų metų pabaigoje nustato ateinančių metų socialinių paslaugų maksimalius išlaidų finansavimo Savivaldybės teritorijos gyventojams dydžius, kurie privalo būti skelbiami Savivaldybės tinklalapyje<text:s/></text:span><text:span text:style-name="T145">www.telsiai.lt.</text:span><text:span text:style-name="T146"><text:s/></text:span></text:p>
      <text:p text:style-name="P147"><text:span text:style-name="T148">11</text:span><text:span text:style-name="T149">.</text:span><text:span text:style-name="T150"><text:tab/>Apraše va</text:span><text:span text:style-name="T151">rtojamos sąvokos atitinka Lietuvos Respublikos socialinių paslaugų įstatyme (toliau – Įstatymas) ir<text:s/></text:span><text:span text:style-name="T152">Mokėjimo už socialines paslaugas tvarkos apraše apibrėžtas sąvokas.</text:span></text:p>
      <text:p text:style-name="P153"/>
      <text:p text:style-name="P154"><text:span text:style-name="T155">II</text:span><text:span text:style-name="T156"><text:s/>SKYRIUS<text:s/></text:span></text:p>
      <text:p text:style-name="P157"><text:span text:style-name="T158">MOKĖJIMAS UŽ PREVENCINES SOCIALINES PASLAUGAS<text:s/></text:span></text:p>
      <text:p text:style-name="P159"/>
      <text:p text:style-name="P160"><text:span text:style-name="T161">12</text:span><text:span text:style-name="T162">. Telšių rajone</text:span><text:span text:style-name="T163"><text:s/>organizuojamos ir teikiamos šios prevencinės socialinės paslaugos:</text:span></text:p>
      <text:p text:style-name="P164"><text:span text:style-name="T165">12.1</text:span><text:span text:style-name="T166">. potencialių socialinių paslaugų gavėjų paieška;</text:span></text:p>
      <text:p text:style-name="P167"><text:span text:style-name="T168">12.2</text:span><text:span text:style-name="T169">. kompleksinės paslaugos šeimai;</text:span></text:p>
      <text:p text:style-name="P170"><text:span text:style-name="T171">12.3</text:span><text:span text:style-name="T172">. darbas su bendruomene;</text:span></text:p>
      <text:p text:style-name="P173"><text:span text:style-name="T174">12.4</text:span><text:span text:style-name="T175">. šeimos konferencija;</text:span></text:p>
      <text:p text:style-name="P176"><text:span text:style-name="T177">12.5</text:span><text:span text:style-name="T178">.<text:s/></text:span><text:span text:style-name="T179">atvirasis darbas<text:s/></text:span><text:span text:style-name="T180">su jaunimu;</text:span></text:p>
      <text:p text:style-name="P181"><text:span text:style-name="T182">12.6</text:span><text:span text:style-name="T183">.<text:s/></text:span><text:span text:style-name="T184">mobilusis darbas su jaunimu</text:span><text:span text:style-name="T185">;</text:span></text:p>
      <text:p text:style-name="P186"><text:span text:style-name="T187">12.7</text:span><text:span text:style-name="T188">. sociokultūrinės paslaugos;</text:span></text:p>
      <text:p text:style-name="P189"><text:span text:style-name="T190">12.8</text:span><text:span text:style-name="T191">. informavimas.</text:span></text:p>
      <text:p text:style-name="P192"><text:span text:style-name="T193">13</text:span><text:span text:style-name="T194">. Prevencinės paslaugos asmeniui (šeimai) teikiamos nemokamai.</text:span></text:p>
      <text:p text:style-name="P195"><text:span text:style-name="T196">14</text:span><text:span text:style-name="T197">. Prevencinių socialinių paslaugų teikimą organizuoja biudžetinė socialinių paslaugų įstaiga. Paslaugų teikimas organizuojamas atrenkant paslaugos teikėją, paslaugos pradedamos teikti sudarius prevencinių socialinių paslaugų teikimo ir finansavimo sutartį<text:s/></text:span><text:span text:style-name="T198">su Savivaldybės administracijos direktoriumi. Už faktiškai suteiktas paslaugas apmokama pagal sudarytas Biudžetinių lėšų naudojimo sutartis.<text:s/></text:span></text:p>
      <text:p text:style-name="P199"><text:span text:style-name="T200">15</text:span><text:span text:style-name="T201">. Prevencinių socialinių paslaugų maksimalios finansuojamos kainos tvirtinamos Savivaldybės tarybos sprendim</text:span><text:span text:style-name="T202">u.</text:span></text:p>
      <text:p text:style-name="P203"/>
      <text:p text:style-name="P204"/>
      <text:p text:style-name="P205"><text:span text:style-name="T206">III</text:span><text:span text:style-name="T207"><text:s/>SKYRIUS<text:s/></text:span></text:p>
      <text:p text:style-name="P208"><text:span text:style-name="T209">MOKĖJIMAS UŽ BENDRĄSIAS SOCIALINES PASLAUGAS<text:s/></text:span></text:p>
      <text:p text:style-name="P210"/>
      <text:p text:style-name="P211"><text:span text:style-name="T212">16</text:span><text:span text:style-name="T213">.Telšių rajone teikiamos šios bendrosios socialinės paslaugos:<text:s/></text:span></text:p>
      <text:p text:style-name="P214"><text:span text:style-name="T215">16.1</text:span><text:span text:style-name="T216">. konsultavimas;</text:span></text:p>
      <text:p text:style-name="P217"><text:span text:style-name="T218">16.2</text:span><text:span text:style-name="T219">. tarpininkavimas ir atstovavimas;</text:span></text:p>
      <text:p text:style-name="P220"><text:span text:style-name="T221">16.3</text:span><text:span text:style-name="T222">. maitinimo organizavimas;</text:span></text:p>
      <text:p text:style-name="P223"><text:span text:style-name="T224">16.4</text:span><text:span text:style-name="T225"><text:s/>aprūp</text:span><text:span text:style-name="T226">inimas būtiniausiais drabužiais ir avalyne;</text:span></text:p>
      <text:p text:style-name="P227"><text:span text:style-name="T228">16.5</text:span><text:span text:style-name="T229">. transporto organizavimas;</text:span></text:p>
      <text:p text:style-name="P230"><text:span text:style-name="T231">16.6</text:span><text:span text:style-name="T232">. asmeninės higienos ir priežiūros paslaugų organizavimas;</text:span></text:p>
      <text:p text:style-name="P233"><text:span text:style-name="T234">16.7</text:span><text:span text:style-name="T235">. darbas su jaunimu gatvėje</text:span><text:span text:style-name="T236">.</text:span></text:p>
      <text:p text:style-name="P237"><text:span text:style-name="T238">17</text:span><text:span text:style-name="T239">.<text:s/></text:span><text:span text:style-name="T240">konsultavimo, tarpininkavimo ir atstovavimo, aprūpinimo būtiniausiais drabužiais ir avalyne paslaugos,<text:s/></text:span><text:span text:style-name="T241">darbo su jaunimu gatvėje,</text:span><text:span text:style-name="T242"><text:s/>maitinimo organizavimo paslaugos asmeniui teikiamos nemokamai. <text:s/></text:span></text:p>
      <text:p text:style-name="P243"><text:span text:style-name="T244">18</text:span><text:span text:style-name="T245">.<text:s/></text:span><text:span text:style-name="T246">Transporto organizavimo bei asmeninės higienos ir prie</text:span><text:span text:style-name="T247">žiūros paslaugos</text:span><text:span text:style-name="T248"><text:s/>Asmeniui (šeimai), gaunančiam (-iai) socialinę pašalpą Lietuvos Respublikos piniginės socialinės paramos nepasiturintiems gyventojams įstatymo nustatyta tvarka, arba asmeniui (šeimai), kurio (-ios) pajamos (vidutinės šeimos pajamos, tenkan</text:span><text:span text:style-name="T249">čios vienam šeimos nariui (toliau – vidutinės pajamos)) mažesnės už 2 valstybės remiamų pajamų (toliau – VRP) dydžius, teikiamos nemokamai.<text:s/></text:span></text:p>
      <text:p text:style-name="P250"><text:span text:style-name="T251">19</text:span><text:span text:style-name="T252">.<text:s/></text:span><text:span text:style-name="T253">Maitinimo organizavimo paslaugos</text:span><text:span text:style-name="T254"><text:s/>nemokamai skiriamos asmenims (šeimoms), kurių vidutinės pajamos mažesnės u</text:span><text:span text:style-name="T255">ž 2 VRP dydį.</text:span></text:p>
      <text:p text:style-name="P256"><text:span text:style-name="T257">20</text:span><text:span text:style-name="T258">.</text:span><text:span text:style-name="T259"><text:tab/></text:span><text:span text:style-name="T260">Mokėjimas už transporto organizavimo paslaugą:</text:span></text:p>
      <text:p text:style-name="P261"><text:span text:style-name="T262">20.1</text:span><text:span text:style-name="T263">. Transporto organizavimo paslaugos teikiamos nemokamai:</text:span></text:p>
      <text:p text:style-name="P264"><text:span text:style-name="T265">20.1.1</text:span><text:span text:style-name="T266">. asmeniui (šeimai), atitinkančiam šio Aprašo 18 punkto nuostatas, 3 kartus per<text:s/></text:span></text:p>
      <text:p text:style-name="P267"><text:span text:style-name="T268">kalendorinius metus;</text:span></text:p>
      <text:p text:style-name="P269"><text:span text:style-name="T270">20.1.2</text:span><text:span text:style-name="T271">. vi</text:span><text:span text:style-name="T272">enam lydinčiam asmeniui;</text:span></text:p>
      <text:p text:style-name="P273"><text:span text:style-name="T274">20.1.3</text:span><text:span text:style-name="T275">. asmenims, kurie vyksta atlikti teismo nutartimi paskirtą psichiatrinę ar DNR ekspertizę;</text:span></text:p>
      <text:p text:style-name="P276"><text:span text:style-name="T277">20.1.4</text:span><text:span text:style-name="T278">. asmenims, kurie vyksta į socialines įstaigas, teikiančias apgyvendinimo paslaugas;</text:span></text:p>
      <text:p text:style-name="P279"><text:span text:style-name="T280">20.1.5</text:span><text:span text:style-name="T281">. asmenims, kurie vyksta<text:s/></text:span><text:span text:style-name="T282">į socialinės reabilitacijos įstaigas;</text:span></text:p>
      <text:p text:style-name="P283"><text:span text:style-name="T284">20.1.6</text:span><text:span text:style-name="T285">.<text:s/></text:span><text:span text:style-name="T286">asmeniui vykti atlikti hemodializės procedūras Telšių regioninėje ligoninėje. (Šis punktas netaikomas asmenims, kuriems paskirta tikslinė pašalpa transporto išlaidoms kompensuoti atliekant hemodializės proc</text:span><text:span text:style-name="T287">edūras iš Savivaldybės biudžeto lėšų).</text:span></text:p>
      <text:p text:style-name="P288"><text:span text:style-name="T289">20.2</text:span><text:span text:style-name="T290">. Asmenys, kurių</text:span><text:span text:style-name="T291"><text:s/></text:span><text:span text:style-name="T292">vidutinės pajamos per mėnesį yra didesnės už 2 VRP, už suteiktas transporto organizavimo paslaugas moka:</text:span></text:p>
      <text:p text:style-name="P293"><text:span text:style-name="T294">20.2.1</text:span><text:span text:style-name="T295">. 15 procentų paslaugų kainos, kai paslauga teikiama už Telšių miesto ribų;</text:span></text:p>
      <text:p text:style-name="P296"><text:span text:style-name="T297">20.2.2</text:span><text:span text:style-name="T298">. 100 procentų paslaugų kainos, kai paslauga teikiama Telšių mieste.</text:span></text:p>
      <text:p text:style-name="P299"><text:span text:style-name="T300">21</text:span><text:span text:style-name="T301">. Mokėjimo už transporto organizavimo paslaugą tikslus dydis apskaičiuojamas tik po<text:s/></text:span></text:p>
      <text:p text:style-name="P302"><text:span text:style-name="T303">paslaugų suteikimo.</text:span></text:p>
      <text:p text:style-name="P304"><text:span text:style-name="T305">22</text:span><text:span text:style-name="T306">. Mokestį už transporto organizavimo paslaugas skaičiuoja</text:span><text:span text:style-name="T307"><text:s/>paslaugos teikėjas, atsižvelgdamas į transporto priemonės spidometro rodmenis nuo socialinės paslaugos teikėjo buveinės vietos iki asmens išlaipinimo vietos, įskaitant nuvykimo ir parvykimo atstumą, nepriklausomai nuo to, ar asmuo tik nuvyko, ar tik parvy</text:span><text:span text:style-name="T308">ko.</text:span><text:span text:style-name="T309"><text:s/></text:span></text:p>
      <text:p text:style-name="P310"><text:span text:style-name="T311">23</text:span><text:span text:style-name="T312">.<text:s/></text:span><text:span text:style-name="T313">Mokėjimas už asmeninės higienos ir priežiūros paslaugų organizavimą (toliau – asmeninės higienos paslaugos):</text:span></text:p>
      <text:p text:style-name="P314"><text:span text:style-name="T315">23.1</text:span><text:span text:style-name="T316">. Asmenims, kurių vidutinės pajamos per mėnesį yra mažesnės už 2 VRP, asmeninės higienos paslaugos teikiamos nemokamai: dušo pas</text:span><text:span text:style-name="T317">lauga – 1 kartą per savaitę, skalbimo paslauga – 2 kartus per mėnesį. Asmuo (šeima), pageidaujantis paslaugas gauti dažniau, moka pagal nustatytus asmeninės higienos paslaugos įkainius.</text:span></text:p>
      <text:p text:style-name="P318"><text:span text:style-name="T319">23.2</text:span><text:span text:style-name="T320">. Asmeninės higienos paslaugų gavėjai, kurių vidutinės pajamos</text:span><text:span text:style-name="T321"><text:s/>didesnės už 2</text:span><text:span text:style-name="T322"><text:s/></text:span><text:span text:style-name="T323">VRP, moka visą paslaugos kainą.</text:span></text:p>
      <text:p text:style-name="P324"><text:span text:style-name="T325">24</text:span><text:span text:style-name="T326">. Bendrosios socialinės paslaugos, kurias teikia ne biudžetinė socialinių paslaugų įstaiga, organizuojamos Viešųjų pirkimų įstatymo nustatyta tvarka arba įgyvendinant socialinius projektus</text:span><text:span text:style-name="T327"><text:s/></text:span><text:span text:style-name="T328">ir pradedamo</text:span><text:span text:style-name="T329">s teikti sudarius Bendrųjų socialinių paslaugų teikimo ir finansavimo sutartį su Savivaldybės administracijos direktoriumi. Už faktiškai suteiktas paslaugas apmokama pagal sudarytas Biudžetinių lėšų naudojimo sutartis.<text:s/></text:span></text:p>
      <text:p text:style-name="P330"><text:span text:style-name="T331">25</text:span><text:span text:style-name="T332">. Bendrųjų socialinių paslaugų</text:span><text:span text:style-name="T333"><text:s/>maksimalios finansuojamos kainos tvirtinamos Savivaldybės tarybos sprendimu.</text:span></text:p>
      <text:p text:style-name="P334"/>
      <text:p text:style-name="P335"><text:span text:style-name="T336">IV</text:span><text:span text:style-name="T337"><text:s/>SKYRIUS<text:s/></text:span></text:p>
      <text:p text:style-name="P338"><text:span text:style-name="T339">MOKĖJIMAS UŽ SOCIALINĘ PRIEŽIŪRĄ<text:s/></text:span></text:p>
      <text:p text:style-name="P340"/>
      <text:p text:style-name="P341"><text:span text:style-name="T342">26</text:span><text:span text:style-name="T343">. Telšių rajone teikiamos šios socialinės priežiūros paslaugos:</text:span></text:p>
      <text:p text:style-name="P344"><text:span text:style-name="T345">26.1</text:span><text:span text:style-name="T346">. pagalba į namus;</text:span></text:p>
      <text:p text:style-name="P347"><text:span text:style-name="T348">26.2</text:span><text:span text:style-name="T349">. socialinių įgūdžių<text:s/></text:span><text:span text:style-name="T350">ugdymas, palaikymas ir (ar) atkūrimas;</text:span></text:p>
      <text:p text:style-name="P351"><text:span text:style-name="T352">26.3</text:span><text:span text:style-name="T353">. socialinė priežiūra šeimoms;</text:span></text:p>
      <text:p text:style-name="P354"><text:span text:style-name="T355">26.4</text:span><text:span text:style-name="T356">. socialinė reabilitacija asmenims su negalia bendruomenėje;</text:span></text:p>
      <text:p text:style-name="P357"><text:span text:style-name="T358">26.5</text:span><text:span text:style-name="T359">. intensyvi krizių įveikimo pagalba;</text:span></text:p>
      <text:p text:style-name="P360"><text:span text:style-name="T361">26.6</text:span><text:span text:style-name="T362">. apgyvendinimas savarankiško gyvenimo namuose;</text:span></text:p>
      <text:p text:style-name="P363"><text:span text:style-name="T364">26.7</text:span><text:span text:style-name="T365">. laikinas apnakvindinimas;</text:span></text:p>
      <text:p text:style-name="P366"><text:span text:style-name="T367">26.8</text:span><text:span text:style-name="T368">. psichosocialinė pagalba;</text:span></text:p>
      <text:p text:style-name="P369"><text:span text:style-name="T370">26.9</text:span><text:span text:style-name="T371">. apgyvendinimas nakvynės namuose;</text:span></text:p>
      <text:p text:style-name="P372"><text:span text:style-name="T373">26.10</text:span><text:span text:style-name="T374">. pagalba globėjams (rūpintojams), budintiems globotojams, įtėviams ir šeimynų steigėjams, dalyviams ar besirengiantiems jais tapti;</text:span></text:p>
      <text:p text:style-name="P375"><text:span text:style-name="T376">26.11</text:span><text:span text:style-name="T377">. apgyvendinimas apsaugotame būste;</text:span></text:p>
      <text:p text:style-name="P378"><text:span text:style-name="T379">26.12</text:span><text:span text:style-name="T380">. vaikų dienos socialinė priežiūra;</text:span></text:p>
      <text:p text:style-name="P381"><text:span text:style-name="T382">26.13</text:span><text:span text:style-name="T383">. palydėjimo paslauga jaunuoliams;</text:span></text:p>
      <text:p text:style-name="P384"><text:span text:style-name="T385">26.14</text:span><text:span text:style-name="T386">. socialinių dirbtuvių paslauga;</text:span></text:p>
      <text:p text:style-name="P387"><text:span text:style-name="T388">26.15</text:span><text:span text:style-name="T389">. psichologinė ir socialinė reabilitacija vaikams bendruomenėje;</text:span></text:p>
      <text:p text:style-name="P390"><text:span text:style-name="T391">27</text:span><text:span text:style-name="T392">. Soci</text:span><text:span text:style-name="T393">alinių įgūdžių ugdymo, palaikymo ir (ar) atkūrimo, laikino apnakvindinimo, socialinės priežiūros šeimoms, socialinės reabilitacijos asmenims su negalia bendruomenėje pagalbos globėjams (rūpintojams), budintiems globotojams, įtėviams ir šeimynų steigėjams,<text:s/></text:span><text:span text:style-name="T394">dalyviams ar besirengiantiems jais tapti, palydėjimo paslaugos jaunuoliams (be apgyvendinimo), vaikų dienos socialinės priežiūros paslaugos asmeniui (šeimai), socialinių dirbtuvių paslauga, psichologinė ir socialinė reabilitacija vaikams bendruomenėje teik</text:span><text:span text:style-name="T395">iamos nemokamai.</text:span></text:p>
      <text:p text:style-name="P396"><text:span text:style-name="T397">28</text:span><text:span text:style-name="T398">.<text:s/></text:span><text:span text:style-name="T399">Intensyvios krizių įveikimo pagalbos paslaugos asmeniui (šeimai) teikiamos nemokamai iki 30 val. per metus.</text:span></text:p>
      <text:p text:style-name="P400"><text:span text:style-name="T401">29</text:span><text:span text:style-name="T402">. Psichosocialinės pagalbos paslaugos asmeniui (šeimai) teikiamos nemokamai iki 20 val. per metus.</text:span></text:p>
      <text:p text:style-name="P403"><text:span text:style-name="T404">30</text:span><text:span text:style-name="T405">. Pagalbos į</text:span><text:span text:style-name="T406"><text:s/>namus, apgyvendinimo savarankiško gyvenimo namuose, laikino apnakvindinimo, apgyvendinimo nakvynės namuose, apgyvendinimo apsaugotame būste paslaugos teikiamos mokamai atsižvelgiant į asmens (šeimos) pajamas.</text:span></text:p>
      <text:p text:style-name="P407"><text:span text:style-name="T408">31</text:span><text:span text:style-name="T409">. Asmeniui (šeimai), teisės aktų<text:s/></text:span><text:span text:style-name="T410">nustatyta tvarka gaunančiam (-iai) socialinę pašalpą, arba asmeniui (šeimai), kurio vidutinės pajamos mažesnės už 2 VRP dydžius, socialinės priežiūros paslaugos teikiamos nemokamai.</text:span></text:p>
      <text:p text:style-name="P411"><text:span text:style-name="T412">32</text:span><text:span text:style-name="T413">. Mokėjimo dydis už Aprašo 30 p. nurodytas paslaugas asmeniui (šeima</text:span><text:span text:style-name="T414">i) apskaičiuojamas individualiai, atsižvelgiant į asmens (šeimos) pajamas, pagal žemiau pateiktą lentelę:</text:span></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Eil. Nr.</text:p>
          </table:table-cell>
          <table:table-cell table:style-name="TableCell422">
            <text:p text:style-name="P423"><text:span text:style-name="T424">Asmens (šeimos) pajamų dydis asmeniui (vienam šeimos nariui<text:s/></text:span><text:span text:style-name="T425">VRP*</text:span><text:span text:style-name="T426">):<text:s/></text:span></text:p>
          </table:table-cell>
          <table:table-cell table:style-name="TableCell427">
            <text:p text:style-name="P428"><text:span text:style-name="T429">Mokėjimas už paslaugas (proc. asmens (šeimos) pajamų</text:span><text:span text:style-name="T430">**</text:span><text:span text:style-name="T431">):</text:span></text:p>
          </table:table-cell>
        </table:table-row>
        <table:table-row table:style-name="TableRow432">
          <table:table-cell table:style-name="TableCell433">
            <text:p text:style-name="P434"><text:span text:style-name="T435">32.1.</text:span></text:p>
          </table:table-cell>
          <table:table-cell table:style-name="TableCell436">
            <text:p text:style-name="P437">iki 2VRP</text:p>
          </table:table-cell>
          <table:table-cell table:style-name="TableCell438">
            <text:p text:style-name="P439">nemokamai</text:p>
          </table:table-cell>
        </table:table-row>
        <table:table-row table:style-name="TableRow440">
          <table:table-cell table:style-name="TableCell441">
            <text:p text:style-name="P442"><text:span text:style-name="T443">32.2.</text:span></text:p>
          </table:table-cell>
          <table:table-cell table:style-name="TableCell444">
            <text:p text:style-name="P445">nuo 2 iki 3 VRP</text:p>
          </table:table-cell>
          <table:table-cell table:style-name="TableCell446">
            <text:p text:style-name="P447">5 proc.</text:p>
          </table:table-cell>
        </table:table-row>
        <table:table-row table:style-name="TableRow448">
          <table:table-cell table:style-name="TableCell449">
            <text:p text:style-name="P450"><text:span text:style-name="T451">32.3.</text:span></text:p>
          </table:table-cell>
          <table:table-cell table:style-name="TableCell452">
            <text:p text:style-name="P453">nuo 3 iki 4 VRP</text:p>
          </table:table-cell>
          <table:table-cell table:style-name="TableCell454">
            <text:p text:style-name="P455">10 proc.</text:p>
          </table:table-cell>
        </table:table-row>
        <table:table-row table:style-name="TableRow456">
          <table:table-cell table:style-name="TableCell457">
            <text:p text:style-name="P458"><text:span text:style-name="T459">32.4.</text:span></text:p>
          </table:table-cell>
          <table:table-cell table:style-name="TableCell460">
            <text:p text:style-name="P461">nuo 4 iki 5 VRP</text:p>
          </table:table-cell>
          <table:table-cell table:style-name="TableCell462">
            <text:p text:style-name="P463">15 proc.</text:p>
          </table:table-cell>
        </table:table-row>
        <table:table-row table:style-name="TableRow464">
          <table:table-cell table:style-name="TableCell465">
            <text:p text:style-name="P466"><text:span text:style-name="T467">32.5.</text:span></text:p>
          </table:table-cell>
          <table:table-cell table:style-name="TableCell468">
            <text:p text:style-name="P469">virš 5 VRP</text:p>
          </table:table-cell>
          <table:table-cell table:style-name="TableCell470">
            <text:p text:style-name="P471">20 proc.</text:p>
          </table:table-cell>
        </table:table-row>
        <table:table-row table:style-name="TableRow472">
          <table:table-cell table:style-name="TableCell473" table:number-columns-spanned="3">
            <text:p text:style-name="P474">*VRP – valstybės remiamos pajamos.</text:p>
            <text:p text:style-name="Normal"><text:span text:style-name="T475">** kai paslaugos skiriamos asmeniui, mokėjimas už paslaugas apskaičiuojamas proc. asmens</text:span><text:span text:style-name="T476"><text:s/>pajamų, kai paslaugos skiriamos šeimai – proc. šeimos pajamų.</text:span></text:p>
          </table:table-cell>
          <table:covered-table-cell/>
          <table:covered-table-cell/>
        </table:table-row>
      </table:table>
      <text:p text:style-name="P477"/>
      <text:p text:style-name="P478">33. Jeigu asmuo pagal Lietuvos Respublikos tikslinių kompensacijų įstatymą gauna individualios pagalbos teikimo išlaidų kompensaciją ar iki 2023 m. gruodžio 31 d. nustatyta tvarka paskirtą slaugos ar priežiūros (pagalbos) išlaidų tikslinę kompensaciją (toliau – individualios pagalbos išlaidų tikslinė kompensacija), mokėjimo dydis už socialinės priežiūros paslaugas nustatomas atsižvelgiant į šias kompensacijas:</text:p>
      <text:p text:style-name="P479">33.1. 40 procentų šios kompensacijos, jei paslaugos teikiamos asmeniui, kuriam nustatytas pirmo ar antro lygio individualios pagalbos teikimo išlaidų kompensacijos poreikis;</text:p>
      <text:p text:style-name="P480">33.2. 60 procentų šios kompensacijos, jei paslaugos teikiamos asmeniui, kuriam nustatytas trečio ar ketvirto lygio individualios pagalbos teikimo išlaidų kompensacijos poreikis.</text:p>
      <text:p text:style-name="P481"><text:span text:style-name="T482">34</text:span><text:span text:style-name="T483">. Atskaičius nustatytą asmens (šeimos) mokėjimo už socialinės priežiūros paslaugas dalį, asmens mėnesio vidutinės pajamos negali likti mažesnės nei 2 VRP dydžiai.<text:s/></text:span></text:p>
      <text:p text:style-name="P484"><text:span text:style-name="T485">35</text:span><text:span text:style-name="T486">. Soc</text:span><text:span text:style-name="T487">ialinę riziką patiriančio suaugusio asmens, ilgiau kaip mėnesį per kalendorinius metus gyvenančio socialinių paslaugų įstaigoje ir joje gaunančio<text:s/></text:span><text:span text:style-name="T488">apgyvendinimo savarankiško gyvenimo namuose, laikino apnakvindinimo, apgyvendinimo nakvynės namuose, apgyvendi</text:span><text:span text:style-name="T489">nimo apsaugotame būste</text:span><text:span text:style-name="T490"><text:s/>paslaugas, mokėjimo dydis asmeniui apskaičiuojamas individualiai, atsižvelgiant į asmens pajamas, pagal žemiau pateiktą lentelę:</text:span></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Eil. Nr.</text:p>
          </table:table-cell>
          <table:table-cell table:style-name="TableCell499">
            <text:p text:style-name="P500"><text:span text:style-name="T501">Asmens pajamų dydis asmeniui (vienam šeimos nariui<text:s/></text:span><text:span text:style-name="T502">VRP*</text:span><text:span text:style-name="T503">):<text:s/></text:span></text:p>
          </table:table-cell>
          <table:table-cell table:style-name="TableCell504">
            <text:p text:style-name="P505"><text:span text:style-name="T506">Mokėjimas už paslaugas (proc. asmen</text:span><text:span text:style-name="T507">s (šeimos) pajamų</text:span><text:span text:style-name="T508">**</text:span><text:span text:style-name="T509">):</text:span></text:p>
          </table:table-cell>
        </table:table-row>
        <table:table-row table:style-name="TableRow510">
          <table:table-cell table:style-name="TableCell511">
            <text:p text:style-name="P512"><text:span text:style-name="T513">35.1.</text:span></text:p>
          </table:table-cell>
          <table:table-cell table:style-name="TableCell514">
            <text:p text:style-name="P515">iki 2 VRP</text:p>
          </table:table-cell>
          <table:table-cell table:style-name="TableCell516">
            <text:p text:style-name="P517">10 proc.</text:p>
          </table:table-cell>
        </table:table-row>
        <table:table-row table:style-name="TableRow518">
          <table:table-cell table:style-name="TableCell519">
            <text:p text:style-name="P520"><text:span text:style-name="T521">35.3.</text:span></text:p>
          </table:table-cell>
          <table:table-cell table:style-name="TableCell522">
            <text:p text:style-name="P523">nuo 2 iki 3 VRP</text:p>
          </table:table-cell>
          <table:table-cell table:style-name="TableCell524">
            <text:p text:style-name="P525">15 proc.</text:p>
          </table:table-cell>
        </table:table-row>
        <table:table-row table:style-name="TableRow526">
          <table:table-cell table:style-name="TableCell527">
            <text:p text:style-name="P528"><text:span text:style-name="T529">35.4.</text:span></text:p>
          </table:table-cell>
          <table:table-cell table:style-name="TableCell530">
            <text:p text:style-name="P531">virš 4 VRP</text:p>
          </table:table-cell>
          <table:table-cell table:style-name="TableCell532">
            <text:p text:style-name="P533">20 proc.</text:p>
          </table:table-cell>
        </table:table-row>
        <table:table-row table:style-name="TableRow534">
          <table:table-cell table:style-name="TableCell535" table:number-columns-spanned="3">
            <text:p text:style-name="P536">*VRP – valstybės remiamos pajamos.</text:p>
            <text:p text:style-name="Normal"><text:span text:style-name="T537">** kai paslaugos skiriamos asmeniui, mokėjimas už paslaugas apskaičiuojamas proc. asmens pajamų, kai paslaugos<text:s/></text:span><text:span text:style-name="T538">skiriamos šeimai – proc. šeimos pajamų.</text:span></text:p>
          </table:table-cell>
          <table:covered-table-cell/>
          <table:covered-table-cell/>
        </table:table-row>
      </table:table>
      <text:p text:style-name="P539"/>
      <text:p text:style-name="P540"><text:span text:style-name="T541">36</text:span><text:span text:style-name="T542">. Atskaičius nustatytą socialinę riziką patiriančio suaugusio asmens mokėjimo už socialinės priežiūros paslaugas dalį, asmens mėnesio pajamos negali likti mažesnės nei 0,8 VRP dydžio.</text:span></text:p>
      <text:p text:style-name="P543"><text:span text:style-name="T544">37</text:span><text:span text:style-name="T545">. Asmuo (šeima), k</text:span><text:span text:style-name="T546">uriam teikiamos socialinės priežiūros paslaugos, privalo pranešti paslaugos teikėjui arba Savivaldybės socialinės paramos ir rūpybos skyriui (toliau – Socialinės paramos ir rūpybos skyrius) apie jo pajamų pokyčius per 1 mėnesį nuo pajamų pasikeitimo datos.</text:span></text:p>
      <text:p text:style-name="P547"><text:span text:style-name="T548">38</text:span><text:span text:style-name="T549">.<text:s/></text:span><text:span text:style-name="T550">Apgyvendinimo savarankiško gyvenimo namuose, laikino apnakvindinimo, apgyvendinimo nakvynės namuose</text:span><text:span text:style-name="T551"><text:s/>gavėjai moka už komunalines išlaidas, įsigyja maisto produktus, kitas reikalingas prekes ir paslaugas iš savo turimų pajamų. Komunalinės išlaidos: elektros energijai, vandeniui, mokėjimas už šiukšlių išvežimą, šildymą – apskaičiuojamos pagal paslaugą teik</text:span><text:span text:style-name="T552">iančios įstaigos (organizacijos) vadovo patvirtintą tvarką ar įstaigos (organizacijos) vidaus tvarkos taisykles.</text:span></text:p>
      <text:p text:style-name="P553"><text:span text:style-name="T554">39</text:span><text:span text:style-name="T555">. Apgyvendinimo apsaugotame būste paslaugos gavėjai <text:s/>už komunalines išlaidas moka tik tuo atveju, kai<text:s/></text:span><text:span text:style-name="T556">pajamų dydis asmeniui (vienam šeimo</text:span><text:span text:style-name="T557">s nariui viršija) 4<text:s/></text:span><text:span text:style-name="T558">VRP.<text:s/></text:span></text:p>
      <text:p text:style-name="P559"><text:span text:style-name="T560">40</text:span><text:span text:style-name="T561">. Už suteiktas papildomas paslaugas biudžetinėse socialines paslaugas teikiančiose įstaigose asmuo moka pagal Savivaldybės tarybos patvirtintus įkainius.<text:s/></text:span></text:p>
      <text:p text:style-name="P562"/>
      <text:p text:style-name="P563"><text:span text:style-name="T564">V</text:span><text:span text:style-name="T565"><text:s/>SKYRIUS</text:span></text:p>
      <text:p text:style-name="P566"><text:span text:style-name="T567">MOKĖJIMAS UŽ LAIKINĄ ATOKVĖPĮ<text:s/></text:span></text:p>
      <text:p text:style-name="P568"/>
      <text:p text:style-name="P569"><text:span text:style-name="T570">41</text:span><text:span text:style-name="T571">. Laikino atok</text:span><text:span text:style-name="T572">vėpio paslauga<text:s/></text:span><text:span text:style-name="T573"><text:s/></text:span><text:span text:style-name="T574"><text:s/>pagalba suteikiant galimybę pailsėti asmeniui (šeimai), prižiūrinčiam (-iai) asmenį, kuriam nustatytas individualios pagalbos teikimo išlaidų kompensacijos poreikis (toliau – prižiūrimas asmuo).</text:span></text:p>
      <text:p text:style-name="P575"><text:span text:style-name="T576">42</text:span><text:span text:style-name="T577">. Laikino atokvėpio paslaugos asmeniui</text:span><text:span text:style-name="T578"><text:s/>teikiamos iki 720 val. per metus.</text:span></text:p>
      <text:p text:style-name="P579"><text:span text:style-name="T580">43</text:span><text:span text:style-name="T581">. Mokėjimo dydis už suteiktas atokvėpio paslaugas apskaičiuojamas individualiai, atsižvelgiant į laikino atokvėpio paslaugos gavėjo prižiūrimam asmeniui<text:s/></text:span><text:span text:style-name="T582">nustatytą<text:s/></text:span>individualios pagalbos teikimo išlaidų kompensacijos<text:s/>lygį:</text:p>
      <text:p text:style-name="P583">43.1. 40 procentų šios kompensacijos, kuriam nustatytas pirmo ar antro lygio individualios pagalbos teikimo išlaidų kompensacijos poreikis;</text:p>
      <text:p text:style-name="P584">43.2. 60 procentų šios kompensacijos, kuriam nustatytas trečio ar ketvirto lygio individualios pagalbos<text:s/>teikimo išlaidų kompensacijos poreikis.</text:p>
      <text:p text:style-name="P585"><text:span text:style-name="T586">44</text:span><text:span text:style-name="T587">. Mokėjimas už suteiktas laikino atokvėpio paslaugas apskaičiuojamas proporcingai suteiktų valandų skaičiui.</text:span></text:p>
      <text:p text:style-name="P588"/>
      <text:p text:style-name="P589"><text:span text:style-name="T590">VI</text:span><text:span text:style-name="T591"><text:s/>SKYRIUS<text:s/></text:span></text:p>
      <text:p text:style-name="P592"><text:span text:style-name="T593">MOKĖJIMAS UŽ DIENOS SOCIALINĘ GLOBĄ<text:s/></text:span></text:p>
      <text:p text:style-name="P594"/>
      <text:p text:style-name="P595"><text:span text:style-name="T596">45</text:span><text:span text:style-name="T597">. Dienos<text:s/></text:span>socialinės globos<text:s/>paslaugos teikiamos:</text:p>
      <text:p text:style-name="P598">45.1. institucijoje nuo 3 val. per dieną iki 5 dienų per savaitę;</text:p>
      <text:p text:style-name="P599">45.2. asmens namuose:</text:p>
      <text:p text:style-name="P600">45.2.1. nuo 11 iki 25 val. per savaitę;</text:p>
      <text:p text:style-name="P601">45.2.2. nuo 11<text:s/><text:span text:style-name="T602">iki 40 val. per savaitę asmeniui su negalia, kuriam nustatytas pirmojo arba antr</text:span><text:span text:style-name="T603">ojo lygio individualios pagalbos teikimo išlaidų kompensacijos poreikis;<text:s/></text:span></text:p>
      <text:p text:style-name="P604"><text:span text:style-name="T605">45.2.3</text:span><text:span text:style-name="T606">. nuo 11 iki 70 val. per savaitę tik išimtiniais atvejais, atsižvelgiant į individualius asmens poreikius ir savarankiškumą, kuriam nustatytas pirmojo lygio individualios p</text:span><text:span text:style-name="T607">agalbos teikimo išlaidų kompensacijos poreikis, kai:<text:s/></text:span></text:p>
      <text:p text:style-name="P608"><text:span text:style-name="T609">45.2.3.1</text:span><text:span text:style-name="T610">. asmuo gyvena vienas (iš šeimos narių negauna pagalbos ir (ar) priežiūros);</text:span></text:p>
      <text:p text:style-name="P611"><text:span text:style-name="T612">45.2.3.2</text:span><text:span text:style-name="T613">. asmuo įtrauktas į eilę ilgalaikei socialinei globai gauti;</text:span></text:p>
      <text:p text:style-name="P614"><text:span text:style-name="T615">45.2.3.3</text:span><text:span text:style-name="T616">. kitais nenumatytais atvejais</text:span><text:span text:style-name="T617"><text:s/></text:span><text:span text:style-name="T618">Savivaldybės socialinės paramos teikimo komisijos siūlymu.</text:span></text:p>
      <text:p text:style-name="P619"><text:span text:style-name="T620">46</text:span><text:span text:style-name="T621">. Asmens finansinės galimybės nevertinamos, kai asmuo sutinka mokėti visą nustatytą paslaugos kainą.</text:span></text:p>
      <text:p text:style-name="P622"><text:span text:style-name="T623">47</text:span><text:span text:style-name="T624">. Mokėjimo dydis už vieną kalendorinį mėnesį suteiktas paslaugas<text:s/></text:span><text:span text:style-name="T625">apskaičiuojamas individualiai, atsižvelgiant į paslaugos gavėjo pajamas pagal žemiau pateiktą lentelę:</text:span></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text:span text:style-name="T636">Asmens pajamų dydis<text:s/></text:span><text:span text:style-name="T637">VRP*</text:span><text:span text:style-name="T638">:<text:s/></text:span></text:p>
          </table:table-cell>
          <table:table-cell table:style-name="TableCell639">
            <text:p text:style-name="P640">Mokėjimas už paslaugas<text:s/></text:p>
            <text:p text:style-name="P641">(proc. asmens pajamų)</text:p>
          </table:table-cell>
        </table:table-row>
        <table:table-row table:style-name="TableRow642">
          <table:table-cell table:style-name="TableCell643">
            <text:p text:style-name="P644"><text:span text:style-name="T645">47.1.</text:span></text:p>
          </table:table-cell>
          <table:table-cell table:style-name="TableCell646">
            <text:p text:style-name="P647">iki 2 VRP</text:p>
          </table:table-cell>
          <table:table-cell table:style-name="TableCell648">
            <text:p text:style-name="P649"><text:span text:style-name="T650">10 proc.</text:span></text:p>
          </table:table-cell>
        </table:table-row>
        <table:table-row table:style-name="TableRow651">
          <table:table-cell table:style-name="TableCell652">
            <text:p text:style-name="P653"><text:span text:style-name="T654">47.1.</text:span></text:p>
          </table:table-cell>
          <table:table-cell table:style-name="TableCell655">
            <text:p text:style-name="P656">nuo 2 iki 3 VRP</text:p>
          </table:table-cell>
          <table:table-cell table:style-name="TableCell657">
            <text:p text:style-name="P658"><text:span text:style-name="T659">15 proc.</text:span></text:p>
          </table:table-cell>
        </table:table-row>
        <table:table-row table:style-name="TableRow660">
          <table:table-cell table:style-name="TableCell661">
            <text:p text:style-name="P662"><text:span text:style-name="T663">47.3.</text:span></text:p>
          </table:table-cell>
          <table:table-cell table:style-name="TableCell664">
            <text:p text:style-name="P665">virš<text:s/>3 VRP</text:p>
          </table:table-cell>
          <table:table-cell table:style-name="TableCell666">
            <text:p text:style-name="P667">20 proc.</text:p>
          </table:table-cell>
        </table:table-row>
        <table:table-row table:style-name="TableRow668">
          <table:table-cell table:style-name="TableCell669" table:number-columns-spanned="3">
            <text:p text:style-name="P670">*VRP – valstybės remiamos pajamos.</text:p>
          </table:table-cell>
          <table:covered-table-cell/>
          <table:covered-table-cell/>
        </table:table-row>
      </table:table>
      <text:p text:style-name="P671"/>
      <text:p text:style-name="P672">48. Jeigu asmuo pagal Lietuvos Respublikos tikslinių kompensacijų įstatymą gauna individualios pagalbos teikimo išlaidų kompensaciją, mokėjimo dydis už dienos socialinės globos paslaugas nustatomas<text:s/>atsižvelgiant į šias kompensacijas:</text:p>
      <text:p text:style-name="P673">48.1. 40 procentų šios kompensacijos, jei paslaugos teikiamos asmeniui, kuriam nustatytas pirmo ar antro lygio individualios pagalbos teikimo išlaidų kompensacijos poreikis;</text:p>
      <text:p text:style-name="P674">48.2. 60 procentų šios kompensacijos, jei paslaugos teikiamos asmeniui, kuriam nustatytas trečio ar ketvirto lygio individualios pagalbos teikimo išlaidų kompensacijos poreikis.</text:p>
      <text:p text:style-name="P675">49.<text:s/><text:span text:style-name="T676">Mokėjimo už vieną kalendorinį mėnesį teikiamą dienos socialinę globą asmens namuose dydis asmeniui nustatoma</text:span><text:span text:style-name="T677">s proporcingai teikiamos dienos socialinės globos asmens namuose trukmei, atsižvelgiant į maksimalią asmeniui taikomą dienos socialinės globos asmens namuose trukmę.</text:span></text:p>
      <text:p text:style-name="P678"><text:span text:style-name="T679">50</text:span><text:span text:style-name="T680">. Mokėjimo už trumpiau nei vieną kalendorinį mėnesį teikiamą dienos socialinę globą<text:s/></text:span><text:span text:style-name="T681">institucijoje dydis asmeniui nustatomas proporcingai jam teikiamos dienos socialinės globos trukmei.</text:span></text:p>
      <text:p text:style-name="P682"><text:span text:style-name="T683">51</text:span><text:span text:style-name="T684">. Jei asmuo, gaunantis dienos socialinę globą dienos socialinės globos centre, maitinasi savo lėšomis, mokėjimo už dienos socialinę globą dydis mažin</text:span><text:span text:style-name="T685">amas proporcingai tiek, kiek sumažėja dienos socialinės globos kaina, kai į ją neįskaičiuojamos maitinimosi išlaidos pagal sveikatos apsaugos ministro nustatytas rekomenduojamas paros maistinių medžiagų ir energijos normas. Mokėjimo už dienos socialinė glo</text:span><text:span text:style-name="T686">bą dydį, kai asmuo maitinasi savo lėšomis, mažina paslaugos teikėjas.</text:span></text:p>
      <text:p text:style-name="P687"><text:span text:style-name="T688">52</text:span><text:span text:style-name="T689">. Asmuo, kuriam teikiama paslauga, privalo pranešti paslaugos teikėjui arba Socialinės paramos ir rūpybos skyriui apie jo pajamų pokyčius per 1 mėnesį nuo pajamų pasikeitimo datos.</text:span></text:p>
      <text:p text:style-name="P690"/>
      <text:p text:style-name="P691"><text:span text:style-name="T692">VII</text:span><text:span text:style-name="T693"><text:s/>SKYRIUS</text:span></text:p>
      <text:p text:style-name="P694"><text:span text:style-name="T695">MOKĖJIMAS UŽ TRUMPALAIKĘ SOCIALINĘ GLOBĄ<text:s/></text:span></text:p>
      <text:p text:style-name="P696"/>
      <text:p text:style-name="P697"><text:span text:style-name="T698">53</text:span><text:span text:style-name="T699">.<text:s/></text:span><text:span text:style-name="T700">Mokėjimo už trumpalaikę socialinę globą dydis nustatomas atsižvelgiant į asmens pajamas.</text:span></text:p>
      <text:p text:style-name="P701"><text:span text:style-name="T702">54</text:span><text:span text:style-name="T703">. Asmens mokėjimo už vieną kalendorinį mėnesį teikiamą trumpalaikę socialinę globą (toliau</text:span><text:span text:style-name="T704"><text:s/>– paslauga) dydis neturi viršyti 80 procentų asmens pajamų. Tais atvejais, kai asmuo pagal Lietuvos Respublikos tikslinių kompensacijų įstatymą gauna individualios pagalbos teikimo išlaidų kompensaciją, visa šios kompensacijos suma (100 procentų) skiriama</text:span><text:span text:style-name="T705"><text:s/>mokėjimui už paslaugą padengti. Tais atvejais, kai asmuo, gaudamas paslaugą, maitinasi savo lėšomis, mokėjimo už paslaugą dydis mažinamas proporcingai ta dalimi, kuria sumažėja paslaugos kaina, kai į ją neįskaičiuojamos maitinimosi išlaidos pagal sveikato</text:span><text:span text:style-name="T706">s apsaugos ministro nustatytas rekomenduojamas paros maistinių medžiagų ir energijos normas.<text:s/></text:span></text:p>
      <text:p text:style-name="P707"><text:span text:style-name="T708">55</text:span><text:span text:style-name="T709">. Jei asmeniui teikiama paslauga (iki 5 parų per savaitę), mokėjimo už paslaugą dydis asmeniui už vieną kalendorinį mėnesį sudaro 50 proc. asmens pajamų.<text:s/></text:span></text:p>
      <text:p text:style-name="P710"><text:span text:style-name="T711">56</text:span><text:span text:style-name="T712">. Mokėjimo už trumpiau nei vieną kalendorinį mėnesį ar ne visą parą teikiamą paslaugą dydis nustatomas proporcingai teikiamos paslaugos trukmei.<text:s/></text:span></text:p>
      <text:p text:style-name="P713"><text:span text:style-name="T714">57</text:span><text:span text:style-name="T715">.<text:s/></text:span><text:span text:style-name="T716">Asmuo, išvykęs iš trumpalaikę socialinę globą teikiančios įstaigos, išskyrus iki 5 dienų per<text:s/></text:span><text:span text:style-name="T717">savaitę teikiamą trumpalaikę globą, ilgesniam negu 3 dienų laikotarpiui, moka 30 proc. nustatyto mokesčio dydžio. Už tris pirmąsias išvykimo dienas gyventojas moka visą nustatytą mokestį už teikiamas socialines paslaugas. Išvykimo terminas ir sąlygos įform</text:span><text:span text:style-name="T718">inamos raštu.</text:span></text:p>
      <text:p text:style-name="P719"><text:span text:style-name="T720">58</text:span><text:span text:style-name="T721">. Trumpalaikė socialinė globa likusiam be tėvų globos vaikui ir socialinės rizikos vaikui teikiama nemokamai.</text:span></text:p>
      <text:p text:style-name="P722"/>
      <text:p text:style-name="P723"><text:span text:style-name="T724">VIII</text:span><text:span text:style-name="T725"><text:s/>SKYRIUS</text:span></text:p>
      <text:p text:style-name="P726"><text:span text:style-name="T727">MOKĖJIMAS UŽ ILGALAIKĘ SOCIALINĘ GLOBĄ<text:s/></text:span></text:p>
      <text:p text:style-name="P728"/>
      <text:p text:style-name="P729"><text:span text:style-name="T730">59</text:span><text:span text:style-name="T731">. Mokėjimo už ilgalaikę socialinę globą dydis nustatomas at</text:span><text:span text:style-name="T732">sižvelgiant į asmens pajamas, o tais atvejais, kai asmuo pradėjo gauti ilgalaikę socialinę globą po 2007 m. sausio 1 d.,</text:span><text:span text:style-name="T733"><text:s/></text:span><text:span text:style-name="T734">–</text:span><text:span text:style-name="T735"><text:s/></text:span><text:span text:style-name="T736">ir į turtą.<text:s/></text:span></text:p>
      <text:p text:style-name="P737"><text:span text:style-name="T738">60</text:span><text:span text:style-name="T739">. Mokėjimo už ilgalaikę socialinę globą suaugusiam asmeniui dydis per mėnesį neturi viršyti 80 procentų asmens<text:s/></text:span><text:span text:style-name="T740">pajamų, įskaitant atvejus, kai asmens, pradėjusio gauti ilgalaikę socialinę globą po 2007 m. sausio 1 d., turto vertė yra mažesnė už jo gyvenamosios vietos savivaldybėje nustatytą turto vertės normatyvą. Tais atvejais, kai asmuo pagal Lietuvos Respublikos<text:s/></text:span><text:span text:style-name="T741">tikslinių kompensacijų</text:span><text:span text:style-name="T742"><text:s/></text:span><text:span text:style-name="T743">įstatymą gauna individualios pagalbos teikimo išlaidų kompensaciją, visa šios kompensacijos suma (100 procentų) skiriama mokėjimui už ilgalaikę socialinę globą padengti.<text:s/></text:span></text:p>
      <text:p text:style-name="P744"><text:span text:style-name="T745">61</text:span><text:span text:style-name="T746">. Jeigu suaugusio asmens, pradėjusio gauti ilgalaikę soc</text:span><text:span text:style-name="T747">ialinę globą po 2007 m. sausio 1 d., turto vertė yra didesnė už jo gyvenamosios vietos savivaldybėje nustatytą turto vertės normatyvą, mokėjimo už ilgalaikę socialinę globą suaugusiam asmeniui dydis per mėnesį padidėja vienu procentu, skaičiuojant nuo turt</text:span><text:span text:style-name="T748">o vertės, viršijančios normatyvą (toliau – Turto mokestis).<text:s/></text:span></text:p>
      <text:p text:style-name="P749"><text:span text:style-name="T750">62</text:span><text:span text:style-name="T751">. Mokėjimo už vaiko su negalia ilgalaikę socialinę globą dydis nustatomas neatsižvelgiant į asmens turtą ir neturi viršyti 80 procentų vaiko pajamų. Tais atvejais, kai vaikas su negalia pag</text:span><text:span text:style-name="T752">al Lietuvos Respublikos tikslinių kompensacijų įstatymą gauna individualios pagalbos teikimo išlaidų kompensaciją, visa šios kompensacijos suma (100 procentų) skiriama mokėjimui už ilgalaikę socialinę globą padengti.<text:s/></text:span></text:p>
      <text:p text:style-name="P753"><text:span text:style-name="T754">63</text:span><text:span text:style-name="T755">. Ilgalaikė socialinė globa liku</text:span><text:span text:style-name="T756">siam be tėvų globos vaikui ir socialinės rizikos vaikui teikiama nemokamai.<text:s/></text:span></text:p>
      <text:p text:style-name="P757"><text:span text:style-name="T758">64</text:span><text:span text:style-name="T759">. Asmuo, išvykęs iš ilgalaikę socialinę globą teikiančios socialinių paslaugų įstaigos, už išvykimo laiką nuo ketvirtos išvykimo paros moka 30 procentų jam nustatyto mokėjim</text:span><text:span text:style-name="T760">o dydžio. Už tris pirmąsias išvykimo paras (įskaitant ir tuos atvejus, kai išvykstama trumpiau kaip 3 paroms) mokėjimo dydis už ilgalaikę socialinę globą nemažinamas. Išvykimo terminas ir sąlygos įforminamos raštu.<text:s/></text:span></text:p>
      <text:p text:style-name="P761"/>
      <text:p text:style-name="P762"><text:span text:style-name="T763">IX</text:span><text:span text:style-name="T764"><text:s/>SKYRIUS</text:span></text:p>
      <text:p text:style-name="P765"><text:span text:style-name="T766">ASMENS (ŠEIMOS NARIŲ)<text:s/></text:span><text:span text:style-name="T767">FINANSINIŲ GALIMYBIŲ VERTINIMAS</text:span></text:p>
      <text:p text:style-name="P768"/>
      <text:p text:style-name="P769"><text:span text:style-name="T770">65</text:span><text:span text:style-name="T771">. Asmens (šeimos narių) finansinės galimybės mokėti už socialines paslaugas negali turėti įtakos asmens (šeimos) galimybėms gauti socialines paslaugas, kurių poreikis asmeniui (šeimai) nustatytas.</text:span></text:p>
      <text:p text:style-name="P772"><text:span text:style-name="T773">66</text:span><text:span text:style-name="T774">. Pageidaujant</text:span><text:span text:style-name="T775">is gauti tas socialines paslaugas, už kurias mokėjimo dydis nustatomas atsižvelgiant į asmens pajamas, asmuo (vienas iš suaugusių šeimos narių) ar jo globėjas (rūpintojas) turi pateikti informaciją apie asmens (šeimos) pajamas.<text:s/></text:span></text:p>
      <text:p text:style-name="P776"><text:span text:style-name="T777">67</text:span><text:span text:style-name="T778">. Ilgalaikę socialinę</text:span><text:span text:style-name="T779"><text:s/>globą pageidaujantis gauti asmuo ar jo globėjas (rūpintojas) turi pateikti informaciją apie asmens pajamas ir turimą turtą.<text:s/></text:span></text:p>
      <text:p text:style-name="P780"><text:span text:style-name="T781">68</text:span><text:span text:style-name="T782">.<text:s/></text:span><text:span text:style-name="T783"> </text:span><text:span text:style-name="T784">Asmuo, pageidaujantis gauti ilgalaikę socialinę globą ar jo globėjas (rūpintojas, aprūpintojas) turi pateikti informaciją</text:span><text:span text:style-name="T785"><text:s/>apie turimas pajamas, nurodytas Socialinių paslaugų įstatymo 39 straipsnyje (pajamų sumas), o tais atvejais, kai asmuo pradėjo gauti ilgalaikę socialinę globą po 2007 m. sausio 1 d., – ir apie turtą, nurodytą Socialinių paslaugų įstatymo 40 straipsnyje (t</text:span><text:span text:style-name="T786">urto vertę). Asmuo turi teisę pateikti turto vertinimo, atlikto vadovaujantis Lietuvos Respublikos turto ir verslo vertinimo pagrindų įstatymu ne vėliau kaip per 12 mėnesių iki finansinių galimybių vertinimo, ataskaitą, jei nesutinka su<text:s/></text:span><text:span text:style-name="T787">nustatyta turto ver</text:span><text:span text:style-name="T788">te pagal Savivaldybės gaunamus duomenis apie vidutines rinkos vertes iš Nekilnojamojo turto registro ar (ir) kadastro.</text:span></text:p>
      <text:p text:style-name="P789"><text:span text:style-name="T790">69</text:span><text:span text:style-name="T791">. Mokėjimo už ilgalaikės socialinės globos paslaugas šaltiniai – asmens pajamos ir turtas, išreikštas pinigais. Kai asmens turimų pajamų ir piniginių lėšų nepakanka, mokėjimo šaltiniu gali būti nustatomos asmens suaugusių vaikų, kitų suinteresuotų asmenų p</text:span><text:span text:style-name="T792">iniginės lėšos, skiriamos sutartyje numatyto asmens mokėjimo dydžio teikiamoms socialinių paslaugų išlaidoms apmokėti.<text:s/></text:span></text:p>
      <text:p text:style-name="P793"><text:span text:style-name="T794">70</text:span><text:span text:style-name="T795">.<text:s/></text:span>Asmens (šeimos narių) finansines galimybes mokėti už socialines paslaugas vertina Socialinės paramos ir rūpybos skyriaus specialistai.</text:p>
      <text:p text:style-name="P796">71. Asmens (šeimos narių), kuriam (-iems) skiriamos socialinės paslaugos, finansinės galimybės vertinamos nustačius asmens (šeimos) socialinių paslaugų poreikį. Pasikeitus asmens (šeimos) pajamoms (jų rūšiai, dydžiui ar kt.) ir (ar) turtui (jį ar jo dalį pardavus, padovanojus, įsigijus turtą ir kt.),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p>
      <text:p text:style-name="P797">72.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p>
      <text:p text:style-name="P798">73.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p>
      <text:p text:style-name="P799">74. Asmens (šeimos narių), teisės aktų nustatyta tvarka gaunančio (-ių) socialinę pašalpą, finansinės galimybės nevertinamos, išskyrus atvejus, kai šis asmuo yra socialinę riziką patiriantis suaugęs asmuo, kuris ilgiau kaip mėnesį per kalendorinius metus gyvena socialinių paslaugų įstaigoje<text:s/>ir joje gauna socialinę priežiūrą.</text:p>
      <text:p text:style-name="P800">75. Asmens (šeimos narių) finansinės galimybės nevertinamos, kai asmuo (šeima) sutinka mokėti visą paslaugų kainą.</text:p>
      <text:p text:style-name="P801">76. Prevencinių socialinių paslaugų gavėjų pajamos nevertinamos. Bendrųjų socialinių paslaugų<text:s/>gavėjų (šeimos narių) finansinės galimybės nevertinamos, išskyrus transporto organizavimo, maitinimo organizavimo ir asmens higienos ir priežiūros paslaugų gavėjų pajamas, arba asmuo (šeima) nesutinka su Savivaldybės nustatytu mokėjimo už bendrąsias paslaugas dydžiu ir pageidauja šias paslaugas gauti nemokamai.</text:p>
      <text:p text:style-name="P802">77. Socialinės paramos ir rūpybos skyrius ir socialinių paslaugų įstaigos užtikrina asmens (šeimos narių) pateiktų duomenų konfidencialumą teisės aktų nustatyta tvarka.</text:p>
      <text:p text:style-name="P803">78. Socialiniai darbuotojai, nustatantys asmens (šeimos) socialinių paslaugų poreikį, konsultuoja asmenis (šeimos narius) finansinių galimybių vertinimo, mokėjimo už socialines paslaugas šaltinių parinkimo, akredituotų socialinės priežiūros, laikino atokvėpio paslaugų teikėjų,<text:s/>socialinės globos paslaugų teikėjų pasirinkimo klausimais.</text:p>
      <text:p text:style-name="P804">79. Socialines paslaugas gaunantis asmuo (vienas iš suaugusių šeimos narių) ar jo globėjas (rūpintojas) privalo ne vėliau kaip per 30 kalendorinių dienų nuo įvykusių asmens pajamų ir turto pokyčių dienos pranešti socialines paslaugas teikiančios įstaigos vadovui arba Socialinės paramos ir rūpybos skyriui apie asmens (šeimos) pajamų, asmens turto pokyčius per šių paslaugų gavimo laiką.</text:p>
      <text:p text:style-name="P805">80. Socialinių paslaugų įstaigos vadovas, gavęs informaciją apie socialinių paslaugų gavėjo pajamų ar (ir) turto pokyčius ar pasikeitusias kitas asmens finansines galimybes, nedelsdamas apie tai raštu informuoja Socialinės paramos ir rūpybos skyrių.<text:s/></text:p>
      <text:p text:style-name="P806">81. Socialinės paramos ir rūpybos skyriaus specialistas, gavęs informaciją apie asmens (šeimos), gaunančio (-čios) socialines paslaugas, pajamų pokyčius, finansines galimybes iš naujo įvertina ne vėliau kaip per 3 mėnesius nuo minėtos informacijos gavimo.</text:p>
      <text:p text:style-name="P807">82. Socialinės paramos ir rūpybos skyrius, gavęs informaciją apie jau gaunančio ilgalaikę socialinę globą asmens turto pokyčius, jo finansines galimybes iš naujo įvertina ne vėliau kaip per 3 mėnesius nuo minėtos informacijos gavimo.<text:s/></text:p>
      <text:p text:style-name="P808">83. Naujai nustatytas mokėjimo už socialines paslaugas asmeniui (šeimai) dydis taikomas nuo pajamų pokyčio dienos. Lėšų skirtumas, susidaręs dėl mokėjimo už socialines paslaugas perskaičiavimo, padengiamas teisės aktų nustatyta tvarka.</text:p>
      <text:p text:style-name="P809">84. Socialinės paramos ir rūpybos skyrius turi teisę asmens (šeimos), gaunančio (-ios)<text:s/>socialines paslaugas, finansines galimybes iš naujo vertinti savo ar socialines paslaugas asmeniui (šeimai) teikiančios socialinių paslaugų įstaigos iniciatyva.</text:p>
      <text:p text:style-name="P810"/>
      <text:p text:style-name="P811"><text:span text:style-name="T812">X</text:span><text:span text:style-name="T813"><text:s/>SKYRIUS</text:span></text:p>
      <text:p text:style-name="P814"><text:span text:style-name="T815">PAGALBOS PINIGŲ MOKĖJIMO ATVEJAI</text:span></text:p>
      <text:p text:style-name="P816"/>
      <text:p text:style-name="P817">85. Pagalbos pinigai gali būti skiriami<text:s/>šiais atvejais, kai:</text:p>
      <text:p text:style-name="P818">85.1. bendrąsias socialines paslaugas ir socialinę priežiūrą asmeniui (šeimai) yra veiksmingiau organizuoti pinigais;</text:p>
      <text:p text:style-name="P819">85.2. vaikus prižiūri ar juos globoja (jais rūpinasi) vaikus globojančios šeimos, šeimynos, budintys globotojai<text:s/>ar nuolatiniai globotojai, palydimąją paslaugą organizuojančios įstaigos;</text:p>
      <text:p text:style-name="P820"><text:span text:style-name="T821">85.3</text:span><text:span text:style-name="T822">. jaunuoliai,</text:span><text:span text:style-name="T823"><text:s/>pasibaigus jų globai (rūpybai) dėl pilnametystės, emancipacijos, kol mokosi pagal bendrojo ugdymo programą (</text:span><text:span text:style-name="T824">įskaitant ir profesinio mokymo įstaigose besimokanč</text:span><text:span text:style-name="T825">ius pagal bendrojo ugdymo programą, pagal bendrojo ugdymo programą kartu su profesinio mokymo programa ar<text:s/></text:span><text:span text:style-name="T826">studijuoja aukštojoje mokykloje pagal nuolatinės studijų formos programą, iki mokymosi ar studijų pagal šias programas baigimo dienos</text:span><text:span text:style-name="T827">), bet ne ilgiau<text:s/></text:span><text:span text:style-name="T828">iki jiems sukaks 24 metai.<text:s/></text:span></text:p>
      <text:p text:style-name="P829">86. Pagalbos pinigų dydžiai, skyrimo, mokėjimo, pagalbos pinigų panaudojimo tvarka ir kontrolė reglamentuoti:</text:p>
      <text:p text:style-name="P830">86.1. Pagalbos pinigų skyrimo ir mokėjimo Telšių rajono savivaldybėje tvarkos apraše, patvirtintame<text:s/><text:span text:style-name="T831">Telšių raj</text:span><text:span text:style-name="T832">ono savivaldybės tarybos 2020 m. gruodžio 29 d. sprendimu Nr. T1-461„</text:span>Dėl pagalbos pinigų skyrimo ir mokėjimo Telšių rajono savivaldybėje tvarkos aprašo patvirtinimo“;</text:p>
      <text:p text:style-name="P833">86.2. Pagalbos pinigų už tėvų globos netekusių vaikų globą (rūpybą) skyrimo, mokėjimo<text:s/>ir panaudojimo kontrolės tvarkos Telšių rajono savivaldybėje apraše<text:span text:style-name="T834">, patvirtintame Telšių rajono savivaldybės tarybos 2020 m. spalio 29 d. sprendimu Nr. T1-367 „Dėl<text:s/></text:span>Pagalbos pinigų už tėvų globos netekusių vaikų globą (rūpybą) skyrimo, mokėjimo ir panaudojimo kontrolės tvarkos Telšių rajono savivaldybėje aprašo patvirtinimo“.</text:p>
      <text:p text:style-name="P835"/>
      <text:p text:style-name="P836"><text:span text:style-name="T837">XI</text:span><text:span text:style-name="T838"><text:s/>SKYRIUS</text:span></text:p>
      <text:p text:style-name="P839"><text:span text:style-name="T840">ASMENS (ŠEIMOS) PAJAMOS IR JŲ APSKAIČIAVIMAS</text:span></text:p>
      <text:p text:style-name="P841"/>
      <text:p text:style-name="P842"><text:span text:style-name="T843">87</text:span><text:span text:style-name="T844">. Nustatant asmens finansines galimybes mokėti už socialines paslaugas, asmens gaunamos pajamos imamos po to,<text:s/></text:span><text:span text:style-name="T845">kai apmokestinamos gyventojų pajamų mokesčiu, sumokami alimentai ir mokėjimai pagal vykdomuosius raštus ir išskaitomos valstybinio socialinio draudimo įmokos, nustatytos Lietuvos Respublikos socialinių paslaugų įstatyme.</text:span></text:p>
      <text:p text:style-name="P846"><text:span text:style-name="T847">88</text:span><text:span text:style-name="T848">. Pajamas, numatytas Lietuvos</text:span><text:span text:style-name="T849"><text:s/>Respublikos socialinių paslaugų įstatymo 39 straipsnio 1 dalyje, nurodo pats asmuo (vienas iš suaugusių šeimos narių) ar jo globėjas (rūpintojas) Prašyme-paraiškoje, išskyrus atvejus, kai Socialinės paramos ir rūpybos skyrius turi duomenis arba juos gauna</text:span><text:span text:style-name="T850"><text:s/>iš valstybės ir žinybinių registrų, valstybės ir savivaldybių informacinių sistemų.</text:span></text:p>
      <text:p text:style-name="P851"><text:span text:style-name="T852">89</text:span><text:span text:style-name="T853">. Kilus įtarimui, kad asmuo (vienas iš suaugusių šeimos narių) ar jo globėjas (rūpintojas) pateikė neteisingus duomenis, Socialinės paramos ir rūpybos skyrius gali p</text:span><text:span text:style-name="T854">areikalauti papildomų dokumentų, patvirtinančių pateiktų duomenų teisingumą, ir (ar)<text:s/></text:span><text:span text:style-name="T855">patikrinti šiuos duomenis registruose, valstybės ar vidaus administravimo informacinėse sistemose.</text:span></text:p>
      <text:p text:style-name="P856"><text:span text:style-name="T857">90</text:span><text:span text:style-name="T858">. Jeigu asmuo pagal Tikslinių kompensacijų įstatymą gauna individu</text:span><text:span text:style-name="T859">alios pagalbos teikimo išlaidų kompensaciją ar iki 2023 m. gruodžio 31 d. nustatyta tvarka paskirtą slaugos ar priežiūros (pagalbos) išlaidų tikslinę kompensaciją, nustatant asmens finansines galimybes (jei skiriama ir teikiama socialinė priežiūra, dienos<text:s/></text:span><text:span text:style-name="T860">socialinė globa), į jo pajamas įskaitomos tik individualios pagalbos išlaidų tikslinės kompensacijos.</text:span></text:p>
      <text:p text:style-name="P861"><text:span text:style-name="T862">91</text:span><text:span text:style-name="T863">. Vertinant vidutines šeimos pajamas, tenkančias vienam šeimos nariui, šeimos nariais laikomi sutuoktiniai ar bendrai gyvenantys asmenys arba vienas</text:span><text:span text:style-name="T864"><text:s/>iš tėvų ir jų (jo) vaikai (įvaikiai) iki 18 metų, taip pat nedirbantys, nesusituokę ir su kitu asmeniu bendrai negyvenantys pilnamečiai vaikai (įvaikiai) iki 24 metų, besimokantys pagal bendrojo ugdymo programą ar pagal formaliojo profesinio mokymo progra</text:span><text:span text:style-name="T865">mą arba studijuojantys aukštojoje mokykloje (studentai), įskaitant akademinių atostogų dėl ligos ar nėštumo laikotarpį, taip pat pilnamečiai vaikai (įvaikiai) nuo bendrojo ugdymo programos baigimo dienos iki tų pačių metų rugsėjo 1 dienos. Vaikai, kuriems<text:s/></text:span><text:span text:style-name="T866">nustatyta globa ar rūpyba, šeimos nariais nelaikomi.</text:span></text:p>
      <text:p text:style-name="P867"><text:span text:style-name="T868">92</text:span><text:span text:style-name="T869">.</text:span><text:span text:style-name="T870"><text:s/>Duomenys apie Lietuvos Respublikos socialinių paslaugų įstatyme nurodytas pajamas gaunami iš atitinkamas išmokas mokančių institucijų ar įstaigų pagal asmens duomenų teikimo sutartis. Jeigu tokių</text:span><text:span text:style-name="T871"><text:s/>sutarčių Savivaldybės administracija ar socialinių paslaugų įstaiga nėra sudariusi, duomenys gaunami (surenkami) iš asmens (šeimos narių) pateiktų pažymų.</text:span></text:p>
      <text:p text:style-name="P872"><text:span text:style-name="T873">93</text:span><text:span text:style-name="T874">. Skaičiuojant šeimos pajamas, imamos visų šeimos narių vidutinės 3 paskutinių mėnesių iki kre</text:span><text:span text:style-name="T875">ipimosi dėl socialinių paslaugų skyrimo pajamos.<text:s/></text:span></text:p>
      <text:p text:style-name="P876"><text:span text:style-name="T877">94</text:span><text:span text:style-name="T878">. Skaičiuojant vienam šeimos nariui tenkančias pajamas, kai socialinės paslaugos teikiamos šeimoje gyvenančiam asmeniui, vidutinės šio asmens 3 paskutinių mėnesių iki kreipimosi dėl socialinių paslaug</text:span><text:span text:style-name="T879">ų skyrimo pajamos ir visų šeimos narių 3 mėnesių pajamos dalijamos iš visų šeimos narių skaičiaus.</text:span></text:p>
      <text:p text:style-name="P880"><text:span text:style-name="T881">95</text:span><text:span text:style-name="T882">. Jeigu asmens (šeimos) pajamos tą mėnesį, nuo kurio pradėtos gauti socialinės paslaugos, palyginti su praėjusiais 3 mėnesiais, pasikeitė, asmens (šeim</text:span><text:span text:style-name="T883">os) pajamos per mėnesį apskaičiuojamos pagal to mėnesio pajamas.</text:span></text:p>
      <text:p text:style-name="P884"><text:span text:style-name="T885">96</text:span><text:span text:style-name="T886">. Socialinių paslaugų įstatymo 39 straipsnio 1 dalies 1, 5, 6, 8, 9 punktuose nurodytos pajamos, kitos kas mėnesį gaunamos pajamos įskaitomos į asmens pajamas tų mėnesių, už kuriuos jos</text:span><text:span text:style-name="T887"><text:s/>paskirtos.</text:span></text:p>
      <text:p text:style-name="P888"><text:span text:style-name="T889">97</text:span><text:span text:style-name="T890">. Vaiko išlaikymo periodinės išmokos mokamos pagal Lietuvos Respublikos civilinį kodeksą, įskaitomos į pajamas tų mėnesių, per kuriuos jos išmokėtos.</text:span></text:p>
      <text:p text:style-name="P891"/>
      <text:p text:style-name="P892"><text:span text:style-name="T893">XII</text:span><text:span text:style-name="T894"><text:s/>SKYRIUS</text:span></text:p>
      <text:p text:style-name="P895"><text:span text:style-name="T896">ASMENS TURTAS IR JO VERTINIMAS</text:span></text:p>
      <text:p text:style-name="P897"/>
      <text:p text:style-name="P898"><text:span text:style-name="T899">98</text:span><text:span text:style-name="T900">. Asmens turtas vertinamas tik<text:s/></text:span><text:span text:style-name="T901">tais atvejais, kai asmens pajamų nepakanka sumokėti už ilgalaikę socialinę globą.<text:s/></text:span></text:p>
      <text:p text:style-name="P902"><text:span text:style-name="T903">99</text:span><text:span text:style-name="T904">.<text:s/></text:span><text:span text:style-name="T905">Nustatant asmens finansines galimybes (jei asmeniui skiriama ar pradėta teikti ilgalaikė socialinė globa po 2007 m. sausio 1 d.), įskaitomas asmens nuosavybės teise<text:s/></text:span><text:span text:style-name="T906">turimas ar per praėjusius 24 mėnesius iki kreipimosi dėl socialinių paslaugų skyrimo ar asmens finansinių galimybių vertinimo (įskaitant ir finansinių galimybių vertinimą iš naujo dėl įvykusių turto pokyčių po ankstesnio (paskutinio) vertinimo) turėtas Soc</text:span><text:span text:style-name="T907">ialinių paslaugų įstatymo 40 straipsnio 1 dalyje nurodytas turtas.</text:span></text:p>
      <text:p text:style-name="P908"><text:span text:style-name="T909">100</text:span><text:span text:style-name="T910">. Asmens turimo arba turėto turto vertė nustatoma sumuojant visą Lietuvos Respublikos socialinių paslaugų įstatymo 40 straipsnio 1 dalyje nurodytą turtą. Asmens turto, nurodyto Socia</text:span><text:span text:style-name="T911">linių paslaugų įstatymo 40 straipsnio 1 dalies 1 ir 2 punktuose, vertė nustatoma pagal duomenis apie vidutines rinkos vertes, savivaldybės gaunamus iš Nekilnojamojo turto registro ar (ir) kadastro. Jei asmuo nesutinka su turto verte, nurodyta Nekilnojamojo</text:span><text:span text:style-name="T912"><text:s/>turto registre ar (ir) kadastre, jis turi teisę<text:s/></text:span><text:span text:style-name="T913">finansines galimybes vertinusiam Socialinės paramos ir rūpybos skyriui pateikti turto vertinimo, atlikto vadovaujantis Lietuvos Respublikos turto ir verslo vertinimo pagrindų įstatymu ne vėliau kaip per 12<text:s/></text:span><text:span text:style-name="T914">mėnesių iki finansinių galimybių vertinimo, ataskaitą</text:span><text:span text:style-name="T915">.</text:span></text:p>
      <text:p text:style-name="P916"><text:span text:style-name="T917">101</text:span><text:span text:style-name="T918">. Tais atvejais, kai vertinamas<text:s/></text:span><text:span text:style-name="T919">Socialinių paslaugų įstatymo 40 straipsnio 1 dalyje nurodytas</text:span><text:span text:style-name="T920"><text:s/></text:span><text:span text:style-name="T921">turtas, turėtas per praėjusius <text:s/>24 mėnesius iki kreipimosi dėl socialinių paslaugų skyrimo ar asmens</text:span><text:span text:style-name="T922"><text:s/>finansinių galimybių<text:s/></text:span><text:span text:style-name="T923">vertinimo</text:span><text:span text:style-name="T924"><text:s/>(įskaitant ir finansinių galimybių vertinimą iš naujo dėl<text:s/></text:span><text:span text:style-name="T925">įvykusių turto pokyčių</text:span><text:span text:style-name="T926"><text:s/>po ankstesnio (paskutinio) vertinimo) dienos, bet šio kreipimosi metu ar asmens finansinių galimybių vertinimo metu jis pakeistas į kitą kurį n</text:span><text:span text:style-name="T927">ors Lietuvos Respublikos Socialinių paslaugų įstatymo 40 straipsnio 1 dalyje nurodytą turtą, šis turtas apskaitomas tik vieną kartą. Pakeisto turto vertė nustatoma pagal asmens pateiktus turto vertę pagrindžiančius dokumentus.</text:span></text:p>
      <text:p text:style-name="P928"><text:span text:style-name="T929">102</text:span><text:span text:style-name="T930">. Tais atvejais, kai L</text:span><text:span text:style-name="T931">ietuvos Respublikos socialinių paslaugų įstatyme nurodytas turtas asmeniui priklauso bendrosios jungtinės nuosavybės teise, į asmens turtą įskaitoma jam tenkanti šio turto dalis.</text:span></text:p>
      <text:p text:style-name="P932"><text:span text:style-name="T933">103</text:span><text:span text:style-name="T934">. Tais atvejais, kai asmuo gyvena su šeima ir (arba) artimaisiais gimi</text:span><text:span text:style-name="T935">naičiais (tiesiosios linijos giminaičiai iki antrojo laipsnio imtinai – tėvai ir vaikai, seneliai ir vaikaičiai, ir šoninės linijos antrojo laipsnio giminaičiai – broliai ir seserys) ir šios šeimos ir (arba) artimųjų giminaičių gyvenamoji patalpa, kurioje<text:s/></text:span><text:span text:style-name="T936">jie ne trumpiau kaip vienus metus yra deklaravę savo gyvenamąją vietą, yra asmens nuosavybės teise turimas turtas, šios patalpos į asmens turtą neįskaitomos.</text:span></text:p>
      <text:p text:style-name="P937"><text:span text:style-name="T938">104</text:span><text:span text:style-name="T939">. Tais atvejais, kai Lietuvos Respublikos socialinių paslaugų įstatyme nurodytas turtas yra</text:span><text:span text:style-name="T940"><text:s/>perduotas kitam fiziniam ar juridiniam asmeniui pagal rentos ar išlaikymo iki gyvos galvos sutartis, jis taip pat įskaitomas į asmens turtą. Rentos mokėtojo įsipareigojimai dėl asmens mokėjimo už socialines paslaugas nustatomi rašytine Savivaldybės, asmen</text:span><text:span text:style-name="T941">s ir rentos mokėtojo sutartimi.</text:span></text:p>
      <text:p text:style-name="P942"><text:span text:style-name="T943">105</text:span><text:span text:style-name="T944">. Informaciją apie asmens turimus statinius (įskaitant nebaigtus statyti) ir žemę (įskaitant užimtą miško ir vandens telkinių ir jų vertes) Socialinės paramos ir rūpybos skyrius gauna iš valstybės įmonės Registrų cent</text:span><text:span text:style-name="T945">ro pagal duomenų apie gyventojų turimą nekilnojamąjį turtą teikimo–gavimo sutartį, kurią sudaro Savivaldybė su valstybės įmone Registrų centru.<text:s/></text:span></text:p>
      <text:p text:style-name="P946"><text:span text:style-name="T947">106</text:span><text:span text:style-name="T948">. Informaciją apie pinigines lėšas (jų sumas) raštu pateikia pats asmuo (vienas iš suaugusių šeimos nari</text:span><text:span text:style-name="T949">ų) ar jo globėjas (rūpintojas, aprūpintojas).</text:span></text:p>
      <text:p text:style-name="P950"><text:span text:style-name="T951">107</text:span><text:span text:style-name="T952">. Turto normatyvas asmeniui –<text:s/></text:span><text:span text:style-name="T953">12</text:span><text:span text:style-name="T954"><text:s/>50 kv. metrų būsto naudingojo ploto.</text:span></text:p>
      <text:p text:style-name="P955"><text:span text:style-name="T956">108</text:span><text:span text:style-name="T957">. Turto vertės normatyvas nustatomas turto normatyvą dauginant iš asmens gyvenamosios vietos nekilnojamojo turto ploto vieneto</text:span><text:span text:style-name="T958"><text:s/>normatyvinės vertės piniginei socialinei paramai nepasiturintiems gyventojams gauti,<text:s/></text:span><text:span text:style-name="T959">o jei gyvenamoji vieta nedeklaruota, – iš asmens gyvenamosios vietos nekilnojamojo turto ploto vieneto normatyvinės vertės piniginei socialinei paramai nepasiturintiems g</text:span><text:span text:style-name="T960">yventojams gauti.</text:span></text:p>
      <text:p text:style-name="P961"><text:span text:style-name="T962">109</text:span><text:span text:style-name="T963">. Turto vertės normatyvui nustatyti taikomos valstybės įmonės Registrų centro nustatomos ir šios įmonės interneto svetainėje</text:span><text:span text:style-name="T964"><text:s/></text:span><text:span text:style-name="T965">skelbiamos nekilnojamojo turto ploto vieneto normatyvinės</text:span><text:span text:style-name="T966"><text:s/></text:span><text:span text:style-name="T967">vertės piniginei socialinei paramai nepasiturint</text:span><text:span text:style-name="T968">iems gyventojams gauti pagal kiekvienų metų sausio 1 dienos vidutines nekilnojamojo turto rinkos vertes</text:span><text:span text:style-name="T969"><text:s/></text:span><text:span text:style-name="T970">Lietuvos miestuose ir savivaldybių centruose, kitose savivaldybių teritorijose.</text:span></text:p>
      <text:p text:style-name="P971"><text:span text:style-name="T972">110</text:span><text:span text:style-name="T973">.<text:s/></text:span><text:span text:style-name="T974">Asmuo už ilgalaikę socialinę globą (jei mokėjimas už ją<text:s/></text:span><text:span text:style-name="T975">nustatomas, atsižvelgiant į asmens turto vertę) moka tol, kol jo turto vertė viršija jo gyvenamosios vietos savivaldybėje nustatytą turto vertės normatyvą, išskyrus atvejus, kai asmuo atleidžiamas nuo mokėjimo už ilgalaikę socialinę globą ar šis mokėjimas<text:s/></text:span><text:span text:style-name="T976">sumažinamas arba kai įvyksta jo turto ir (ar) pajamų pokytis ir šiuo pagrindu jau nebereikia mokėti už ilgalaikę socialinę globą.</text:span></text:p>
      <text:p text:style-name="P977"/>
      <text:p text:style-name="P978"><text:span text:style-name="T979">XIII</text:span><text:span text:style-name="T980"><text:s/>SKYRIUS</text:span></text:p>
      <text:p text:style-name="P981"><text:span text:style-name="T982">A</text:span><text:span text:style-name="T983">TLEIDIMAS NUO MOKĖJIMO UŽ SOCIALINES PASLAUGAS<text:s/></text:span></text:p>
      <text:p text:style-name="P984"/>
      <text:p text:style-name="P985"><text:span text:style-name="T986">111</text:span><text:span text:style-name="T987">. Asmuo gali būti atleidžiamas nuo mokėjimo arba<text:s/></text:span><text:span text:style-name="T988">jam gali būti sumažinamas mokėjimas už socialines paslaugas.</text:span></text:p>
      <text:p text:style-name="P989"><text:span text:style-name="T990">112</text:span><text:span text:style-name="T991">. Asmuo (šeima) atleidžiamas nuo mokėjimo už socialines paslaugas šiais atvejais:</text:span></text:p>
      <text:p text:style-name="P992"><text:span text:style-name="T993">112.1</text:span><text:span text:style-name="T994">. krizių atvejais, kai asmuo (šeima) patiria fizinį ar psichologinį smurtą arba kyla grėsmė asmens<text:s/></text:span><text:span text:style-name="T995">fiziniam ar emociniam saugumui, sveikatai ar gyvybei – socialinė priežiūra 7 pirmas kalendorines dienas teikiama nemokamai;</text:span></text:p>
      <text:p text:style-name="P996"><text:span text:style-name="T997">112.2</text:span><text:span text:style-name="T998">. krizių atvejais, kai socialinę riziką patiriantis suaugęs asmuo patiria fizinį ar psichologinį smurtą arba kyla grėsmė jo</text:span><text:span text:style-name="T999"><text:s/>fiziniam ar emociniam saugumui, sveikatai ar gyvybei, jis atleidžiamas nuo mokėjimo už trumpalaikę socialinę globą 30 kalendorinių dienų;</text:span></text:p>
      <text:p text:style-name="P1000"><text:span text:style-name="T1001">112.3</text:span><text:span text:style-name="T1002">. stichinės nelaimės (gaisras, gamtos jėgos – potvynis, audra ir pan.) atveju nukentėjus gyvenamajam būstui<text:s/></text:span><text:span text:style-name="T1003">– socialinės paslaugos, išskyrus trumpalaikės ar ilgalaikės socialinės globos paslaugas, 3 mėnesius teikiamos nemokamai;</text:span></text:p>
      <text:p text:style-name="P1004"><text:span text:style-name="T1005">112.4</text:span><text:span text:style-name="T1006">. susirgus sunkia liga, kuri yra įtraukta į Sunkių ligų sąrašą, patvirtintą sveikatos apsaugos ministro įsakymu, socialinės pa</text:span><text:span text:style-name="T1007">slaugos, išskyrus trumpalaikės ar ilgalaikės socialinės globos paslaugas, 3 mėnesius teikiamos nemokamai.</text:span></text:p>
      <text:p text:style-name="P1008"><text:span text:style-name="T1009">113</text:span><text:span text:style-name="T1010">. Asmeniui, kuriam būtinos ilgalaikės socialinės globos paslaugos, o jo turtas viršija turto vertės normatyvą ir nepakanka jo gaunamų pajamų<text:s/></text:span><text:span text:style-name="T1011">susimokėti už ilgalaikės socialinės globos paslaugas, mokėjimas gali būti sumažinamas 3, 6, 12 mėnesių laikotarpiui nuo mokėjimo už ilgalaikės socialinės globos paslaugas dalies, apskaičiuojamos nuo turto vertės, viršijančios nustatytą turto vertės normaty</text:span><text:span text:style-name="T1012">vą, šiais atvejais:</text:span></text:p>
      <text:p text:style-name="P1013"><text:span text:style-name="T1014">113.1</text:span><text:span text:style-name="T1015">. kai asmuo dėl sveikatos būklės negali disponuoti turimu turtu ir nėra asmenų, galinčių pasirūpinti asmens turimu turtu;</text:span></text:p>
      <text:p text:style-name="P1016"><text:span text:style-name="T1017">113.2</text:span><text:span text:style-name="T1018">. kai turtas yra nelikvidus (statiniai apgriuvę, labai blogos būklės, žemė toli nuo socialinės inf</text:span><text:span text:style-name="T1019">rastruktūros ir kt.).</text:span></text:p>
      <text:p text:style-name="P1020"><text:span text:style-name="T1021">114</text:span><text:span text:style-name="T1022">. Prašymą dėl atleidimo ar mokesčio sumažinimo už <text:s/>socialines paslaugas ir aplinkybes pagrindžiančius dokumentus pateikia asmuo (vienas iš suaugusių šeimos narių, globėjas, rūpintojas, kitas teisėtas atstovas) Savivaldybės ad</text:span><text:span text:style-name="T1023">ministracijai.<text:s/></text:span></text:p>
      <text:p text:style-name="P1024"><text:span text:style-name="T1025">115</text:span><text:span text:style-name="T1026">. Sprendimą dėl atleidimo ar sumažinimo nuo mokėjimo už socialinės paslaugas priima Savivaldybės administracijos direktorius, atsižvelgdamas į Telšių rajono savivaldybės administracijos socialinės paramos teikimo komisijos siūlymą.</text:span></text:p>
      <text:p text:style-name="P1027"/>
      <text:p text:style-name="P1028"><text:span text:style-name="T1029">XIV</text:span><text:span text:style-name="T1030"><text:s/>SKYRIUS</text:span></text:p>
      <text:p text:style-name="P1031"><text:span text:style-name="T1032">LĖŠŲ PERVEDIMAS PASLAUGŲ TEIKĖJAMS<text:s/></text:span></text:p>
      <text:p text:style-name="P1033"/>
      <text:p text:style-name="P1034"><text:span text:style-name="T1035">116</text:span><text:span text:style-name="T1036">. Savivaldybės administracija už suteiktas paslaugas perveda lėšas paslaugų teikėjui, išskyrus biudžetines socialines paslaugas teikiančioms įstaigoms, pagal sudarytas Sutartis iš Savivaldybės<text:s/></text:span><text:span text:style-name="T1037">strateginio plėtros plano 07.01.02.06 priemonės:</text:span></text:p>
      <text:p text:style-name="P1038"><text:span text:style-name="T1039">116.1</text:span><text:span text:style-name="T1040">. už suteiktas</text:span><text:span text:style-name="T1041"><text:s/></text:span><text:span text:style-name="T1042">bendrąsias socialines paslaugas – skirtumą tarp paslaugos kainos ir asmens sumokėtų įmokų;</text:span></text:p>
      <text:p text:style-name="P1043"><text:span text:style-name="T1044">116.2</text:span><text:span text:style-name="T1045">. už suteiktas socialinės priežiūros paslaugas – skirtumą tarp paslaugos kainos ir as</text:span><text:span text:style-name="T1046">mens sumokėtų įmokų;</text:span></text:p>
      <text:p text:style-name="P1047"><text:span text:style-name="T1048">116.3</text:span><text:span text:style-name="T1049">. už suteiktas socialinės priežiūros – socialinių įgūdžių ugdymo, palaikymo ir (ar) atkūrimo paslaugas ir atvejo vadybos proceso organizavimą socialinę riziką patiriančioms šeimoms perveda valstybės specialiąją dotaciją<text:s/></text:span><text:span text:style-name="T1050">socialinei priežiūrai socialinės rizikos šeimoms teikti</text:span><text:span text:style-name="T1051"><text:s/>(darbo užmokestis;<text:s/></text:span><text:span text:style-name="T1052">valstybinio socialinio draudimo įmokos</text:span><text:span text:style-name="T1053">, 40 proc. pareiginės algos pastoviajai daliai didinti už kvalifikacinę kategoriją, pareiginės algos kintamajai daliai, priemokoms, premijoms b</text:span><text:span text:style-name="T1054">ei užmokesčiui už darbą poilsio ir švenčių dienomis, nakties ir viršvalandinį darbą, budėjimą mokėti; supervizijų išlaidoms ir daliai profesinės kompetencijos tobulinimo išlaidų finansuoti) pagal<text:s/></text:span><text:span text:style-name="T1055">socialinių darbuotojų ir atvejo vadybininkų, teikiančių soci</text:span><text:span text:style-name="T1056">alinę priežiūrą šeimoms, pareigybių skaičių ir Savivaldybės biudžeto lėšas, skirtas administravimo išlaidoms padengti;</text:span></text:p>
      <text:p text:style-name="P1057"><text:span text:style-name="T1058">116.4</text:span><text:span text:style-name="T1059">. už suteiktas socialinės globos paslaugas – skirtumą tarp paslaugos kainos ir asmens gaunamos tikslinės kompensacijos bei asmen</text:span><text:span text:style-name="T1060">s įmokų;</text:span></text:p>
      <text:p text:style-name="P1061"><text:span text:style-name="T1062">116.5</text:span><text:span text:style-name="T1063">. už suteiktas laikino atokvėpio paslaugas – skirtumą tarp paslaugos kainos, asmens pajamų ir Savivaldybės biudžetui skiriamų Lietuvos Respublikos valstybės biudžeto specialiųjų tikslinių dotacijų laikino atokvėpio paslaugoms organizuoti.</text:span></text:p>
      <text:p text:style-name="P1064"><text:span text:style-name="T1065">117</text:span><text:span text:style-name="T1066">. Lėšas, gautas už socialines paslaugas, paslaugų teikėjas apskaito ir naudoja vadovaudamasis Lietuvos Respublikos buhalterinės apskaitos įstatymu, Lietuvos Respublikos biudžetinių įstaigų įstatymu ir kitais teisės aktais, reglamentuojančiais buh</text:span><text:span text:style-name="T1067">alterinės apskaitos tvarką.</text:span></text:p>
      <text:p text:style-name="P1068"/>
      <text:p text:style-name="P1069"><text:span text:style-name="T1070">XV</text:span><text:span text:style-name="T1071"><text:s/></text:span><text:span text:style-name="T1072">SKYRIUS</text:span></text:p>
      <text:p text:style-name="P1073"><text:span text:style-name="T1074">BAIGIAMOSIOS NUOSTATOS<text:s/></text:span></text:p>
      <text:p text:style-name="P1075"/>
      <text:p text:style-name="P1076">118. Mokėjimo už kartu teikiamas ne daugiau kaip 3 socialinės priežiūros ir (ar) laikino atokvėpio paslaugas ir (ar) asmeninę pagalbą, teikiamą pagal Asmens su negalia teisių apsaugos pagrindų įstatymą, dydis neturi viršyti 20 procentų asmens pajamų.</text:p>
      <text:p text:style-name="P1077"><text:span text:style-name="T1078">119</text:span><text:span text:style-name="T1079">. Asmuo (šeima) už faktiškai suteiktas paslaugas sumoka iki kito mėnesio 25 d. pagal pateiktą paslaugos teikėjo sąskaitą faktūrą į nurodytą sąskaitą banke.</text:span></text:p>
      <text:p text:style-name="P1080"><text:span text:style-name="T1081">120</text:span><text:span text:style-name="T1082">. Pasikeitus<text:s/></text:span><text:span text:style-name="T1083">asmens finansinėms galimybėms Socialinės paramos ir rūpybos skyriaus atsakingi specialistai paslaugos teikėjui pateikia informaciją dėl mokėjimo dydžio asmeniui pasikeitimo, ne vėliau kaip per 3 mėnesius nuo šių pasikeitimų parengia sutarties papildymą. Ka</text:span><text:span text:style-name="T1084">i paslaugas teikia Savivaldybės biudžetinė įstaiga, pasikeitusias asmens finansines galimybes vertina ir mokėjimo dydį už paslaugas nustato tos įstaigos priskirtas darbuotojas ir apie pasikeitimus informuoja Socialinės paramos ir rūpybos skyrių.</text:span></text:p>
      <text:p text:style-name="P1085"><text:span text:style-name="T1086">121</text:span><text:span text:style-name="T1087">. S</text:span><text:span text:style-name="T1088">ocialinės paramos ir rūpybos skyrius užtikrina asmens (šeimos) pateiktų duomenų konfidencialumą teisės aktų nustatyta tvarka.<text:s/></text:span></text:p>
      <text:p text:style-name="P1089"><text:span text:style-name="T1090">122</text:span><text:span text:style-name="T1091">. Socialinių paslaugų įstaigos atsako už lėšų, skirtų socialinėms paslaugoms finansuoti, panaudojimą teisės aktų nustatyta</text:span><text:span text:style-name="T1092"><text:s/>tvarka.<text:s/></text:span></text:p>
      <text:p text:style-name="P1093"><text:span text:style-name="T1094">123</text:span><text:span text:style-name="T1095">. Savivaldybė, esant poreikiui, turi teisę prašyti paslaugų teikėjų pateikti asmenų mokėjimo už suteiktas socialines paslaugas patvirtinančius dokumentus (asmenų mokėjimo už paslaugas žiniaraščius, pinigų priėmimo kvitus ar kt.).</text:span></text:p>
      <text:p text:style-name="P1096"><text:span text:style-name="T1097">124</text:span><text:span text:style-name="T1098">.<text:s/></text:span><text:span text:style-name="T1099">Lėšų, gautų už socialinių paslaugų teikimą, apskaita kontroliuojama teisės aktų nustatyta tvarka.</text:span><text:span text:style-name="T1100"><text:s/></text:span></text:p>
      <text:p text:style-name="P1101"><text:span text:style-name="T1102">125</text:span><text:span text:style-name="T1103">. Ginčai dėl Savivaldybės administracijos priimtų sprendimų (neveikimo) vykdant Aprašą nagrinėjami Lietuvos Respublikos administracinių bylų teisenos<text:s/></text:span><text:span text:style-name="T1104">įstatymo nustatyta tvarka.<text:s/></text:span></text:p>
      <text:p text:style-name="P1105"><text:span text:style-name="T1106">__________________</text:span></text:p>
      <text:p text:style-name="P1107">Priedo pakeitimai:</text:p>
      <text:p text:style-name="P1108"><text:span text:style-name="T1109">Nr.<text:s/></text:span><text:a xlink:href="https://www.e-tar.lt/portal/legalAct.html?documentId=4d0375f0804311ed8df094f359a60216" office:target-frame-name="_top" xlink:show="replace"><text:span text:style-name="T1110">T1-433</text:span></text:a><text:span text:style-name="T1111">, 2022-12-15, paskelbta TAR 2022-12-20, i. k. 2022-25983</text:span></text:p>
      <text:p text:style-name="P1112"><text:span text:style-name="T1113">Nr.<text:s/></text:span><text:a xlink:href="https://www.e-tar.lt/portal/legalAct.html?documentId=e402adc0941c11eea5a28c81c82193a8" office:target-frame-name="_top" xlink:show="replace"><text:span text:style-name="T1114">T1-334</text:span></text:a><text:span text:style-name="T1115">, 2023-11-30, paskelbta TAR 2023-12-06, i. k. 2023-23612</text:span></text:p>
      <text:p text:style-name="P1116"><text:span text:style-name="T1117">Nr.<text:s/></text:span><text:a xlink:href="https://www.e-tar.lt/portal/legalAct.html?documentId=92306c007efc11efabdbb4a1fc8b0b63" office:target-frame-name="_top" xlink:show="replace"><text:span text:style-name="T1118">T1-389</text:span></text:a><text:span text:style-name="T1119">,<text:s/></text:span><text:span text:style-name="T1120">2024-09-26, paskelbta TAR 2024-09-30, i. k. 2024-17086</text:span></text:p>
      <text:p text:style-name="Normal"/>
      <text:p text:style-name="P1121"/>
      <text:p text:style-name="P1122"/>
      <text:p text:style-name="P1123"><text:span text:style-name="T1124">Pakeitimai:</text:span></text:p>
      <text:p text:style-name="P1125"/>
      <text:p text:style-name="P1126"><text:span text:style-name="T1127">1.</text:span></text:p>
      <text:p text:style-name="P1128"><text:span text:style-name="T1129">Telšių rajono savivaldybės taryba, Sprendimas</text:span></text:p>
      <text:p text:style-name="P1130"><text:span text:style-name="T1131">Nr.<text:s/></text:span><text:a xlink:href="https://www.e-tar.lt/portal/legalAct.html?documentId=4d0375f0804311ed8df094f359a60216" office:target-frame-name="_top" xlink:show="replace"><text:span text:style-name="T1132">T1-433</text:span></text:a><text:span text:style-name="T1133">, 2022-12-15, paskelbta TAR<text:s/></text:span><text:span text:style-name="T1134">2022-12-20, i. k. 2022-25983</text:span></text:p>
      <text:p text:style-name="P1135"><text:span text:style-name="T1136">Dėl Telšių rajono savivaldybės tarybos 2022 m. birželio 30 d. sprendimo Nr. T1-261 „Dėl Telšių rajono savivaldybės gyventojų mokėjimo už socialines paslaugas ir lėšų pervedimo paslaugų teikėjams tvarkos aprašo patvirtinimo“ pak</text:span><text:span text:style-name="T1137">eitimo</text:span></text:p>
      <text:p text:style-name="P1138"/>
      <text:p text:style-name="P1139"><text:span text:style-name="T1140">2.</text:span></text:p>
      <text:p text:style-name="P1141"><text:span text:style-name="T1142">Telšių rajono savivaldybės taryba, Sprendimas</text:span></text:p>
      <text:p text:style-name="P1143"><text:span text:style-name="T1144">Nr.<text:s/></text:span><text:a xlink:href="https://www.e-tar.lt/portal/legalAct.html?documentId=e402adc0941c11eea5a28c81c82193a8" office:target-frame-name="_top" xlink:show="replace"><text:span text:style-name="T1145">T1-334</text:span></text:a><text:span text:style-name="T1146">, 2023-11-30, paskelbta TAR 2023-12-06, i. k. 2023-23612</text:span></text:p>
      <text:p text:style-name="P1147"><text:span text:style-name="T1148">Dėl Telšių rajono savivaldybės tar</text:span><text:span text:style-name="T1149">ybos 2022 m. birželio 30 d. sprendimo Nr. T1-261 „Dėl Telšių rajono savivaldybės gyventojų mokėjimo už socialines paslaugas ir lėšų pervedimo paslaugų teikėjams tvarkos aprašo patvirtinimo“ pakeitimo</text:span></text:p>
      <text:p text:style-name="P1150"/>
      <text:p text:style-name="P1151"><text:span text:style-name="T1152">3.</text:span></text:p>
      <text:p text:style-name="P1153"><text:span text:style-name="T1154">Telšių rajono savivaldybės taryba, Sprendimas</text:span></text:p>
      <text:p text:style-name="P1155"><text:span text:style-name="T1156">Nr.<text:s/></text:span><text:a xlink:href="https://www.e-tar.lt/portal/legalAct.html?documentId=02da46b0377711efbdaea558de59136c" office:target-frame-name="_top" xlink:show="replace"><text:span text:style-name="T1157">T1-295</text:span></text:a><text:span text:style-name="T1158">, 2024-06-27, paskelbta TAR 2024-07-01, i. k. 2024-12223</text:span></text:p>
      <text:p text:style-name="P1159"><text:span text:style-name="T1160">Dėl Telšių rajono savivaldybės tarybos 2022 m. birželio 30 d.sprendimo Nr. T1-261 „Dėl Telšių raj</text:span><text:span text:style-name="T1161">ono savivaldybės gyventojų mokėjimo už socialines paslaugas ir lėšų pervedimo paslaugų teikėjams tvarkos aprašo patvirtinimo“ pakeitimo</text:span></text:p>
      <text:p text:style-name="P1162"/>
      <text:p text:style-name="P1163"><text:span text:style-name="T1164">4.</text:span></text:p>
      <text:p text:style-name="P1165"><text:span text:style-name="T1166">Telšių rajono savivaldybės taryba, Sprendimas</text:span></text:p>
      <text:p text:style-name="P1167"><text:span text:style-name="T1168">Nr.<text:s/></text:span><text:a xlink:href="https://www.e-tar.lt/portal/legalAct.html?documentId=92306c007efc11efabdbb4a1fc8b0b63" office:target-frame-name="_top" xlink:show="replace"><text:span text:style-name="T1169">T1-389</text:span></text:a><text:span text:style-name="T1170">, 2024-09-26, paskelbta TAR 2024-09-30, i. k. 2024-17086</text:span></text:p>
      <text:p text:style-name="P1171"><text:span text:style-name="T1172">Dėl Telšių rajono savivaldybės tarybos 2022 m. birželio 30 d. sprendimo Nr. T1-261 „Dėl Telšių rajono savivaldybės gyventojų mokėjimo už socialines paslaugas ir<text:s/></text:span><text:span text:style-name="T1173">lėšų pervedimo paslaugų teikėjams tvarkos aprašo patvirtinimo“ 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arSymbol" style:font-charset="x-symbol" svg:font-family="StarSymbol" style:font-family-generic="system"/>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0-01T12:17:00Z</meta:creation-date>
    <dc:date>2024-10-01T12:17:00Z</dc:date>
    <meta:print-date>2022-05-12T07:58:00Z</meta:print-date>
    <meta:template xlink:href="Normal.dotm" xlink:type="simple"/>
    <meta:editing-cycles>2</meta:editing-cycles>
    <meta:editing-duration>PT0S</meta:editing-duration>
    <meta:document-statistic meta:page-count="3" meta:paragraph-count="757" meta:word-count="6850" meta:character-count="50003" meta:row-count="1463" meta:non-whitespace-character-count="43910"/>
  </office:meta>
</office:document-meta>
</file>