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3-16</text:span></text:p>
      <text:p text:style-name="P3"/>
      <text:p text:style-name="P4"><text:span text:style-name="T5">Įsakymas paskelbtas: TAR 2014-03-26, i. k. 2014-03499</text:span></text:p>
      <text:p text:style-name="P6"/>
      <text:p text:style-name="P7">Nauja redakcija nuo 2019-03-16:</text:p>
      <text:p text:style-name="Normal"><text:span text:style-name="T8">Nr.<text:s/></text:span><text:a xlink:href="https://www.e-tar.lt/portal/legalAct.html?documentId=e2e65f2046ee11e9a221b04854b985af" office:target-frame-name="_top" xlink:show="replace"><text:span text:style-name="T9">V-257/1-27</text:span></text:a><text:span text:style-name="T10">, 2019-03-12,<text:s/></text:span><text:span text:style-name="T11">paskelbta TAR 2019-03-15, i. k. 2019-04177</text:span></text:p>
      <text:p text:style-name="P12"/>
      <text:p text:style-name="P13"><text:span text:style-name="T14">lietuvos respublikos krašto apsaugos<text:s/></text:span><text:span text:style-name="T15"><text:line-break/>ministras<text:s/></text:span></text:p>
      <text:p text:style-name="P16"/>
      <text:p text:style-name="P17">LIETUVOS RESPUBLIKOS VALSTYBĖS SAUGUMO DEPARTAMENTO</text:p>
      <text:p text:style-name="P18">DIREKTORIUS</text:p>
      <text:p text:style-name="P19"/>
      <text:p text:style-name="P20">ĮSAKYMAS</text:p>
      <text:p text:style-name="P21">DĖL DIENPINIGIŲ IR GYVENAMOJO PLOTO NUOMOS IŠLAIDŲ DYDŽIŲ NUSTATYMO ŽVALGYBOS PAREIGŪNAMS, PASIŲSTIEMS MOKYTIS AR TOBULINTI KVALIFIKACIJOS Į UŽSIENIO VALSTYBIŲ INSTITUCIJAS</text:p>
      <text:p text:style-name="P22"/>
      <text:p text:style-name="P23">2014 m. kovo 26 d. Nr. V-239/1-37</text:p>
      <text:p text:style-name="P24">Vilnius</text:p>
      <text:p text:style-name="P25"/>
      <text:p text:style-name="P26"/>
      <text:p text:style-name="P27"><text:span text:style-name="T28">Vadovaudamiesi Žvalgybos pareigūnų, pasiųstų mokytis ar tobulinti kvalifikacijos, aprūpinimo sąlygų mokymosi ar kvalifikacijos</text:span><text:span text:style-name="T29"><text:s/>tobulinimo laikotarpiu tvarkos aprašo, patvirtinto Lietuvos Respublikos Vyriausybės 2013 m. kovo 6 d. nutarimu Nr. 198 „</text:span><text:span text:style-name="T30">Dėl Žvalgybos</text:span><text:span text:style-name="T31"><text:s/>pareigūnų, pasiųstų mokytis ar tobulinti kvalifikacijos, aprūpinimo sąlygų mokymosi ar kvalifikacijos tobulinimo laikotar</text:span><text:span text:style-name="T32">piu tvarkos aprašo patvirtinimo“, 7.2 papunkčiu,</text:span></text:p>
      <text:p text:style-name="P33"><text:span text:style-name="T34">n u s t a t o m e <text:s/>nuo 31 kalendorinės dienos mokamus šiuos dienpinigių ir gyvenamojo ploto nuomos išlaidų dydžius žvalgybos pareigūnams, tarnaujantiems pagal žvalgybos pareigūno tarnybos sutartį ir pasiųstiems mokytis ar tobulinti kvalifikacijos į užsieni</text:span><text:span text:style-name="T35">o valstybių mokymo institucijas ilgiau kaip 30 kalendorinių dienų:<text:s/></text:span></text:p>
      <text:p text:style-name="P36"><text:span text:style-name="T37">1</text:span><text:span text:style-name="T38">. 20 procentų Lietuvos Respublikos Vyriausybės patvirtintos dienpinigių užsienio valstybėje normos, kai užsienio valstybėje jie aprūpinami dienpinigiais, tačiau bendra dienpinigių sum</text:span><text:span text:style-name="T39">a negali viršyti Lietuvos Respublikos Vyriausybės patvirtintos dienpinigių toje užsienio valstybėje normos;</text:span></text:p>
      <text:p text:style-name="P40"><text:span text:style-name="T41">2</text:span><text:span text:style-name="T42">. 100 procentų Lietuvos Respublikos Vyriausybės patvirtintos dienpinigių užsienio valstybėje normos, kai užsienio valstybėje jie neaprūpinami d</text:span><text:span text:style-name="T43">ienpinigiais;</text:span></text:p>
      <text:p text:style-name="P44"><text:span text:style-name="T45">3</text:span><text:span text:style-name="T46">. iki 100 procentų Lietuvos Respublikos Vyriausybės patvirtintos gyvenamojo ploto nuomos užsienio valstybėje normos, kai mokymosi ar kvalifikacijos tobulinimo laikotarpiu jie neaprūpinami gyvenamuoju plotu ir šių išlaidų neapmoka priiman</text:span><text:span text:style-name="T47">čioji valstybė.</text:span></text:p>
      <text:p text:style-name="Normal"/>
      <text:p text:style-name="Normal"/>
      <text:p text:style-name="Normal"/>
      <text:p text:style-name="P48">Krašto apsaugos ministras <text:s/><text:tab/><text:tab/><text:tab/><text:tab/><text:tab/><text:tab/><text:tab/><text:s text:c="10"/>Juozas Olekas</text:p>
      <text:p text:style-name="P49"/>
      <text:p text:style-name="P50"/>
      <text:p text:style-name="P51">Lietuvos Respublikos valstybės saugumo</text:p>
      <text:p text:style-name="P52">departamento direktorius<text:s/><text:tab/><text:tab/><text:tab/><text:tab/><text:tab/><text:s text:c="30"/>Gediminas Grina</text:p>
      <text:p text:style-name="Normal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krašto apsaugos<text:s/></text:span><text:span text:style-name="T62">ministerija, Lietuvos Respublikos valstybės saugumo departamentas, Įsakymas</text:span></text:p>
      <text:p text:style-name="P63"><text:span text:style-name="T64">Nr.<text:s/></text:span><text:a xlink:href="https://www.e-tar.lt/portal/legalAct.html?documentId=e2e65f2046ee11e9a221b04854b985af" office:target-frame-name="_top" xlink:show="replace"><text:span text:style-name="T65">V-257/1-27</text:span></text:a><text:span text:style-name="T66">, 2019-03-12, paskelbta TAR 2019-03-15, i. k. 2019-04177</text:span></text:p>
      <text:p text:style-name="P67"><text:span text:style-name="T68">Dėl Lietuvo</text:span><text:span text:style-name="T69">s Respublikos krašto apsaugos ministro ir Lietuvos Respublikos valstybės saugumo departamento direktoriaus 2014 m. kovo 26 d. įsakymo Nr. V-239/1-37 „Dėl dienpinigių ir gyvenamojo ploto nuomos išlaidų dydžių nustatymo žvalgybos pareigūnams, siunčiamiems mo</text:span><text:span text:style-name="T70">kytis ar tobulinti kvalifikacijos į užsienio valstybių institucijas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omajad</meta:initial-creator>
    <dc:creator>adlibuser</dc:creator>
    <meta:creation-date>2019-03-18T12:01:00Z</meta:creation-date>
    <dc:date>2019-03-18T12:01:00Z</dc:date>
    <meta:print-date>2009-03-30T11:0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2" meta:character-count="2912" meta:row-count="82" meta:non-whitespace-character-count="2570"/>
  </office:meta>
</office:document-meta>
</file>