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Lucida Sans Unicode" style:font-size-complex="12pt" style:language-asian="lt" style:country-asian="LT" style:language-complex="en" style:country-complex="US"/>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fo:color="#000000" style:font-size-complex="12pt" style:language-asian="lt" style:country-asian="LT" style:language-complex="en" style:country-complex="U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Lucida Sans Unicode" style:font-size-complex="12pt" style:language-asian="lt" style:country-asian="LT" style:language-complex="en" style:country-complex="US"/>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language-complex="en" style:country-complex="US"/>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8" style:parent-style-name="Normal" style:family="paragraph">
      <style:paragraph-properties fo:text-align="justify" fo:text-indent="0.5in"/>
    </style:style>
    <style:style style:name="T62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language-complex="en" style:country-complex="U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language-complex="en" style:country-complex="US"/>
    </style:style>
    <style:style style:name="T641" style:parent-style-name="DefaultParagraphFont" style:family="text">
      <style:text-properties style:font-name-asian="Lucida Sans Unicode" style:font-size-complex="12pt" style:language-asian="ar" style:country-asian="SA" style:language-complex="en" style:country-complex="U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language-complex="en" style:country-complex="US"/>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language-complex="en" style:country-complex="US"/>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language-complex="en" style:country-complex="US"/>
    </style:style>
    <style:style style:name="T686" style:parent-style-name="DefaultParagraphFont" style:family="text">
      <style:text-properties style:font-name-asian="Lucida Sans Unicode" style:font-size-complex="12pt" style:language-asian="ar" style:country-asian="SA" style:language-complex="en" style:country-complex="U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tab-stops>
          <style:tab-stop style:type="left" style:position="3.64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3.64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722in"/>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Lucida Sans Unicode" style:font-size-complex="12pt" style:language-asian="lt" style:country-asian="LT" style:language-complex="en" style:country-complex="US"/>
    </style:style>
    <style:style style:name="T1457" style:parent-style-name="DefaultParagraphFont" style:family="text">
      <style:text-properties style:font-name-asian="Lucida Sans Unicode" style:font-size-complex="12pt" style:language-asian="lt" style:country-asian="LT" style:language-complex="en" style:country-complex="US"/>
    </style:style>
    <style:style style:name="T1458" style:parent-style-name="DefaultParagraphFont" style:family="text">
      <style:text-properties style:font-name-asian="Lucida Sans Unicode" style:font-size-complex="12pt" style:language-asian="lt" style:country-asian="LT" style:language-complex="en" style:country-complex="US"/>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text-indent="0.5in"/>
    </style:style>
    <style:style style:name="P1470" style:parent-style-name="Normal" style:family="paragraph">
      <style:paragraph-properties fo:text-align="center"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in"/>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4722in"/>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keep-with-next="always" fo:text-align="center"/>
      <style:text-properties fo:hyphenate="false"/>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keep-with-next="always" fo:text-align="center"/>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P1596" style:parent-style-name="Normal" style:family="paragraph">
      <style:paragraph-properties fo:text-align="center"/>
      <style:text-properties fo:font-weight="bold" style:font-weight-asian="bold" style:font-size-complex="12pt" style:language-asian="ar" style:country-asian="SA" fo:hyphenate="false"/>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tab-stops>
          <style:tab-stop style:type="left" style:position="4.3312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1 iki 2024-11-26</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text:s/></text:span><text:span text:style-name="T19">GERIAMOJO VANDENS 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text:s/></text:span><text:span text:style-name="T31">2023-10-04, paskelbta 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text:span><text:span text:style-name="T101">publikos Vyriausybės 2007 m. sausio 31 d. nutarimą Nr. 126 „Dėl Geriamojo vandens tiekimo ir (arba) nuotekų tvarkymo viešosios sutarties standartinių sąlygų aprašo patvirtinimo“<text:s/></text:span><text:span text:style-name="T102">su visais pakeitimais ir papildymais;</text:span></text:p>
      <text:p text:style-name="P103"><text:span text:style-name="T104">3.4</text:span><text:span text:style-name="T105">. Lietuvos Respubli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 sąlyg</text:span><text:span text:style-name="T440">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i nustatytu režimu ir (arba) tam tikrų teršalų parametrams nenutrūkstamai matuoti.</text:span></text:p>
      <text:p text:style-name="P449"><text:span text:style-name="T450">3.2</text:span><text:span text:style-name="T451">. Kitos Apraše vartojamos sąvokos suprantamos taip, kaip jos apibrėžtos Lietuvos Respublikos daugiabučių gy</text:span><text:span text:style-name="T452">venamųjų namų ir kitos paskirties pastatų savininkų bendrijų įstatyme, Geriamojo vandens įstatyme, Geriamojo vandens tiekimo ir nuotekų tvarkymo įstatyme, 2016 m. balandžio 27 d. Europos Parlamento ir Tarybos<text:s/></text:span><text:span text:style-name="T453">reglamente<text:s/></text:span><text:span text:style-name="T454">(ES) 2016/679</text:span><text:span text:style-name="T455"><text:s/>dėl fizinių asmenų aps</text:span><text:span text:style-name="T456">augos tvarkant asmens duomenis ir dėl laisvo tokių duomenų judėjimo ir kuriuo panaikinama Direktyva<text:s/></text:span><text:span text:style-name="T457">95/46/EB</text:span><text:span text:style-name="T458"><text:s/>(Bendrasis duomenų apsaugos reglamentas).</text:span></text:p>
      <text:p text:style-name="P459"/>
      <text:p text:style-name="P460"><text:span text:style-name="T461">II</text:span><text:span text:style-name="T462"><text:s/>SKYRIUS</text:span></text:p>
      <text:p text:style-name="P463"><text:span text:style-name="T464">SUTARTIES SUDARYMO, ĮSIGALIOJIMO IR NUTRAUKIMO TVARKA, KEITIMO AR NUTRAUKIMO SĄLYGOS<text:s/></text:span><text:span text:style-name="T465">IR TVARKA</text:span></text:p>
      <text:p text:style-name="P466"/>
      <text:p text:style-name="P467"><text:span text:style-name="T468">4</text:span><text:span text:style-name="T469">. Sutartyje turi būti nurodytos sutarties šalys ir jų rekvizitai:</text:span></text:p>
      <text:p text:style-name="P470"><text:span text:style-name="T471">4.1</text:span><text:span text:style-name="T472">. geriamojo vandens tiekėjas ir nuotekų tvarkytojas arba viešasis geriamojo vandens tiekėjas ir nuotekų tvarkytojas, arba regioninis viešasis geriamojo vandens tiekėjas<text:s/></text:span><text:span text:style-name="T473">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74">uotekų tvarkymo licencijos numeris ir išdavimo data, buveinės adresas, telefonas, elektroninis paštas), jo įgaliotas sudaryti</text:span><text:span text:style-name="T475"><text:s/></text:span><text:span text:style-name="T476">sutartį atstovas (vardas, pavardė) ir atstovavimą patvirtinančių dokumentų duomenys (dokumento pavadinimas, data, numeris);</text:span></text:p>
      <text:p text:style-name="P477"><text:span text:style-name="T478">4.2</text:span><text:span text:style-name="T479">.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80">nto paviršinės nuotekos, numeris, buveinės adresas, telefonas, elektroninis paštas), jo įgaliotas sudaryti</text:span><text:span text:style-name="T481"><text:s/></text:span><text:span text:style-name="T482">sutartį atstovas (vardas, pavardė) ir atstovavimą patvirtinančių dokumentų duomenys (dokumento pavadinimas, data, numeris);</text:span></text:p>
      <text:p text:style-name="P483"><text:span text:style-name="T484">4.3</text:span><text:span text:style-name="T485">. nuotekų transpor</text:span><text:span text:style-name="T486">tavimo paslaugas teikiantis asmuo (pavadinimas, juridinio asmens kodas,</text:span><text:s/><text:span text:style-name="T487">buveinės adresas, telefonas, elektroninis paštas arba fizinio asmens vardas, pavardė, telefonas, elektroninis paštas);</text:span></text:p>
      <text:p text:style-name="P488"><text:span text:style-name="T489">4.4</text:span><text:span text:style-name="T490">. abonentas:</text:span></text:p>
      <text:p text:style-name="P491"><text:span text:style-name="T492">4.4.1</text:span><text:span text:style-name="T493">. fizinis asmuo (vardas, pavardė, gyve</text:span><text:span text:style-name="T494">namosios vietos adresas, telefonas, elektroninis paštas);</text:span></text:p>
      <text:p text:style-name="P495"><text:span text:style-name="T496">4.4.2</text:span><text:span text:style-name="T497">. juridinis asmuo, kita organizacija ar jos padalinys (juridinio asmens pavadinimas, juridinio asmens kodas, buveinės adresas, korespondencijos adresas, jeigu skiriasi nuo buveinės adreso,<text:s/></text:span><text:span text:style-name="T498">telefonas, elektroninis paštas), jo įgaliotas sudaryti</text:span><text:span text:style-name="T499"><text:s/></text:span><text:span text:style-name="T500">sutartį atstovas (vardas, pavardė) ir atstovavimą patvirtinančių dokumentų duomenys (dokumento pavadinimas, data, numeris);</text:span></text:p>
      <text:p text:style-name="P501"><text:span text:style-name="T502">4.5</text:span><text:span text:style-name="T503">. vartotojo vardas, pavardė, gyvenamosios vietos adresas, telefonas,</text:span><text:span text:style-name="T504"><text:s/>elektroninis paštas;</text:span></text:p>
      <text:p text:style-name="P505"><text:span text:style-name="T506">4.6</text:span><text:span text:style-name="T507">. individualiųjų nuotekų turėtojas:</text:span></text:p>
      <text:p text:style-name="P508">4.6.1.<text:s/><text:span text:style-name="T509">fizinis asmuo (vardas, pavardė, gyvenamosios vietos adresas, telefonas, elektroninis paštas);<text:s/></text:span></text:p>
      <text:p text:style-name="P510"><text:span text:style-name="T511">4.6.2</text:span><text:span text:style-name="T512">.</text:span><text:s/><text:span text:style-name="T513">juridinis asmuo, kita organizacija ar jos padalinys (juridinio asmens pavadi</text:span><text:span text:style-name="T514">nimas, juridinio asmens kodas, buveinės adresas, korespondencijos adresas, jeigu skiriasi nuo buveinės adreso, telefonas, elektroninis paštas).</text:span></text:p>
      <text:p text:style-name="P515"><text:span text:style-name="T516">5</text:span><text:span text:style-name="T517">. Sutartis sudaroma su Aprašo 4.4 ir 4.5 papunkčiuose nurodytais abonentais ir vartotojais, kurie turi<text:s/></text:span><text:span text:style-name="T518">geriamojo vandens naudojimo įrenginius ir nustatytus techninius reikalavimus atitinkančias geriamajam vandeniui tiekti reikalingas komunikacijas ir (arba) nuotekų šalinimo įrenginius, teisės aktų,</text:span><text:s/><text:span text:style-name="T519">reglamentuojančių statybą ir geriamojo vandens tiekimą ir n</text:span><text:span text:style-name="T520">uotekų tvarkymą, nustatyta tvarka prijungtus prie geriamojo vandens tiekėjo nuosavybės teise priklausančios ar kitaip valdomos ir (arba) naudojamos geriamojo vandens tiekimo ir (arba) nuotekų tvarkymo infrastruktūros.<text:s/></text:span></text:p>
      <text:p text:style-name="P521"><text:span text:style-name="T522">6</text:span><text:span text:style-name="T523">. Sutartis sudaroma su Aprašo 4.</text:span><text:span text:style-name="T524">6 papunktyje nurodytais individualiųjų nuotekų turėtojais dėl nuotekų transportavimo paslaugų teikimo.</text:span></text:p>
      <text:p text:style-name="P525"><text:span text:style-name="T526">7</text:span><text:span text:style-name="T527">. Sutartis dėl paviršinių nuotekų tvarkymo paslaugų teikimo sudaroma su Aprašo 4.4 papunktyje nurodytais abonentais, kurie turi paviršinių nuotekų šalinimo įrenginius, prijungtus prie paviršinių nuotekų tvarkytojui<text:s/></text:span><text:span text:style-name="T528">nuosavybės teise priklausančios ar kitaip</text:span><text:span text:style-name="T529"><text:s/>jo valdomos ir (arba)<text:s/></text:span><text:span text:style-name="T530">naudojamos</text:span><text:span text:style-name="T531"><text:s/>paviršinių nuotekų tvarkymo infrastruktūros, arba išleidžia paviršines nuotekas į kitą teritoriją, iš kurios šios nuotekos patenka į paviršinių nuotekų tvarkytojui nuosavybės teise priklausančią ar kitaip jo valdomą ir (ar</text:span><text:span text:style-name="T532">ba) naudojamą paviršinių nuotekų tvarkymo infrastruktūrą.</text:span></text:p>
      <text:p text:style-name="P533"><text:span text:style-name="T534">8</text:span><text:span text:style-name="T535">. Abonentas, sudarydamas sutartį dėl paviršinių nuotekų tvarkymo paslaugų, turi pateikti paviršinių nuotekų tvarkytojui šiuos dokumentus:</text:span></text:p>
      <text:p text:style-name="P536"><text:span text:style-name="T537"><text:tab/></text:span><text:span text:style-name="T538"><text:tab/></text:span><text:span text:style-name="T539">8.1</text:span><text:span text:style-name="T540">. žemės sklypo, kuris nuosavybės teise priklauso</text:span><text:span text:style-name="T541"><text:s/>jam ar kitaip teisėtai jo valdomas ir kuriame paviršinių nuotekų tvarkymo infrastruktūra prijungta prie paviršinių nuotekų tvarkytojo infrastruktūros, pagal Nekilnojamojo turto registro (toliau<text:s/></text:span><text:span text:style-name="T542">–</text:span><text:span text:style-name="T543"><text:s/></text:span><text:span text:style-name="T544">Registras) duomenis parengtą Registro išrašo kopiją, jeigu<text:s/></text:span><text:span text:style-name="T545">žemės sklypas suformuotas ir įregistruotas;</text:span></text:p>
      <text:p text:style-name="P546"><text:span text:style-name="T547"><text:tab/></text:span><text:span text:style-name="T548"><text:tab/></text:span><text:span text:style-name="T549">8.2</text:span><text:span text:style-name="T550">. žemės sklypo schemos su skirtingos teritorijos dangos išdėstymu ir plotais kopiją, pastatų stogų plotą;</text:span></text:p>
      <text:p text:style-name="P551"><text:span text:style-name="T552">8.3</text:span><text:span text:style-name="T553">. paviršinių nuotekų valymo įrenginių, esančių žemės sklype, techninės dokumentacijos kopi</text:span><text:span text:style-name="T554">ją.</text:span><text:s/></text:p>
      <text:p text:style-name="P555"><text:span text:style-name="T556">9</text:span><text:span text:style-name="T557">. Sutartis su abonentu arba vartotoju dėl geriamojo vandens tiekimo ir (arba) nuotekų tvarkymo gali būti sudaroma, kai dėl techninių priežasčių nėra galimybės įrengti geriamojo vandens apskaitos prietaisų.<text:s/></text:span></text:p>
      <text:p text:style-name="P558"><text:span text:style-name="T559">10</text:span><text:span text:style-name="T560">. Prašymą sudaryti sutartį geri</text:span><text:span text:style-name="T561">amojo vandens tiekėjui abonentas ir vartotojas pateikia raštu arba elektroninių ryšių priemonėmis.<text:s/></text:span></text:p>
      <text:p text:style-name="P562"><text:span text:style-name="T563">11</text:span><text:span text:style-name="T564">. Prašymą sudaryti sutartį paviršinių nuotekų tvarkytojui abonentas pateikia raštu arba elektroninių ryšių priemonėmis.</text:span></text:p>
      <text:p text:style-name="P565"><text:span text:style-name="T566">12</text:span><text:span text:style-name="T567">. Abonentas, vartotojas, individualiųjų nuotekų turėtojas prašymą sudaryti sutartį dėl<text:s/></text:span><text:span text:style-name="T568">nuotekų transportavimo paslaugų teikimo pateikia raštu<text:s/></text:span><text:span text:style-name="T569">arba elektroninių ryšių priemonėmis</text:span><text:span text:style-name="T570"><text:s/>geriamojo vandens tiekėjui arba</text:span><text:span text:style-name="T571"><text:s/></text:span><text:span text:style-name="T572">nuotekų transportavimo paslaugas teikiančiam a</text:span><text:span text:style-name="T573">smeniui.</text:span></text:p>
      <text:p text:style-name="P574"><text:span text:style-name="T575">13</text:span><text:span text:style-name="T576">.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7">o išsiuntimo elektroninių ryšių priemonėmis dienos.</text:span><text:s/></text:p>
      <text:p text:style-name="P578"><text:span text:style-name="T579">14</text:span><text:span text:style-name="T580">. Kiekvienai pasirašytai sutarčiai geriamojo vandens tiekėjas, paviršinių nuotekų tvarkytojas, nuotekų transportavimo paslaugas teikiantis asmuo suteikia numerį ir sutartyje nurodo jos sudarymo vie</text:span><text:span text:style-name="T581">tą ir datą.</text:span></text:p>
      <text:p text:style-name="P582"><text:span text:style-name="T583">15</text:span><text:span text:style-name="T584">. Sutartis įsigalioja jos pasirašymo dieną, jeigu nenurodoma kita įsigaliojimo data, ir laikoma sudaryta neterminuotam laikui, jeigu šalys nesusitaria kitaip.</text:span></text:p>
      <text:p text:style-name="P585"><text:span text:style-name="T586">16</text:span><text:span text:style-name="T587">. Sutartis gali būti pakeista abonento, vartotojo, individualiųjų nuotekų</text:span><text:span text:style-name="T588"><text:s/>turėtojo, geriamojo vandens tiekėjo, paviršinių nuotekų tvarkytojo,</text:span><text:span text:style-name="T589"><text:s/>nuotekų transportavimo paslaugas teikiančio asmens</text:span><text:span text:style-name="T590"><text:s/>abipusiu rašytiniu susitarimu. Taip pat</text:span><text:s/>sutartis gali būti pakeista<text:s/><text:span text:style-name="T591">geriamojo vandens tiekėjo, paviršinių nuotekų tvarkytojo vienašaliu<text:s/></text:span><text:span text:style-name="T592">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3">naujo nustatytas abonentui leidžiamas išleisti nuotekų, paviršinių nuotekų užterštumas taikomas nuo geriamojo vandens tiekėjo, paviršinių nuotekų tvarkytojo vienašalio pranešimo gavimo dienos.<text:s/></text:span></text:p>
      <text:p text:style-name="P594"><text:span text:style-name="T595">17</text:span><text:span text:style-name="T596">. Sutartis gali būti vienašališkai nutraukta geriamojo v</text:span><text:span text:style-name="T597">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8">nas</text:span><text:s/><text:span text:style-name="T599">iki numatomo sutarties nutraukimo. <text:s/></text:span></text:p>
      <text:p text:style-name="P600"><text:span text:style-name="T601">18</text:span><text:span text:style-name="T602">. Geriamojo vandens tiekėjas, vadovaudamasis Aprašo nuostatomis, turi teisę nustatyti bendrąsias sutarčių sąlygas, taikomas vartotojams, abonentams, individualiųjų nuotekų turėtojams, ir viešai paskelbti jas s</text:span><text:span text:style-name="T603">avo interneto svetainėje.<text:s/></text:span></text:p>
      <text:p text:style-name="P604"/>
      <text:p text:style-name="P605"><text:span text:style-name="T606">III</text:span><text:span text:style-name="T607"><text:s/>SKYRIUS</text:span></text:p>
      <text:p text:style-name="P608"><text:span text:style-name="T609">GERIAMOJO VANDENS TIEKIMO IR NUOTEKŲ TVARKYMO, PAVIRŠINIŲ NUOTEKŲ TVARKYMO PASLAUGŲ TEIKIMO TVARKA IR SĄLYGOS</text:span></text:p>
      <text:p text:style-name="P610"/>
      <text:p text:style-name="P611"><text:span text:style-name="T612">19</text:span><text:span text:style-name="T613">. Geriamojo vandens tiekėjas pagal sutartį tiekia abonentui ir vartotojui iki sutartyje nusta</text:span><text:span text:style-name="T614">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5"><text:s/>vartotojo priimamoms nuotekoms užterštumo ribos nenustatomos.</text:span></text:p>
      <text:p text:style-name="P616"><text:span text:style-name="T617">20</text:span><text:span text:style-name="T618">.<text:s/></text:span><text:span text:style-name="T619">Abonentas siųsdamas raštu arba elektroninių ryšių priemonėmis prašymą sudaryti sutartį turi pranešti geriamojo vandens tiekėjui apie jo veiklos metu<text:s/></text:span><text:span text:style-name="T620">labiausiai tikėtiną, dažniausiai gam</text:span><text:span text:style-name="T621">ybos procese pasitaikančią nuotekose esančių teršalų koncentraciją, sudėtį, prioritetines ir kitas pavojingas medžiagas ir</text:span><text:s/><text:span text:style-name="T622">planuojamų išleisti nuotekų kiekį.<text:s/></text:span><text:span text:style-name="T623">Abonento ir geriamojo vandens tiekėjo sudarytoje sutartyje nurodomas geriamojo vandens tiekėjo nus</text:span><text:span text:style-name="T624">tatytas abonentui leidžiamas išleidžiamų nuotekų užterštumas</text:span><text:span text:style-name="T625"><text:s/>ir nuotekų užterštumas, kuris negali būti viršytas dėl nuotekų tvarkymo infrastruktūros galimybių, kontroliuojamos teršiančios medžiagos ir preparatai</text:span><text:span text:style-name="T626">. Abonentas, neįsirengęs faktinį nuotekų<text:s/></text:span><text:span text:style-name="T627">užterštumą nustatančių sistemų, moka už sutartyje nustatyto leidžiamo išleidžiamų nuotekų užterštumo nuotekų tvarkymą.</text:span></text:p>
      <text:p text:style-name="P628"><text:span text:style-name="T629">21</text:span><text:span text:style-name="T630">. Abonento ir paviršinių nuotekų tvarkytojo sudarytoje sutartyje</text:span><text:span text:style-name="T631"><text:s/>nurodomas abonentui leidžiamas išleidžiamų<text:s/></text:span><text:span text:style-name="T632">paviršinių nuotekų užte</text:span><text:span text:style-name="T633">rštumas</text:span><text:span text:style-name="T634">.</text:span></text:p>
      <text:p text:style-name="P635"><text:span text:style-name="T636">22</text:span><text:span text:style-name="T637">. Abonentui<text:s/></text:span><text:span text:style-name="T638">leidžiamą išleidžiamų nuotekų užterštumą,</text:span><text:span text:style-name="T639"><text:s/>taip pat nuotekų užterštumą, kuris negali būti viršytas dėl nuotekų tvarkymo infrastruktūros galimybių, ir kontroliuojamas teršiančias medžiagas g</text:span><text:span text:style-name="T640">eriamojo vandens tiekėjas</text:span><text:span text:style-name="T641"><text:s/></text:span><text:span text:style-name="T642">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3">t valant nuotekas susidarančio dumblo kokybinius rodiklius, vadovaudamasis aplinkos ministro tvirtinamo nuotekų tvarkymo reglamento reikalavimais.<text:s/></text:span></text:p>
      <text:p text:style-name="P644"><text:span text:style-name="T645">23</text:span><text:span text:style-name="T646">. Abonentui leidžiamą išleidžiamų paviršinių nuotekų užterštumą, kontroliuojamas teršiančias medžiagas</text:span><text:span text:style-name="T647"><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8">ar eksploatuojamų paviršinių nuotekų valymo įrenginių projektinį pajėgumą, vadovaudamasis aplinkos ministro tvirtinamo paviršinių nuotekų tvarkymo reglamento reikalavimais.<text:s/></text:span></text:p>
      <text:p text:style-name="P649"><text:span text:style-name="T650">24</text:span><text:span text:style-name="T651">. Geriamojo vandens tiekėjas ir paviršinių nuotekų tvarkytojas, kontroliuoda</text:span><text:span text:style-name="T652">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3">šaltinių išmetamų į aplinką teršalų ir teršalų aplinkos elementuose matavimus ir tyrimus (toliau – Aplinkos apsaugos agentūros leidimas).</text:span></text:p>
      <text:p text:style-name="P654"><text:span text:style-name="T655">2</text:span><text:span text:style-name="T656">5</text:span><text:span text:style-name="T657">. Abonentas</text:span><text:span text:style-name="T658"><text:s/>ir<text:s/></text:span><text:span text:style-name="T659">geriamojo vandens tiekėjas gali sutartyje nurodyti, kad nuotekų mėginius nuotekų paslaugų kainoms</text:span><text:span text:style-name="T660"><text:s/>nustatyti, tai yra pagal kurių tyrimų rezultatus bus atsiskaitoma už nuotekų tvarkymo paslaugų teikimą, tuo pačiu metu<text:s/></text:span><text:span text:style-name="T661">paimtų geriamojo vandens tiekėjo ir<text:s/></text:span><text:span text:style-name="T662">Aplinkos apsaugos agentūros leidimą turinčios</text:span><text:span text:style-name="T663"><text:s/>laboratorijos atstovai</text:span><text:s/><text:span text:style-name="T664">su sąlyga, kad mėginiai bus pai</text:span><text:span text:style-name="T665">mti, laikomi, transportuojami, ruošiami ir tiriami vienodomis sąlygomis ir metodais.</text:span><text:span text:style-name="T666"><text:s/>Gavus skirtingus nuotekų tyrimo rezultatus,</text:span><text:s/><text:span text:style-name="T667">abiejų laboratorijų tyrimų rezultatai <text:s/>susumuojami ir išvedamas bendras rezultatų vidurkis, kuris bus laikomas tinkamai nustaty</text:span><text:span text:style-name="T668">tu nuotekų mėginio laboratorinio tyrimo rezultatu. Pagal išvestą bendrą rezultatų vidurkį abonentas atsiskaito su geriamojo vandens tiekėju, iki bus paimtas kitas nuotekų mėginys. Už</text:span><text:span text:style-name="T669"><text:s/>Aplinkos apsaugos agentūros leidimą turinčios</text:span><text:span text:style-name="T670"><text:s/>laboratorijos atliktus tyri</text:span><text:span text:style-name="T671">mus moka abonentas.</text:span></text:p>
      <text:p text:style-name="P672"><text:span text:style-name="T673">26</text:span><text:span text:style-name="T674">. Geriamojo vandens tiekėjas ir paviršinių nuotekų tvarkytojas, atlikę nuotekų, paviršinių nuotekų tyrimą ir nustatę, kad viršytas sutartyje</text:span><text:span text:style-name="T675"><text:s/>geriamojo vandens tiekėjo, paviršinių nuotekų tvarkytojo nustatytas abonentui leidžiamas<text:s/></text:span><text:span text:style-name="T676">išleidžiamų nuotekų, paviršinių nuotekų užterštumas</text:span><text:span text:style-name="T677">, kitą darbo dieną elektroniniu paštu ar kitomis ryšių priemonėmis, nurodytomis sutartyje, abonentui praneša apie tyrimo rezultatus. Jeigu nuotekų tyrimai atliekami Aprašo 25 punkte nurodytoje laboratorijo</text:span><text:span text:style-name="T678">je, abonentas, gavęs tyrimo rezultatus, kitą darbo dieną pateikia juos geriamojo vandens tiekėjui sutartyje nurodytomis ryšių priemonėmis.</text:span></text:p>
      <text:p text:style-name="P679"><text:span text:style-name="T680">27</text:span><text:span text:style-name="T681">. Abonentas, pašalinęs priežastis, dėl kurių buvo viršytas sutartyje nustatytas</text:span><text:span text:style-name="T682"><text:s/>geriamojo vandens tiekėjo nusta</text:span><text:span text:style-name="T683">tytas abonentui leidžiamų išleisti nuotekų užterštumas,</text:span><text:span text:style-name="T684"><text:s/>elektroniniu paštu ar kitomis ryšių priemonėmis, nurodytomis sutartyje, kreipiasi į<text:s/></text:span><text:span text:style-name="T685">geriamojo vandens tiekėją</text:span><text:span text:style-name="T686"><text:s/></text:span><text:span text:style-name="T687">dėl pakartotinio nuotekų mėginio paėmimo ir tyrimo atlikimo. Už pakartotinį nuotekų mėgini</text:span><text:span text:style-name="T688">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89">nustatyta</text:span><text:span text:style-name="T690">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ustatyto<text:s/></text:span><text:span text:style-name="T694">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yto užte</text:span><text:span text:style-name="T698">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 jam nuos</text:span><text:span text:style-name="T705">avybės teise priklausantys ar kitaip jo valdomi ir (arba) naudojami geriamojo vandens naudojimo įrenginiai, geriamajam vandeniui tiekti reikalingos komunikacijos ir (arba) nuotekų šalinimo įrenginiai Geriamojo vandens tiekimo ir nuotekų tvarkymo įstatyme,<text:s/></text:span><text:span text:style-name="T706">Lietuvos Respublikos statybos įstatyme, aplinkos ministro patvirtintose geriamojo vandens tiekimo ir nuotekų tvarkymo infrastruktūros naudojimo ir priežiūros taisyklėse ir naujų abonentų ir vartotojų prijungimo prie geriamojo vandens tiekimo ir nuotekų tva</text:span><text:span text:style-name="T707">rkymo infrastruktūros reikalavimų apraše nustatyta tvarka yra prijungti prie geriamojo vandens tiekėjo nuosavybės teise ar kitaip valdomos ir (arba) naudojamos geriamojo vandens tiekimo ir (arba) nuotekų tvarkymo infrastruktūros, turi teisę išleisti nuotek</text:span><text:span text:style-name="T708">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i, tačiau</text:span><text:span text:style-name="T711"><text:s/>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ma, kad s</text:span><text:span text:style-name="T713">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 aplinko</text:span><text:span text:style-name="T717">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r nuotekų</text:span><text:span text:style-name="T721"><text:s/>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text:span><text:span text:style-name="T733">ėl geriamojo vandens tiekimo ir (arba) nuotekų tvarkymo infrastruktūros planinio remonto ir (arba) naujų infrastruktūros objektų prijungimo. Apie planinio remonto ir (arba) naujų infrastruktūros objektų prijungimą informuojama aplinkos ministro tvirtinamuo</text:span><text:span text:style-name="T734">se geriamojo vandens tiekimo ir nuotekų tvarkymo paslaugų kokybės reikalavimuose nustatyta tvarka;</text:span></text:p>
      <text:p text:style-name="P735"><text:span text:style-name="T736">33.2</text:span><text:span text:style-name="T737">. kai geriamojo vandens tiekimo ir (arba) nuotekų tvarkymo paslaugų teikimą būtina sustabdyti siekiant išvengti geriamojo vandens tiekimo ir (arba) n</text:span><text:span text:style-name="T738">uotekų tvarkymo infrastruktūros avarijos arba šią avariją likviduoti, taip pat kai geriamojo vandens tiekėjas arba Valstybinė maisto ir veterinarijos tarnyba nustato tiekiamo geriamojo vandens saugos reikalavimų pažeidimą, jeigu geriamojo vandens vartojima</text:span><text:span text:style-name="T739">s ir (ar) nuotekų išleidimas kelia riziką žmonių sveikatai ir gyvybei, nesuderinęs su abonentu ir vartotoju ar iš anksto jų neįspėjęs. Šiuo atveju geriamojo vandens tiekėjas apie geriamojo vandens tiekimo ir (arba) nuotekų tvarkymo paslaugų teikimo sustabd</text:span><text:span text:style-name="T740">ymą turi informuoti abonentą ir vartotoją</text:span><text:span text:style-name="T741"><text:s/></text:span><text:span text:style-name="T742">nedelsdamas, bet ne vėliau kaip per vieną darbo dieną,<text:s/></text:span><text:span text:style-name="T743">trumpąja žinute (SMS) ar elektroniniu paštu, iškabindamas pranešimą daugiabučių namų skelbimų lentose ir</text:span><text:span text:style-name="T744"><text:s/>nurodydamas geriamojo vandens tiekimo ir nuotekų tvark</text:span><text:span text:style-name="T745">ymo paslaugų teikimo sustabdymo priežastis ir trukmę;</text:span></text:p>
      <text:p text:style-name="P746"><text:span text:style-name="T747">33.3</text:span><text:span text:style-name="T748">. jeigu abonentas ir vartotojas<text:s/></text:span><text:span text:style-name="T749">neapmoka sąskaitos už geriamąjį vandenį ir (arba) nuotekų tvarkymą daugiau kaip 45 kalendorines dienas, skaičiuojant nuo atsiskaitymo termino paskutinės dienos, n</text:span><text:span text:style-name="T750">e vėliau kaip prieš 15 kalendorinių dienų iki numatomo geriamojo vandens tiekimo sustabdymo raštu įspėjęs įsiskolinusį abonentą ir vartotoją;</text:span></text:p>
      <text:p text:style-name="P751"><text:span text:style-name="T752">33.4</text:span><text:span text:style-name="T753">. abonento ar vartotojo prašymu, pateiktu raštu ne vėliau kaip prieš 10 kalendorinių dienų iki geriamojo v</text:span><text:span text:style-name="T754">andens tiekimo ir (arba) nuotekų tvarkymo paslaugų teikimo sustabdymo ir (ar) nutraukimo;</text:span></text:p>
      <text:p text:style-name="P755"><text:span text:style-name="T756">33.5</text:span><text:span text:style-name="T757">. jei nustatoma, kad geriamojo vandens tiekimo ir nuotekų tvarkymo infrastruktūros gedimas yra ne geriamojo vandens tiekėjui, bet abonentui ar vartotojui<text:s/></text:span><text:span text:style-name="T758">nuosavybės teise ar kitais teisėtais pagrindais valdomuose geriamojo vandens naudojimo įrenginiuose, geriamajam vandeniui tiekti reikalingose komunikacijose ir (arba) nuotekų šalinimo įrenginiuose. Šiuo atveju geriamojo vandens tiekėjas nedelsdamas, bet ne</text:span><text:span text:style-name="T759"><text:s/>vėliau kaip per 6 valandas nuo minėtos infrastruktūros gedimo nustatymo sustabdo geriamojo vandens tiekimą. Geriamojo vandens tiekėjas atnaujina geriamojo vandens tiekimą per vieną darbo dieną nuo raštiško ar elektroninių ryšių priemonėmis gauto abonento<text:s/></text:span><text:span text:style-name="T760">ar vartotojo patvirtinimo, kad komunikacijos ir (arba) įrenginiai suremontuoti.</text:span></text:p>
      <text:p text:style-name="P761"><text:span text:style-name="T762">34</text:span><text:span text:style-name="T763">. Geriamojo vandens tiekėjas, Aprašo 33.1 ir 33.2 papunkčiuose nurodytais atvejais sustabdęs geriamojo vandens tiekimą ir (ar) nuotekų tvarkymo paslaugų teikimą daugiau</text:span><text:span text:style-name="T764"><text:s/>kaip 12 valandų, turi sudaryti galimybę abonentams ir vartotojams neatlygintinai gauti geriamąjį vandenį (iš vandens kolonėlių, autocisternų, vandens butelių ir panašiai) ir naudotis nuotekų tvarkymo paslaugomis kitais būdais (biotualetais ir panašiai). J</text:span><text:span text:style-name="T765">eigu geriamojo vandens tiekimas ir (ar) nuotekų tvarkymo paslaugų teikimas nutrūksta daugiau kaip 12 valandų dėl ne geriamojo vandens tiekėjui, bet kitiems asmenims priklausančios geriamojo vandens tiekimo ir (ar) nuotekų tvarkymo infrastruktūros, įrengini</text:span><text:span text:style-name="T766">ų ir (ar) komunikacijų gedimo, avarijos ar kitokio pažeidimo, pažeistos infrastruktūros, įrenginių ir (ar) komunikacijų savininkas (toliau – infrastruktūros savininkas) privalo sudaryti galimybę abonentams ir vartotojams neatlygintinai gauti geriamąjį vand</text:span><text:span text:style-name="T767">enį (iš autocisternų, vandens kolonėlių, vandens butelių ir panašiai) ir (ar) naudotis nuotekų tvarkymo paslaugomis kitais būdais (biotualetais ir panašiai). Jeigu šiuo atveju minėtos infrastruktūros savininkas per 24 valandas nesudaro galimybės abonentams</text:span><text:span text:style-name="T768"><text:s/>ir vartotojams neatlygintinai gauti geriamąjį vandenį ir (ar) naudotis nuotekų tvarkymo paslaugomis kitu alternatyviu būdu, geriamojo vandens tiekėjas užtikrina alternatyvų geriamojo vandens tiekimą ir (ar) nuotekų tvarkymo paslaugų teikimą kitu būdu abon</text:span><text:span text:style-name="T769">entams ir vartotojams arba pašalina avariją ar gedimą, tačiau geriamojo vandens tiekimo ir (ar) nuotekų tvarkymo paslaugų teikimo alternatyviais būdais arba avarijos ar gedimo šalinimo sąnaudas apmoka pažeistos infrastruktūros savininkas pagal geriamojo va</text:span><text:span text:style-name="T770">ndens tiekėjo pateiktą sąskaitą, šią jis privalo apmokėti per 10 kalendorinių dienų nuo sąskaitos pateikimo.<text:s/></text:span></text:p>
      <text:p text:style-name="P771"><text:span text:style-name="T772">35</text:span><text:span text:style-name="T773">. Daugiabučio namo atskiriems butams ar kitoms patalpoms Aprašo 33.3 ir 33.4 <text:s/>papunkčiuose nustatytais atvejais sustabdyti galima tik geriam</text:span><text:span text:style-name="T774">ojo vandens tiekimą ir tik tuo atveju jeigu tai nesutrukdys geriamojo vandens tiekimo ir nuotekų tvarkymo paslaugas gauti kitų to namo butų gyventojams ar kitų patalpų naudotojams.</text:span></text:p>
      <text:p text:style-name="P775"><text:span text:style-name="T776">36</text:span><text:span text:style-name="T777">. Paviršinių nuotekų tvarkytojas gali nutraukti, sustabdyti paviršini</text:span><text:span text:style-name="T778">ų nuotekų tvarkymo paslaugų teikimą<text:s/></text:span><text:span text:style-name="T779">abonentui šiais atvejais:</text:span></text:p>
      <text:p text:style-name="P780"><text:span text:style-name="T781">36.1</text:span><text:span text:style-name="T782">.<text:s/></text:span><text:span text:style-name="T783">dėl paviršinių nuotekų tvarkymo infrastruktūros planinio remonto ir (arba) naujų infrastruktūros objektų prijungimo. Apie planinio remonto ir (arba) naujų infrastruktūros objektų prijung</text:span><text:span text:style-name="T784">imą informuojama aplinkos ministro tvirtinamuose geriamojo vandens tiekimo ir nuotekų tvarkymo paslaugų kokybės reikalavimuose nustatyta tvarka;</text:span></text:p>
      <text:p text:style-name="P785"><text:span text:style-name="T786">36.2</text:span><text:span text:style-name="T787">.<text:s/></text:span><text:span text:style-name="T788">kai paviršinių<text:s/></text:span><text:span text:style-name="T789">nuotekų tvarkymo paslaugų teikimą<text:s/></text:span><text:span text:style-name="T790">būtina sustabdyti siekiant išvengti paviršinių<text:s/></text:span><text:span text:style-name="T791">nuote</text:span><text:span text:style-name="T792">kų tvarkymo infrastruktūros<text:s/></text:span><text:span text:style-name="T793">avarijos arba šią avariją likviduoti, nesuderinęs su abonentais ar iš anksto jų neįspėjęs</text:span><text:span text:style-name="T794">;<text:s/></text:span></text:p>
      <text:p text:style-name="P795"><text:span text:style-name="T796">36.3</text:span><text:span text:style-name="T797">.<text:s/></text:span><text:span text:style-name="T798">kai paviršinių nuotekų tvarkymo paslaugų teikimą būtina sustabdyti siekiant išvengti gamtinės aplinkos taršos abonento avarinė</text:span><text:span text:style-name="T799">s ar kitu taršos atveju (avarija, įrenginių gedimai, pavojingų medžiagų ar cheminių skysčių patekimas ant dangos, nuo kurios surenkamos paviršinės nuotekos), nesuderinęs su abonentais ar iš anksto jų neįspėjęs;<text:s/></text:span></text:p>
      <text:p text:style-name="P800"><text:span text:style-name="T801">36.4</text:span><text:span text:style-name="T802">. jei nustatoma, kad gedimas yra ne<text:s/></text:span><text:span text:style-name="T803">paviršinių nuotekų tvarkytojui, bet abonentui priklausančiuose paviršinių nuotekų šalinimo įrenginiuose. Šiuo atveju abonentas juos suremontuoja. Paviršinių nuotekų tvarkytojas atnaujina paviršinių nuotekų tvarkymą per vieną darbo dieną nuo raštiško ar ele</text:span><text:span text:style-name="T804">ktroninių ryšių priemonėmis gauto abonento patvirtinimo, kad paviršinių nuotekų įrenginiai suremontuoti;</text:span></text:p>
      <text:p text:style-name="P805"><text:span text:style-name="T806">36.5</text:span><text:span text:style-name="T807">. jeigu abonentas neapmoka sąskaitos už paviršinių nuotekų tvarkymą daugiau kaip 45 kalendorines dienas, skaičiuojant nuo atsiskaitymo termino<text:s/></text:span><text:span text:style-name="T808">paskutinės dienos, ne vėliau kaip prieš 15 kalendorinių dienų iki numatomo paviršinių nuotekų priėmimo tvarkyti sustabdymo raštu įspėjęs įsiskolinusį abonentą;</text:span></text:p>
      <text:p text:style-name="P809"><text:span text:style-name="T810">36.6</text:span><text:span text:style-name="T811">. abonento prašymu, pateiktu raštu ne vėliau kaip prieš 10 kalendorinių dienų iki pavirš</text:span><text:span text:style-name="T812">inių nuotekų tvarkymo paslaugų teikimo sustabdymo ar nutraukimo.<text:s/></text:span></text:p>
      <text:p text:style-name="P813"><text:span text:style-name="T814">37</text:span><text:span text:style-name="T815">. Paviršinių nuotekų tvarkytojas Aprašo 36.2 ir 36.3 papunkčiuose nurodytais atvejais</text:span><text:s/><text:span text:style-name="T816">apie paviršinių nuotekų tvarkymo paslaugų teikimo sustabdymą turi nedelsdamas, bet ne vėliau kai</text:span><text:span text:style-name="T817">p per vieną darbo dieną informuoti abonentą nurodęs paviršinių nuotekų tvarkymo paslaugų teikimo sustabdymo priežastis ir trukmę.</text:span></text:p>
      <text:p text:style-name="P818"/>
      <text:p text:style-name="P819"><text:span text:style-name="T820">IV</text:span><text:span text:style-name="T821"><text:s/>SKYRIUS</text:span></text:p>
      <text:p text:style-name="P822"><text:span text:style-name="T823">ABONENTO IR VARTOTOJO ATSISKAITYMAS UŽ PATIEKTĄ GERIAMĄJĮ VANDENĮ IR SUTEIKTAS NUOTEKŲ IR PAVIRŠINIŲ NUOTEKŲ</text:span><text:span text:style-name="T824"><text:s/>TVARKYMO PASLAUGAS, SUVARTOTO GERIAMOJO VANDENS IR IŠLEISTŲ NUOTEKŲ KIEKIO NUSTATYMO TVARKA</text:span></text:p>
      <text:p text:style-name="P825"/>
      <text:p text:style-name="P826"><text:span text:style-name="T827">38</text:span><text:span text:style-name="T828">. Abonentai ir vartotojai už sunaudotą geriamąjį vandenį ir suteiktas nuotekų tvarkymo paslaugas atsiskaito geriamojo vandens tiekėjams Geriamojo vandens ti</text:span><text:span text:style-name="T829">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 tvarkos apraše<text:s/></text:span><text:span text:style-name="T833">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ktas nuotekų tv</text:span><text:span text:style-name="T838">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ų tvarkymo pasl</text:span><text:span text:style-name="T845">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Geriamojo vandens tiekimo ir nuotekų tvarkymo infrastruktūros objektų perėmimo arba išpirkimo tvarkos aprašas (toliau – Aprašas) reglamentuoja asmenims, kurie nėra geriamojo<text:s/></text:span><text:span text:style-name="T1428">vandens tiekėjai ir nuotekų tvarkytojai bei paviršinių nuotekų tvarkytojai, tačiau kuriems nuosavybės teise priklauso geriamojo vandens tiekimo ir (arba) nuotekų tvarkymo infrastruktūra, paviršinių nuotekų tvarkymo infrastruktūros objektų (toliau – infrast</text:span><text:span text:style-name="T1429">ruktūros objektas) perėmimą, išpirkimą ir perdavimą viešajam geriamojo vandens tiekėjui ir nuotekų tvarkytojui,</text:span><text:s/>regioniniam<text:s/><text:span text:style-name="T1430">viešajam geriamojo vandens tiekėjui ir nuotekų tvarkytojui (toliau kartu – viešasis geriamojo vandens tiekėjas), paviršinių nuotekų<text:s/></text:span><text:span text:style-name="T1431">tvarkytojui.<text:s/></text:span></text:p>
      <text:p text:style-name="P1432"><text:span text:style-name="T1433">2</text:span><text:span text:style-name="T1434">. Aprašo nuostatos netaikomos, kai sudaryta Lietuvos Respublikos geriamojo vandens tiekimo ir nuotekų tvarkymo įstatymo 16 straipsnio 2 ir 3 dalyse nustatyta trišalė ar daugiašalė savivaldybės institucijos, viešojo geriamojo vandens tiek</text:span><text:span text:style-name="T1435">ėjo arba paviršinių nuotekų tvarkytojo, objekto statytojo (užsakovo) ir (ar) kito savivaldybės infrastruktūros valdytojo savivaldybės infrastruktūros plėtros sutartis.</text:span></text:p>
      <text:p text:style-name="P1436"><text:span text:style-name="T1437">3</text:span><text:span text:style-name="T1438">. Apraše vartojamos sąvokos suprantamos taip, kaip jos apibrėžtos Geriamojo vandens</text:span><text:span text:style-name="T1439"><text:s/>tiekimo ir nuotekų tvarkymo įstatyme,</text:span><text:s/>Lietuvos Respublikos nekilnojamojo turto kadastro įstatyme,<text:span text:style-name="T1440"><text:s/>Lietuvos Respublikos savivaldybių infrastruktūros plėtros įstatyme, <text:s/>Lietuvos Respublikos statybos įstatyme, Lietuvos Respublikos viešųjų pirkimų įstatyme, L</text:span><text:span text:style-name="T1441">ietuvos Respublikos pirkimų, atliekamų vandentvarkos, energetikos, transporto ar pašto paslaugų srities perkančiųjų subjektų, įstatyme, Lietuvos Respublikos turto ir verslo vertinimo pagrindų įstatyme, 2016 m. balandžio 27 d. Europos Parlamento ir Tarybos<text:s/></text:span><text:span text:style-name="T1442">reglamente<text:s/></text:span><text:span text:style-name="T1443">(ES) 2016/679</text:span><text:span text:style-name="T1444"><text:s/>dėl fizinių asmenų apsaugos tvarkant asmens duomenis ir dėl laisvo tokių duomenų judėjimo ir kuriuo panaikinama Direktyva<text:s/></text:span><text:span text:style-name="T1445">95/46/EB</text:span><text:span text:style-name="T1446"><text:s/>(Bendrasis duomenų apsaugos reglamentas).</text:span></text:p>
      <text:p text:style-name="P1447"/>
      <text:p text:style-name="P1448"><text:span text:style-name="T1449">II</text:span><text:span text:style-name="T1450"><text:s/>SKYRIUS</text:span></text:p>
      <text:p text:style-name="P1451"><text:span text:style-name="T1452">INFRASTRUKTŪROS OBJEKTŲ SAVININKŲ NUSTAT</text:span><text:span text:style-name="T1453">YMAS<text:s/></text:span></text:p>
      <text:p text:style-name="P1454"/>
      <text:p text:style-name="P1455"><text:span text:style-name="T1456">4</text:span><text:span text:style-name="T1457">. Viešasis geriamojo vandens tiekėjas, paviršinių nuotekų tvarkytojas preliminariai nustatęs, kad infrastruktūros objektas gali būti reikalingas ir tinkamas viešajam geriamojo vandens tiekimui ir (arba) nuotekų tvarkymui, paviršinių nuotekų tva</text:span><text:span text:style-name="T1458">rkymui, kreipiasi į valstybės įmonę Registrų centrą su prašymu pateikti informaciją apie infrastruktūros objekto savininką (vardą, pavardę, jo gyvenamąją vietą arba juridinio asmens pavadinimą ir buveinės adresą).</text:span></text:p>
      <text:p text:style-name="P1459"><text:span text:style-name="T1460">5</text:span><text:span text:style-name="T1461">. Gavęs iš valstybės įmonės Registrų<text:s/></text:span><text:span text:style-name="T1462">centro Aprašo 4 punkte nurodytą informaciją, viešasis geriamojo vandens tiekėjas, paviršinių nuotekų tvarkytojas kreipiasi raštu (elektroniniu arba registruotu paštu) <text:s/>į infrastruktūros objekto savininką pateikdamas prašymą per vieną mėnesį nuo prašymo pat</text:span><text:span text:style-name="T1463">eikimo dienos pateikti Aprašo 9 punkte nurodytus dokumentus, kurių reikia viešajam geriamojo vandens tiekėjui, paviršinių nuotekų tvarkytojui išvadai dėl infrastruktūros objekto reikalingumo ir tinkamumo viešajam geriamojo vandens tiekimui ir (arba) nuotek</text:span><text:span text:style-name="T1464">ų tvarkymui, paviršinių nuotekų tvarkymui (toliau – išvada) parengti.<text:s/></text:span></text:p>
      <text:p text:style-name="P1465"><text:span text:style-name="T1466">6</text:span><text:span text:style-name="T1467">. Jeigu infrastruktūros objekto savininkas neturi arba nepateikia prašomų dokumentų, viešasis geriamojo vandens tiekėjas, paviršinių nuotekų tvarkytojas gali kreiptis dėl informaci</text:span><text:span text:style-name="T1468">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469"/>
      <text:p text:style-name="P1470"><text:span text:style-name="T1471">I</text:span><text:span text:style-name="T1472">II</text:span><text:span text:style-name="T1473"><text:s/>SKYRIUS</text:span></text:p>
      <text:p text:style-name="P1474"><text:span text:style-name="T1475">PRAŠYMŲ IR DOKUMENTŲ, TEIKIAMŲ INFRASTRUKTŪROS OBJEKTO SAVININKŲ INICIATYVA, TEIKIMO TVARKA, DOKUMENTŲ TEIKIMO IR NAGRINĖJIMO TVARKA</text:span></text:p>
      <text:p text:style-name="P1476"/>
      <text:p text:style-name="P1477"><text:span text:style-name="T1478">7</text:span><text:span text:style-name="T1479">. Geriamojo vandens tiekimo ir nuotekų tvarkymo įstatymo 16 straipsnio 10 dalyje nurodytais atvejais inf</text:span><text:span text:style-name="T1480">rastruktūros objekto savininkas (ar jo įgaliotas atstovas) prašymą pateikia viešajam geriamojo vandens tiekėjui, paviršinių nuotekų tvarkytojui, kurio veiklos teritorijoje yra infrastruktūros objekto savininko prašomas perimti arba išpirkti infrastruktūros</text:span><text:span text:style-name="T1481"><text:s/>objektas.</text:span></text:p>
      <text:p text:style-name="P1482"><text:span text:style-name="T1483">8</text:span><text:span text:style-name="T1484">. Infrastruktūros objekto savininko (jo įgalioto atstovo) pasirašytame prašyme nurodoma:</text:span></text:p>
      <text:p text:style-name="P1485"><text:span text:style-name="T1486">8.1</text:span><text:span text:style-name="T1487">. bendra informacija apie infrastruktūros objekto savininką (fizinio asmens vardas, pavardė, asmens kodas,</text:span><text:s/><text:span text:style-name="T1488">korespondencijos adresas, telefonas ir (arba) elektroninis paštas; juridinio asmens pavadinimas, įmonės kodas, buveinė, telefonas ir elektroninis paštas) arba apie infrastruktūros objekto savininko įgaliotą atstovą, jei kreipiamasi per atstovą (vardas, pav</text:span><text:span text:style-name="T1489">ardė, asmens kodas, gyvenamoji vieta arba pavadinimas, kodas, buveinė, elektroninis paštas, telefonas);<text:s/></text:span></text:p>
      <text:p text:style-name="P1490"><text:span text:style-name="T1491">8.2</text:span><text:span text:style-name="T1492">. prašymo surašymo data;</text:span></text:p>
      <text:p text:style-name="P1493"><text:span text:style-name="T1494">8.3</text:span><text:span text:style-name="T1495">. duomenys apie infrastruktūros objektą (unikalus daikto numeris, vieta ir įrengimo data, techninės<text:s/></text:span><text:span text:style-name="T1496">charakteristikos, įrangos sąrašas);</text:span></text:p>
      <text:p text:style-name="P1497"><text:span text:style-name="T1498">8.4</text:span><text:span text:style-name="T1499">. siūloma infrastruktūros objekto išpirkimo kaina <text:s/>ir (arba) perdavimo sąlygos;</text:span></text:p>
      <text:p text:style-name="P1500"><text:span text:style-name="T1501">8.5</text:span><text:span text:style-name="T1502">. kita, infrastruktūros objekto savininko ar jo įgalioto atstovo nuomone, svarbi informacija.</text:span></text:p>
      <text:p text:style-name="P1503"><text:span text:style-name="T1504">9</text:span><text:span text:style-name="T1505">. Infrastruktūros objekto</text:span><text:span text:style-name="T1506"><text:s/>savininkas turi pateikti šiuos dokumentus:</text:span></text:p>
      <text:p text:style-name="P1507"><text:span text:style-name="T1508">9.1</text:span><text:span text:style-name="T1509">. Juridinių asmenų registro išrašą ir įstatus (išskyrus, kai infrastruktūros</text:span><text:s/><text:span text:style-name="T1510">objekto savininkas yra fizinis asmuo);</text:span></text:p>
      <text:p text:style-name="P1511"><text:span text:style-name="T1512">9.2</text:span><text:span text:style-name="T1513">. juridinio asmens atitinkamo valdymo organo sprendimą dėl sutikimo parduoti arba pe</text:span><text:span text:style-name="T1514">rduoti infrastruktūros objektą (išskyrus, kai infrastruktūros objekto savininkas yra fizinis asmuo);</text:span></text:p>
      <text:p text:style-name="P1515"><text:span text:style-name="T1516">9.3</text:span><text:span text:style-name="T1517">. įgaliojimą ar kitą dokumentą, patvirtinantį atstovo teises, jeigu prašymą pateikia infrastruktūros objekto savininko įgaliotas atstovas;</text:span></text:p>
      <text:p text:style-name="P1518"><text:span text:style-name="T1519">9.4</text:span><text:span text:style-name="T1520">.<text:s/></text:span><text:span text:style-name="T1521">Nekilnojamojo turto registro duomenų <text:s/>bazės išrašą apie infrastruktūros objektą;</text:span></text:p>
      <text:p text:style-name="P1522"><text:span text:style-name="T1523">9.5</text:span><text:span text:style-name="T1524">. nekilnojamojo daikto kadastro duomenų bylą;</text:span></text:p>
      <text:p text:style-name="P1525"><text:span text:style-name="T1526">9.6</text:span><text:span text:style-name="T1527">. dokumentus, patvirtinančius, kad nustatytos ir Nekilnojamojo turto registre įregistruotos žemės sklypams, kuriuos</text:span><text:span text:style-name="T1528">e yra parduodamas arba perduodamas infrastruktūros objektas, taikomos specialiosios žemės naudojimo sąlygos (vandens tiekimo ir nuotekų, paviršinių nuotekų tvarkymo infrastruktūros apsaugos zonos).<text:s/></text:span></text:p>
      <text:p text:style-name="P1529"><text:span text:style-name="T1530">10</text:span><text:span text:style-name="T1531">. Infrastruktūros objekto savininkas viešajam ger</text:span><text:span text:style-name="T1532">iamojo vandens tiekėjui ar paviršinių nuotekų tvarkytojui pateikia Aprašo 9 punkte nurodytų dokumentų originalus ar teisės aktų nustatyta tvarka patvirtintus šių dokumentų nuorašus (išrašus) arba elektroniniu paštu pateikia dokumentus, pasirašytus elektron</text:span><text:span text:style-name="T1533">iniu parašu. Jei infrastruktūros objekto savininkas neturi nors vieno Aprašo 9 punkte nurodyto dokumento, jis apie tai informuoja viešąjį geriamojo vandens tiekėją, paviršinių nuotekų tvarkytoją, kuris sprendžia dėl išpirkimo arba perėmimo infrastruktūros<text:s/></text:span><text:span text:style-name="T1534">objekto be vieno ar daugiau Aprašo 9 punkte nurodytų dokumentų. Jeigu infrastruktūros objekto savininkas pateikia dokumentų originalus, viešojo geriamojo vandens tiekėjo, paviršinių nuotekų tvarkytojo atsakingas darbuotojas padaro šių dokumentų kopijas ir<text:s/></text:span><text:span text:style-name="T1535">originalus grąžina infrastruktūros objekto savininkui dokumentų priėmimo metu.</text:span></text:p>
      <text:p text:style-name="P1536"><text:span text:style-name="T1537">11</text:span><text:span text:style-name="T1538">. Viešasis geriamojo vandens tiekėjas, paviršinių nuotekų tvarkytojas, spręsdami infrastruktūros objekto reikalingumo ir tinkamumo viešajam geriamojo vandens tiekimui ir (</text:span><text:span text:style-name="T1539">arba) nuotekų tvarkymui, paviršinių nuotekų tvarkymui klausimą, turi teisę:</text:span></text:p>
      <text:p text:style-name="P1540"><text:span text:style-name="T1541">11.1</text:span><text:span text:style-name="T1542">. prašyti infrastruktūros objekto savininko pateikti papildomą informaciją ir dokumentus, susijusius su infrastruktūros</text:span><text:span text:style-name="T1543"><text:s/>objekto statyba, įsigijimu ir eksploatavimu</text:span><text:span text:style-name="T1544">;</text:span></text:p>
      <text:p text:style-name="P1545"><text:span text:style-name="T1546">11.2</text:span><text:span text:style-name="T1547">.</text:span><text:span text:style-name="T1548"><text:s/>patikrinti infrastruktūros objekto techninę būklę.<text:s/></text:span></text:p>
      <text:p text:style-name="P1549"><text:span text:style-name="T1550">12</text:span><text:span text:style-name="T1551">. Viešasis geriamojo vandens tiekėjas, paviršinių nuotekų tvarkytojas ne vėliau kaip per 2 mėnesius nuo Aprašo 9 punkte nurodytų dokumentų ir informacijos gavimo dienos pagal Geriamojo vandens ti</text:span><text:span text:style-name="T1552">ekimo ir nuotekų tvarkymo įstatymo 16 straipsnio 11 ir 12 dalies nuostatas parengia išvadą ir per 5 darbo dienas nuo jos parengimo raštu (elektroniniu arba registruotu paštu) pateikia ją infrastruktūros objekto savininkui. Jei išvada teigiama, kartu su ja<text:s/></text:span><text:span text:style-name="T1553">pateikiamas paklausimas, ar infrastruktūros objekto savininkas, susitarus dėl infrastruktūros objekto išpirkimo arba perleidimo sąlygų, sutiktų Aprašo nustatyta tvarka parduoti arba perleisti infrastruktūros objektą viešojo vandens tiekėjo, paviršinių nuot</text:span><text:span text:style-name="T1554">ekų tvarkytojo nuosavybėn. Gavęs sutikimą, viešasis geriamojo vandens tiekėjas, paviršinių nuotekų tvarkytojas inicijuoja infrastruktūros objekto išpirkimą arba perėmimą.<text:s/></text:span></text:p>
      <text:p text:style-name="P1555"><text:span text:style-name="T1556">13</text:span><text:span text:style-name="T1557">. Viešasis geriamojo vandens tiekėjas, paviršinių nuotekų tvarkytojas, pagal Aprašo 12 punkto nuostatas<text:s/></text:span>nusprendęs, kad infrastruktūros objektas nereikalingas ir (arba) netinkamas viešajam geriamojo vandens tiekimui ir (arba) nuotekų tvarkymui, paviršinių<text:s/>nuotekų tvarkymui, per 5 darbo dienas nuo išvados parengimo apie<text:s/><text:span text:style-name="T1558">atsisakymą išpirkti arba perimti infrastruktūros objektą raštu (elektroniniu arba registruotu paštu) informuoja infrastruktūros objekto savininką pateikdamas atsisakymo motyvus.</text:span></text:p>
      <text:p text:style-name="P1559"/>
      <text:p text:style-name="P1560"><text:span text:style-name="T1561">IV</text:span><text:span text:style-name="T1562"><text:s/>SKY</text:span><text:span text:style-name="T1563">RIUS</text:span></text:p>
      <text:p text:style-name="P1564"><text:span text:style-name="T1565">INFRASTRUKTŪROS OBJEKTŲ VERTĖS IR KAINOS NUSTATYMAS</text:span></text:p>
      <text:p text:style-name="P1566"/>
      <text:p text:style-name="P1567"><text:span text:style-name="T1568">14</text:span><text:span text:style-name="T1569">. Viešasis geriamojo vandens tiekėjas, paviršinių nuotekų tvarkytojas, inicijuodamas infrastruktūros objekto išpirkimą, Viešųjų pirkimų įstatyme nustatyta tvarka parenka nepriklausomą turto<text:s/></text:span><text:span text:style-name="T1570">arba verslo vertintoją šio infrastruktūros objekto vertei nustatyti, išskyrus Aprašo 15.3 papunktyje nustatytą atvejį.</text:span></text:p>
      <text:p text:style-name="P1571"><text:span text:style-name="T1572">15</text:span><text:span text:style-name="T1573">. Infrastruktūros objektai, viešojo geriamojo vandens tiekėjo pripažinti reikalingais ir tinkamais viešajam geriamojo vandens tieki</text:span><text:span text:style-name="T1574">mui ir (arba) nuotekų tvarkymui, paviršinių nuotekų tvarkytojo pripažinti reikalingais ir tinkamais paviršinių nuotekų tvarkymui, išperkami už kainą pagal vertę, nustatytą nepriklausomų turto arba verslo vertintojų Turto ir verslo vertinimo pagrindų įstaty</text:span><text:span text:style-name="T1575">mo nustatyta tvarka, išskyrus šiuos atvejus:</text:span></text:p>
      <text:p text:style-name="P1576"><text:span text:style-name="T1577">15.1</text:span><text:span text:style-name="T1578">. kai infrastruktūros objekto savininko prašyme nurodyta išpirkimo suma yra mažesnė nei vertė, nustatyta nepriklausomų turto arba verslo vertintojų, tokiu atveju infrastruktūros objektas išperkamas pagal s</text:span><text:span text:style-name="T1579">avininko prašyme nurodytą išpirkimo kainą;</text:span></text:p>
      <text:p text:style-name="P1580"><text:span text:style-name="T1581">15.2</text:span><text:span text:style-name="T1582">. kai šalims susitarus infrastruktūros objektas išperkamas už kainą, mažesnę negu nepriklausomo turto arba verslo vertintojų nustatyta infrastruktūros objekto vertė;</text:span></text:p>
      <text:p text:style-name="P1583"><text:span text:style-name="T1584">15.3</text:span><text:span text:style-name="T1585">. kai šalims susitarus ketinamo</text:span><text:span text:style-name="T1586"><text:s/>išpirkti infrastruktūros objekto sandorio vertė neviršija viešojo geriamojo vandens tiekėjo, paviršinių nuotekų tvarkytojo nusistatytos minimalios ilgalaikio materialiojo turto vertės.</text:span></text:p>
      <text:p text:style-name="P1587"/>
      <text:p text:style-name="P1588"><text:span text:style-name="T1589">V</text:span><text:span text:style-name="T1590"><text:s/>SKYRIUS</text:span></text:p>
      <text:p text:style-name="P1591"><text:span text:style-name="T1592">INFRASTRUKTŪROS OBJEKTŲ IŠPIRKIMAS</text:span><text:s/><text:span text:style-name="T1593">ARBA</text:span><text:s/><text:span text:style-name="T1594">PERĖMIMAS,<text:s/></text:span><text:span text:style-name="T1595">ASMENS DUOMENŲ TVARKYMAS</text:span></text:p>
      <text:p text:style-name="P1596"/>
      <text:p text:style-name="P1597"><text:span text:style-name="T1598">16</text:span><text:span text:style-name="T1599">. Viešasis geriamojo vandens tiekėjas, paviršinių nuotekų tvarkytojas ne vėliau kaip per 20 darbo dienų nuo turto vertinimo ataskaitos gavimo dienos infrastruktūros objekto savininkui raštu (elektroniniu arba registruotu paš</text:span><text:span text:style-name="T1600">tu) pateikia pasiūlymą sudaryti infrastruktūros objekto pirkimo–pardavimo sutartį (toliau – pirkimo–pardavimo sutartis) ir nurodo siūlomą infrastruktūros objekto pirkimo kainą.</text:span></text:p>
      <text:p text:style-name="P1601"><text:span text:style-name="T1602">17</text:span><text:span text:style-name="T1603">. Aprašo 15.3 papunktyje nustatytu atveju viešasis geriamojo vandens tiek</text:span><text:span text:style-name="T1604">ėjas, paviršinių nuotekų tvarkytojas</text:span><text:s/><text:span text:style-name="T1605">infrastruktūros objekto savininkui raštu (elektroniniu arba registruotu paštu) pateikia pasiūlymą sudaryti pirkimo–pardavimo sutartį ir nurodo siūlomą infrastruktūros objekto pirkimo kainą.</text:span></text:p>
      <text:p text:style-name="P1606"><text:span text:style-name="T1607">18</text:span><text:span text:style-name="T1608">. Šalims sutarus dėl in</text:span><text:span text:style-name="T1609">frastruktūros objekto pirkimo–pardavimo sąlygų, viešasis geriamojo vandens tiekėjas, paviršinių nuotekų tvarkytojas ir infrastruktūros objekto savininkas ne vėliau kaip per 4 mėnesius nuo Aprašo 16 ir 17 punktuose nustatytų pasiūlymų išsiuntimo dienos suda</text:span><text:span text:style-name="T1610">ro pirkimo–pardavimo sutartį.<text:s/></text:span></text:p>
      <text:p text:style-name="P1611"><text:span text:style-name="T1612">19</text:span><text:span text:style-name="T1613">. Jei infrastruktūros objekto savininkas atsisako parduoti infrastruktūros objektą už nepriklausomo turto vertintojo nustatytą infrastruktūros objekto vertę, jis turi atlyginti viešojo geriamojo vandens tiekėjo ar pavir</text:span><text:span text:style-name="T1614">šinių nuotekų tvarkytojo patirtas turto vertinimo išlaidas, jei infrastruktūros objekto vertinimas atliktas gavus infrastruktūros objekto savininko prašymą išpirkti iš jo infrastruktūros objektą.</text:span></text:p>
      <text:p text:style-name="P1615"><text:span text:style-name="T1616">20</text:span><text:span text:style-name="T1617">. Už išperkamą infrastruktūros objektą viešasis<text:s/></text:span><text:span text:style-name="T1618">geriamojo vandens tiekėjas, paviršinių nuotekų tvarkytojas su savininkais atsiskaito pirkimo–pardavimo sutartyje nustatytais terminais ir būdu.</text:span></text:p>
      <text:p text:style-name="P1619"><text:span text:style-name="T1620">21</text:span><text:span text:style-name="T1621">. Šalims susitarus, kad infrastruktūros objektas perduodamas viešojo geriamojo vandens tiekėjo, paviršinių</text:span><text:span text:style-name="T1622"><text:s/>nuotekų tvarkytojo nuosavybėn neatlygintinai, viešasis geriamojo vandens tiekėjas, paviršinių nuotekų tvarkytojas ir infrastruktūros objekto savininkas sudaro sutartį, ją pasirašo viešasis</text:span><text:s/><text:span text:style-name="T1623">geriamojo vandens tiekėjas ar paviršinių nuotekų tvarkytojas ir in</text:span><text:span text:style-name="T1624">frastruktūros objekto savininkas. Pasirašant sutartį susitariama, kad ji yra ir infrastruktūros objekto perdavimo–priėmimo aktas. Infrastruktūros objektas savininko perduodamas, o viešojo geriamojo vandens tiekėjo ar paviršinių nuotekų tvarkytojo perimamas</text:span><text:span text:style-name="T1625"><text:s/>sutartyje nustatytu terminu ir būdu.</text:span></text:p>
      <text:p text:style-name="P1626"><text:span text:style-name="T1627">22</text:span><text:span text:style-name="T1628">. Asmens duomenys tvarkomi laikantis Reglamento<text:s/></text:span><text:span text:style-name="T1629">(ES) 2016/679</text:span><text:span text:style-name="T1630">,<text:s/></text:span><text:span text:style-name="T1631">Lietuvos Respublikos asmens duomenų teisinės apsaugos įstatymo ir kitų teisės aktų, reglamentuojančių asmens duomenų apsaugą, reikalavimų. Dokumentai</text:span><text:span text:style-name="T1632"><text:s/>saugomi Lietuvos Respublikos dokumentų ir archyvų įstatyme nustatyta tvarka.</text:span></text:p>
      <text:p text:style-name="P1633"><text:span text:style-name="T1634">23</text:span><text:span text:style-name="T1635">. Asmens duomenys pagal Aprašą tvarkomi siekiant išpirkti, perduoti, perimti geriamojo vandens tiekimo ir (arba) nuotekų tvarkymo, paviršinių nuotekų tvarkymo infrastruktūr</text:span><text:span text:style-name="T1636">ą.<text:s/></text:span></text:p>
      <text:p text:style-name="P1637"/>
      <text:p text:style-name="P1638"><text:span text:style-name="T1639">––––––––––––––––––––</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58123ce0633911eebc77e58877a83c4e" office:target-frame-name="_top" xlink:show="replace"><text:span text:style-name="T1651">757</text:span></text:a><text:span text:style-name="T1652">, 2023-10-04, paskelbta TAR 2023-10-05, i. k. 2023-19628</text:span></text:p>
      <text:p text:style-name="P1653"><text:span text:style-name="T1654">Dėl Lietuvos Respublikos Vyriausybės 2023 m. birželio 7 d. nutarimo Nr. 440 „Dėl Lietuvos Respublikos geriamojo vandens tiekimo ir nuotekų tvarkymo įstatymo 5 straipsnio įgyvendinimo“ pakeitimo</text:span></text:p>
      <text:p text:style-name="P1655"/>
      <text:p text:style-name="P1656"><text:span text:style-name="T1657">2.</text:span></text:p>
      <text:p text:style-name="P1658"><text:span text:style-name="T1659">Lietuvos Respublikos Vyriausybė, Nutarimas</text:span></text:p>
      <text:p text:style-name="P1660"><text:span text:style-name="T1661">Nr.<text:s/></text:span><text:a xlink:href="https://www.e-tar.lt/portal/legalAct.html?documentId=61b331c0710a11efabdbb4a1fc8b0b63" office:target-frame-name="_top" xlink:show="replace"><text:span text:style-name="T1662">765</text:span></text:a><text:span text:style-name="T1663">, 2024-09-11, paskelbta TAR 2024-09-12, i. k. 2024-16102</text:span></text:p>
      <text:p text:style-name="P1664"><text:span text:style-name="T1665">Dėl Lietuvos Respublikos Vyriausybės 2023 m. birželio 7 d. nutarimo Nr. 440 „Dėl Lietuvos Respubliko</text:span><text:span text:style-name="T1666">s geriamojo vandens tiekimo ir nuotekų tvarkymo įstatymo įgyvend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7T05:46:00Z</meta:creation-date>
    <dc:date>2024-11-27T05: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44" meta:word-count="11400" meta:character-count="91472" meta:row-count="2882" meta:non-whitespace-character-count="80716"/>
  </office:meta>
</office:document-meta>
</file>