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74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color="#FF0000"/>
    </style:style>
    <style:style style:name="P117" style:parent-style-name="Normal" style:family="paragraph">
      <style:paragraph-properties fo:widows="0" fo:orphans="0" fo:text-align="justify"/>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snap-to-layout-grid="false" fo:text-align="justify"/>
    </style:style>
    <style:style style:name="P125" style:parent-style-name="Normal" style:family="paragraph">
      <style:paragraph-properties style:snap-to-layout-grid="false" fo:text-align="center" fo:margin-left="0.2166in" fo:text-indent="0.364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margin-left="0.2166in" fo:text-indent="0.364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fo:color="#FF0000" style:font-size-complex="12pt"/>
    </style:style>
    <style:style style:name="P150" style:parent-style-name="Normal" style:family="paragraph">
      <style:paragraph-properties style:snap-to-layout-grid="false" fo:text-align="justify" fo:text-indent="0.3937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FF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ab-stops>
          <style:tab-stop style:type="left" style:position="1.1458in"/>
        </style:tab-stops>
      </style:paragraph-properties>
      <style:text-properties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font-weight-complex="bold"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font-weight-complex="bold" style:language-asian="lt" style:country-asian="LT"/>
    </style:style>
    <style:style style:name="T225" style:parent-style-name="DefaultParagraphFont" style:family="text">
      <style:text-properties style:font-name-asian="Calibri" fo:font-weight="bold" style:font-weight-asian="bold" style:font-weight-complex="bold"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fo:color="#000000" style:font-size-complex="12pt" style:language-asian="lt" style:country-asian="LT"/>
    </style:style>
    <style:style style:name="T244" style:parent-style-name="DefaultParagraphFont" style:family="text">
      <style:text-properties style:font-name-complex="Courier New" fo:color="#000000" style:font-size-complex="12pt" style:language-asian="lt" style:country-asian="LT"/>
    </style:style>
    <style:style style:name="T245" style:parent-style-name="DefaultParagraphFont" style:family="text">
      <style:text-properties style:font-name-complex="Courier New" fo:color="#000000" style:font-size-complex="12pt" style:language-asian="lt" style:country-asian="LT"/>
    </style:style>
    <style:style style:name="T246" style:parent-style-name="DefaultParagraphFont" style:family="text">
      <style:text-properties style:font-name-complex="Courier New"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75in"/>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P255" style:parent-style-name="Normal" style:family="paragraph">
      <style:paragraph-properties fo:text-align="justify" fo:text-indent="0.375in"/>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style>
    <style:style style:name="P260" style:parent-style-name="Normal" style:family="paragraph">
      <style:paragraph-properties fo:text-align="justify" fo:text-indent="0.375in"/>
    </style:style>
    <style:style style:name="P261" style:parent-style-name="Normal" style:family="paragraph">
      <style:paragraph-properties fo:text-align="center" fo:text-indent="0.37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text-indent="0.375in"/>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text-position="super 66.6%"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margin-left="0.8409in" fo:text-indent="-0.25in">
        <style:tab-stops>
          <style:tab-stop style:type="left" style:position="-0.0534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language-asian="lt" style:country-asian="LT"/>
    </style:style>
    <style:style style:name="TableColumn314" style:family="table-column">
      <style:table-column-properties style:column-width="0.3638in"/>
    </style:style>
    <style:style style:name="TableColumn315" style:family="table-column">
      <style:table-column-properties style:column-width="4.0659in"/>
    </style:style>
    <style:style style:name="TableColumn316" style:family="table-column">
      <style:table-column-properties style:column-width="2.2638in"/>
    </style:style>
    <style:style style:name="Table313" style:family="table">
      <style:table-properties style:width="6.6937in" style:rel-width="99.18%" fo:margin-left="0.0277in" table:align="lef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text-properties fo:font-size="4pt" style:font-size-asian="4pt" style:font-size-complex="4pt"/>
    </style:style>
    <style:style style:name="P320" style:parent-style-name="Normal" style:family="paragraph">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 style:family="table-row">
      <style:table-row-properties style:min-row-height="0.0166in" fo:keep-together="always"/>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weight-complex="bold" fo:color="#000000" style:font-size-complex="12pt" style:language-asian="lt" style:country-asian="LT"/>
    </style:style>
    <style:style style:name="TableRow336" style:family="table-row">
      <style:table-row-properties style:min-row-height="0.0166in"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text-properties fo:font-size="4pt" style:font-size-asian="4pt" style:font-size-complex="4pt"/>
    </style:style>
    <style:style style:name="P339" style:parent-style-name="Normal" style:family="paragraph">
      <style:text-properties style:font-weight-complex="bold" fo:color="#000000" style:font-size-complex="12pt" style:language-asian="lt" style:country-asian="L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min-row-height="0.0166in"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weight-complex="bold" fo:color="#000000" style:font-size-complex="12pt" style:language-asian="lt" style:country-asian="L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text-properties style:font-weight-complex="bold" fo:color="#000000" style:font-size-complex="12pt" style:language-asian="lt" style:country-asian="LT"/>
    </style:style>
    <style:style style:name="TableRow354" style:family="table-row">
      <style:table-row-properties style:min-row-height="0.0166in" fo:keep-together="always"/>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text-properties style:font-weight-complex="bold" fo:color="#000000" style:font-size-complex="12pt" style:language-asian="lt" style:country-asian="L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weight-complex="bold"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tab-stops>
          <style:tab-stop style:type="left" style:position="0.5909in"/>
        </style:tab-stops>
      </style:paragraph-properties>
      <style:text-properties style:font-name-asian="Calibri" style:font-size-complex="12pt"/>
    </style:style>
    <style:style style:name="P382" style:parent-style-name="Normal" style:family="paragraph">
      <style:paragraph-properties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reak-before="page" fo:text-indent="3.4159in"/>
    </style:style>
    <style:style style:name="P394" style:parent-style-name="Normal" style:family="paragraph">
      <style:paragraph-properties fo:text-indent="3.4159in"/>
      <style:text-properties style:font-name-asian="Calibri" style:font-size-complex="12pt"/>
    </style:style>
    <style:style style:name="P395" style:parent-style-name="Normal" style:family="paragraph">
      <style:paragraph-properties fo:text-indent="3.4159in"/>
      <style:text-properties style:font-name-asian="Calibri" style:font-size-complex="12pt"/>
    </style:style>
    <style:style style:name="P396" style:parent-style-name="Normal" style:family="paragraph">
      <style:paragraph-properties fo:text-indent="3.3743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margin-left="2.7in" fo:text-indent="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ableColumn403" style:family="table-column">
      <style:table-column-properties style:column-width="0.4833in"/>
    </style:style>
    <style:style style:name="TableColumn404" style:family="table-column">
      <style:table-column-properties style:column-width="3.1548in"/>
    </style:style>
    <style:style style:name="TableColumn405" style:family="table-column">
      <style:table-column-properties style:column-width="3.2055in"/>
    </style:style>
    <style:style style:name="Table402" style:family="table">
      <style:table-properties style:width="6.8437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Row429" style:family="table-row">
      <style:table-row-properties style:min-row-height="0.3048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FF0000" style:text-underline-type="single" style:text-underline-style="solid" style:text-underline-width="auto" style:text-underline-mode="continuo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FF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anguage-asian="ar" style:country-asian="SA"/>
    </style:style>
    <style:style style:name="T446" style:parent-style-name="DefaultParagraphFont" style:family="text">
      <style:text-properties fo:color="#000000"/>
    </style:style>
    <style:style style:name="T447" style:parent-style-name="DefaultParagraphFont" style:family="text">
      <style:text-properties fo:color="#000000"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letter-spacing="-0.0027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T489" style:parent-style-name="DefaultParagraphFont" style:family="text">
      <style:text-properties fo:letter-spacing="-0.0027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language-asian="ar" style:country-asian="SA"/>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background-color="#FFFFFF"/>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ackground-color="#FFFFFF"/>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0.768in"/>
        </style:tab-stops>
      </style:paragraph-properties>
      <style:text-properties fo:color="#000000"/>
    </style:style>
    <style:style style:name="P546" style:parent-style-name="Normal" style:family="paragraph">
      <style:paragraph-properties>
        <style:tab-stops>
          <style:tab-stop style:type="center" style:position="0.768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FF0000" style:language-asian="ar" style:country-asian="SA"/>
    </style:style>
    <style:style style:name="T551" style:parent-style-name="DefaultParagraphFont" style:family="text">
      <style:text-properties style:language-asian="ar" style:country-asian="SA"/>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1.3854in"/>
        </style:tab-stops>
      </style:paragraph-properties>
      <style:text-properties fo:color="#000000" fo:hyphenate="false"/>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0236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FF0000"/>
    </style:style>
    <style:style style:name="T623" style:parent-style-name="DefaultParagraphFont" style:family="text">
      <style:text-properties fo:color="#00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language-asian="ar" style:country-asian="SA"/>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right" style:position="3.0909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style>
    <style:style style:name="T665" style:parent-style-name="DefaultParagraphFont" style:family="text">
      <style:text-properties fo:color="#FF0000"/>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language-asian="ar" style:country-asian="SA"/>
    </style:style>
    <style:style style:name="T671" style:parent-style-name="DefaultParagraphFont" style:family="text">
      <style:text-properties fo:color="#000000" style:language-asian="ar" style:country-asian="SA"/>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language-asian="ar" style:country-asian="SA"/>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color="#000000" style:language-asian="ar" style:country-asian="SA"/>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style>
    <style:style style:name="T683" style:parent-style-name="DefaultParagraphFont" style:family="text">
      <style:text-properties fo:color="#000000" style:language-asian="ar" style:country-asian="SA"/>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language-asian="ar" style:country-asian="SA"/>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language-asian="ar" style:country-asian="SA"/>
    </style:style>
    <style:style style:name="T691" style:parent-style-name="DefaultParagraphFont" style:family="text">
      <style:text-properties fo:color="#000000" style:language-asian="ar" style:country-asian="SA"/>
    </style:style>
    <style:style style:name="T692" style:parent-style-name="DefaultParagraphFont" style:family="text">
      <style:text-properties fo:color="#000000"/>
    </style:style>
    <style:style style:name="T693" style:parent-style-name="DefaultParagraphFont" style:family="text">
      <style:text-properties fo:color="#000000" style:language-asian="ar" style:country-asian="SA"/>
    </style:style>
    <style:style style:name="T694" style:parent-style-name="DefaultParagraphFont" style:family="text">
      <style:text-properties fo:color="#000000" style:language-asian="ar" style:country-asian="SA"/>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style:style>
    <style:style style:name="P727" style:parent-style-name="Normal" style:family="paragraph">
      <style:paragraph-properties fo:widows="0" fo:orphans="0"/>
    </style:style>
    <style:style style:name="P728" style:parent-style-name="Normal" style:family="paragraph">
      <style:paragraph-properties fo:break-before="page"/>
    </style:style>
    <style:style style:name="P729" style:parent-style-name="Normal" style:family="paragraph">
      <style:text-properties style:font-name-asian="Calibri"/>
    </style:style>
    <style:style style:name="P730" style:parent-style-name="Normal" style:family="paragraph">
      <style:paragraph-properties fo:margin-left="2.7in">
        <style:tab-stops/>
      </style:paragraph-properties>
      <style:text-properties style:font-name-asian="Calibri"/>
    </style:style>
    <style:style style:name="P731" style:parent-style-name="Normal" style:family="paragraph">
      <style:paragraph-properties fo:margin-left="2.7in">
        <style:tab-stops/>
      </style:paragraph-properties>
      <style:text-properties style:font-name-asian="Calibri"/>
    </style:style>
    <style:style style:name="P732" style:parent-style-name="Normal" style:family="paragraph">
      <style:paragraph-properties fo:margin-left="2.7in">
        <style:tab-stops/>
      </style:paragraph-properties>
    </style:style>
    <style:style style:name="T733" style:parent-style-name="DefaultParagraphFont" style:family="text">
      <style:text-properties fo:language="en" fo:country="US"/>
    </style:style>
    <style:style style:name="P734" style:parent-style-name="Normal" style:family="paragraph">
      <style:text-properties fo:font-size="11pt" style:font-size-asian="11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widows="0" fo:orphans="0" fo:text-align="center" fo:background-color="#FFFFFF"/>
    </style:style>
    <style:style style:name="TableColumn740" style:family="table-column">
      <style:table-column-properties style:column-width="6.2708in" style:use-optimal-column-width="false"/>
    </style:style>
    <style:style style:name="Table739" style:family="table">
      <style:table-properties style:width="6.2708in" fo:margin-left="0.0277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line-height="115%" fo:margin-left="0.268in" fo:text-indent="-0.1972in" fo:background-color="#FFFFFF">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fo:background-color="#FFFFFF"/>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line-height="115%" fo:margin-left="0.268in" fo:text-indent="-0.2222in" fo:background-color="#FFFFFF">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fo:background-color="#FFFFFF"/>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line-height="115%" fo:margin-left="0.268in" fo:text-indent="-0.2222in" fo:background-color="#FFFFFF">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fo:background-color="#FFFFFF"/>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line-height="115%" fo:margin-left="0.268in" fo:text-indent="-0.2222in" fo:background-color="#FFFFFF">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fo:background-color="#FFFFFF"/>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line-height="115%" fo:margin-left="0.268in" fo:text-indent="-0.1972in" fo:background-color="#FFFFFF">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background-color="#FFFFFF"/>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line-height="115%" fo:margin-left="0.268in" fo:text-indent="-0.1972in" fo:background-color="#FFFFFF">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margin-left="0.268in" fo:text-indent="-0.1916in" fo:background-color="#FFFFFF">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background-color="#FFFFFF"/>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fo:background-color="#FFFFFF">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fo:background-color="#FFFFFF"/>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background-color="#FFFFFF"/>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line-height="115%" fo:margin-left="0.268in" fo:text-indent="-0.1972in" fo:background-color="#FFFFFF">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fo:background-color="#FFFFFF"/>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background-color="#FFFFFF"/>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line-height="115%" fo:margin-left="0.268in" fo:text-indent="-0.1972in" fo:background-color="#FFFFFF">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text-indent="0.0763in" fo:background-color="#FFFFFF"/>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background-color="#FFFFFF"/>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line-height="115%" fo:margin-left="0.268in" fo:text-indent="-0.1972in" fo:background-color="#FFFFFF">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fo:background-color="#FFFFFF"/>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fo:background-color="#FFFFFF"/>
    </style:style>
    <style:style style:name="P813" style:parent-style-name="Normal" style:family="paragraph">
      <style:paragraph-properties fo:widows="0" fo:orphans="0" fo:line-height="115%" fo:background-color="#FFFFFF"/>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line-height="115%" fo:margin-left="0.268in" fo:text-indent="-0.1972in" fo:background-color="#FFFFFF">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fo:background-color="#FFFFFF"/>
    </style:style>
    <style:style style:name="P820" style:parent-style-name="Normal" style:family="paragraph">
      <style:paragraph-properties fo:widows="0" fo:orphans="0" fo:line-height="115%" fo:background-color="#FFFFFF"/>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line-height="115%" fo:margin-left="0.268in" fo:text-indent="-0.1972in" fo:background-color="#FFFFFF">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fo:background-color="#FFFFFF"/>
    </style:style>
    <style:style style:name="P827" style:parent-style-name="Normal" style:family="paragraph">
      <style:paragraph-properties fo:widows="0" fo:orphans="0" fo:line-height="115%" fo:margin-left="0.0708in" fo:text-indent="0.0055in" fo:background-color="#FFFFFF">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fo:background-color="#FFFFFF"/>
    </style:style>
    <style:style style:name="P830" style:parent-style-name="Normal" style:family="paragraph">
      <style:paragraph-properties fo:widows="0" fo:orphans="0" fo:line-height="115%" fo:text-indent="0.0763in" fo:background-color="#FFFFFF"/>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fo:background-color="#FFFFFF"/>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line-height="115%" fo:margin-left="0.475in" fo:text-indent="-0.4041in" fo:background-color="#FFFFFF">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line-height="115%" fo:text-indent="0.0763in" fo:background-color="#FFFFFF"/>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background-color="#FFFFFF"/>
    </style:style>
    <style:style style:name="P842" style:parent-style-name="Normal" style:family="paragraph">
      <style:paragraph-properties fo:widows="0" fo:orphans="0" fo:line-height="115%" fo:text-indent="0.0763in" fo:background-color="#FFFFFF"/>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fo:background-color="#FFFFFF"/>
      <style:text-properties fo:font-size="11pt" style:font-size-asian="11pt"/>
    </style:style>
    <style:style style:name="P845" style:parent-style-name="Normal" style:family="paragraph">
      <style:paragraph-properties fo:widows="0" fo:orphans="0" fo:line-height="115%" fo:background-color="#FFFFFF"/>
    </style:style>
    <style:style style:name="P846" style:parent-style-name="Normal" style:family="paragraph">
      <style:paragraph-properties fo:widows="0" fo:orphans="0"/>
    </style:style>
    <style:style style:name="P847" style:parent-style-name="Normal" style:family="paragraph">
      <style:paragraph-properties fo:break-before="page" fo:margin-left="2.7in">
        <style:tab-stops/>
      </style:paragraph-properties>
    </style:style>
    <style:style style:name="P848" style:parent-style-name="Normal" style:family="paragraph">
      <style:text-properties style:font-name-asian="Calibri"/>
    </style:style>
    <style:style style:name="P849" style:parent-style-name="Normal" style:family="paragraph">
      <style:paragraph-properties fo:margin-left="2.7in" fo:text-indent="0.9in">
        <style:tab-stops/>
      </style:paragraph-properties>
      <style:text-properties style:font-name-asian="Calibri"/>
    </style:style>
    <style:style style:name="P850" style:parent-style-name="Normal" style:family="paragraph">
      <style:paragraph-properties fo:margin-left="2.7in" fo:text-indent="0.9in">
        <style:tab-stops/>
      </style:paragraph-properties>
      <style:text-properties style:font-name-asian="Calibri"/>
    </style:style>
    <style:style style:name="P851" style:parent-style-name="Normal" style:family="paragraph">
      <style:paragraph-properties fo:margin-left="3.6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margin-left="3.1493in" fo:background-color="#FFFFFF">
        <style:tab-stops/>
      </style:paragraph-properties>
    </style:style>
    <style:style style:name="P857" style:parent-style-name="Normal" style:family="paragraph">
      <style:paragraph-properties fo:widows="0" fo:orphans="0" fo:margin-left="3.1493in" fo:background-color="#FFFFFF">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65" style:family="table-column">
      <style:table-column-properties style:column-width="1.0368in"/>
    </style:style>
    <style:style style:name="TableColumn866" style:family="table-column">
      <style:table-column-properties style:column-width="2.8562in"/>
    </style:style>
    <style:style style:name="TableColumn867" style:family="table-column">
      <style:table-column-properties style:column-width="2.8562in"/>
    </style:style>
    <style:style style:name="Table864" style:family="table">
      <style:table-properties style:width="6.7493in" style:rel-width="100%" fo:margin-left="0in" table:align="left"/>
    </style:style>
    <style:style style:name="TableRow868" style:family="table-row">
      <style:table-row-properties style:min-row-height="0.0104in" fo:keep-together="always"/>
    </style:style>
    <style:style style:name="TableCell8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line-height="115%" fo:background-color="#FFFFFF"/>
      <style:text-properties fo:font-weight="bold" style:font-weight-asian="bold" fo:font-size="11pt" style:font-size-asian="11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line-height="115%" fo:background-color="#FFFFFF"/>
      <style:text-properties fo:font-weight="bold" style:font-weight-asian="bold"/>
    </style:style>
    <style:style style:name="TableRow875" style:family="table-row">
      <style:table-row-properties style:min-row-height="0.0104in" fo:keep-together="always"/>
    </style:style>
    <style:style style:name="TableCell8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line-height="115%" fo:background-color="#FFFFFF"/>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line-height="115%" fo:background-color="#FFFFFF"/>
    </style:style>
    <style:style style:name="T881" style:parent-style-name="DefaultParagraphFont" style:family="text">
      <style:text-properties fo:font-size="11pt" style:font-size-asian="11pt"/>
    </style:style>
    <style:style style:name="TableCell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fo:line-height="115%" fo:background-color="#FFFFFF"/>
    </style:style>
    <style:style style:name="TableRow884" style:family="table-row">
      <style:table-row-properties style:min-row-height="0.0104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fo:background-color="#FFFFFF"/>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Wingdings 2" style:font-name-asian="Wingdings 2" style:font-name-complex="Wingdings 2" style:font-style-complex="italic" fo:font-size="11pt" style:font-size-asian="11pt"/>
    </style:style>
    <style:style style:name="T892" style:parent-style-name="DefaultParagraphFont" style:family="text">
      <style:text-properties style:font-style-complex="italic" fo:font-size="11pt" style:font-size-asian="11pt"/>
    </style:style>
    <style:style style:name="TableRow893" style:family="table-row">
      <style:table-row-properties style:min-row-height="0.0104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line-height="115%" fo:background-color="#FFFFFF"/>
    </style:style>
    <style:style style:name="T896" style:parent-style-name="DefaultParagraphFont" style:family="text">
      <style:text-properties fo:font-size="11pt" style:font-size-asian="11pt"/>
    </style:style>
    <style:style style:name="TableRow897" style:family="table-row">
      <style:table-row-properties style:min-row-height="0.0104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fo:background-color="#FFFFFF"/>
    </style:style>
    <style:style style:name="T900" style:parent-style-name="DefaultParagraphFont" style:family="text">
      <style:text-properties fo:font-size="11pt" style:font-size-asian="11pt"/>
    </style:style>
    <style:style style:name="TableRow901" style:family="table-row">
      <style:table-row-properties style:min-row-height="0.0104in" fo:keep-together="always"/>
    </style:style>
    <style:style style:name="TableCell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line-height="115%" fo:background-color="#FFFFFF"/>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line-height="115%" fo:background-color="#FFFFFF"/>
    </style:style>
    <style:style style:name="T907" style:parent-style-name="DefaultParagraphFont" style:family="text">
      <style:text-properties fo:font-size="11pt" style:font-size-asian="11pt"/>
    </style:style>
    <style:style style:name="TableRow908" style:family="table-row">
      <style:table-row-properties style:min-row-height="0.0104in" fo:keep-together="always"/>
    </style:style>
    <style:style style:name="P909" style:parent-style-name="Normal" style:family="paragraph">
      <style:text-properties fo:font-weight="bold" style:font-weight-asian="bold" style:font-weight-complex="bold"/>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fo:background-color="#FFFFFF"/>
    </style:style>
    <style:style style:name="T912" style:parent-style-name="DefaultParagraphFont" style:family="text">
      <style:text-properties fo:font-size="11pt" style:font-size-asian="11pt"/>
    </style:style>
    <style:style style:name="TableRow913" style:family="table-row">
      <style:table-row-properties style:min-row-height="0.0104in" fo:keep-together="always"/>
    </style:style>
    <style:style style:name="TableCell9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line-height="115%"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line-height="115%"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ableRow929" style:family="table-row">
      <style:table-row-properties style:min-row-height="0.0104in"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line-height="115%"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15%" fo:background-color="#FFFFFF">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line-height="115%" fo:background-color="#FFFFFF">
        <style:tab-stops>
          <style:tab-stop style:type="left" style:position="1.6881in"/>
        </style:tab-stops>
      </style:paragraph-properties>
    </style:style>
    <style:style style:name="T952" style:parent-style-name="DefaultParagraphFont" style:family="text">
      <style:text-properties fo:font-size="11pt" style:font-size-asian="11pt"/>
    </style:style>
    <style:style style:name="TableRow953" style:family="table-row">
      <style:table-row-properties style:min-row-height="0.0104in" fo:keep-together="always"/>
    </style:style>
    <style:style style:name="TableCell9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line-height="115%"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line-height="115%" fo:background-color="#FFFFFF">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widows="0" fo:orphans="0" fo:line-height="115%" fo:background-color="#FFFFFF">
        <style:tab-stops>
          <style:tab-stop style:type="left" style:position="1.6881in"/>
        </style:tab-stops>
      </style:paragraph-properties>
    </style:style>
    <style:style style:name="T961" style:parent-style-name="DefaultParagraphFont" style:family="text">
      <style:text-properties fo:font-size="11pt" style:font-size-asian="11pt"/>
    </style:style>
    <style:style style:name="TableRow962" style:family="table-row">
      <style:table-row-properties style:min-row-height="0.0104in" fo:keep-together="always"/>
    </style:style>
    <style:style style:name="TableCell96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line-height="115%" fo:background-color="#FFFFFF"/>
    </style:style>
    <style:style style:name="T965" style:parent-style-name="DefaultParagraphFont" style:family="text">
      <style:text-properties fo:font-weight="bold" style:font-weight-asian="bold" style:font-weight-complex="bold" fo:font-size="11pt" style:font-size-asian="11pt"/>
    </style:style>
    <style:style style:name="TableCell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line-height="115%" fo:background-color="#FFFFFF">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973" style:parent-style-name="DefaultParagraphFont" style:family="text">
      <style:text-properties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tyle="italic" style:font-style-asian="italic"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P979" style:parent-style-name="Normal" style:family="paragraph">
      <style:paragraph-properties fo:widows="0" fo:orphans="0" fo:line-height="115%" fo:background-color="#FFFFFF">
        <style:tab-stops>
          <style:tab-stop style:type="left" style:position="1.6881in"/>
        </style:tab-stops>
      </style:paragraph-properties>
    </style:style>
    <style:style style:name="TableColumn981" style:family="table-column">
      <style:table-column-properties style:column-width="0.2736in"/>
    </style:style>
    <style:style style:name="TableColumn982" style:family="table-column">
      <style:table-column-properties style:column-width="0.2736in"/>
    </style:style>
    <style:style style:name="TableColumn983" style:family="table-column">
      <style:table-column-properties style:column-width="0.2736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3354in"/>
    </style:style>
    <style:style style:name="Table980" style:family="table">
      <style:table-properties style:width="2.7937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P1012" style:parent-style-name="Normal" style:family="paragraph">
      <style:paragraph-properties fo:widows="0" fo:orphans="0" fo:line-height="115%" fo:background-color="#FFFFFF">
        <style:tab-stops>
          <style:tab-stop style:type="left" style:position="1.6881in"/>
        </style:tab-stops>
      </style:paragraph-properties>
    </style:style>
    <style:style style:name="TableRow1013" style:family="table-row">
      <style:table-row-properties style:min-row-height="0.0104in" fo:keep-together="always"/>
    </style:style>
    <style:style style:name="P1014" style:parent-style-name="Normal" style:family="paragraph">
      <style:text-properties fo:font-weight="bold" style:font-weight-asian="bold" style:font-weight-complex="bold"/>
    </style:style>
    <style:style style:name="TableCell10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line-height="115%" fo:background-color="#FFFFFF">
        <style:tab-stops>
          <style:tab-stop style:type="left" style:position="1.6881in"/>
        </style:tab-stops>
      </style:paragraph-properties>
    </style:style>
    <style:style style:name="T1017" style:parent-style-name="DefaultParagraphFont" style:family="text">
      <style:text-properties fo:font-size="11pt" style:font-size-asian="11pt"/>
    </style:style>
    <style:style style:name="TableRow1018" style:family="table-row">
      <style:table-row-properties style:min-row-height="0.0104in" fo:keep-together="always"/>
    </style:style>
    <style:style style:name="P1019" style:parent-style-name="Normal" style:family="paragraph">
      <style:text-properties fo:font-weight="bold" style:font-weight-asian="bold" style:font-weight-complex="bold"/>
    </style:style>
    <style:style style:name="TableCell1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line-height="115%" fo:background-color="#FFFFFF">
        <style:tab-stops>
          <style:tab-stop style:type="left" style:position="1.6881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line-height="115%" fo:background-color="#FFFFFF">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1040" style:parent-style-name="DefaultParagraphFont" style:family="text">
      <style:text-properties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P1046"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48" style:family="table-column">
      <style:table-column-properties style:column-width="0.2736in"/>
    </style:style>
    <style:style style:name="TableColumn1049" style:family="table-column">
      <style:table-column-properties style:column-width="0.2736in"/>
    </style:style>
    <style:style style:name="TableColumn1050" style:family="table-column">
      <style:table-column-properties style:column-width="0.2736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3354in"/>
    </style:style>
    <style:style style:name="Table1047" style:family="table">
      <style:table-properties style:width="2.7937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P1079" style:parent-style-name="Normal" style:family="paragraph">
      <style:paragraph-properties fo:widows="0" fo:orphans="0" fo:line-height="115%" fo:background-color="#FFFFFF">
        <style:tab-stops>
          <style:tab-stop style:type="left" style:position="1.6881in"/>
        </style:tab-stops>
      </style:paragraph-properties>
    </style:style>
    <style:style style:name="TableRow1080" style:family="table-row">
      <style:table-row-properties style:min-row-height="0.0104in" fo:keep-together="always"/>
    </style:style>
    <style:style style:name="P1081" style:parent-style-name="Normal" style:family="paragraph">
      <style:text-properties fo:font-weight="bold" style:font-weight-asian="bold" style:font-weight-complex="bold"/>
    </style:style>
    <style:style style:name="TableCell1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84" style:parent-style-name="DefaultParagraphFont" style:family="text">
      <style:text-properties fo:font-size="11pt" style:font-size-asian="11pt"/>
    </style:style>
    <style:style style:name="TableRow1085" style:family="table-row">
      <style:table-row-properties style:min-row-height="0.0104in" fo:keep-together="always"/>
    </style:style>
    <style:style style:name="TableCell108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line-height="115%" fo:background-color="#FFFFFF"/>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0" style:parent-style-name="Normal" style:family="paragraph">
      <style:paragraph-properties fo:widows="0" fo:orphans="0" fo:line-height="115%" fo:background-color="#FFFFFF">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font-style-complex="italic" text:display="none" fo:font-size="11pt" style:font-size-asian="11pt"/>
    </style:style>
    <style:style style:name="T1103" style:parent-style-name="DefaultParagraphFont" style:family="text">
      <style:text-properties style:font-name="Wingdings 2" style:font-name-asian="Wingdings 2" style:font-name-complex="Wingdings 2" style:font-style-complex="italic" fo:font-size="11pt" style:font-size-asian="11pt"/>
    </style:style>
    <style:style style:name="TableRow1104" style:family="table-row">
      <style:table-row-properties style:min-row-height="0.0104in" fo:keep-together="always"/>
    </style:style>
    <style:style style:name="TableCell11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6" style:parent-style-name="Normal" style:family="paragraph">
      <style:paragraph-properties fo:widows="0" fo:orphans="0" fo:line-height="115%" fo:background-color="#FFFFFF">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1119" style:parent-style-name="DefaultParagraphFont" style:family="text">
      <style:text-properties style:font-style-complex="italic"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1122" style:parent-style-name="DefaultParagraphFont" style:family="text">
      <style:text-properties style:font-style-complex="italic" text:display="none" fo:font-size="11pt" style:font-size-asian="11pt"/>
    </style:style>
    <style:style style:name="T1123" style:parent-style-name="DefaultParagraphFont" style:family="text">
      <style:text-properties style:font-name="Wingdings 2" style:font-name-asian="Wingdings 2" style:font-name-complex="Wingdings 2" style:font-style-complex="italic" fo:font-size="11pt" style:font-size-asian="11pt"/>
    </style:style>
    <style:style style:name="TableRow1124" style:family="table-row">
      <style:table-row-properties style:min-row-height="0.0104in" fo:keep-together="always"/>
    </style:style>
    <style:style style:name="TableCell11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6" style:parent-style-name="Normal" style:family="paragraph">
      <style:paragraph-properties fo:widows="0" fo:orphans="0" fo:line-height="115%" fo:background-color="#FFFFFF">
        <style:tab-stops>
          <style:tab-stop style:type="left" style:position="1.6881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fo:keep-together="always"/>
    </style:style>
    <style:style style:name="TableCell1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9" style:parent-style-name="Normal" style:family="paragraph">
      <style:paragraph-properties fo:widows="0" fo:orphans="0" fo:line-height="115%" fo:background-color="#FFFFFF">
        <style:tab-stops>
          <style:tab-stop style:type="left" style:position="1.6881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1145" style:parent-style-name="DefaultParagraphFont" style:family="text">
      <style:text-properties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P1151" style:parent-style-name="Normal" style:family="paragraph">
      <style:paragraph-properties fo:widows="0" fo:orphans="0" fo:line-height="115%" fo:background-color="#FFFFFF">
        <style:tab-stops>
          <style:tab-stop style:type="left" style:position="1.6881in"/>
        </style:tab-stops>
      </style:paragraph-properties>
    </style:style>
    <style:style style:name="TableRow1152" style:family="table-row">
      <style:table-row-properties style:min-row-height="0.0104in" fo:keep-together="always"/>
    </style:style>
    <style:style style:name="TableCell115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55" style:family="table-column">
      <style:table-column-properties style:column-width="0.2736in"/>
    </style:style>
    <style:style style:name="TableColumn1156" style:family="table-column">
      <style:table-column-properties style:column-width="0.2736in"/>
    </style:style>
    <style:style style:name="TableColumn1157" style:family="table-column">
      <style:table-column-properties style:column-width="0.2736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3354in"/>
    </style:style>
    <style:style style:name="Table1154" style:family="table">
      <style:table-properties style:width="2.7937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P1186" style:parent-style-name="Normal" style:family="paragraph">
      <style:paragraph-properties fo:widows="0" fo:orphans="0" fo:line-height="115%" fo:background-color="#FFFFFF"/>
    </style:style>
    <style:style style:name="TableRow1187" style:family="table-row">
      <style:table-row-properties style:min-row-height="0.0104in" fo:keep-together="always"/>
    </style:style>
    <style:style style:name="TableCell118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line-height="115%" fo:background-color="#FFFFFF"/>
    </style:style>
    <style:style style:name="T1190" style:parent-style-name="DefaultParagraphFont" style:family="text">
      <style:text-properties fo:font-weight="bold" style:font-weight-asian="bold" fo:font-size="11pt" style:font-size-asian="11pt"/>
    </style:style>
    <style:style style:name="TableCell1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line-height="115%" fo:background-color="#FFFFFF">
        <style:tab-stops>
          <style:tab-stop style:type="left" style:position="1.7715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fo:keep-together="always"/>
    </style:style>
    <style:style style:name="P1204" style:parent-style-name="Normal" style:family="paragraph">
      <style:text-properties fo:font-weight="bold" style:font-weight-asian="bold"/>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line-height="115%" fo:background-color="#FFFFFF">
        <style:tab-stops>
          <style:tab-stop style:type="left" style:position="1.771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style:font-style-complex="italic" text:display="none" fo:font-size="11pt" style:font-size-asian="11pt"/>
    </style:style>
    <style:style style:name="T1210" style:parent-style-name="DefaultParagraphFont" style:family="text">
      <style:text-properties style:font-name="Wingdings 2" style:font-name-asian="Wingdings 2" style:font-name-complex="Wingdings 2" style:font-style-complex="italic" fo:font-size="11pt" style:font-size-asian="11pt"/>
    </style:style>
    <style:style style:name="T1211" style:parent-style-name="DefaultParagraphFont" style:family="text">
      <style:text-properties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tyle="italic" style:font-style-asian="italic"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P1218"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20" style:family="table-column">
      <style:table-column-properties style:column-width="0.2736in"/>
    </style:style>
    <style:style style:name="TableColumn1221" style:family="table-column">
      <style:table-column-properties style:column-width="0.2736in"/>
    </style:style>
    <style:style style:name="TableColumn1222" style:family="table-column">
      <style:table-column-properties style:column-width="0.2736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3354in"/>
    </style:style>
    <style:style style:name="Table1219" style:family="table">
      <style:table-properties style:width="2.7937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3743in">
        <style:tab-stops>
          <style:tab-stop style:type="left" style:position="1.6881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3743in">
        <style:tab-stops>
          <style:tab-stop style:type="left" style:position="1.6881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3743in">
        <style:tab-stops>
          <style:tab-stop style:type="left" style:position="1.688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3743in">
        <style:tab-stops>
          <style:tab-stop style:type="left" style:position="1.688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3743in">
        <style:tab-stops>
          <style:tab-stop style:type="left" style:position="1.6881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3743in">
        <style:tab-stops>
          <style:tab-stop style:type="left" style:position="1.6881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3743in">
        <style:tab-stops>
          <style:tab-stop style:type="left" style:position="1.6881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P1251" style:parent-style-name="Normal" style:family="paragraph">
      <style:paragraph-properties fo:widows="0" fo:orphans="0" fo:line-height="115%" fo:background-color="#FFFFFF">
        <style:tab-stops>
          <style:tab-stop style:type="left" style:position="1.7715in"/>
        </style:tab-stops>
      </style:paragraph-properties>
    </style:style>
    <style:style style:name="TableRow1252" style:family="table-row">
      <style:table-row-properties style:min-row-height="0.0104in" fo:keep-together="always"/>
    </style:style>
    <style:style style:name="P1253" style:parent-style-name="Normal" style:family="paragraph">
      <style:text-properties fo:font-weight="bold" style:font-weight-asian="bold"/>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line-height="115%" fo:background-color="#FFFFFF">
        <style:tab-stops>
          <style:tab-stop style:type="left" style:position="1.771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1260" style:parent-style-name="DefaultParagraphFont" style:family="text">
      <style:text-properties style:font-style-complex="italic"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style-complex="italic" text:display="none" fo:font-size="11pt" style:font-size-asian="11pt"/>
    </style:style>
    <style:style style:name="T1265" style:parent-style-name="DefaultParagraphFont" style:family="text">
      <style:text-properties style:font-name="Wingdings 2" style:font-name-asian="Wingdings 2" style:font-name-complex="Wingdings 2" style:font-style-complex="italic" fo:font-size="11pt" style:font-size-asian="11pt"/>
    </style:style>
    <style:style style:name="TableRow1266" style:family="table-row">
      <style:table-row-properties style:min-row-height="0.0104in" fo:keep-together="always"/>
    </style:style>
    <style:style style:name="P1267" style:parent-style-name="Normal" style:family="paragraph">
      <style:text-properties fo:font-weight="bold" style:font-weight-asian="bold"/>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ab-stops>
          <style:tab-stop style:type="left" style:position="1.771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style:font-style-complex="italic" fo:font-size="11pt" style:font-size-asian="11pt"/>
    </style:style>
    <style:style style:name="T1287" style:parent-style-name="DefaultParagraphFont" style:family="text">
      <style:text-properties style:font-style-complex="italic" text:display="none" fo:font-size="11pt" style:font-size-asian="11pt"/>
    </style:style>
    <style:style style:name="T1288" style:parent-style-name="DefaultParagraphFont" style:family="text">
      <style:text-properties style:font-name="Wingdings 2" style:font-name-asian="Wingdings 2" style:font-name-complex="Wingdings 2"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tyle="italic" style:font-style-asian="italic" style:font-style-complex="italic"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line-height="115%" fo:background-color="#FFFFFF">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line-height="115%" fo:background-color="#FFFFFF"/>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line-height="115%" fo:background-color="#FFFFFF"/>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fo:background-color="#FFFFFF">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line-height="115%" fo:background-color="#FFFFFF"/>
      <style:text-properties fo:font-size="11pt" style:font-size-asian="11pt"/>
    </style:style>
    <style:style style:name="P1340" style:parent-style-name="Normal" style:family="paragraph">
      <style:paragraph-properties fo:widows="0" fo:orphans="0" fo:line-height="115%" fo:background-color="#FFFFFF"/>
      <style:text-properties fo:font-size="11pt" style:font-size-asian="11pt"/>
    </style:style>
    <style:style style:name="P1341" style:parent-style-name="Normal" style:family="paragraph">
      <style:paragraph-properties fo:widows="0" fo:orphans="0" fo:line-height="115%" fo:background-color="#FFFFFF"/>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line-height="115%" fo:background-color="#FFFFFF"/>
    </style:style>
    <style:style style:name="P1344" style:parent-style-name="Normal" style:family="paragraph">
      <style:paragraph-properties fo:widows="0" fo:orphans="0" fo:line-height="115%" fo:background-color="#FFFFFF"/>
    </style:style>
    <style:style style:name="P1345" style:parent-style-name="Normal" style:family="paragraph">
      <style:paragraph-properties fo:widows="0" fo:orphans="0" fo:line-height="115%" fo:background-color="#FFFFFF"/>
    </style:style>
    <style:style style:name="P1346" style:parent-style-name="Normal" style:family="paragraph">
      <style:paragraph-properties fo:widows="0" fo:orphans="0" fo:line-height="115%" fo:background-color="#FFFFFF"/>
    </style:style>
    <style:style style:name="P1347" style:parent-style-name="Normal" style:family="paragraph">
      <style:paragraph-properties fo:widows="0" fo:orphans="0" fo:line-height="115%" fo:background-color="#FFFFFF"/>
    </style:style>
    <style:style style:name="P1348" style:parent-style-name="Normal" style:family="paragraph">
      <style:paragraph-properties fo:widows="0" fo:orphans="0" fo:line-height="115%" fo:background-color="#FFFFFF"/>
    </style:style>
    <style:style style:name="P1349" style:parent-style-name="Normal" style:family="paragraph">
      <style:paragraph-properties fo:widows="0" fo:orphans="0" fo:line-height="115%" fo:background-color="#FFFFFF"/>
    </style:style>
    <style:style style:name="P1350" style:parent-style-name="Normal" style:family="paragraph">
      <style:paragraph-properties fo:widows="0" fo:orphans="0" fo:line-height="115%" fo:background-color="#FFFFFF"/>
    </style:style>
    <style:style style:name="P1351" style:parent-style-name="Normal" style:family="paragraph">
      <style:paragraph-properties fo:widows="0" fo:orphans="0" fo:line-height="115%" fo:background-color="#FFFFFF"/>
    </style:style>
    <style:style style:name="P1352" style:parent-style-name="Normal" style:family="paragraph">
      <style:paragraph-properties fo:widows="0" fo:orphans="0" fo:line-height="115%" fo:background-color="#FFFFFF"/>
    </style:style>
    <style:style style:name="P1353" style:parent-style-name="Normal" style:family="paragraph">
      <style:paragraph-properties fo:widows="0" fo:orphans="0" fo:line-height="115%" fo:background-color="#FFFFFF"/>
    </style:style>
    <style:style style:name="P1354" style:parent-style-name="Normal" style:family="paragraph">
      <style:paragraph-properties fo:widows="0" fo:orphans="0" fo:line-height="115%" fo:background-color="#FFFFFF"/>
    </style:style>
    <style:style style:name="P1355" style:parent-style-name="Normal" style:family="paragraph">
      <style:paragraph-properties fo:widows="0" fo:orphans="0" fo:line-height="115%" fo:background-color="#FFFFFF"/>
    </style:style>
    <style:style style:name="TableRow1356" style:family="table-row">
      <style:table-row-properties style:min-row-height="0.0104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line-height="115%" fo:background-color="#FFFFFF">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line-height="115%" fo:background-color="#FFFFFF"/>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line-height="115%" fo:background-color="#FFFFFF">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line-height="115%" fo:background-color="#FFFFFF"/>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line-height="115%" fo:background-color="#FFFFFF"/>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line-height="115%" fo:background-color="#FFFFFF">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line-height="115%" fo:background-color="#FFFFFF">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line-height="115%" fo:background-color="#FFFFFF">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line-height="115%" fo:background-color="#FFFFFF"/>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line-height="115%" fo:background-color="#FFFFFF"/>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line-height="115%"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line-height="115%" fo:background-color="#FFFFFF"/>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line-height="115%" fo:background-color="#FFFFFF"/>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line-height="115%" fo:background-color="#FFFFFF"/>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line-height="115%" fo:background-color="#FFFFFF"/>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fo:background-color="#FFFFFF">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fo:background-color="#FFFFFF"/>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fo:font-style="italic" style:font-style-asian="italic" style:font-style-complex="italic" fo:color="#000000" fo:font-size="11pt" style:font-size-asian="11pt"/>
    </style:style>
    <style:style style:name="T151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9" style:parent-style-name="DefaultParagraphFont" style:family="text">
      <style:text-properties style:font-style-complex="italic" fo:color="#000000" fo:font-size="11pt" style:font-size-asian="11pt"/>
    </style:style>
    <style:style style:name="T152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1" style:parent-style-name="DefaultParagraphFont" style:family="text">
      <style:text-properties style:font-style-complex="italic" fo:color="#000000" fo:font-size="11pt" style:font-size-asian="11pt"/>
    </style:style>
    <style:style style:name="T152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3" style:parent-style-name="DefaultParagraphFont" style:family="text">
      <style:text-properties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5" style:parent-style-name="Normal" style:family="paragraph">
      <style:paragraph-properties fo:widows="0" fo:orphans="0" fo:text-align="justify" fo:line-height="115%" fo:background-color="#FFFFFF"/>
    </style:style>
    <style:style style:name="T1526" style:parent-style-name="DefaultParagraphFont" style:family="text">
      <style:text-properties fo:font-style="italic" style:font-style-asian="italic" style:font-style-complex="italic" fo:color="#000000" fo:font-size="11pt" style:font-size-asian="11pt"/>
    </style:style>
    <style:style style:name="P1527" style:parent-style-name="Normal" style:family="paragraph">
      <style:paragraph-properties fo:widows="0" fo:orphans="0" fo:line-height="115%" fo:margin-left="0.9381in" fo:background-color="#FFFFFF">
        <style:tab-stops/>
      </style:paragraph-properties>
    </style:style>
    <style:style style:name="P1528" style:parent-style-name="Normal" style:family="paragraph">
      <style:paragraph-properties fo:widows="0" fo:orphans="0" fo:line-height="115%" fo:background-color="#FFFFFF"/>
    </style:style>
    <style:style style:name="T1529" style:parent-style-name="DefaultParagraphFont" style:family="text">
      <style:text-properties fo:font-style="italic" style:font-style-asian="italic" style:font-style-complex="italic" fo:font-size="11pt" style:font-size-asian="11pt"/>
    </style:style>
    <style:style style:name="P1530" style:parent-style-name="Normal" style:family="paragraph">
      <style:paragraph-properties fo:widows="0" fo:orphans="0" fo:line-height="115%" fo:margin-left="0.5in" fo:text-indent="-0.25in" fo:background-color="#FFFFFF">
        <style:tab-stops/>
      </style:paragraph-properties>
    </style:style>
    <style:style style:name="T1531" style:parent-style-name="DefaultParagraphFont" style:family="text">
      <style:text-properties style:font-name="Symbol" style:font-style-complex="italic"/>
    </style:style>
    <style:style style:name="T1532" style:parent-style-name="DefaultParagraphFont" style:family="text">
      <style:text-properties style:font-name="Symbol" style:font-style-complex="italic"/>
    </style:style>
    <style:style style:name="T1533" style:parent-style-name="DefaultParagraphFont" style:family="text">
      <style:text-properties fo:font-style="italic" style:font-style-asian="italic" style:font-style-complex="italic" fo:font-size="11pt" style:font-size-asian="11pt"/>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fo:background-color="#FFFFFF">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fo:background-color="#FFFFFF">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line-height="115%" fo:background-color="#FFFFFF"/>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fo:background-color="#FFFFFF"/>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line-height="115%" fo:background-color="#FFFFFF"/>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fo:background-color="#FFFFFF">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line-height="115%" fo:background-color="#FFFFFF"/>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line-height="115%"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line-height="115%" fo:background-color="#FFFFFF"/>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fo:background-color="#FFFFFF">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fo:background-color="#FFFFFF">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fo:background-color="#FFFFFF">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line-height="115%" fo:background-color="#FFFFFF"/>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line-height="115%" fo:background-color="#FFFFFF"/>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line-height="115%" fo:background-color="#FFFFFF">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line-height="115%" fo:background-color="#FFFFFF">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style:font-style-complex="italic" fo:font-size="11pt" style:font-size-asian="11pt"/>
    </style:style>
    <style:style style:name="T1686" style:parent-style-name="DefaultParagraphFont" style:family="text">
      <style:text-properties style:font-style-complex="italic" text:display="none" fo:font-size="11pt" style:font-size-asian="11pt"/>
    </style:style>
    <style:style style:name="T1687" style:parent-style-name="DefaultParagraphFont" style:family="text">
      <style:text-properties style:font-name="Wingdings 2" style:font-name-asian="Wingdings 2" style:font-name-complex="Wingdings 2" style:font-style-complex="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style:font-style-complex="italic" fo:font-size="11pt" style:font-size-asian="11pt"/>
    </style:style>
    <style:style style:name="T1690" style:parent-style-name="DefaultParagraphFont" style:family="text">
      <style:text-properties style:font-style-complex="italic" text:display="none" fo:font-size="11pt" style:font-size-asian="11pt"/>
    </style:style>
    <style:style style:name="T1691" style:parent-style-name="DefaultParagraphFont" style:family="text">
      <style:text-properties style:font-name="Wingdings 2" style:font-name-asian="Wingdings 2" style:font-name-complex="Wingdings 2" style:font-style-complex="italic" fo:font-size="11pt" style:font-size-asian="11pt"/>
    </style:style>
    <style:style style:name="TableRow1692" style:family="table-row">
      <style:table-row-properties style:min-row-height="0.0104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line-height="115%" fo:background-color="#FFFFFF">
        <style:tab-stops>
          <style:tab-stop style:type="left" style:position="3.0215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line-height="115%" fo:background-color="#FFFFFF">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line-height="115%" fo:background-color="#FFFFFF">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line-height="115%" fo:background-color="#FFFFFF"/>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fo:background-color="#FFFFFF"/>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line-height="115%" fo:background-color="#FFFFFF"/>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line-height="115%" fo:background-color="#FFFFFF"/>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fo:background-color="#FFFFFF"/>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fo:background-color="#FFFFFF"/>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fo:background-color="#FFFFFF">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fo:background-color="#FFFFFF">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line-height="115%" fo:margin-left="0.5in" fo:text-indent="-0.25in" fo:background-color="#FFFFFF">
        <style:tab-stops/>
      </style:paragraph-properties>
    </style:style>
    <style:style style:name="T1794" style:parent-style-name="DefaultParagraphFont" style:family="text">
      <style:text-properties style:font-name="Symbol"/>
    </style:style>
    <style:style style:name="T1795" style:parent-style-name="DefaultParagraphFont" style:family="text">
      <style:text-properties style:font-name="Symbol"/>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style:font-style-complex="italic" fo:font-size="11pt" style:font-size-asian="11pt"/>
    </style:style>
    <style:style style:name="TableRow1798" style:family="table-row">
      <style:table-row-properties style:min-row-height="0.0104in" style:use-optimal-row-height="false" fo:keep-together="always"/>
    </style:style>
    <style:style style:name="TableCell17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line-height="115%" fo:background-color="#FFFFFF"/>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line-height="115%" fo:background-color="#FFFFFF">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line-height="115%" fo:background-color="#FFFFFF"/>
      <style:text-properties fo:font-weight="bold" style:font-weight-asian="bold" style:font-weight-complex="bold"/>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fo:background-color="#FFFFFF">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line-height="115%" fo:background-color="#FFFFFF"/>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line-height="115%" fo:background-color="#FFFFFF">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line-height="115%" fo:background-color="#FFFFFF"/>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line-height="115%" fo:background-color="#FFFFFF">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fo:background-color="#FFFFFF">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fo:background-color="#FFFFFF">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text:display="none"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04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style:font-style-complex="italic" text:display="none"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1946" style:parent-style-name="DefaultParagraphFont" style:family="text">
      <style:text-properties style:font-style-complex="italic"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P1950" style:parent-style-name="Normal" style:family="paragraph">
      <style:paragraph-properties fo:widows="0" fo:orphans="0" fo:line-height="115%" fo:margin-left="1.8548in" fo:background-color="#FFFFFF">
        <style:tab-stops/>
      </style:paragraph-properties>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0215in" fo:background-color="#FFFFFF">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P1970" style:parent-style-name="Normal" style:family="paragraph">
      <style:paragraph-properties fo:widows="0" fo:orphans="0" fo:line-height="115%" fo:background-color="#FFFFFF"/>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font-style-complex="italic" fo:font-size="11pt" style:font-size-asian="11pt"/>
    </style:style>
    <style:style style:name="TableRow1979" style:family="table-row">
      <style:table-row-properties style:min-row-height="0.0104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line-height="115%" fo:margin-left="0.5416in" fo:text-indent="-0.25in" fo:background-color="#FFFFFF">
        <style:tab-stops/>
      </style:paragraph-properties>
    </style:style>
    <style:style style:name="T1984" style:parent-style-name="DefaultParagraphFont" style:family="text">
      <style:text-properties style:font-name="Symbol" style:font-style-complex="italic"/>
    </style:style>
    <style:style style:name="T1985" style:parent-style-name="DefaultParagraphFont" style:family="text">
      <style:text-properties style:font-name="Symbol" style:font-style-complex="italic"/>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fo:line-height="115%" fo:margin-left="0.5416in" fo:text-indent="-0.25in" fo:background-color="#FFFFFF">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TableRow2015" style:family="table-row">
      <style:table-row-properties style:min-row-height="0.0104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line-height="115%" fo:background-color="#FFFFFF"/>
    </style:style>
    <style:style style:name="T2018" style:parent-style-name="DefaultParagraphFont" style:family="text">
      <style:text-properties fo:font-weight="bold" style:font-weight-asian="bold" style:font-weight-complex="bold"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font-style-complex="italic" text:display="none" fo:font-size="11pt" style:font-size-asian="11pt"/>
    </style:style>
    <style:style style:name="T2025" style:parent-style-name="DefaultParagraphFont" style:family="text">
      <style:text-properties style:font-name="Wingdings 2" style:font-name-asian="Wingdings 2" style:font-name-complex="Wingdings 2" style:font-style-complex="italic" fo:font-size="11pt" style:font-size-asian="11pt"/>
    </style:style>
    <style:style style:name="T2026" style:parent-style-name="DefaultParagraphFont" style:family="text">
      <style:text-properties style:font-style-complex="italic" fo:font-size="11pt" style:font-size-asian="11pt"/>
    </style:style>
    <style:style style:name="P2027" style:parent-style-name="Normal" style:family="paragraph">
      <style:paragraph-properties fo:widows="0" fo:orphans="0" fo:line-height="115%" fo:text-indent="0.0381in" fo:background-color="#FFFFFF"/>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font-style-complex="italic" fo:font-size="11pt" style:font-size-asian="11pt"/>
    </style:style>
    <style:style style:name="T2031" style:parent-style-name="DefaultParagraphFont" style:family="text">
      <style:text-properties style:font-style-complex="italic"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style:font-style-complex="italic" text:display="none" fo:font-size="11pt" style:font-size-asian="11pt"/>
    </style:style>
    <style:style style:name="T2034" style:parent-style-name="DefaultParagraphFont" style:family="text">
      <style:text-properties style:font-name="Wingdings 2" style:font-name-asian="Wingdings 2" style:font-name-complex="Wingdings 2" style:font-style-complex="italic" fo:font-size="11pt" style:font-size-asian="11pt"/>
    </style:style>
    <style:style style:name="P2035" style:parent-style-name="Normal" style:family="paragraph">
      <style:paragraph-properties fo:widows="0" fo:orphans="0" fo:line-height="115%" fo:background-color="#FFFFFF"/>
    </style:style>
    <style:style style:name="T2036" style:parent-style-name="DefaultParagraphFont" style:family="text">
      <style:text-properties style:font-style-complex="italic"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style:font-style-complex="italic" text:display="none" fo:font-size="11pt" style:font-size-asian="11pt"/>
    </style:style>
    <style:style style:name="T2039" style:parent-style-name="DefaultParagraphFont" style:family="text">
      <style:text-properties style:font-name="Wingdings 2" style:font-name-asian="Wingdings 2" style:font-name-complex="Wingdings 2" style:font-style-complex="italic" fo:font-size="11pt" style:font-size-asian="11pt"/>
    </style:style>
    <style:style style:name="T2040" style:parent-style-name="DefaultParagraphFont" style:family="text">
      <style:text-properties style:font-style-complex="italic"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style:font-style-complex="italic" text:display="none" fo:font-size="11pt" style:font-size-asian="11pt"/>
    </style:style>
    <style:style style:name="T2043" style:parent-style-name="DefaultParagraphFont" style:family="text">
      <style:text-properties style:font-name="Wingdings 2" style:font-name-asian="Wingdings 2" style:font-name-complex="Wingdings 2" style:font-style-complex="italic" fo:font-size="11pt" style:font-size-asian="11pt"/>
    </style:style>
    <style:style style:name="T2044" style:parent-style-name="DefaultParagraphFont" style:family="text">
      <style:text-properties style:font-style-complex="italic" fo:font-size="11pt" style:font-size-asian="11pt"/>
    </style:style>
    <style:style style:name="P2045" style:parent-style-name="Normal" style:family="paragraph">
      <style:paragraph-properties fo:widows="0" fo:orphans="0" fo:line-height="115%" fo:background-color="#FFFFFF"/>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fo:background-color="#FFFFFF"/>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ableRow2056" style:family="table-row">
      <style:table-row-properties style:min-row-height="0.0104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line-height="115%" fo:background-color="#FFFFFF">
        <style:tab-stops>
          <style:tab-stop style:type="left" style:position="2.1881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style-complex="italic" text:display="none" fo:font-size="11pt" style:font-size-asian="11pt"/>
    </style:style>
    <style:style style:name="T2064" style:parent-style-name="DefaultParagraphFont" style:family="text">
      <style:text-properties style:font-name="Wingdings 2" style:font-name-asian="Wingdings 2" style:font-name-complex="Wingdings 2" style:font-style-complex="italic" fo:font-size="11pt" style:font-size-asian="11pt"/>
    </style:style>
    <style:style style:name="T2065" style:parent-style-name="DefaultParagraphFont" style:family="text">
      <style:text-properties style:font-style-complex="italic"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text:display="none" fo:font-size="11pt" style:font-size-asian="11pt"/>
    </style:style>
    <style:style style:name="T2069" style:parent-style-name="DefaultParagraphFont" style:family="text">
      <style:text-properties style:font-name="Wingdings 2" style:font-name-asian="Wingdings 2" style:font-name-complex="Wingdings 2" style:font-style-complex="italic" fo:font-size="11pt" style:font-size-asian="11pt"/>
    </style:style>
    <style:style style:name="TableRow2070" style:family="table-row">
      <style:table-row-properties style:min-row-height="0.0104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line-height="115%" fo:background-color="#FFFFFF">
        <style:tab-stops>
          <style:tab-stop style:type="left" style:position="2.1881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style-complex="italic" text:display="none" fo:font-size="11pt" style:font-size-asian="11pt"/>
    </style:style>
    <style:style style:name="T2077" style:parent-style-name="DefaultParagraphFont" style:family="text">
      <style:text-properties style:font-name="Wingdings 2" style:font-name-asian="Wingdings 2" style:font-name-complex="Wingdings 2" style:font-style-complex="italic" fo:font-size="11pt" style:font-size-asian="11pt"/>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style:font-style-complex="italic" text:display="none" fo:font-size="11pt" style:font-size-asian="11pt"/>
    </style:style>
    <style:style style:name="T2082" style:parent-style-name="DefaultParagraphFont" style:family="text">
      <style:text-properties style:font-name="Wingdings 2" style:font-name-asian="Wingdings 2" style:font-name-complex="Wingdings 2" style:font-style-complex="italic" fo:font-size="11pt" style:font-size-asian="11pt"/>
    </style:style>
    <style:style style:name="T2083" style:parent-style-name="DefaultParagraphFont" style:family="text">
      <style:text-properties style:font-style-complex="italic" fo:font-size="11pt" style:font-size-asian="11pt"/>
    </style:style>
    <style:style style:name="TableRow2084" style:family="table-row">
      <style:table-row-properties style:min-row-height="0.0104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line-height="115%" fo:background-color="#FFFFFF">
        <style:tab-stops>
          <style:tab-stop style:type="left" style:position="2.1881in"/>
        </style:tab-stops>
      </style:paragraph-properties>
    </style:style>
    <style:style style:name="T2087" style:parent-style-name="DefaultParagraphFont" style:family="text">
      <style:text-properties fo:font-size="11pt" style:font-size-asian="11pt"/>
    </style:style>
    <style:style style:name="T2088" style:parent-style-name="DefaultParagraphFont" style:family="text">
      <style:text-properties fo:font-style="italic" style:font-style-asian="italic"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style-complex="italic" text:display="none" fo:font-size="11pt" style:font-size-asian="11pt"/>
    </style:style>
    <style:style style:name="T2091" style:parent-style-name="DefaultParagraphFont" style:family="text">
      <style:text-properties style:font-name="Wingdings 2" style:font-name-asian="Wingdings 2" style:font-name-complex="Wingdings 2" style:font-style-complex="italic"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font-style-complex="italic" text:display="none" fo:font-size="11pt" style:font-size-asian="11pt"/>
    </style:style>
    <style:style style:name="T2096" style:parent-style-name="DefaultParagraphFont" style:family="text">
      <style:text-properties style:font-name="Wingdings 2" style:font-name-asian="Wingdings 2" style:font-name-complex="Wingdings 2" style:font-style-complex="italic" fo:font-size="11pt" style:font-size-asian="11pt"/>
    </style:style>
    <style:style style:name="T2097" style:parent-style-name="DefaultParagraphFont" style:family="text">
      <style:text-properties style:font-style-complex="italic" fo:font-size="11pt" style:font-size-asian="11pt"/>
    </style:style>
    <style:style style:name="TableRow2098" style:family="table-row">
      <style:table-row-properties style:min-row-height="0.0104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line-height="115%" fo:background-color="#FFFFFF">
        <style:tab-stops>
          <style:tab-stop style:type="left" style:position="2.1881in"/>
        </style:tab-stops>
      </style:paragraph-properties>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style-complex="italic" text:display="none" fo:font-size="11pt" style:font-size-asian="11pt"/>
    </style:style>
    <style:style style:name="T2105" style:parent-style-name="DefaultParagraphFont" style:family="text">
      <style:text-properties style:font-name="Wingdings 2" style:font-name-asian="Wingdings 2" style:font-name-complex="Wingdings 2" style:font-style-complex="italic" fo:font-size="11pt" style:font-size-asian="11pt"/>
    </style:style>
    <style:style style:name="T2106" style:parent-style-name="DefaultParagraphFont" style:family="text">
      <style:text-properties style:font-style-complex="italic"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style:font-style-complex="italic" fo:font-size="11pt" style:font-size-asian="11pt"/>
    </style:style>
    <style:style style:name="T2109" style:parent-style-name="DefaultParagraphFont" style:family="text">
      <style:text-properties style:font-style-complex="italic" text:display="none" fo:font-size="11pt" style:font-size-asian="11pt"/>
    </style:style>
    <style:style style:name="T2110" style:parent-style-name="DefaultParagraphFont" style:family="text">
      <style:text-properties style:font-name="Wingdings 2" style:font-name-asian="Wingdings 2" style:font-name-complex="Wingdings 2" style:font-style-complex="italic" fo:font-size="11pt" style:font-size-asian="11pt"/>
    </style:style>
    <style:style style:name="T2111" style:parent-style-name="DefaultParagraphFont" style:family="text">
      <style:text-properties style:font-style-complex="italic" fo:font-size="11pt" style:font-size-asian="11pt"/>
    </style:style>
    <style:style style:name="TableRow2112" style:family="table-row">
      <style:table-row-properties style:min-row-height="0.0104in" style:use-optimal-row-height="false" fo:keep-together="always"/>
    </style:style>
    <style:style style:name="TableCell21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line-height="115%" fo:background-color="#FFFFFF"/>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line-height="115%" fo:background-color="#FFFFFF"/>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ableRow2127" style:family="table-row">
      <style:table-row-properties style:min-row-height="0.0104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line-height="115%" fo:background-color="#FFFFFF"/>
    </style:style>
    <style:style style:name="T2130" style:parent-style-name="DefaultParagraphFont" style:family="text">
      <style:text-properties style:font-style-complex="italic"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style:font-style-complex="italic" text:display="none" fo:font-size="11pt" style:font-size-asian="11pt"/>
    </style:style>
    <style:style style:name="T2135" style:parent-style-name="DefaultParagraphFont" style:family="text">
      <style:text-properties style:font-name="Wingdings 2" style:font-name-asian="Wingdings 2" style:font-name-complex="Wingdings 2" style:font-style-complex="italic"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style:font-style-complex="italic" text:display="none" fo:font-size="11pt" style:font-size-asian="11pt"/>
    </style:style>
    <style:style style:name="T2140" style:parent-style-name="DefaultParagraphFont" style:family="text">
      <style:text-properties style:font-name="Wingdings 2" style:font-name-asian="Wingdings 2" style:font-name-complex="Wingdings 2" style:font-style-complex="italic" fo:font-size="11pt" style:font-size-asian="11pt"/>
    </style:style>
    <style:style style:name="TableRow2141" style:family="table-row">
      <style:table-row-properties style:min-row-height="0.0104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3" style:parent-style-name="Normal" style:family="paragraph">
      <style:paragraph-properties fo:widows="0" fo:orphans="0" fo:line-height="115%" fo:background-color="#FFFFFF"/>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line-height="115%" fo:text-indent="0.0381in" fo:background-color="#FFFFFF"/>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style:font-style-complex="italic" text:display="none" fo:font-size="11pt" style:font-size-asian="11pt"/>
    </style:style>
    <style:style style:name="T2150" style:parent-style-name="DefaultParagraphFont" style:family="text">
      <style:text-properties style:font-name="Wingdings 2" style:font-name-asian="Wingdings 2" style:font-name-complex="Wingdings 2" style:font-style-complex="italic"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style-complex="italic" text:display="none" fo:font-size="11pt" style:font-size-asian="11pt"/>
    </style:style>
    <style:style style:name="T2154" style:parent-style-name="DefaultParagraphFont" style:family="text">
      <style:text-properties style:font-name="Wingdings 2" style:font-name-asian="Wingdings 2" style:font-name-complex="Wingdings 2" style:font-style-complex="italic" fo:font-size="11pt" style:font-size-asian="11pt"/>
    </style:style>
    <style:style style:name="TableRow2155" style:family="table-row">
      <style:table-row-properties style:min-row-height="0.0104in" style:use-optimal-row-height="false" fo:keep-together="always"/>
    </style:style>
    <style:style style:name="TableCell2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line-height="115%" fo:background-color="#FFFFFF"/>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line-height="115%" fo:text-indent="0.0381in" fo:background-color="#FFFFFF"/>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text:display="none" fo:font-size="11pt" style:font-size-asian="11pt"/>
    </style:style>
    <style:style style:name="T2164" style:parent-style-name="DefaultParagraphFont" style:family="text">
      <style:text-properties style:font-name="Wingdings 2" style:font-name-asian="Wingdings 2" style:font-name-complex="Wingdings 2" style:font-style-complex="italic"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style:font-style-complex="italic" fo:font-size="11pt" style:font-size-asian="11pt"/>
    </style:style>
    <style:style style:name="T2168" style:parent-style-name="DefaultParagraphFont" style:family="text">
      <style:text-properties style:font-style-complex="italic" text:display="none" fo:font-size="11pt" style:font-size-asian="11pt"/>
    </style:style>
    <style:style style:name="T2169" style:parent-style-name="DefaultParagraphFont" style:family="text">
      <style:text-properties style:font-name="Wingdings 2" style:font-name-asian="Wingdings 2" style:font-name-complex="Wingdings 2" style:font-style-complex="italic" fo:font-size="11pt" style:font-size-asian="11pt"/>
    </style:style>
    <style:style style:name="P2170" style:parent-style-name="Normal" style:family="paragraph">
      <style:paragraph-properties fo:widows="0" fo:orphans="0" fo:line-height="115%" fo:margin-left="1.1881in" fo:background-color="#FFFFFF">
        <style:tab-stops/>
      </style:paragraph-properties>
    </style:style>
    <style:style style:name="T2171" style:parent-style-name="DefaultParagraphFont" style:family="text">
      <style:text-properties fo:font-style="italic" style:font-style-asian="italic" style:font-style-complex="italic" fo:font-size="11pt" style:font-size-asian="11pt"/>
    </style:style>
    <style:style style:name="T2172" style:parent-style-name="DefaultParagraphFont" style:family="text">
      <style:text-properties style:font-style-complex="italic" text:display="none" fo:font-size="11pt" style:font-size-asian="11pt"/>
    </style:style>
    <style:style style:name="T2173" style:parent-style-name="DefaultParagraphFont" style:family="text">
      <style:text-properties style:font-name="Wingdings 2" style:font-name-asian="Wingdings 2" style:font-name-complex="Wingdings 2" style:font-style-complex="italic" fo:font-size="11pt" style:font-size-asian="11pt"/>
    </style:style>
    <style:style style:name="T2174" style:parent-style-name="DefaultParagraphFont" style:family="text">
      <style:text-properties style:font-style-complex="italic"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tyle="italic" style:font-style-asian="italic" style:font-style-complex="italic" fo:font-size="11pt" style:font-size-asian="11pt"/>
    </style:style>
    <style:style style:name="T2177" style:parent-style-name="DefaultParagraphFont" style:family="text">
      <style:text-properties style:font-style-complex="italic" text:display="none" fo:font-size="11pt" style:font-size-asian="11pt"/>
    </style:style>
    <style:style style:name="T2178" style:parent-style-name="DefaultParagraphFont" style:family="text">
      <style:text-properties style:font-name="Wingdings 2" style:font-name-asian="Wingdings 2" style:font-name-complex="Wingdings 2" style:font-style-complex="italic" fo:font-size="11pt" style:font-size-asian="11pt"/>
    </style:style>
    <style:style style:name="TableRow2179" style:family="table-row">
      <style:table-row-properties style:min-row-height="0.0104in" style:use-optimal-row-height="false" fo:keep-together="always"/>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line-height="115%" fo:background-color="#FFFFFF"/>
    </style:style>
    <style:style style:name="T2182" style:parent-style-name="DefaultParagraphFont" style:family="text">
      <style:text-properties fo:font-weight="bold" style:font-weight-asian="bold" style:font-weight-complex="bold"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line-height="115%" fo:margin-left="0.5833in" fo:text-indent="-0.3333in" fo:background-color="#FFFFFF">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tyle="italic" style:font-style-asian="italic" style:font-style-complex="italic" fo:font-size="11pt" style:font-size-asian="11pt"/>
    </style:style>
    <style:style style:name="T2192" style:parent-style-name="DefaultParagraphFont" style:family="text">
      <style:text-properties style:font-style-complex="italic" text:display="none" fo:font-size="11pt" style:font-size-asian="11pt"/>
    </style:style>
    <style:style style:name="T2193" style:parent-style-name="DefaultParagraphFont" style:family="text">
      <style:text-properties style:font-name="Wingdings 2" style:font-name-asian="Wingdings 2" style:font-name-complex="Wingdings 2"/>
    </style:style>
    <style:style style:name="TableRow2194" style:family="table-row">
      <style:table-row-properties style:min-row-height="0.0104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line-height="115%" fo:margin-left="0.5833in" fo:text-indent="-0.3333in" fo:background-color="#FFFFFF">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style:font-style-complex="italic" fo:font-size="11pt" style:font-size-asian="11pt"/>
    </style:style>
    <style:style style:name="T2200" style:parent-style-name="DefaultParagraphFont" style:family="text">
      <style:text-properties style:font-style-complex="italic" text:display="none" fo:font-size="11pt" style:font-size-asian="11pt"/>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style:font-style-complex="italic"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ableRow2206" style:family="table-row">
      <style:table-row-properties style:min-row-height="0.0104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line-height="115%" fo:margin-left="0.5833in" fo:text-indent="-0.3333in" fo:background-color="#FFFFFF">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style:font-style-complex="italic" text:display="none" fo:font-size="11pt" style:font-size-asian="11pt"/>
    </style:style>
    <style:style style:name="T2213" style:parent-style-name="DefaultParagraphFont" style:family="text">
      <style:text-properties style:font-name="Wingdings 2" style:font-name-asian="Wingdings 2" style:font-name-complex="Wingdings 2"/>
    </style:style>
    <style:style style:name="T2214" style:parent-style-name="DefaultParagraphFont" style:family="text">
      <style:text-properties style:font-style-complex="italic"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ableRow2218" style:family="table-row">
      <style:table-row-properties style:min-row-height="0.0104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line-height="115%" fo:margin-left="0.5833in" fo:text-indent="-0.3333in" fo:background-color="#FFFFFF">
        <style:tab-stops/>
      </style:paragraph-properties>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style:font-style-complex="italic" fo:font-size="11pt" style:font-size-asian="11pt"/>
    </style:style>
    <style:style style:name="T2225" style:parent-style-name="DefaultParagraphFont" style:family="text">
      <style:text-properties style:font-style-complex="italic" text:display="none" fo:font-size="11pt" style:font-size-asian="11pt"/>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style:font-style-complex="italic"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text:display="none" fo:font-size="11pt" style:font-size-asian="11pt"/>
    </style:style>
    <style:style style:name="T2230" style:parent-style-name="DefaultParagraphFont" style:family="text">
      <style:text-properties style:font-name="Wingdings 2" style:font-name-asian="Wingdings 2" style:font-name-complex="Wingdings 2"/>
    </style:style>
    <style:style style:name="P2231" style:parent-style-name="Normal" style:family="paragraph">
      <style:paragraph-properties fo:widows="0" fo:orphans="0" fo:line-height="115%" fo:margin-left="0.5in" fo:background-color="#FFFFFF">
        <style:tab-stops/>
      </style:paragraph-properties>
      <style:text-properties style:font-style-complex="italic"/>
    </style:style>
    <style:style style:name="P22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3" style:parent-style-name="Normal" style:family="paragraph">
      <style:paragraph-properties>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fo:margin-left="0.25in">
        <style:tab-stops/>
      </style:paragraph-properties>
      <style:text-properties fo:font-weight="bold" style:font-weight-asian="bold" style:font-size-complex="12pt"/>
    </style:style>
    <style:style style:name="P2237" style:parent-style-name="Normal" style:family="paragraph">
      <style:paragraph-properties fo:text-align="center" fo:margin-left="0.25in">
        <style:tab-stops/>
      </style:paragraph-properties>
      <style:text-properties fo:font-weight="bold" style:font-weight-asian="bold"/>
    </style:style>
    <style:style style:name="T2238" style:parent-style-name="DefaultParagraphFont" style:family="text">
      <style:text-properties fo:font-size="11pt" style:font-size-asian="11pt" style:text-underline-type="single" style:text-underline-style="solid" style:text-underline-width="auto" style:text-underline-mode="continuous"/>
    </style:style>
    <style:style style:name="P2239" style:parent-style-name="Normal" style:family="paragraph">
      <style:paragraph-properties fo:widows="0" fo:orphans="0"/>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5-05 iki 2016-06-21</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text:s/></text:span><text:span text:style-name="T20">GRUODŽIO 14 D. 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SPN teikia asmens sveikatos priežiūros įstaigos (toliau – ASPĮ), turinčios asmens sveikatos priežiūros<text:s/></text:span><text:span text:style-name="T108">licenciją ASPN teikti.<text:s/></text:span></text:p>
      <text:p text:style-name="P109"><text:span text:style-name="T110">3</text:span><text:span text:style-name="T111">. Apraše vartojamos sąvokos ir jų apibrėžimai:</text:span></text:p>
      <text:p text:style-name="P112">3.1.<text:s/><text:span text:style-name="T113">Gyvybinė veikla</text:span><text:s/>– žmogaus organizmo veikla, užtikrinanti gyvenimo procesą.</text:p>
      <text:p text:style-name="P114">3.2.<text:span text:style-name="T115"><text:s/>Namai</text:span><text:span text:style-name="T116"><text:s/></text:span>– <text:s/>paciento, kuriam teikiamos ASPN, nuolatinė gyvenamoji vieta (taip pat ir socialines paslaugas teikiančios įstaigos).</text:p>
      <text:p text:style-name="P117">3.3.<text:span text:style-name="T118"><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19">3.4.<text:span text:style-name="T120"><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21">3.5.<text:span text:style-name="T122"><text:s/>Sla</text:span><text:span text:style-name="T123">ugos poreikiai</text:span><text:s/>– pagrindiniai fiziologiniai, psichikos sveikatos ir socialiniai paciento poreikiai, kuriems patenkinti reikia kitų pagalbos.<text:s/></text:p>
      <text:p text:style-name="P124"/>
      <text:p text:style-name="P125"><text:span text:style-name="T126">II</text:span><text:span text:style-name="T127"><text:s/>SKYRIUS</text:span></text:p>
      <text:p text:style-name="P128"><text:span text:style-name="T129">REIKALAVIMAI SPECIALISTAMS, PATALPOMS IR MEDICINOS PRIETAISAMS</text:span></text:p>
      <text:p text:style-name="P130"/>
      <text:p text:style-name="P131"><text:span text:style-name="T132">4</text:span><text:span text:style-name="T133">.</text:span><text:span text:style-name="T134"><text:s/></text:span><text:span text:style-name="T135">ASPN gali teikti<text:s/></text:span><text:span text:style-name="T136">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37">rąja slaugos praktika ir (ar) specialiąja slaugos praktika. Slaugytojas ASPN gali teikti ir kartu su slaugytojo padėjėju.</text:span></text:p>
      <text:p text:style-name="P138"><text:span text:style-name="T139">5</text:span><text:span text:style-name="T140">. ASPĮ, teikiančiose<text:s/></text:span><text:span text:style-name="T141">ASPN</text:span><text:span text:style-name="T142">,<text:s/></text:span><text:span text:style-name="T143">turi būti:</text:span></text:p>
      <text:p text:style-name="P144"><text:span text:style-name="T145">5.1</text:span><text:span text:style-name="T146">.<text:s/></text:span><text:span text:style-name="T147">kabinetas, pritaikytas slaugytojų užduotims paskirstyti (atliktų užduočių ataskaitom</text:span><text:span text:style-name="T148">s rengti, medicinos dokumentams pildyti, darbo priemonėms laikyti);</text:span><text:span text:style-name="T149"><text:s/></text:span></text:p>
      <text:p text:style-name="P150"><text:span text:style-name="T151">5.2</text:span><text:span text:style-name="T152">. ryšio priemonės su mobilaus ar fiksuoto ryšio linija;</text:span></text:p>
      <text:p text:style-name="P153"><text:span text:style-name="T154">5.3</text:span><text:span text:style-name="T155">. kompiuteris ir interneto ryšys,<text:s/></text:span><text:span text:style-name="T156">spausdintuvas, kanceliariniai reikmenys</text:span><text:span text:style-name="T157">;<text:s/></text:span></text:p>
      <text:p text:style-name="P158"><text:span text:style-name="T159">5.4</text:span><text:span text:style-name="T160">. mobilus elektrokardiografas;</text:span></text:p>
      <text:p text:style-name="P161"><text:span text:style-name="T162">5.5</text:span><text:span text:style-name="T163">. pulsoksimetras;</text:span></text:p>
      <text:p text:style-name="P164">5.6. kraujospūdžio matavimo aparatas;</text:p>
      <text:p text:style-name="P165"><text:span text:style-name="T166">5.7</text:span><text:span text:style-name="T167">. transporto priemonė;</text:span></text:p>
      <text:p text:style-name="P168"><text:span text:style-name="T169">5.8</text:span><text:span text:style-name="T170">. slaugytojo, teikiančio ASPN, krepšys (toliau – slaugytojo krepšys), kuriame turi būti:</text:span></text:p>
      <text:p text:style-name="P171">5.8.1. vienkartinės pirštinės (nesterilios);</text:p>
      <text:p text:style-name="P172">5.8.2. pincetas;</text:p>
      <text:p text:style-name="P173">5.8.3. įvairių dydžių pleistrai;</text:p>
      <text:p text:style-name="P174">5.8.4. sterilus ir nesterilus tvarsčiai, vata;</text:p>
      <text:p text:style-name="P175">5.8.5. varžtis;</text:p>
      <text:p text:style-name="P176">5.8.6. priemonės odai dezinfekuoti;</text:p>
      <text:p text:style-name="P177">5.8.7. vienkartiniai švirkštai (dydis ir kiekis pagal poreikį);</text:p>
      <text:p text:style-name="P178">5.8.8. medicinos atliekoms tvarkyti skirtos priemonės;</text:p>
      <text:p text:style-name="P179">5.8.9. kiti ASPN teikiančios ASPĮ vadovo nurodyti medicinos prietaisai.</text:p>
      <text:p text:style-name="P180">6. Slaugytojas, vykdamas į paciento namus, slaugytojo krepšio sudėtį gali keisti pagal poreikį.</text:p>
      <text:p text:style-name="P181">7. Teikiant ASPN, be kituose teisės aktuose<text:s/>numatytų reikalavimų, turi būti laikomasi ir šių reikalavimų:</text:p>
      <text:p text:style-name="P182"><text:span text:style-name="T183">7.1</text:span><text:span text:style-name="T184">.<text:s/></text:span><text:span text:style-name="T185">kabinetas, pritaikytas slaugytojų užduotims paskirstyti,</text:span><text:span text:style-name="T186"><text:s/>turi atitikti Lietuvos Respublikos sveikatos apsaugos ministro 2012 m. spalio 19 d. įsakyme Nr. V-946 „Dėl Lietuvos higienos normo</text:span><text:span text:style-name="T187">s HN 47-1:2012 „Sveikatos priežiūros įstaigos. Infekcijų kontrolės reikalavimai“ patvirtinimo“ nustatytus bendruosius reikalavimus;</text:span></text:p>
      <text:p text:style-name="P188"><text:span text:style-name="T189">7.2</text:span><text:span text:style-name="T190">. teikiant ASPN pacientui, kurį reikia vartyti ir kilnoti, vadovaujamasi Lietuvos Respublikos sveikatos apsaugos mini</text:span><text:span text:style-name="T191">stro ir Lietuvos Respublikos socialinės apsaugos ir darbo ministro 2005 m. liepos 15 d. įsakymu Nr. V-592/A1-210 „Dėl Ergonominių rizikos veiksnių tyrimo metodinių nurodymų patvirtinimo“.</text:span></text:p>
      <text:p text:style-name="P192"><text:span text:style-name="T193">7.3</text:span><text:span text:style-name="T194">. Medicininės atliekos, susidarančios teikiant ASPN,<text:s/></text:span><text:span text:style-name="T195">tvarkomos vadovaujantis Lietuvos Respublikos higienos norma HN 66:2013 „Medicininių atliekų tvarkymo saugos reikalavimai“, patvirtinta Lietuvos Respublikos sveikatos apsaugos ministro 2013</text:span><text:span text:style-name="T196"><text:s/></text:span><text:span text:style-name="T197">m. liepos 18 d. įsakymu Nr. V-706 „Dėl Lietuvos higienos normos HN<text:s/></text:span><text:span text:style-name="T198">66:2013 „Medicininių atliekų tvarkymo saugos reikalavimai“ patvirtinimo“.</text:span></text:p>
      <text:p text:style-name="P199"/>
      <text:p text:style-name="P200"><text:span text:style-name="T201">III</text:span><text:span text:style-name="T202"><text:s/>SKYRIUS</text:span></text:p>
      <text:p text:style-name="P203"><text:span text:style-name="T204">ASPN GAVĖJAI</text:span></text:p>
      <text:p text:style-name="P205"/>
      <text:p text:style-name="P206"><text:span text:style-name="T207">8</text:span><text:span text:style-name="T208">. ASPN gali gauti asmenys, kuriems:</text:span></text:p>
      <text:p text:style-name="P209"><text:span text:style-name="T210">8.1</text:span><text:span text:style-name="T211">. nustatytas specialusis nuolatinės slaugos poreikis (pateikta galiojanti specialiųjų poreikių nustat</text:span><text:span text:style-name="T212">ymo (toliau<text:s/></text:span>–<text:span text:style-name="T213"><text:s/>SP) pažyma iš Neįgalumo ir darbingumo nustatymo tarnybos prie Socialinės apsaugos ir darbo ministerijos (toliau<text:s/></text:span>–<text:span text:style-name="T214"><text:s/>NDNT);</text:span></text:p>
      <text:p text:style-name="P215"><text:span text:style-name="T216">8.2</text:span><text:span text:style-name="T217">. nustatytas specialusis nuolatinės priežiūros (pagalbos) poreikis su dideliais specialiaisiais poreikiais (pateik</text:span><text:span text:style-name="T218">ti galiojanti SP pažyma iš NDNT ir neįgaliojo pažymėjimas, kuriame nurodyti dideli specialieji poreikiai);<text:s/></text:span></text:p>
      <text:p text:style-name="P219"><text:span text:style-name="T220">8.3</text:span><text:span text:style-name="T221"><text:s/>  esant somatinėms ligoms ir pažeidimams nustatytas bendras funkcinis sutrikimas, kai Bartelio indeksas yra nuo 2</text:span><text:span text:style-name="T222">0</text:span><text:span text:style-name="T223"><text:s/>iki<text:s/></text:span><text:span text:style-name="T224">61 balo,</text:span><text:span text:style-name="T225"><text:s/></text:span><text:span text:style-name="T226">ir kurie kas</text:span><text:span text:style-name="T227">dieniame gyvenime yra visiškai priklausomi arba beveik visiškai priklausomi nuo kitų žmonių pagalbos, kuriems nustatytas sunkus funkcinis sutrikimas (pateikta užpildyta Bartelio indekso nustatymo lentelė su išvada).<text:s/></text:span>Bartelio indeksą nustato šeimos medicinos paslaugas teikiantis gydytojas arba slaugytojas pagal poreikį, bet ne rečiau kaip du kartus per metus;</text:p>
      <text:p text:style-name="P228"><text:span text:style-name="T229">8.4</text:span><text:span text:style-name="T230">. atlikta tracheostoma ar gastrostoma ir būtinas gleivių išsiurbimas iš kvėpavimo takų.</text:span></text:p>
      <text:p text:style-name="P231"><text:span text:style-name="T232">9</text:span><text:span text:style-name="T233">. Pacientas ir (ar) jo atstovas Aprašo 8.1 ir 8.2 papunkčiuose nurodytas pažymas pateikia<text:s/></text:span>šeimos medicinos paslaugas teikiančiam gydytojui, kurį jis yra pasirinkęs<text:span text:style-name="T234">.</text:span></text:p>
      <text:p text:style-name="Normal"/>
      <text:p text:style-name="P235"><text:span text:style-name="T236">IV</text:span><text:span text:style-name="T237"><text:s/>SKYRIUS</text:span></text:p>
      <text:p text:style-name="P238"><text:span text:style-name="T239">ASPN ORGANIZAVIMAS IR TEIKIMAS</text:span></text:p>
      <text:p text:style-name="P240"/>
      <text:p text:style-name="P241">10. ASPN, nurodytos Aprašo 1 priedo 1, 2 ir 4 punktuose, teikiamos turint gydytojo siuntimą dėl ASPN poreikio.<text:s/></text:p>
      <text:p text:style-name="P242"><text:span text:style-name="T243">11</text:span><text:span text:style-name="T244">. Siuntimą gauti ASPN, kurių išlaidos apmokamos Privalomojo sveikatos draudimo fondo (toliau – PSDF) biudžeto lėšomis, išduoda šeimos medicinos paslaugas arba pirminės psichik</text:span><text:span text:style-name="T245">os sveikatos priežiūros paslaugas teikiantis gydytojas (toliau kartu vadinama – gydytojas). Siuntime gydytojas nurodo, kokių ASPN reikia pacientui. Siuntimas gauti gleivių išsiurbimo paslaugą gali būti išduodamas tik tuo atveju, jei įvykdomi Aprašo 15 punk</text:span><text:span text:style-name="T246">to reikalavimai.</text:span><text:s/></text:p>
      <text:p text:style-name="P247">Punkto pakeitimai:</text:p>
      <text:p text:style-name="P248"><text:span text:style-name="T249">Nr.<text:s/></text:span><text:a xlink:href="https://www.e-tar.lt/portal/legalAct.html?documentId=8495c66011c011e6acc9d34f3feceabc" office:target-frame-name="_top" xlink:show="replace"><text:span text:style-name="T250">V-545</text:span></text:a><text:span text:style-name="T251">, 2016-04-28, paskelbta TAR 2016-05-04, i. k. 2016-11164</text:span></text:p>
      <text:p text:style-name="Normal"/>
      <text:p text:style-name="P252">12. Jei gydytojas paskiria diagnostines ar<text:s/>intervencines procedūras, ASPN teikiantis slaugytojas informuoja gydytoją apie atliktų intervencijų ir procedūrų kursą.</text:p>
      <text:p text:style-name="P253">13. ASPĮ, <text:s/>teikiančios <text:s/>ASPN, <text:s/>organizuoja <text:s/>paciento <text:s/>slaugos <text:s/>poreikių įvertinimą pildydamos formą „Paciento <text:s/>būklės <text:s/>ir <text:s/>paciento<text:s/><text:s/>savarankiškumo, <text:s/>savirūpos <text:s/>ir <text:s/>artimųjų <text:s/>galimybių <text:s/>rūpintis <text:s/>pacientu vertinimas“ (3 priedas), „Paciento slaugos namuose lapas“ (2 priedas). Pasikeitus paciento būklei, poreikiai vertinami ir dokumentuojami iš naujo.<text:s/></text:p>
      <text:p text:style-name="P254">14. ASPN teikimo tvarką paslaugų gavėjų grupėms, slaugos paslaugų protokolus <text:s/>nustato ASPĮ, teikiančios ASPN, vadovas.</text:p>
      <text:p text:style-name="P255">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56">16. ASPN naudojant gleivių siurbiklį apima paciento ir artimųjų žinių apie gleivių išsiurbimo iš kvėpavimo takų procedūrą įvertinimą, paciento ir artimųjų konsultavimą, paciento ir artimųjų informavimą,<text:s/>dėl kokių su tracheostomos priežiūra susijusių simptomų būtina kreiptis į specialistus (skubos ar planine tvarka). ASPĮ, teikdamos Aprašo 1 priedo 4 punkte nurodytas ASPN, turi užtikrinti gleivių siurbiklio nuomą.</text:p>
      <text:p text:style-name="P257">17. Vertinant paciento būklę (Aprašo 3 priedo I skyriaus lentelė), pacientui gliukozės kiekis kraujyje matuojamas esant poreikiui ir (ar) gydytojui paskyrus.<text:s/></text:p>
      <text:p text:style-name="P258">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59">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text:s/>įsakymu Nr. V-558/A1-183 „Dėl Slaugos ir socialinių paslaugų bendro teikimo tvarkos aprašo patvirtinimo“.</text:p>
      <text:p text:style-name="P260">20. Teikiantis ASPN slaugytojas apie galimą slaugomo paciento paliatyvios pagalbos poreikį ASPN teikiančios įstaigos vadovo nustatyta tvarka informuoja ASPN paskyrusį gydytoją ar skyriaus vadovą, kuris sprendžia dėl paliatyviosios pagalbos paslaugų skyrimo.</text:p>
      <text:p text:style-name="Normal"/>
      <text:p text:style-name="P261"><text:span text:style-name="T262">V</text:span><text:span text:style-name="T263"><text:s/>SKYRIUS</text:span></text:p>
      <text:p text:style-name="P264"><text:span text:style-name="T265">ASPN DOKUMENTACIJA</text:span></text:p>
      <text:p text:style-name="P266"/>
      <text:p text:style-name="P267">21. Jei ASPN teikia kita ASPĮ, nei pacientas yra prisirašęs, pildoma nauja asmens sveikatos istorija (forma Nr. 025/a), taip pat pildomi kiti medicinos dokumentai, nurodyti Apraše.</text:p>
      <text:p text:style-name="P268">22. Informaciją apie pacientui suteiktas ASPN į asmens ambulatorinio gydymo apskaitos kortelę (forma Nr. 025/a-LK) įrašo jas suteikęs slaugytojas ir patvirtina savo spaudu ir<text:s/>(ar) parašu. <text:s/></text:p>
      <text:p text:style-name="P269">23. Jei slaugytojo darbo vieta kompiuterizuota, paciento būklės bei paciento savarankiškumo, savirūpos ir artimųjų galimybių rūpintis pacientu vertinimas (Aprašo 3 <text:s/>priedas) gali būti pildomas kompiuteriu.</text:p>
      <text:p text:style-name="P270">24. Asmens ambulatorinio gydymo apskaitos kortelės (forma Nr. 025/a-LK) duomenys įvedami į Privalomojo sveikatos draudimo informacinę duomenų bazę SVEIDRA.</text:p>
      <text:p text:style-name="P271"/>
      <text:p text:style-name="P272"/>
      <text:p text:style-name="P273"><text:span text:style-name="T274">VI</text:span><text:span text:style-name="T275"><text:s/>SKYRIUS</text:span></text:p>
      <text:p text:style-name="P276"><text:span text:style-name="T277">ASPN IŠLAIDŲ APMOKĖJIMO PSDF BIUDŽETO LĖŠOMIS TVARKA IR BAZINĖS KAINOS</text:span></text:p>
      <text:p text:style-name="P278"/>
      <text:p text:style-name="P279"><text:span text:style-name="T280">25</text:span><text:span text:style-name="T281">. Aprašo 1 priede išvardytų<text:s/></text:span><text:span text:style-name="T282">ASPN išlaidos apmokamos PSDF biudžeto lėšomis pagal bazines kainas, jei šios paslaugos teikiamos Aprašo 8 punkte nurodytiems ASPN gavėjams.</text:span></text:p>
      <text:p text:style-name="P283"><text:span text:style-name="T284">25</text:span><text:span text:style-name="T285">1</text:span><text:span text:style-name="T286">. Aprašo 1 priede išvardytų ASPN išlaidos apmokamos PSDF biudžeto lėšomis pagal bazines kainas, jei šios pasl</text:span><text:span text:style-name="T287">augos teikiamos Aprašo 8.1, 8.2 ir 8.4 papunkčiuose nurodytiems ASPN gavėjams.</text:span></text:p>
      <text:p text:style-name="P288"><text:span text:style-name="T289">26</text:span><text:span text:style-name="T290">. Pacientui s</text:span><text:span text:style-name="T291">iuntimą gauti ASPN, kurių išlaidos apmokamos PSDF biudžeto lėšomis, išduoda gydytojas.<text:s/></text:span></text:p>
      <text:p text:style-name="P292"><text:span text:style-name="T293">27</text:span><text:span text:style-name="T294">. Iš PSDF biudžeto lėšų vienam paslaugos gavėjui per kalendorini</text:span><text:span text:style-name="T295">us metus gali būti suteikta ne daugiau kaip 20 ASPN, nurodytų Aprašo 1 priedo 1–3 punktuose. Aprašo 1 priedo 4 punkte nurodyta paslauga vienam ASPN gavėjui gali būti suteikta PSDF biudžeto lėšomis ne daugiau kaip 12 kartų</text:span><text:span text:style-name="T296">.</text:span><text:span text:style-name="T297"><text:s/>Šiuo atveju pacientas turi teisę<text:s/></text:span><text:span text:style-name="T298">prireikus gauti dar 8 ASPN, priskiriamas kitoms šių paslaugų rūšims.</text:span></text:p>
      <text:p text:style-name="P299"><text:span text:style-name="T300">28</text:span><text:span text:style-name="T301">.</text:span><text:span text:style-name="T302"><text:tab/></text:span><text:span text:style-name="T303">Už kiekvienos rūšies ASPN mokama PSDF biudžeto lėšomis tik tuomet, jei suteikiamas atitinkamas tai rūšiai priskiriamų paslaugų skaičius: bent viena slaugos procedūroms (gydytojui<text:s/></text:span><text:span text:style-name="T304">paskyrus) priskiriama paslauga, nurodyta Aprašo 1 priedo 1 punkte, bent viena opų, pragulų ir žaizdų priežiūros (gydytojui paskyrus) procedūroms priskiriama paslauga, nurodyta Aprašo 1 priedo 2 punkte, ir ne mažiau kaip penkios s</text:span><text:span text:style-name="T305">avarankiškoms slaugytojo pa</text:span><text:span text:style-name="T306">slaugoms priskiriamos paslaugos, nurodytos Aprašo 1 priedo 3 punkte.</text:span></text:p>
      <text:p text:style-name="P307"><text:span text:style-name="T308">29</text:span><text:span text:style-name="T309">.</text:span><text:span text:style-name="T310"><text:tab/></text:span><text:span text:style-name="T311">ASPN, kurių išlaidos apmokamos PSDF biudžeto lėšomis,<text:s/></text:span><text:span text:style-name="T312">bazinės kaino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Eil. Nr.</text:p>
          </table:table-cell>
          <table:table-cell table:style-name="TableCell321">
            <text:p text:style-name="P322"/>
            <text:p text:style-name="P323">Paslaugos pavadinimas</text:p>
          </table:table-cell>
          <table:table-cell table:style-name="TableCell324">
            <text:p text:style-name="P325"/>
            <text:p text:style-name="P326">Bazinė kaina (balais)</text:p>
          </table:table-cell>
        </table:table-row>
        <table:table-row table:style-name="TableRow327">
          <table:table-cell table:style-name="TableCell328">
            <text:p text:style-name="P329"/>
            <text:p text:style-name="P330">1</text:p>
          </table:table-cell>
          <table:table-cell table:style-name="TableCell331">
            <text:p text:style-name="P332">Slaugos procedūros (gydytojui paskyrus)</text:p>
          </table:table-cell>
          <table:table-cell table:style-name="TableCell333">
            <text:p text:style-name="P334"/>
            <text:p text:style-name="P335">12,32</text:p>
          </table:table-cell>
        </table:table-row>
        <table:table-row table:style-name="TableRow336">
          <table:table-cell table:style-name="TableCell337">
            <text:p text:style-name="P338"/>
            <text:p text:style-name="P339">2</text:p>
          </table:table-cell>
          <table:table-cell table:style-name="TableCell340">
            <text:p text:style-name="P341">Opų, pragulų ir žaizdų priežiūra (gydytojui paskyrus)</text:p>
          </table:table-cell>
          <table:table-cell table:style-name="TableCell342">
            <text:p text:style-name="P343"/>
            <text:p text:style-name="P344">11,00</text:p>
          </table:table-cell>
        </table:table-row>
        <table:table-row table:style-name="TableRow345">
          <table:table-cell table:style-name="TableCell346">
            <text:p text:style-name="P347"/>
            <text:p text:style-name="P348">3</text:p>
          </table:table-cell>
          <table:table-cell table:style-name="TableCell349">
            <text:p text:style-name="P350">Savarankiškos slaugytojo paslaugos </text:p>
          </table:table-cell>
          <table:table-cell table:style-name="TableCell351">
            <text:p text:style-name="P352"/>
            <text:p text:style-name="P353">9,22</text:p>
          </table:table-cell>
        </table:table-row>
        <table:table-row table:style-name="TableRow354">
          <table:table-cell table:style-name="TableCell355">
            <text:p text:style-name="P356"/>
            <text:p text:style-name="P357">4</text:p>
          </table:table-cell>
          <table:table-cell table:style-name="TableCell358">
            <text:p text:style-name="P359">Gleivių išsiurbimas</text:p>
          </table:table-cell>
          <table:table-cell table:style-name="TableCell360">
            <text:p text:style-name="P361"/>
            <text:p text:style-name="P362">38,07</text:p>
          </table:table-cell>
        </table:table-row>
      </table:table>
      <text:p text:style-name="Normal"/>
      <text:p text:style-name="P363"><text:span text:style-name="T364">30</text:span><text:span text:style-name="T365">. Į Aprašo<text:s/></text:span><text:span text:style-name="T366">1 priedo 1–3 punktuose</text:span><text:span text:style-name="T367"><text:s/>nurodytų ASPN bazines kainas yra įskaičiuotos Aprašo 5.8 papunktyje nurodytų medicinos pagalbos priemonių kainos. Į Aprašo<text:s/></text:span><text:span text:style-name="T368">1 priedo 4 punkte</text:span><text:span text:style-name="T369"><text:s/>nurodytos ASPN bazinę kainą yra įskaičiuotos medicinos pagalbos priemonių, būtinų šiai paslaugai suteikti, kainos<text:s/></text:span><text:span text:style-name="T370">ir 1 mėnesio gleivių siurbiklio nuomos kaina.</text:span><text:s/></text:p>
      <text:p text:style-name="P371">Skyriaus pakeitimai:</text:p>
      <text:p text:style-name="P372"><text:span text:style-name="T373">Nr.<text:s/></text:span><text:a xlink:href="https://www.e-tar.lt/portal/legalAct.html?documentId=8495c66011c011e6acc9d34f3feceabc" office:target-frame-name="_top" xlink:show="replace"><text:span text:style-name="T374">V-545</text:span></text:a><text:span text:style-name="T375">, 2016-04-28, paskelbta TAR 2016-05-04, i. k. 2016-11164</text:span></text:p>
      <text:p text:style-name="Normal"/>
      <text:p text:style-name="P376"><text:span text:style-name="T377">VII</text:span><text:span text:style-name="T378"><text:s/>SKYRIUS</text:span></text:p>
      <text:p text:style-name="P379"><text:span text:style-name="T380">BAIGIAMOSIOS NUOSTATOS</text:span></text:p>
      <text:p text:style-name="P381"/>
      <text:p text:style-name="P382"><text:span text:style-name="T383">31</text:span><text:span text:style-name="T384">. ASPN, apmokamos iš PSDF biudžeto ir kitų lėšų.<text:s/></text:span></text:p>
      <text:p text:style-name="P385">Papildyta skyriumi:</text:p>
      <text:p text:style-name="P386"><text:span text:style-name="T387">Nr.<text:s/></text:span><text:a xlink:href="https://www.e-tar.lt/portal/legalAct.html?documentId=8495c66011c011e6acc9d34f3feceabc" office:target-frame-name="_top" xlink:show="replace"><text:span text:style-name="T388">V-545</text:span></text:a><text:span text:style-name="T389">, 2016-04-28, paskelbta TAR 2016-05-04, i. k. 2</text:span><text:span text:style-name="T390">016-11164</text:span></text:p>
      <text:p text:style-name="Normal"/>
      <text:p text:style-name="P391"><text:span text:style-name="T392">______________________</text:span></text:p>
      <text:p text:style-name="P393"/>
      <text:soft-page-break/>
      <text:p text:style-name="P394">Ambulatorinių slaugos paslaugų<text:s/></text:p>
      <text:p text:style-name="P395">namuose teikimo reikalavimų aprašo<text:s/></text:p>
      <text:p text:style-name="P396"><text:span text:style-name="T397">1</text:span><text:span text:style-name="T398"><text:s/>priedas</text:span></text:p>
      <text:p text:style-name="P399"/>
      <text:p text:style-name="P400"><text:span text:style-name="T401">AMBULATORINIŲ SLAUGOS PASLAUGŲ NAMUOSE RŪŠY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Slaugos paslaugų rūšys</text:p>
          </table:table-cell>
          <table:table-cell table:style-name="TableCell411">
            <text:p text:style-name="P412">Slaugos paslaugų aprašymas</text:p>
          </table:table-cell>
        </table:table-row>
        <table:table-row table:style-name="TableRow413">
          <table:table-cell table:style-name="TableCell414">
            <text:p text:style-name="P415">1.</text:p>
          </table:table-cell>
          <table:table-cell table:style-name="TableCell416">
            <text:p text:style-name="P417">Slaugos procedūros<text:s/>(gydytojui paskyrus)</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Injekcija (į raumenis, paodį, odą)</text:p>
          </table:table-cell>
          <table:table-cell table:style-name="TableCell425">
            <text:p text:style-name="P426">Priemonių paruošimas, paciento informavimas apie procedūrą, procedūros atlikimas, dokumentavimas.<text:s/></text:p>
            <text:p text:style-name="P427"><text:span text:style-name="T428">Paciento ir artimųjų mokymas naudotis vienkartiniais švirkštais su adatomis insulinui, antikoaguliantams <text:s/>leisti.</text:span></text:p>
          </table:table-cell>
        </table:table-row>
        <table:table-row table:style-name="TableRow429">
          <table:table-cell table:style-name="TableCell430">
            <text:p text:style-name="P431">1.2.</text:p>
          </table:table-cell>
          <table:table-cell table:style-name="TableCell432">
            <text:p text:style-name="P433">Injekcija į veną</text:p>
            <text:p text:style-name="P434"/>
          </table:table-cell>
          <table:table-cell table:style-name="TableCell435">
            <text:p text:style-name="P436"><text:span text:style-name="T437">Priemonių paruošimas, paciento informavimas apie procedūrą, procedūros atlikimas, dokumentavimas.</text:span></text:p>
          </table:table-cell>
        </table:table-row>
        <table:table-row table:style-name="TableRow438">
          <table:table-cell table:style-name="TableCell439">
            <text:p text:style-name="P440">1.3.</text:p>
          </table:table-cell>
          <table:table-cell table:style-name="TableCell441">
            <text:p text:style-name="Normal">Lašinės sistemos prijungimas (adata <text:s/>/ intraveniniu kateteriu) ir priežiūra.<text:s/></text:p>
            <text:p text:style-name="P442"/>
          </table:table-cell>
          <table:table-cell table:style-name="TableCell443">
            <text:p text:style-name="P444">Priemonių paruošimas<text:span text:style-name="T445">,</text:span><text:s/><text:span text:style-name="T446">paciento informavimas apie procedūrą, procedūros atlikimas,</text:span><text:span text:style-name="T447"><text:s/>intraveninės terapijos</text:span><text:span text:style-name="T448"><text:s/>priežiūra ir paciento stebėjimas, tirpalų keitimas, lašelinės sistemos a</text:span><text:span text:style-name="T449">tjungimas, intraveninio kateterio priežiūra (kai lašinei sistemai prijungti naudojamas intraveninis kateteris paliekamas ilgiau, nei vienai procedūrai), dokumentavimas.</text:span></text:p>
          </table:table-cell>
        </table:table-row>
        <table:table-row table:style-name="TableRow450">
          <table:table-cell table:style-name="TableCell451">
            <text:p text:style-name="P452">1.4.</text:p>
          </table:table-cell>
          <table:table-cell table:style-name="TableCell453">
            <text:p text:style-name="Normal">Šlapimo pūslės kateterizavimas,<text:s/><text:span text:style-name="T454">kateterio pašalinimas ir</text:span><text:s/>priežiūra</text:p>
          </table:table-cell>
          <table:table-cell table:style-name="TableCell455">
            <text:p text:style-name="Normal">Priemonių paruošimas, paciento paruošimas, paciento informavimas apie procedūrą, procedūros atlikimas, apmokymas stebėti diurezę, dokumentavimas.<text:s/></text:p>
            <text:p text:style-name="P456">Paciento ir artimųjų mokymas naudotis šlapimo pūslės kateteriu, šlapimo rinktuvu, uridomais, urostatiniais maišeliais<text:span text:style-name="T457"><text:s/>ir kt.</text:span></text:p>
          </table:table-cell>
        </table:table-row>
        <table:table-row table:style-name="TableRow458">
          <table:table-cell table:style-name="TableCell459">
            <text:p text:style-name="P460">1.5.</text:p>
          </table:table-cell>
          <table:table-cell table:style-name="TableCell461">
            <text:p text:style-name="P462">Žarnyno valymas klizma</text:p>
          </table:table-cell>
          <table:table-cell table:style-name="TableCell463">
            <text:p text:style-name="P464">Priemonių paruošimas, paciento paruošimas ir informavimas, procedūros atlikimas, dokumentavimas.</text:p>
          </table:table-cell>
        </table:table-row>
        <table:table-row table:style-name="TableRow465">
          <table:table-cell table:style-name="TableCell466">
            <text:p text:style-name="P467">1.6.</text:p>
          </table:table-cell>
          <table:table-cell table:style-name="TableCell468">
            <text:p text:style-name="P469">Siūlų išėmimas</text:p>
          </table:table-cell>
          <table:table-cell table:style-name="TableCell470">
            <text:p text:style-name="P471"><text:span text:style-name="T472">Priemonių paruošimas, paciento paruošimas, paciento informavimas apie procedūrą, siūlų išėmim</text:span><text:span text:style-name="T473">as, tvarsčio uždėjimas, dokumentavimas.</text:span></text:p>
          </table:table-cell>
        </table:table-row>
        <table:table-row table:style-name="TableRow474">
          <table:table-cell table:style-name="TableCell475">
            <text:p text:style-name="P476">1.7.</text:p>
          </table:table-cell>
          <table:table-cell table:style-name="TableCell477">
            <text:p text:style-name="Normal">Drenų priežiūra</text:p>
          </table:table-cell>
          <table:table-cell table:style-name="TableCell478">
            <text:p text:style-name="P479">Priemonių paruošimas, paciento informavimas apie procedūrą, procedūros atlikimas, <text:s/><text:span text:style-name="T480">paciento ir artimųjų mokymas</text:span><text:s/>dreno funkcionavimo stebėjimo bei pagalbinių priemonių, skirtų išskyroms iš dreno surinkti, priežiūros, dokumentavimas.</text:p>
          </table:table-cell>
        </table:table-row>
        <table:table-row table:style-name="TableRow481">
          <table:table-cell table:style-name="TableCell482">
            <text:p text:style-name="P483">1.8.</text:p>
          </table:table-cell>
          <table:table-cell table:style-name="TableCell484">
            <text:p text:style-name="Normal">Dirbtinių kūno angų (stomų) priežiūra</text:p>
          </table:table-cell>
          <table:table-cell table:style-name="TableCell485">
            <text:p text:style-name="Normal">Vienos ar kelių stomų (gastrostomos, <text:s/>tracheostomos, kolostomos, ileostomos,<text:s/><text:span text:style-name="T486">epicistostomos) priežiūra.<text:s/></text:span></text:p>
            <text:p text:style-name="P487">Priemonių paruošimas, paciento informavimas apie<text:s/><text:span text:style-name="T488">procedūrą,</text:span><text:s/>procedūros atlikimas, paciento stebėsena, dokumentavimas. Paciento ir artimųjų mokymas naudotis<text:s/><text:span text:style-name="T489">išmatų rinktuvu ir diržais.</text:span></text:p>
          </table:table-cell>
        </table:table-row>
        <text:soft-page-break/>
        <table:table-row table:style-name="TableRow490">
          <table:table-cell table:style-name="TableCell491">
            <text:p text:style-name="P492">1.9.</text:p>
          </table:table-cell>
          <table:table-cell table:style-name="TableCell493">
            <text:p text:style-name="Normal">Zondo įterpimas ir priežiūra.</text:p>
          </table:table-cell>
          <table:table-cell table:style-name="TableCell494">
            <text:p text:style-name="Normal">Priemonių paruošimas, paciento paruošimas,<text:s/></text:p>
            <text:p text:style-name="P495"><text:span text:style-name="T496">nazogastrinio ar <text:s/>nazojejuninio zondo įterpimas ir priežiūra,<text:s/></text:span><text:s/>dokumentavimas.</text:p>
          </table:table-cell>
        </table:table-row>
        <table:table-row table:style-name="TableRow497">
          <table:table-cell table:style-name="TableCell498">
            <text:p text:style-name="P499">1.10.</text:p>
          </table:table-cell>
          <table:table-cell table:style-name="TableCell500">
            <text:p text:style-name="Normal">Kraujo paėmimas tyrimams</text:p>
          </table:table-cell>
          <table:table-cell table:style-name="TableCell501">
            <text:p text:style-name="P502">Priemonių paruošimas, paciento paruošimas, paciento informavimas apie procedūrą, procedūros atlikimas, bandinių pristatymas į laboratoriją, dokumentavimas.<text:s/></text:p>
            <text:p text:style-name="P503">٭<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04">
          <table:table-cell table:style-name="TableCell505">
            <text:p text:style-name="P506">1.11.</text:p>
          </table:table-cell>
          <table:table-cell table:style-name="TableCell507">
            <text:p text:style-name="Normal">Šlapimo paėmimas vienkartiniu kateteriu laboratoriniam ištyrimui</text:p>
          </table:table-cell>
          <table:table-cell table:style-name="TableCell508">
            <text:p text:style-name="P509">Priemonių paruošimas, paciento paruošimas, paciento informavimas apie procedūrą, procedūros atlikimas, bandinių pristatymas į laboratoriją, dokumentavimas.</text:p>
            <text:p text:style-name="P510"/>
          </table:table-cell>
        </table:table-row>
        <table:table-row table:style-name="TableRow511">
          <table:table-cell table:style-name="TableCell512">
            <text:p text:style-name="P513">1.12.</text:p>
          </table:table-cell>
          <table:table-cell table:style-name="TableCell514">
            <text:p text:style-name="P515">Skreplių<text:s/>paėmimas laboratoriniam ištyrimui</text:p>
          </table:table-cell>
          <table:table-cell table:style-name="TableCell516">
            <text:p text:style-name="P517">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P525">Priemonių paruošimas, paciento paruošimas, paciento informavimas apie procedūrą, procedūros atlikimas, dokumentavimas.</text:p>
            <text:p text:style-name="P526"/>
          </table:table-cell>
        </table:table-row>
        <table:table-row table:style-name="TableRow527">
          <table:table-cell table:style-name="TableCell528">
            <text:p text:style-name="P529">1.14.</text:p>
          </table:table-cell>
          <table:table-cell table:style-name="TableCell530">
            <text:p text:style-name="Normal">Elektrokardiogramos (EKG) užrašymas</text:p>
          </table:table-cell>
          <table:table-cell table:style-name="TableCell531">
            <text:p text:style-name="P532">Priemonių paruošimas, paciento paruošimas, paciento informavimas apie procedūrą, procedūros atlikimas, elektrokardiogramos<text:s/>perdavimas gydytojui, dokumentavimas.</text:p>
            <text:p text:style-name="P533"/>
          </table:table-cell>
        </table:table-row>
        <table:table-row table:style-name="TableRow534">
          <table:table-cell table:style-name="TableCell535">
            <text:p text:style-name="P536">2.</text:p>
          </table:table-cell>
          <table:table-cell table:style-name="TableCell537">
            <text:p text:style-name="P538">Opų, pragulų ir žaizdų priežiūra (gydytojui paskyrus)</text:p>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Trofinių opų ir (ar) kitų žaizdų priežiūra.</text:p>
            <text:p text:style-name="P546"/>
          </table:table-cell>
          <table:table-cell table:style-name="TableCell547">
            <text:p text:style-name="P548">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49">٭</text:span><text:span text:style-name="T550"><text:s/></text:span><text:span text:style-name="T551">Slaugytojas vizito metu rastą opą ir (ar) žaizdą perriša, informuoja <text:s/>gydytoją ir gauna paskyrimą dėl tolesnio gydymo.</text:span></text:p>
          </table:table-cell>
        </table:table-row>
        <table:table-row table:style-name="TableRow552">
          <table:table-cell table:style-name="TableCell553">
            <text:p text:style-name="P554">2.2.</text:p>
          </table:table-cell>
          <table:table-cell table:style-name="TableCell555">
            <text:p text:style-name="Normal">Pragulų priežiūra<text:s/></text:p>
          </table:table-cell>
          <table:table-cell table:style-name="TableCell556">
            <text:p text:style-name="P557">Priemonių paruošimas, paciento paruošimas, paciento informavimas apie procedūrą, pragulos perrišimas,<text:s/>dokumentavimas. Paciento ir jo artimųjų mokymas naudotis<text:s/><text:soft-page-break/>hidrokoloidiniais, silikoniniais tvarsčiais, hidrogeliu ir kt. medicinos pagalbos priemonėmis.</text:p>
            <text:p text:style-name="Normal">٭<text:span text:style-name="T558"><text:s/>Slaugytojas vizito metu rastą pragulą perriša, informuoja <text:s/>gydytoją ir gauna paskyrimą dėl tolesnio gy</text:span><text:span text:style-name="T559">dymo.</text:span></text:p>
          </table:table-cell>
        </table:table-row>
        <text:soft-page-break/>
        <table:table-row table:style-name="TableRow560">
          <table:table-cell table:style-name="TableCell561">
            <text:p text:style-name="P562">3.</text:p>
          </table:table-cell>
          <table:table-cell table:style-name="TableCell563">
            <text:p text:style-name="P564">Savarankiškos slaugytojo paslaugos</text:p>
          </table:table-cell>
          <table:table-cell table:style-name="TableCell565">
            <text:p text:style-name="P566"/>
          </table:table-cell>
        </table:table-row>
        <table:table-row table:style-name="TableRow567">
          <table:table-cell table:style-name="TableCell568">
            <text:p text:style-name="P569">3.1.</text:p>
          </table:table-cell>
          <table:table-cell table:style-name="TableCell570">
            <text:p text:style-name="P571">Arterinio kraujo spaudimo (toliau – AKS) matavimas</text:p>
          </table:table-cell>
          <table:table-cell table:style-name="TableCell572">
            <text:p text:style-name="P573">Priemonių paruošimas, paciento paruošimas, paciento informavimas apie procedūrą, AKS matavimas, duomenų vertinimas, dokumentavimas.</text:p>
          </table:table-cell>
        </table:table-row>
        <table:table-row table:style-name="TableRow574">
          <table:table-cell table:style-name="TableCell575">
            <text:p text:style-name="P576">3.2.</text:p>
          </table:table-cell>
          <table:table-cell table:style-name="TableCell577">
            <text:p text:style-name="P578">funkcinio<text:s/>deguonies prisotinimo žmogaus arteriniame kraujyje (toliau - SpO2) matavimas</text:p>
          </table:table-cell>
          <table:table-cell table:style-name="TableCell579">
            <text:p text:style-name="P580">Priemonių paruošimas, paciento paruošimas, paciento informavimas apie procedūrą, SpO2 matavimas, duomenų vertinimas, <text:s/>dokumentavimas.</text:p>
          </table:table-cell>
        </table:table-row>
        <table:table-row table:style-name="TableRow581">
          <table:table-cell table:style-name="TableCell582">
            <text:p text:style-name="P583">3.3.</text:p>
          </table:table-cell>
          <table:table-cell table:style-name="TableCell584">
            <text:p text:style-name="P585">Pulso skaičiavimas</text:p>
          </table:table-cell>
          <table:table-cell table:style-name="TableCell586">
            <text:p text:style-name="P587">Paciento paruošimas,<text:s/>pulso skaičiavimas, duomenų vertinimas, dokumentavimas.</text:p>
          </table:table-cell>
        </table:table-row>
        <table:table-row table:style-name="TableRow588">
          <table:table-cell table:style-name="TableCell589">
            <text:p text:style-name="P590">3.4.</text:p>
          </table:table-cell>
          <table:table-cell table:style-name="TableCell591">
            <text:p text:style-name="P592">Kūno temperatūros matavimas</text:p>
          </table:table-cell>
          <table:table-cell table:style-name="TableCell593">
            <text:p text:style-name="P594">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5">
          <table:table-cell table:style-name="TableCell596">
            <text:p text:style-name="P597">3.5.</text:p>
          </table:table-cell>
          <table:table-cell table:style-name="TableCell598">
            <text:p text:style-name="P599">Kvėpavimo dažnio skaičiavimas</text:p>
          </table:table-cell>
          <table:table-cell table:style-name="TableCell600">
            <text:p text:style-name="P601">Paciento paruošimas, kvėpavimo dažnio skaičiavimas, duomenų vertinimas, dokumentavimas.</text:p>
          </table:table-cell>
        </table:table-row>
        <table:table-row table:style-name="TableRow602">
          <table:table-cell table:style-name="TableCell603">
            <text:p text:style-name="P604">3.6.</text:p>
          </table:table-cell>
          <table:table-cell table:style-name="TableCell605">
            <text:p text:style-name="Normal">Vaistų vartojimo administravimas (valdymas ir stebėsena)</text:p>
            <text:p text:style-name="P606"/>
          </table:table-cell>
          <table:table-cell table:style-name="TableCell607">
            <text:p text:style-name="P608">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609"><text:span text:style-name="T610">Mokymas paskirtus</text:span><text:span text:style-name="T611"><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2">
          <table:table-cell table:style-name="TableCell613">
            <text:p text:style-name="P614">3.7.</text:p>
          </table:table-cell>
          <table:table-cell table:style-name="TableCell615">
            <text:p text:style-name="P616"><text:span text:style-name="T617">Asmens higiena ir naudojimasis pagalbinėmis slaugos priemonėmis</text:span></text:p>
          </table:table-cell>
          <table:table-cell table:style-name="TableCell618">
            <text:p text:style-name="P619"><text:span text:style-name="T620">Paciento ir artimųjų žinių įvertinimas, paciento ir artimųjų higienos įgūdžių mokymas, savipriežiūros mokymas, konsultavimas dėl slaugos priemonių ir mokymas naudotis slaugos priemonėmi</text:span><text:span text:style-name="T621">s.</text:span><text:span text:style-name="T622"><text:s/></text:span><text:span text:style-name="T623">Pakišamųjų indų parinkimas pacientui, artimųjų mokymas naudoti ir prižiūrėti pakišamuosius indus.</text:span></text:p>
          </table:table-cell>
        </table:table-row>
        <table:table-row table:style-name="TableRow624">
          <table:table-cell table:style-name="TableCell625">
            <text:p text:style-name="P626">3.8.</text:p>
          </table:table-cell>
          <table:table-cell table:style-name="TableCell627">
            <text:p text:style-name="P628">Pragulų profilaktikos mokymas</text:p>
          </table:table-cell>
          <table:table-cell table:style-name="TableCell629">
            <text:p text:style-name="P630">Pragulų rizikos įvertinimas. Artimųjų žinių įvertinimas, konsultavimas, artimųjų mokymas paciento kūno padėties keitimo, paciento vartymo, sodinimo lovoje,<text:s/><text:span text:style-name="T631">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32">
          <table:table-cell table:style-name="TableCell633">
            <text:p text:style-name="P634">3.9.</text:p>
          </table:table-cell>
          <table:table-cell table:style-name="TableCell635">
            <text:p text:style-name="P636">Enterinis maitinimas<text:tab/></text:p>
          </table:table-cell>
          <table:table-cell table:style-name="TableCell637">
            <text:p text:style-name="P638"><text:span text:style-name="T639">Paciento ir artimųjų žinių įvertinimas</text:span>. Priemonių paruošimas, paciento paruošimas, artimųjų mokymas<text:span text:style-name="T640"><text:s/>maitinti pacientą per nazogastrinį ar nazojejuninį zondą, per gastrostomą ir</text:span><text:span text:style-name="T641"><text:s/>jejunostomą, suteiktos paslaugos dokumentavimas</text:span>.</text:p>
          </table:table-cell>
        </table:table-row>
        <table:table-row table:style-name="TableRow642">
          <table:table-cell table:style-name="TableCell643">
            <text:p text:style-name="P644">3.10.</text:p>
          </table:table-cell>
          <table:table-cell table:style-name="TableCell645">
            <text:p text:style-name="P646"><text:span text:style-name="T647">Konsultavimas slaugos, sveikos gyvensenos, ligų ir komplikacijų prevencijos klausimais</text:span></text:p>
          </table:table-cell>
          <table:table-cell table:style-name="TableCell648">
            <text:p text:style-name="P649">Pokalbis su pacientu, jo artimaisiais, paciento, jo artimųjų mokymas, konsultavimas.</text:p>
          </table:table-cell>
        </table:table-row>
        <table:table-row table:style-name="TableRow650">
          <table:table-cell table:style-name="TableCell651">
            <text:p text:style-name="P652">3.11.</text:p>
          </table:table-cell>
          <table:table-cell table:style-name="TableCell653">
            <text:p text:style-name="P654">Rekomendacijų psichikos sveikatos slaugos klausimais teikimas</text:p>
          </table:table-cell>
          <table:table-cell table:style-name="TableCell655">
            <text:p text:style-name="P656">Pokalbis su paciento artimaisiais, mokymas, konsultavimas.</text:p>
          </table:table-cell>
        </table:table-row>
        <table:table-row table:style-name="TableRow657">
          <table:table-cell table:style-name="TableCell658">
            <text:p text:style-name="P659">3.12.</text:p>
          </table:table-cell>
          <table:table-cell table:style-name="TableCell660">
            <text:p text:style-name="P661">Asmens higienos paslaugos</text:p>
          </table:table-cell>
          <table:table-cell table:style-name="TableCell662">
            <text:p text:style-name="P663"><text:span text:style-name="T664">٭</text:span><text:span text:style-name="T665"><text:s/></text:span>atliekamos tik tuomet kai tai būtina kitoms paslaugoms suteikti.</text:p>
          </table:table-cell>
        </table:table-row>
        <table:table-row table:style-name="TableRow666">
          <table:table-cell table:style-name="TableCell667">
            <text:p text:style-name="Normal"/>
          </table:table-cell>
          <table:table-cell table:style-name="TableCell668">
            <text:p text:style-name="Normal">Asmens higienos paslauga gulinčiam pacientui</text:p>
            <text:p text:style-name="Normal"/>
          </table:table-cell>
          <table:table-cell table:style-name="TableCell669">
            <text:p text:style-name="Normal">Veido,<text:s/>kaklo, krūtų (moterims), pažastų, kirkšnių, tarpvietės ir genitalijų priežiūra;<text:span text:style-name="T670"><text:s/>burnos ertmės priežiūra (dantų valymas, burnos gleivinės priežiūra, išimamų dantų protezų priežiūra), vyrams – barzdos skutimas; sauskelnių<text:s/></text:span><text:span text:style-name="T671">keitimas,<text:s/></text:span><text:span text:style-name="T672">marškinių ir kitų drabužių</text:span><text:span text:style-name="T673"><text:s/>keitimas, paciento lovos tvarkymas (patalynės, paklodžių ir (ar) <text:s/>paklotų keitimas),<text:s/></text:span><text:span text:style-name="T674">plaukų priežiūra (šukavimas).</text:span></text:p>
          </table:table-cell>
        </table:table-row>
        <table:table-row table:style-name="TableRow675">
          <table:table-cell table:style-name="TableCell676">
            <text:p text:style-name="P677"/>
          </table:table-cell>
          <table:table-cell table:style-name="TableCell678">
            <text:p text:style-name="Normal"><text:span text:style-name="T679">Gulinčio paciento maudymas lovoje</text:span></text:p>
          </table:table-cell>
          <table:table-cell table:style-name="TableCell680">
            <text:p text:style-name="Normal"><text:span text:style-name="T681">Viso kūno prausimas, rankų <text:s/>ir kojų nagų priežiūra (karpymas), sauskelnių,</text:span><text:span text:style-name="T682">marškinių ir kitų drabužių keitimas, paciento lovos tvarkymas (patalynės, paklodžių ir (ar) <text:s/>paklotų keitimas),</text:span><text:span text:style-name="T683"><text:s/>vyrams – barzdos skutimas; plaukų priežiūra (šukavimas).</text:span></text:p>
          </table:table-cell>
        </table:table-row>
        <table:table-row table:style-name="TableRow684">
          <table:table-cell table:style-name="TableCell685">
            <text:p text:style-name="P686"/>
          </table:table-cell>
          <table:table-cell table:style-name="TableCell687">
            <text:p text:style-name="P688">Maudymas duše / vonioje, kai nėra šios procedūros kontraindikacijų<text:s/></text:p>
          </table:table-cell>
          <table:table-cell table:style-name="TableCell689">
            <text:p text:style-name="Normal"><text:span text:style-name="T690">Paciento nuvežima</text:span><text:span text:style-name="T691">s / palydėjimas į vonios kambarį, išmaudymas / pagalba maudantis, paciento parvežimas / palydėjimas į lovą, sauskelnių,<text:s/></text:span><text:span text:style-name="T692">marškinių ir kitų drabužių keitimas, paciento lovos tvarkymas (patalynės, paklodžių ir (ar) <text:s/>paklotų keitimas),</text:span><text:span text:style-name="T693"><text:s/>vyrams – barzdos skutima</text:span><text:span text:style-name="T694">s; plaukų priežiūra (šukavimas).</text:span></text:p>
          </table:table-cell>
        </table:table-row>
        <table:table-row table:style-name="TableRow695">
          <table:table-cell table:style-name="TableCell696">
            <text:p text:style-name="P697"/>
          </table:table-cell>
          <table:table-cell table:style-name="TableCell698">
            <text:p text:style-name="Normal">Kojų priežiūra</text:p>
          </table:table-cell>
          <table:table-cell table:style-name="TableCell699">
            <text:p text:style-name="Normal">Priemonių paruošimas, paciento paruošimas, paciento informavimas apie procedūrą, kojų <text:s/>plovimas, vonelės, nagų priežiūra (kirpimas).</text:p>
          </table:table-cell>
        </table:table-row>
        <table:table-row table:style-name="TableRow700">
          <table:table-cell table:style-name="TableCell701">
            <text:p text:style-name="P702"/>
          </table:table-cell>
          <table:table-cell table:style-name="TableCell703">
            <text:p text:style-name="Normal">Galvos plaukų priežiūra</text:p>
          </table:table-cell>
          <table:table-cell table:style-name="TableCell704">
            <text:p text:style-name="Normal">Priemonių paruošimas, paciento paruošimas,<text:s/>paciento informavimas apie procedūrą, galvos plovimas, plaukų džiovinimas, šukavimas.</text:p>
          </table:table-cell>
        </table:table-row>
        <table:table-row table:style-name="TableRow705">
          <table:table-cell table:style-name="TableCell706">
            <text:p text:style-name="P707"/>
          </table:table-cell>
          <table:table-cell table:style-name="TableCell708">
            <text:p text:style-name="Normal">Sauskelnių keitimas</text:p>
            <text:p text:style-name="Normal"/>
          </table:table-cell>
          <table:table-cell table:style-name="TableCell709">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710">
          <table:table-cell table:style-name="TableCell711">
            <text:p text:style-name="P712"><text:span text:style-name="T713">4.</text:span></text:p>
          </table:table-cell>
          <table:table-cell table:style-name="TableCell714">
            <text:p text:style-name="P715"><text:span text:style-name="T716">Gleivių išsiurbimo paslauga<text:s/></text:span></text:p>
          </table:table-cell>
          <table:table-cell table:style-name="TableCell717">
            <text:p text:style-name="P718">٭Būtinas stacionaro gydytojo siuntim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26"/>
          </table:table-cell>
        </table:table-row>
      </table:table>
      <text:p text:style-name="P727"/>
      <text:p text:style-name="P728"/>
      <text:p text:style-name="P729"/>
      <text:p text:style-name="P730">Ambulatorinių slaugos paslaugų namuose teikimo<text:s/></text:p>
      <text:p text:style-name="P731">reikalavimų aprašo<text:s/></text:p>
      <text:p text:style-name="P732"><text:span text:style-name="T733">2</text:span><text:s/>priedas</text:p>
      <text:p text:style-name="P734"/>
      <text:p text:style-name="P735"><text:span text:style-name="T736">PACIENTO SLAUGOS NAMUOSE LAPAS</text:span></text:p>
      <text:p text:style-name="P737"/>
      <text:p text:style-name="P738">Pradėta<text:s/>(data) ____________________</text:p>
      <text:p text:style-name="Normal"/>
      <table:table table:style-name="Table739">
        <table:table-columns>
          <table:table-column table:style-name="TableColumn740"/>
        </table:table-columns>
        <table:table-row table:style-name="TableRow741">
          <table:table-cell table:style-name="TableCell742">
            <text:p text:style-name="P743"><text:span text:style-name="T744">1.</text:span><text:span text:style-name="T745"><text:tab/>Slaugomo paciento vardas, pavardė</text:span></text:p>
            <text:p text:style-name="P746"/>
          </table:table-cell>
        </table:table-row>
        <table:table-row table:style-name="TableRow747">
          <table:table-cell table:style-name="TableCell748">
            <text:p text:style-name="P749"><text:span text:style-name="T750">2.</text:span><text:span text:style-name="T751"><text:tab/>Pirmojo apsilankymo data</text:span></text:p>
            <text:p text:style-name="P752"/>
          </table:table-cell>
        </table:table-row>
        <table:table-row table:style-name="TableRow753">
          <table:table-cell table:style-name="TableCell754">
            <text:p text:style-name="P755"><text:span text:style-name="T756">3.</text:span><text:span text:style-name="T757"><text:tab/>Slaugomo paciento gimimo metai</text:span></text:p>
            <text:p text:style-name="P758"/>
          </table:table-cell>
        </table:table-row>
        <table:table-row table:style-name="TableRow759">
          <table:table-cell table:style-name="TableCell760">
            <text:p text:style-name="P761"><text:span text:style-name="T762">4.</text:span><text:span text:style-name="T763"><text:tab/>Slaugomo paciento gyvenamosios vietos adresas</text:span></text:p>
            <text:p text:style-name="P764"/>
          </table:table-cell>
        </table:table-row>
        <table:table-row table:style-name="TableRow765">
          <table:table-cell table:style-name="TableCell766">
            <text:p text:style-name="P767"><text:span text:style-name="T768">5.</text:span><text:span text:style-name="T769"><text:tab/>Slaugomo paciento telefono numeris</text:span></text:p>
            <text:p text:style-name="P770"/>
          </table:table-cell>
        </table:table-row>
        <table:table-row table:style-name="TableRow771">
          <table:table-cell table:style-name="TableCell772">
            <text:p text:style-name="P773"><text:span text:style-name="T774">6.</text:span><text:span text:style-name="T775"><text:tab/>Asmens sveikatos priežiūros<text:s/></text:span><text:span text:style-name="T776">įstaiga,</text:span></text:p>
            <text:p text:style-name="P777"><text:span text:style-name="T778">kurią pacientas pasirinkęs</text:span></text:p>
            <text:p text:style-name="P779"/>
          </table:table-cell>
        </table:table-row>
        <table:table-row table:style-name="TableRow780">
          <table:table-cell table:style-name="TableCell781">
            <text:p text:style-name="P782"><text:span text:style-name="T783">7.</text:span><text:span text:style-name="T784"><text:tab/>Šeimos gydytojo (gydančio gydy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8.</text:span><text:span text:style-name="T792"><text:tab/>Bendruomenės slaugytojo vardas, pavardė,</text:span></text:p>
            <text:p text:style-name="P793"><text:span text:style-name="T794">telefono numeris</text:span></text:p>
            <text:p text:style-name="P795"/>
          </table:table-cell>
        </table:table-row>
        <table:table-row table:style-name="TableRow796">
          <table:table-cell table:style-name="TableCell797">
            <text:p text:style-name="P798"><text:span text:style-name="T799">9.</text:span><text:span text:style-name="T800"><text:tab/>Socialinio darbuotojo vardas, pavardė,</text:span></text:p>
            <text:p text:style-name="P801"><text:span text:style-name="T802">telefono numeris</text:span></text:p>
            <text:p text:style-name="P803"/>
          </table:table-cell>
        </table:table-row>
        <table:table-row table:style-name="TableRow804">
          <table:table-cell table:style-name="TableCell805">
            <text:p text:style-name="P806"><text:span text:style-name="T807">10.</text:span><text:span text:style-name="T808"><text:tab/>Kitų<text:s/></text:span><text:span text:style-name="T809">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ext:soft-page-break/>
        <table:table-row table:style-name="TableRow833">
          <table:table-cell table:style-name="TableCell834">
            <text:p text:style-name="P835"><text:span text:style-name="T836">13.</text:span><text:span text:style-name="T837"><text:tab/>Paciento ar jo atstovo sutikimas<text:s/></text:span><text:span text:style-name="T838">gauti slaugos paslaugas, patvirtinamas parašu</text:span></text:p>
            <text:p text:style-name="P839"><text:span text:style-name="T840">SUTINKU</text:span></text:p>
            <text:p text:style-name="P841"/>
            <text:p text:style-name="P842"><text:span text:style-name="T843">Paciento ar jo atstovo sutikimas, kad informacija būtų teikiama atitinkamiems asmenims <text:s text:c="11"/>(nurodyti vardą, pavardę), patvirtinamas parašu</text:span></text:p>
            <text:p text:style-name="P844">SUTINKU</text:p>
            <text:p text:style-name="P845"/>
          </table:table-cell>
        </table:table-row>
      </table:table>
      <text:p text:style-name="P846"/>
      <text:p text:style-name="P847"/>
      <text:p text:style-name="P848"/>
      <text:p text:style-name="P849">Ambulatorinių slaugos paslaugų namuose<text:s/></text:p>
      <text:p text:style-name="P850">teikimo reikalavimų aprašo<text:s/></text:p>
      <text:p text:style-name="P851"><text:span text:style-name="T852">3</text:span><text:s/>priedas</text:p>
      <text:p text:style-name="P853"/>
      <text:p text:style-name="P854"><text:span text:style-name="T855">PACIENTO BŪKLĖS IR PACIENTO SAVARANKIŠKUMO, SAVIRŪPOS IR ARTIMŲJŲ GALIMYBIŲ RŪPINTIS, VERTINIMAS<text:s/></text:span></text:p>
      <text:p text:style-name="P856"/>
      <text:p text:style-name="P857"><text:span text:style-name="T858">I</text:span><text:span text:style-name="T859"><text:s/>SKYRIUS</text:span></text:p>
      <text:p text:style-name="P860"><text:span text:style-name="T861">PACIENTO BŪKLĖS VERTINIMAS</text:span></text:p>
      <text:p text:style-name="Normal"/>
      <text:p text:style-name="P862">Paciento vardas, pavardė<text:tab/>Gimimo metai _______</text:p>
      <text:p text:style-name="P863">Vertinimo data</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Būklės vertinimas</text:p>
          </table:table-cell>
          <table:table-cell table:style-name="TableCell873">
            <text:p text:style-name="P874">Atlikti veiksmai (slaugos paslaugos) / kitos pastabos ir (ar) rekomendacijos</text:p>
          </table:table-cell>
        </table:table-row>
        <table:table-row table:style-name="TableRow875">
          <table:table-cell table:style-name="TableCell876" table:number-rows-spanned="4">
            <text:p text:style-name="P877"><text:span text:style-name="T878">1. Bendrieji funkciniai tyrimai</text:span></text:p>
          </table:table-cell>
          <table:table-cell table:style-name="TableCell879">
            <text:p text:style-name="P880"><text:span text:style-name="T881">1.1. Arterinis kraujo spaudimas (AKS):</text:span></text:p>
          </table:table-cell>
          <table:table-cell table:style-name="TableCell882" table:number-rows-spanned="28">
            <text:p text:style-name="P883"/>
          </table:table-cell>
        </table:table-row>
        <table:table-row table:style-name="TableRow884">
          <table:covered-table-cell>
            <text:p text:style-name="Normal"/>
          </table:covered-table-cell>
          <table:table-cell table:style-name="TableCell885">
            <text:p text:style-name="P886"><text:span text:style-name="T887">1.2. Pulsas: <text:s text:c="31"/>ritmiškas <text:s/></text:span><text:span text:style-name="T888"></text:span><text:span text:style-name="T889"><text:s text:c="2"/></text:span><text:span text:style-name="T890"><text:s text:c="4"/>aritmiškas<text:s/></text:span><text:span text:style-name="T891"></text:span><text:span text:style-name="T892"><text:s text:c="2"/></text:span></text:p>
          </table:table-cell>
          <table:covered-table-cell>
            <text:p text:style-name="Normal"/>
          </table:covered-table-cell>
        </table:table-row>
        <table:table-row table:style-name="TableRow893">
          <table:covered-table-cell>
            <text:p text:style-name="Normal"/>
          </table:covered-table-cell>
          <table:table-cell table:style-name="TableCell894">
            <text:p text:style-name="P895"><text:span text:style-name="T896">1.3. Temperatūra: <text:s/></text:span></text:p>
          </table:table-cell>
          <table:covered-table-cell>
            <text:p text:style-name="Normal"/>
          </table:covered-table-cell>
        </table:table-row>
        <table:table-row table:style-name="TableRow897">
          <table:covered-table-cell>
            <text:p text:style-name="Normal"/>
          </table:covered-table-cell>
          <table:table-cell table:style-name="TableCell898">
            <text:p text:style-name="P899"><text:span text:style-name="T900">1.4. Kvėpavimo dažnis:</text:span></text:p>
          </table:table-cell>
          <table:covered-table-cell>
            <text:p text:style-name="Normal"/>
          </table:covered-table-cell>
        </table:table-row>
        <table:table-row table:style-name="TableRow901">
          <table:table-cell table:style-name="TableCell902" table:number-rows-spanned="2">
            <text:p text:style-name="P903"><text:span text:style-name="T904">2.Diagnostiniai tyrimai</text:span></text:p>
          </table:table-cell>
          <table:table-cell table:style-name="TableCell905">
            <text:p text:style-name="P906"><text:span text:style-name="T907">2.1. Funkcinis deguonies prisotinimas žmogaus arteriniame kraujyje (SpO2) :</text:span></text:p>
          </table:table-cell>
          <table:covered-table-cell>
            <text:p text:style-name="Normal"/>
          </table:covered-table-cell>
        </table:table-row>
        <table:table-row table:style-name="TableRow908">
          <table:covered-table-cell>
            <text:p text:style-name="P909"/>
          </table:covered-table-cell>
          <table:table-cell table:style-name="TableCell910">
            <text:p text:style-name="P911"><text:span text:style-name="T912">2.2. Gliukozės kiekis kraujyje (gliukomačiu):</text:span></text:p>
          </table:table-cell>
          <table:covered-table-cell>
            <text:p text:style-name="Normal"/>
          </table:covered-table-cell>
        </table:table-row>
        <table:table-row table:style-name="TableRow913">
          <table:table-cell table:style-name="TableCell914" table:number-rows-spanned="2">
            <text:p text:style-name="P915"><text:span text:style-name="T916">3. Bendravimas</text:span></text:p>
          </table:table-cell>
          <table:table-cell table:style-name="TableCell917">
            <text:p text:style-name="P918"><text:span text:style-name="T919">3.1. Bendravimas: <text:s text:c="3"/></text:span><text:span text:style-name="T920">normalus<text:s/></text:span><text:span text:style-name="T921">[]</text:span><text:span text:style-name="T922"></text:span><text:span text:style-name="T923"><text:s text:c="3"/>iš dalies sutrikęs<text:s/></text:span><text:span text:style-name="T924">[]</text:span><text:span text:style-name="T925"></text:span><text:span text:style-name="T926"><text:s text:c="3"/>visiškai sutrikęs<text:s/></text:span><text:span text:style-name="T927">[]</text:span><text:span text:style-name="T928"></text:span></text:p>
          </table:table-cell>
          <table:covered-table-cell>
            <text:p text:style-name="Normal"/>
          </table:covered-table-cell>
        </table:table-row>
        <table:table-row table:style-name="TableRow929">
          <table:covered-table-cell>
            <text:p text:style-name="Normal"/>
          </table:covered-table-cell>
          <table:table-cell table:style-name="TableCell930">
            <text:p text:style-name="P931"><text:span text:style-name="T932">3.2. Sąmonė: <text:s text:c="9"/></text:span><text:span text:style-name="T933">nesutrikusi<text:s/></text:span><text:span text:style-name="T934">[]</text:span><text:span text:style-name="T935"></text:span><text:span text:style-name="T936"><text:s text:c="4"/></text:span><text:span text:style-name="T937">pritemusi<text:s/></text:span><text:span text:style-name="T938">[]</text:span><text:span text:style-name="T939"></text:span><text:span text:style-name="T940"><text:s text:c="4"/></text:span><text:span text:style-name="T941">koma<text:s/></text:span><text:span text:style-name="T942">[]</text:span><text:span text:style-name="T943"></text:span></text:p>
          </table:table-cell>
          <table:covered-table-cell>
            <text:p text:style-name="Normal"/>
          </table:covered-table-cell>
        </table:table-row>
        <table:table-row table:style-name="TableRow944">
          <table:table-cell table:style-name="TableCell945">
            <text:p text:style-name="P946"><text:span text:style-name="T947">4. Regėjimo sistema</text:span></text:p>
          </table:table-cell>
          <table:table-cell table:style-name="TableCell948">
            <text:p text:style-name="P949"><text:span text:style-name="T950">4.1. Problemos:</text:span></text:p>
            <text:p text:style-name="P951"><text:span text:style-name="T952">4.2. Atsiradimo data:</text:span></text:p>
          </table:table-cell>
          <table:covered-table-cell>
            <text:p text:style-name="Normal"/>
          </table:covered-table-cell>
        </table:table-row>
        <table:table-row table:style-name="TableRow953">
          <table:table-cell table:style-name="TableCell954">
            <text:p text:style-name="P955"><text:span text:style-name="T956">5. Ausų, nosies ir gerklės sistema</text:span></text:p>
          </table:table-cell>
          <table:table-cell table:style-name="TableCell957">
            <text:p text:style-name="P958"><text:span text:style-name="T959">5.1. Problemos:</text:span></text:p>
            <text:p text:style-name="P960"><text:span text:style-name="T961">5.2.Atsiradimo data:</text:span></text:p>
          </table:table-cell>
          <table:covered-table-cell>
            <text:p text:style-name="Normal"/>
          </table:covered-table-cell>
        </table:table-row>
        <table:table-row table:style-name="TableRow962">
          <table:table-cell table:style-name="TableCell963" table:number-rows-spanned="5">
            <text:p text:style-name="P964"><text:span text:style-name="T965">6. Širdies ir kraujagyslių sistema</text:span></text:p>
          </table:table-cell>
          <table:table-cell table:style-name="TableCell966">
            <text:p text:style-name="P967"><text:span text:style-name="T968">6.1.Krūtinės skausmas:<text:s/></text:span><text:span text:style-name="T969"><text:tab/></text:span><text:span text:style-name="T970">yra<text:s/></text:span><text:span text:style-name="T971">[]</text:span><text:span text:style-name="T972"></text:span><text:span text:style-name="T973"><text:s text:c="3"/></text:span><text:span text:style-name="T974"><text:s/></text:span><text:span text:style-name="T975">nėra</text:span><text:span text:style-name="T976"><text:s/></text:span><text:span text:style-name="T977">[]</text:span><text:span text:style-name="T978"></text:span></text:p>
            <text:p text:style-name="P979">Skausmo skalė<text:s/></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row>
            </table:table>
            <text:p text:style-name="P1012"/>
          </table:table-cell>
          <table:covered-table-cell>
            <text:p text:style-name="Normal"/>
          </table:covered-table-cell>
        </table:table-row>
        <table:table-row table:style-name="TableRow1013">
          <table:covered-table-cell>
            <text:p text:style-name="P1014"/>
          </table:covered-table-cell>
          <table:table-cell table:style-name="TableCell1015">
            <text:p text:style-name="P1016"><text:span text:style-name="T1017">6.2.Krūtinės skausmo pobūdis:</text:span></text:p>
          </table:table-cell>
          <table:covered-table-cell>
            <text:p text:style-name="Normal"/>
          </table:covered-table-cell>
        </table:table-row>
        <table:table-row table:style-name="TableRow1018">
          <table:covered-table-cell>
            <text:p text:style-name="P1019"/>
          </table:covered-table-cell>
          <table:table-cell table:style-name="TableCell1020">
            <text:p text:style-name="P1021"><text:span text:style-name="T1022">6.3.Galvos svaigimas <text:s/></text:span><text:span text:style-name="T1023">yra<text:s/></text:span><text:span text:style-name="T1024">[]</text:span><text:span text:style-name="T1025"></text:span><text:span text:style-name="T1026"><text:s text:c="3"/></text:span><text:span text:style-name="T1027"><text:s/></text:span><text:span text:style-name="T1028">nėra</text:span><text:span text:style-name="T1029"><text:s/></text:span><text:span text:style-name="T1030">[]</text:span><text:span text:style-name="T1031"></text:span></text:p>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4.Galvos skausmas<text:s/></text:span><text:span text:style-name="T1037">yra<text:s/></text:span><text:span text:style-name="T1038">[]</text:span><text:span text:style-name="T1039"></text:span><text:span text:style-name="T1040"><text:s text:c="3"/></text:span><text:span text:style-name="T1041"><text:s/></text:span><text:span text:style-name="T1042">nėra</text:span><text:span text:style-name="T1043"><text:s/></text:span><text:span text:style-name="T1044">[]</text:span><text:span text:style-name="T1045"></text:span></text:p>
            <text:p text:style-name="P1046">Skausmo skalė<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row>
            </table:table>
            <text:p text:style-name="P1079"/>
          </table:table-cell>
          <table:covered-table-cell>
            <text:p text:style-name="Normal"/>
          </table:covered-table-cell>
        </table:table-row>
        <table:table-row table:style-name="TableRow1080">
          <table:covered-table-cell>
            <text:p text:style-name="P1081"/>
          </table:covered-table-cell>
          <table:table-cell table:style-name="TableCell1082">
            <text:p text:style-name="P1083"><text:span text:style-name="T1084">6.5. Galvos skausmo pobūdis<text:s/></text:span></text:p>
          </table:table-cell>
          <table:covered-table-cell>
            <text:p text:style-name="Normal"/>
          </table:covered-table-cell>
        </table:table-row>
        <table:table-row table:style-name="TableRow1085">
          <table:table-cell table:style-name="TableCell1086" table:number-rows-spanned="5">
            <text:p text:style-name="P1087"><text:span text:style-name="T1088">7. Kvėpavimas<text:s/></text:span></text:p>
          </table:table-cell>
          <table:table-cell table:style-name="TableCell1089">
            <text:p text:style-name="P1090"><text:span text:style-name="T1091">7.1. Dusulys:<text:s/></text:span><text:span text:style-name="T1092"><text:tab/></text:span><text:span text:style-name="T1093">nėra<text:s/></text:span><text:span text:style-name="T1094">[]</text:span><text:span text:style-name="T1095"></text:span><text:span text:style-name="T1096"><text:s text:c="3"/></text:span><text:span text:style-name="T1097"><text:s/>yra<text:s/></text:span><text:span text:style-name="T1098">[]</text:span><text:span text:style-name="T1099"></text:span><text:span text:style-name="T1100"><text:s text:c="3"/></text:span><text:span text:style-name="T1101"><text:s/>varginantis<text:s/></text:span><text:span text:style-name="T1102">[]</text:span><text:span text:style-name="T1103"></text:span></text:p>
          </table:table-cell>
          <table:covered-table-cell>
            <text:p text:style-name="Normal"/>
          </table:covered-table-cell>
        </table:table-row>
        <table:table-row table:style-name="TableRow1104">
          <table:covered-table-cell>
            <text:p text:style-name="Normal"/>
          </table:covered-table-cell>
          <table:table-cell table:style-name="TableCell1105">
            <text:p text:style-name="P1106"><text:span text:style-name="T1107">7.2. Kosulys:<text:s/></text:span><text:span text:style-name="T1108"><text:tab/></text:span><text:span text:style-name="T1109">nėra</text:span><text:span text:style-name="T1110"><text:s/></text:span><text:span text:style-name="T1111">[]</text:span><text:span text:style-name="T1112"></text:span><text:span text:style-name="T1113"><text:s text:c="3"/></text:span><text:span text:style-name="T1114"><text:s/></text:span><text:span text:style-name="T1115">yra</text:span><text:span text:style-name="T1116"><text:s/></text:span><text:span text:style-name="T1117">[]</text:span><text:span text:style-name="T1118"></text:span><text:span text:style-name="T1119"><text:s text:c="3"/></text:span><text:span text:style-name="T1120"><text:s/></text:span><text:span text:style-name="T1121">varginantis<text:s/></text:span><text:span text:style-name="T1122">[]</text:span><text:span text:style-name="T1123"></text:span></text:p>
          </table:table-cell>
          <table:covered-table-cell>
            <text:p text:style-name="Normal"/>
          </table:covered-table-cell>
        </table:table-row>
        <table:table-row table:style-name="TableRow1124">
          <table:covered-table-cell>
            <text:p text:style-name="Normal"/>
          </table:covered-table-cell>
          <table:table-cell table:style-name="TableCell1125">
            <text:p text:style-name="P1126"><text:span text:style-name="T1127">7.3. Skrepliavimas:<text:s/></text:span><text:span text:style-name="T1128"><text:tab/></text:span><text:span text:style-name="T1129">yra<text:s/></text:span><text:span text:style-name="T1130">[]</text:span><text:span text:style-name="T1131"></text:span><text:span text:style-name="T1132"><text:s text:c="4"/></text:span><text:span text:style-name="T1133">nėra</text:span><text:span text:style-name="T1134"><text:s/></text:span><text:span text:style-name="T1135">[]</text:span><text:span text:style-name="T1136"></text:span></text:p>
          </table:table-cell>
          <table:covered-table-cell>
            <text:p text:style-name="Normal"/>
          </table:covered-table-cell>
        </table:table-row>
        <table:table-row table:style-name="TableRow1137">
          <table:covered-table-cell>
            <text:p text:style-name="Normal"/>
          </table:covered-table-cell>
          <table:table-cell table:style-name="TableCell1138">
            <text:p text:style-name="P1139"><text:span text:style-name="T1140">7.4. Skausmas kvėpuojant :<text:s/></text:span><text:span text:style-name="T1141"><text:tab/></text:span><text:span text:style-name="T1142">yra<text:s/></text:span><text:span text:style-name="T1143">[]</text:span><text:span text:style-name="T1144"></text:span><text:span text:style-name="T1145"><text:s text:c="3"/></text:span><text:span text:style-name="T1146"><text:s/></text:span><text:span text:style-name="T1147">nėra</text:span><text:span text:style-name="T1148"><text:s/></text:span><text:span text:style-name="T1149">[]</text:span><text:span text:style-name="T1150"></text:span></text:p>
            <text:p text:style-name="P1151">Skausmo skalė<text:s/></text:p>
          </table:table-cell>
          <table:covered-table-cell>
            <text:p text:style-name="Normal"/>
          </table:covered-table-cell>
        </table:table-row>
        <table:table-row table:style-name="TableRow1152">
          <table:covered-table-cell>
            <text:p text:style-name="Normal"/>
          </table:covered-table-cell>
          <table:table-cell table:style-name="TableCell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cell table:style-name="TableCell1176">
                  <text:p text:style-name="P1177">6</text:p>
                </table:table-cell>
                <table:table-cell table:style-name="TableCell1178">
                  <text:p text:style-name="P1179">7</text:p>
                </table:table-cell>
                <table:table-cell table:style-name="TableCell1180">
                  <text:p text:style-name="P1181">8</text:p>
                </table:table-cell>
                <table:table-cell table:style-name="TableCell1182">
                  <text:p text:style-name="P1183">9</text:p>
                </table:table-cell>
                <table:table-cell table:style-name="TableCell1184">
                  <text:p text:style-name="P1185">10</text:p>
                </table:table-cell>
              </table:table-row>
            </table:table>
            <text:p text:style-name="P1186"/>
          </table:table-cell>
          <table:covered-table-cell>
            <text:p text:style-name="Normal"/>
          </table:covered-table-cell>
        </table:table-row>
        <table:table-row table:style-name="TableRow1187">
          <table:table-cell table:style-name="TableCell1188" table:number-rows-spanned="7">
            <text:p text:style-name="P1189"><text:span text:style-name="T1190">8. Virškinimas</text:span></text:p>
          </table:table-cell>
          <table:table-cell table:style-name="TableCell1191">
            <text:p text:style-name="P1192"><text:span text:style-name="T1193">8.1. Apetitas:<text:s/></text:span><text:span text:style-name="T1194"><text:tab/></text:span><text:span text:style-name="T1195">geras<text:s/></text:span><text:span text:style-name="T1196">[]</text:span><text:span text:style-name="T1197"></text:span><text:span text:style-name="T1198"><text:s text:c="3"/></text:span><text:span text:style-name="T1199"><text:s/></text:span><text:span text:style-name="T1200">blogas<text:s/></text:span><text:span text:style-name="T1201">[]</text:span><text:span text:style-name="T1202"></text:span></text:p>
          </table:table-cell>
          <table:covered-table-cell>
            <text:p text:style-name="Normal"/>
          </table:covered-table-cell>
        </table:table-row>
        <table:table-row table:style-name="TableRow1203">
          <table:covered-table-cell>
            <text:p text:style-name="P1204"/>
          </table:covered-table-cell>
          <table:table-cell table:style-name="TableCell1205">
            <text:p text:style-name="P1206"><text:span text:style-name="T1207">8.2.Skausmas<text:s/></text:span><text:span text:style-name="T1208">yra<text:s/></text:span><text:span text:style-name="T1209">[]</text:span><text:span text:style-name="T1210"></text:span><text:span text:style-name="T1211"><text:s text:c="3"/></text:span><text:span text:style-name="T1212"><text:s/></text:span><text:span text:style-name="T1213">nėra</text:span><text:span text:style-name="T1214"><text:s/></text:span><text:span text:style-name="T1215">[]</text:span><text:span text:style-name="T1216"></text:span><text:span text:style-name="T1217">, jei yra, nurodyti (lokalizaciją</text:span></text:p>
            <text:p text:style-name="P1218">Skausmo skalė<text:s/></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0</text:p>
                </table:table-cell>
              </table:table-row>
            </table:table>
            <text:p text:style-name="P1251"/>
          </table:table-cell>
          <table:covered-table-cell>
            <text:p text:style-name="Normal"/>
          </table:covered-table-cell>
        </table:table-row>
        <table:table-row table:style-name="TableRow1252">
          <table:covered-table-cell>
            <text:p text:style-name="P1253"/>
          </table:covered-table-cell>
          <table:table-cell table:style-name="TableCell1254">
            <text:p text:style-name="P1255"><text:span text:style-name="T1256">8.3. Pykinimas:<text:s/></text:span><text:span text:style-name="T1257"><text:tab/>yra<text:s/></text:span><text:span text:style-name="T1258">[]</text:span><text:span text:style-name="T1259"></text:span><text:span text:style-name="T1260"><text:s text:c="3"/></text:span><text:span text:style-name="T1261"><text:s/></text:span><text:span text:style-name="T1262">nėra</text:span><text:span text:style-name="T1263"><text:s/></text:span><text:span text:style-name="T1264">[]</text:span><text:span text:style-name="T1265"></text:span></text:p>
          </table:table-cell>
          <table:covered-table-cell>
            <text:p text:style-name="Normal"/>
          </table:covered-table-cell>
        </table:table-row>
        <table:table-row table:style-name="TableRow1266">
          <table:covered-table-cell>
            <text:p text:style-name="P1267"/>
          </table:covered-table-cell>
          <table:table-cell table:style-name="TableCell1268">
            <text:p text:style-name="P1269"><text:span text:style-name="T1270">8.4. Vėmimas:<text:s/></text:span><text:span text:style-name="T1271"><text:tab/>yra<text:s/></text:span><text:span text:style-name="T1272">[]</text:span><text:span text:style-name="T1273"></text:span><text:span text:style-name="T1274"><text:s text:c="3"/></text:span><text:span text:style-name="T1275"><text:s/></text:span><text:span text:style-name="T1276">nėra</text:span><text:span text:style-name="T1277"><text:s/></text:span><text:span text:style-name="T1278">[]</text:span><text:span text:style-name="T1279"></text:span></text:p>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5. Rijimas:<text:s/></text:span><text:span text:style-name="T1285"><text:tab/></text:span><text:span text:style-name="T1286">nesutrikęs<text:s/></text:span><text:span text:style-name="T1287">[]</text:span><text:span text:style-name="T1288"></text:span><text:span text:style-name="T1289"><text:s text:c="3"/></text:span><text:span text:style-name="T1290"><text:s/></text:span><text:span text:style-name="T1291">sutrikęs<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6. Burnos džiūvimas:<text:s/></text:span><text:span text:style-name="T1299"><text:tab/>yra<text:s/></text:span><text:span text:style-name="T1300">[]</text:span><text:span text:style-name="T1301"></text:span><text:span text:style-name="T1302"><text:s text:c="3"/></text:span><text:span text:style-name="T1303"><text:s/></text:span><text:span text:style-name="T1304">nėra</text:span><text:span text:style-name="T1305"><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Suvartojamas skysčių kiekis 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text:s/>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text:s/></text:span><text:span text:style-name="T1517">padeda: sutuoktinis</text:span><text:span text:style-name="T1518"></text:span><text:span text:style-name="T1519"><text:s/>vaikai<text:s/></text:span><text:span text:style-name="T1520"></text:span><text:span text:style-name="T1521"><text:s/>tėvai, kiti</text:span><text:span text:style-name="T1522"></text:span><text:span text:style-name="T1523"><text:s/>niekas nepadeda<text:s/></text:span><text:span text:style-name="T1524"></text:span></text:p>
            <text:p text:style-name="P1525"><text:span text:style-name="T1526">3. Padedančiojo apsitarnauti kontaktai: _____________</text:span></text:p>
            <text:p text:style-name="P1527"/>
            <text:p text:style-name="P1528"><text:span text:style-name="T1529">4. Pagalbinės priemonės:</text:span></text:p>
            <text:p text:style-name="P1530"><text:span text:style-name="T1531"></text:span><text:span text:style-name="T1532"><text:tab/></text:span><text:span text:style-name="T1533">turi ir naudoja<text:s/></text:span><text:span text:style-name="T1534"></text:span><text:span text:style-name="T1535">, įrašyti 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 mąstyti ir priimti sprendimus:</text:span><text:span text:style-name="T1684"><text:tab/></text:span><text:span text:style-name="T1685">yra<text:s/></text:span><text:span text:style-name="T1686">[]</text:span><text:span text:style-name="T1687"></text:span><text:span text:style-name="T1688"><text:s text:c="4"/></text:span><text:span text:style-name="T1689">nėra<text:s/></text:span><text:span text:style-name="T1690">[]</text:span><text:span text:style-name="T1691"></text:span></text:p>
          </table:table-cell>
        </table:table-row>
        <table:table-row table:style-name="TableRow1692">
          <table:covered-table-cell>
            <text:p text:style-name="Normal"/>
          </table:covered-table-cell>
          <table:table-cell table:style-name="TableCell1693">
            <text:p text:style-name="P1694"><text:span text:style-name="T1695">2.4. Nerimas,<text:s/></text:span><text:span text:style-name="T1696">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irbtinės plaučių ventiliacijos aparatas<text:s/></text:span><text:span text:style-name="T1792"></text:span></text:p>
            <text:p text:style-name="P1793"><text:span text:style-name="T1794"></text:span><text:span text:style-name="T1795"><text:tab/></text:span><text:span text:style-name="T1796">Kita<text:s/></text:span><text:span text:style-name="T1797">______________</text:span></text:p>
          </table:table-cell>
        </table:table-row>
        <table:table-row table:style-name="TableRow1798">
          <table:table-cell table:style-name="TableCell1799">
            <text:p text:style-name="P1800"><text:span text:style-name="T1801">4.<text:s/></text:span><text:span text:style-name="T1802">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ext:soft-page-break/>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 ir apranga</text:span></text:p>
          </table:table-cell>
          <table:table-cell table:style-name="TableCell1922">
            <text:p text:style-name="P1923"><text:span text:style-name="T1924">6.1. Viso kūno higienos būklė: <text:s text:c="3"/></text:span><text:span text:style-name="T1925">gera<text:s/></text:span><text:span text:style-name="T1926">[]</text:span><text:span text:style-name="T1927"></text:span><text:span text:style-name="T1928"><text:s text:c="3"/></text:span><text:span text:style-name="T1929"><text:s/></text:span><text:span text:style-name="T1930">patenkinama<text:s/></text:span><text:span text:style-name="T1931">[]</text:span><text:span text:style-name="T1932"></text:span><text:span text:style-name="T1933"><text:s text:c="3"/></text:span><text:span text:style-name="T1934"><text:s/></text:span><text:span text:style-name="T1935">bloga<text:s/></text:span><text:span text:style-name="T1936">[]</text:span><text:span text:style-name="T1937"></text:span><text:span text:style-name="T1938"><text:s text:c="3"/></text:span></text:p>
          </table:table-cell>
        </table:table-row>
        <table:table-row table:style-name="TableRow1939">
          <table:covered-table-cell>
            <text:p text:style-name="Normal"/>
          </table:covered-table-cell>
          <table:table-cell table:style-name="TableCell1940">
            <text:p text:style-name="P1941"><text:span text:style-name="T1942">6.2. Asmens higiena rūpinasi: <text:s text:c="3"/></text:span><text:span text:style-name="T1943">pats<text:s/></text:span><text:span text:style-name="T1944">[]</text:span><text:span text:style-name="T1945"></text:span><text:span text:style-name="T1946"><text:s text:c="3"/></text:span><text:span text:style-name="T1947"><text:s/>reikalinga dalinė pagalba<text:s/></text:span><text:span text:style-name="T1948">[]</text:span><text:span text:style-name="T1949"></text:span></text:p>
            <text:p text:style-name="P1950"><text:span text:style-name="T1951">reikalinga visiška pagalba<text:s/></text:span><text:span text:style-name="T1952">[]</text:span><text:span text:style-name="T1953"></text:span></text:p>
          </table:table-cell>
        </table:table-row>
        <table:table-row table:style-name="TableRow1954">
          <table:covered-table-cell>
            <text:p text:style-name="Normal"/>
          </table:covered-table-cell>
          <table:table-cell table:style-name="TableCell1955">
            <text:p text:style-name="P1956"><text:span text:style-name="T1957">6.3. Apsirengia: <text:s text:c="3"/></text:span><text:span text:style-name="T1958">pats<text:s/></text:span><text:span text:style-name="T1959">[]</text:span><text:span text:style-name="T1960"></text:span><text:span text:style-name="T1961"><text:s text:c="3"/></text:span><text:span text:style-name="T1962"><text:s/></text:span><text:span text:style-name="T1963">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ext:p text:style-name="P1970"><text:span text:style-name="T1971">Apsirengimas adekvatus kambario temperatūrai: <text:s text:c="2"/></text:span><text:span text:style-name="T1972">taip<text:s/></text:span><text:span text:style-name="T1973">[]</text:span><text:span text:style-name="T1974"></text:span><text:span text:style-name="T1975"><text:s text:c="2"/></text:span><text:span text:style-name="T1976"><text:s/>ne<text:s/></text:span><text:span text:style-name="T1977">[]</text:span><text:span text:style-name="T1978"></text:span></text:p>
          </table:table-cell>
        </table:table-row>
        <table:table-row table:style-name="TableRow1979">
          <table:covered-table-cell>
            <text:p text:style-name="Normal"/>
          </table:covered-table-cell>
          <table:table-cell table:style-name="TableCell1980">
            <text:p text:style-name="P1981"><text:span text:style-name="T1982">6.4. Žinios apie asmens higieną:</text:span></text:p>
            <text:p text:style-name="P1983"><text:span text:style-name="T1984"></text:span><text:span text:style-name="T1985"><text:tab/></text:span><text:span text:style-name="T1986">Paciento: <text:s text:c="2"/></text:span><text:span text:style-name="T1987">geros<text:s/></text:span><text:span text:style-name="T1988">[]</text:span><text:span text:style-name="T1989"></text:span><text:span text:style-name="T1990"><text:s text:c="2"/></text:span><text:span text:style-name="T1991"><text:s/></text:span><text:span text:style-name="T1992">pakankamos<text:s/></text:span><text:span text:style-name="T1993">[]</text:span><text:span text:style-name="T1994"></text:span><text:span text:style-name="T1995"><text:s/></text:span><text:span text:style-name="T1996">nepakankamos<text:s/></text:span><text:span text:style-name="T1997">[]</text:span><text:span text:style-name="T1998"></text:span></text:p>
            <text:p text:style-name="P1999"><text:span text:style-name="T2000"></text:span><text:span text:style-name="T2001"><text:tab/></text:span><text:span text:style-name="T2002"><text:s/>Pacientui padedančio asmens: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able:table-cell>
        </table:table-row>
        <table:table-row table:style-name="TableRow2015">
          <table:table-cell table:style-name="TableCell2016" table:number-rows-spanned="5">
            <text:p text:style-name="P2017"><text:span text:style-name="T2018">7. Judėjimas ir transportavimas</text:span></text:p>
          </table:table-cell>
          <table:table-cell table:style-name="TableCell2019">
            <text:p text:style-name="P2020"><text:span text:style-name="T2021">7.1. Juda: <text:s text:c="3"/></text:span><text:span text:style-name="T2022">vaikšto be pagalbinių priemonių</text:span><text:span text:style-name="T2023"><text:s/></text:span><text:span text:style-name="T2024">[]</text:span><text:span text:style-name="T2025"></text:span><text:span text:style-name="T2026"><text:s text:c="3"/></text:span></text:p>
            <text:p text:style-name="P2027"><text:span text:style-name="T2028">reikalinga kito asmens <text:s/>pagalba<text:s/></text:span><text:span text:style-name="T2029">[]</text:span><text:span text:style-name="T2030"></text:span><text:span text:style-name="T2031"><text:s/>reikalingos pagalbinės priemonės<text:s/></text:span><text:span text:style-name="T2032"><text:s/></text:span><text:span text:style-name="T2033">[]</text:span><text:span text:style-name="T2034"></text:span></text:p>
            <text:p text:style-name="P2035"><text:span text:style-name="T2036">neįgaliojo vežimėlyje<text:s/></text:span><text:span text:style-name="T2037"><text:s/></text:span><text:span text:style-name="T2038">[]</text:span><text:span text:style-name="T2039"></text:span><text:span text:style-name="T2040"><text:s text:c="2"/>gulintis, gali savarankiškai pasiversti<text:s/></text:span><text:span text:style-name="T2041"><text:s/></text:span><text:span text:style-name="T2042">[]</text:span><text:span text:style-name="T2043"></text:span><text:span text:style-name="T2044"><text:s/></text:span></text:p>
            <text:p text:style-name="P2045"><text:span text:style-name="T2046">pats<text:s/></text:span><text:span text:style-name="T2047">beveik<text:s/></text:span><text:span text:style-name="T2048">nejuda, padėčiai pakeisti reikalinga pagalba<text:s/></text:span><text:span text:style-name="T2049">[]</text:span><text:span text:style-name="T2050"></text:span></text:p>
            <text:p text:style-name="P2051"><text:span text:style-name="T2052">visiškai nejuda<text:s/></text:span><text:span text:style-name="T2053"><text:s/></text:span><text:span text:style-name="T2054">[]</text:span><text:span text:style-name="T2055"></text:span></text:p>
          </table:table-cell>
        </table:table-row>
        <table:table-row table:style-name="TableRow2056">
          <table:covered-table-cell>
            <text:p text:style-name="Normal"/>
          </table:covered-table-cell>
          <table:table-cell table:style-name="TableCell2057">
            <text:p text:style-name="P2058"><text:span text:style-name="T2059">7.2. Griuvimo rizika:<text:s/></text:span><text:span text:style-name="T2060"><text:tab/></text:span><text:span text:style-name="T2061">nėra</text:span><text:span text:style-name="T2062"><text:s/></text:span><text:span text:style-name="T2063">[]</text:span><text:span text:style-name="T2064"></text:span><text:span text:style-name="T2065"><text:s text:c="3"/></text:span><text:span text:style-name="T2066"><text:s/></text:span><text:span text:style-name="T2067">yra<text:s/></text:span><text:span text:style-name="T2068">[]</text:span><text:span text:style-name="T2069"></text:span></text:p>
          </table:table-cell>
        </table:table-row>
        <table:table-row table:style-name="TableRow2070">
          <table:covered-table-cell>
            <text:p text:style-name="Normal"/>
          </table:covered-table-cell>
          <table:table-cell table:style-name="TableCell2071">
            <text:p text:style-name="P2072"><text:span text:style-name="T2073">7.3. Kūno dalių nebuvimas <text:s/></text:span><text:span text:style-name="T2074">nėra</text:span><text:span text:style-name="T2075"><text:s/></text:span><text:span text:style-name="T2076">[]</text:span><text:span text:style-name="T2077"></text:span><text:span text:style-name="T2078"><text:s text:c="3"/></text:span><text:span text:style-name="T2079"><text:s/></text:span><text:span text:style-name="T2080">yra<text:s/></text:span><text:span text:style-name="T2081">[]</text:span><text:span text:style-name="T2082"></text:span><text:span text:style-name="T2083">, jei yra, <text:s/>įvardinti lokalizaciją</text:span></text:p>
          </table:table-cell>
        </table:table-row>
        <table:table-row table:style-name="TableRow2084">
          <table:covered-table-cell>
            <text:p text:style-name="Normal"/>
          </table:covered-table-cell>
          <table:table-cell table:style-name="TableCell2085">
            <text:p text:style-name="P2086"><text:span text:style-name="T2087">7.4. Kontraktūros <text:s/></text:span><text:span text:style-name="T2088">nėra</text:span><text:span text:style-name="T2089"><text:s/></text:span><text:span text:style-name="T2090">[]</text:span><text:span text:style-name="T2091"></text:span><text:span text:style-name="T2092"><text:s text:c="3"/></text:span><text:span text:style-name="T2093"><text:s/></text:span><text:span text:style-name="T2094">yra<text:s/></text:span><text:span text:style-name="T2095">[]</text:span><text:span text:style-name="T2096"></text:span><text:span text:style-name="T2097">, <text:s/>jei yra, <text:s/>įvardinti lokalizaciją</text:span></text:p>
          </table:table-cell>
        </table:table-row>
        <table:table-row table:style-name="TableRow2098">
          <table:covered-table-cell>
            <text:p text:style-name="Normal"/>
          </table:covered-table-cell>
          <table:table-cell table:style-name="TableCell2099">
            <text:p text:style-name="P2100"><text:span text:style-name="T2101">7.5. Paralyžius<text:s/></text:span><text:span text:style-name="T2102">nėra</text:span><text:span text:style-name="T2103"><text:s/></text:span><text:span text:style-name="T2104">[]</text:span><text:span text:style-name="T2105"></text:span><text:span text:style-name="T2106"><text:s text:c="3"/></text:span><text:span text:style-name="T2107"><text:s/></text:span><text:span text:style-name="T2108">yra<text:s/></text:span><text:span text:style-name="T2109">[]</text:span><text:span text:style-name="T2110"></text:span><text:span text:style-name="T2111">, <text:s/>jei yra, <text:s/>įvardinti <text:s/>vietą</text:span></text:p>
          </table:table-cell>
        </table:table-row>
        <table:table-row table:style-name="TableRow2112">
          <table:table-cell table:style-name="TableCell2113" table:number-rows-spanned="2">
            <text:p text:style-name="P2114"><text:span text:style-name="T2115">8. Miegas</text:span></text:p>
          </table:table-cell>
          <table:table-cell table:style-name="TableCell2116">
            <text:p text:style-name="P2117"><text:span text:style-name="T2118">8.1. Miegas: <text:s text:c="4"/></text:span><text:span text:style-name="T2119">nesutrikęs<text:s/></text:span><text:span text:style-name="T2120">[]</text:span><text:span text:style-name="T2121"></text:span><text:span text:style-name="T2122"><text:s text:c="3"/></text:span><text:span text:style-name="T2123"><text:s/></text:span><text:span text:style-name="T2124">sutrikęs<text:s/></text:span><text:span text:style-name="T2125">[]</text:span><text:span text:style-name="T2126"></text:span></text:p>
          </table:table-cell>
        </table:table-row>
        <table:table-row table:style-name="TableRow2127">
          <table:covered-table-cell>
            <text:p text:style-name="Normal"/>
          </table:covered-table-cell>
          <table:table-cell table:style-name="TableCell2128">
            <text:p text:style-name="P2129"><text:span text:style-name="T2130">8.2</text:span><text:span text:style-name="T2131">.<text:s/></text:span><text:span text:style-name="T2132">Migdomieji vaistai: <text:s text:c="3"/></text:span><text:span text:style-name="T2133">nevartojami<text:s/></text:span><text:span text:style-name="T2134">[]</text:span><text:span text:style-name="T2135"></text:span><text:span text:style-name="T2136"><text:s text:c="3"/></text:span><text:span text:style-name="T2137"><text:s/></text:span><text:span text:style-name="T2138">vartojami<text:s/></text:span><text:span text:style-name="T2139">[]</text:span><text:span text:style-name="T2140"></text:span></text:p>
          </table:table-cell>
        </table:table-row>
        <table:table-row table:style-name="TableRow2141">
          <table:table-cell table:style-name="TableCell2142">
            <text:p text:style-name="P2143"><text:span text:style-name="T2144">9. Laisvalaikio veikla</text:span></text:p>
          </table:table-cell>
          <table:table-cell table:style-name="TableCell2145">
            <text:p text:style-name="P2146"><text:span text:style-name="T2147">Laisvalaikio užimtumo poreikis: <text:s/></text:span><text:span text:style-name="T2148">yra<text:s/></text:span><text:span text:style-name="T2149">[]</text:span><text:span text:style-name="T2150"></text:span><text:span text:style-name="T2151"><text:s text:c="3"/></text:span><text:span text:style-name="T2152"><text:s/>nėra<text:s/></text:span><text:span text:style-name="T2153">[]</text:span><text:span text:style-name="T2154"></text:span></text:p>
          </table:table-cell>
        </table:table-row>
        <table:table-row table:style-name="TableRow2155">
          <table:table-cell table:style-name="TableCell2156">
            <text:p text:style-name="P2157"><text:span text:style-name="T2158">10. Lyties raiška</text:span></text:p>
          </table:table-cell>
          <table:table-cell table:style-name="TableCell2159">
            <text:p text:style-name="P2160"><text:span text:style-name="T2161">Lyties raiška: <text:s text:c="3"/></text:span><text:span text:style-name="T2162">vedęs / ištekėjusi<text:s/></text:span><text:span text:style-name="T2163">[]</text:span><text:span text:style-name="T2164"></text:span><text:span text:style-name="T2165"><text:s text:c="3"/></text:span><text:span text:style-name="T2166"><text:s/></text:span><text:span text:style-name="T2167">našlys / našlė<text:s/></text:span><text:span text:style-name="T2168">[]</text:span><text:span text:style-name="T2169"></text:span></text:p>
            <text:p text:style-name="P2170"><text:span text:style-name="T2171">išsiskyręs/-usi<text:s/></text:span><text:span text:style-name="T2172">[]</text:span><text:span text:style-name="T2173"></text:span><text:span text:style-name="T2174"><text:s text:c="3"/></text:span><text:span text:style-name="T2175"><text:s/></text:span><text:span text:style-name="T2176">vienišas/-a<text:s/></text:span><text:span text:style-name="T2177">[]</text:span><text:span text:style-name="T2178"></text:span></text:p>
          </table:table-cell>
        </table:table-row>
        <table:table-row table:style-name="TableRow2179">
          <table:table-cell table:style-name="TableCell2180" table:number-rows-spanned="4">
            <text:p text:style-name="P2181"><text:span text:style-name="T2182">11. Specialistų pagalbos poreikis</text:span></text:p>
          </table:table-cell>
          <table:table-cell table:style-name="TableCell2183">
            <text:p text:style-name="P2184"><text:span text:style-name="T2185">11.1.</text:span><text:span text:style-name="T2186"><text:tab/>Slaugytojo <text:s/></text:span><text:span text:style-name="T2187">nereikalinga<text:s/></text:span><text:span text:style-name="T2188">[]</text:span><text:span text:style-name="T2189"></text:span><text:span text:style-name="T2190"><text:s text:c="4"/></text:span><text:span text:style-name="T2191">reikalinga<text:s/></text:span><text:span text:style-name="T2192">[]</text:span><text:span text:style-name="T2193"></text:span></text:p>
          </table:table-cell>
        </table:table-row>
        <table:table-row table:style-name="TableRow2194">
          <table:covered-table-cell>
            <text:p text:style-name="Normal"/>
          </table:covered-table-cell>
          <table:table-cell table:style-name="TableCell2195">
            <text:p text:style-name="P2196"><text:span text:style-name="T2197">11.2.</text:span><text:span text:style-name="T2198"><text:tab/>Slaugytojo padėjėjo<text:s/></text:span><text:span text:style-name="T2199">nereikalinga<text:s/></text:span><text:span text:style-name="T2200">[]</text:span><text:span text:style-name="T2201"></text:span><text:span text:style-name="T2202"><text:s text:c="4"/></text:span><text:span text:style-name="T2203">reikalinga<text:s/></text:span><text:span text:style-name="T2204">[]</text:span><text:span text:style-name="T2205"></text:span></text:p>
          </table:table-cell>
        </table:table-row>
        <table:table-row table:style-name="TableRow2206">
          <table:covered-table-cell>
            <text:p text:style-name="Normal"/>
          </table:covered-table-cell>
          <table:table-cell table:style-name="TableCell2207">
            <text:p text:style-name="P2208"><text:span text:style-name="T2209">11.3.</text:span><text:span text:style-name="T2210"><text:tab/>Socialinio darbuotojo<text:s/></text:span><text:span text:style-name="T2211">nereikalinga<text:s/></text:span><text:span text:style-name="T2212">[]</text:span><text:span text:style-name="T2213"></text:span><text:span text:style-name="T2214"><text:s text:c="4"/></text:span><text:span text:style-name="T2215">reikalinga<text:s/></text:span><text:span text:style-name="T2216">[]</text:span><text:span text:style-name="T2217"></text:span></text:p>
          </table:table-cell>
        </table:table-row>
        <table:table-row table:style-name="TableRow2218">
          <table:covered-table-cell>
            <text:p text:style-name="Normal"/>
          </table:covered-table-cell>
          <table:table-cell table:style-name="TableCell2219">
            <text:p text:style-name="P2220"><text:span text:style-name="T2221">11.4.</text:span><text:span text:style-name="T2222"><text:tab/></text:span><text:span text:style-name="T2223">Kitų specialistų pagalba: <text:s text:c="3"/></text:span><text:span text:style-name="T2224">nereikalinga<text:s/></text:span><text:span text:style-name="T2225">[]</text:span><text:span text:style-name="T2226"></text:span><text:span text:style-name="T2227"><text:s text:c="4"/></text:span><text:span text:style-name="T2228">reikalinga<text:s/></text:span><text:span text:style-name="T2229">[]</text:span><text:span text:style-name="T2230"></text:span></text:p>
            <text:p text:style-name="P2231"/>
          </table:table-cell>
        </table:table-row>
      </table:table>
      <text:p text:style-name="Normal"/>
      <text:p text:style-name="P2232">Išvados ir rekomendacijos<text:tab/></text:p>
      <text:p text:style-name="P2233"><text:tab/></text:p>
      <text:p text:style-name="P2234"><text:tab/></text:p>
      <text:p text:style-name="P2235"><text:tab/></text:p>
      <text:p text:style-name="P2236"/>
      <text:p text:style-name="P2237"/>
      <text:p text:style-name="Normal"><text:span text:style-name="T2238">(Vertinimą atlikusio slaugytojo vardas, pavardė, parašas, spaudas)</text:span></text:p>
      <text:p text:style-name="P2239"/>
      <text:p text:style-name="P2240"/>
      <text:p text:style-name="P2241"/>
      <text:p text:style-name="P2242"><text:span text:style-name="T2243">Pakeitimai:</text:span></text:p>
      <text:p text:style-name="P2244"/>
      <text:p text:style-name="P2245"><text:span text:style-name="T2246">1.</text:span></text:p>
      <text:p text:style-name="P2247"><text:span text:style-name="T2248">Lietuvos Respublikos sveikatos apsaugos ministerija,<text:s/></text:span><text:span text:style-name="T2249">Įsakymas</text:span></text:p>
      <text:p text:style-name="P2250"><text:span text:style-name="T2251">Nr.<text:s/></text:span><text:a xlink:href="https://www.e-tar.lt/portal/legalAct.html?documentId=8495c66011c011e6acc9d34f3feceabc" office:target-frame-name="_top" xlink:show="replace"><text:span text:style-name="T2252">V-545</text:span></text:a><text:span text:style-name="T2253">, 2016-04-28, paskelbta TAR 2016-05-04, i. k. 2016-11164</text:span></text:p>
      <text:soft-page-break/>
      <text:p text:style-name="P2254"><text:span text:style-name="T2255">Dėl Lietuvos Respublikos sveikatos apsaugos ministro 2015 m. gruodžio 18 d. įsakymo</text:span><text:span text:style-name="T2256"><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6-06-30T22:05:00Z</meta:creation-date>
    <dc:date>2016-06-30T22:05:00Z</dc:date>
    <meta:print-date>2015-11-25T08:31:00Z</meta:print-date>
    <meta:template xlink:href="Normal.dotm" xlink:type="simple"/>
    <meta:editing-cycles>2</meta:editing-cycles>
    <meta:editing-duration>PT0S</meta:editing-duration>
    <meta:document-statistic meta:page-count="17" meta:paragraph-count="393" meta:word-count="4259" meta:character-count="32660" meta:row-count="1107" meta:non-whitespace-character-count="28794"/>
  </office:meta>
</office:document-meta>
</file>