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1972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8" style:parent-style-name="DefaultParagraphFont" style:family="text">
      <style:text-properties style:font-name-asian="Palemonas" style:font-size-complex="12pt" style:language-asian="lt" style:country-asian="LT"/>
    </style:style>
    <style:style style:name="T349" style:parent-style-name="DefaultParagraphFont" style:family="text">
      <style:text-properties style:font-name-asian="Palemona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Palemona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Palemona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P765"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ab-stops>
          <style:tab-stop style:type="left" style:position="0.689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ab-stops>
          <style:tab-stop style:type="left" style:position="0.6895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center">
        <style:tab-stops>
          <style:tab-stop style:type="left" style:position="0.6895in"/>
        </style:tab-stops>
      </style:paragraph-properties>
      <style:text-properties style:font-size-complex="12p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rial" fo:font-size="11pt" style:font-size-asian="11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tab-stops>
          <style:tab-stop style:type="left" style:position="0.689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3in"/>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per 66.6%"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3in"/>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3in"/>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6.6%"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3in"/>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3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3in"/>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per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tab-stops>
          <style:tab-stop style:type="left" style:position="0.6895in"/>
          <style:tab-stop style:type="left" style:position="0.7875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T1159" style:parent-style-name="DefaultParagraphFont" style:family="text">
      <style:text-properties fo:font-weight="bold" style:font-weight-asian="bold"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6.6%"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weight-complex="bold" style:font-size-complex="12pt" style:language-asian="lt" style:country-asian="LT"/>
    </style:style>
    <style:style style:name="T1222" style:parent-style-name="DefaultParagraphFont" style:family="text">
      <style:text-properties style:font-name-asian="Calibri" style:font-weight-complex="bold"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style:tab-stops>
          <style:tab-stop style:type="left" style:position="0.6895in"/>
        </style:tab-stops>
      </style:paragraph-properties>
      <style:text-properties style:font-size-complex="12p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position="super 66.6%"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weight-complex="bold"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weight-complex="bold"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weight-complex="bold" style:font-size-complex="12pt" style:language-asian="lt" style:country-asian="LT"/>
    </style:style>
    <style:style style:name="T1338" style:parent-style-name="DefaultParagraphFont" style:family="text">
      <style:text-properties style:font-name-asian="Calibri" style:font-weight-complex="bold"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fo:font-weight="bold" style:font-weight-asian="bold"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font-size-complex="11pt" style:language-asian="lt" style:country-asian="LT"/>
    </style:style>
    <style:style style:name="T1370" style:parent-style-name="DefaultParagraphFont" style:family="text">
      <style:text-properties style:font-name-asian="Calibri" style:font-weight-complex="bold" style:font-size-complex="11pt" style:language-asian="lt" style:country-asian="LT"/>
    </style:style>
    <style:style style:name="T1371" style:parent-style-name="DefaultParagraphFont" style:family="text">
      <style:text-properties style:font-name-asian="Calibri" style:font-size-complex="11pt" style:language-asian="lt" style:country-asian="LT"/>
    </style:style>
    <style:style style:name="T1372" style:parent-style-name="DefaultParagraphFont" style:family="text">
      <style:text-properties style:font-name-asian="Calibri" style:text-position="super 66.6%" style:font-size-complex="11pt" style:language-asian="lt" style:country-asian="LT"/>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font-size-complex="11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fo:letter-spacing="-0.0013in"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letter-spacing="-0.0013in"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rial" fo:font-size="11pt" style:font-size-asian="11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style:font-weight-complex="bold"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letter-spacing="-0.0013in"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fo:letter-spacing="-0.0013in"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letter-spacing="-0.0013in"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letter-spacing="-0.0013in" style:font-size-complex="12pt" style:language-asian="lt" style:country-asian="LT"/>
    </style:style>
    <style:style style:name="T1534" style:parent-style-name="DefaultParagraphFont" style:family="text">
      <style:text-properties style:font-name-asian="Calibri" fo:letter-spacing="-0.0013in"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fo:letter-spacing="-0.0013in"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letter-spacing="-0.0013in"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text-position="super 66.6%"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text-position="super 66.6%"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fo:font-style="italic" style:font-style-asian="italic" style:font-style-complex="italic" style:font-size-complex="11pt" style:language-asian="lt" style:country-asian="LT"/>
    </style:style>
    <style:style style:name="T1579" style:parent-style-name="DefaultParagraphFont" style:family="text">
      <style:text-properties style:font-name-asian="Calibri"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T1581" style:parent-style-name="DefaultParagraphFont" style:family="text">
      <style:text-properties style:font-name-asian="Calibri" style:font-size-complex="11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text-position="super 66.6%"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style="italic" style:font-style-asian="italic" style:font-style-complex="italic"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fo:font-style="italic" style:font-style-asian="italic" style:font-style-complex="italic"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font-style="italic" style:font-style-asian="italic" style:font-style-complex="italic"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fo:font-style="italic" style:font-style-asian="italic" style:font-style-complex="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fo:font-style="italic" style:font-style-asian="italic" style:font-style-complex="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fo:font-style="italic" style:font-style-asian="italic" style:font-style-complex="italic"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style="italic" style:font-style-asian="italic" style:font-style-complex="italic"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fo:font-style="italic" style:font-style-asian="italic" style:font-style-complex="italic"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text-position="super 66.6%"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text-position="super 66.6%"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text-position="super 66.6%"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text-position="super 66.6%"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font-style="italic" style:font-style-asian="italic"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text-position="super 66.6%"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text-position="super 66.6%"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text-position="super 66.6%"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language-asian="lt" style:country-asian="LT"/>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keep-with-next="always" fo:text-align="center"/>
      <style:text-properties fo:font-weight="bold" style:font-weight-asian="bold"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1pt" style:language-asian="lt" style:country-asian="LT"/>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font-name-asian="Calibri" style:font-size-complex="11pt" style:language-asian="lt" style:country-asian="LT"/>
    </style:style>
    <style:style style:name="T1951" style:parent-style-name="DefaultParagraphFont" style:family="text">
      <style:text-properties style:font-name-asian="Calibri" style:font-size-complex="11pt" style:language-asian="lt" style:country-asian="LT"/>
    </style:style>
    <style:style style:name="T1952" style:parent-style-name="DefaultParagraphFont" style:family="text">
      <style:text-properties style:font-name-asian="Calibri" style:font-size-complex="11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font-weight="bold" style:font-weight-asian="bold" fo:letter-spacing="-0.0013in"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rial" fo:font-size="11pt" style:font-size-asian="11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ext-properties fo:font-weight="bold" style:font-weight-asian="bold"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Calibri" style:font-size-complex="11pt" style:language-asian="lt" style:country-asian="LT"/>
    </style:style>
    <style:style style:name="T2175" style:parent-style-name="DefaultParagraphFont" style:family="text">
      <style:text-properties style:font-name-asian="Calibri" style:font-size-complex="11pt" style:language-asian="lt" style:country-asian="LT"/>
    </style:style>
    <style:style style:name="T2176" style:parent-style-name="DefaultParagraphFont" style:family="text">
      <style:text-properties style:font-name-asian="Calibri"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language-asian="lt" style:country-asian="LT"/>
    </style:style>
    <style:style style:name="P2188" style:parent-style-name="Normal" style:family="paragraph">
      <style:paragraph-properties fo:text-align="center"/>
      <style:text-properties fo:font-weight="bold" style:font-weight-asian="bold"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9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984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984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ab-stops>
          <style:tab-stop style:type="left" style:position="0.6895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language-asian="lt" style:country-asian="LT"/>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9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name-asian="Calibri" style:font-size-complex="11pt" style:language-asian="lt" style:country-asian="LT"/>
    </style:style>
    <style:style style:name="T2418" style:parent-style-name="DefaultParagraphFont" style:family="text">
      <style:text-properties style:font-name-asian="Calibri" style:font-size-complex="11pt" style:language-asian="lt" style:country-asian="LT"/>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mp;quot" fo:color="#000000"/>
    </style:style>
    <style:style style:name="T2456" style:parent-style-name="DefaultParagraphFont" style:family="text">
      <style:text-properties style:font-name="&amp;quot" fo:color="#000000"/>
    </style:style>
    <style:style style:name="T2457" style:parent-style-name="DefaultParagraphFont" style:family="text">
      <style:text-properties style:font-name="&amp;quot" fo:color="#000000"/>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mp;quot" fo:color="#000000"/>
    </style:style>
    <style:style style:name="T2535" style:parent-style-name="DefaultParagraphFont" style:family="text">
      <style:text-properties style:font-name="&amp;quot" fo:color="#000000"/>
    </style:style>
    <style:style style:name="T2536" style:parent-style-name="DefaultParagraphFont" style:family="text">
      <style:text-properties style:font-name="&amp;quot" fo:font-weight="bold" style:font-weight-asian="bold" style:font-weight-complex="bold" fo:color="#000000"/>
    </style:style>
    <style:style style:name="T2537" style:parent-style-name="DefaultParagraphFont" style:family="text">
      <style:text-properties style:font-name="&amp;quot" fo:color="#000000"/>
    </style:style>
    <style:style style:name="T2538" style:parent-style-name="DefaultParagraphFont" style:family="text">
      <style:text-properties style:font-name="&amp;quot" fo:font-weight="bold" style:font-weight-asian="bold" style:font-weight-complex="bold" fo:color="#000000"/>
    </style:style>
    <style:style style:name="T2539" style:parent-style-name="DefaultParagraphFont" style:family="text">
      <style:text-properties style:font-name="&amp;quot" fo:color="#000000"/>
    </style:style>
    <style:style style:name="T2540" style:parent-style-name="DefaultParagraphFont" style:family="text">
      <style:text-properties style:font-name="&amp;quot" fo:font-weight="bold" style:font-weight-asian="bold" style:font-weight-complex="bold" fo:color="#000000"/>
    </style:style>
    <style:style style:name="T2541" style:parent-style-name="DefaultParagraphFont" style:family="text">
      <style:text-properties style:font-name="&amp;quot" fo:color="#000000"/>
    </style:style>
    <style:style style:name="T2542" style:parent-style-name="DefaultParagraphFont" style:family="text">
      <style:text-properties style:font-name="&amp;quot" fo:color="#000000"/>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text-position="super 66.6%"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text-position="super 66.6%"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text-position="super 66.6%"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style:text-position="super 66.6%"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9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5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6895in"/>
        </style:tab-stops>
      </style:paragraph-properties>
    </style:style>
    <style:style style:name="T2722" style:parent-style-name="DefaultParagraphFont" style:family="text">
      <style:text-properties style:font-weight-complex="bold" fo:text-transform="uppercase" style:font-size-complex="12pt"/>
    </style:style>
    <style:style style:name="T2723" style:parent-style-name="DefaultParagraphFont" style:family="text">
      <style:text-properties style:font-weight-complex="bold" fo:text-transform="uppercase"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9847in"/>
        </style:tab-stops>
      </style:paragraph-properties>
    </style:style>
    <style:style style:name="T2727" style:parent-style-name="DefaultParagraphFont" style:family="text">
      <style:text-properties style:font-weight-complex="bold" fo:text-transform="uppercase" style:font-size-complex="12pt"/>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style:font-weight-complex="bold" fo:text-transform="uppercase" style:font-size-complex="12pt"/>
    </style:style>
    <style:style style:name="T2736" style:parent-style-name="DefaultParagraphFont" style:family="text">
      <style:text-properties style:font-weight-complex="bold" fo:text-transform="uppercase" style:font-size-complex="12pt"/>
    </style:style>
    <style:style style:name="T2737" style:parent-style-name="DefaultParagraphFont" style:family="text">
      <style:text-properties style:font-weight-complex="bold" fo:text-transform="uppercase"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7875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text-position="super 66.6%"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6895in"/>
        </style:tab-stops>
      </style:paragraph-properties>
    </style:style>
    <style:style style:name="T2767" style:parent-style-name="DefaultParagraphFont" style:family="text">
      <style:text-properties style:font-weight-complex="bold" fo:text-transform="uppercase" style:font-size-complex="12pt"/>
    </style:style>
    <style:style style:name="T2768" style:parent-style-name="DefaultParagraphFont" style:family="text">
      <style:text-properties style:font-weight-complex="bold" fo:text-transform="uppercase"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9847in"/>
        </style:tab-stops>
      </style:paragraph-properties>
    </style:style>
    <style:style style:name="T2774" style:parent-style-name="DefaultParagraphFont" style:family="text">
      <style:text-properties style:font-weight-complex="bold" fo:text-transform="uppercase" style:font-size-complex="12pt"/>
    </style:style>
    <style:style style:name="T2775" style:parent-style-name="DefaultParagraphFont" style:family="text">
      <style:text-properties style:font-weight-complex="bold" fo:text-transform="uppercase"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9847in"/>
        </style:tab-stops>
      </style:paragraph-properties>
    </style:style>
    <style:style style:name="T2779" style:parent-style-name="DefaultParagraphFont" style:family="text">
      <style:text-properties style:font-weight-complex="bold" fo:text-transform="uppercase" style:font-size-complex="12pt"/>
    </style:style>
    <style:style style:name="T2780" style:parent-style-name="DefaultParagraphFont" style:family="text">
      <style:text-properties style:font-weight-complex="bold" fo:text-transform="uppercas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1.0833in"/>
        </style:tab-stops>
      </style:paragraph-properties>
    </style:style>
    <style:style style:name="T2783" style:parent-style-name="DefaultParagraphFont" style:family="text">
      <style:text-properties style:font-weight-complex="bold" fo:text-transform="uppercase" style:font-size-complex="12pt"/>
    </style:style>
    <style:style style:name="T2784" style:parent-style-name="DefaultParagraphFont" style:family="text">
      <style:text-properties style:font-weight-complex="bold" fo:text-transform="uppercase"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1.0833in"/>
        </style:tab-stops>
      </style:paragraph-properties>
    </style:style>
    <style:style style:name="T2799" style:parent-style-name="DefaultParagraphFont" style:family="text">
      <style:text-properties style:font-weight-complex="bold" fo:text-transform="uppercase" style:font-size-complex="12pt"/>
    </style:style>
    <style:style style:name="T2800" style:parent-style-name="DefaultParagraphFont" style:family="text">
      <style:text-properties style:font-weight-complex="bold" fo:text-transform="uppercase"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9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9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name="Arial" fo:font-size="11pt" style:font-size-asian="11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7875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text-position="super 66.6%"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6895in"/>
        </style:tab-stops>
      </style:paragraph-properties>
    </style:style>
    <style:style style:name="T2921" style:parent-style-name="DefaultParagraphFont" style:family="text">
      <style:text-properties style:font-weight-complex="bold" fo:text-transform="uppercase" style:font-size-complex="12pt"/>
    </style:style>
    <style:style style:name="T2922" style:parent-style-name="DefaultParagraphFont" style:family="text">
      <style:text-properties style:font-weight-complex="bold" fo:text-transform="uppercase"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9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9847in"/>
        </style:tab-stops>
      </style:paragraph-properties>
    </style:style>
    <style:style style:name="T2932" style:parent-style-name="DefaultParagraphFont" style:family="text">
      <style:text-properties style:font-weight-complex="bold" fo:text-transform="uppercase" style:font-size-complex="12pt"/>
    </style:style>
    <style:style style:name="T2933" style:parent-style-name="DefaultParagraphFont" style:family="text">
      <style:text-properties style:font-weight-complex="bold" fo:text-transform="uppercase"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weight-complex="bold" fo:text-transform="uppercase" style:font-size-complex="12pt"/>
    </style:style>
    <style:style style:name="T2937" style:parent-style-name="DefaultParagraphFont" style:family="text">
      <style:text-properties style:font-weight-complex="bold" fo:text-transform="uppercase"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4923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895in"/>
        </style:tab-stops>
      </style:paragraph-properties>
    </style:style>
    <style:style style:name="T2958" style:parent-style-name="DefaultParagraphFont" style:family="text">
      <style:text-properties style:font-weight-complex="bold" fo:text-transform="uppercase" style:font-size-complex="12pt"/>
    </style:style>
    <style:style style:name="T2959" style:parent-style-name="DefaultParagraphFont" style:family="text">
      <style:text-properties style:font-weight-complex="bold" fo:text-transform="uppercase"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9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9847in"/>
        </style:tab-stops>
      </style:paragraph-properties>
    </style:style>
    <style:style style:name="T2966" style:parent-style-name="DefaultParagraphFont" style:family="text">
      <style:text-properties style:font-weight-complex="bold" fo:text-transform="uppercase" style:font-size-complex="12pt"/>
    </style:style>
    <style:style style:name="T2967" style:parent-style-name="DefaultParagraphFont" style:family="text">
      <style:text-properties style:font-weight-complex="bold" fo:text-transform="uppercase"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5in">
        <style:tab-stops>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984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984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9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9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9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3in"/>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weight-complex="bold"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rial" fo:font-size="11pt" style:font-size-asian="11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ab-stops>
          <style:tab-stop style:type="left" style:position="0.6895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center"/>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9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style:font-name-asian="Calibri" fo:text-transform="uppercase" style:font-size-complex="11pt" style:language-asian="lt" style:country-asian="LT"/>
    </style:style>
    <style:style style:name="T3293" style:parent-style-name="DefaultParagraphFont" style:family="text">
      <style:text-properties style:font-name-asian="Calibri" fo:text-transform="uppercase" style:font-size-complex="11pt" style:language-asian="lt" style:country-asian="LT"/>
    </style:style>
    <style:style style:name="T3294" style:parent-style-name="DefaultParagraphFont" style:family="text">
      <style:text-properties style:font-name-asian="Calibri" style:font-size-complex="11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name-asian="Calibri" fo:text-transform="uppercase" style:font-size-complex="11pt" style:language-asian="lt" style:country-asian="LT"/>
    </style:style>
    <style:style style:name="T3297" style:parent-style-name="DefaultParagraphFont" style:family="text">
      <style:text-properties style:font-name-asian="Calibri" fo:text-transform="uppercase" style:font-size-complex="11pt" style:language-asian="lt" style:country-asian="LT"/>
    </style:style>
    <style:style style:name="T3298" style:parent-style-name="DefaultParagraphFont" style:family="text">
      <style:text-properties style:font-name-asian="Calibri" fo:letter-spacing="-0.0013in" style:font-size-complex="11pt" style:language-asian="lt" style:country-asian="LT"/>
    </style:style>
    <style:style style:name="T3299" style:parent-style-name="DefaultParagraphFont" style:family="text">
      <style:text-properties style:font-name-asian="Calibri" fo:letter-spacing="-0.0013in" style:font-size-complex="11pt" style:language-asian="lt" style:country-asian="LT"/>
    </style:style>
    <style:style style:name="T3300" style:parent-style-name="DefaultParagraphFont" style:family="text">
      <style:text-properties style:font-name-asian="Calibri" style:font-size-complex="11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name-asian="Calibri" fo:text-transform="uppercase" style:font-size-complex="11pt" style:language-asian="lt" style:country-asian="LT"/>
    </style:style>
    <style:style style:name="T3303" style:parent-style-name="DefaultParagraphFont" style:family="text">
      <style:text-properties style:font-name-asian="Calibri" fo:text-transform="uppercase" style:font-size-complex="11pt" style:language-asian="lt" style:country-asian="LT"/>
    </style:style>
    <style:style style:name="T3304" style:parent-style-name="DefaultParagraphFont" style:family="text">
      <style:text-properties style:font-name-asian="Calibri" style:font-size-complex="11pt" style:language-asian="lt" style:country-asian="LT"/>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weight-complex="bold"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T3308" style:parent-style-name="DefaultParagraphFont" style:family="text">
      <style:text-properties style:font-name-asian="Calibri" style:font-size-complex="11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text-transform="uppercase" style:font-size-complex="11pt" style:language-asian="lt" style:country-asian="LT"/>
    </style:style>
    <style:style style:name="T3311" style:parent-style-name="DefaultParagraphFont" style:family="text">
      <style:text-properties style:font-name-asian="Calibri" fo:text-transform="uppercase" style:font-size-complex="11pt" style:language-asian="lt" style:country-asian="LT"/>
    </style:style>
    <style:style style:name="T3312" style:parent-style-name="DefaultParagraphFont" style:family="text">
      <style:text-properties style:font-name-asian="Calibri" style:font-size-complex="11pt" style:language-asian="lt" style:country-asian="LT"/>
    </style:style>
    <style:style style:name="T3313" style:parent-style-name="DefaultParagraphFont" style:family="text">
      <style:text-properties style:font-name-asian="Calibri" style:font-size-complex="11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3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text-indent="0.493in"/>
    </style:style>
    <style:style style:name="T3372" style:parent-style-name="DefaultParagraphFont" style:family="text">
      <style:text-properties style:font-name-asian="Calibri" style:language-asian="lt" style:country-asian="LT"/>
    </style:style>
    <style:style style:name="T3373" style:parent-style-name="DefaultParagraphFont" style:family="text">
      <style:text-properties style:font-name-asian="Calibri"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style:font-size-complex="11pt" style:language-asian="lt" style:country-asian="LT"/>
    </style:style>
    <style:style style:name="T3397" style:parent-style-name="DefaultParagraphFont" style:family="text">
      <style:text-properties style:font-name-asian="Calibri" style:font-size-complex="11pt" style:language-asian="lt" style:country-asian="LT"/>
    </style:style>
    <style:style style:name="T3398" style:parent-style-name="DefaultParagraphFont" style:family="text">
      <style:text-properties style:font-name-asian="Calibri"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font-style="italic" style:font-style-asian="italic"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Calibri" style:font-size-complex="11pt" style:language-asian="lt" style:country-asian="LT"/>
    </style:style>
    <style:style style:name="T3577" style:parent-style-name="DefaultParagraphFont" style:family="text">
      <style:text-properties style:font-name-asian="Calibri" style:font-size-complex="11pt" style:language-asian="lt" style:country-asian="LT"/>
    </style:style>
    <style:style style:name="T3578" style:parent-style-name="DefaultParagraphFont" style:family="text">
      <style:text-properties style:font-name-asian="Calibri" style:font-size-complex="11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9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center">
        <style:tab-stops>
          <style:tab-stop style:type="left" style:position="0.9in"/>
        </style:tab-stops>
      </style:paragraph-properties>
    </style:style>
    <style:style style:name="T3627" style:parent-style-name="DefaultParagraphFont" style:family="text">
      <style:text-properties fo:font-weight="bold" style:font-weight-asian="bold" style:language-asian="lt" style:country-asian="LT"/>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center">
        <style:tab-stops>
          <style:tab-stop style:type="left" style:position="0.9in"/>
        </style:tab-stops>
      </style:paragraph-properties>
    </style:style>
    <style:style style:name="T3630" style:parent-style-name="DefaultParagraphFont" style:family="text">
      <style:text-properties fo:font-weight="bold" style:font-weight-asian="bold" style:language-asian="lt" style:country-asian="LT"/>
    </style:style>
    <style:style style:name="P363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name-asian="Calibri" style:font-size-complex="11pt" style:language-asian="lt" style:country-asian="LT"/>
    </style:style>
    <style:style style:name="T3634" style:parent-style-name="DefaultParagraphFont" style:family="text">
      <style:text-properties style:font-name-asian="Calibri" style:font-size-complex="11pt" style:language-asian="lt" style:country-asian="LT"/>
    </style:style>
    <style:style style:name="T3635" style:parent-style-name="DefaultParagraphFont" style:family="text">
      <style:text-properties style:font-name-asian="Calibri" style:font-size-complex="11pt"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style:font-name-asian="Calibri" style:font-size-complex="11pt" style:language-asian="lt" style:country-asian="LT"/>
    </style:style>
    <style:style style:name="T3638" style:parent-style-name="DefaultParagraphFont" style:family="text">
      <style:text-properties style:font-name-asian="Calibri" style:font-size-complex="11pt" style:language-asian="lt" style:country-asian="LT"/>
    </style:style>
    <style:style style:name="T3639" style:parent-style-name="DefaultParagraphFont" style:family="text">
      <style:text-properties style:font-name-asian="Calibri" style:font-size-complex="11pt" style:language-asian="lt" style:country-asian="LT"/>
    </style:style>
    <style:style style:name="T3640" style:parent-style-name="DefaultParagraphFont" style:family="text">
      <style:text-properties style:font-name-asian="Calibri"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left" style:position="0.8861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name="Arial" fo:font-size="11pt" style:font-size-asian="11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tab-stops>
          <style:tab-stop style:type="left" style:position="0.984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9847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5in">
        <style:tab-stops>
          <style:tab-stop style:type="left" style:position="0.9847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9847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tab-stops>
          <style:tab-stop style:type="left" style:position="0.8861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5in">
        <style:tab-stops>
          <style:tab-stop style:type="left" style:position="0.8861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5in">
        <style:tab-stops>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tab-stops>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ab-stops>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8861in"/>
        </style:tab-stops>
      </style:paragraph-properties>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name="&amp;quot" fo:color="#000000"/>
    </style:style>
    <style:style style:name="T3850" style:parent-style-name="DefaultParagraphFont" style:family="text">
      <style:text-properties style:font-name="&amp;quot" fo:color="#000000"/>
    </style:style>
    <style:style style:name="T3851" style:parent-style-name="DefaultParagraphFont" style:family="text">
      <style:text-properties style:font-name="&amp;quot" fo:color="#000000"/>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P3868" style:parent-style-name="Normal" style:family="paragraph">
      <style:paragraph-properties fo:text-align="justify" fo:text-indent="0.5in">
        <style:tab-stops>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ab-stops>
          <style:tab-stop style:type="left" style:position="0.9in"/>
        </style:tab-stops>
      </style:paragraph-properties>
    </style:style>
    <style:style style:name="P3873" style:parent-style-name="Normal" style:family="paragraph">
      <style:paragraph-properties fo:keep-with-next="always" fo:text-align="center">
        <style:tab-stops>
          <style:tab-stop style:type="left" style:position="0.9in"/>
        </style:tab-stops>
      </style:paragraph-properties>
    </style:style>
    <style:style style:name="T3874" style:parent-style-name="DefaultParagraphFont" style:family="text">
      <style:text-properties fo:font-weight="bold" style:font-weight-asian="bold" style:language-asian="lt" style:country-asian="LT"/>
    </style:style>
    <style:style style:name="T3875" style:parent-style-name="DefaultParagraphFont" style:family="text">
      <style:text-properties fo:font-weight="bold" style:font-weight-asian="bold" style:language-asian="lt" style:country-asian="LT"/>
    </style:style>
    <style:style style:name="P3876" style:parent-style-name="Normal" style:family="paragraph">
      <style:paragraph-properties fo:keep-with-next="always" fo:text-align="center">
        <style:tab-stops>
          <style:tab-stop style:type="left" style:position="0.9in"/>
        </style:tab-stops>
      </style:paragraph-properties>
    </style:style>
    <style:style style:name="T3877" style:parent-style-name="DefaultParagraphFont" style:family="text">
      <style:text-properties fo:font-weight="bold" style:font-weight-asian="bold" style:language-asian="lt" style:country-asian="LT"/>
    </style:style>
    <style:style style:name="P387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center">
        <style:tab-stops>
          <style:tab-stop style:type="left" style:position="0.9in"/>
        </style:tab-stops>
      </style:paragraph-properties>
    </style:style>
    <style:style style:name="T3912" style:parent-style-name="DefaultParagraphFont" style:family="text">
      <style:text-properties fo:font-weight="bold" style:font-weight-asian="bold" style:language-asian="lt" style:country-asian="LT"/>
    </style:style>
    <style:style style:name="T3913" style:parent-style-name="DefaultParagraphFont" style:family="text">
      <style:text-properties fo:font-weight="bold" style:font-weight-asian="bold" style:language-asian="lt" style:country-asian="LT"/>
    </style:style>
    <style:style style:name="P3914" style:parent-style-name="Normal" style:family="paragraph">
      <style:paragraph-properties fo:text-align="center">
        <style:tab-stops>
          <style:tab-stop style:type="left" style:position="0.9in"/>
        </style:tab-stops>
      </style:paragraph-properties>
    </style:style>
    <style:style style:name="T3915" style:parent-style-name="DefaultParagraphFont" style:family="text">
      <style:text-properties fo:font-weight="bold" style:font-weight-asian="bold" style:language-asian="lt" style:country-asian="LT"/>
    </style:style>
    <style:style style:name="P391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9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mp;quot" fo:color="#000000"/>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text-position="super 66.6%"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text-position="super 66.6%"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text-position="super 66.6%"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mp;quot" fo:color="#000000"/>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mp;quot" fo:color="#000000"/>
    </style:style>
    <style:style style:name="T4031" style:parent-style-name="DefaultParagraphFont" style:family="text">
      <style:text-properties style:font-name="&amp;quot" fo:color="#000000"/>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4923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letter-spacing="-0.0027in" style:font-size-complex="12pt" style:language-asian="lt" style:country-asian="LT"/>
    </style:style>
    <style:style style:name="T4049" style:parent-style-name="DefaultParagraphFont" style:family="text">
      <style:text-properties fo:letter-spacing="-0.0027in"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ab-stops>
          <style:tab-stop style:type="left" style:position="0.984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center">
        <style:tab-stops>
          <style:tab-stop style:type="left" style:position="0.9in"/>
        </style:tab-stops>
      </style:paragraph-properties>
    </style:style>
    <style:style style:name="T4102" style:parent-style-name="DefaultParagraphFont" style:family="text">
      <style:text-properties fo:font-weight="bold" style:font-weight-asian="bold" style:language-asian="lt" style:country-asian="LT"/>
    </style:style>
    <style:style style:name="T4103" style:parent-style-name="DefaultParagraphFont" style:family="text">
      <style:text-properties fo:font-weight="bold" style:font-weight-asian="bold" style:language-asian="lt" style:country-asian="LT"/>
    </style:style>
    <style:style style:name="P4104" style:parent-style-name="Normal" style:family="paragraph">
      <style:paragraph-properties fo:text-align="center">
        <style:tab-stops>
          <style:tab-stop style:type="left" style:position="0.9in"/>
        </style:tab-stops>
      </style:paragraph-properties>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08" style:parent-style-name="Normal" style:family="paragraph">
      <style:paragraph-properties fo:text-align="justify" fo:text-indent="0.5in">
        <style:tab-stops>
          <style:tab-stop style:type="left" style:position="0.4923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left" style:position="0.984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center">
        <style:tab-stops>
          <style:tab-stop style:type="left" style:position="0.9in"/>
        </style:tab-stops>
      </style:paragraph-properties>
    </style:style>
    <style:style style:name="T4167" style:parent-style-name="DefaultParagraphFont" style:family="text">
      <style:text-properties fo:font-weight="bold" style:font-weight-asian="bold" style:language-asian="lt" style:country-asian="LT"/>
    </style:style>
    <style:style style:name="T4168" style:parent-style-name="DefaultParagraphFont" style:family="text">
      <style:text-properties fo:font-weight="bold" style:font-weight-asian="bold" style:language-asian="lt" style:country-asian="LT"/>
    </style:style>
    <style:style style:name="P4169" style:parent-style-name="Normal" style:family="paragraph">
      <style:paragraph-properties fo:text-align="center">
        <style:tab-stops>
          <style:tab-stop style:type="left" style:position="0.9in"/>
        </style:tab-stops>
      </style:paragraph-properties>
    </style:style>
    <style:style style:name="T4170" style:parent-style-name="DefaultParagraphFont" style:family="text">
      <style:text-properties fo:font-weight="bold" style:font-weight-asian="bold" style:language-asian="lt" style:country-asian="LT"/>
    </style:style>
    <style:style style:name="P4171" style:parent-style-name="Normal" style:family="paragraph">
      <style:paragraph-properties fo:text-align="center">
        <style:tab-stops>
          <style:tab-stop style:type="left" style:position="0.9in"/>
        </style:tab-stops>
      </style:paragraph-properties>
      <style:text-properties style:font-size-complex="12pt"/>
    </style:style>
    <style:style style:name="P417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9847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984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984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9847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tab-stops>
          <style:tab-stop style:type="left" style:position="0.984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984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tab-stops>
          <style:tab-stop style:type="left" style:position="0.9847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984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984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984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9847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984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984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9847in"/>
        </style:tab-stops>
      </style:paragraph-properties>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9847in"/>
        </style:tab-stops>
      </style:paragraph-properties>
    </style:style>
    <style:style style:name="T4377" style:parent-style-name="DefaultParagraphFont" style:family="text">
      <style:text-properties style:font-style-complex="italic" style:font-size-complex="12pt"/>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9847in"/>
        </style:tab-stops>
      </style:paragraph-properties>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center">
        <style:tab-stops>
          <style:tab-stop style:type="left" style:position="0.9in"/>
        </style:tab-stops>
      </style:paragraph-properties>
    </style:style>
    <style:style style:name="P4387" style:parent-style-name="Normal" style:family="paragraph">
      <style:paragraph-properties fo:text-align="center">
        <style:tab-stops>
          <style:tab-stop style:type="left" style:position="0.9in"/>
        </style:tab-stops>
      </style:paragraph-properties>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paragraph-properties fo:text-align="center">
        <style:tab-stops>
          <style:tab-stop style:type="left" style:position="0.9in"/>
        </style:tab-stops>
      </style:paragraph-properties>
    </style:style>
    <style:style style:name="T4391" style:parent-style-name="DefaultParagraphFont" style:family="text">
      <style:text-properties fo:font-weight="bold" style:font-weight-asian="bold" style:language-asian="lt" style:country-asian="LT"/>
    </style:style>
    <style:style style:name="P4392" style:parent-style-name="Normal" style:family="paragraph">
      <style:paragraph-properties fo:text-align="center">
        <style:tab-stops>
          <style:tab-stop style:type="left" style:position="0.9in"/>
        </style:tab-stops>
      </style:paragraph-properties>
      <style:text-properties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492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fo:background-color="#FFFFFF"/>
    </style:style>
    <style:style style:name="T4437" style:parent-style-name="DefaultParagraphFont" style:family="text">
      <style:text-properties style:font-size-complex="12pt"/>
    </style:style>
    <style:style style:name="T4438" style:parent-style-name="DefaultParagraphFont" style:family="text">
      <style:text-properties style:font-size-complex="12pt" fo:background-color="#FFFFFF"/>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style:font-name="&amp;quot" fo:color="#000000"/>
    </style:style>
    <style:style style:name="T4465" style:parent-style-name="DefaultParagraphFont" style:family="text">
      <style:text-properties style:font-name="&amp;quot" fo:color="#000000"/>
    </style:style>
    <style:style style:name="P4466" style:parent-style-name="Normal" style:family="paragraph">
      <style:paragraph-properties fo:text-align="justify" fo:text-indent="0.5in">
        <style:tab-stops>
          <style:tab-stop style:type="left" style:position="0.9847in"/>
        </style:tab-stops>
      </style:paragraph-properties>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T4469" style:parent-style-name="DefaultParagraphFont" style:family="text">
      <style:text-properties style:font-name="&amp;quot" fo:color="#000000"/>
    </style:style>
    <style:style style:name="T4470" style:parent-style-name="DefaultParagraphFont" style:family="text">
      <style:text-properties style:font-size-complex="12pt"/>
    </style:style>
    <style:style style:name="T4471" style:parent-style-name="DefaultParagraphFont" style:family="text">
      <style:text-properties style:font-name="&amp;quot" fo:color="#000000"/>
    </style:style>
    <style:style style:name="T4472" style:parent-style-name="DefaultParagraphFont" style:family="text">
      <style:text-properties style:font-name="&amp;quot" fo:color="#000000"/>
    </style:style>
    <style:style style:name="T4473" style:parent-style-name="DefaultParagraphFont" style:family="text">
      <style:text-properties style:font-size-complex="12pt"/>
    </style:style>
    <style:style style:name="T4474" style:parent-style-name="DefaultParagraphFont" style:family="text">
      <style:text-properties style:font-name="&amp;quot" fo:color="#000000"/>
    </style:style>
    <style:style style:name="P4475" style:parent-style-name="Normal" style:family="paragraph">
      <style:paragraph-properties fo:text-align="justify" fo:text-indent="0.5in"/>
    </style:style>
    <style:style style:name="T4476" style:parent-style-name="DefaultParagraphFont" style:family="text">
      <style:text-properties style:font-name="&amp;quot" fo:color="#000000"/>
    </style:style>
    <style:style style:name="T4477" style:parent-style-name="DefaultParagraphFont" style:family="text">
      <style:text-properties style:font-name="&amp;quot" fo:color="#000000"/>
    </style:style>
    <style:style style:name="T4478" style:parent-style-name="DefaultParagraphFont" style:family="text">
      <style:text-properties style:font-name="&amp;quot" fo:color="#000000"/>
    </style:style>
    <style:style style:name="T4479" style:parent-style-name="DefaultParagraphFont" style:family="text">
      <style:text-properties style:font-size-complex="12pt"/>
    </style:style>
    <style:style style:name="T4480" style:parent-style-name="DefaultParagraphFont" style:family="text">
      <style:text-properties style:font-name="&amp;quot" fo:color="#000000"/>
    </style:style>
    <style:style style:name="T4481" style:parent-style-name="DefaultParagraphFont" style:family="text">
      <style:text-properties style:font-size-complex="12pt"/>
    </style:style>
    <style:style style:name="T4482" style:parent-style-name="DefaultParagraphFont" style:family="text">
      <style:text-properties fo:color="#000000" fo:background-color="#FFFFFF"/>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fo:background-color="#FFFFFF"/>
    </style:style>
    <style:style style:name="P4486" style:parent-style-name="Normal" style:family="paragraph">
      <style:paragraph-properties fo:text-align="justify" fo:text-indent="0.5in">
        <style:tab-stops>
          <style:tab-stop style:type="left" style:position="0.4923in"/>
        </style:tab-stops>
      </style:paragraph-properties>
    </style:style>
    <style:style style:name="T4487" style:parent-style-name="DefaultParagraphFont" style:family="text">
      <style:text-properties style:font-name="&amp;quot" fo:color="#000000"/>
    </style:style>
    <style:style style:name="T4488" style:parent-style-name="DefaultParagraphFont" style:family="text">
      <style:text-properties style:font-name="&amp;quot" fo:color="#000000"/>
    </style:style>
    <style:style style:name="T4489" style:parent-style-name="DefaultParagraphFont" style:family="text">
      <style:text-properties fo:color="#000000" fo:background-color="#FFFFFF"/>
    </style:style>
    <style:style style:name="T4490" style:parent-style-name="DefaultParagraphFont" style:family="text">
      <style:text-properties style:font-size-complex="12pt"/>
    </style:style>
    <style:style style:name="T4491" style:parent-style-name="DefaultParagraphFont" style:family="text">
      <style:text-properties style:font-name="&amp;quot" fo:color="#000000"/>
    </style:style>
    <style:style style:name="T4492" style:parent-style-name="DefaultParagraphFont" style:family="text">
      <style:text-properties style:font-size-complex="12pt"/>
    </style:style>
    <style:style style:name="T4493" style:parent-style-name="DefaultParagraphFont" style:family="text">
      <style:text-properties style:font-name="&amp;quot" fo:color="#000000"/>
    </style:style>
    <style:style style:name="T4494" style:parent-style-name="DefaultParagraphFont" style:family="text">
      <style:text-properties style:font-name="&amp;quot" fo:color="#000000"/>
    </style:style>
    <style:style style:name="T4495" style:parent-style-name="DefaultParagraphFont" style:family="text">
      <style:text-properties style:font-size-complex="12pt"/>
    </style:style>
    <style:style style:name="T4496" style:parent-style-name="DefaultParagraphFont" style:family="text">
      <style:text-properties style:font-name="&amp;quot" fo:color="#000000"/>
    </style:style>
    <style:style style:name="T4497" style:parent-style-name="DefaultParagraphFont" style:family="text">
      <style:text-properties style:font-name="&amp;quot" fo:color="#000000"/>
    </style:style>
    <style:style style:name="T4498" style:parent-style-name="DefaultParagraphFont" style:family="text">
      <style:text-properties style:font-size-complex="12pt"/>
    </style:style>
    <style:style style:name="T4499" style:parent-style-name="DefaultParagraphFont" style:family="text">
      <style:text-properties fo:color="#000000" fo:background-color="#FFFFFF"/>
    </style:style>
    <style:style style:name="T4500" style:parent-style-name="DefaultParagraphFont" style:family="text">
      <style:text-properties style:font-size-complex="12pt"/>
    </style:style>
    <style:style style:name="T4501" style:parent-style-name="DefaultParagraphFont" style:family="text">
      <style:text-properties fo:color="#000000" fo:background-color="#FFFFFF"/>
    </style:style>
    <style:style style:name="T4502" style:parent-style-name="DefaultParagraphFont" style:family="text">
      <style:text-properties fo:color="#000000" fo:background-color="#FFFFFF"/>
    </style:style>
    <style:style style:name="T4503" style:parent-style-name="DefaultParagraphFont" style:family="text">
      <style:text-properties fo:color="#000000" fo:background-color="#FFFFFF"/>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fo:background-color="#FFFFFF"/>
    </style:style>
    <style:style style:name="T4508" style:parent-style-name="DefaultParagraphFont" style:family="text">
      <style:text-properties fo:color="#000000" fo:background-color="#FFFFFF"/>
    </style:style>
    <style:style style:name="T4509" style:parent-style-name="DefaultParagraphFont" style:family="text">
      <style:text-properties fo:color="#000000" fo:background-color="#FFFFFF"/>
    </style:style>
    <style:style style:name="P4510" style:parent-style-name="Normal" style:family="paragraph">
      <style:paragraph-properties fo:text-align="justify" fo:text-indent="0.5in"/>
    </style:style>
    <style:style style:name="T4511" style:parent-style-name="DefaultParagraphFont" style:family="text">
      <style:text-properties fo:color="#000000" fo:background-color="#FFFFFF"/>
    </style:style>
    <style:style style:name="T4512" style:parent-style-name="DefaultParagraphFont" style:family="text">
      <style:text-properties fo:color="#000000" fo:background-color="#FFFFFF"/>
    </style:style>
    <style:style style:name="T4513" style:parent-style-name="DefaultParagraphFont" style:family="text">
      <style:text-properties fo:color="#000000" fo:background-color="#FFFFFF"/>
    </style:style>
    <style:style style:name="P4514" style:parent-style-name="Normal" style:family="paragraph">
      <style:paragraph-properties fo:text-align="justify" fo:text-indent="0.5in"/>
    </style:style>
    <style:style style:name="T4515" style:parent-style-name="DefaultParagraphFont" style:family="text">
      <style:text-properties style:font-name="&amp;quot" fo:color="#000000"/>
    </style:style>
    <style:style style:name="T4516" style:parent-style-name="DefaultParagraphFont" style:family="text">
      <style:text-properties style:font-name="&amp;quot" fo:color="#000000"/>
    </style:style>
    <style:style style:name="T4517" style:parent-style-name="DefaultParagraphFont" style:family="text">
      <style:text-properties style:font-name="&amp;quot" fo:color="#000000"/>
    </style:style>
    <style:style style:name="P4518" style:parent-style-name="Normal" style:family="paragraph">
      <style:paragraph-properties fo:text-align="justify" fo:text-indent="0.5in"/>
    </style:style>
    <style:style style:name="T4519" style:parent-style-name="DefaultParagraphFont" style:family="text">
      <style:text-properties fo:color="#000000"/>
    </style:style>
    <style:style style:name="T4520" style:parent-style-name="DefaultParagraphFont" style:family="text">
      <style:text-properties fo:color="#000000" fo:background-color="#FFFFFF"/>
    </style:style>
    <style:style style:name="T4521" style:parent-style-name="DefaultParagraphFont" style:family="text">
      <style:text-properties fo:color="#000000" fo:background-color="#FFFFFF"/>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fo:background-color="#FFFFFF"/>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style:font-name="Arial" fo:font-size="11pt" style:font-size-asian="11pt"/>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name-asian="Calibri" style:font-size-complex="11pt" style:language-asian="lt" style:country-asian="LT"/>
    </style:style>
    <style:style style:name="T4546" style:parent-style-name="DefaultParagraphFont" style:family="text">
      <style:text-properties style:font-name-asian="Calibri"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style:font-name="Arial" fo:font-size="11pt" style:font-size-asian="11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984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style:tab-stops>
          <style:tab-stop style:type="left" style:position="1.0833in"/>
        </style:tab-stops>
      </style:paragraph-properties>
    </style:style>
    <style:style style:name="P4629" style:parent-style-name="Normal" style:family="paragraph">
      <style:paragraph-properties fo:text-align="center">
        <style:tab-stops>
          <style:tab-stop style:type="left" style:position="0.9in"/>
        </style:tab-stops>
      </style:paragraph-properties>
    </style:style>
    <style:style style:name="T4630" style:parent-style-name="DefaultParagraphFont" style:family="text">
      <style:text-properties fo:font-weight="bold" style:font-weight-asian="bold" style:language-asian="lt" style:country-asian="LT"/>
    </style:style>
    <style:style style:name="T4631" style:parent-style-name="DefaultParagraphFont" style:family="text">
      <style:text-properties fo:font-weight="bold" style:font-weight-asian="bold" style:language-asian="lt" style:country-asian="LT"/>
    </style:style>
    <style:style style:name="P4632" style:parent-style-name="Normal" style:family="paragraph">
      <style:paragraph-properties fo:text-align="center">
        <style:tab-stops>
          <style:tab-stop style:type="left" style:position="0.9in"/>
        </style:tab-stops>
      </style:paragraph-properties>
    </style:style>
    <style:style style:name="T4633" style:parent-style-name="DefaultParagraphFont" style:family="text">
      <style:text-properties fo:font-weight="bold" style:font-weight-asian="bold" style:language-asian="lt" style:country-asian="LT"/>
    </style:style>
    <style:style style:name="P463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35" style:parent-style-name="Normal" style:family="paragraph">
      <style:paragraph-properties fo:text-align="center">
        <style:tab-stops>
          <style:tab-stop style:type="left" style:position="0.9in"/>
        </style:tab-stops>
      </style:paragraph-properties>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center">
        <style:tab-stops>
          <style:tab-stop style:type="left" style:position="0.9in"/>
        </style:tab-stops>
      </style:paragraph-properties>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689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tab-stops>
          <style:tab-stop style:type="left" style:position="0.9in"/>
        </style:tab-stops>
      </style:paragraph-properties>
    </style:style>
    <style:style style:name="P4670" style:parent-style-name="Normal" style:family="paragraph">
      <style:paragraph-properties fo:text-align="center">
        <style:tab-stops>
          <style:tab-stop style:type="left" style:position="0.9in"/>
        </style:tab-stops>
      </style:paragraph-properties>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center">
        <style:tab-stops>
          <style:tab-stop style:type="left" style:position="0.9in"/>
        </style:tab-stops>
      </style:paragraph-properties>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0" style:parent-style-name="DefaultParagraphFont" style:family="text">
      <style:text-properties style:font-weight-complex="bold" fo:text-transform="uppercase" style:font-size-complex="12pt"/>
    </style:style>
    <style:style style:name="T4711" style:parent-style-name="DefaultParagraphFont" style:family="text">
      <style:text-properties style:font-weight-complex="bold" fo:text-transform="uppercase"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tab-stops>
          <style:tab-stop style:type="left" style:position="0.9847in"/>
        </style:tab-stops>
      </style:paragraph-properties>
    </style:style>
    <style:style style:name="T4715" style:parent-style-name="DefaultParagraphFont" style:family="text">
      <style:text-properties style:font-weight-complex="bold" fo:text-transform="uppercase" style:font-size-complex="12pt"/>
    </style:style>
    <style:style style:name="T4716" style:parent-style-name="DefaultParagraphFont" style:family="text">
      <style:text-properties style:font-weight-complex="bold" fo:text-transform="uppercase"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31" style:parent-style-name="DefaultParagraphFont" style:family="text">
      <style:text-properties style:font-weight-complex="bold" fo:text-transform="uppercase" style:font-size-complex="12pt"/>
    </style:style>
    <style:style style:name="T4732" style:parent-style-name="DefaultParagraphFont" style:family="text">
      <style:text-properties style:font-weight-complex="bold" fo:text-transform="uppercase"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5in">
        <style:tab-stops>
          <style:tab-stop style:type="left" style:position="0.9847in"/>
        </style:tab-stops>
      </style:paragraph-properties>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text-indent="0.5in">
        <style:tab-stops>
          <style:tab-stop style:type="left" style:position="0.9847in"/>
        </style:tab-stops>
      </style:paragraph-properties>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P4749" style:parent-style-name="Normal" style:family="paragraph">
      <style:paragraph-properties fo:text-align="justify" fo:text-indent="0.5in">
        <style:tab-stops>
          <style:tab-stop style:type="left" style:position="0.9847in"/>
        </style:tab-stops>
      </style:paragraph-properties>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fo:text-indent="0.5in">
        <style:tab-stops>
          <style:tab-stop style:type="left" style:position="0.9847in"/>
        </style:tab-stops>
      </style:paragraph-properties>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fo:text-indent="0.5in">
        <style:tab-stops>
          <style:tab-stop style:type="left" style:position="0.6895in"/>
        </style:tab-stops>
      </style:paragraph-properties>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align="justify" fo:text-indent="0.5in">
        <style:tab-stops>
          <style:tab-stop style:type="left" style:position="0.9847in"/>
        </style:tab-stops>
      </style:paragraph-properties>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center">
        <style:tab-stops>
          <style:tab-stop style:type="left" style:position="0.9in"/>
        </style:tab-stops>
      </style:paragraph-properties>
    </style:style>
    <style:style style:name="P4778" style:parent-style-name="Normal" style:family="paragraph">
      <style:paragraph-properties fo:text-align="center">
        <style:tab-stops>
          <style:tab-stop style:type="left" style:position="0.9in"/>
        </style:tab-stops>
      </style:paragraph-properties>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P4781" style:parent-style-name="Normal" style:family="paragraph">
      <style:paragraph-properties fo:text-align="center">
        <style:tab-stops>
          <style:tab-stop style:type="left" style:position="0.9in"/>
        </style:tab-stops>
      </style:paragraph-properties>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84" style:parent-style-name="Normal" style:family="paragraph">
      <style:paragraph-properties fo:text-align="justify" fo:text-indent="0.5in">
        <style:tab-stops>
          <style:tab-stop style:type="left" style:position="0.8861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tab-stops>
          <style:tab-stop style:type="left" style:position="0.9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center">
        <style:tab-stops>
          <style:tab-stop style:type="left" style:position="0.9in"/>
        </style:tab-stops>
      </style:paragraph-properties>
    </style:style>
    <style:style style:name="T4928" style:parent-style-name="DefaultParagraphFont" style:family="text">
      <style:text-properties fo:font-weight="bold" style:font-weight-asian="bold" style:language-asian="lt" style:country-asian="LT"/>
    </style:style>
    <style:style style:name="T4929" style:parent-style-name="DefaultParagraphFont" style:family="text">
      <style:text-properties fo:font-weight="bold" style:font-weight-asian="bold" style:language-asian="lt" style:country-asian="LT"/>
    </style:style>
    <style:style style:name="P4930" style:parent-style-name="Normal" style:family="paragraph">
      <style:paragraph-properties fo:text-align="center">
        <style:tab-stops>
          <style:tab-stop style:type="left" style:position="0.9in"/>
        </style:tab-stops>
      </style:paragraph-properties>
    </style:style>
    <style:style style:name="T4931" style:parent-style-name="DefaultParagraphFont" style:family="text">
      <style:text-properties fo:font-weight="bold" style:font-weight-asian="bold" style:language-asian="lt" style:country-asian="LT"/>
    </style:style>
    <style:style style:name="P493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933" style:parent-style-name="Normal" style:family="paragraph">
      <style:paragraph-properties fo:text-align="justify" fo:text-indent="0.5in">
        <style:tab-stops>
          <style:tab-stop style:type="left" style:position="0.9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center">
        <style:tab-stops>
          <style:tab-stop style:type="left" style:position="0.9in"/>
        </style:tab-stops>
      </style:paragraph-properties>
    </style:style>
    <style:style style:name="P4942" style:parent-style-name="Normal" style:family="paragraph">
      <style:paragraph-properties fo:text-align="center">
        <style:tab-stops>
          <style:tab-stop style:type="left" style:position="0.9in"/>
        </style:tab-stops>
      </style:paragraph-properties>
    </style:style>
    <style:style style:name="T4943" style:parent-style-name="DefaultParagraphFont" style:family="text">
      <style:text-properties fo:font-weight="bold" style:font-weight-asian="bold" style:language-asian="lt" style:country-asian="LT"/>
    </style:style>
    <style:style style:name="T4944" style:parent-style-name="DefaultParagraphFont" style:family="text">
      <style:text-properties fo:font-weight="bold" style:font-weight-asian="bold" style:language-asian="lt" style:country-asian="LT"/>
    </style:style>
    <style:style style:name="P4945" style:parent-style-name="Normal" style:family="paragraph">
      <style:paragraph-properties fo:text-align="center">
        <style:tab-stops>
          <style:tab-stop style:type="left" style:position="0.9in"/>
        </style:tab-stops>
      </style:paragraph-properties>
    </style:style>
    <style:style style:name="T4946" style:parent-style-name="DefaultParagraphFont" style:family="text">
      <style:text-properties fo:font-weight="bold" style:font-weight-asian="bold" style:language-asian="lt" style:country-asian="LT"/>
    </style:style>
    <style:style style:name="P494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text-position="super 66.6%"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text-position="super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ab-stops>
          <style:tab-stop style:type="left" style:position="0.9847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per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per 66.6%" style:font-size-complex="12pt" style:language-asian="lt" style:country-asian="LT"/>
    </style:style>
    <style:style style:name="T5011" style:parent-style-name="DefaultParagraphFont" style:family="text">
      <style:text-properties style:font-name-asian="Calibri" style:font-weight-complex="bold" style:font-size-complex="12pt" style:language-asian="lt" style:country-asian="LT"/>
    </style:style>
    <style:style style:name="T5012" style:parent-style-name="DefaultParagraphFont" style:family="text">
      <style:text-properties style:font-name-asian="Calibri" style:font-weight-complex="bold" style:font-size-complex="12pt" style:language-asian="lt" style:country-asian="LT"/>
    </style:style>
    <style:style style:name="T5013" style:parent-style-name="DefaultParagraphFont" style:family="text">
      <style:text-properties style:font-name-asian="Calibri"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per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name-asian="Calibri" style:font-weight-complex="bold" style:font-size-complex="12pt" style:language-asian="lt" style:country-asian="LT"/>
    </style:style>
    <style:style style:name="P5021" style:parent-style-name="Normal" style:family="paragraph">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T5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per 66.6%"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text-position="super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Calibri"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5in">
        <style:tab-stops>
          <style:tab-stop style:type="left" style:position="0.9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5in">
        <style:tab-stops>
          <style:tab-stop style:type="left" style:position="0.9847in"/>
        </style:tab-stops>
      </style:paragraph-properties>
    </style:style>
    <style:style style:name="T5051" style:parent-style-name="DefaultParagraphFont" style:family="text">
      <style:text-properties style:font-name-asian="Calibri" style:font-weight-complex="bold" style:font-size-complex="12pt" style:language-asian="lt" style:country-asian="LT"/>
    </style:style>
    <style:style style:name="T5052" style:parent-style-name="DefaultParagraphFont" style:family="text">
      <style:text-properties style:font-name-asian="Calibri" style:font-weight-complex="bold" style:font-size-complex="12pt" style:language-asian="lt" style:country-asian="LT"/>
    </style:style>
    <style:style style:name="T5053" style:parent-style-name="DefaultParagraphFont" style:family="text">
      <style:text-properties style:font-name-asian="Calibri" style:font-weight-complex="bold" style:font-size-complex="12pt" style:language-asian="lt" style:country-asian="LT"/>
    </style:style>
    <style:style style:name="T5054" style:parent-style-name="DefaultParagraphFont" style:family="text">
      <style:text-properties style:font-name-asian="Calibri"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keep-with-next="always" fo:text-align="center">
        <style:tab-stops>
          <style:tab-stop style:type="left" style:position="0.9in"/>
        </style:tab-stops>
      </style:paragraph-properties>
    </style:style>
    <style:style style:name="T5062" style:parent-style-name="DefaultParagraphFont" style:family="text">
      <style:text-properties fo:font-weight="bold" style:font-weight-asian="bold" style:language-asian="lt" style:country-asian="LT"/>
    </style:style>
    <style:style style:name="T5063" style:parent-style-name="DefaultParagraphFont" style:family="text">
      <style:text-properties fo:font-weight="bold" style:font-weight-asian="bold" style:language-asian="lt" style:country-asian="LT"/>
    </style:style>
    <style:style style:name="P5064" style:parent-style-name="Normal" style:family="paragraph">
      <style:paragraph-properties fo:keep-with-next="always" fo:text-align="center">
        <style:tab-stops>
          <style:tab-stop style:type="left" style:position="0.9in"/>
        </style:tab-stops>
      </style:paragraph-properties>
    </style:style>
    <style:style style:name="T5065" style:parent-style-name="DefaultParagraphFont" style:family="text">
      <style:text-properties fo:font-weight="bold" style:font-weight-asian="bold" style:language-asian="lt" style:country-asian="LT"/>
    </style:style>
    <style:style style:name="P5066"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67" style:parent-style-name="Normal" style:family="paragraph">
      <style:paragraph-properties fo:text-align="justify" fo:text-indent="0.5in">
        <style:tab-stops>
          <style:tab-stop style:type="left" style:position="0.9847in"/>
        </style:tab-stops>
      </style:paragraph-properties>
    </style:style>
    <style:style style:name="T5068" style:parent-style-name="DefaultParagraphFont" style:family="text">
      <style:text-properties style:font-name-asian="Calibri" style:font-weight-complex="bold" style:font-size-complex="12pt" style:language-asian="lt" style:country-asian="LT"/>
    </style:style>
    <style:style style:name="T5069" style:parent-style-name="DefaultParagraphFont" style:family="text">
      <style:text-properties style:font-name-asian="Calibri" style:font-weight-complex="bold" style:font-size-complex="12pt" style:language-asian="lt" style:country-asian="LT"/>
    </style:style>
    <style:style style:name="T5070" style:parent-style-name="DefaultParagraphFont" style:family="text">
      <style:text-properties style:font-name-asian="Calibri" style:font-weight-complex="bold" style:font-size-complex="12pt" style:language-asian="lt" style:country-asian="LT"/>
    </style:style>
    <style:style style:name="T5071" style:parent-style-name="DefaultParagraphFont" style:family="text">
      <style:text-properties style:font-name-asian="Calibri" style:font-weight-complex="bold" style:font-size-complex="12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tab-stops>
          <style:tab-stop style:type="left" style:position="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style:tab-stops>
          <style:tab-stop style:type="left" style:position="4.3312in"/>
          <style:tab-stop style:type="right" style:position="5.768in"/>
        </style:tab-stops>
      </style:paragraph-properties>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weight="bold" style:font-weight-asian="bold"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weight="bold" style:font-weight-asian="bold"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text:span text:style-name="T72">3</text:span><text:span text:style-name="T73">. Įgyvendinant Ekonomikos skatinimo ir koronaviruso (COVID-19) plitimo sukeltų pasekmių mažinimo priemonių plane, kuriam pritarta</text:span><text:span text:style-name="T74"><text:s/>Lietuvos Respublikos Vyriausybės 2020 m. kovo 16 d. pasitarimo protokolu Nr. 14, nustatytas ekonomikos skatinimo priemones – 1 tikslo „Užtikrinti išteklius, kurių reikia sveikatos ir visuomenės apsaugos sistemoms efektyviai veikti“ 1 priemonę, 2 tikslo „P</text:span><text:span text:style-name="T75">adėti išsaugoti darbo vietas ir gyventojų pajamas“ 1 priemonę ir 4 tikslo „Skatinti ekonomiką“ 1 ir 2 priemones, kai jos įgyvendinamos sveikatos, užimtumo ir verslo srityse, įgyvendinimo dokumentams netaikomos šiuo nutarimu patvirtintų 2014–2020 metų Europ</text:span><text:span text:style-name="T76">os Sąjungos fondų investicijų veiksmų programos administravimo taisyklių 60</text:span><text:span text:style-name="T77">1</text:span><text:span text:style-name="T78"><text:s/>punkto nuostatos, išskyrus pasiūlymų dėl projektų atrankos kriterijų nustatymo projektų paskelbimą Europos Sąjungos struktūrinių fondų svetainėje www.esinvesticijos.lt, 62 punkto<text:s/></text:span><text:span text:style-name="T79">nuostatos dėl pasiūlymų dėl projektų atrankos kriterijų nustatymo ir (ar) keitimo projektų derinimo su vadovaujančiąja institucija, 68 punkto nuostatos dėl projektų finansavimo sąlygų aprašų ir (ar) jų keitimo projektų derinimo, 69 punkto nuostatos, išskyr</text:span><text:span text:style-name="T80">us projektų finansavimo sąlygų aprašų projektų paskelbimą Europos Sąjungos struktūrinių fondų svetainėje www.esinvesticijos.lt, 123 ir 126 punktų nuostatos dėl priemonių įgyvendinimo planų ir jų keitimo projektų derinimo, išskyrus derinimą su vadovaujančią</text:span><text:span text:style-name="T81">ja institucija, 124 punkto nuostatos dėl priemonių įgyvendinimo planų ir jų keitimo projektų derinimo, 177.2 papunkčio nuostatos dėl nacionalinių stebėsenos rodiklių skaičiavimo aprašų ir jų keitimo projektų derinimo.</text:span><text:s/></text:p>
      <text:p text:style-name="P82">Papildyta punktu:</text:p>
      <text:p text:style-name="P83"><text:span text:style-name="T84">TAR 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s ekonomikai, spartinti Europos Sąjungos</text:span><text:span text:style-name="T93"><text:s/>fondų investicijas – šiuo nutarimu patvirtintų 2014–2020 metų Europos Sąjungos fondų investicijų veiksmų programos administravimo taisyklių 69 punkte nustatytą projektų finansavimo sąlygų aprašų ir (ar) jų keitimo, kai keičiamos minėtų taisyklių 68 punkte</text:span><text:span text:style-name="T94"><text:s/>išvardytos esminės nuostatos, projektų derinimo su partneriais, nurodytais 2</text:span><text:span text:style-name="T95">013 m. gruodžio 17 d. Europos Parlamento ir Tarybos reglamento (ES) Nr. 1303/2013, kuriuo nustatomos Europos regioninės plėtros fondui, Europos socialiniam fondui, Sanglaudos fond</text:span><text:span text:style-name="T96">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97">endrosios nuostatos ir panaikinamas Tarybos reglamentas (EB) Nr. 1083/2006,</text:span><text:span text:style-name="T98"><text:s/>su visais pakeitimais 5 straipsnio 1 dalyje, terminą, išskyrus šio nutarimo 3 punkte nustatytas išimtis, trumpinti iki 8 darbo dienų. Projektų finansavimo sąlygų aprašų ir (ar) jų<text:s/></text:span><text:span text:style-name="T99">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 TAISYKLĖS</text:span></text:p>
      <text:p text:style-name="P139"/>
      <text:p text:style-name="P140"><text:span text:style-name="T141">I</text:span><text:span text:style-name="T142"><text:s/>SKYRIUS</text:span></text:p>
      <text:p text:style-name="P143"><text:span text:style-name="T144">BENDROSIOS<text:s/></text:span><text:span text:style-name="T145">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virtintos 2014 m. rugsėjo 8 d. Euro</text:span><text:span text:style-name="T150">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51">ondo, Sanglaudos fondo, Europos socialinio fondo ir specialaus asignavimo Jaunimo užimtumo iniciatyvai būtų teikiama parama Lietuvai (apie nurodytą sprendimą Europos Komisija pranešė dokumentu Nr. C(2014) 6397), su visais pakeitimais (toliau – veiksmų prog</text:span><text:span text:style-name="T152">rama), administravimo tvarka. Taisyklėse nustatoma Europos Sąjungos (toliau – ES) struktūrinių fondų finansinių priemonių (toliau – finansinės priemonės) administravimo tvarka tiek, kiek to nereglamentuoja Finansinių priemonių įgyvendinimo taisyklės, patvi</text:span><text:span text:style-name="T153">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 2016-05-18, paskelbta TAR 2016-05-19, i.</text:span><text:span text:style-name="T159"><text:s/>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irželio 20 d. Europos Komisijos<text:s/></text:span><text:span text:style-name="T171">įgyvendinimo sprendimu, kuriuo patvirtinami tam tikri partnerystės sutarties su Lietuva elementai (apie nurodytą sprendimą Europos Komisija pranešė dokumentu Nr. C(2014) 4234), su visais pakeitimais (toliau – Partnerystės sutartis), nuostatų.</text:span><text:s/></text:p>
      <text:p text:style-name="P172">Punkto pakeitimai:</text:p>
      <text:p text:style-name="P173"><text:span text:style-name="T174">Nr.<text:s/></text:span><text:a xlink:href="https://www.e-tar.lt/portal/legalAct.html?documentId=6b8f8010629011e99676cb74c51fe1f4" office:target-frame-name="_top" xlink:show="replace"><text:span text:style-name="T175">355</text:span></text:a><text:span text:style-name="T176">, 2019-04-17, paskelbta TAR 2019-04-19, i. k. 2019-06532</text:span></text:p>
      <text:p text:style-name="P177"><text:span text:style-name="T178">Nr.<text:s/></text:span><text:a xlink:href="https://www.e-tar.lt/portal/legalAct.html?documentId=fbd116409b5911ea9515f752ff221ec9" office:target-frame-name="_top" xlink:show="replace"><text:span text:style-name="T179">503</text:span></text:a><text:span text:style-name="T180">, 2020-05-20, paskelbta TAR 2020-05-21, i. k. 2020-10768</text:span></text:p>
      <text:p text:style-name="Normal"/>
      <text:p text:style-name="P181"><text:span text:style-name="T182">3</text:span><text:span text:style-name="T183">. Atlikdamos Taisyklėse nustatytus veiksmus, vadovaujančioji, tvirtinančioji, tarpinės institucijos:</text:span></text:p>
      <text:p text:style-name="P184"><text:span text:style-name="T185">3.1</text:span><text:span text:style-name="T186">.<text:s/></text:span><text:span text:style-name="T187">vadovaujasi instrukcijomis ir naudoja formas,<text:s/></text:span><text:span text:style-name="T188">kurioms pritaria Liet</text:span><text:span text:style-name="T189">uvos Respublikos</text:span><text:span text:style-name="T190"><text:s/>finansų ministro 2013 m. liepos 11 d. įsakymu</text:span><text:span text:style-name="T191"><text:s/>Nr. 1K-243 „</text:span><text:span text:style-name="T192">Dėl darbo grupės sudarymo</text:span><text:span text:style-name="T193">“ sudaryta 2014–2020 metų ES struktūrini</text:span><text:span text:style-name="T194">ų fondų administravimo darbo grupė (toliau – darbo grupės forma); darbo grupės formos ir instrukcijos skelbiamos ES<text:s/></text:span><text:span text:style-name="T195">struktūrinių fondų svetainėje www.esinvesticijos.lt</text:span><text:span text:style-name="T196">, vadovaujantis vadovaujančiosios institucijos parengtomis rekomendacijomis dėl ES struktūrinių fondų svetainės administravimo, kurioms pritaria Veiksmų programos valdymo komitetas (toliau – Rekomendacijos</text:span><text:span text:style-name="T197"><text:s/>dėl svetainės administravimo);</text:span></text:p>
      <text:p text:style-name="P198"><text:span text:style-name="T199">3.2</text:span><text:span text:style-name="T200">. vadovaujasi rekomendacijomis ir kitais metodiniais dokumentais, kuriems pritaria Veiksmų programos valdymo komitetas ir kurie per 3 darbo dienas nuo jų patvirtinimo skelbiami ES struktūrinių fondų svetainėje www.esi</text:span><text:span text:style-name="T201">nvesticijos.lt, vadovaujantis Rekomendacijomis dėl svetainės administravimo.</text:span><text:s/></text:p>
      <text:p text:style-name="P202">Punkto pakeitimai:</text:p>
      <text:p text:style-name="P203"><text:span text:style-name="T204">Nr.<text:s/></text:span><text:a xlink:href="https://www.e-tar.lt/portal/legalAct.html?documentId=5049df801dba11e69446a4bedc730fe6" office:target-frame-name="_top" xlink:show="replace"><text:span text:style-name="T205">485</text:span></text:a><text:span text:style-name="T206">, 2016-05-18, paskelbta TAR 2016-05-19, i. k. 2016-1</text:span><text:span text:style-name="T207">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 i. k. 2021-25708</text:span></text:p>
      <text:p text:style-name="Normal"/>
      <text:p text:style-name="P296"><text:span text:style-name="T297">4.8</text:span><text:span text:style-name="T298">.<text:s/></text:span><text:span text:style-name="T299">Pažeidimų kontrolierius</text:span><text:span text:style-name="T300"><text:s/>– įgyvendinančiosios institucijos vadovo arba jo įgalioto asmens paskirtas valstybės tarnautojas arba darbuotojas, atliekantis jam pavestas funkcijas, apimanči</text:span><text:span text:style-name="T301">as pažeidimų tyrimą, ištaisymą ir prevenciją, sukčiavimo prevenciją, pažeidimų (taip pat ir sukčiavimo) rizikos vertinimą ir jos mažinimo priemonių įgyvendinimo priežiūrą, bendradarbiavimą su kitomis institucijomis, informacijos apie atliktą pažeidimo tyri</text:span><text:span text:style-name="T302">mą teikimą suinteresuotoms ir (ar) atsakingoms institucijoms, įtariamo pažeidimo, informacijos apie pažeidimo tyrimą ir sprendimą dėl pažeidimo bei jo vykdymą registravimą 2014–2020 metų ES struktūrinių fondų posistemyje (toliau – SFMIS2014), su pažeidimo<text:s/></text:span><text:span text:style-name="T303">tyrimu susijusių dokumentų saugojimą ar šių veiksmų koordinavimą ir kitų institucijos vadovo arba jo įgalioto asmens pavestų funkcijų, susijusių su pažeidimų tyrimu, ištaisymu ir prevencija, atlikimą.</text:span><text:s/></text:p>
      <text:p text:style-name="P304">Punkto pakeitimai:</text:p>
      <text:p text:style-name="P305"><text:span text:style-name="T306">Nr.<text:s/></text:span><text:a xlink:href="https://www.e-tar.lt/portal/legalAct.html?documentId=27c960a05c0a11eca9ac839120d251c4" office:target-frame-name="_top" xlink:show="replace"><text:span text:style-name="T307">1058</text:span></text:a><text:span text:style-name="T308">, 2021-12-08, paskelbta TAR 2021-12-13, i. k. 2021-25708</text:span></text:p>
      <text:p text:style-name="Normal"/>
      <text:p text:style-name="P309"><text:span text:style-name="T310">4.9</text:span><text:span text:style-name="T311">.<text:s/></text:span><text:span text:style-name="T312">Poprojektinis laikotarpis</text:span><text:span text:style-name="T313"><text:s/>– projekto sutartyje nustatytas laikotarpis, per kurį projekto vykdytojas, pasibaigus projek</text:span><text:span text:style-name="T314">to finansavimui, privalo įvykdyti projekto sutarties reikalavimus ir teisės aktų nustatyta tvarka teikti ataskaitas po projekto finansavimo pabaigos.</text:span></text:p>
      <text:p text:style-name="P315"><text:span text:style-name="T316">4.9</text:span><text:span text:style-name="T317">1</text:span><text:span text:style-name="T318">.</text:span><text:span text:style-name="T319"><text:s/>Pripažintos deklaruotinomis Europos Komisijai išlaidos</text:span><text:span text:style-name="T320"><text:s/>– patirtos tinkamos finansuoti ir vadovau</text:span><text:span text:style-name="T321">jantis Taisyklėmis pripažintos deklaruotinomis Europos Komisijai ir pagal pripažinimo datą SFMIS2014 registruotos projektų išlaidos.</text:span><text:s/></text:p>
      <text:p text:style-name="P322">Papildyta punktu:</text:p>
      <text:p text:style-name="P323"><text:span text:style-name="T324">Nr.<text:s/></text:span><text:a xlink:href="https://www.e-tar.lt/portal/legalAct.html?documentId=5049df801dba11e69446a4bedc730fe6" office:target-frame-name="_top" xlink:show="replace"><text:span text:style-name="T325">485</text:span></text:a><text:span text:style-name="T326">, 2016-05-18, paskelbta TAR 2016-05-19, i. k. 2016-13660</text:span></text:p>
      <text:p text:style-name="Normal"/>
      <text:p text:style-name="P327"><text:span text:style-name="T328">4</text:span><text:span text:style-name="T329">.10</text:span><text:span text:style-name="T330">.<text:s/></text:span><text:span text:style-name="T331">Projektinis pasiūlymas dėl regiono projekto įgyvendinimo<text:s/></text:span><text:span text:style-name="T332">– savivaldybės vykdomosios institucijos regiono plėtros tarybai teikiamas dokumentas, kuriame nurodoma informacija apie siūlomą<text:s/></text:span><text:span text:style-name="T333">įgyvendinti projektą ir į kurį atsižvelgiant projektas įtraukiamas į iš ES struktūrinių fondų lėšų siūlomų bendrai finansuoti regiono projektų (toliau – regiono projektas) sąrašą. Projektinio pasiūlymo dėl regiono projekto įgyvendinimo rengimą organizuoja<text:s/></text:span><text:span text:style-name="T334">savivaldybės vykdomoji institucija. Projektinis pasiūlymas dėl regiono projekto įgyvendinimo rengiamas pagal vidaus reikalų ministro patvirtintame regionų projektų atrankos tvarkos apraše nustatytą formą.</text:span><text:s/></text:p>
      <text:p text:style-name="P335">Punkto pakeitimai:</text:p>
      <text:p text:style-name="P336"><text:span text:style-name="T337">Nr.<text:s/></text:span><text:a xlink:href="https://www.e-tar.lt/portal/legalAct.html?documentId=5049df801dba11e69446a4bedc730fe6" office:target-frame-name="_top" xlink:show="replace"><text:span text:style-name="T338">485</text:span></text:a><text:span text:style-name="T339">, 2016-05-18, paskelbta TAR 2016-05-19, i. k. 2016-13660</text:span></text:p>
      <text:p text:style-name="Normal"/>
      <text:p text:style-name="P340"><text:span text:style-name="T341">4.11</text:span><text:span text:style-name="T342">.<text:s/></text:span><text:span text:style-name="T343">Projektinis pasiūlymas dėl valstybės projekto įgyvendinimo</text:span><text:span text:style-name="T344"><text:s/>– pareiškėjo rengiamas ir ministerijai teikiamas dokume</text:span><text:span text:style-name="T345">ntas, kuriame nurodoma informacija apie siūlomą įgyvendinti projektą ir į kurį atsižvelgiant projektas įtraukiamas į iš ES struktūrinių fondų lėšų siūlomų bendrai finansuoti valstybės projektų (toliau – valstybės projektas) sąrašą. Projektinis pasiūlymas d</text:span><text:span text:style-name="T346">ėl valstybės projekto įgyvendinimo rengiamas pagal ministerijos patvirtintą formą.</text:span></text:p>
      <text:p text:style-name="P347"><text:span text:style-name="T348">4.12</text:span><text:span text:style-name="T349">.<text:s/></text:span><text:span text:style-name="T350">Sąskaitos Europos Komisijai</text:span><text:span text:style-name="T351"><text:s/>– t</text:span><text:span text:style-name="T352">virtinančiosios institucijos rengiamas ir Europos Komisijai teikiamas atsiskaitomųjų dokumentų rinkinys, kaip nustatyta<text:s/></text:span><text:span text:style-name="T353">reglamento (</text:span><text:span text:style-name="T354">ES, Euratomas) Nr. 2018/1046</text:span><text:span text:style-name="T355"><text:s/>63 straipsnio 5 dalies a punkte ir 6 dalyje.</text:span><text:s/></text:p>
      <text:p text:style-name="P356">Punkto pakeitimai:</text:p>
      <text:p text:style-name="P357"><text:span text:style-name="T358">Nr.<text:s/></text:span><text:a xlink:href="https://www.e-tar.lt/portal/legalAct.html?documentId=6b8f8010629011e99676cb74c51fe1f4" office:target-frame-name="_top" xlink:show="replace"><text:span text:style-name="T359">355</text:span></text:a><text:span text:style-name="T360">, 2019-04-17, paskelbta TAR 2019-04-19, i. k. 2019-06532</text:span></text:p>
      <text:p text:style-name="Normal"/>
      <text:p text:style-name="P361"><text:span text:style-name="T362">4.13</text:span><text:span text:style-name="T363">.<text:s/></text:span><text:span text:style-name="T364">Stebėsenos rodiklis</text:span><text:span text:style-name="T365"><text:s/>– ES struktūrinių fondų lėšų panaudojimo stebėsenai naudojamas kiekybiškai arba kokybiškai išreiškiamas duomuo, kuriuo rodomi naudojant veiksmų programos investicijas sukurti produktai arba pasiekti rezultatai. Stebėsenos rod</text:span><text:span text:style-name="T366">iklių tipai (pagal paskirtį): produkto stebėsenos rodiklis ir rezultato stebėsenos rodiklis. Stebėsenos rodiklių rūšys: veiksmų programos stebėsenos rodiklis ir nacionalinis stebėsenos rodiklis.<text:s/></text:span></text:p>
      <text:p text:style-name="P367"><text:span text:style-name="T368">4.14</text:span><text:span text:style-name="T369">.<text:s/></text:span><text:span text:style-name="T370">Tarptautinis projektas</text:span><text:span text:style-name="T371"><text:s/>– iš Europos socialinio fon</text:span><text:span text:style-name="T372">do lėšų bendrai finansuojamas projektas, kurį finansuoti paraiška buvo pateikta pagal Europos Komisijos kvietimą, vadovaujantis 2013 m. gruodžio 17 d. Europos Parlamento ir Tarybos reglamento (ES) Nr. 1304/2013 dėl Europos socialinio fondo, kuriuo panaikin</text:span><text:span text:style-name="T373">amas Tarybos reglamentas (EB) Nr. 1081/2006, su visais pakeitimais</text:span><text:span text:style-name="T374">,</text:span><text:span text:style-name="T375"><text:s/></text:span><text:span text:style-name="T376">10 straipsnio 3 dalimi, arba<text:s/></text:span><text:span text:style-name="T377">projektas, kuris įgyvendinamas su tarptautiniais partneriais.”</text:span></text:p>
      <text:p text:style-name="P378">Punkto pakeitimai:</text:p>
      <text:p text:style-name="P379"><text:span text:style-name="T380">Nr.<text:s/></text:span><text:a xlink:href="https://www.e-tar.lt/portal/legalAct.html?documentId=4e05beb0203e11e78397ae072f58c508" office:target-frame-name="_top" xlink:show="replace"><text:span text:style-name="T381">266</text:span></text:a><text:span text:style-name="T382">, 2017-04-12, paskelbta TAR 2017-04-13, i. k. 2017-06350</text:span></text:p>
      <text:p text:style-name="P383"><text:span text:style-name="T384">Nr.<text:s/></text:span><text:a xlink:href="https://www.e-tar.lt/portal/legalAct.html?documentId=6b8f8010629011e99676cb74c51fe1f4" office:target-frame-name="_top" xlink:show="replace"><text:span text:style-name="T385">355</text:span></text:a><text:span text:style-name="T386">, 2019-04-17, paskelbta TAR 2019-04-19, i. k. 2019-06532</text:span></text:p>
      <text:p text:style-name="P387"><text:span text:style-name="T388">Nr.<text:s/></text:span><text:a xlink:href="https://www.e-tar.lt/portal/legalAct.html?documentId=fbd116409b5911ea9515f752ff221ec9" office:target-frame-name="_top" xlink:show="replace"><text:span text:style-name="T389">503</text:span></text:a><text:span text:style-name="T390">, 2020-05-20, paskelbta TAR 2020-05-21, i. k. 2020-10768</text:span></text:p>
      <text:p text:style-name="Normal"/>
      <text:p text:style-name="P391"><text:span text:style-name="T392">4.15</text:span><text:span text:style-name="T393">.<text:s/></text:span><text:span text:style-name="T394">Veiklos lėšų rezervas</text:span><text:span text:style-name="T395"><text:s/>– veiksmų programoje nustatyta ES struktūrinių fondų lėšų dalis, papil</text:span><text:span text:style-name="T396">domai skiriama<text:s/></text:span><text:span text:style-name="T397">tam tikrai<text:s/></text:span><text:span text:style-name="T398">veiksmų programos prioriteto daliai, finansuojamai pagal tam tikrą ES struktūrinį fondą, įgyvendinti, jeigu iki 2018 m. pabaigos pasiekiamos veiklos peržiūros plane nurodytos tam tikro veiksmų programos prioriteto ir ES struktūrinio fondo rodiklių tarpinės</text:span><text:span text:style-name="T399"><text:s/>reikšmės.<text:s/></text:span></text:p>
      <text:p text:style-name="P400">Punkto pakeitimai:</text:p>
      <text:p text:style-name="P401"><text:span text:style-name="T402">Nr.<text:s/></text:span><text:a xlink:href="https://www.e-tar.lt/portal/legalAct.html?documentId=cafc62a0c90b11e69dec860c1f4a5372" office:target-frame-name="_top" xlink:show="replace"><text:span text:style-name="T403">1267</text:span></text:a><text:span text:style-name="T404">, 2016-12-21, paskelbta TAR 2016-12-23, i. k. 2016-29468</text:span></text:p>
      <text:p text:style-name="Normal"/>
      <text:p text:style-name="P405"><text:span text:style-name="T406">4.16</text:span><text:span text:style-name="T407">.<text:s/></text:span><text:span text:style-name="T408">Veiklos peržiūros planas</text:span><text:span text:style-name="T409"><text:s/>– veiksmų programoje numat</text:span><text:span text:style-name="T410">ytas planas, kuriame nurodomi finansiniai, stebėsenos ir įgyvendinimo etapų rodikliai, jų tarpinės ir galutinės reikšmės pagal veiksmų programos prioritetą ir ES struktūrinį fondą, pagal kurias vertinama veiksmų programos prioritetų pagal tam tikrą ES stru</text:span><text:span text:style-name="T411">ktūrinį fondą įgyvendinimo pažanga; pasiekus tarpines rodiklių reikšmes atskiroms veiksmų programos prioriteto dalims, finansuojamoms pagal tam tikrą ES struktūrinį fondą, įgyvendinti paskirstomas Lietuvai numatytas veiklos lėšų rezervas, nepasiekus galuti</text:span><text:span text:style-name="T412">nių rodiklių reikšmių atskiroms veiksmų programos prioriteto dalims, finansuojamoms pagal tam tikrą ES struktūrinį fondą, taikomos finansinės korekcijos.</text:span><text:s/></text:p>
      <text:p text:style-name="P413">Punkto pakeitimai:</text:p>
      <text:p text:style-name="P414"><text:span text:style-name="T415">Nr.<text:s/></text:span><text:a xlink:href="https://www.e-tar.lt/portal/legalAct.html?documentId=cafc62a0c90b11e69dec860c1f4a5372" office:target-frame-name="_top" xlink:show="replace"><text:span text:style-name="T416">1267</text:span></text:a><text:span text:style-name="T417">, 2016-12-21, paskelbta TAR 2016-12-23, i. k. 2016-29468</text:span></text:p>
      <text:p text:style-name="Normal"/>
      <text:p text:style-name="P418"><text:span text:style-name="T419">4.17</text:span><text:span text:style-name="T420">.<text:s/></text:span><text:span text:style-name="T421">Veiklos peržiūros rodiklių pasiekimo planas</text:span><text:span text:style-name="T422"><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3">Punkto pakeitimai:</text:p>
      <text:p text:style-name="P424"><text:span text:style-name="T425">Nr.<text:s/></text:span><text:a xlink:href="https://www.e-tar.lt/portal/legalAct.html?documentId=5049df801dba11e69446a4bedc730fe6" office:target-frame-name="_top" xlink:show="replace"><text:span text:style-name="T426">485</text:span></text:a><text:span text:style-name="T427">, 2016-05-18, paskelbta TAR 2016-05-19, i. k. 2016-13660</text:span></text:p>
      <text:p text:style-name="Normal"/>
      <text:p text:style-name="P428"><text:span text:style-name="T429">4.18</text:span><text:span text:style-name="T430">. Kitos Taisyklėse vartojamos sąvokos suprantamos taip, kaip apibrėžtos reglamente (ES) Nr.</text:span><text:span text:style-name="T431"><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2">e<text:s/></text:span><text:span text:style-name="T433">Lietuvos Respublikos Vyriausybės 2014 m. birželio 4 d. nutarimu Nr. 528 „Dėl atsakomybės ir funkcijų paskirstymo tarp institucijų, įgyvendinant 2014–2020 metų Europos Sąjungos fondų investicijų veiksmų programą<text:s/></text:span><text:span text:style-name="T434">ir rengiantis įgyvendinti 2021–2027 metų Eu</text:span><text:span text:style-name="T435">ropos Sąjungos fondų investicijų programą</text:span><text:span text:style-name="T436">“ (toliau – Atsakomybės ir funkcijų paskirstymo taisyklės).</text:span><text:s/></text:p>
      <text:p text:style-name="P437">Papildyta punktu:</text:p>
      <text:p text:style-name="P438"><text:span text:style-name="T439">Nr.<text:s/></text:span><text:a xlink:href="https://www.e-tar.lt/portal/legalAct.html?documentId=5049df801dba11e69446a4bedc730fe6" office:target-frame-name="_top" xlink:show="replace"><text:span text:style-name="T440">485</text:span></text:a><text:span text:style-name="T441">, 2016-05-18, paskelbta TAR<text:s/></text:span><text:span text:style-name="T442">2016-05-19, i. k. 2016-13660</text:span></text:p>
      <text:p text:style-name="P443">Punkto pakeitimai:</text:p>
      <text:p text:style-name="P444"><text:span text:style-name="T445">Nr.<text:s/></text:span><text:a xlink:href="https://www.e-tar.lt/portal/legalAct.html?documentId=5d794900228011eb932eb1ed7f923910" office:target-frame-name="_top" xlink:show="replace"><text:span text:style-name="T446">1234</text:span></text:a><text:span text:style-name="T447">, 2020-11-04, paskelbta TAR 2020-11-09, i. k. 2020-23480</text:span></text:p>
      <text:p text:style-name="Normal"/>
      <text:p text:style-name="P448"><text:span text:style-name="T449">II</text:span><text:span text:style-name="T450"><text:s/>SKYRIUS</text:span></text:p>
      <text:p text:style-name="P451"><text:span text:style-name="T452">VADOVAUJANČIOSIOS, TVIRTI</text:span><text:span text:style-name="T453">NANČIOSIOS IR TARPINIŲ INSTITUCIJŲ ATITIKTIES PASKYRIMO KRITERIJAMS STEBĖSENA</text:span></text:p>
      <text:p text:style-name="P454"/>
      <text:p text:style-name="P455"><text:span text:style-name="T456">5</text:span><text:span text:style-name="T457">. Lietuvos Respublikos Vyriausybė, paskyrusi vadovaujančiąją ir tvirtinančiąją institucijas, kaip nurodyta reglamento (ES) Nr. 1303/2013 123–124 straipsniuose, ir tarpines<text:s/></text:span><text:span text:style-name="T458">institucijas, kaip nurodyta reglamento (ES) Nr. 1303/2013 123 straipsnio 6 dalyje, vadovaudamasi ES ir Lietuvos Respublikos teisės aktuose nustatyta tvarka, vykdo šių institucijų atitikties paskyrimo kriterijams stebėseną.</text:span></text:p>
      <text:p text:style-name="P459"><text:span text:style-name="T460">6</text:span><text:span text:style-name="T461">. Vadovaujančiosios, tvirtin</text:span><text:span text:style-name="T462">ančiosios ir tarpinių institucijų atitikties paskyrimo kriterijams stebėsena vykdoma atsižvelgiant į:</text:span></text:p>
      <text:p text:style-name="P463"><text:span text:style-name="T464">6.1</text:span><text:span text:style-name="T465">. audito institucijos per Informacinę ES 2014–2020 metų fondų valdymo sistemą (toliau – SFC2014) Europos Komisijai pateiktus ES struktūrinių fondų lė</text:span><text:span text:style-name="T466">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7"><text:span text:style-name="T468">6.2</text:span><text:span text:style-name="T469">. vadovauja</text:span><text:span text:style-name="T470">nčiosios, tvirtinančiosios ir tarpinių institucijų per Lietuvos Respublikos Vyriausybės joms nustatytą bandomąjį laikotarpį įgyvendintų taisomųjų veiksmų, jeigu tokie veiksmai buvo pavesti, rezultatus;</text:span></text:p>
      <text:p text:style-name="P471"><text:span text:style-name="T472">6.3</text:span><text:span text:style-name="T473">.<text:s/></text:span><text:span text:style-name="T474">vadovaujančiosios institucijos parengtas ir i</text:span><text:span text:style-name="T475">ki<text:s/></text:span><text:span text:style-name="T476">kiekvieno naujo ketvirčio pirmojo mėnesio 30 d. Lietuvos Respublikos Vyriausybei pateiktas ketvirtines veiksmų programos įgyvendinimo ataskaitas ir (ar) kitą informaciją, susijusią su tarpinėms institucijoms pavestų funkcijų atlikimu.</text:span></text:p>
      <text:p text:style-name="P477"><text:span text:style-name="T478">7</text:span><text:span text:style-name="T479">. Lietuvos<text:s/></text:span><text:span text:style-name="T480">Respublikos Vyriausybė, atsižvelgdama į vadovaujančiosios, tvirtinančiosios ir tarpinių institucijų atitikties paskyrimo kriterijams stebėsenos rezultatus, gali nustatyti bandomąjį laikotarpį, per kurį Lietuvos Respublikos Vyriausybės paskirtos institucijo</text:span><text:span text:style-name="T481">s turi imtis reikiamų taisomųjų veiksmų.<text:s/></text:span></text:p>
      <text:p text:style-name="P482"><text:span text:style-name="T483">8</text:span><text:span text:style-name="T484">. Jeigu Lietuvos Respublikos Vyriausybė nustato bandomąjį laikotarpį:</text:span></text:p>
      <text:p text:style-name="P485"><text:span text:style-name="T486">8.1</text:span><text:span text:style-name="T487">. tarpinei institucijai:</text:span></text:p>
      <text:p text:style-name="P488"><text:span text:style-name="T489">8.1.1</text:span><text:span text:style-name="T490">.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1"><text:span text:style-name="T492">8.1.2</text:span><text:span text:style-name="T493">.<text:s/></text:span><text:span text:style-name="T494"><text:s/>jeigu vadovau</text:span><text:span text:style-name="T495">jančioji institucija,<text:s/></text:span><text:span text:style-name="T496">gavusi iš tarpinės institucijos taisomųjų veiksmų planą, jam pritaria, ne vėliau kaip per 15 darbo dienų</text:span><text:span text:style-name="T497"><text:s/>nuo<text:s/></text:span><text:span text:style-name="T498">taisomųjų veiksmų plano gavimo pateikia tarpinės institucijos taisomųjų veiksmų planą<text:s/></text:span><text:span text:style-name="T499">Lietuvos Respublikos Vyriausybei ir tvi</text:span><text:span text:style-name="T500">rtinančiajai institucijai;</text:span></text:p>
      <text:p text:style-name="P501"><text:span text:style-name="T502">8.1.3</text:span><text:span text:style-name="T503">. <text:s/>jeigu vadovaujančioji institucija nustato, kad tarpinės institucijos taisomųjų veiksmų plane numatyti atlikti veiksmai nėra pakankami siekiant užtikrinti tarpinės institucijos atitiktį paskyrimo kriterijams, ne vėliau</text:span><text:span text:style-name="T504"><text:s/>kaip per 15 darbo dienų</text:span><text:span text:style-name="T505"><text:s/>nuo<text:s/></text:span><text:span text:style-name="T506">taisomųjų veiksmų plano gavimo raštu pateikia tarpinei institucijai pastabas dėl taisomųjų veiksmų plano;<text:s/></text:span></text:p>
      <text:p text:style-name="P507"><text:span text:style-name="T508">8.1.4</text:span><text:span text:style-name="T509">. <text:s/>tarpinė institucija, gavusi vadovaujančiosios institucijos pastabas dėl taisomųjų veiksmų plano, ne vėliau k</text:span><text:span text:style-name="T510">aip per 10 darbo dienų nuo vadovaujančiosios institucijos pastabų gavimo patikslina taisomųjų veiksmų planą ir pateikia jį vadovaujančiajai institucijai;</text:span></text:p>
      <text:p text:style-name="P511"><text:span text:style-name="T512">8.1.5</text:span><text:span text:style-name="T513">.<text:s/></text:span><text:span text:style-name="T514"><text:s/>jeigu vadovaujančioji institucija,<text:s/></text:span><text:span text:style-name="T515">gavusi iš tarpinės institucijos patikslintą taisomųjų v</text:span><text:span text:style-name="T516">eiksmų planą, jam pritaria, ne vėliau kaip per 10 darbo dienų</text:span><text:span text:style-name="T517"><text:s/>nuo patikslinto<text:s/></text:span><text:span text:style-name="T518">taisomųjų veiksmų plano gavimo raštu pateikia jį<text:s/></text:span><text:span text:style-name="T519">Lietuvos Respublikos Vyriausybei ir tvirtinančiajai institucijai;</text:span></text:p>
      <text:p text:style-name="P520"><text:span text:style-name="T521">8.1.6</text:span><text:span text:style-name="T522">.<text:s/></text:span><text:span text:style-name="T523"><text:s/>jeigu Lietuvos Respublikos Vyriausybė pateikia vado</text:span><text:span text:style-name="T524">vaujančiajai institucijai pastabas<text:s/></text:span><text:span text:style-name="T525">dėl tarpinės institucijos taisomųjų veiksmų plano, vadovaujančioji institucija per 5 darbo dienas praneša apie tai tarpinei institucijai, o ši atlieka Taisyklių 8.1.4 papunktyje numatytus veiksmus;<text:s/></text:span></text:p>
      <text:p text:style-name="P526"><text:span text:style-name="T527">8.1.7</text:span><text:span text:style-name="T528">.<text:s/></text:span><text:span text:style-name="T529"><text:s/>jeigu vado</text:span><text:span text:style-name="T530">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 pateikia jį<text:s/></text:span><text:span text:style-name="T536">L</text:span><text:span text:style-name="T537">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 5 darbo diena</text:span><text:span text:style-name="T543">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umatytų veiksm</text:span><text:span text:style-name="T549">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aisomųjų veiks</text:span><text:span text:style-name="T554">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text:span><text:span text:style-name="T561">pie taisomųjų veiksmų plane numatytų veiksmų atlikimą gavimo raštu pateikia tarpinei institucijai pastabas dėl taisomųjų veiksmų plane numatytų veiksmų atlikimo;</text:span></text:p>
      <text:p text:style-name="P562"><text:span text:style-name="T563">8.1.11</text:span><text:span text:style-name="T564">.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65">mo pateikia patikslintą informaciją vadovaujančiajai institucijai;</text:span></text:p>
      <text:p text:style-name="P566"><text:span text:style-name="T567">8.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text:span><text:span text:style-name="T571">ienų</text:span><text:span text:style-name="T572"><text:s/>nuo patikslintos informacijos gavimo<text:s/></text:span><text:span text:style-name="T573">raštu praneša<text:s/></text:span><text:span text:style-name="T574">Lietuvos Respu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 Vadovaujančio</text:span><text:span text:style-name="T648">ji institucija, rengdama ir (ar) atnaujindama valdymo ir kontrolės sistemos aprašymą, tvirtinančiajai ir tarpinėms institucijoms raštu teikia užpildyti savo parengtą klausimyną. Kartu su klausimynu vadovaujančioji institucija teikia jo pildymo instrukcijas</text:span><text:span text:style-name="T649">.</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kumentų, kuri</text:span><text:span text:style-name="T653">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 sistemos apra</text:span><text:span text:style-name="T657">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eikalingą inf</text:span><text:span text:style-name="T664">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jinti reikali</text:span><text:span text:style-name="T668">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s sistemos ap</text:span><text:span text:style-name="T672">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os nurodytais</text:span><text:span text:style-name="T676"><text:s/>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ja, vadovauda</text:span><text:span text:style-name="T680">masi reglamento (ES) 1303/2013 124 straipsniu, raštu informuoja Europos Komisiją ir tvirtinančiąją instituciją apie Lietuvos Respublikos Vyriausybės paskirtas vadovaujančiąją, tvirtinančiąją ir tarpines institucijas iki pirmos tarpinio mokėjimo paraiškos E</text:span><text:span text:style-name="T681">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nstitucijų va</text:span><text:span text:style-name="T686">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olės sistemos</text:span><text:span text:style-name="T688"><text:s/>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text:s/>pateikia informaciją apie pakeitimų esmę ir atlikimo terminus. Vadovaujančioji institucija per 5 darbo dienas nuo informacijos gavimo įvertina planuojamų vidinių struktūrinių pakeitimų poveikį valdymo ir kontrolės sistemos veikimui bei tarpinių institucijų<text:s/>vadovaujančiosios institucijos atsakomybe atliekamų funkcijų įgyvendinimui ir, įtarusi tokių pakeitimų neigiamą poveikį, informuoja tarpinę instituciją, kad dėl planuojamų vidinių struktūrinių pakeitimų bus teikiama vadovaujančiosios institucijos nuomonė<text:s/>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text:s/>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ndinanč</text:span><text:span text:style-name="T694">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 vadovaujančiąja</text:span><text:span text:style-name="T704"><text:s/>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as neigiamas ir</text:span><text:span text:style-name="T711"><text:s/>(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 veiksmai,<text:s/></text:span><text:span text:style-name="T716">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ė instituci</text:span><text:span text:style-name="T723">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text:span><text:span text:style-name="T732">Vadovaujančioji institucija turi teisę tarpinės institucijos prašyti per ne trumpesnį nei 5 darbo dienų terminą pateikti papildomą informaciją, kai, gavusi planuojamų vidinių struktūrinių pakeitimų aprašymą, nustato, kad pateikta ne visa Taisyklių 20 punkt</text:span><text:span text:style-name="T733">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 Vadovaujanč</text:span><text:span text:style-name="T742">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 kurių vado</text:span><text:span text:style-name="T752">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IMAS</text:span></text:p>
      <text:p text:style-name="P765"/>
      <text:p text:style-name="P766"><text:span text:style-name="T767">23</text:span><text:span text:style-name="T768">. Vadovaujančioji, tvirtinančioji ir tarpinės institucijos pagal kompetenciją atsako už valdymo ir kontrolės sistemos veikimo trūkumų pašalinimą ir jos tobulinimą.<text:s/></text:span></text:p>
      <text:p text:style-name="P769"><text:span text:style-name="T770">24</text:span><text:span text:style-name="T771">. Vadovaujančioji institucija, atlikdama valdymo ir kontrolės sistemos veikimo priež</text:span><text:span text:style-name="T772">iūrą, siekdama pašalinti jos trūkumus ir ją tobulinti:</text:span></text:p>
      <text:p text:style-name="P773"><text:span text:style-name="T774">24.1</text:span><text:span text:style-name="T775">. pagal kompetenciją analizuoja audito institucijos, Europos Audito Rūmų ir Europos Komisijos atliktų valdymo ir kontrolės sistemos ir Europos Komisijai deklaruotų išlaidų auditų ataskaitas,<text:s/></text:span><text:span text:style-name="T776">teikia pasiūlymus audito institucijai, Europos Audito Rūmams ir Europos Komisijai dėl šiose ataskaitose pateiktų pastebėjimų ir (ar) rekomendacijų įgyvendinimo priemonių ir prižiūri, kaip šios priemonės įgyvendinamos; turi atlikti teisės aktuose, reglament</text:span><text:span text:style-name="T777">uojančiuose veiksmų programos administravimą ir finansavimą, nustatytus veiksmus dėl audito institucijos, Europos Audito Rūmų ir Europos Komisijos atliktų valdymo ir kontrolės sistemos ir Europos Komisijai deklaruotų išlaidų auditų metu pateiktų pastebėjim</text:span><text:span text:style-name="T778">ų ir (ar) rekomendacijų įgyvendinimo. Veiksmai, reikalingi šiame papunktyje nurodytų institucijų pateiktiems pastebėjimams ir (ar) rekomendacijoms įgyvendinti, turi būti atlikti ne vėliau kaip iki kalendorinių metų, kuriais baigiasi veiksmų programos atask</text:span><text:span text:style-name="T779">aitiniai metai, už kuriuos atliekamas auditas, gruodžio 31 d., kai pastebėjimai ir (ar) rekomendacijos yra susiję su mokėjimo paraiškose Europos Komisijai už tuos ataskaitinius metus deklaruotomis išlaidomis, arba iki kalendorinių metų, kuriais baigiasi ve</text:span><text:span text:style-name="T780">iksmų programos paskutiniai ataskaitiniai metai, gruodžio 31 d., kai pastebėjimai ir (ar) rekomendacijos yra susiję su mokėjimo paraiškose Europos Komisijai už ankstesnius veiksmų programos ataskaitinius metus deklaruotomis išlaidomis, išskyrus atvejus, ka</text:span><text:span text:style-name="T781">i vadovaujančioji institucija nesutinka su šiais pastebėjimais ir (ar) rekomendacijomis. Vadovaujančioji institucija, nesutikdama su pastebėjimais ir (ar) rekomendacijomis, vadovaudamasi Išlaidų deklaravimo ir sąskaitų rengimo taisyklėse nustatyta tvarka,<text:s/></text:span><text:span text:style-name="T782">priima sprendimus dėl galutinių finansinių pataisų (ne)atlikimo sąskaitose Europos Komisijai, taip pat informaciją apie savo nesutikimą ir jį pagrindžiančius paaiškinimus teikia auditą atlikusiam subjektui jo nurodytais terminais ir tvarka, taip pat Europo</text:span><text:span text:style-name="T783">s Komisijai valdymo pareiškime;</text:span><text:s/></text:p>
      <text:p text:style-name="P784">Punkto pakeitimai:</text:p>
      <text:p text:style-name="P785"><text:span text:style-name="T786">Nr.<text:s/></text:span><text:a xlink:href="https://www.e-tar.lt/portal/legalAct.html?documentId=d8e04f40183f11efbcbfb318996800a8" office:target-frame-name="_top" xlink:show="replace"><text:span text:style-name="T787">366</text:span></text:a><text:span text:style-name="T788">, 2024-05-15, paskelbta TAR 2024-05-22, i. k. 2024-09220</text:span></text:p>
      <text:p text:style-name="Normal"/>
      <text:p text:style-name="P789"><text:span text:style-name="T790">24.2</text:span><text:span text:style-name="T791">. teikia tarpinėms institucijoms<text:s/></text:span><text:span text:style-name="T792">valdymo ir kontrolės sistemos tobulinimo rekomendacijas.</text:span></text:p>
      <text:p text:style-name="P793"><text:span text:style-name="T794">25</text:span><text:span text:style-name="T795">. Tvirtinančioji ir tarpinės institucijos turi atlikti teisės aktuose, reglamentuojančiuose veiksmų programos administravimą ir finansavimą, nustatytus veiksmus dėl audito institucijos, Europ</text:span><text:span text:style-name="T796">os Audito Rūmų ir Europos Komisijos atliktų valdymo ir kontrolės sistemos ir Europos Komisijai deklaruotų išlaidų audito metu pateiktų pastebėjimų ir (ar) rekomendacijų įgyvendinimo. Tarpinės institucijos turi atlikti teisės aktuose, reglamentuojančiuose v</text:span><text:span text:style-name="T797">eiksmų programos administravimą ir finansavimą, nustatytus veiksmus dėl vadovaujančiosios institucijos joms pateiktų valdymo ir kontrolės sistemos tobulinimo rekomendacijų įgyvendinimo. Tarpinių institucijų veiksmai, reikalingi audito institucijos, Europos</text:span><text:span text:style-name="T798"><text:s/>Audito Rūmų, Europos Komisijos ir vadovaujančiosios institucijos pastebėjimams ir (ar) rekomendacijoms įgyvendinti, turi būti atlikti ne vėliau kaip iki kalendorinių metų, kuriais baigiasi veiksmų programos ataskaitiniai metai, už kuriuos atliekamas audit</text:span><text:span text:style-name="T799">as ar patikrinimas, gruodžio 31 d., kai pastebėjimai ir (ar) rekomendacijos yra susiję su mokėjimo paraiškose Europos Komisijai už tuos ataskaitinius metus deklaruotomis išlaidomis, arba iki kalendorinių metų, kuriais baigiasi veiksmų programos paskutiniai</text:span><text:span text:style-name="T800"><text:s/>ataskaitiniai metai, gruodžio 31 d., kai pastebėjimai ir (ar) rekomendacijos yra susiję su mokėjimo paraiškose Europos Komisijai už ankstesnius veiksmų programos ataskaitinius metus deklaruotomis išlaidomis, išskyrus atvejus, kai tarpinės institucijos nes</text:span><text:span text:style-name="T801">utinka su šiais pastebėjimais ir (ar) rekomendacijomis. Jeigu tarpinė institucija nesutinka su pastebėjimais ir (ar) rekomendacijomis, ji ne vėliau kaip iki kalendorinių metų, kuriais baigiasi veiksmų programos ataskaitiniai metai, už kuriuos atliekamas au</text:span><text:span text:style-name="T802">ditas, gruodžio 15 d., kai pateikti pastebėjimai ir (ar) rekomendacijos yra susiję su mokėjimo paraiškose Europos Komisijai už tuos ataskaitinius metus deklaruotomis išlaidomis, arba iki kalendorinių metų, kuriais baigiasi veiksmų programos paskutiniai ata</text:span><text:span text:style-name="T803">skaitiniai metai, gruodžio 15 d., kai pastebėjimai ir (ar) rekomendacijos yra susiję su mokėjimo paraiškose Europos Komisijai už ankstesnius veiksmų programos ataskaitinius metus deklaruotomis išlaidomis, turi vadovaujančiąją instituciją informuoti, su kur</text:span><text:span text:style-name="T804">ios institucijos kuriuo pastebėjimu ir (ar) rekomendacija nesutinka, ir pagrįsti savo nesutikimą. Vadovaujančioji institucija, įvertinusi iš tarpinių institucijų gautą informaciją ir vadovaudamasi Išlaidų deklaravimo ir sąskaitų rengimo taisyklėse nustatyt</text:span><text:span text:style-name="T805">a tvarka, priima sprendimus dėl galutinių finansinių pataisų (ne)atlikimo sąskaitose Europos Komisijai. Jeigu vadovaujančioji institucija nesutinka su tarpinėms institucijoms pateiktais audito institucijos, Europos Audito Rūmų, Europos Komisijos pastebėjim</text:span><text:span text:style-name="T806">ais ir (ar) rekomendacijomis, ji informaciją apie savo nesutikimą ir jį pagrindžiančius paaiškinimus teikia auditą atlikusiam subjektui jo nustatytais terminais ir tvarka, taip pat Europos Komisijai valdymo pareiškime. Tvirtinančiosios institucijos veiksma</text:span><text:span text:style-name="T807">i, reikalingi pastebėjimams ir (ar) rekomendacijoms įgyvendinti, siekiant užtikrinti, kad sąskaitos Europos Komisijai būtų parengtos tinkamai, turi būti atlikti ne vėliau kaip iki metų, kuriais turi būti pateiktos atitinkamos sąskaitos Europos Komisijai, v</text:span><text:span text:style-name="T808">asario 15 d., išskyrus atvejus, kai tvirtinančioji institucija nesutinka su pastebėjimais ir (ar) rekomendacijomis. Tvirtinančioji institucija, nesutikdama su pastebėjimais ir (ar) rekomendacijomis, informaciją apie savo nesutikimą ir jį pagrindžiančius pa</text:span><text:span text:style-name="T809">aiškinimus teikia auditą atlikusiam subjektui jo nustatytais terminais ir tvarka.</text:span><text:s/></text:p>
      <text:p text:style-name="P810">Punkto pakeitimai:</text:p>
      <text:p text:style-name="P811"><text:span text:style-name="T812">Nr.<text:s/></text:span><text:a xlink:href="https://www.e-tar.lt/portal/legalAct.html?documentId=5049df801dba11e69446a4bedc730fe6" office:target-frame-name="_top" xlink:show="replace"><text:span text:style-name="T813">485</text:span></text:a><text:span text:style-name="T814">, 2016-05-18, paskelbta TAR 2016-05-19, i. k. 201</text:span><text:span text:style-name="T815">6-13660</text:span></text:p>
      <text:p text:style-name="P816"><text:span text:style-name="T817">Nr.<text:s/></text:span><text:a xlink:href="https://www.e-tar.lt/portal/legalAct.html?documentId=d8e04f40183f11efbcbfb318996800a8" office:target-frame-name="_top" xlink:show="replace"><text:span text:style-name="T818">366</text:span></text:a><text:span text:style-name="T819">, 2024-05-15, paskelbta TAR 2024-05-22, i. k. 2024-09220</text:span></text:p>
      <text:p text:style-name="Normal"/>
      <text:p text:style-name="P820"><text:span text:style-name="T821">26</text:span><text:span text:style-name="T822">. Vadovaujančioji, tvirtinančioji ir tarpinės institucijos teikia Europos Komisijai prašomą informaciją jos nurodytais terminais ir forma. Audito institucijai jos prašoma informacija teikiama pagal susitarimą dėl bendradarbiavimo tarp vadovaujančiosios, tv</text:span><text:span text:style-name="T823">irtinančiosios ir audito institucijų, sudarytą 2015 m. spalio 22 d., vadovaujantis reglamento (ES) Nr. 1303/2013 <text:s/>123 straipsnio 9 dalimi (toliau – Bendradarbiavimo susitarimas), skelbiamą ES struktūrinių fondų svetainėje www.esinvesticijos.lt, ir audito i</text:span><text:span text:style-name="T824">nstitucijos nurodytais terminais ir forma.</text:span><text:span text:style-name="T825"><text:s/></text:span><text:span text:style-name="T826">Tvirtinančioji institucija raštu ir elektroniniu paštu Europos Komisijai ir audito institucijai teikiamą informaciją pateikia ir vadovaujančiajai institucijai. Tarpinės institucijos raštu ir elektroniniu paštu Eur</text:span><text:span text:style-name="T827">opos Komisijai teikiamą informaciją, kuri teikiama ne per vadovaujančiąją instituciją, ir audito institucijai teikiamą informaciją pateikia ir vadovaujančiajai institucijai.</text:span><text:s/></text:p>
      <text:p text:style-name="P828">Punkto pakeitimai:</text:p>
      <text:p text:style-name="P829"><text:span text:style-name="T830">Nr.<text:s/></text:span><text:a xlink:href="https://www.e-tar.lt/portal/legalAct.html?documentId=5049df801dba11e69446a4bedc730fe6" office:target-frame-name="_top" xlink:show="replace"><text:span text:style-name="T831">485</text:span></text:a><text:span text:style-name="T832">, 2016-05-18, paskelbta TAR 2016-05-19, i. k. 2016-13660</text:span></text:p>
      <text:p text:style-name="P833"><text:span text:style-name="T834">Nr.<text:s/></text:span><text:a xlink:href="https://www.e-tar.lt/portal/legalAct.html?documentId=4e05beb0203e11e78397ae072f58c508" office:target-frame-name="_top" xlink:show="replace"><text:span text:style-name="T835">266</text:span></text:a><text:span text:style-name="T836">, 2017-04-12, paskelbta TAR 2017-04-13, i. k. 2017-</text:span><text:span text:style-name="T837">06350</text:span></text:p>
      <text:p text:style-name="Normal"/>
      <text:p text:style-name="P838"><text:span text:style-name="T839">27</text:span><text:span text:style-name="T840">. Vadovaujančioji, tvirtinančioji ir tarpinės institucijos, išskyrus regionų plėtros tarybas, už kurių informacijos į SFMIS2014 suvedimą atsakinga Lietuvos Respublikos vidaus reikalų ministerija, registruoja, kaip nustatyta 2014–2020 metų Euro</text:span><text:span text:style-name="T841">pos Sąjungos struktūrinių fondų posistemio naudojimo taisyklėse, patvirtintose finansų ministro įsakymu (toliau – SFMIS2014 taisyklės), informaciją apie visus atliktus valdymo ir kontrolės sistemos ir Europos Komisijai deklaruotų išlaidų auditus ir patikri</text:span><text:span text:style-name="T842">nimus, jų metu institucijai pateiktus pastebėjimus, rekomendacijas, jų įgyvendinimo priemones ir veiksmus, atliktus įgyvendinant pateiktas rekomendacijas, pagal SFMIS2014 naudotojo vadovą, kuriam pritarė 2014–2020 m. Europos Sąjungos struktūrinių fondų adm</text:span><text:span text:style-name="T843">inistravimo darbo grupė (toliau<text:s/></text:span><text:span text:style-name="T844">‑ SFMIS2014 naudotojo vadovas), per 5 darbo dienas nuo informacijos gavimo institucijoje, bet ne vėliau kaip iki dokumentų, nurodytų Taisyklių 159 ir 165 punktuose, pateikimo dienos: </text:span><text:s/></text:p>
      <text:p text:style-name="P845">Punkto pakeitimai:</text:p>
      <text:p text:style-name="P846"><text:span text:style-name="T847">Nr.<text:s/></text:span><text:a xlink:href="https://www.e-tar.lt/portal/legalAct.html?documentId=cafc62a0c90b11e69dec860c1f4a5372" office:target-frame-name="_top" xlink:show="replace"><text:span text:style-name="T848">1267</text:span></text:a><text:span text:style-name="T849">, 2016-12-21, paskelbta TAR 2016-12-23, i. k. 2016-29468</text:span></text:p>
      <text:p text:style-name="P850"><text:span text:style-name="T851">Nr.<text:s/></text:span><text:a xlink:href="https://www.e-tar.lt/portal/legalAct.html?documentId=4c545290f3a811e88568e724760eeafa" office:target-frame-name="_top" xlink:show="replace"><text:span text:style-name="T852">1156</text:span></text:a><text:span text:style-name="T853">, 2018-</text:span><text:span text:style-name="T854">11-21, paskelbta TAR 2018-11-29, i. k. 2018-19297</text:span></text:p>
      <text:p text:style-name="P855"><text:span text:style-name="T856">Nr.<text:s/></text:span><text:a xlink:href="https://www.e-tar.lt/portal/legalAct.html?documentId=fbd116409b5911ea9515f752ff221ec9" office:target-frame-name="_top" xlink:show="replace"><text:span text:style-name="T857">503</text:span></text:a><text:span text:style-name="T858">, 2020-05-20, paskelbta TAR 2020-05-21, i. k. 2020-10768</text:span></text:p>
      <text:p text:style-name="P859"><text:span text:style-name="T860">Nr.<text:s/></text:span><text:a xlink:href="https://www.e-tar.lt/portal/legalAct.html?documentId=86ee651008fa11edb4cae1b158f98ea5" office:target-frame-name="_top" xlink:show="replace"><text:span text:style-name="T861">768</text:span></text:a><text:span text:style-name="T862">, 2022-07-20, paskelbta TAR 2022-07-21, i. k. 2022-15926</text:span></text:p>
      <text:p text:style-name="P863"><text:span text:style-name="T864">27.1</text:span><text:span text:style-name="T865">. vadovaujančioji, tvirtinančioji ir tarpinės institucijos, išskyrus regionų plėtros tarybas, už kurių informacijos į SFMIS2014<text:s/></text:span><text:span text:style-name="T866">suvedimą atsakinga Vidaus reikalų ministerija, registruoja SFMIS2014 informaciją apie audito institucijos atliktų valdymo ir kontrolės sistemos ir Europos Komisijai deklaruotų išlaidų auditų metu institucijai pateiktus pastebėjimus, rekomendacijas ir jų įg</text:span><text:span text:style-name="T867">yvendinimo priemones, informaciją apie atliktus valdymo ir kontrolės sistemos ir Europos Komisijai deklaruotų išlaidų auditus, kuriuos atlikus neatitikimų nenustatyta ir pastebėjimai, rekomendacijos institucijai neteikiami;</text:span><text:s/></text:p>
      <text:p text:style-name="P868">Punkto pakeitimai:</text:p>
      <text:p text:style-name="P869"><text:span text:style-name="T870">Nr.<text:s/></text:span><text:a xlink:href="https://www.e-tar.lt/portal/legalAct.html?documentId=86ee651008fa11edb4cae1b158f98ea5" office:target-frame-name="_top" xlink:show="replace"><text:span text:style-name="T871">768</text:span></text:a><text:span text:style-name="T872">, 2022-07-20, paskelbta TAR 2022-07-21, i. k. 2022-15926</text:span></text:p>
      <text:p text:style-name="Normal"/>
      <text:p text:style-name="P873"><text:span text:style-name="T874">27.2</text:span><text:span text:style-name="T875">. vadovaujančioji institucija registruoja SFMIS2014 tarpinėms institucijoms pateiktus<text:s/></text:span><text:span text:style-name="T876">pastebėjimus ir</text:span><text:span text:style-name="T877"><text:s/></text:span><text:span text:style-name="T878">rekomendacijas dėl neatitikimų, kurie nustatyti vadovaujančiajai institucijai įgyvendinant rizikos valdymo priemones, nurodytas vadovaujančiosios institucijos patvirtintame rizikos valdymo priemonių įgyvendinimo plane, pašalinimo, taip pat<text:s/></text:span><text:span text:style-name="T879">informaciją apie atliktus tarpinių institucijų patikrinimus, vadovaujančiajai institucijai įgyvendinant rizikos valdymo priemones, nurodytas vadovaujančiosios institucijos patvirtintame rizikos valdymo priemonių įgyvendinimo plane, kurių metu neatitikimų n</text:span><text:span text:style-name="T880">enustatyta;</text:span></text:p>
      <text:p text:style-name="P881"><text:span text:style-name="T882">27.3</text:span><text:span text:style-name="T883">. tvirtinančioji institucija registruoja SFMIS2014 informaciją apie atliktus patikrinimus ir jų metu vadovaujančiajai ir tarpinėms institucijoms pateiktus pastebėjimus ir rekomendacijas, taip pat informaciją apie atliktus vadovaujančios</text:span><text:span text:style-name="T884">ios ir tarpinių institucijų patikrinimus, kurių metu neatitikimų nenustatyta;</text:span></text:p>
      <text:p text:style-name="P885"><text:span text:style-name="T886">27.4</text:span><text:span text:style-name="T887">. vadovaujančiajai arba tvirtinančiajai institucijoms užregistravus SFMIS2014 informaciją apie atliktus patikrinimus ir jų metu tarpinėms institucijoms pateiktus pastebėj</text:span><text:span text:style-name="T888">imus ir rekomendacijas, 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89">Punkto pakeitimai:</text:p>
      <text:p text:style-name="P890"><text:span text:style-name="T891">Nr.<text:s/></text:span><text:a xlink:href="https://www.e-tar.lt/portal/legalAct.html?documentId=86ee651008fa11edb4cae1b158f98ea5" office:target-frame-name="_top" xlink:show="replace"><text:span text:style-name="T892">768</text:span></text:a><text:span text:style-name="T893">, 2022-07-20, paskelbta TAR 2022-07-21, i. k. 2022-15926</text:span></text:p>
      <text:p text:style-name="Normal"/>
      <text:p text:style-name="P894"><text:span text:style-name="T895">27.5</text:span><text:span text:style-name="T896">. vadovaujančioji institucija registruoja SFMIS2014 informaciją apie</text:span><text:span text:style-name="T897"><text:s/>Europos Komisijos ir Europos Audito Rūmų atliktų auditų metu pateiktus pastebėjimus, rekomendacijas ir jų įgyvendinimo priemones, taip pat informaciją apie Europos Komisijos ir Europos Audito Rūmų atliktus auditus, kurių metu neatitikimų nenustatyta ir pa</text:span><text:span text:style-name="T898">stebėjimai, rekomendacijos institucijai neteikiami, ir, tvirtinančiajai institucijai užregistravus SFMIS2014 informaciją apie atliktus patikrinimus ir jų metu vadovaujančiajai institucijai pateiktus pastebėjimus ir rekomendacijas, registruoja SFMIS2014 inf</text:span><text:span text:style-name="T899">ormaciją apie pateiktų pastebėjimų ir rekomendacijų įgyvendinimą.</text:span><text:s/></text:p>
      <text:p text:style-name="P900">Punkto pakeitimai:</text:p>
      <text:p text:style-name="P901"><text:span text:style-name="T902">Nr.<text:s/></text:span><text:a xlink:href="https://www.e-tar.lt/portal/legalAct.html?documentId=5049df801dba11e69446a4bedc730fe6" office:target-frame-name="_top" xlink:show="replace"><text:span text:style-name="T903">485</text:span></text:a><text:span text:style-name="T904">, 2016-05-18, paskelbta TAR 2016-05-19, i. k. 2016-13660</text:span></text:p>
      <text:p text:style-name="Normal"/>
      <text:p text:style-name="P905"><text:span text:style-name="T906">28</text:span><text:span text:style-name="T907">. Vadovaujančioji institucija savo vidaus procedūrų aprašuose nustatyta tvarka teikia rekomendacijas tarpinėms institucijoms dėl neatitikimų, kurie buvo nustatyti vadovaujančiajai institucijai įgyvendinant rizikos valdymo priemones, nustatytas rizikos val</text:span><text:span text:style-name="T908">dymo priemonių įgyvendinimo plane, pašalinimo.</text:span><text:s/></text:p>
      <text:p text:style-name="P909">Punkto pakeitimai:</text:p>
      <text:p text:style-name="P910"><text:span text:style-name="T911">Nr.<text:s/></text:span><text:a xlink:href="https://www.e-tar.lt/portal/legalAct.html?documentId=fbd116409b5911ea9515f752ff221ec9" office:target-frame-name="_top" xlink:show="replace"><text:span text:style-name="T912">503</text:span></text:a><text:span text:style-name="T913">, 2020-05-20, paskelbta TAR 2020-05-21, i. k. 2020-10768</text:span></text:p>
      <text:p text:style-name="Normal"/>
      <text:p text:style-name="P914"><text:span text:style-name="T915">29</text:span><text:span text:style-name="T916">. Vadovaujančioji in</text:span><text:span text:style-name="T917">stitucija, siekdama ugdyti ir išsaugoti valdymo ir kontrolės sistemos institucijų ir kitų institucijų, kurių atsakomybė, funkcijos ir teisės nustatytos Atsakomybės ir funkcijų paskirstymo taisyklėse, išskyrus metodinės pagalbos centrus, administracinius ge</text:span><text:span text:style-name="T918">bėjimus, renka ir vertina informaciją apie savo ir šių institucijų administracinius gebėjimus ir jų stiprinimo poreikius, pagal šią informaciją kuria ir tobulina visų minėtų institucijų administracinių gebėjimų ugdymo ir motyvavimo skatinimo sistemą, organ</text:span><text:span text:style-name="T919">izuoja administraciniams gebėjimams stiprinti reikalingus mokymus. Taip pat, siekdama ugdyti partnerių, nurodytų reglamento (ES) Nr. 1303/2013 5 straipsnio 1 dalyje, ir institucijų, kurių veikla prisideda prie veiksmų programos rengimo, įgyvendinimo, stebė</text:span><text:span text:style-name="T920">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921">Punkto pakeitimai:</text:p>
      <text:p text:style-name="P922"><text:span text:style-name="T923">Nr.<text:s/></text:span><text:a xlink:href="https://www.e-tar.lt/portal/legalAct.html?documentId=5049df801dba11e69446a4bedc730fe6" office:target-frame-name="_top" xlink:show="replace"><text:span text:style-name="T924">485</text:span></text:a><text:span text:style-name="T925">, 2016-05-18, paskelbta TAR 2016-05-19, i. k. 2016-13660</text:span></text:p>
      <text:p text:style-name="Normal"/>
      <text:p text:style-name="P926"><text:span text:style-name="T927">30</text:span><text:span text:style-name="T928">. Institucijos, kurių atsakomybė, funkcijos ir teisės nustatytos Atsakomybės ir funkc</text:span><text:span text:style-name="T929">ijų paskirstymo taisyklėse, gali teikti vadovaujančiajai institucijai informaciją, susijusią su institucijos tinkamumu ir tikslingumu atlikti metodinio pagalbos centro funkcijas arba paskirto metodinio pagalbos centro atliekamų funkcijų kokybe. Vadovaujanč</text:span><text:span text:style-name="T930">ioji institucija nagrinėja tokią informaciją savo vidaus procedūrų aprašuose nustatyta tvarka ir, vadovaudamasi Atsakomybės ir funkcijų paskirstymo taisyklėmis, gali teikti Lietuvos Respublikos Vyriausybei siūlymus dėl metodinės pagalbos centrų paskyrimo i</text:span><text:span text:style-name="T931">r pavedimo vykdyti metodinės pagalbos centrų funkcijas nutraukimo.</text:span></text:p>
      <text:p text:style-name="P932"/>
      <text:h text:style-name="P933" text:outline-level="2"><text:span text:style-name="T934">TREČIASIS</text:span><text:span text:style-name="T935"><text:s/>SKIRSNIS</text:span></text:h>
      <text:p text:style-name="P936"><text:span text:style-name="T937">VADOVAUJANČIOSIOS IR TARPINIŲ INSTITUCIJŲ FUNKCIJŲ ATSKYRIMAS</text:span></text:p>
      <text:p text:style-name="P938"/>
      <text:p text:style-name="P939"><text:span text:style-name="T940">31</text:span><text:span text:style-name="T941">. Vadovaujančiosios ir tarpinių institucijų funkcijų atskyrimą turi užtikrinti:</text:span></text:p>
      <text:p text:style-name="P942"><text:span text:style-name="T943">31.1</text:span><text:span text:style-name="T944">.<text:s/></text:span><text:span text:style-name="T945">vadovaujančioji institucija, kai įgyvendinami veiksmų programos techninės paramos prioritetai ir kai ji yra projektų vykdytoja, taip pat tarpinės institucijos, kai jos yra projektų vykdytojos, atlikdamos reglamento (ES) Nr. 1303/2013 125 straipsnio 4 dalie</text:span><text:span text:style-name="T946">s a punkte nurodytas funkcijas;</text:span></text:p>
      <text:p text:style-name="P947"><text:span text:style-name="T948">31.2</text:span><text:span text:style-name="T949">. įgyvendinančiosios institucijos, vadovaudamosi Atsakomybės ir funkcijų paskirstymo taisyklių 9.15 papunkčiu;</text:span></text:p>
      <text:p text:style-name="P950"><text:span text:style-name="T951">31.3</text:span><text:span text:style-name="T952">. įgyvendinančiosios institucijos, kurios, nustatydamos institucijos vidaus sistemą, turi pasirin</text:span><text:span text:style-name="T953">kti efektyvias vidaus kontrolės priemones galimoms rizikoms dėl netinkamo funkcijų atskyrimo valdyti ir užtikrinti tinkamą funkcijų atskyrimą institucijos viduje:</text:span></text:p>
      <text:p text:style-name="P954"><text:span text:style-name="T955">31.3.1</text:span><text:span text:style-name="T956">. kad paraiškas finansuoti iš ES struktūrinių fondų lėšų bendrai finansuojamus projek</text:span><text:span text:style-name="T957">tus (toliau – paraiška) vertintų ir atrinktų vienas darbuotojas, o administracinius patikrinimus (mokėjimo prašymų tikrinimas ir tvirtinimas, projektų patikros vietose, projektų vykdytojų vykdomų viešųjų pirkimų priežiūra) (toliau – administraciniai patikr</text:span><text:span text:style-name="T958">inimai) atliktų kitas darbuotojas arba<text:s/></text:span><text:span text:style-name="T959">paraiškų vertinimo ir atrankos rezultatus tvirtintų vienas darbuotojas</text:span><text:span text:style-name="T960"><text:s/>ir<text:s/></text:span><text:span text:style-name="T961">administracinių patikrinimų rezultatus tvirtintų kitas darbuotojas</text:span><text:span text:style-name="T962">;</text:span></text:p>
      <text:p text:style-name="P963"><text:span text:style-name="T964">31.3.2</text:span><text:span text:style-name="T965">. kad būtų numatomos papildomos vidaus kontrolės priemonės (pavyz</text:span><text:span text:style-name="T966">džiui, patikros lapus tvirtina įgyvendinančiosios institucijos kito struktūrinio padalinio vadovas arba kitas įgyvendinančiosios institucijos vadovo įgaliotas darbuotojas, funkciškai nepavaldus įgyvendinančiosios institucijos struktūrinio padalinio, atsaki</text:span><text:span text:style-name="T967">ngo už projektų vertinimo ir atrankos, administracinių patikrinimų ir lėšų išmokėjimo projektų vykdytojams, kai priemonės įgyvendinamos visuotinės dotacijos būdu, vadovui) tuo atveju, jeigu projektų vertinimo ir atrankos bei tų pačių projektų administracin</text:span><text:span text:style-name="T968">ių patikrinimų ir lėšų išmokėjimo projektų vykdytojams, kai priemonės įgyvendinamos visuotinių dotacijų būdu, funkcijos pavedamos tam pačiam darbuotojui;</text:span></text:p>
      <text:p text:style-name="P969"><text:span text:style-name="T970">31.4.</text:span><text:span text:style-name="T971"><text:s/>Neteko galios nuo 2017-05-01</text:span></text:p>
      <text:p text:style-name="P972">Punkto naikinimas:</text:p>
      <text:p text:style-name="P973"><text:span text:style-name="T974">Nr.<text:s/></text:span><text:a xlink:href="https://www.e-tar.lt/portal/legalAct.html?documentId=4e05beb0203e11e78397ae072f58c508" office:target-frame-name="_top" xlink:show="replace"><text:span text:style-name="T975">266</text:span></text:a><text:span text:style-name="T976">, 2017-04-12, paskelbta TAR 2017-04-13, i. k. 2017-06350</text:span></text:p>
      <text:p text:style-name="P977">Punkto pakeitimai:</text:p>
      <text:p text:style-name="P978"><text:span text:style-name="T979">Nr.<text:s/></text:span><text:a xlink:href="https://www.e-tar.lt/portal/legalAct.html?documentId=5049df801dba11e69446a4bedc730fe6" office:target-frame-name="_top" xlink:show="replace"><text:span text:style-name="T980">485</text:span></text:a><text:span text:style-name="T981">, 2016-05-18,<text:s/></text:span><text:span text:style-name="T982">paskelbta TAR 2016-05-19, i. k. 2016-13660</text:span></text:p>
      <text:p text:style-name="Normal"/>
      <text:p text:style-name="P983"><text:span text:style-name="T984">32</text:span><text:span text:style-name="T985">. Kai priemonės įgyvendinamos visuotinių dotacijų būdu, įgyvendinančioji institucija turi užtikrinti, kad paraiškas dėl visuotinės dotacijos lėšų išmokėjimo rengtų ir tvirtintų funkciškai tarpusavyje nepr</text:span><text:span text:style-name="T986">iklausomi įgyvendinančiosios institucijos darbuotojai.</text:span></text:p>
      <text:p text:style-name="P987"/>
      <text:h text:style-name="P988" text:outline-level="2"><text:span text:style-name="T989">KETVIRTASIS</text:span><text:span text:style-name="T990"><text:s/>SKIRSNIS</text:span></text:h>
      <text:p text:style-name="P991"><text:span text:style-name="T992">TARPINĖMS INSTITUCIJOMS PAVESTŲ VYKDYTI UŽDUOČIŲ</text:span></text:p>
      <text:p text:style-name="P993"><text:span text:style-name="T994">PRIEŽIŪRA IR KONTROLĖ</text:span></text:p>
      <text:p text:style-name="P995"/>
      <text:p text:style-name="P996"><text:span text:style-name="T997">33</text:span><text:span text:style-name="T998">. Vadovaujančioji institucija užtikrina savo atsakomybe vykdomų užduočių, pagal Atsakomybės ir<text:s/></text:span><text:span text:style-name="T999">funkcijų paskirstymo taisykles pavestų tarpinėms institucijoms, vykdymo priežiūrą ir kontrolę – nustato ir planuoja rizikos valdymo priemones, jas įgyvendina, atlieka rizikos valdymo priemonių įgyvendinimo kontrolę ir kitus veiksmus, būtinus tinkamam rizik</text:span><text:span text:style-name="T1000">os valdymui užtikrinti.</text:span></text:p>
      <text:p text:style-name="P1001"><text:span text:style-name="T1002">34</text:span><text:span text:style-name="T1003">. Vadovaujančioji institucija, atsižvelgdama į praėjusių metų rizikos valdymo priemonių įgyvendinimo rezultatus, tarpinių institucijų veiksmus šalinant anksčiau nustatytus neatitikimus, kompleksinį rizikos reikšmingumą, tvirti</text:span><text:span text:style-name="T1004">nančiosios institucijos atliktus patikrinimus, audito institucijos, Europos Audito Rūmų ir Europos Komisijos atliktų valdymo ir kontrolės sistemos ir Europos Komisijai deklaruotų išlaidų auditų metu pateiktus pastebėjimus, nustato rizikas ir jų valdymo pri</text:span><text:span text:style-name="T1005">emones.<text:s/></text:span></text:p>
      <text:p text:style-name="P1006"><text:span text:style-name="T1007">35</text:span><text:span text:style-name="T1008">. Vadovaujančioji institucija, atsižvelgdama į nustatytas rizikas ir jų valdymo priemones, sudaro ir tvirtina metinius tarpinėms institucijoms pavestų vykdyti užduočių rizikos valdymo priemonių įgyvendinimo planus ir jais vadovaudamasi atlie</text:span><text:span text:style-name="T1009">ka tarpinėms institucijoms pavestų vykdyti užduočių vykdymo patikrinimus.</text:span></text:p>
      <text:p text:style-name="P1010"><text:span text:style-name="T1011">36</text:span><text:span text:style-name="T1012">. Rizikos valdymo priemonių įgyvendinimo planai nuolat peržiūrimi ir atnaujinami įtraukiant naujas aktualias arba panaikinant praradusias svarbą rizikos valdymo priemones ir<text:s/></text:span><text:span text:style-name="T1013">kitą aktualią informaciją.</text:span></text:p>
      <text:p text:style-name="P1014"><text:span text:style-name="T1015">37</text:span><text:span text:style-name="T1016">. Apie atliktų patikrinimų rezultatus tarpinėms institucijoms pranešama per 2 mėnesius nuo ataskaitinio ketvirčio pabaigos. Tarpinės institucijos pagal vadovaujančiosios institucijos pateiktas rekomendacijas per vadovaujanč</text:span><text:span text:style-name="T1017">iosios institucijos nurodytą terminą turi imtis teisės aktuose numatytų veiksmų nustatytiems neatitikimams ištaisyti ir apie tai pranešti vadovaujančiajai institucijai.</text:span><text:s/></text:p>
      <text:p text:style-name="P1018">Punkto pakeitimai:</text:p>
      <text:p text:style-name="P1019"><text:span text:style-name="T1020">Nr.<text:s/></text:span><text:a xlink:href="https://www.e-tar.lt/portal/legalAct.html?documentId=fbd116409b5911ea9515f752ff221ec9" office:target-frame-name="_top" xlink:show="replace"><text:span text:style-name="T1021">503</text:span></text:a><text:span text:style-name="T1022">, 2020-05-20, paskelbta TAR 2020-05-21, i. k. 2020-10768</text:span></text:p>
      <text:p text:style-name="Normal"/>
      <text:p text:style-name="P1023"><text:span text:style-name="T1024">IV</text:span><text:span text:style-name="T1025"><text:s/>SKYRIUS</text:span></text:p>
      <text:p text:style-name="P1026"><text:span text:style-name="T1027">SFMIS2014 KŪRIMAS IR PLĖTRA</text:span></text:p>
      <text:p text:style-name="P1028"/>
      <text:p text:style-name="P1029"><text:span text:style-name="T1030">38</text:span><text:span text:style-name="T1031">. Dokumentai ir duomenys apie kiekvieną projektą, kurių reikia veiksmų programai ir projektui (-ams) administruoti, tikrinti, audituoti, stebėti ir vertinti, turi būti registruojami, kaupiami ir apdorojami SFMIS2014.<text:s/></text:span></text:p>
      <text:p text:style-name="P1032"><text:span text:style-name="T1033">39</text:span><text:span text:style-name="T1034">. Už Taisyklių 38 punkte nurodyt</text:span><text:span text:style-name="T1035">ų dokumentų ir duomenų, kurie turi būti registruojami, kaupiami ir apdorojami SFMIS2014, tikslumą atsako duomenis SFMIS2014 registravusi institucija.</text:span></text:p>
      <text:p text:style-name="P1036"><text:span text:style-name="T1037">40</text:span><text:span text:style-name="T1038">. SFMIS2014 įdiegus funkcines galimybes, visas informacijos ir duomenų perdavimas turi būti atliekam</text:span><text:span text:style-name="T1039">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1040">Jeig</text:span><text:span text:style-name="T1041">u SFMIS2014 funkcinės galimybės neįdiegtos, informacija ir duomenys teikiami raštu</text:span><text:span text:style-name="T1042">.<text:s/></text:span></text:p>
      <text:p text:style-name="P1043">Punkto pakeitimai:</text:p>
      <text:p text:style-name="P1044"><text:span text:style-name="T1045">Nr.<text:s/></text:span><text:a xlink:href="https://www.e-tar.lt/portal/legalAct.html?documentId=5049df801dba11e69446a4bedc730fe6" office:target-frame-name="_top" xlink:show="replace"><text:span text:style-name="T1046">485</text:span></text:a><text:span text:style-name="T1047">, 2016-05-18, paskelbta TAR 2016-05-19, i. k. 2</text:span><text:span text:style-name="T1048">016-13660</text:span></text:p>
      <text:p text:style-name="Normal"/>
      <text:p text:style-name="P1049"><text:span text:style-name="T1050">41</text:span><text:span text:style-name="T1051">. SFMIS2014 valdytoja yra Lietuvos Respublikos finansų ministerija (toliau – Finansų ministerija), kuri, vadovaudamasi Lietuvos Respublikos teisės aktuose nustatytais vadovaujančiosios, tarpinių, tvirtinančiosios ir mokėjimo institucijų fu</text:span><text:span text:style-name="T1052">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1053">žtikrina SFMIS2014 reikalingos techninės ir programinės įrangos suteikimą bei atlieka jos priežiūrą. Tam tikslui Finansų ministerija:</text:span></text:p>
      <text:p text:style-name="P1054"><text:span text:style-name="T1055">41.1</text:span><text:span text:style-name="T1056">. rengia ir finansų ministro įsakymu tvirtina SFMIS2014 nuostatus, SFMIS2014 taisykles, kartu su viešąja įstaiga Cen</text:span><text:span text:style-name="T1057">trine projektų valdymo agentūra organizuoja SFMIS2014 naudotojų mokymą ir konsultavimą;</text:span></text:p>
      <text:p text:style-name="P1058"><text:span text:style-name="T1059">41.2</text:span><text:span text:style-name="T1060">. atlieka SFMIS2014 techninę priežiūrą, vadovaudamasi SFMIS2014 nuostatais administruoja SFMIS2014;</text:span><text:s/></text:p>
      <text:p text:style-name="P1061">Papunkčio pakeitimai:</text:p>
      <text:p text:style-name="P1062"><text:span text:style-name="T1063">Nr.<text:s/></text:span><text:a xlink:href="https://www.e-tar.lt/portal/legalAct.html?documentId=fbd116409b5911ea9515f752ff221ec9" office:target-frame-name="_top" xlink:show="replace"><text:span text:style-name="T1064">503</text:span></text:a><text:span text:style-name="T1065">, 2020-05-20, paskelbta TAR 2020-05-21, i. k. 2020-10768</text:span></text:p>
      <text:p text:style-name="Normal"/>
      <text:p text:style-name="P1066"><text:span text:style-name="T1067">41.3</text:span><text:span text:style-name="T1068">. organizuoja 2014–2020 metų Europos Sąjungos struktūrinių fondų administravimo darbo grupė</text:span><text:span text:style-name="T1069">s veiklą;</text:span></text:p>
      <text:p text:style-name="P1070"><text:span text:style-name="T1071">41.4</text:span><text:span text:style-name="T1072">. priima sprendimus dėl veiklos<text:s/></text:span><text:span text:style-name="T1073">procesų optimizavimo ir automatizavimo</text:span><text:span text:style-name="T1074"><text:s/>bei SFMIS2014 funkcinių galimybių plėtros poreikių įgyvendinimo ir SFMIS2014 klaidų ištaisymo;</text:span></text:p>
      <text:p text:style-name="P1075"><text:span text:style-name="T1076">41.5</text:span><text:span text:style-name="T1077">. imasi priemonių užtikrinti, kad SFMIS2014 duomenys būtų patiki</text:span><text:span text:style-name="T1078">mi ir registruojami laiku.<text:s/></text:span></text:p>
      <text:p text:style-name="P1079">Punkto pakeitimai:</text:p>
      <text:p text:style-name="P1080"><text:span text:style-name="T1081">Nr.<text:s/></text:span><text:a xlink:href="https://www.e-tar.lt/portal/legalAct.html?documentId=5049df801dba11e69446a4bedc730fe6" office:target-frame-name="_top" xlink:show="replace"><text:span text:style-name="T1082">485</text:span></text:a><text:span text:style-name="T1083">, 2016-05-18, paskelbta TAR 2016-05-19, i. k. 2016-13660</text:span></text:p>
      <text:p text:style-name="P1084"><text:span text:style-name="T1085">Nr.<text:s/></text:span><text:a xlink:href="https://www.e-tar.lt/portal/legalAct.html?documentId=4c545290f3a811e88568e724760eeafa" office:target-frame-name="_top" xlink:show="replace"><text:span text:style-name="T1086">1156</text:span></text:a><text:span text:style-name="T1087">, 2018-11-21, paskelbta TAR 2018-11-29, i. k. 2018-19297</text:span></text:p>
      <text:p text:style-name="Normal"/>
      <text:p text:style-name="P1088"><text:span text:style-name="T1089">41</text:span><text:span text:style-name="T1090">1</text:span><text:span text:style-name="T1091">.</text:span><text:span text:style-name="T1092"><text:s/></text:span><text:span text:style-name="T1093">Viešoji įstaiga Centrinė projektų valdymo agentūra:</text:span></text:p>
      <text:p text:style-name="P1094"><text:span text:style-name="T1095">41</text:span><text:span text:style-name="T1096">1</text:span><text:span text:style-name="T1097">.1</text:span><text:span text:style-name="T1098">. kuria ir plėtoja SFMIS2014;</text:span></text:p>
      <text:p text:style-name="P1099"><text:span text:style-name="T1100">41</text:span><text:span text:style-name="T1101">1</text:span><text:span text:style-name="T1102">.2</text:span><text:span text:style-name="T1103">. kartu su Finansų ministerija organizuoja SFMIS2014 naudotojų mokymą ir juos konsultuoja;</text:span></text:p>
      <text:p text:style-name="P1104"><text:span text:style-name="T1105">41</text:span><text:span text:style-name="T1106">1</text:span><text:span text:style-name="T1107">.3</text:span><text:span text:style-name="T1108">. įvertina institucijų teikiamų pasiūlymų dėl SFMIS2014 funkcinių galimybių plėtros ir registruojamų SFMIS2014 klaidų pagrįstumą ir teikia išvadas<text:s/></text:span><text:span text:style-name="T1109">Finansų ministerijai;</text:span></text:p>
      <text:p text:style-name="P1110"><text:span text:style-name="T1111">41</text:span><text:span text:style-name="T1112">1</text:span><text:span text:style-name="T1113">.4</text:span><text:span text:style-name="T1114">. organizuoja ir atlieka SFMIS2014 funkcinių galimybių testavimą ir apie testavimo rezultatus informuoja Finansų ministeriją;</text:span><text:span text:style-name="T1115">.</text:span><text:span text:style-name="T1116"><text:s/></text:span></text:p>
      <text:p text:style-name="P1117"><text:span text:style-name="T1118">41</text:span><text:span text:style-name="T1119">1</text:span><text:span text:style-name="T1120">.5</text:span><text:span text:style-name="T1121">. konsultuoja Finansų ministeriją veiklos<text:s/></text:span><text:span text:style-name="T1122">procesų optimizavimo ir automatizavimo, naujų<text:s/></text:span><text:span text:style-name="T1123">procesų kūrimo klausimais tiek, kiek tai susiję su SFMIS2014 ir informacinių technologijų priemonių taikymu.</text:span><text:s/></text:p>
      <text:p text:style-name="P1124">Punkto pakeitimai:</text:p>
      <text:p text:style-name="P1125"><text:span text:style-name="T1126">Nr.<text:s/></text:span><text:a xlink:href="https://www.e-tar.lt/portal/legalAct.html?documentId=4c545290f3a811e88568e724760eeafa" office:target-frame-name="_top" xlink:show="replace"><text:span text:style-name="T1127">1156</text:span></text:a><text:span text:style-name="T1128">, 2018-11-21, paske</text:span><text:span text:style-name="T1129">lbta TAR 2018-11-29, i. k. 2018-19297</text:span></text:p>
      <text:p text:style-name="Normal"/>
      <text:p text:style-name="P1130"><text:span text:style-name="T1131">42</text:span><text:span text:style-name="T1132">. Vadovaujančioji institucija sukuria prieigą prie SFMIS2014 institucijoms, kurių atsakomybė, funkcijos ir teisės nustatytos Atsakomybės ir funkcijų paskirstymo taisyklėse, jų funkcijoms atlikti.</text:span></text:p>
      <text:p text:style-name="P1133"/>
      <text:p text:style-name="P1134"><text:span text:style-name="T1135">V</text:span><text:span text:style-name="T1136"><text:s/>SKYRIU</text:span><text:span text:style-name="T1137">S</text:span></text:p>
      <text:p text:style-name="P1138"><text:span text:style-name="T1139">DUOMENŲ TEIKIMAS EUROPOS KOMISIJAI PER KOMPIUTERINĘ DUOMENŲ MAINŲ SISTEMĄ</text:span></text:p>
      <text:p text:style-name="P1140"/>
      <text:p text:style-name="P1141"><text:span text:style-name="T1142">43</text:span><text:span text:style-name="T1143">. Duomenų apie ES struktūrinių fondų lėšų panaudojimą mainai tarp Lietuvos Respublikos ir Europos Komisijos atliekami per SFC2014.</text:span></text:p>
      <text:p text:style-name="P1144"><text:span text:style-name="T1145">44</text:span><text:span text:style-name="T1146">. Finansų ministerija nustato<text:s/></text:span><text:span text:style-name="T1147">SFC2014 naudojimo taisykles ir pagal kompetenciją, kiek tai susiję su Partnerystės sutarties ir veiksmų programos įgyvendinimu, administruoja SFC2014 Lietuvoje.</text:span></text:p>
      <text:p text:style-name="P1148"><text:span text:style-name="T1149">45</text:span><text:span text:style-name="T1150">. Vadovaujančioji ir tvirtinančioji institucijos teikia Europos Komisijai informaciją per</text:span><text:span text:style-name="T1151"><text:s/>SFC2014 teisės aktuose nustatyta tvarka ir terminais.</text:span></text:p>
      <text:p text:style-name="P1152"><text:span text:style-name="T1153">46</text:span><text:span text:style-name="T1154">. Vadovaujančioji institucija SFC2014 naudojimo taisyklėse nustatyta tvarka centralizuotai priima paraiškas įgyti teises naudotis SFC2014 iš Lietuvos Respublikos Vyriausybės kanceliarijos, tvirti</text:span><text:span text:style-name="T1155">nančiosios ir audito institucijų ir persiunčia jas Europos Komisijai.</text:span></text:p>
      <text:p text:style-name="P1156"/>
      <text:p text:style-name="P1157"><text:span text:style-name="T1158">VI</text:span><text:span text:style-name="T1159"><text:s/>SKYRIUS</text:span></text:p>
      <text:p text:style-name="P1160"><text:span text:style-name="T1161">PARTNERYSTĖS SUTARTIES IR VEIKSMŲ PROGRAMOS KEITIMAS</text:span></text:p>
      <text:p text:style-name="P1162"/>
      <text:p text:style-name="P1163"><text:span text:style-name="T1164">47</text:span><text:span text:style-name="T1165">. Partnerystės sutartis keičiama vadovaujantis reglamento (ES) Nr. 1303/2013 16, 23 straipsnių ir 30<text:s/></text:span><text:span text:style-name="T1166">straipsnio 2 ir 3 dalių nuostatomis.</text:span></text:p>
      <text:p text:style-name="P1167"><text:span text:style-name="T1168">48</text:span><text:span text:style-name="T1169">. Veiksmų programa keičiama vadovaujantis reglamento (ES) Nr. 1303/2013 22, 23, 30 ir 96 straipsnių nuostatomis.</text:span></text:p>
      <text:p text:style-name="P1170"><text:span text:style-name="T1171">49</text:span><text:span text:style-name="T1172">. Inicijuoti Partnerystės sutarties ir (ar) veiksmų programos keitimą gali vadovaujančioji ins</text:span><text:span text:style-name="T1173">titucija, ministerijos, Veiksmų programos stebėsenos komitetas savo darbo reglamente nustatyta tvarka ir Europos Komisija, vadovaudamasi reglamento (ES) Nr. 1303/2013 23 straipsnio 1 dalimi.</text:span></text:p>
      <text:p text:style-name="P1174"><text:span text:style-name="T1175">50</text:span><text:span text:style-name="T1176">.<text:s/></text:span><text:span text:style-name="T1177">Partnerystės sutarties keitimą taip pat gali inicijuoti L</text:span><text:span text:style-name="T1178">ietuvos Respublikos žemės ūkio ministerija, kuri yra atsakinga už Europos žemės ūkio fondo kaimo plėtrai ir Europos jūrų reikalų ir žuvininkystės fondo administravimą Lietuvoje.</text:span></text:p>
      <text:p text:style-name="P1179"><text:span text:style-name="T1180">51</text:span><text:span text:style-name="T1181">. Taisyklių 49 ir 50 punktuose nurodytos institucijos pasiūlymus dėl Par</text:span><text:span text:style-name="T1182">tnerystės sutarties ir (ar) veiksmų programos keitimo (toliau – pasiūlymas dėl keitimo) teikia vadovaujančiajai institucijai pagal finansų ministro įsakymu patvirtintą formą (toliau – pasiūlymo dėl keitimo forma).<text:s/></text:span></text:p>
      <text:p text:style-name="P1183"><text:span text:style-name="T1184">52</text:span><text:span text:style-name="T1185">. Jeigu Europos Komisija inicijuoja</text:span><text:span text:style-name="T1186"><text:s/>Partnerystės sutarties ir (ar) veiksmų programos keitimą vadovaudamasi reglamento (ES) Nr. 1303/2013 23 straipsnio 1 dalimi, pasiūlymo dėl keitimo formą pildo vadovaujančioji institucija arba jos prašymu atsakinga ministerija.<text:s/></text:span></text:p>
      <text:p text:style-name="P1187">Punkto pakeitimai:</text:p>
      <text:p text:style-name="P1188"><text:span text:style-name="T1189">Nr.<text:s/></text:span><text:a xlink:href="https://www.e-tar.lt/portal/legalAct.html?documentId=5049df801dba11e69446a4bedc730fe6" office:target-frame-name="_top" xlink:show="replace"><text:span text:style-name="T1190">485</text:span></text:a><text:span text:style-name="T1191">, 2016-05-18, paskelbta TAR 2016-05-19, i. k. 2016-13660</text:span></text:p>
      <text:p text:style-name="Normal"/>
      <text:p text:style-name="P1192"><text:span text:style-name="T1193">53</text:span><text:span text:style-name="T1194">. Vadovaujančioji institucija:</text:span></text:p>
      <text:p text:style-name="P1195"><text:span text:style-name="T1196">53.1</text:span><text:span text:style-name="T1197">. gavusi pasiūlymą dėl keitimo, įvertina, ar jis pagrįst</text:span><text:span text:style-name="T1198">as ir pateiktas pagal pasiūlymo dėl keitimo formą, ir teikia jį Veiksmų programos stebėsenos komitetui pritarti;</text:span><text:span text:style-name="T1199"><text:s/>jeigu pasiūlymas dėl keitimo nepagrįstas ar pateiktas ne pagal pasiūlymo dėl keitimo formą, raštu paprašo Taisyklių 49 ir 50 punktuose nurodyto</text:span><text:span text:style-name="T1200">s institucijos jį patikslinti, nurodydama ne trumpesnį nei 5 darbo dienų terminą</text:span><text:span text:style-name="T1201">;<text:s/></text:span></text:p>
      <text:p text:style-name="P1202"><text:span text:style-name="T1203">53.1</text:span><text:span text:style-name="T1204">1</text:span><text:span text:style-name="T1205">. jeigu pateiktame pasiūlyme dėl keitimo siūlomos perskirstyti tarp išlaidų kategorijų išlaidos neviršija 20 procentų kiekvienos išlaidų kategorijos sumos, šie pake</text:span><text:span text:style-name="T1206">itimai laikomi mažareikšmiais ir veiksmų programa nekeičiama.</text:span><text:s/></text:p>
      <text:p text:style-name="P1207">Papildyta papunkčiu:</text:p>
      <text:p text:style-name="P1208"><text:span text:style-name="T1209">Nr.<text:s/></text:span><text:a xlink:href="https://www.e-tar.lt/portal/legalAct.html?documentId=fbd116409b5911ea9515f752ff221ec9" office:target-frame-name="_top" xlink:show="replace"><text:span text:style-name="T1210">503</text:span></text:a><text:span text:style-name="T1211">, 2020-05-20, paskelbta TAR 2020-05-21, i. k. 2020-10768</text:span></text:p>
      <text:p text:style-name="Normal"/>
      <text:p text:style-name="P1212"><text:span text:style-name="T1213">53.2</text:span><text:span text:style-name="T1214">.</text:span><text:span text:style-name="T1215"><text:s/>inicijavusi Partnerystės sutarties ir (ar) veiksmų programos keitimą, užpildo pasiūlymo dėl keitimo formą ir teikia pasiūlymą dėl keitimo Veiksmų programos stebėsenos komitetui pritarti;</text:span></text:p>
      <text:p text:style-name="P1216"><text:span text:style-name="T1217">53.3</text:span><text:span text:style-name="T1218">. jeigu, vadovaujantis reglamento (ES) Nr. 1303/2013 16 stra</text:span><text:span text:style-name="T1219">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220">reikalingą papildomą informaciją;</text:span><text:span text:style-name="T1221"><text:s/>jeigu prašoma papildoma informacija susijusi su atitinkamos Taisyklių 49 ir 50 punktuose nurodytos institucijos kompetencija, raštu paprašo Taisyklių 49 ir 50 punktuose nurodytos institucijos pateikti papildomą informaciją</text:span><text:span text:style-name="T1222">, nurodydama ne trumpesnį nei 5 darbo dienų terminą.</text:span><text:s/></text:p>
      <text:p text:style-name="P1223">Punkto pakeitimai:</text:p>
      <text:p text:style-name="P1224"><text:span text:style-name="T1225">Nr.<text:s/></text:span><text:a xlink:href="https://www.e-tar.lt/portal/legalAct.html?documentId=5049df801dba11e69446a4bedc730fe6" office:target-frame-name="_top" xlink:show="replace"><text:span text:style-name="T1226">485</text:span></text:a><text:span text:style-name="T1227">, 2016-05-18, paskelbta TAR 2016-05-19, i. k. 2016-13660</text:span></text:p>
      <text:p text:style-name="Normal"/>
      <text:p text:style-name="P1228"><text:span text:style-name="T1229">54</text:span><text:span text:style-name="T1230">.<text:s/></text:span><text:span text:style-name="T1231">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232">nos komitetui.</text:span></text:p>
      <text:p text:style-name="P1233"><text:span text:style-name="T1234">55</text:span><text:span text:style-name="T1235">. Kai yra keičiamos Partnerystės sutarties ir (ar) veiksmų programos dalys, kurioms Europos Komisijos sprendimas netaikomas, vadovaujančioji institucija, vadovaudamasi reglamento (ES) Nr. 1303/2013 16 straipsnio 5 dalimi ir 96 straipsn</text:span><text:span text:style-name="T1236">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237">ies ir (ar) veiksmų programos keitimo nereikalingas, pasiūlymo dėl keitimo forma nepildoma.</text:span><text:s/></text:p>
      <text:p text:style-name="P1238">Punkto pakeitimai:</text:p>
      <text:p text:style-name="P1239"><text:span text:style-name="T1240">Nr.<text:s/></text:span><text:a xlink:href="https://www.e-tar.lt/portal/legalAct.html?documentId=5d794900228011eb932eb1ed7f923910" office:target-frame-name="_top" xlink:show="replace"><text:span text:style-name="T1241">1234</text:span></text:a><text:span text:style-name="T1242">, 2020-11-04, paskelbta TAR 2020-11-09</text:span><text:span text:style-name="T1243">, i. k. 2020-23480</text:span></text:p>
      <text:p text:style-name="Normal"/>
      <text:p text:style-name="P1244"><text:span text:style-name="T1245">VII</text:span><text:span text:style-name="T1246"><text:s/>SKYRIUS</text:span></text:p>
      <text:p text:style-name="P1247"><text:span text:style-name="T1248">PROJEKTŲ BENDRŲJŲ REIKALAVIMŲ IR PROJEKTŲ ATRANKOS KRITERIJŲ NUSTATYMAS IR KEITIMAS</text:span></text:p>
      <text:p text:style-name="P1249"/>
      <text:p text:style-name="P1250"><text:span text:style-name="T1251">56</text:span><text:span text:style-name="T1252">. Vadovaujančioji institucija, atsižvelgdama į veiksmų programos tikslus ir reglamento (ES) Nr. 1303/2013 nuostatas, rengia:</text:span></text:p>
      <text:p text:style-name="P1253"><text:span text:style-name="T1254">56.1</text:span><text:span text:style-name="T1255">. projektų bendruosius reikalavimus, kuriuos nustato Projektų administravimo ir finansavimo taisyklėse, patvirtintose Lietuvos Respublikos finansų ministro 2014 m. spalio 8 d. įsakymu Nr. 1K-316 „Dėl Projektų administravimo ir finansavimo taisyklių p</text:span><text:span text:style-name="T1256">atvirtinimo“ (toliau – Projektų administravimo ir finansavimo taisyklės);</text:span><text:s/></text:p>
      <text:p text:style-name="P1257">Punkto pakeitimai:</text:p>
      <text:p text:style-name="P1258"><text:span text:style-name="T1259">Nr.<text:s/></text:span><text:a xlink:href="https://www.e-tar.lt/portal/legalAct.html?documentId=5049df801dba11e69446a4bedc730fe6" office:target-frame-name="_top" xlink:show="replace"><text:span text:style-name="T1260">485</text:span></text:a><text:span text:style-name="T1261">, 2016-05-18, paskelbta TAR 2016-05-19, i. k. 2016-13660</text:span></text:p>
      <text:p text:style-name="Normal"/>
      <text:p text:style-name="P1262"><text:span text:style-name="T1263">56.2</text:span><text:span text:style-name="T1264">. kai įgyvendinami veiksmų programos techninės paramos prioritetai, – specialiuosius projektų atrankos kriterijus, kurie teikiami tvirtinti Veiksmų programos stebėsenos komitetui.</text:span></text:p>
      <text:p text:style-name="P1265"><text:span text:style-name="T1266">57</text:span><text:span text:style-name="T1267">.<text:s/></text:span><text:span text:style-name="T1268">Ministerijos, atsižvelgdamos į tam tikrų ūkio sektorių<text:s/></text:span><text:span text:style-name="T1269">plėtros strategijų ir programų tikslus ir uždavinius, į konkrečios veiksmų programos prioriteto įgyvendinimo priemonės (toliau –</text:span><text:span text:style-name="T1270"><text:s/>priemonė) reikalavimus, turi teisę nustatyti papildomų (t. y. bendruosiuose reikalavimuose nenumatytų) reikalavimų pareiškėjams</text:span><text:span text:style-name="T1271"><text:s/>ir (ar) partneriams bei finansuojamoms veikloms, rengia projektų specialiuosius ir prioritetinius atrankos kriterijus (toliau – projektų atrankos kriterijai), kurie teikiami tvirtinti Veiksmų programos stebėsenos komitetui.</text:span></text:p>
      <text:p text:style-name="P1272"><text:span text:style-name="T1273">58</text:span><text:span text:style-name="T1274">. Ministerija, taip pat,<text:s/></text:span><text:span text:style-name="T1275">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76"><text:s/>rezultato stebėsenos rodiklių pasiekimo prisidedantys projektai.</text:span><text:s/></text:p>
      <text:p text:style-name="P1277">Punkto pakeitimai:</text:p>
      <text:p text:style-name="P1278"><text:span text:style-name="T1279">Nr.<text:s/></text:span><text:a xlink:href="https://www.e-tar.lt/portal/legalAct.html?documentId=5049df801dba11e69446a4bedc730fe6" office:target-frame-name="_top" xlink:show="replace"><text:span text:style-name="T1280">485</text:span></text:a><text:span text:style-name="T1281">, 2016-05-18, paskelbta TAR 2016-05-19, i. k. 2016-13660</text:span></text:p>
      <text:p text:style-name="Normal"/>
      <text:p text:style-name="P1282"><text:span text:style-name="T1283">59</text:span><text:span text:style-name="T1284">.</text:span><text:span text:style-name="T1285"><text:s/>Projektų atrankos kriterijai gali būti keičiami siekiant efektyvesnio veiksmų programos įgyvendinimo ir atsižvelgiant į:</text:span></text:p>
      <text:p text:style-name="P1286"><text:span text:style-name="T1287">59.1</text:span><text:span text:style-name="T1288">. Partnerystės sutarties keitimus;</text:span></text:p>
      <text:p text:style-name="P1289"><text:span text:style-name="T1290">59.2</text:span><text:span text:style-name="T1291">. veiksmų programos keitimus;</text:span></text:p>
      <text:p text:style-name="P1292"><text:span text:style-name="T1293">59.3</text:span><text:span text:style-name="T1294">. strateginio planavimo dokumentų keitimus;</text:span></text:p>
      <text:p text:style-name="P1295"><text:span text:style-name="T1296">5</text:span><text:span text:style-name="T1297">9.4</text:span><text:span text:style-name="T1298">. Veiksmų programos prioriteto įgyvendinimo priemonių įgyvendinimo plano (toliau – priemonių įgyvendinimo planas) keitimus;</text:span></text:p>
      <text:p text:style-name="P1299"><text:span text:style-name="T1300">59.5</text:span><text:span text:style-name="T1301">. kitas aplinkybes, kurioms esant nustatoma, kad Veiksmų programos stebėsenos komiteto patvirtintais projektų atrankos<text:s/></text:span><text:span text:style-name="T1302">kriterijais neprisidedama prie efektyvaus veiksmų programos įgyvendinimo.</text:span></text:p>
      <text:p text:style-name="P1303"><text:span text:style-name="T1304">60</text:span><text:span text:style-name="T1305">. Pasiūlymus dėl projektų atrankos kriterijų nustatymo ir (ar) keitimo gali teikti vadovaujančioji institucija, ministerijos ir Veiksmų programos stebėsenos komitetas.</text:span></text:p>
      <text:p text:style-name="P1306"><text:span text:style-name="T1307">60</text:span><text:span text:style-name="T1308">1</text:span><text:span text:style-name="T1309">. Kai projektai atrenkami projektų konkurso ar tęstinės projektų atrankos būdu, ministerija, taip pat, kai veiksmų programos techninės paramos prioriteto priemonės įgyvendinamos visuotinių dotacijų būdu, vadovaujančioji institucija pasiūlymų dėl projektų<text:s/></text:span><text:span text:style-name="T1310">atrankos kriterijų nustatymo ir (ar) keitimo projektus derina su įgyvendinančiąja institucija ir apie tai informuoja partnerius, nurodytus reglamento (ES) Nr. 1303/2013 5 straipsnio 1 dalyje, paskelbdamos pasiūlymų dėl projektų atrankos kriterijų nustatymo</text:span><text:span text:style-name="T1311"><text:s/>projektus ES struktūrinių fondų svetainėje www.esinvesticijos.lt ir nurodydamos ne trumpesnį nei 5 darbo dienų pastabų pateikimo terminą. Ministerija, taip pat, kai veiksmų programos techninės paramos prioriteto priemonės įgyvendinamos visuotinių dotacijų</text:span><text:span text:style-name="T1312"><text:s/>būdu, vadovaujančioji institucija per 5 darbo dienas nuo partnerių, nurodytų reglamento (ES) Nr. 1303/2013 5 straipsnio 1 dalyje, pastabų pateikimo termino pabaigos jas įvertina ir paskelbia ES struktūrinių fondų svetainėje www.esinvesticijos.lt apibendri</text:span><text:span text:style-name="T1313">ntą informaciją (nurodo, į kokias pastabas atsižvelgta, ir pateikia paaiškinimus dėl pastabų, į kurias neatsižvelgta).</text:span><text:s/></text:p>
      <text:p text:style-name="P1314">Papildyta punktu:</text:p>
      <text:p text:style-name="P1315"><text:span text:style-name="T1316">Nr.<text:s/></text:span><text:a xlink:href="https://www.e-tar.lt/portal/legalAct.html?documentId=5049df801dba11e69446a4bedc730fe6" office:target-frame-name="_top" xlink:show="replace"><text:span text:style-name="T1317">485</text:span></text:a><text:span text:style-name="T1318">, 2016-05-18,</text:span><text:span text:style-name="T1319"><text:s/>paskelbta TAR 2016-05-19, i. k. 2016-13660</text:span></text:p>
      <text:p text:style-name="Normal"/>
      <text:p text:style-name="P1320"><text:span text:style-name="T1321">61</text:span><text:span text:style-name="T1322">. Keičiant projektų bendruosius reikalavimus ir projektų atrankos kriterijus, turi būti užtikrintas vienodų sąlygų taikymo principas – pagal tam tikrą kvietimą teikti paraiškas finansuoti iš ES<text:s/></text:span><text:span text:style-name="T1323">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324">jektų bendrųjų reikalavimų ir projektų atrankos kriterijų vertinimo principai.</text:span></text:p>
      <text:p text:style-name="P1325"><text:span text:style-name="T1326">62</text:span><text:span text:style-name="T1327">. Taisyklių 60</text:span><text:span text:style-name="T1328">1</text:span><text:span text:style-name="T1329"><text:s/>punkte nustatyta tvarka suderintus pasiūlymus dėl projektų atrankos kriterijų nustatymo ir (ar) keitimo ministerijos pagal darbo grupės formą kartu su paai</text:span><text:span text:style-name="T1330">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331">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332">58 punktų nuostatų, prašo juos tikslinti, nurodydama<text:s/></text:span><text:span text:style-name="T1333">ne trumpesnį nei 3 darbo dienų terminą; jeigu patikslinti projektų atrankos kriterijai pateikiami po to, kai posėdžio medžiaga išsiunčiama Veiksmų programos</text:span><text:span text:style-name="T1334"><text:s/></text:span><text:span text:style-name="T1335">stebėsenos komitetui Veiksmų programos</text:span><text:span text:style-name="T1336"><text:s/></text:span><text:span text:style-name="T1337">stebėse</text:span><text:span text:style-name="T1338">nos komiteto darbo reglamente nustatyta tvarka, patikslinti projektų atrankos kriterijai teikiami kitam Veiksmų programos</text:span><text:span text:style-name="T1339"><text:s/></text:span><text:span text:style-name="T1340">stebėsenos komiteto posėdžiui</text:span><text:span text:style-name="T1341">), ir teikia juos svarstyti ir tvirtinti Veiksmų programos stebėsenos komitetui. Veiksmų programos stebės</text:span><text:span text:style-name="T1342">enos komitetas savo pastabas dėl ministerijų pateiktų pasiūlymų dėl projektų atrankos kriterijų nustatymo ir (ar) keitimo gali teikti Veiksmų programos stebėsenos komiteto posėdyje.<text:s/></text:span><text:span text:style-name="T1343">Vadovaujančioji institucija</text:span><text:span text:style-name="T1344"><text:s/>Veiksmų programos stebėsenos komiteto patvirti</text:span><text:span text:style-name="T1345">ntus projektų atrankos kriterijus paskelbia ES struktūrinių fondų svetainėje www.esinvesticijos.lt per 5 darbo dienas nuo Veiksmų programos stebėsenos komiteto nutarimo pasirašymo.</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Normal"/>
      <text:p text:style-name="P1351"><text:span text:style-name="T1352">63</text:span><text:span text:style-name="T1353">. Projektų atrankos kriterijai turi būti pateikti Veiksmų programos stebėsenos komitetui ir jo patvirtinti iki atitinkamo iš ES struktūrinių f</text:span><text:span text:style-name="T1354">ondų lėšų bendrai finansuojamų projektų finansavimo sąlygų aprašo (toliau – projektų finansavimo sąlygų aprašas) patvirtinimo arba pakeitimo dienos.</text:span></text:p>
      <text:p text:style-name="P1355"><text:span text:style-name="T1356">64</text:span><text:span text:style-name="T1357">. Projektų, apimančių finansines priemones, bendrųjų reikalavimų ir šiems projektams taikomų projektų</text:span><text:span text:style-name="T1358"><text:s/>atrankos kriterijų nustatymas, tvirtinimas ir keitimas reglamentuojami Finansinių priemonių įgyvendinimo taisyklėse.</text:span></text:p>
      <text:p text:style-name="P1359"/>
      <text:p text:style-name="P1360"><text:span text:style-name="T1361">VIII</text:span><text:span text:style-name="T1362"><text:s/>SKYRIUS</text:span></text:p>
      <text:p text:style-name="P1363"><text:span text:style-name="T1364">KVIETIMO TEIKTI PARAIŠKAS DOKUMENTŲ RENGIMO, KEITIMO IR DERINIMO TVARKA</text:span></text:p>
      <text:p text:style-name="P1365"/>
      <text:p text:style-name="P1366"><text:span text:style-name="T1367">65</text:span><text:span text:style-name="T1368">.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69">nes, pagal kurias projektai finansuojami ir įgyvendinami<text:s/></text:span><text:span text:style-name="T1370">ne visuotinės dotacijos</text:span><text:span text:style-name="T1371"><text:s/>būdu). Ministerijos gali taikyti vieną projektų finansavimo sąlygų aprašą keliems kvietimams teikti paraiškas pagal tą pačią priemonę arba Taisyklių 76</text:span><text:span text:style-name="T1372">1</text:span><text:span text:style-name="T1373"><text:s/>punkte nustatyta tvark</text:span><text:span text:style-name="T1374">a pagal kito veiksmų programos prioriteto priemonę. Taip pat projektų finansavimo sąlygų aprašas gali būti rengiamas ir tvirtinamas pagal atskiras priemonės lėšomis remiamas veiklas arba atskiras pareiškėjų grupes.</text:span><text:s/></text:p>
      <text:p text:style-name="P1375">Punkto pakeitimai:</text:p>
      <text:p text:style-name="P1376"><text:span text:style-name="T1377">Nr.<text:s/></text:span><text:a xlink:href="https://www.e-tar.lt/portal/legalAct.html?documentId=5049df801dba11e69446a4bedc730fe6" office:target-frame-name="_top" xlink:show="replace"><text:span text:style-name="T1378">485</text:span></text:a><text:span text:style-name="T1379">, 2016-05-18, paskelbta TAR 2016-05-19, i. k. 2016-13660</text:span></text:p>
      <text:p text:style-name="P1380"><text:span text:style-name="T1381">Nr.<text:s/></text:span><text:a xlink:href="https://www.e-tar.lt/portal/legalAct.html?documentId=bd42ec50a0d511eb9fecb5ecd3bd711c" office:target-frame-name="_top" xlink:show="replace"><text:span text:style-name="T1382">239</text:span></text:a><text:span text:style-name="T1383">, 2021-04-</text:span><text:span text:style-name="T1384">14, paskelbta TAR 2021-04-19, i. k. 2021-08042</text:span></text:p>
      <text:p text:style-name="Normal"/>
      <text:p text:style-name="P1385"><text:span text:style-name="T1386">66</text:span><text:span text:style-name="T1387">. Ministerija, taip pat, kai veiksmų programos techninės paramos prioriteto priemonė įgyvendinama visuotinių dotacijų būdu, vadovaujančioji institucija rengia projektų finansavimo sąlygų aprašą vadovaud</text:span><text:span text:style-name="T1388">amosi Taisyklėmis, kitais ES ir Lietuvos Respublikos teisės aktais bei savo vidaus procedūrų aprašais, taip pat veiksmų programa ir priemonių įgyvendinimo planu.<text:s/></text:span><text:span text:style-name="T1389">Veiksmų programoje nustatytos išankstinės sąlygos turi būti įgyvendintos iki projektų finansav</text:span><text:span text:style-name="T1390">imo sąlygų aprašo patvirtinimo dienos.</text:span></text:p>
      <text:p text:style-name="P1391"><text:span text:style-name="T1392">67</text:span><text:span text:style-name="T1393">.<text:s/></text:span><text:span text:style-name="T1394">Planuodama vykdyti tarptautinių projektų atranką<text:s/></text:span><text:span text:style-name="T1395">pagal Europos Komisijos koordinuojamą kvietimą</text:span><text:span text:style-name="T1396">, ministerija turi dalyvauti pagal reglamento (ES) Nr. 1304/2013 10 straipsnio 3 dalį pasirinktų temų ES lygmens<text:s/></text:span><text:span text:style-name="T1397">platformoje ir į projektų finansavimo sąlygų aprašą įtraukti reikalavimus bei terminus, nustatytus Europos Komisijos koordinuojamame kvietime.</text:span><text:s/></text:p>
      <text:p text:style-name="P1398">Punkto pakeitimai:</text:p>
      <text:p text:style-name="P1399"><text:span text:style-name="T1400">Nr.<text:s/></text:span><text:a xlink:href="https://www.e-tar.lt/portal/legalAct.html?documentId=4e05beb0203e11e78397ae072f58c508" office:target-frame-name="_top" xlink:show="replace"><text:span text:style-name="T1401">266</text:span></text:a><text:span text:style-name="T1402">, 2017-04-12, paskelbta TAR 2017-04-13, i. k. 2017-06350</text:span></text:p>
      <text:p text:style-name="Normal"/>
      <text:p text:style-name="P1403"><text:span text:style-name="T1404">68</text:span><text:span text:style-name="T1405">. Projektų finansavimo sąlygų aprašo ar jo keitimo projektus, kai keičiamos esminės nuostatos (tai yra kai keičiamos projektų finansavimo sąlygos ir (arba) paraiškų teikimo sąlygos</text:span><text:span text:style-name="T1406">,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407">ikalavimai), derina:</text:span></text:p>
      <text:p text:style-name="P1408"><text:span text:style-name="T1409">68.1</text:span><text:span text:style-name="T1410">. kai veiksmų programos techninės paramos prioriteto priemonė įgyvendinama visuotinių dotacijų būdu, vadovaujančioji institucija su įgyvendinančiąja institucija;</text:span></text:p>
      <text:p text:style-name="P1411"><text:span text:style-name="T1412">68.2</text:span><text:span text:style-name="T1413">. ministerija:</text:span></text:p>
      <text:p text:style-name="P1414"><text:span text:style-name="T1415">68.2.1</text:span><text:span text:style-name="T1416">. su įgyvendinančiąja institucija;</text:span></text:p>
      <text:p text:style-name="P1417"><text:span text:style-name="T1418">68.2.2</text:span><text:span text:style-name="T1419">.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420">išvadas (pastabas ir pasiūlymus);</text:span><text:s/></text:p>
      <text:p text:style-name="P1421">Punkto pakeitimai:</text:p>
      <text:p text:style-name="P1422"><text:span text:style-name="T1423">Nr.<text:s/></text:span><text:a xlink:href="https://www.e-tar.lt/portal/legalAct.html?documentId=86ee651008fa11edb4cae1b158f98ea5" office:target-frame-name="_top" xlink:show="replace"><text:span text:style-name="T1424">768</text:span></text:a><text:span text:style-name="T1425">, 2022-07-20, paskelbta TAR 2022-07-21, i. k. 2022-15926</text:span></text:p>
      <text:p text:style-name="Normal"/>
      <text:p text:style-name="P1426"><text:span text:style-name="T1427">68.2.3</text:span><text:span text:style-name="T1428">. su Lietuvos Respublikos kul</text:span><text:span text:style-name="T1429">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30">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31">ius veiklos planus);<text:s/></text:span></text:p>
      <text:p text:style-name="P1432"><text:span text:style-name="T1433">68.2.4</text:span><text:span text:style-name="T1434">. su kitomis ministerijomis, kai įgyvendinami veiksmų programos uždaviniai, už kuriuos atsakingos kelios ministerijos, taip pat kai pagal priemones finansuojamos veiklos gali sutapti su kitų ministerijų ir (ar) kitų iš ES lė</text:span><text:span text:style-name="T1435">šų finansuojamas programas administruojančių institucijų finansuojamomis veiklomis ir yra tų veiklų dubliavimosi rizika arba kai priemonės kaip jungtinės bus įgyvendinamos kartu su kitų ministerijų įgyvendinamomis priemonėmis;</text:span></text:p>
      <text:p text:style-name="P1436"><text:span text:style-name="T1437">68.2.5</text:span><text:span text:style-name="T1438">. su vadovaujančiąj</text:span><text:span text:style-name="T1439">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40">o ar jo keitimo projektą, išskyrus Taisyklių 68.2.5.7 papunktyje nurodytą atvejį) šiais atvejais:</text:span><text:s/></text:p>
      <text:p text:style-name="P1441">Punkto pakeitimai:</text:p>
      <text:p text:style-name="P1442"><text:span text:style-name="T1443">Nr.<text:s/></text:span><text:a xlink:href="https://www.e-tar.lt/portal/legalAct.html?documentId=6b8f8010629011e99676cb74c51fe1f4" office:target-frame-name="_top" xlink:show="replace"><text:span text:style-name="T1444">355</text:span></text:a><text:span text:style-name="T1445">, 2019-04-17, paskelbta TAR<text:s/></text:span><text:span text:style-name="T1446">2019-04-19, i. k. 2019-06532</text:span></text:p>
      <text:p text:style-name="P1447"><text:span text:style-name="T1448">68.2.5.1</text:span><text:span text:style-name="T1449">. kai planuojama sudaryti trišales projektų sutartis tarp ministerijos, įgyvendinančiosios institucijos ir pareiškėjo. Trišalės projektų sutartys gali būti sudaromos planuojant įgyvendinti iš ES struktūrinių fondų lėš</text:span><text:span text:style-name="T1450">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51">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52"><text:span text:style-name="T1453">68.2.5.2</text:span><text:span text:style-name="T1454">. k</text:span><text:span text:style-name="T1455">ai<text:s/></text:span><text:span text:style-name="T1456">projektų finansavimo sąlygų apraše numatyta taikyti apdovanojimų dydžius, išskyrus tuos atvejus, kai apdovanojimų dydžius nustato vadovaujančioji institucija</text:span><text:span text:style-name="T1457">. Teikdama derinti projektų finansavimo sąlygų aprašo ar jo pakeitimo projektą, ministerija kart</text:span><text:span text:style-name="T1458">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59">statyti vadovaujantis Projektų administravimo ir finansavimo taisyklėse nustatytais būdais ir principais</text:span><text:span text:style-name="T1460">;</text:span><text:s/></text:p>
      <text:p text:style-name="P1461">Punkto pakeitimai:</text:p>
      <text:p text:style-name="P1462"><text:span text:style-name="T1463">Nr.<text:s/></text:span><text:a xlink:href="https://www.e-tar.lt/portal/legalAct.html?documentId=bb3688b0a8c011e78a4c904b1afa0332" office:target-frame-name="_top" xlink:show="replace"><text:span text:style-name="T1464">773</text:span></text:a><text:span text:style-name="T1465">, 2017-09-27, paskelbta T</text:span><text:span text:style-name="T1466">AR 2017-10-04, i. k. 2017-15674</text:span></text:p>
      <text:p text:style-name="Normal"/>
      <text:p text:style-name="P1467"><text:span text:style-name="T1468">68.2.5.3</text:span><text:span text:style-name="T1469">.<text:s/></text:span><text:span text:style-name="T1470">kai pagal projektų finansavimo sąlygų aprašą numatoma teikti grąžinamąsias subsidijas;</text:span></text:p>
      <text:p text:style-name="P1471"><text:span text:style-name="T1472">68.2.5.4</text:span><text:span text:style-name="T1473">.<text:s/></text:span><text:span text:style-name="T1474">kai rengiamas jungtinės priemonės projektų finansavimo sąlygų aprašas;</text:span><text:s/></text:p>
      <text:p text:style-name="P1475">Punkto pakeitimai:</text:p>
      <text:p text:style-name="P1476"><text:span text:style-name="T1477">Nr.<text:s/></text:span><text:a xlink:href="https://www.e-tar.lt/portal/legalAct.html?documentId=4e05beb0203e11e78397ae072f58c508" office:target-frame-name="_top" xlink:show="replace"><text:span text:style-name="T1478">266</text:span></text:a><text:span text:style-name="T1479">, 2017-04-12, paskelbta TAR 2017-04-13, i. k. 2017-06350</text:span></text:p>
      <text:p text:style-name="Normal"/>
      <text:p text:style-name="P1480"><text:span text:style-name="T1481">68.2.5.4</text:span><text:span text:style-name="T1482">1</text:span><text:span text:style-name="T1483">. kai rengiamas bandomosios iniciatyvos projektų finansavimo sąlygų aprašas;</text:span><text:s/></text:p>
      <text:p text:style-name="P1484">Papildyta<text:s/>papunkčiu:</text:p>
      <text:p text:style-name="P1485"><text:span text:style-name="T1486">Nr.<text:s/></text:span><text:a xlink:href="https://www.e-tar.lt/portal/legalAct.html?documentId=5d794900228011eb932eb1ed7f923910" office:target-frame-name="_top" xlink:show="replace"><text:span text:style-name="T1487">1234</text:span></text:a><text:span text:style-name="T1488">, 2020-11-04, paskelbta TAR 2020-11-09, i. k. 2020-23480</text:span></text:p>
      <text:p text:style-name="Normal"/>
      <text:p text:style-name="P1489"><text:span text:style-name="T1490">68.2.5.5.</text:span><text:span text:style-name="T1491"><text:s/>Neteko galios nuo 2017-05-01</text:span></text:p>
      <text:p text:style-name="P1492">Punkto naikinimas:</text:p>
      <text:p text:style-name="P1493"><text:span text:style-name="T1494">Nr.<text:s/></text:span><text:a xlink:href="https://www.e-tar.lt/portal/legalAct.html?documentId=4e05beb0203e11e78397ae072f58c508" office:target-frame-name="_top" xlink:show="replace"><text:span text:style-name="T1495">266</text:span></text:a><text:span text:style-name="T1496">, 2017-04-12, paskelbta TAR 2017-04-13, i. k. 2017-06350</text:span></text:p>
      <text:p text:style-name="Normal"/>
      <text:p text:style-name="P1497"><text:span text:style-name="T1498">68.2.5.6</text:span><text:span text:style-name="T1499">. kai numatoma finansuoti didelės apimties projektus;</text:span></text:p>
      <text:p text:style-name="P1500"><text:span text:style-name="T1501">68.2.5.7</text:span><text:span text:style-name="T1502">. kai įgyvendinančioj</text:span><text:span text:style-name="T1503">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504">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505">tintų projektų atrankos kriterijų bei su vadovaujančiąja institucija suderintų priemonių įgyvendinimo plano nuostatų, į kurias ministerija neatsižvelgia</text:span><text:span text:style-name="T1506">;</text:span><text:s/></text:p>
      <text:p text:style-name="P1507">Punkto pakeitimai:</text:p>
      <text:p text:style-name="P1508"><text:span text:style-name="T1509">Nr.<text:s/></text:span><text:a xlink:href="https://www.e-tar.lt/portal/legalAct.html?documentId=6b8f8010629011e99676cb74c51fe1f4" office:target-frame-name="_top" xlink:show="replace"><text:span text:style-name="T1510">355</text:span></text:a><text:span text:style-name="T1511">, 2019-04-17, paskelbta TAR 2019-04-19, i. k. 2019-06532</text:span></text:p>
      <text:p text:style-name="Normal"/>
      <text:p text:style-name="P1512"><text:span text:style-name="T1513">68.2.5.8</text:span><text:span text:style-name="T1514">.<text:s/></text:span><text:span text:style-name="T1515">kitais atvejais vadovaujančiosios institucijos prašymu, jai nustačius, kad priemonė (-ės) yra rizikinga (-os).</text:span><text:s/></text:p>
      <text:p text:style-name="P1516">Punkto pakeitimai:</text:p>
      <text:p text:style-name="P1517"><text:span text:style-name="T1518">Nr.<text:s/></text:span><text:a xlink:href="https://www.e-tar.lt/portal/legalAct.html?documentId=5049df801dba11e69446a4bedc730fe6" office:target-frame-name="_top" xlink:show="replace"><text:span text:style-name="T1519">485</text:span></text:a><text:span text:style-name="T1520">, 2016-05-18, paskelbta TAR 2016-05-19, i. k. 2016-13660</text:span></text:p>
      <text:p text:style-name="Normal"/>
      <text:p text:style-name="P1521"><text:span text:style-name="T1522">68</text:span><text:span text:style-name="T1523">1</text:span><text:span text:style-name="T1524">. Ministerija,<text:s/></text:span><text:span text:style-name="T1525">projektų finansavimo sąlygų apraše numatydama taikyti naujus (</text:span><text:span text:style-name="T1526">ES struktūrinių</text:span><text:span text:style-name="T1527"><text:s/>fondų svetainėje www.esinvesticijos.lt</text:span><text:span text:style-name="T1528"><text:s/>nepaskelbtus) fiksuotuosius projekto išlaidų vieneto įkainius, fiksuotąsias projekto išlaidų sumas, fiksuotąsias projekto išlaidų normas (toliau kartu – fiksuotieji dydžiai) arba keisdama<text:s/></text:span><text:span text:style-name="T1529">ES struktūrinių fondų svetai</text:span><text:span text:style-name="T1530">nėje www.esinvesticijos.lt</text:span><text:span text:style-name="T1531"><text:s/>paskelbtus fiksuotuosius dydžius, taip pat vadovaujančioji institucija, nustatydama naujus arba keisdama<text:s/></text:span><text:span text:style-name="T1532">ES struktūrinių fondų svetainėje www.esinvesticijos.lt</text:span><text:span text:style-name="T1533"><text:s/>paskelbtus fiksuotuosius dydžius, turi gauti Europos socialinio fondo</text:span><text:span text:style-name="T1534"><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35">pagal kuriuos jie nustatyti,</text:span><text:span text:style-name="T1536"><text:s/>nuostatomis,</text:span><text:span text:style-name="T1537"><text:s/>laikantis patikimo finansų valdymo principo ir įtrauktos išlaidos yra tinkamos finansuoti</text:span><text:span text:style-name="T1538">:</text:span></text:p>
      <text:p text:style-name="P1539"><text:span text:style-name="T1540">68</text:span><text:span text:style-name="T1541">1</text:span><text:span text:style-name="T1542">.1</text:span><text:span text:style-name="T1543">. jei ministerija arba<text:s/></text:span><text:span text:style-name="T1544">vadovaujančioji institucija</text:span><text:span text:style-name="T1545"><text:s/>fiksuotąjį dydį nustato arba keičia pati, ji Europos socialinio fondo agentūrai pateikia su p</text:span><text:span text:style-name="T1546">riemonę administruojančia įgyvendinančiąja institucija suderintus fiksuotųjų dydžių nustatymo tyrimų rezultatus arba teisės aktų, pagal kuriuos jie nustatyti, analizės rezultatus (toliau – rezultatai);<text:s/></text:span></text:p>
      <text:p text:style-name="P1547"><text:span text:style-name="T1548">68</text:span><text:span text:style-name="T1549">1</text:span><text:span text:style-name="T1550">.2</text:span><text:span text:style-name="T1551">. jei ministerijos arba vadovaujančiosios<text:s/></text:span><text:span text:style-name="T1552">in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53">Papunkčio pakeitimai:</text:p>
      <text:p text:style-name="P1554"><text:span text:style-name="T1555">Nr.<text:s/></text:span><text:a xlink:href="https://www.e-tar.lt/portal/legalAct.html?documentId=4c545290f3a811e88568e724760eeafa" office:target-frame-name="_top" xlink:show="replace"><text:span text:style-name="T1556">1156</text:span></text:a><text:span text:style-name="T1557">, 2018-11-21, paskelbta TAR 2018-11-29, i. k. 2018-19297</text:span></text:p>
      <text:p text:style-name="Normal"/>
      <text:p text:style-name="P1558"><text:span text:style-name="T1559">68</text:span><text:span text:style-name="T1560">1</text:span><text:span text:style-name="T1561">.3</text:span><text:span text:style-name="T1562">. jei ministerijos arba vadovaujančiosios institucijos prašymu fiksu</text:span><text:span text:style-name="T1563">otąjį dydį nustato arba keičia kita, negu nurodyta Taisyklių 68</text:span><text:span text:style-name="T1564">1</text:span><text:span text:style-name="T1565">.2 papunktyje, įgyvendinančioji institucija, ji turi teikti rezultatus Europos socialinio fondo agentūros išvadai gauti, prieš tai juos suderinusi su ministerija ar vadovaujančiąja institucija</text:span><text:span text:style-name="T1566">, kuri planuoja taikyti konkretų fiksuotąjį dydį.</text:span><text:s/></text:p>
      <text:p text:style-name="P1567">Papildyta punktu:</text:p>
      <text:p text:style-name="P1568"><text:span text:style-name="T1569">Nr.<text:s/></text:span><text:a xlink:href="https://www.e-tar.lt/portal/legalAct.html?documentId=bb3688b0a8c011e78a4c904b1afa0332" office:target-frame-name="_top" xlink:show="replace"><text:span text:style-name="T1570">773</text:span></text:a><text:span text:style-name="T1571">, 2017-09-27, paskelbta TAR 2017-10-04, i. k. 2017-15674</text:span></text:p>
      <text:p text:style-name="Normal"/>
      <text:p text:style-name="P1572"><text:span text:style-name="T1573">69</text:span><text:span text:style-name="T1574">. Ministerija, t</text:span><text:span text:style-name="T1575">aip pat, kai veiksmų programos techninės paramos prioriteto priemonė įgyvendinama visuotinių dotacijų būdu, vadovaujančioji institucija turi informuoti partnerius, nurodytus reglamento (ES) Nr. 1303/2013 5 straipsnio 1 dalyje, apie rengiamus projektų finan</text:span><text:span text:style-name="T1576">savimo sąlygų aprašus, taip pat apie keičiamus projektų finansavimo sąlygų aprašus, kai keičiamos Taisyklių 68 punkte nurodytos esminės nuostatos, paskelbdama projektų finansavimo sąlygų aprašų projektus ES struktūrinių fondų svetainėje www.esinvesticijos.</text:span><text:span text:style-name="T1577">lt</text:span><text:span text:style-name="T1578"><text:s/></text:span><text:span text:style-name="T1579">ir nurodydama ne trumpesnį nei 10 darbo dienų (kai projektų finansavimo sąlygų aprašas, išskyrus regionų projektų finansavimo sąlygų aprašą, keičiamas, – 5 darbo dienų) pastabų pateikimo terminą. Gavusios pastabas, ministerija, taip pat, kai veiksmų pro</text:span><text:span text:style-name="T1580">gramos techninės paramos prioriteto priemonė įgyvendinama visuotinių dotacijų būdu, vadovaujančioji institucija per 5 darbo dienas nuo pastabų pateikimo termino pabaigos įvertina jas ir paskelbia ES struktūrinių fondų svetainėje www.esinvesticijos.lt apibe</text:span><text:span text:style-name="T1581">ndrintą informaciją su paaiškinimais, į kokias pastabas atsižvelgta ir į kokias neatsižvelgta rengiant ar keičiant projektų finansavimo sąlygų aprašą.</text:span><text:s/></text:p>
      <text:p text:style-name="P1582">Punkto pakeitimai:</text:p>
      <text:p text:style-name="P1583"><text:span text:style-name="T1584">Nr.<text:s/></text:span><text:a xlink:href="https://www.e-tar.lt/portal/legalAct.html?documentId=5049df801dba11e69446a4bedc730fe6" office:target-frame-name="_top" xlink:show="replace"><text:span text:style-name="T1585">485</text:span></text:a><text:span text:style-name="T1586">, 2016-05-18, paskelbta TAR 2016-05-19, i. k. 2016-13660</text:span></text:p>
      <text:p text:style-name="P1587"><text:span text:style-name="T1588">Nr.<text:s/></text:span><text:a xlink:href="https://www.e-tar.lt/portal/legalAct.html?documentId=4c545290f3a811e88568e724760eeafa" office:target-frame-name="_top" xlink:show="replace"><text:span text:style-name="T1589">1156</text:span></text:a><text:span text:style-name="T1590">, 2018-11-21, paskelbta TAR 2018-11-29, i. k. 2018-19297</text:span></text:p>
      <text:p text:style-name="Normal"/>
      <text:p text:style-name="P1591"><text:span text:style-name="T1592">69</text:span><text:span text:style-name="T1593">1</text:span><text:span text:style-name="T1594">.<text:s/></text:span><text:span text:style-name="T1595">Ministerija</text:span><text:span text:style-name="T1596"><text:s/>savo<text:s/></text:span><text:span text:style-name="T1597">vidaus procedūrų<text:s/></text:span><text:span text:style-name="T1598">aprašuose nustato projektų finansavimo sąlygų aprašų ar jų keitimo projektų derinimo su Taisyklių 68.2.1–68.2.4 papunkčiuose nurodytomis institucijomis ir partneriais,</text:span><text:span text:style-name="T1599"><text:s/>nurodytais reglamento (ES) Nr. 1303/2013 5 straipsnio<text:s/></text:span><text:span text:style-name="T1600">1 dalyje,</text:span><text:span text:style-name="T1601"><text:s/>eilės tvarką. Jeigu su partneriais, nurodytais<text:s/></text:span><text:span text:style-name="T1602">reglamento (ES) Nr. 1303/2013 5 straipsnio 1 dalyje,</text:span><text:span text:style-name="T1603"><text:s/>derinamas su įgyvendinančiąja institucija jau derintas projektų finansavimo sąlygų aprašo ar jo keitimo projektas, ministerija taip pat įvertina į</text:span><text:span text:style-name="T1604">gyvendinančiosios institucijos pateiktas pastabas dėl ES struktūrinių fondų svetainėje www.esinvesticijos.lt paskelbto<text:s/></text:span><text:span text:style-name="T1605">projektų finansavimo sąlygų aprašo ar jo keitimo projekto.</text:span><text:s/></text:p>
      <text:p text:style-name="P1606">Papildyta punktu:</text:p>
      <text:p text:style-name="P1607"><text:span text:style-name="T1608">Nr.<text:s/></text:span><text:a xlink:href="https://www.e-tar.lt/portal/legalAct.html?documentId=5049df801dba11e69446a4bedc730fe6" office:target-frame-name="_top" xlink:show="replace"><text:span text:style-name="T1609">485</text:span></text:a><text:span text:style-name="T1610">, 2016-05-18, paskelbta TAR 2016-05-19, i. k. 2016-13660</text:span></text:p>
      <text:p text:style-name="Normal"/>
      <text:p text:style-name="P1611"><text:span text:style-name="T1612">70</text:span><text:span text:style-name="T1613">. Projektų finansavimo sąlygų aprašas rengiamas pagal pavyzdinę darbo grupės formą.</text:span><text:s/></text:p>
      <text:p text:style-name="P1614">Punkto pakeitimai:</text:p>
      <text:p text:style-name="P1615"><text:span text:style-name="T1616">Nr.<text:s/></text:span><text:a xlink:href="https://www.e-tar.lt/portal/legalAct.html?documentId=5049df801dba11e69446a4bedc730fe6" office:target-frame-name="_top" xlink:show="replace"><text:span text:style-name="T1617">485</text:span></text:a><text:span text:style-name="T1618">, 2016-05-18, paskelbta TAR 2016-05-19, i. k. 2016-13660</text:span></text:p>
      <text:p text:style-name="Normal"/>
      <text:p text:style-name="P1619"><text:span text:style-name="T1620">71</text:span><text:span text:style-name="T1621">. Projektų finansavimo sąlygų apraše turi būti detalizuotos veiksmų programos ir priemonių įgyvendinimo plano nuostatos ir pateik</text:span><text:span text:style-name="T1622">ta visa informacija, reikalinga paraiškai parengti ir projektui įgyvendinti, tačiau tik ta, kuri nėra pateikta Projektų administravimo ir finansavimo taisyklėse. Jeigu konkrečius institucijų veiksmus ir kitas nuostatas reglamentuoja Projektų administravimo</text:span><text:span text:style-name="T1623"><text:s/>ir finansavimo taisyklės, tai projektų finansavimo sąlygų apraše pateikiama nuoroda į Projektų administravimo ir finansavimo taisykles. Projektų finansavimo sąlygų apraše turi būti nurodyta:<text:s/></text:span></text:p>
      <text:p text:style-name="P1624"><text:span text:style-name="T1625">71.1</text:span><text:span text:style-name="T1626">. numatomos finansuoti veiklos;</text:span></text:p>
      <text:p text:style-name="P1627"><text:span text:style-name="T1628">71.2</text:span><text:span text:style-name="T1629">. priemonės tiksl</text:span><text:span text:style-name="T1630">as (-ai);</text:span></text:p>
      <text:p text:style-name="P1631"><text:span text:style-name="T1632">71.3</text:span><text:span text:style-name="T1633">. reikalavimai pareiškėjams ir partneriams;</text:span></text:p>
      <text:p text:style-name="P1634"><text:span text:style-name="T1635">71.4</text:span><text:span text:style-name="T1636">. projektų reikalavimai:</text:span></text:p>
      <text:p text:style-name="P1637"><text:span text:style-name="T1638">71.4.1</text:span><text:span text:style-name="T1639">. jeigu taikomi, projektų parengtumo reikalavimai (pavyzdžiui, reikalavimai parengti infrastruktūros projektų techninę dokumentaciją, pateikti nuosavybės</text:span><text:span text:style-name="T1640"><text:s/>dokumentus, įvykdyti pagrindinių projekto veiklų viešuosius pirkimus iki paraiškos pateikimo arba iki projekto sutarties pasirašymo dienos);</text:span></text:p>
      <text:p text:style-name="P1641"><text:span text:style-name="T1642">71.4.2</text:span><text:span text:style-name="T1643">. jeigu taikomi, konkretūs reikalavimai dėl horizontaliųjų principų (darnaus vystymosi, moterų ir vyrų l</text:span><text:span text:style-name="T1644">ygybės ir nediskriminavimo) įgyvendinimo. Rengiant projektų finansavimo sąlygų aprašą, visais atvejais turi būti atlikta projektų finansavimo sąlygų apraše nustatytos tikslinės grupės poreikių analizė ir remiantis jos išvadomis nustatytas universalaus diza</text:span><text:span text:style-name="T1645">ino principo (tai yra produktų (gaminių, paslaugų, aplinkos), kuriais gali naudotis visi žmonės kuo platesniu mastu, neatsižvelgiant į jų funkcines galimybes, kūrimo principas, numatytas 2014–2020 m. nacionalinės pažangos programoje) taikymo poreikis. Jeig</text:span><text:span text:style-name="T1646">u šios analizės metu nustatomas poreikis taikyti universalaus dizaino principą, projektų finansavimo sąlygų apraše turi būti nurodyti konkretūs reikalavimai dėl šio principo taikymo;</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71.4.3</text:span><text:span text:style-name="T1654">. jeigu taikomi, reikalavimai prisidėti prie bent vieno 2009 m. spalio 30 d. Europos Vadovų Tarybos išvadomis Nr. 15265/09 patvirtintos<text:s/></text:span><text:span text:style-name="T1655">Europos Sąjungos Baltijos jūros regiono strategijos, atnaujintos Europos Komisijos<text:s/></text:span><text:span text:style-name="T1656">2012 m. kovo 23 d.</text:span><text:span text:style-name="T1657"><text:s/>komunikatu Nr. COM(2012) 128</text:span><text:span text:style-name="T1658"><text:s/></text:span><text:span text:style-name="T1659">(toliau – ES BJRS), tikslo įgyvendinimo pagal bent vieną ES BJRS veiksmų plane</text:span><text:span text:style-name="T1660">,<text:s/></text:span><text:span text:style-name="T1661">patvirtintame Europos Komisijos 2017 m. kovo<text:s/></text:span><text:span text:style-name="T1662">20 d. sprendimu Nr.</text:span><text:span text:style-name="T1663"> </text:span><text:span text:style-name="T1664">SWD(2017)118,</text:span><text:span text:style-name="T1665"><text:s/>numatytą politinę sritį, horizontalųjį veiksmą ar įgyvendinimo pavyzdį;</text:span><text:s/></text:p>
      <text:p text:style-name="P1666">Punkto pakeitimai:</text:p>
      <text:p text:style-name="P1667"><text:span text:style-name="T1668">Nr.<text:s/></text:span><text:a xlink:href="https://www.e-tar.lt/portal/legalAct.html?documentId=5049df801dba11e69446a4bedc730fe6" office:target-frame-name="_top" xlink:show="replace"><text:span text:style-name="T1669">485</text:span></text:a><text:span text:style-name="T1670">, 2016-05-18, paskelbta T</text:span><text:span text:style-name="T1671">AR 2016-05-19, i. k. 2016-13660</text:span></text:p>
      <text:p text:style-name="P1672"><text:span text:style-name="T1673">Nr.<text:s/></text:span><text:a xlink:href="https://www.e-tar.lt/portal/legalAct.html?documentId=6b8f8010629011e99676cb74c51fe1f4" office:target-frame-name="_top" xlink:show="replace"><text:span text:style-name="T1674">355</text:span></text:a><text:span text:style-name="T1675">, 2019-04-17, paskelbta TAR 2019-04-19, i. k. 2019-06532</text:span></text:p>
      <text:p text:style-name="Normal"/>
      <text:p text:style-name="P1676"><text:span text:style-name="T1677">71.5</text:span><text:span text:style-name="T1678">. reikalavimai, taikomi projekto tinkamoms finansuo</text:span><text:span text:style-name="T1679">ti išlaidoms;</text:span></text:p>
      <text:p text:style-name="P1680"><text:span text:style-name="T1681">71.6</text:span><text:span text:style-name="T1682">. reikalavimai dėl projektų grynųjų pajamų skaičiavimo, kaip nustatyta reglamento (ES) Nr. 1303/2013 61 straipsnyje ir (ar) 65 straipsnio 8 dalyje;</text:span></text:p>
      <text:p text:style-name="P1683"><text:span text:style-name="T1684">71.7</text:span><text:span text:style-name="T1685">. pareiškėjų informavimo, paraiškų priėmimo, vertinimo, atrankos, taip pat sprendimų finansuoti paraišką priėmimo<text:s/></text:span><text:span text:style-name="T1686">ir (arba) projekto sutarčių sudarymo<text:s/></text:span><text:span text:style-name="T1687">tvarka. Kai projektai atrenkami konkurso būdu, nurodoma institucija, organizuojanti konkurso būdu gautų p</text:span><text:span text:style-name="T1688">araiškų baigiamąjį vertinimo aptarimą ir tvirtinanti vertinimo rezultatų aptarimo grupės sudėtį;</text:span><text:s/></text:p>
      <text:p text:style-name="P1689">Punkto pakeitimai:</text:p>
      <text:p text:style-name="P1690"><text:span text:style-name="T1691">Nr.<text:s/></text:span><text:a xlink:href="https://www.e-tar.lt/portal/legalAct.html?documentId=5049df801dba11e69446a4bedc730fe6" office:target-frame-name="_top" xlink:show="replace"><text:span text:style-name="T1692">485</text:span></text:a><text:span text:style-name="T1693">, 2016-05-18, paskelbta TAR 2016-0</text:span><text:span text:style-name="T1694">5-19, i. k. 2016-13660</text:span></text:p>
      <text:p text:style-name="Normal"/>
      <text:p text:style-name="P1695"><text:span text:style-name="T1696">71.8</text:span><text:span text:style-name="T1697">. projektų įgyvendinimo reikalavimai. Kai skiriamos grąžinamosios subsidijos, turi būti nurodytos grąžinamosios subsidijos ar jos dalies grąžinimo sąlygos (dydis, grąžinimo terminai ir, jeigu taikoma, išimtys dėl grąžinamosi</text:span><text:span text:style-name="T1698">os subsidijos grąžinimo);</text:span><text:s/></text:p>
      <text:p text:style-name="P1699">Punkto pakeitimai:</text:p>
      <text:p text:style-name="P1700"><text:span text:style-name="T1701">Nr.<text:s/></text:span><text:a xlink:href="https://www.e-tar.lt/portal/legalAct.html?documentId=6b8f8010629011e99676cb74c51fe1f4" office:target-frame-name="_top" xlink:show="replace"><text:span text:style-name="T1702">355</text:span></text:a><text:span text:style-name="T1703">, 2019-04-17, paskelbta TAR 2019-04-19, i. k. 2019-06532</text:span></text:p>
      <text:p text:style-name="Normal"/>
      <text:p text:style-name="P1704"><text:span text:style-name="T1705">71.9</text:span><text:span text:style-name="T1706">. kad bus sudaromos trišalės projektų s</text:span><text:span text:style-name="T1707">utartys tarp ministerijos, įgyvendinančiosios institucijos ir pareiškėjo (jeigu tam pritarė vadovaujančioji institucija);</text:span></text:p>
      <text:p text:style-name="P1708"><text:span text:style-name="T1709">71.10</text:span><text:span text:style-name="T1710">. ar bus sudaromas projekto priežiūros komitetas. Sudarant trišalę projektų sutartį, turi būti nurodyta, kad projekto įgyvend</text:span><text:span text:style-name="T1711">inimo priežiūrai vykdyti iš įgyvendinančiosios institucijos, ministerijos ar ministerijų, kai jungtinę priemonę įgyvendina 2 ar daugiau ministerijų, bus sudaromas projekto priežiūros komitetas. Į projekto priežiūros komiteto sudėtį gali būti įtraukiami kit</text:span><text:span text:style-name="T1712">ų institucijų ar įstaigų atstovai ir partneriai, nurodyti reglamento (ES) Nr. 1303/2013 5 straipsnio 1 dalyje. Jeigu projekto vykdytojas įgyvendina kelis projektus pagal trišales projektų sutartis, tokių projektų priežiūrai vykdyti gali būti sudaromas vien</text:span><text:span text:style-name="T1713">as projektų priežiūros komitetas;</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bta TAR 2016-05-19, i. k. 2016-13660</text:span></text:p>
      <text:p text:style-name="P1719"><text:span text:style-name="T1720">Nr.<text:s/></text:span><text:a xlink:href="https://www.e-tar.lt/portal/legalAct.html?documentId=fbd116409b5911ea9515f752ff221ec9" office:target-frame-name="_top" xlink:show="replace"><text:span text:style-name="T1721">503</text:span></text:a><text:span text:style-name="T1722">, 2020-05-20, paskelbta TAR 2020-05-21, i. k. 2020-10768</text:span></text:p>
      <text:p text:style-name="Normal"/>
      <text:p text:style-name="P1723"><text:span text:style-name="T1724">71.11</text:span><text:span text:style-name="T1725">. kai įgyvendinami regionų projektai:</text:span></text:p>
      <text:p text:style-name="P1726"><text:span text:style-name="T1727">71.11.1</text:span><text:span text:style-name="T1728">. ES struktūrinių fondų lėšų regionams limitai;</text:span></text:p>
      <text:p text:style-name="P1729"><text:span text:style-name="T1730">71.11.2</text:span><text:span text:style-name="T1731">. ES struktūrinių<text:s/></text:span><text:span text:style-name="T1732">fondų lėšos, dėl kurių kasmet turi būti pasirašytos projektų sutartys, pagal regionus;</text:span></text:p>
      <text:p text:style-name="P1733"><text:span text:style-name="T1734">71.11.3</text:span><text:span text:style-name="T1735">. ES struktūrinių fondų lėšos, kurios kasmet turi būti pripažįstamos deklaruotinomis;</text:span></text:p>
      <text:p text:style-name="P1736"><text:span text:style-name="T1737">71.11.4</text:span><text:span text:style-name="T1738">. veiksmų programos arba (ir) nacionalinių produkto stebėseno</text:span><text:span text:style-name="T1739">s rodiklių pasiekimo tarpinės reikšmės pagal regionus 2018 metų pabaigoje ir galutinės reikšmės 2023 metų pabaigoje;</text:span></text:p>
      <text:p text:style-name="P1740"><text:span text:style-name="T1741">71.12</text:span><text:span text:style-name="T1742">. ar pagal projektų finansavimo sąlygų aprašą teikiama valstybės pagalba. Ministerija, siekdama įsitikinti, ar ketinamoms finans</text:span><text:span text:style-name="T1743">uoti veikloms arba daliai veiklų turi būti taikomos valstybės pagalbos arba<text:s/></text:span><text:span text:style-name="T1744">de minimis<text:s/></text:span><text:span text:style-name="T1745">pagalbos taisyklės, užpildo patikros lapą dėl valstybės pagalbos arba<text:s/></text:span><text:span text:style-name="T1746">de minimis<text:s/></text:span><text:span text:style-name="T1747">pagalbos buvimo ar nebuvimo pagal darbo grupės formą. Šis patikros lapas taip pat pildom</text:span><text:span text:style-name="T1748">as keičiant projektų finansavimo sąlygų aprašą, jeigu pasikeitė aplinkybės, kurios galėjo turėti įtakos valstybės pagalbos arba<text:s/></text:span><text:span text:style-name="T1749">de minimis<text:s/></text:span><text:span text:style-name="T1750">pagalbos buvimui ar nebuvimui. Nustačiusi, kad planuojamas teikti finansavimas yra valstybės pagalba arba<text:s/></text:span><text:span text:style-name="T1751">de minimis<text:s/></text:span><text:span text:style-name="T1752">pagalba, ministerija parengia projekto atitikties valstybės pagalbos taisyklėms patikros lapą arba projekto atitikties<text:s/></text:span><text:span text:style-name="T1753">de minimis<text:s/></text:span><text:span text:style-name="T1754">pagalbos taisyklėms patikros lapą pagal darbo grupės formą ir prideda jį prie tvirtinamo projektų finansavimo sąlygų aprašo ka</text:span><text:span text:style-name="T1755">ip atskirą priedą. Naudodamasi šiais patikros lapais, įgyvendinančioji institucija paraiškų vertinimo ir projektų įgyvendinimo metu tikrina projektų atitiktį valstybės pagalbos taisyklėms arba<text:s/></text:span><text:span text:style-name="T1756">de minimis<text:s/></text:span><text:span text:style-name="T1757">pagalbos taisyklėms. Ministerija, derindama projektų</text:span><text:span text:style-name="T1758"><text:s/>finansavimo sąlygų aprašą su įgyvendinančiąja institucija ar vadovaujančiąja institucija, pateikia užpildytą patikros lapą dėl valstybės pagalbos arba<text:s/></text:span><text:span text:style-name="T1759">de minimis<text:s/></text:span><text:span text:style-name="T1760">pagalbos buvimo ar nebuvimo. Kai įgyvendinamos finansinės priemonės, ministerija užpildytą pa</text:span><text:span text:style-name="T1761">tikros lapą dėl valstybės pagalbos arba<text:s/></text:span><text:span text:style-name="T1762">de minimis<text:s/></text:span><text:span text:style-name="T1763">pagalbos buvimo ar nebuvimo vadovaujančiajai institucijai pateikia projektų, apimančių finansines priemones, atrankos sąlygų derinimo su vadovaujančiąja institucija metu.</text:span><text:s/></text:p>
      <text:p text:style-name="P1764">Punkto pakeitimai:</text:p>
      <text:p text:style-name="P1765"><text:span text:style-name="T1766">Nr.<text:s/></text:span><text:a xlink:href="https://www.e-tar.lt/portal/legalAct.html?documentId=5049df801dba11e69446a4bedc730fe6" office:target-frame-name="_top" xlink:show="replace"><text:span text:style-name="T1767">485</text:span></text:a><text:span text:style-name="T1768">, 2016-05-18, paskelbta TAR 2016-05-19, i. k. 2016-13660</text:span></text:p>
      <text:p text:style-name="Normal"/>
      <text:p text:style-name="P1769"><text:span text:style-name="T1770">72</text:span><text:span text:style-name="T1771">. Kartu su projektų finansavimo sąlygų aprašu ministerija, taip pat, kai veiksmų programos<text:s/></text:span><text:span text:style-name="T1772">techninės paramos prioriteto priemonė įgyvendinama visuotinių dotacijų būdu, vadovaujančioji institucija turi parengti šiuos priedus: projekto tinkamumo finansuoti vertinimo lentelę, projekto naudos ir kokybės vertinimo lentelę (jeigu projektai atrenkami k</text:span><text:span text:style-name="T1773">onkurso būdu). Kai priemonė įgyvendinama visuotinės dotacijos būdu, kartu su projektų finansavimo sąlygų aprašu turi būti patvirtinta paraiškos gauti dotaciją forma. Kartu su projektų finansavimo sąlygų aprašu gali būti patvirtinta projekto sutarties forma</text:span><text:span text:style-name="T1774">, parengta pagal projektų finansavimo sąlygų apraše nustatytus reikalavimus ir laikantis Projektų administravimo ir finansavimo taisyklėse nustatytos projekto sutarties formos, kurią privaloma patvirtinti, jeigu priemonė įgyvendinama visuotinės dotacijos b</text:span><text:span text:style-name="T1775">ūdu. Taip pat gali būti parengti ir kiti projektų finansavimo sąlygų aprašo priedai, detalizuojantys projektų finansavimo sąlygų apraše nustatytus reikalavimus.</text:span></text:p>
      <text:p text:style-name="P1776"><text:span text:style-name="T1777">73</text:span><text:span text:style-name="T1778">. Projektų finansavimo sąlygų apraše turi būti nurodyta, kokie priedai turi būti pateikti</text:span><text:span text:style-name="T1779"><text:s/>kartu su projektiniu pasiūlymu dėl valstybės arba regiono projekto įgyvendinimo ir (ar) su paraiška.</text:span></text:p>
      <text:p text:style-name="P1780"><text:span text:style-name="T1781">74</text:span><text:span text:style-name="T1782">. Ministerija, taip pat, kai veiksmų programos techninės paramos prioriteto priemonė įgyvendinama visuotinių dotacijų būdu, vadovaujančioji<text:s/></text:span><text:span text:style-name="T1783">institucija projektų finansavimo sąlygų aprašą, vadovaudamosi Lietuvos Respublikos teisėkūros pagrindų įstatymu, paskelbia Teisės aktų registre, projektų finansavimo sąlygų aprašo aktualias redakcijas – ES struktūrinių fondų svetainėje www.esinvesticijos.l</text:span><text:span text:style-name="T1784">t Rekomendacijų dėl svetainės administravimo nustatyta tvarka ir per 5 darbo dienas nuo projektų finansavimo sąlygų aprašo patvirtinimo dienos apie tai praneša įgyvendinančiajai institucijai, o kai planuojami regionų projektai, – ir Vidaus reikalų minister</text:span><text:span text:style-name="T1785">ijai.</text:span><text:s/></text:p>
      <text:p text:style-name="P1786">Punkto pakeitimai:</text:p>
      <text:p text:style-name="P1787"><text:span text:style-name="T1788">Nr.<text:s/></text:span><text:a xlink:href="https://www.e-tar.lt/portal/legalAct.html?documentId=5049df801dba11e69446a4bedc730fe6" office:target-frame-name="_top" xlink:show="replace"><text:span text:style-name="T1789">485</text:span></text:a><text:span text:style-name="T1790">, 2016-05-18, paskelbta TAR 2016-05-19, i. k. 2016-13660</text:span></text:p>
      <text:p text:style-name="P1791"><text:span text:style-name="T1792">Nr.<text:s/></text:span><text:a xlink:href="https://www.e-tar.lt/portal/legalAct.html?documentId=cafc62a0c90b11e69dec860c1f4a5372" office:target-frame-name="_top" xlink:show="replace"><text:span text:style-name="T1793">1267</text:span></text:a><text:span text:style-name="T1794">, 2016-12-21, paskelbta TAR 2016-12-23, i. k. 2016-29468</text:span></text:p>
      <text:p text:style-name="P1795"><text:span text:style-name="T1796">Nr.<text:s/></text:span><text:a xlink:href="https://www.e-tar.lt/portal/legalAct.html?documentId=fbd116409b5911ea9515f752ff221ec9" office:target-frame-name="_top" xlink:show="replace"><text:span text:style-name="T1797">503</text:span></text:a><text:span text:style-name="T1798">, 2020-05-20, paskelbta TAR 2020-05-21, i. k. 2020-10768</text:span></text:p>
      <text:p text:style-name="P1799"><text:span text:style-name="T1800">Nr.<text:s/></text:span><text:a xlink:href="https://www.e-tar.lt/portal/legalAct.html?documentId=86ee651008fa11edb4cae1b158f98ea5" office:target-frame-name="_top" xlink:show="replace"><text:span text:style-name="T1801">768</text:span></text:a><text:span text:style-name="T1802">, 2022-07-20, paskelbta TAR 2022-07-21, i. k. 2022-15926</text:span></text:p>
      <text:p text:style-name="Normal"/>
      <text:p text:style-name="P1803"><text:span text:style-name="T1804">75</text:span><text:span text:style-name="T1805">. Kvietimo teikti paraiškas skelbimą pagal darbo grupės formą rengia ministerija ir įg</text:span><text:span text:style-name="T1806">yvendinančioji institucija arba, kai veiksmų programos techninės paramos prioriteto priemonė įgyvendinama visuotinių dotacijų būdu, vadovaujančioji institucija ir įgyvendinančioji institucija.</text:span><text:s/></text:p>
      <text:p text:style-name="P1807">Punkto pakeitimai:</text:p>
      <text:p text:style-name="P1808"><text:span text:style-name="T1809">Nr.<text:s/></text:span><text:a xlink:href="https://www.e-tar.lt/portal/legalAct.html?documentId=5049df801dba11e69446a4bedc730fe6" office:target-frame-name="_top" xlink:show="replace"><text:span text:style-name="T1810">485</text:span></text:a><text:span text:style-name="T1811">, 2016-05-18, paskelbta TAR 2016-05-19, i. k. 2016-13660</text:span></text:p>
      <text:p text:style-name="Normal"/>
      <text:p text:style-name="P1812"><text:span text:style-name="T1813">76</text:span><text:span text:style-name="T1814">. Jeigu paskelbus kvietimą teikti paraiškas arba patvirtinus valstybės ar regiono projektų sąrašą,<text:s/></text:span><text:span text:style-name="T1815">arba patvirtinus bandomąją inic</text:span><text:span text:style-name="T1816">iatyvą</text:span><text:span text:style-name="T1817"><text:s/>keičiami kvietimo teikti paraiškas dokumentai – projektų finansavimo sąlygų aprašas, kvietimo teikti paraiškas skelbimas, paraiškos forma ir (ar) projekto sutarties forma, tokiais atvejais minėtų dokumentų keitimas, derinimas ir tvirtinimas vykdomi<text:s/></text:span><text:span text:style-name="T1818">Projektų administravimo ir finansavimo taisyklėse nustatyta tvarka.</text:span><text:s/></text:p>
      <text:p text:style-name="P1819">Punkto pakeitimai:</text:p>
      <text:p text:style-name="P1820"><text:span text:style-name="T1821">Nr.<text:s/></text:span><text:a xlink:href="https://www.e-tar.lt/portal/legalAct.html?documentId=5d794900228011eb932eb1ed7f923910" office:target-frame-name="_top" xlink:show="replace"><text:span text:style-name="T1822">1234</text:span></text:a><text:span text:style-name="T1823">, 2020-11-04, paskelbta TAR 2020-11-09, i. k. 2020-23480</text:span></text:p>
      <text:p text:style-name="Normal"/>
      <text:p text:style-name="P1824"><text:span text:style-name="T1825">76</text:span><text:span text:style-name="T1826">1</text:span><text:span text:style-name="T1827">. Tarpinės institucijos, vadovaudamosi<text:s/></text:span><text:span text:style-name="T1828">Projektų administravimo ir finansavimo taisyklių III skyriaus 17 skirsnyje nustatyta tvarka,<text:s/></text:span><text:span text:style-name="T1829">gali nustatyti, kad veiksmų programos prioritetų, finansuojamų<text:s/></text:span><text:span text:style-name="T1830">vadovaujantis<text:s/></text:span><text:span text:style-name="T1831">2020 m. gruodžio 23 d. Europos Parlamento ir</text:span><text:span text:style-name="T1832"><text:s/>Tarybos reglamentu (ES) 2020/2221, kuriuo iš dalies keičiamas Reglamentas (ES) Nr. 1303/2013, kiek tai susiję su papildomais ištekliais ir įgyvendinimo taisyklėmis, siekiant suteikti paramą COVID-19 pandemijos sukeltai krizei ir jos socialiniams padarinia</text:span><text:span text:style-name="T1833">ms įveikti skirtiems veiksmams skatinti ir pasirengti žaliajam, skaitmeniniam ir atspariam ekonomikos atgaivinimui (REACT-EU)<text:s/></text:span><text:span text:style-name="T1834">(toliau<text:s/></text:span><text:span text:style-name="T1835">– REACT-EU prioritetai), priemonių projektų finansavimo sąlygų aprašais ir kitais kvietimo teikti paraiškas dokumentais ga</text:span><text:span text:style-name="T1836">li būti laikomi kitų veiksmų programos prioritetų priemonių projektų finansavimo sąlygų aprašai ir kiti kvietimo teikti paraiškas dokumentai po to, kai:</text:span></text:p>
      <text:p text:style-name="P1837"><text:span text:style-name="T1838">76</text:span><text:span text:style-name="T1839">1</text:span><text:span text:style-name="T1840">.1</text:span><text:span text:style-name="T1841">. Europos Komisija priima sprendimą, kuriuo veiksmų programa papildoma REACT-EU prioritetais;</text:span></text:p>
      <text:p text:style-name="P1842"><text:span text:style-name="T1843">76</text:span><text:span text:style-name="T1844">1</text:span><text:span text:style-name="T1845">.2</text:span><text:span text:style-name="T1846">. Lietuvos Respublikos Vyriausybė pakeičia veiksmų programos priedą, papildydama jį REACT-EU prioritetais;</text:span></text:p>
      <text:p text:style-name="P1847"><text:span text:style-name="T1848">76</text:span><text:span text:style-name="T1849">1</text:span><text:span text:style-name="T1850">.3</text:span><text:span text:style-name="T1851">. ministerija, vadovaudamasi iki veiksmų programos papildymo REACT-EU prioritetais patvirtintais kitų veiksmų programos prioritetų pr</text:span><text:span text:style-name="T1852">iemonių įgyvendinimo planais, suderinusi su vadovaujančiąja institucija, atlikdama<text:s/></text:span><text:span text:style-name="T1853">mutatis mutandis</text:span><text:span text:style-name="T1854"><text:s/>Taisyklių 119, 121 ir 126 punktuose nustatytus veiksmus, parengia ir patvirtina REACT-EU prioritetų priemonių įgyvendinimo planus, taip pat atitinkamai pake</text:span><text:span text:style-name="T1855">ičia kitų veiksmų programos prioritetų priemonių įgyvendinimo planus;</text:span></text:p>
      <text:p text:style-name="P1856"><text:span text:style-name="T1857">76</text:span><text:span text:style-name="T1858">1</text:span><text:span text:style-name="T1859">.4</text:span><text:span text:style-name="T1860">. Veiksmų programos stebėsenos komitetas pritaria, kad REACT-EU prioritetų priemonių projektų atrankos kriterijais laikomi pagal kitų veiksmų programos prioritetų priemones Tais</text:span><text:span text:style-name="T1861">yklių 62 punkte nustatyta tvarka iki veiksmų programos papildymo REACT-EU prioritetais patvirtinti projektų atrankos kriterijai, po to, kai institucijos, atlikusios<text:s/></text:span><text:span text:style-name="T1862">mutatis mutandis</text:span><text:span text:style-name="T1863"><text:s/>Taisyklių 60, 60</text:span><text:span text:style-name="T1864">1</text:span><text:span text:style-name="T1865"><text:s/>ir 62 punktuose nustatytus veiksmus, informuoja Veiksmų<text:s/></text:span><text:span text:style-name="T1866">programos stebėsenos komitetą apie:</text:span></text:p>
      <text:p text:style-name="P1867"><text:span text:style-name="T1868">76</text:span><text:span text:style-name="T1869">1</text:span><text:span text:style-name="T1870">.4.1</text:span><text:span text:style-name="T1871">. kitų veiksmų programos prioritetų priemonių, pagal kurias projektų atrankos kriterijai Taisyklių 62 punkte nustatyta tvarka patvirtinti iki veiksmų programos papildymo REACT-EU prioritetais, atitiktį REACT-EU<text:s/></text:span><text:span text:style-name="T1872">prioritetų priemonėms;</text:span></text:p>
      <text:p text:style-name="P1873"><text:span text:style-name="T1874">76</text:span><text:span text:style-name="T1875">1</text:span><text:span text:style-name="T1876">.4.2</text:span><text:span text:style-name="T1877">. p</text:span><text:span text:style-name="T1878">oreikį finansuoti REACT-EU prioritetų priemonių lėšomis projektus, atrinktus pagal Taisyklių 76</text:span><text:span text:style-name="T1879">1</text:span><text:span text:style-name="T1880">.4.1 papunktyje nurodytas kitų veiksmų programos prioritetų priemones.</text:span><text:s/></text:p>
      <text:p text:style-name="P1881">Papildyta punktu:</text:p>
      <text:p text:style-name="P1882"><text:span text:style-name="T1883">Nr.<text:s/></text:span><text:a xlink:href="https://www.e-tar.lt/portal/legalAct.html?documentId=bd42ec50a0d511eb9fecb5ecd3bd711c" office:target-frame-name="_top" xlink:show="replace"><text:span text:style-name="T1884">239</text:span></text:a><text:span text:style-name="T1885">, 2021-04-14, paskelbta TAR 2021-04-19, i. k. 2021-08042</text:span></text:p>
      <text:p text:style-name="Normal"/>
      <text:p text:style-name="P1886"><text:span text:style-name="T1887">IX</text:span><text:span text:style-name="T1888"><text:s/>SKYRIUS</text:span></text:p>
      <text:p text:style-name="P1889"><text:span text:style-name="T1890">PRIEMONIŲ ĮGYVENDINIMAS VISUOTINIŲ DOTACIJŲ BŪDU</text:span></text:p>
      <text:p text:style-name="P1891"/>
      <text:h text:style-name="P1892" text:outline-level="2"><text:span text:style-name="T1893">PIRMASIS</text:span><text:span text:style-name="T1894"><text:s/>SKIRSNIS</text:span></text:h>
      <text:p text:style-name="P1895"><text:span text:style-name="T1896">ĮGYVENDINANČIOSIOS INSTITUCIJOS PASIRINKIMAS</text:span></text:p>
      <text:p text:style-name="P1897"/>
      <text:p text:style-name="P1898"><text:span text:style-name="T1899">77</text:span><text:span text:style-name="T1900">. Priemonę įgyvendinti visuotinės dotacijos būdu gali rinktis už tą priemonę atsakinga ministerija, taip pat, kai įgyvendinamos veiksmų programos techninės paramos prioriteto priemonės, vadovaujančioji in</text:span><text:span text:style-name="T1901">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span text:style-name="T1902">.</text:span></text:p>
      <text:p text:style-name="P1903"><text:span text:style-name="T1904">78</text:span><text:span text:style-name="T1905">. Kai priemonių įgyvendinimo plane numatyta įgyvendinti priemonę visuotinės dotacijos būdu, priemonių įgyvendinimo plane nurodyta įgyvendinančioji institucija iki visuotinės dotacijos priemonės finansavimo sutarties pasirašymo pagal reglamento (ES)</text:span><text:span text:style-name="T1906"><text:s/>Nr. 1303/2013 123 straipsnio 7 dalies nuostatas turi atitikti šiuos reikalavimus:</text:span></text:p>
      <text:p text:style-name="P1907"><text:span text:style-name="T1908">78.1</text:span><text:span text:style-name="T1909">. turėti reikalingą kompetenciją ir pakankamus žmogiškuosius išteklius konkrečiai visuotinės dotacijos priemonei įgyvendinti;<text:s/></text:span></text:p>
      <text:p text:style-name="P1910"><text:span text:style-name="T1911">78.2</text:span><text:span text:style-name="T1912">. užtikrinti reikiamą techninį p</text:span><text:span text:style-name="T1913">asirengimą rinkti ir apdoroti duomenis, jeigu to reikia konkrečios visuotinės dotacijos priemonės projektams skirtiems mokėjimams atlikti ir jeigu šie veiksmai negali būti atliekami SFMIS2014.</text:span></text:p>
      <text:p text:style-name="P1914"><text:span text:style-name="T1915">79</text:span><text:span text:style-name="T1916">. Įgyvendinančioji institucija iki ministerijos raštu n</text:span><text:span text:style-name="T1917">urodyto termino, kuris negali būti trumpesnis kaip 20 darbo dienų nuo rašto išsiuntimo iš ministerijos, turi raštu pranešti vadovaujančiajai institucijai, kad Taisyklių 78.1 ir 78.2 papunkčiuose nustatyti reikalavimai įgyvendinti. Gavusi šią informaciją, v</text:span><text:span text:style-name="T1918">adovaujančioji institucija per 20 darbo dienų patikrina, ar įgyvendinančioji institucija atitinka Taisyklių 78.1 ir 78.2 papunkčiuose nustatytus reikalavimus, ir apie tai raštu praneša įgyvendinančiajai institucijai ir ministerijai.</text:span><text:s/></text:p>
      <text:p text:style-name="P1919">Punkto pakeitimai:</text:p>
      <text:p text:style-name="P1920"><text:span text:style-name="T1921">Nr.</text:span><text:span text:style-name="T1922"><text:s/></text:span><text:a xlink:href="https://www.e-tar.lt/portal/legalAct.html?documentId=5049df801dba11e69446a4bedc730fe6" office:target-frame-name="_top" xlink:show="replace"><text:span text:style-name="T1923">485</text:span></text:a><text:span text:style-name="T1924">, 2016-05-18, paskelbta TAR 2016-05-19, i. k. 2016-13660</text:span></text:p>
      <text:p text:style-name="Normal"/>
      <text:p text:style-name="P1925"><text:span text:style-name="T1926">80</text:span><text:span text:style-name="T1927">.<text:s/></text:span><text:span text:style-name="T1928">Jeigu įgyvendinančioji institucija atitinka Taisyklių 78.1 ir 78.2 papunkčiuose nustatyt</text:span><text:span text:style-name="T1929">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930">struktūrinio<text:s/></text:span><text:span text:style-name="T1931">fondo ir</text:span><text:span text:style-name="T1932"><text:s/>Lietuvos Respublikos valstybės biudžeto (toliau – valstybės biudžetas) lėšų sumą (kai visuotinės dotacijos būdu įgyvendinama veiksmų programos techninės paramos prioriteto priemonė, vadovaujančiosios institucijos parengtą sutartį pasirašo vadovaujančioji<text:s/></text:span><text:span text:style-name="T1933">institucija ir įgyvendinančioji institucija; kai visuotinių dotacijų priemonės įgyvendinamos kaip jungtinės priemonės, visuotinės dotacijos priemonės finansavimo sutartį pasirašo įgyvendinančioji institucija ir jungtinę priemonę įgyvendinančios ministerijo</text:span><text:span text:style-name="T1934">s). Visuotinės dotacijos priemonė įgyvendinama vadovaujantis ministerijos, taip pat, kai veiksmų programos techninės paramos prioriteto priemonė įgyvendinama visuotinių dotacijų būdu, vadovaujančiosios institucijos patvirtintu priemonių įgyvendinimo planu,</text:span><text:span text:style-name="T1935"><text:s/>Taisyklėmis ir Projektų administravimo ir finansavimo taisyklėmis, tačiau visuotinės dotacijos priemonės finansavimo sutartyje galima detalizuoti priemonės įgyvendinimo reikalavimus, jeigu tai neprieštarauja ES ir Lietuvos Respublikos teisės aktams, regla</text:span><text:span text:style-name="T1936">mentuojantiems ES struktūrinių fondų lėšų administravimą.</text:span><text:s/></text:p>
      <text:p text:style-name="P1937">Punkto pakeitimai:</text:p>
      <text:p text:style-name="P1938"><text:span text:style-name="T1939">Nr.<text:s/></text:span><text:a xlink:href="https://www.e-tar.lt/portal/legalAct.html?documentId=5049df801dba11e69446a4bedc730fe6" office:target-frame-name="_top" xlink:show="replace"><text:span text:style-name="T1940">485</text:span></text:a><text:span text:style-name="T1941">, 2016-05-18, paskelbta TAR 2016-05-19, i. k. 2016-13660</text:span></text:p>
      <text:p text:style-name="P1942"><text:span text:style-name="T1943">Nr.<text:s/></text:span><text:a xlink:href="https://www.e-tar.lt/portal/legalAct.html?documentId=4e05beb0203e11e78397ae072f58c508" office:target-frame-name="_top" xlink:show="replace"><text:span text:style-name="T1944">266</text:span></text:a><text:span text:style-name="T1945">, 2017-04-12, paskelbta TAR 2017-04-13, i. k. 2017-06350</text:span></text:p>
      <text:p text:style-name="Normal"/>
      <text:p text:style-name="P1946"><text:span text:style-name="T1947">81</text:span><text:span text:style-name="T1948">. Ministerija, taip pat, kai veiksmų programos techninės paramos prioriteto priemonė<text:s/></text:span><text:span text:style-name="T1949">įgyvendinama visuotinių dotacijų būdu, vadovaujančioji institucija gali sudaryti visuotinės dotacijos priemonės įgyvendinimo priežiūros komitetą, o visuotinės dotacijos priemonės finansavimo sutartyje nustatyti jo funkcijas, atsakomybę ir institucinę sudėt</text:span><text:span text:style-name="T1950">į. Jeigu ministerija nustato, kad visuotinės dotacijos priemonė įgyvendinama netinkamai, ji turi kreiptis į vadovaujančiąją instituciją ir, jai pritarus, nutraukti arba pakeisti visuotinės dotacijos priemonės finansavimo sutartį. Jeigu vadovaujančioji inst</text:span><text:span text:style-name="T1951">itucija, kai veiksmų programos techninės paramos prioriteto priemonė įgyvendinama visuotinių dotacijų būdu, nustato, kad visuotinės dotacijos priemonė įgyvendinama netinkamai, ji turi nutraukti arba pakeisti visuotinės dotacijos priemonės finansavimo sutar</text:span><text:span text:style-name="T1952">tį.</text:span><text:s/></text:p>
      <text:p text:style-name="P1953">Punkto pakeitimai:</text:p>
      <text:p text:style-name="P1954"><text:span text:style-name="T1955">Nr.<text:s/></text:span><text:a xlink:href="https://www.e-tar.lt/portal/legalAct.html?documentId=4c545290f3a811e88568e724760eeafa" office:target-frame-name="_top" xlink:show="replace"><text:span text:style-name="T1956">1156</text:span></text:a><text:span text:style-name="T1957">, 2018-11-21, paskelbta TAR 2018-11-29, i. k. 2018-19297</text:span></text:p>
      <text:p text:style-name="Normal"/>
      <text:h text:style-name="P1958" text:outline-level="2"><text:span text:style-name="T1959">ANTRASIS</text:span><text:span text:style-name="T1960"><text:s/>SKIRSNIS</text:span></text:h>
      <text:p text:style-name="P1961"><text:span text:style-name="T1962">VISUOTINĖS DOTACIJOS PRIEMONĖS LĖŠŲ IŠMOKĖJI</text:span><text:span text:style-name="T1963">MAS</text:span></text:p>
      <text:p text:style-name="P1964"/>
      <text:p text:style-name="P1965"><text:span text:style-name="T1966">82</text:span><text:span text:style-name="T1967">. Įgyvendinančioji institucija iki pirmojo kvietimo teikti paraiškas pagal visuotinės dotacijos priemonę paskelbimo turi turėti kredito įstaigoje atskirą sąskaitą visuotinės dotacijos priemonės lėšoms. Įgyvendinančioji institucija gali atskiroje</text:span><text:span text:style-name="T1968"><text:s/>kredito įstaigos sąskaitoje laikyti daugiau nei vienai iš ES struktūrinių fondų lėšų finansuojamai visuotinės dotacijos priemonei skiriamas lėšas,<text:s/></text:span><text:span text:style-name="T1969">užtikrindama skirtingų visuotinės dotacijos priemonių lėšų apskaitos atskyrimą</text:span><text:span text:style-name="T1970">.</text:span><text:s/></text:p>
      <text:p text:style-name="P1971">Punkto pakeitimai:</text:p>
      <text:p text:style-name="P1972"><text:span text:style-name="T1973">Nr.<text:s/></text:span><text:a xlink:href="https://www.e-tar.lt/portal/legalAct.html?documentId=5049df801dba11e69446a4bedc730fe6" office:target-frame-name="_top" xlink:show="replace"><text:span text:style-name="T1974">485</text:span></text:a><text:span text:style-name="T1975">, 2016-05-18, paskelbta TAR 2016-05-19, i. k. 2016-13660</text:span></text:p>
      <text:p text:style-name="Normal"/>
      <text:p text:style-name="P1976"><text:span text:style-name="T1977">83</text:span><text:span text:style-name="T1978">. Įgyvendinančioji institucija atskirai tvarko visuotinės dotacijos priemonės pinigų srautų a</text:span><text:span text:style-name="T1979">pskaitą. Mokėjimai projektų vykdytojams Projektų administravimo ir finansavimo taisyklėse nustatyta tvarka atliekami iš visuotinės dotacijos priemonės lėšų sąskaitos. Informaciją apie projektų vykdytojams atliktus mokėjimus įgyvendinančioji institucija suv</text:span><text:span text:style-name="T1980">eda (arba importuoja, jeigu tam sudarytos techninės galimybės) į SFMIS2014.</text:span></text:p>
      <text:p text:style-name="P1981"><text:span text:style-name="T1982">84</text:span><text:span text:style-name="T1983">. Įgyvendinančioji institucija iš projektų vykdytojų Finansinės paramos ir bendrojo finansavimo lėšų grąžinimo į Lietuvos Respublikos valstybės biudžetą taisyklėse, patvirtin</text:span><text:span text:style-name="T1984">tose Lietuvos Respublikos Vyriausybės 2005 m. gegužės 30 d. nutarimu Nr. 590 „Dėl Finansinės paramos ir bendrojo finansavimo lėšų grąžinimo į Lietuvos Respublikos valstybės biudžetą taisyklių patvirtinimo“ (toliau – Finansinės paramos lėšų grąžinimo į Liet</text:span><text:span text:style-name="T1985">uvos Respublikos valstybės biudžetą taisyklės), Projektų administravimo ir finansavimo taisyklėse ir 2014–2020 metų grąžintinų ir grąžintų lėšų administravimo taisyklėse, patvirtintose Lietuvos Respublikos</text:span><text:span text:style-name="T1986"><text:s/></text:span><text:span text:style-name="T1987">finansų ministro 2015 m. vasario 12 d. įsakymu Nr.</text:span><text:span text:style-name="T1988"><text:s/>1K-059 „Dėl 2014–2020 metų grąžintinų ir grąžintų lėšų administravimo taisyklių patvirtinimo“ (toliau – Grąžintinų ir grąžintų lėšų administravimo taisyklės), nustatyta tvarka susigrąžintas lėšas naudoja kitiems visuotinės dotacijos priemonės projektams f</text:span><text:span text:style-name="T1989">inansuoti.</text:span><text:s/></text:p>
      <text:p text:style-name="P1990">Punkto pakeitimai:</text:p>
      <text:p text:style-name="P1991"><text:span text:style-name="T1992">Nr.<text:s/></text:span><text:a xlink:href="https://www.e-tar.lt/portal/legalAct.html?documentId=5049df801dba11e69446a4bedc730fe6" office:target-frame-name="_top" xlink:show="replace"><text:span text:style-name="T1993">485</text:span></text:a><text:span text:style-name="T1994">, 2016-05-18, paskelbta TAR 2016-05-19, i. k. 2016-13660</text:span></text:p>
      <text:p text:style-name="Normal"/>
      <text:p text:style-name="P1995"><text:span text:style-name="T1996">85</text:span><text:span text:style-name="T1997">. Visuotinės dotacijos priemonės lėšos turi būti naudoja</text:span><text:span text:style-name="T1998">mos tik tinkamoms finansuoti projektų išlaidoms apmokėti. Visuotinės dotacijos priemonės administravimo išlaidos apmokamos iš techninės paramos lėšų vadovaujantis Techninės paramos administravimo taisyklėmis,<text:s/></text:span><text:span text:style-name="T1999">patvirtintomis Lietuvos Respublikos</text:span><text:span text:style-name="T2000"><text:s/></text:span><text:span text:style-name="T2001">finansų min</text:span><text:span text:style-name="T2002">istro 2014 m.<text:s/></text:span><text:span text:style-name="T2003">spalio 28</text:span><text:span text:style-name="T2004"><text:s/>d. įsakymu Nr. 1K-337<text:s/></text:span><text:span text:style-name="T2005">„Dėl<text:s/></text:span><text:span text:style-name="T2006">Techninės paramos administravimo taisyklių patvirtinimo</text:span><text:span text:style-name="T2007">“ (toliau –<text:s/></text:span><text:span text:style-name="T2008">Techninės paramos administravimo taisyklės</text:span><text:span text:style-name="T2009">).</text:span><text:s/></text:p>
      <text:p text:style-name="P2010">Punkto pakeitimai:</text:p>
      <text:p text:style-name="P2011"><text:span text:style-name="T2012">Nr.<text:s/></text:span><text:a xlink:href="https://www.e-tar.lt/portal/legalAct.html?documentId=5049df801dba11e69446a4bedc730fe6" office:target-frame-name="_top" xlink:show="replace"><text:span text:style-name="T2013">485</text:span></text:a><text:span text:style-name="T2014">, 2016-05-18, paskelbta TAR 2016-05-19, i. k. 2016-13660</text:span></text:p>
      <text:p text:style-name="Normal"/>
      <text:p text:style-name="P2015"><text:span text:style-name="T2016">86.</text:span><text:span text:style-name="T2017"><text:s/>Neteko galios nuo 2016-05-20</text:span></text:p>
      <text:p text:style-name="P2018">Punkto naikinimas:</text:p>
      <text:p text:style-name="P2019"><text:span text:style-name="T2020">Nr.<text:s/></text:span><text:a xlink:href="https://www.e-tar.lt/portal/legalAct.html?documentId=5049df801dba11e69446a4bedc730fe6" office:target-frame-name="_top" xlink:show="replace"><text:span text:style-name="T2021">485</text:span></text:a><text:span text:style-name="T2022">,<text:s/></text:span><text:span text:style-name="T2023">2016-05-18, paskelbta TAR 2016-05-19, i. k. 2016-13660</text:span></text:p>
      <text:p text:style-name="Normal"/>
      <text:p text:style-name="P2024"><text:span text:style-name="T2025">87</text:span><text:span text:style-name="T2026">. Visuotinės dotacijos priemonės lėšos į įgyvendinančiosios institucijos visuotinės dotacijos priemonės sąskaitą pervedamos pagal įgyvendinančiosios institucijos parengtas ir jos vadovo ar jo įg</text:span><text:span text:style-name="T2027">alioto asmens patvirtintas paraiškas dėl visuotinės dotacijos lėšų išmokėjimo, parengtas pagal darbo grupės formą, kurios raštu teikiamos ministerijai, taip pat, kai įgyvendinama veiksmų programos techninės paramos prioriteto priemonė visuotinių dotacijų b</text:span><text:span text:style-name="T2028">ūdu, vadovaujančiajai institucijai.</text:span><text:s/></text:p>
      <text:p text:style-name="P2029">Punkto pakeitimai:</text:p>
      <text:p text:style-name="P2030"><text:span text:style-name="T2031">Nr.<text:s/></text:span><text:a xlink:href="https://www.e-tar.lt/portal/legalAct.html?documentId=5049df801dba11e69446a4bedc730fe6" office:target-frame-name="_top" xlink:show="replace"><text:span text:style-name="T2032">485</text:span></text:a><text:span text:style-name="T2033">, 2016-05-18, paskelbta TAR 2016-05-19, i. k. 2016-13660</text:span></text:p>
      <text:p text:style-name="Normal"/>
      <text:p text:style-name="P2034"><text:span text:style-name="T2035">88</text:span><text:span text:style-name="T2036">. Paraiškas dėl visuotinės dota</text:span><text:span text:style-name="T2037">cijos lėšų išmokėjimo įgyvendinančioji institucija teikia ministerijai, taip pat, kai veiksmų programos techninės paramos prioriteto priemonė įgyvendinama visuotinių dotacijų būdu, vadovaujančiajai institucijai ne vėliau kaip iki kito mėnesio, einančio po<text:s/></text:span><text:span text:style-name="T2038">ataskaitinio (kalendorinio) mėnesio, 15 dienos.</text:span></text:p>
      <text:p text:style-name="P2039"><text:span text:style-name="T2040">89</text:span><text:span text:style-name="T2041">. Paraiškoje dėl visuotinės dotacijos lėšų išmokėjimo, parengtoje pagal darbo grupės formą, įgyvendinančioji institucija nurodo per ataskaitinį laikotarpį (nuo visuotinės dotacijos priemonės įgyvendinim</text:span><text:span text:style-name="T2042">o pradžios iki mėnesio, už kurį atsiskaitoma, pabaigos) jai išmokėtų priemonės lėšų sumą, išskaičiavus ministerijai arba, kai veiksmų programos techninės paramos prioriteto priemonė įgyvendinama visuotinių dotacijų būdu, vadovaujančiajai institucijai sugrą</text:span><text:span text:style-name="T2043">žintas lėšas, įgyvendinančiosios institucijos tinkamomis finansuoti pripažintas ir projektų vykdytojams apmokėtas išlaidas, išskaičiavus iš projektų vykdytojų susigrąžintas lėšas, per 2 mėnesius po ataskaitinio laikotarpio pabaigos planuojamų projektų vykd</text:span><text:span text:style-name="T2044">ytojams išmokėti lėšų sumą ir prašo išmokėti trūkstamą priemonės lėšų sumą kitų 2 mėnesių mokėjimams atlikti arba nurodo jai išmokėtų lėšų perviršį, kurio nereikia kitų 2 mėnesių mokėjimams atlikti.</text:span><text:s/></text:p>
      <text:p text:style-name="P2045">Punkto pakeitimai:</text:p>
      <text:p text:style-name="P2046"><text:span text:style-name="T2047">Nr.<text:s/></text:span><text:a xlink:href="https://www.e-tar.lt/portal/legalAct.html?documentId=5049df801dba11e69446a4bedc730fe6" office:target-frame-name="_top" xlink:show="replace"><text:span text:style-name="T2048">485</text:span></text:a><text:span text:style-name="T2049">, 2016-05-18, paskelbta TAR 2016-05-19, i. k. 2016-13660</text:span></text:p>
      <text:p text:style-name="Normal"/>
      <text:p text:style-name="P2050"><text:span text:style-name="T2051">90</text:span><text:span text:style-name="T2052">. Visais atvejais įgyvendinančiajai institucijai avansu išmokėtų lėšų suma negali viršyti 30 procentų visuotinės dotacijos p</text:span><text:span text:style-name="T2053">riemonės finansavimo sutartyje priemonei skirto finansavimo lėšų sumos. Kai visuotinių dotacijų priemonės įgyvendinamos kaip jungtinės priemonės, įgyvendinančiajai institucijai avansu išmokėtų lėšų suma negali viršyti 30 procentų visuotinės dotacijos priem</text:span><text:span text:style-name="T2054">onės finansavimo sutartyje kiekvienai jungtinę priemonę sudarančiai visuotinės dotacijos priemonei skirto finansavimo lėšų sumos.</text:span><text:s/></text:p>
      <text:p text:style-name="P2055">Punkto pakeitimai:</text:p>
      <text:p text:style-name="P2056"><text:span text:style-name="T2057">Nr.<text:s/></text:span><text:a xlink:href="https://www.e-tar.lt/portal/legalAct.html?documentId=5049df801dba11e69446a4bedc730fe6" office:target-frame-name="_top" xlink:show="replace"><text:span text:style-name="T2058">485</text:span></text:a><text:span text:style-name="T2059">,</text:span><text:span text:style-name="T2060"><text:s/>2016-05-18, paskelbta TAR 2016-05-19, i. k. 2016-13660</text:span></text:p>
      <text:p text:style-name="Normal"/>
      <text:p text:style-name="P2061"><text:span text:style-name="T2062">91</text:span><text:span text:style-name="T2063">. Ministerija, taip pat, kai veiksmų programos techninės paramos prioriteto priemonė įgyvendinama visuotinių dotacijų būdu, vadovaujančioji institucija, iš įgyvendinančiosios institucijos gavus</text:span><text:span text:style-name="T2064">ios paraišką dėl visuotinės dotacijos lėšų išmokėjimo, per 5 darbo dienas nuo paraiškos gavimo patikrina, ar ji tinkamai užpildyta, ir, jeigu reikia pervesti įgyvendinančiajai institucijai trūkstamą visuotinės dotacijos priemonės lėšų sumą, parengia ir pat</text:span><text:span text:style-name="T2065">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66">Valstybės biudžeto lė</text:span><text:span text:style-name="T2067">šų išdavimo iš valstybės iždo sąskaitos taisyklėmis, patvirtintomis Lietuvos Respublikos</text:span><text:span text:style-name="T2068"><text:s/></text:span><text:span text:style-name="T2069">finansų ministro 2000 m. liepos 21 d. įsakymu Nr. 195 „Dėl Valstybės biudžeto lėšų išdavimo iš valstybės iždo sąskaitos taisyklių patvirtinimo“</text:span><text:span text:style-name="T2070">. Jeigu paraiškoje dėl v</text:span><text:span text:style-name="T2071">isuotinės dotacijos lėšų išmokėjimo nurodytas turimas lėšų perviršis ir ministerija, taip pat, kai veiksmų programos techninės paramos prioriteto priemonė įgyvendinama visuotinių dotacijų būdu, vadovaujančioji institucija per 5 darbo dienas nepaprašo įgyve</text:span><text:span text:style-name="T2072">ndinančiosios institucijos paraiškos dėl visuotinės dotacijos lėšų išmokėjimo patikslinti, įgyvendinančioji institucija per 14 dienų nuo paraiškos dėl visuotinės dotacijos lėšų išmokėjimo pateikimo ministerijai arba, kai įgyvendinama veiksmų programos tech</text:span><text:span text:style-name="T2073">ninės paramos prioriteto priemonė visuotinių dotacijų būdu, vadovaujančiajai institucijai grąžina lėšų perviršį į pirmą kartą raštu paprašius ministerijos arba, kai veiksmų programos techninės paramos prioriteto priemonė įgyvendinama visuotinių dotacijų bū</text:span><text:span text:style-name="T2074">du, vadovaujančiosios institucijos nurodytą sąskaitą. Ministerija, taip pat, kai veiksmų programos techninės paramos prioriteto priemonė įgyvendinama visuotinių dotacijų būdu, vadovaujančioji institucija, gavusios iš įgyvendinančiosios institucijos grąžint</text:span><text:span text:style-name="T2075">as lėšas, per 5 darbo dienas perveda jas į Lietuvos Respublikos valstybės iždo (toliau – valstybės iždas) sąskaitą, iš kurios visuotinės dotacijos priemonės lėšos buvo išmokėtos,</text:span><text:span text:style-name="T2076"><text:s/>mokėjimo pavedime nurodydamos lėšoms priskirtą įmokos kodą pagal Europos Sąju</text:span><text:span text:style-name="T2077">ngos, kitos tarptautinės finansinės paramos ir kitų valstybės biudžetui priskirtų lėšų įmokų kodų sąrašą, patvirtintą<text:s/></text:span><text:span text:style-name="T2078">Lietuvos Respublikos<text:s/></text:span><text:span text:style-name="T2079">finansų ministro 2006 m. gruodžio 29 d. įsakymu Nr. 1K-429 „Dėl Europos Sąjungos, kitos tarptautinės finansinės param</text:span><text:span text:style-name="T2080">os ir kitų valstybės biudžetui priskirtų lėšų tiesioginio pervedimo į valstybės iždą taisyklių ir įmokų kodų sąrašo patvirtinimo“ (toliau – Įmokų kodų sąrašas), įgyvendinančiosios institucijos pavadinimą ir juridinio asmens kodą, detalius valstybės funkcij</text:span><text:span text:style-name="T2081">ų, išlaidų ekonominės klasifikacijos ir programos, finansuojamos iš valstybės biudžeto, finansavimo šaltinio ir programos kodus, nurodytus mokėjimo paraiškoje<text:s/></text:span><text:span text:style-name="T2082">valstybės iždui. Jeigu paraiškoje dėl visuotinės dotacijos lėšų išmokėjimo nurodytas 15 eurų ar m</text:span><text:span text:style-name="T2083">ažesnis lėšų perviršis, ši suma negrąžinama, išskyrus tuos atvejus, kai lėšos turi būti grąžintos su paskutine paraiška dėl visuotinės dotacijos lėšų išmokėjimo.</text:span><text:s/></text:p>
      <text:p text:style-name="P2084">Punkto pakeitimai:</text:p>
      <text:p text:style-name="P2085"><text:span text:style-name="T2086">Nr.<text:s/></text:span><text:a xlink:href="https://www.e-tar.lt/portal/legalAct.html?documentId=5049df801dba11e69446a4bedc730fe6" office:target-frame-name="_top" xlink:show="replace"><text:span text:style-name="T2087">485</text:span></text:a><text:span text:style-name="T2088">, 2016-05-18, paskelbta TAR 2016-05-19, i. k. 2016-13660</text:span></text:p>
      <text:p text:style-name="Normal"/>
      <text:p text:style-name="P2089"><text:span text:style-name="T2090">92</text:span><text:span text:style-name="T2091">. Įgyvendinančioji institucija užtikrina, kad būtų pasiekti priemonių įgyvendinimo plane nustatyti visuotinės dotacijos priemonės įgyvendinimo stebėsenos rodikli</text:span><text:span text:style-name="T2092">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93"><text:span text:style-name="T2094">93</text:span><text:span text:style-name="T2095">. Jeigu visuoti</text:span><text:span text:style-name="T2096">nės dotacijos priemonės lėšoms skirtoje sąskaitoje kaupiamos palūkanos, per ketvirtį sukauptas palūkanas už nepanaudotas visuotinės dotacijos priemonės lėšas įgyvendinančioji institucija perveda į<text:s/></text:span><text:span text:style-name="T2097">Valstybinės mokesčių inspekcijos prie Lietuvos Respublikos<text:s/></text:span><text:span text:style-name="T2098">finansų ministerijos (toliau – Valstybinė mokesčių inspekcija) pajamų surenkamąsias sąskaitas (sąskaitų numeriai, įmokos kodas ir kita reikiama informacija skelbiama Valstybinės mokesčių inspekcijos interneto<text:s/></text:span><text:span text:style-name="T2099">svetainėje</text:span><text:span text:style-name="T2100">)<text:s/></text:span><text:span text:style-name="T2101">iki kito ketvirčio pirmojo mėnesio<text:s/></text:span><text:span text:style-name="T2102">5 dienos.</text:span><text:s/></text:p>
      <text:p text:style-name="P2103">Punkto pakeitimai:</text:p>
      <text:p text:style-name="P2104"><text:span text:style-name="T2105">Nr.<text:s/></text:span><text:a xlink:href="https://www.e-tar.lt/portal/legalAct.html?documentId=5049df801dba11e69446a4bedc730fe6" office:target-frame-name="_top" xlink:show="replace"><text:span text:style-name="T2106">485</text:span></text:a><text:span text:style-name="T2107">, 2016-05-18, paskelbta TAR 2016-05-19, i. k. 2016-13660</text:span></text:p>
      <text:p text:style-name="Normal"/>
      <text:p text:style-name="P2108"><text:span text:style-name="T2109">94</text:span><text:span text:style-name="T2110">. Jeigu per ketvirtį sukauptų palūkanų suma mažesnė nei 1</text:span><text:span text:style-name="T2111">5 eurų arba lygi šiai sumai, sukauptos palūkanos grąžinamos kartu su palūkanomis, sukauptomis per kitą ketvirtį, o kai tokios palūkanos sukaupiamos baigus įgyvendinti visuotinės dotacijos priemonę, jos neturi būti grąžinamos (ši nuostata netaikoma, kai įgy</text:span><text:span text:style-name="T2112">vendinančioji institucija yra biudžetinė įstaiga).<text:s/></text:span></text:p>
      <text:p text:style-name="P2113">Punkto pakeitimai:</text:p>
      <text:p text:style-name="P2114"><text:span text:style-name="T2115">Nr.<text:s/></text:span><text:a xlink:href="https://www.e-tar.lt/portal/legalAct.html?documentId=5049df801dba11e69446a4bedc730fe6" office:target-frame-name="_top" xlink:show="replace"><text:span text:style-name="T2116">485</text:span></text:a><text:span text:style-name="T2117">, 2016-05-18, paskelbta TAR 2016-05-19, i. k. 2016-13660</text:span></text:p>
      <text:p text:style-name="Normal"/>
      <text:p text:style-name="P2118"><text:span text:style-name="T2119">95</text:span><text:span text:style-name="T2120">. Visuotinės dotacijos priemonės finansavimo pabaiga laikoma paskutinėje įgyvendinančiosios institucijos paraiškoje dėl visuotinės dotacijos lėšų išmokėjimo nurodytų išlaidų<text:s/></text:span><text:span text:style-name="T2121">apmokėjimo data arba nurodyto įgyvendinančiajai institucijai išmokėtų ir nepanaudo</text:span><text:span text:style-name="T2122">tų lėšų likučio sugrąžinimo<text:s/></text:span><text:span text:style-name="T2123">į ministerijos arba, kai veiksmų programos techninės paramos prioriteto priemonė įgyvendinama visuotinių dotacijų būdu, vadovaujančiosios institucijos nurodytą sąskaitą data.</text:span></text:p>
      <text:p text:style-name="P2124"><text:span text:style-name="T2125">96</text:span><text:span text:style-name="T2126">. Iš projektų vykdytojų gautą informaciją įgyve</text:span><text:span text:style-name="T2127">ndinančioji institucija registruoja SFMIS2014 arba, jeigu įdiegtos SFMIS2014 funkcinės galimybės, informacija ir duomenys perkeliami į SFMIS2014 iš įgyvendinančiosios institucijos informacinių sistemų SFMIS2014 taisyklėse ir SFMIS2014 naudotojo vadove nust</text:span><text:span text:style-name="T2128">atyta tvarka. Jeigu SFMIS2014 funkcinės galimybės laikinai neužtikrinamos,<text:s/></text:span><text:span text:style-name="T2129">duomenys saugomi institucijos vidaus procedūrų apraše nustatyta tvarka, vadovaujantis Taisyklių XXI skyriumi.</text:span><text:s/></text:p>
      <text:p text:style-name="P2130">Punkto pakeitimai:</text:p>
      <text:p text:style-name="P2131"><text:span text:style-name="T2132">Nr.<text:s/></text:span><text:a xlink:href="https://www.e-tar.lt/portal/legalAct.html?documentId=5049df801dba11e69446a4bedc730fe6" office:target-frame-name="_top" xlink:show="replace"><text:span text:style-name="T2133">485</text:span></text:a><text:span text:style-name="T2134">, 2016-05-18, paskelbta TAR 2016-05-19, i. k. 2016-13660</text:span></text:p>
      <text:p text:style-name="P2135"><text:span text:style-name="T2136">Nr.<text:s/></text:span><text:a xlink:href="https://www.e-tar.lt/portal/legalAct.html?documentId=fbd116409b5911ea9515f752ff221ec9" office:target-frame-name="_top" xlink:show="replace"><text:span text:style-name="T2137">503</text:span></text:a><text:span text:style-name="T2138">, 2020-05-20, paskelbta TAR 2020-05-21,<text:s/></text:span><text:span text:style-name="T2139">i. k. 2020-10768</text:span></text:p>
      <text:p text:style-name="Normal"/>
      <text:p text:style-name="P2140"><text:span text:style-name="T2141">X</text:span><text:span text:style-name="T2142"><text:s/>SKYRIUS</text:span></text:p>
      <text:p text:style-name="P2143"><text:span text:style-name="T2144">ĮGYVENDINANČIOSIOS INSTITUCIJOS PASIRINKIMAS PRIEMONES ĮGYVENDINANT GRĄŽINAMOSIOS SUBSIDIJOS BŪDU</text:span></text:p>
      <text:p text:style-name="P2145"/>
      <text:p text:style-name="P2146"><text:span text:style-name="T2147">97</text:span><text:span text:style-name="T2148">. Priemonę įgyvendinti grąžinamosios subsidijos būdu gali pasirinkti už tą priemonę atsakinga ministerija, numatyda</text:span><text:span text:style-name="T2149">ma tai priemonių įgyvendinimo plane ir pasirinkdama A</text:span><text:span text:style-name="T2150">tsakomybės ir funkcijų paskirstymo taisyklių priede prie konkretaus veiksmų programos investicinio prioriteto, pagal kurį įgyvendinama priemonė, nurodytą įgyvendinančiąją instituciją.</text:span><text:s/></text:p>
      <text:p text:style-name="P2151">Punkto pakeitimai:</text:p>
      <text:p text:style-name="P2152"><text:span text:style-name="T2153">Nr.<text:s/></text:span><text:a xlink:href="https://www.e-tar.lt/portal/legalAct.html?documentId=5049df801dba11e69446a4bedc730fe6" office:target-frame-name="_top" xlink:show="replace"><text:span text:style-name="T2154">485</text:span></text:a><text:span text:style-name="T2155">, 2016-05-18, paskelbta TAR 2016-05-19, i. k. 2016-13660</text:span></text:p>
      <text:p text:style-name="Normal"/>
      <text:p text:style-name="P2156"><text:span text:style-name="T2157">98</text:span><text:span text:style-name="T2158">. Kai priemonių įgyvendinimo plane numatyta priemonę įgyvendinti grąžinamosios subsidi</text:span><text:span text:style-name="T2159">jos būdu, įgyvendinančioji institucija iki projektų finansavimo sąlygų aprašo patvirtinimo dienos turi atitikti šiuos reikalavimus:</text:span></text:p>
      <text:p text:style-name="P2160"><text:span text:style-name="T2161">98.1</text:span><text:span text:style-name="T2162">. turėti reikalingą kompetenciją ir pakankamus žmogiškuosius išteklius priemonei grąžinamosios subsidijos būdu įgyvend</text:span><text:span text:style-name="T2163">inti;</text:span></text:p>
      <text:p text:style-name="P2164"><text:span text:style-name="T2165">98.2</text:span><text:span text:style-name="T2166">. užtikrinti reikiamą techninį pasirengimą rinkti ir apdoroti duomenis dėl grąžinamosios subsidijos administravimo, jeigu šie veiksmai negali būti atliekami SFMIS2014.<text:s/></text:span></text:p>
      <text:p text:style-name="P2167"><text:span text:style-name="T2168">99</text:span><text:span text:style-name="T2169">. Įgyvendinančioji institucija iki ministerijos nurodyto termino,</text:span><text:span text:style-name="T2170"><text:s/>kuris negali būti trumpesnis kaip 30 dienų, turi raštu pranešti vadovaujančiajai institucijai, kad Taisyklių 98.1 ir 98.2 papunkčiuose nustatyti reikalavimai yra įgyvendinti. Gavusi šią informaciją, vadovaujančioji institucija per 30 dienų patikrina, ar į</text:span><text:span text:style-name="T2171">gyvendinančioji institucija atitinka Taisyklių 98.1 ir 98.2 papunkčiuose nustatytus reikalavimus, ir apie tai raštu praneša įgyvendinančiajai institucijai ir ministerijai. Jeigu vadovaujančioji institucija nustato, kad įgyvendinančioji institucija neatitin</text:span><text:span text:style-name="T2172">ka minėtų reikalavimų, apie tai raštu praneša įgyvendinančiajai institucijai ir ministerijai ir nurodo neatitikimų priežastis.<text:s/></text:span></text:p>
      <text:p text:style-name="P2173"><text:span text:style-name="T2174">100</text:span><text:span text:style-name="T2175">. Jeigu ministerija nustato, kad grąžinamosios subsidijos priemonė įgyvendinama netinkamai, ji turi kreiptis į vadovaujan</text:span><text:span text:style-name="T2176">čiąją instituciją ir, jai pritarus, pakeisti įgyvendinančiąją instituciją.</text:span><text:s/></text:p>
      <text:p text:style-name="P2177">Punkto pakeitimai:</text:p>
      <text:p text:style-name="P2178"><text:span text:style-name="T2179">Nr.<text:s/></text:span><text:a xlink:href="https://www.e-tar.lt/portal/legalAct.html?documentId=4c545290f3a811e88568e724760eeafa" office:target-frame-name="_top" xlink:show="replace"><text:span text:style-name="T2180">1156</text:span></text:a><text:span text:style-name="T2181">, 2018-11-21, paskelbta TAR 2018-11-29, i. k. 2018-1929</text:span><text:span text:style-name="T2182">7</text:span></text:p>
      <text:p text:style-name="Normal"/>
      <text:p text:style-name="P2183"><text:span text:style-name="T2184">XI</text:span><text:span text:style-name="T2185"><text:s/>SKYRIUS</text:span></text:p>
      <text:p text:style-name="P2186"><text:span text:style-name="T2187">JUNGTINIŲ PRIEMONIŲ ĮGYVENDINIMAS</text:span></text:p>
      <text:p text:style-name="P2188"/>
      <text:p text:style-name="P2189"><text:span text:style-name="T2190">101</text:span><text:span text:style-name="T2191">. Ministerija priemonių įgyvendinimo plane gali suplanuoti priemones, kurios bus įgyvendinamos kaip jungtinės priemonės kartu su kitomis tos pačios ministerijos arba kitų ministerijų<text:s/></text:span><text:span text:style-name="T2192">įgyvendinamomis priemonėmis, ir kiekvienai tokiai priemonei įgyvendinti numatyti dalį ES struktūrinių fondų lėšų, skirtų tam tikro jos administruojamo veiksmų programos prioriteto konkrečiam uždaviniui įgyvendinti. Visuotinių dotacijų priemonės gali būti į</text:span><text:span text:style-name="T2193">gy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94"><text:span text:style-name="T2195">102</text:span><text:span text:style-name="T2196">.<text:s/></text:span><text:span text:style-name="T2197">Vadovaujančioji institucija, gavusi informaciją apie priemonių įgyvendinimo plano ar jo keitimo patvirtinimą, SFMIS2014 užregistruoja naują jungtinę priemonę ir suteikia jai unikalų kodą.</text:span></text:p>
      <text:p text:style-name="P2198"><text:span text:style-name="T2199">103</text:span><text:span text:style-name="T2200">. Priemonių įgyvendinimo plane nurodoma jungtinės priemonės į</text:span><text:span text:style-name="T2201">gyvendinančioji institucija, kuri nurodyta Atsakomybės ir funkcijų paskirstymo taisyklių priede bent prie vieno iš konkrečių veiksmų programos investicinių prioritetų, pagal kuriuos finansuojamos į jungtinę priemonę traukiamos priemonės. Jeigu jungtinė pri</text:span><text:span text:style-name="T2202">emonė 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203"><text:span text:style-name="T2204">104</text:span><text:span text:style-name="T2205">.<text:s/></text:span><text:span text:style-name="T2206">Vykdant jungtinę priemonę, tvirtinami bendri projektų atrankos kriterijai, kurie taikomi pagal jungtinę priemonę atrenkamiems projektams.</text:span></text:p>
      <text:p text:style-name="P2207"><text:span text:style-name="T2208">105</text:span><text:span text:style-name="T2209">. Kai jungtinę priemonę įgyvendina 2 ar daugiau ministerijų, projektų finansavimo sąlygų aprašas, valstybės pro</text:span><text:span text:style-name="T2210">jektų sąrašas ir sprendimas dėl projektų finansavimo tvirtinami bendru jungtinę priemonę įgyvendinančių ministerijų ministrų įsakymu. Sprendimą dėl projektų finansavimo gali tvirtinti vienos iš priemonę įgyvendinančių ministerijų ministras tais atvejais, k</text:span><text:span text:style-name="T2211">ai finansavimas projektams įgyvendinti skiriamas iš vieno asignavimų valdytojo lėšų.</text:span><text:s/></text:p>
      <text:p text:style-name="P2212">Punkto pakeitimai:</text:p>
      <text:p text:style-name="P2213"><text:span text:style-name="T2214">Nr.<text:s/></text:span><text:a xlink:href="https://www.e-tar.lt/portal/legalAct.html?documentId=4c545290f3a811e88568e724760eeafa" office:target-frame-name="_top" xlink:show="replace"><text:span text:style-name="T2215">1156</text:span></text:a><text:span text:style-name="T2216">, 2018-11-21, paskelbta TAR 2018-11-29, i. k.</text:span><text:span text:style-name="T2217"><text:s/>2018-19297</text:span></text:p>
      <text:p text:style-name="Normal"/>
      <text:p text:style-name="P2218"><text:span text:style-name="T2219">106</text:span><text:span text:style-name="T2220">. Kai jungtinę priemonę įgyvendina 2 ar daugiau ministerijų, viena ministerija bendru rašytiniu sutarimu vykdo šiuos veiksmus (įgyvendinant finansines priemones, Taisyklių 106.1 papunktis taikomas taip, kaip nurodyta Atsakomybės ir funk</text:span><text:span text:style-name="T2221">cijų paskirstymo taisyklėse, o Taisyklių 106.2–106.4 papunkčiai netaikomi):</text:span></text:p>
      <text:p text:style-name="P2222"><text:span text:style-name="T2223">106.1</text:span><text:span text:style-name="T2224">. inicijuoja atrankos kriterijų nustatymo procesą ir organizuoja jų tvirtinimą Veiksmų programos stebėsenos komitete;</text:span></text:p>
      <text:p text:style-name="P2225"><text:span text:style-name="T2226">106.2</text:span><text:span text:style-name="T2227">. inicijuoja projektų finansavimo sąlygų apraš</text:span><text:span text:style-name="T2228">o rengimą ir organizuoja jo derinimą Taisyklių 68.2 papunktyje nustatyta tvarka;</text:span></text:p>
      <text:p text:style-name="P2229"><text:span text:style-name="T2230">106.3</text:span><text:span text:style-name="T2231">. organizuoja projektinių pasiūlymų dėl valstybės projektų įgyvendinimo vertinimą;</text:span><text:s/></text:p>
      <text:p text:style-name="P2232">Punkto pakeitimai:</text:p>
      <text:p text:style-name="P2233"><text:span text:style-name="T2234">Nr.<text:s/></text:span><text:a xlink:href="https://www.e-tar.lt/portal/legalAct.html?documentId=5049df801dba11e69446a4bedc730fe6" office:target-frame-name="_top" xlink:show="replace"><text:span text:style-name="T2235">485</text:span></text:a><text:span text:style-name="T2236">, 2016-05-18, paskelbta TAR 2016-05-19, i. k. 2016-13660</text:span></text:p>
      <text:p text:style-name="Normal"/>
      <text:p text:style-name="P2237"><text:span text:style-name="T2238">106.4</text:span><text:span text:style-name="T2239">. rengia sprendimų dėl finansavimo skyrimo projektus (netaikoma įgyvendinant visuotinių dotacijų priemones);</text:span></text:p>
      <text:p text:style-name="P2240"><text:span text:style-name="T2241">106.5</text:span><text:span text:style-name="T2242">. vykdo kitas Atsakomybės ir<text:s/></text:span><text:span text:style-name="T2243">funkcijų paskirstymo taisyklėse ministerijai pavestas funkcijas.</text:span></text:p>
      <text:p text:style-name="P2244"/>
      <text:p text:style-name="P2245"><text:span text:style-name="T2246">XII</text:span><text:span text:style-name="T2247"><text:s/>SKYRIUS</text:span></text:p>
      <text:p text:style-name="P2248"><text:span text:style-name="T2249">VEIKSMŲ PROGRAMOS FINANSINIS VALDYMAS</text:span></text:p>
      <text:p text:style-name="P2250"/>
      <text:h text:style-name="P2251" text:outline-level="2"><text:span text:style-name="T2252">PIRMASIS</text:span><text:span text:style-name="T2253"><text:s/>SKIRSNIS</text:span></text:h>
      <text:p text:style-name="P2254"><text:span text:style-name="T2255">IŠANKSTINIO FINANSAVIMO LĖŠŲ NAUDOJIMO IR MOKĖJIMO PROJEKTŲ VYKDYTOJAMS TVARKA</text:span></text:p>
      <text:p text:style-name="P2256"/>
      <text:p text:style-name="P2257"><text:span text:style-name="T2258">107</text:span><text:span text:style-name="T2259">. Europos Komisijos<text:s/></text:span><text:span text:style-name="T2260">pradinė išankstinio finansavimo suma, pervesta į mokėjimo institucijos nurodytą valstybės iždo sąskaitą, turi būti naudojama laikantis reglamento (ES) Nr. 1303/2013 81 straipsnio 2 dalies nuostatų.</text:span></text:p>
      <text:p text:style-name="P2261"><text:span text:style-name="T2262">108</text:span><text:span text:style-name="T2263">. Mokėjimo projektų vykdytojams tvarka nustatyta Pr</text:span><text:span text:style-name="T2264">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65"><text:span text:style-name="T2266">109</text:span><text:span text:style-name="T2267">. Vadovaujančioji institucija, projektų vykdytojui pateikus mokėjimo prašymą, užtikrina, kad tinkamų finansuoti viešųjų išlaidų suma jam bus pervesta laikantis reglamento (ES) Nr. 1303/2013 132 straipsnyje nustatytų terminų.</text:span></text:p>
      <text:p text:style-name="P2268"/>
      <text:h text:style-name="P2269" text:outline-level="2"><text:span text:style-name="T2270">ANTRASIS</text:span><text:span text:style-name="T2271"><text:s/>SKIRSNIS</text:span></text:h>
      <text:p text:style-name="P2272"><text:span text:style-name="T2273">ES STR</text:span><text:span text:style-name="T2274">UKTŪRINIŲ FONDŲ LĖŠŲ, SKIRIAMŲ PROJEKTAMS FINANSUOTI, PLANAVIMAS</text:span></text:p>
      <text:p text:style-name="P2275"/>
      <text:p text:style-name="P2276"><text:span text:style-name="T2277">110</text:span><text:span text:style-name="T2278">. Vadovaujančioji institucija<text:s/></text:span><text:span text:style-name="T2279">per 3 mėnesius nuo Europos Komisijos sprendimo, kuriuo patvirtinama veiksmų programa, priėmimo dienos parengia ir pateikia Lietuvos Respublikos Vyriausyb</text:span><text:span text:style-name="T2280">ei tvirtinti veiksmų programos priedo projektą. Šiame projekte<text:s/></text:span><text:span text:style-name="T2281">nurodoma:</text:span></text:p>
      <text:p text:style-name="P2282"><text:span text:style-name="T2283">110.1</text:span><text:span text:style-name="T2284">.<text:s/></text:span><text:span text:style-name="T2285">ES<text:s/></text:span><text:span text:style-name="T2286">struktūrinių<text:s/></text:span><text:span text:style-name="T2287">fondų lėšų,<text:s/></text:span><text:span text:style-name="T2288">nacionalinių lėšų ir veiklos lėšų rezervo paskirstymas veiksmų programos prioritetams įgyvendinti pagal atitinkamą ministeriją, taip pat, kai įgyv</text:span><text:span text:style-name="T2289">endinami veiksmų programos techninės paramos prioritetai, vadovaujančiąją instituciją ir ES struktūrinius fondus (toliau – ES struktūrinių<text:s/></text:span><text:span text:style-name="T2290">fondų lėšų,<text:s/></text:span><text:span text:style-name="T2291">nacionalinių lėšų ir veiklos lėšų rezervo paskirstymas);</text:span></text:p>
      <text:p text:style-name="P2292"><text:span text:style-name="T2293">110.2</text:span><text:span text:style-name="T2294">. kiekvieno veiksmų programos prioritet</text:span><text:span text:style-name="T2295">o ES struktūrinių fondų lėšų naudojimo planas pagal metus, atitinkamą ministeriją, taip pat, kai įgyvendinami veiksmų programos techninės paramos prioritetai, vadovaujančiąją instituciją ir ES struktūrinius fondus;</text:span></text:p>
      <text:p text:style-name="P2296"><text:span text:style-name="T2297">110.3</text:span><text:span text:style-name="T2298">. veiklos peržiūros rodiklių pasiekimo planas<text:s/></text:span><text:span text:style-name="T2299">pagal<text:s/></text:span><text:span text:style-name="T2300">veiksmų programos prioritetus, metus,</text:span><text:span text:style-name="T2301"><text:s/></text:span><text:span text:style-name="T2302">atitinkamą ministeriją ir ES struktūrinius fondus.</text:span></text:p>
      <text:p text:style-name="P2303"><text:span text:style-name="T2304">111</text:span><text:span text:style-name="T2305">. Laikydamasi</text:span><text:span text:style-name="T2306"><text:s/></text:span><text:span text:style-name="T2307">Taisyklių 110 punkte nustatyto termino, vadovaujančioji institucija gali veiksmų programos p</text:span><text:span text:style-name="T2308">riedą rengti ir pateikti Lietuvos Respublikos Vyriausybei tvirtinti dalimis (ES struktūrinių fondų lėšų, nacionalinių lėšų ir veiklos lėšų rezervo paskirstymą gali parengti ir pateikti Lietuvos Respublikos Vyriausybei tvirtinti anksčiau nei ES struktūrinių</text:span><text:span text:style-name="T2309"><text:s/>fondų lėšų naudojimo planą ir veiklos peržiūros rodiklių pasiekimo planą).</text:span></text:p>
      <text:p text:style-name="P2310"><text:span text:style-name="T2311">112</text:span><text:span text:style-name="T2312">. Vadovaujančioji institucija, vadovaudamasi veiksmų programoje nustatytais prioritetų finansavimo planais,</text:span><text:span text:style-name="T2313"><text:s/>rengia ES<text:s/></text:span><text:span text:style-name="T2314">struktūrinių<text:s/></text:span><text:span text:style-name="T2315">fondų lėšų,<text:s/></text:span><text:span text:style-name="T2316">nacionalinių lėšų ir veiklos l</text:span><text:span text:style-name="T2317">ėšų rezervo paskirstymą.<text:s/></text:span><text:span text:style-name="T2318">Taip pat,</text:span><text:span text:style-name="T2319"><text:s/></text:span><text:span text:style-name="T2320">atsižvelgiant į įgyvendinant projektus numatomas sutaupyti lėšas, planuojamus ES struktūrinių fondų lėšų ir nacionalinių lėšų perskirstymus tarp veiksmų programos prioritetų, ministerijų, taip pat, kai įgyvendinami veiksm</text:span><text:span text:style-name="T2321">ų programos techninės paramos prioritetai, vadovaujančiosios institucijos ir numatomą veiklos lėšų rezervo paskirstymą,<text:s/></text:span><text:span text:style-name="T2322">gali būti numatomos ES struktūrinių fondų arba ir valstybės biudžeto lėšos (procentais arba suma), dėl kurių galima sudaryti projektų su</text:span><text:span text:style-name="T2323">tartis, viršijant atitinkamos ministerijos administruojamam konkrečiam prioritetui arba jo daliai finansuoti numatytą ES struktūrinių fondų lėšų arba (ir) valstybės biudžeto lėšų sumą, taip pat, kai įgyvendinami veiksmų programos techninės paramos priorite</text:span><text:span text:style-name="T2324">tai, sumą, kurią galima paskirstyti projektų vykdytojams, viršijant konkrečiam veiksmų programos techninės paramos prioritetui finansuoti numatytą ES struktūrinių fondų lėšų arba (ir) valstybės biudžeto lėšų sumą.</text:span></text:p>
      <text:p text:style-name="P2325"><text:span text:style-name="T2326">113</text:span><text:span text:style-name="T2327">.<text:s/></text:span><text:span text:style-name="T2328">Vadovaujančioji institucija<text:s/></text:span><text:span text:style-name="T2329">rengi</text:span><text:span text:style-name="T2330">a<text:s/></text:span><text:span text:style-name="T2331">ES struktūrinių fondų lėšų naudojimo planą</text:span><text:span text:style-name="T2332"><text:s/>vadovaudamasi:</text:span></text:p>
      <text:p text:style-name="P2333"><text:span text:style-name="T2334">113.1</text:span><text:span text:style-name="T2335">. veiksmų programoje nustatytu ES<text:s/></text:span><text:span text:style-name="T2336">struktūrinių<text:s/></text:span><text:span text:style-name="T2337">fondų lėšų paskirstymu pagal ES struktūrinius fondus ir metus bei prioritetų finansavimo planais;</text:span></text:p>
      <text:p text:style-name="P2338"><text:span text:style-name="T2339">113.2</text:span><text:span text:style-name="T2340">.<text:s/></text:span><text:span text:style-name="T2341">ES struktūrinių<text:s/></text:span><text:span text:style-name="T2342">fondų lėšų,<text:s/></text:span><text:span text:style-name="T2343">nacionalinių lėšų ir veiklos lėšų rezervo paskirstymo nustatytu</text:span><text:span text:style-name="T2344"><text:s/>ES<text:s/></text:span><text:span text:style-name="T2345">struktūrinių<text:s/></text:span><text:span text:style-name="T2346">fondų lėšų<text:s/></text:span><text:span text:style-name="T2347">paskirstymu pagal veiksmų programos prioritetus, ES struktūrinius fondus, atitinkamą ministeriją, taip pat, kai įgyvendinami veiksmų programos techninės paramos prio</text:span><text:span text:style-name="T2348">ritetai, vadovaujančiąją instituciją;</text:span></text:p>
      <text:p text:style-name="P2349"><text:span text:style-name="T2350">113.3</text:span><text:span text:style-name="T2351">. ES<text:s/></text:span><text:span text:style-name="T2352">struktūrinių<text:s/></text:span><text:span text:style-name="T2353">fondų lėšų, kurios, jeigu nebus panaudotos, gali būti prarastos pagal reglamento (ES) Nr. 1303/2013 136 straipsnį, paskirstymu pagal ES struktūrinius fondus;</text:span></text:p>
      <text:p text:style-name="P2354"><text:span text:style-name="T2355">113.4</text:span><text:span text:style-name="T2356">. atliktų ES struktūrini</text:span><text:span text:style-name="T2357">ų fondų lėšų panaudojimo vertinimų išvadomis.</text:span></text:p>
      <text:p text:style-name="P2358"><text:span text:style-name="T2359">114</text:span><text:span text:style-name="T2360">. Vadovaujančioji institucija, atsižvelgdama į ES struktūrinių fondų lėšų naudojimo plano įgyvendinimo rezultatus, gali 2017 ir 2020 metais inicijuoti ES struktūrinių fondų lėšų naudojimo plano peržiūr</text:span><text:span text:style-name="T2361">ą ir atitinkamus keitimus. ES</text:span><text:span text:style-name="T2362"><text:s/></text:span><text:span text:style-name="T2363">struktūrinių fondų lėšų naudojimo planas taip pat keičiamas, pasikeitus ES struktūrinių<text:s/></text:span><text:span text:style-name="T2364">fondų lėšų,<text:s/></text:span><text:span text:style-name="T2365">nacionalinių lėšų ir veiklos lėšų rezervo paskirstymo nustatytam</text:span><text:span text:style-name="T2366"><text:s/></text:span><text:span text:style-name="T2367">ES struktūrinių fondų lėšų paskirstymui pagal prioritetus ir<text:s/></text:span><text:span text:style-name="T2368">(ar) atitinkamas ministerijas, taip pat, kai įgyvendinami veiksmų programos techninės paramos prioritetai, vadovaujančiąją instituciją.</text:span></text:p>
      <text:p text:style-name="P2369"><text:span text:style-name="T2370">115</text:span><text:span text:style-name="T2371">. Vadovaujančioji institucija rengia veiklos peržiūros<text:s/></text:span><text:span text:style-name="T2372">rodiklių pasiekimo planą</text:span><text:span text:style-name="T2373"><text:s/>vadovaudamasi:</text:span></text:p>
      <text:p text:style-name="P2374"><text:span text:style-name="T2375">115.1</text:span><text:span text:style-name="T2376">. į veiklos</text:span><text:span text:style-name="T2377"><text:s/>peržiūros planą įtrauktais stebėsenos rodikliais ir jų reikšmėmis;</text:span></text:p>
      <text:p text:style-name="P2378"><text:span text:style-name="T2379">115.2</text:span><text:span text:style-name="T2380">. į veiklos peržiūros planą įtrauktais įgyvendinimo etapais ir jų reikšmėmis;</text:span></text:p>
      <text:p text:style-name="P2381"><text:span text:style-name="T2382">115.3</text:span><text:span text:style-name="T2383">. atliktų<text:s/></text:span><text:span text:style-name="T2384">ES struktūrinių fondų<text:s/></text:span><text:span text:style-name="T2385">lėšų panaudojimo vertinimų išvadomis.</text:span></text:p>
      <text:p text:style-name="P2386"><text:span text:style-name="T2387">116</text:span><text:span text:style-name="T2388">. Vadovaujanč</text:span><text:span text:style-name="T2389">ioji institucija, atsižvelgdama į veiklos peržiūros rodiklių pasiekimo plano įgyvendinimo rezultatus, gali 2017 ir 2020 metais inicijuoti veiklos peržiūros rodiklių pasiekimo plano peržiūrą ir atitinkamus keitimus. Veiklos peržiūros rodiklių pasiekimo plan</text:span><text:span text:style-name="T2390">as taip pat keičiamas, pasikeitus<text:s/></text:span><text:span text:style-name="T2391">į veiksmų programos veiklos peržiūros planą įtrauktiems stebėsenos rodikliams, įgyvendinimo etapų rodikliams ir (ar) jų reikšmėms.</text:span></text:p>
      <text:p text:style-name="P2392"><text:span text:style-name="T2393">117</text:span><text:span text:style-name="T2394">. Ministerijos gali teikti vadovaujančiajai institucijai pasiūlymus dėl veiksmų prog</text:span><text:span text:style-name="T2395">ramos priedo rengimo ir keitimo.</text:span></text:p>
      <text:p text:style-name="P2396"><text:span text:style-name="T2397">118</text:span><text:span text:style-name="T2398">. Ministerijos, taip pat, kai įgyvendinami veiksmų programos techninės paramos prioritetai, vadovaujančioji institucija priemonių įgyvendinimą turi planuoti taip, kad būtų pasiekta ES struktūrinių fondų lėšų naudojim</text:span><text:span text:style-name="T2399">o plane patvirtinta mažiausia galima planuojamų kasmet pripažinti deklaruotinomis ES struktūrinių fondų lėšų suma ir veiklos peržiūros rodiklių pasiekimo plane patvirtintos planuojamos kasmet pasiekti į veiklos peržiūros planą įtrauktų stebėsenos ir įgyven</text:span><text:span text:style-name="T2400">dinimo etapų rodiklių reikšmės.</text:span></text:p>
      <text:p text:style-name="P2401"><text:span text:style-name="T2402">119</text:span><text:span text:style-name="T2403">. Kiekviena ministerija, taip pat, kai įgyvendinami veiksmų programos techninės paramos prioritetai, vadovaujančioji institucija<text:s/></text:span><text:span text:style-name="T2404">pagal finansų ministro patvirtiną formą</text:span><text:span text:style-name="T2405"><text:s/>rengia ir tvirtina priemonių įgyvendinimo planą,</text:span><text:span text:style-name="T2406"><text:s/>jame pagal įgyvendinamus prioritetus ir uždavinius suplanuoja priemones ir nurodo, kurios priemonės ir (ar) priemonių dalys bus finansuojamos iš veiklos lėšų rezervo. Priemonių įgyvendinimo plane pateikiama informacija apie planuojamas veiklas, pareiškėju</text:span><text:span text:style-name="T2407">s, priemonių finansavimo formas, projektų atrankos būdus, atsakingą įgyvendinančiąją instituciją, stebėsenos rodiklius, finansavimo šaltinius ir kita susijusi informacija.<text:s/></text:span></text:p>
      <text:p text:style-name="P2408"><text:span text:style-name="T2409">120</text:span><text:span text:style-name="T2410">. Ministerijos, taip pat, kai įgyvendinami veiksmų programos techninės param</text:span><text:span text:style-name="T2411">os prioritetai, vadovaujančioji institucija priemonių įgyvendinimo planą parengia per 3 mėnesius nuo veiksmų programos priedo patvirtinimo dienos. Jame<text:s/></text:span><text:span text:style-name="T2412">ministerijos suplanuoja ir patvirtina priemones, kurių įgyvendinimą, tvirtinant<text:s/></text:span><text:span text:style-name="T2413">projektų finansavimo sąl</text:span><text:span text:style-name="T2414">ygų aprašus,</text:span><text:span text:style-name="T2415"><text:s/>ketinama pradėti 2014 metais, 2015 metų pirmąjį ketvirtį ir, kai įmanoma, vėlesniais metais.</text:span></text:p>
      <text:p text:style-name="P2416"><text:span text:style-name="T2417">121</text:span><text:span text:style-name="T2418">. Ministerija kartu su priemonių įgyvendinimo planu parengia ir pagal vadovaujančiosios institucijos nurodytą formą teikia į priemonių įgyvendi</text:span><text:span text:style-name="T2419">nimo planą įtrauktų priemonių reikalingumo, įgyvendinimo būdo, numatomo ilgalaikio poveikio, pareiškėjų, projektų atrankos būdų, priemonėms skiriamo finansavimo sumų pagrindimą. Įgyvendinant veiksmų programos techninės paramos prioritetus, minėtą informaci</text:span><text:span text:style-name="T2420">ją rengia vadovaujančioji institucija.</text:span><text:s/></text:p>
      <text:p text:style-name="P2421">Punkto pakeitimai:</text:p>
      <text:p text:style-name="P2422"><text:span text:style-name="T2423">Nr.<text:s/></text:span><text:a xlink:href="https://www.e-tar.lt/portal/legalAct.html?documentId=4c545290f3a811e88568e724760eeafa" office:target-frame-name="_top" xlink:show="replace"><text:span text:style-name="T2424">1156</text:span></text:a><text:span text:style-name="T2425">, 2018-11-21, paskelbta TAR 2018-11-29, i. k. 2018-19297</text:span></text:p>
      <text:p text:style-name="Normal"/>
      <text:p text:style-name="P2426"><text:span text:style-name="T2427">122</text:span><text:span text:style-name="T2428">.<text:s/></text:span><text:span text:style-name="T2429">Per vienus metus nuo veiksmų programos priedo patvirtinimo priemonių įgyvendinimo plane ministerijos suplanuoja ir patvirtina priemones, kurias numatoma įgyvendinti per visą veiksmų programos įgyvendinimo laikotarpį.<text:s/></text:span></text:p>
      <text:p text:style-name="P2430"><text:span text:style-name="T2431">123</text:span><text:span text:style-name="T2432">. Ministerija priemonių įgyvend</text:span><text:span text:style-name="T2433">inimo planą suderina su vadovaujančiąja institucija (</text:span><text:span text:style-name="T2434">prieš teikiant priemonių įgyvendinimo planą vadovaujančiajai institucijai, jis turi būti derintas su įgyvendinančiąja institucija ir kitomis<text:s/></text:span><text:span text:style-name="T2435">šiame Taisyklių<text:s/></text:span><text:span text:style-name="T2436">punkte nurodytomis ministerijomis, kitomis sui</text:span><text:span text:style-name="T2437">nteresuotomis institucijomis ir įstaigomis šiuose papunkčiuose nustatytais atvejais</text:span><text:span text:style-name="T2438">) ir derina:</text:span></text:p>
      <text:p text:style-name="P2439"><text:span text:style-name="T2440">123.1</text:span><text:span text:style-name="T2441">. kai<text:s/></text:span><text:span text:style-name="T2442">priemonės</text:span><text:span text:style-name="T2443"><text:s/>įgyvendinamos netaikant finansinių priemonių, – su atitinkamų priemonių įgyvendinančiosiomis institucijomis;</text:span></text:p>
      <text:p text:style-name="P2444"><text:span text:style-name="T2445">123.2</text:span><text:span text:style-name="T2446">. kai įgyvendinami<text:s/></text:span><text:span text:style-name="T2447">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448"><text:s/>sveikatos apsaugos ministerija arba Vidaus reikalų ministerija;</text:span></text:p>
      <text:p text:style-name="P2449"><text:span text:style-name="T2450">123.3</text:span><text:span text:style-name="T2451">. kai įgyvendinami veiksmų programos uždaviniai, už kuriuos atsakingos kelios ministerijos, taip pat kai pagal priemones finansuojamos veiklos gali sutapti su kitų ministerijų ir (ar</text:span><text:span text:style-name="T2452">)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453">amomis ministerijomis ir (ar) kitomis suinteresuotomis institucijomis ir įstaigomis;</text:span></text:p>
      <text:p text:style-name="P2454"><text:span text:style-name="T2455">123.4</text:span><text:span text:style-name="T2456">. kai įgyvendinamos priemonės, pagal kurias planuojama įgyvendinti regionų projektus, – su Vidaus reikalų ministerija (ji turi pateikti apibendrintas savo ir<text:s/></text:span><text:span text:style-name="T2457">regionų plėtros tarybų išvadas (pastabas ir pasiūlymus));</text:span><text:s/></text:p>
      <text:p text:style-name="P2458">Punkto pakeitimai:</text:p>
      <text:p text:style-name="P2459"><text:span text:style-name="T2460">Nr.<text:s/></text:span><text:a xlink:href="https://www.e-tar.lt/portal/legalAct.html?documentId=86ee651008fa11edb4cae1b158f98ea5" office:target-frame-name="_top" xlink:show="replace"><text:span text:style-name="T2461">768</text:span></text:a><text:span text:style-name="T2462">, 2022-07-20, paskelbta TAR 2022-07-21, i. k. 2022-15926</text:span></text:p>
      <text:p text:style-name="Normal"/>
      <text:p text:style-name="P2463"><text:span text:style-name="T2464">123.5</text:span><text:span text:style-name="T2465">. su v</text:span><text:span text:style-name="T2466">adovaujančiosios institucijos nurodytomis ministerijomis,<text:s/></text:span><text:span text:style-name="T2467">kitomis suinteresuotomis institucijomis ir įstaigomis</text:span><text:span text:style-name="T2468">.<text:s/></text:span></text:p>
      <text:p text:style-name="P2469"><text:span text:style-name="T2470">124</text:span><text:span text:style-name="T2471">. Kai įgyvendinami veiksmų programos techninės paramos prioritetai, vadovaujančioji institucija priemonių įgyvendinimo planą derina s</text:span><text:span text:style-name="T2472">u atitinkamų priemonių įgyvendinančiąja institucija ir ministerijomis, jeigu pagal priemones finansuojamos veiklos gali sutapti su ministerijų finansuojamomis veiklomis ir yra jų dubliavimosi rizika.<text:s/></text:span></text:p>
      <text:p text:style-name="P2473"><text:span text:style-name="T2474">125</text:span><text:span text:style-name="T2475">. Ministerija, rengdama priemonių įgyvendinimo p</text:span><text:span text:style-name="T2476">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477"><text:span text:style-name="T2478">126</text:span><text:span text:style-name="T2479">. Keisdama</text:span><text:span text:style-name="T2480"><text:s/>priemonių įgyvendinimo planą ministerija turi:</text:span></text:p>
      <text:p text:style-name="P2481"><text:span text:style-name="T2482">126.1</text:span><text:span text:style-name="T2483">. derinti šiuos keitimus su atitinkamų priemonių įgyvendinančiosiomis institucijomis,</text:span><text:span text:style-name="T2484"><text:s/></text:span><text:span text:style-name="T2485">išskyrus atvejus, kai įgyvendinamos finansinės priemonės arba atliekami redakcinio pobūdžio keitimai, neturintys įt</text:span><text:span text:style-name="T2486">akos priemonės įgyvendinimui;<text:s/></text:span></text:p>
      <text:p text:style-name="P2487"><text:span text:style-name="T2488">126.2</text:span><text:span text:style-name="T2489">. suderinti su vadovaujančiąja institucija<text:s/></text:span><text:span text:style-name="T2490">(prieš teikiant priemonių įgyvendinimo plano keitimo projektus vadovaujančiajai institucijai, jie turi būti derinti su partneriais, nurodytais reglamento (ES) Nr. 1303/2013<text:s/></text:span><text:span text:style-name="T2491">5 straipsnio 1 dalyje, įgyvendinančiąja institucija, ministerijomis, kitomis suinteresuotomis institucijomis ir įstaigomis Taisyklių 126.4–126.6 papunkčiuose nustatytais atvejais), išskyrus tuos atvejus, kai:</text:span></text:p>
      <text:p text:style-name="P2492"><text:span text:style-name="T2493">126.2.1</text:span><text:span text:style-name="T2494">.<text:s/></text:span><text:span text:style-name="T2495">atliekami redakcinio pobūdžio keitim</text:span><text:span text:style-name="T2496">ai, neturintys įtakos priemonės įgyvendinimui;</text:span></text:p>
      <text:p text:style-name="P2497"><text:span text:style-name="T2498">126.2.2</text:span><text:span text:style-name="T2499">. keičiamos priemonės įgyvendinimo stebėsenos rodiklio siektinos tarpinės ir galutinės reikšmės;</text:span></text:p>
      <text:p text:style-name="P2500"><text:span text:style-name="T2501">126.2.3</text:span><text:span text:style-name="T2502">. nustatomas naujas ar panaikinamas veiksmų programos stebėsenos rodiklis arba panaikinama</text:span><text:span text:style-name="T2503">s nacionalinis stebėsenos rodiklis, kuris nėra naudojamas veiksmų programos stebėsenos rodikliui (-iams) apskaičiuoti;</text:span></text:p>
      <text:p text:style-name="P2504"><text:span text:style-name="T2505">126.2.4</text:span><text:span text:style-name="T2506">. keičiamas priemonei skiriamas finansavimas iš ES struktūrinių fondų ir (arba) valstybės biudžeto ir (arba) keičiamos kitų pr</text:span><text:span text:style-name="T2507">ojektų finansavimo šaltinių sumos;</text:span></text:p>
      <text:p text:style-name="P2508"><text:span text:style-name="T2509">126.2.5</text:span><text:span text:style-name="T2510">. keičiami reikalavimai, taikomi priemonei atskirti nuo kitų iš ES bei kitos tarptautinės finansinės paramos finansuojamų programų priemonių;</text:span></text:p>
      <text:p text:style-name="P2511"><text:span text:style-name="T2512">126.3</text:span><text:span text:style-name="T2513">.<text:s/></text:span><text:span text:style-name="T2514">suderinti su vadovaujančiąja institucija, kai vadovauja</text:span><text:span text:style-name="T2515">nčioji institucija nustatė, kad priemonė yra rizikinga, ir gautas jos prašymas teikti suderinti visus konkrečios priemonės įgyvendinimo plano keitimus;</text:span></text:p>
      <text:p text:style-name="P2516"><text:span text:style-name="T2517">126.4</text:span><text:span text:style-name="T2518">.<text:s/></text:span><text:span text:style-name="T2519">priemonės aprašymą, reikalavimus, susijusius su finansavimo pagal kitas iš ES lėšų finansuoja</text:span><text:span text:style-name="T2520">mas programas ir kitą tarptautinę paramą atskyrimu, ir priemonės finansavimo šaltinius derinti su ministerijomis, kitomis suinteresuotomis institucijomis ir įstaigomis, kai:</text:span></text:p>
      <text:p text:style-name="P2521"><text:span text:style-name="T2522">126.4.1</text:span><text:span text:style-name="T2523">.<text:s/></text:span><text:span text:style-name="T2524">įgyvendinami veiksmų programos uždaviniai, už kuriuos atsakingos kelios</text:span><text:span text:style-name="T2525"><text:s/>ministerijos;</text:span></text:p>
      <text:p text:style-name="P2526"><text:span text:style-name="T2527">126.4.2</text:span><text:span text:style-name="T2528">. pagal priemones finansuojamos veiklos gali sutapti su kitų ministerijų ir (ar) kitas iš ES lėšų ir kitos tarptautinės paramos finansuojamas programas administruojančių institucijų finansuojamomis veiklomis ir yra jų dubliavimosi</text:span><text:span text:style-name="T2529"><text:s/>rizika;</text:span></text:p>
      <text:p text:style-name="P2530"><text:span text:style-name="T2531">126.4.3</text:span><text:span text:style-name="T2532">. įgyvendinamos priemonės, kurios kaip jungtinės bus įgyvendinamos kartu su kitų ministerijų įgyvendinamomis priemonėmis;</text:span></text:p>
      <text:p text:style-name="P2533"><text:span text:style-name="T2534">126.5</text:span><text:span text:style-name="T2535">.</text:span><text:span text:style-name="T2536"><text:s/></text:span><text:span text:style-name="T2537">derinti</text:span><text:span text:style-name="T2538"><text:s/></text:span><text:span text:style-name="T2539">šiuos keitimus</text:span><text:span text:style-name="T2540"><text:s/></text:span><text:span text:style-name="T2541">su Vidaus reikalų ministerija (ji turi pateikti apibendrintas savo ir regionų<text:s/></text:span><text:span text:style-name="T2542">plėtros tarybų išvadas (pastabas ir pasiūlymus)), kai įgyvendinamos priemonės, pagal kurias planuojama įgyvendinti regionų projektus;</text:span><text:s/></text:p>
      <text:p text:style-name="P2543">Papunkčio pakeitimai:</text:p>
      <text:p text:style-name="P2544"><text:span text:style-name="T2545">Nr.<text:s/></text:span><text:a xlink:href="https://www.e-tar.lt/portal/legalAct.html?documentId=86ee651008fa11edb4cae1b158f98ea5" office:target-frame-name="_top" xlink:show="replace"><text:span text:style-name="T2546">768</text:span></text:a><text:span text:style-name="T2547">, 2022-07-20, paskelbta TAR 2022-07-21, i. k. 2022-15926</text:span></text:p>
      <text:p text:style-name="Normal"/>
      <text:p text:style-name="P2548"><text:span text:style-name="T2549">126.6</text:span><text:span text:style-name="T2550">.</text:span><text:span text:style-name="T2551"><text:s/></text:span><text:span text:style-name="T2552">derinti šiuos keitimus</text:span><text:span text:style-name="T2553"><text:s/></text:span><text:span text:style-name="T2554">su Lietuvos Respublikos kultūros ministerija, Lietuvos Respublikos sveikatos apsaugos ministerija arba Vidaus reikalų ministerija, kai įgyvendinami 2014–2020<text:s/></text:span><text:span text:style-name="T2555">m. nacionalinės pažangos programoje nustatyti horizontalieji prioritetai (tais atvejais, kai pagal priemones finansuojamos veiklos įtrauktos į tarpinstitucinius veiklos planus);</text:span></text:p>
      <text:p text:style-name="P2556"><text:span text:style-name="T2557">126.7</text:span><text:span text:style-name="T2558">.</text:span><text:span text:style-name="T2559"><text:s/></text:span><text:span text:style-name="T2560">derinti su partneriais, nurodytais reglamento (ES) Nr. 1303/2013 5 </text:span><text:span text:style-name="T2561">straipsnio 1 dalyje, priemonių įgyvendinimo plano keitimo projektą paskelbdama ES struktūrinių fondų svetainėje www.esinvesticijos.lt ir nurodydama ne trumpesnį nei 5 darbo dienų pastabų pateikimo terminą. Ministerija per 5 darbo dienas nuo pastabų pateiki</text:span><text:span text:style-name="T2562">mo termino pabaigos įvertina jas ir ES struktūrinių fondų svetainėje www.esinvesticijos.lt paskelbia apibendrintą informaciją (nurodo, į kurias pastabas atsižvelgta, ir pateikia paaiškinimus dėl pastabų, į kurias neatsižvelgta). Ministerija</text:span><text:span text:style-name="T2563"><text:s/>savo<text:s/></text:span><text:span text:style-name="T2564">vidaus pro</text:span><text:span text:style-name="T2565">cedūrų<text:s/></text:span><text:span text:style-name="T2566">aprašuose nustato<text:s/></text:span><text:span text:style-name="T2567">priemonių įgyvendinimo plano keitimo projekto<text:s/></text:span><text:span text:style-name="T2568">derinimo su įgyvendinančiosiomis institucijomis (išskyrus tuos atvejus, kai įgyvendinamos finansinės priemonės), ministerijomis, kitomis suinteresuotomis institucijomis ir įstaigomis be</text:span><text:span text:style-name="T2569">i<text:s/></text:span><text:span text:style-name="T2570">partneriais, nurodytais reglamento (ES) Nr. 1303/2013 5 straipsnio 1 dalyje,</text:span><text:span text:style-name="T2571"><text:s/>eilės tvarką. Jeigu su partneriais,<text:s/></text:span><text:span text:style-name="T2572">nurodytais reglamento (ES) Nr. 1303/2013 5 straipsnio 1 dalyje,</text:span><text:span text:style-name="T2573"><text:s/>derinamas su įgyvendinančiąja institucija</text:span><text:span text:style-name="T2574"><text:s/>jau derintas priemonių įgyvendinimo</text:span><text:span text:style-name="T2575"><text:s/>plano<text:s/></text:span><text:span text:style-name="T2576">keitimo projektas, ministerija įvertina įgyvendinančiosios institucijos pateiktas pastabas dėl ES struktūrinių fondų svetainėje www.esinvesticijos.lt paskelbto<text:s/></text:span><text:span text:style-name="T2577">priemonių įgyvendinimo plano keitimo projekto;</text:span></text:p>
      <text:p text:style-name="P2578"><text:span text:style-name="T2579">126.8</text:span><text:span text:style-name="T2580">. derinti su vadovaujančiosios institucijos nurodytomis ministerijomis,<text:s/></text:span><text:span text:style-name="T2581">kitomis suinteresuotomis institucijomis ir įstaigomis.</text:span><text:s/></text:p>
      <text:p text:style-name="P2582">Punkto pakeitimai:</text:p>
      <text:p text:style-name="P2583"><text:span text:style-name="T2584">Nr.<text:s/></text:span><text:a xlink:href="https://www.e-tar.lt/portal/legalAct.html?documentId=6b8f8010629011e99676cb74c51fe1f4" office:target-frame-name="_top" xlink:show="replace"><text:span text:style-name="T2585">355</text:span></text:a><text:span text:style-name="T2586">,<text:s/></text:span><text:span text:style-name="T2587">2019-04-17, paskelbta TAR 2019-04-19, i. k. 2019-06532</text:span></text:p>
      <text:p text:style-name="Normal"/>
      <text:p text:style-name="P2588"><text:span text:style-name="T2589">126</text:span><text:span text:style-name="T2590">1</text:span><text:span text:style-name="T2591">.</text:span><text:span text:style-name="T2592"><text:s/></text:span><text:span text:style-name="T2593">Keisdama priemonių įgyvendinimo planą,<text:s/></text:span><text:span text:style-name="T2594">kai įgyvendinami veiksmų programos techninės paramos prioritetai, vadovaujančioji institucija turi:</text:span></text:p>
      <text:p text:style-name="P2595"><text:span text:style-name="T2596">126</text:span><text:span text:style-name="T2597">1</text:span><text:span text:style-name="T2598">.1</text:span><text:span text:style-name="T2599">. derinti<text:s/></text:span><text:span text:style-name="T2600">šiuos keitimus</text:span><text:span text:style-name="T2601"><text:s/></text:span><text:span text:style-name="T2602">su atitinkamų prie</text:span><text:span text:style-name="T2603">monių įgyvendinančiąja institucija, išskyrus atvejus,</text:span><text:span text:style-name="T2604"><text:s/></text:span><text:span text:style-name="T2605">kai atliekami redakcinio pobūdžio keitimai, neturintys įtakos priemonės įgyvendinimui;</text:span></text:p>
      <text:p text:style-name="P2606"><text:span text:style-name="T2607">126</text:span><text:span text:style-name="T2608">1</text:span><text:span text:style-name="T2609">.2</text:span><text:span text:style-name="T2610">.</text:span><text:span text:style-name="T2611"><text:s/></text:span><text:span text:style-name="T2612">reikalavimus, susijusius su finansavimo pagal kitas iš ES lėšų finansuojamas programas ir kitą tarptaut</text:span><text:span text:style-name="T2613">inę paramą atskyrimu, derinti su ministerijomis, kai<text:s/></text:span><text:span text:style-name="T2614">pagal priemones finansuojamos veiklos gali sutapti su ministerijų finansuojamomis veiklomis ir yra jų dubliavimosi rizika;</text:span><text:s/></text:p>
      <text:p text:style-name="P2615">Papildyta punktu:</text:p>
      <text:p text:style-name="P2616"><text:span text:style-name="T2617">Nr.<text:s/></text:span><text:a xlink:href="https://www.e-tar.lt/portal/legalAct.html?documentId=6b8f8010629011e99676cb74c51fe1f4" office:target-frame-name="_top" xlink:show="replace"><text:span text:style-name="T2618">355</text:span></text:a><text:span text:style-name="T2619">, 2019-04-17, paskelbta TAR 2019-04-19, i. k. 2019-06532</text:span></text:p>
      <text:p text:style-name="Normal"/>
      <text:p text:style-name="P2620"><text:span text:style-name="T2621">126</text:span><text:span text:style-name="T2622">2</text:span><text:span text:style-name="T2623">. Kai atskiros priemonės įgyvendinimo planas yra užregistruojamas SFMIS2014, jame nurodytas</text:span><text:span text:style-name="T2624"><text:s/>veiksmų programos prioriteto konkretus uždavinys, priemonės finansavimo forma, projektų atrankos būdas ir (arba) atsakinga įgyvendinančioji institucija nekeičiami, o priemonių sujungimas (jungtinės priemonės) arba išskyrimas negalimas. Tokiais atvejais mi</text:span><text:span text:style-name="T2625">nisterija į priemonių įgyvendinimo planą įtraukia naują priemonę Taisyklių 123 punkte nustatyta tvarka.</text:span><text:s/></text:p>
      <text:p text:style-name="P2626">Papildyta punktu:</text:p>
      <text:p text:style-name="P2627"><text:span text:style-name="T2628">Nr.<text:s/></text:span><text:a xlink:href="https://www.e-tar.lt/portal/legalAct.html?documentId=6b8f8010629011e99676cb74c51fe1f4" office:target-frame-name="_top" xlink:show="replace"><text:span text:style-name="T2629">355</text:span></text:a><text:span text:style-name="T2630">, 2019-04-17, paskelbta TAR<text:s/></text:span><text:span text:style-name="T2631">2019-04-19, i. k. 2019-06532</text:span></text:p>
      <text:p text:style-name="Normal"/>
      <text:p text:style-name="P2632"><text:span text:style-name="T2633">127</text:span><text:span text:style-name="T2634">. Ministerija praneša vadovaujančiajai institucijai ir atitinkamų priemonių įgyvendinančiosioms institucijoms apie patvirtintą priemonių įgyvendinimo planą ir jo keitimus. Kai įgyvendinami veiksmų programos techninės pa</text:span><text:span text:style-name="T2635">ramos prioritetai, vadovaujančioji institucija apie patvirtintą priemonių įgyvendinimo planą ir jo pakeitimus praneša įgyvendinančiajai institucijai.</text:span><text:s/></text:p>
      <text:p text:style-name="P2636">Punkto pakeitimai:</text:p>
      <text:p text:style-name="P2637"><text:span text:style-name="T2638">Nr.<text:s/></text:span><text:a xlink:href="https://www.e-tar.lt/portal/legalAct.html?documentId=cafc62a0c90b11e69dec860c1f4a5372" office:target-frame-name="_top" xlink:show="replace"><text:span text:style-name="T2639">1267</text:span></text:a><text:span text:style-name="T2640">, 2016-12-21, paskelbta TAR 2016-12-23, i. k. 2016-29468</text:span></text:p>
      <text:p text:style-name="P2641"><text:span text:style-name="T2642">Nr.<text:s/></text:span><text:a xlink:href="https://www.e-tar.lt/portal/legalAct.html?documentId=fbd116409b5911ea9515f752ff221ec9" office:target-frame-name="_top" xlink:show="replace"><text:span text:style-name="T2643">503</text:span></text:a><text:span text:style-name="T2644">, 2020-05-20, paskelbta TAR 2020-05-21, i. k. 2020-10768</text:span></text:p>
      <text:p text:style-name="Normal"/>
      <text:p text:style-name="P2645"><text:span text:style-name="T2646">128</text:span><text:span text:style-name="T2647">. Patvirt</text:span><text:span text:style-name="T2648">intų priemonių įgyvendinimo planų aktualios redakcijos per 2 darbo dienas nuo jų patvirtinimo skelbiamos ES struktūrinių fondų svetainėje www.esinvesticijos.lt Rekomendacijų dėl svetainės administravimo nustatyta tvarka.</text:span></text:p>
      <text:p text:style-name="P2649"><text:span text:style-name="T2650">129</text:span><text:span text:style-name="T2651">. Priemonės turi būti<text:s/></text:span><text:span text:style-name="T2652">planuojamos ir įgyvendinamos vadovaujantis šiomis nuostatomis:</text:span></text:p>
      <text:p text:style-name="P2653"><text:span text:style-name="T2654">129.1</text:span><text:span text:style-name="T2655">. bendras visų pagal tą pačią priemonę finansuojamų projektų ES struktūrinių fondų ir nacionalinių lėšų santykis turi neviršyti priemonių įgyvendinimo plane priemonei nustatyto ES<text:s/></text:span><text:span text:style-name="T2656">struktūrinių fondų ir nacionalinių lėšų santykio, o bendra visų pagal tą pačią priemonę finansuojamų projektų ES struktūrinių fondų lėšų suma ir valstybės biudžeto lėšų suma turi atitinkamai neviršyti priemonių įgyvendinimo plane priemonei įgyvendinti numa</text:span><text:span text:style-name="T2657">tytos ES struktūrinių fondų lėšų sumos ir valstybės biudžeto lėšų sumos;</text:span></text:p>
      <text:p text:style-name="P2658"><text:span text:style-name="T2659">129.2</text:span><text:span text:style-name="T2660">. bendras visų pagal tą patį prioritetą ir ES struktūrinį fondą ministerijos, taip pat, kai įgyvendinami veiksmų programos techninės paramos prioritetai, vadovaujančiosios in</text:span><text:span text:style-name="T2661">stitucijos įgyvendinamų priemonių ES struktūrinių fondų lėšų ir nacionalinių lėšų santykis turi neviršyti<text:s/></text:span><text:span text:style-name="T2662">ES<text:s/></text:span><text:span text:style-name="T2663">struktūrinių<text:s/></text:span><text:span text:style-name="T2664">fondų lėšų,<text:s/></text:span><text:span text:style-name="T2665">nacionalinių lėšų ir veiklos lėšų rezervo paskirstyme ministerijai, taip pat, kai įgyvendinami veiksmų programos techninės</text:span><text:span text:style-name="T2666"><text:s/>paramos prioritetai, vadovaujančiajai institucijai pagal prioritetą ir ES struktūrinį fondą nustatyto ES struktūrinių fondų lėšų ir nacionalinių lėšų santykio, o bendra visų pagal tą patį prioritetą ir ES struktūrinį fondą ministerijos, taip pat, kai įgyv</text:span><text:span text:style-name="T2667">endinami veiksmų programos techninės paramos prioritetai, vadovaujančiosios institucijos įgyvendinamų priemonių ES struktūrinių fondų lėšų suma ir valstybės biudžeto lėšų suma turi neviršyti ES struktūrinių<text:s/></text:span><text:span text:style-name="T2668">fondų lėšų,<text:s/></text:span><text:span text:style-name="T2669">nacionalinių lėšų ir veiklos lėšų rez</text:span><text:span text:style-name="T2670">ervo paskirstyme ministerijai, taip pat, kai įgyvendinami veiksmų programos techninės paramos prioritetai, vadovaujančiajai institucijai pagal prioritetą ir ES struktūrinį fondą numatytos ES struktūrinių fondų lėšų sumos ir valstybės biudžeto lėšų sumos;</text:span></text:p>
      <text:p text:style-name="P2671"><text:span text:style-name="T2672">129.3</text:span><text:span text:style-name="T2673">. visų pagal tą pačią priemonę finansuojamų projektų vykdytojų ir (ar) partnerių nuosavų lėšų sumos pagal šaltinius gali skirtis nuo priemonių įgyvendinimo plane nustatyto projektų vykdytojų ir (ar) partnerių nuosavų lėšų paskirstymo pagal šaltiniu</text:span><text:span text:style-name="T2674">s sumų, tačiau bendra projektų vykdytojų ir (ar) partnerių nuosavų lėšų suma turi būti ne mažesnė kaip priemonių įgyvendinimo planuose nustatyta bendra projektų vykdytojų ir (ar) partnerių nuosavų lėšų suma;</text:span></text:p>
      <text:p text:style-name="P2675"><text:span text:style-name="T2676">129.4</text:span><text:span text:style-name="T2677">. visų pagal tą patį prioritetą ir ES s</text:span><text:span text:style-name="T2678">truktūrinį fondą ministerijos įgyvendinamų priemonių projektų vykdytojų ir (ar) partnerių nuosavų lėšų sumos pagal šaltinius gali skirtis nuo ES struktūrinių fondų lėšų, nacionalinių lėšų ir veiklos lėšų rezervo paskirstyme ministerijai pagal prioritetą ir</text:span><text:span text:style-name="T2679"><text:s/>ES struktūrinį fondą nustatyto projektų vykdytojų ir (ar) partnerių nuosavų lėšų pasiskirstymo pagal šaltinius sumų, tačiau bendra ministerijos visų pagal tą patį prioritetą ir ES struktūrinį fondą įgyvendinamų priemonių nustatyta projektų vykdytojų ir (a</text:span><text:span text:style-name="T2680">r) partnerių nuosavų lėšų suma turi būti ne mažesnė kaip ES struktūrinių fondų lėšų, nacionalinių lėšų ir veiklos lėšų rezervo paskirstyme ministerijai pagal prioritetą ir ES struktūrinį fondą nustatyta bendra projektų vykdytojų ir (ar) partnerių nuosavų l</text:span><text:span text:style-name="T2681">ėšų suma;</text:span></text:p>
      <text:p text:style-name="P2682"><text:span text:style-name="T2683">129.5</text:span><text:span text:style-name="T2684">. valstybės biudžeto lėšos veiksmų programos priede ir priemonių įgyvendinimo planuose turi būti planuojamos, įvertinant galimybes pritraukti projektų vykdytojų ir (ar) partnerių nuosavas lėšas, kiek įmanoma sumažinant valstybės biudžeto</text:span><text:span text:style-name="T2685"><text:s/>lėšų poreikį;</text:span></text:p>
      <text:p text:style-name="P2686"><text:span text:style-name="T2687">129.6</text:span><text:span text:style-name="T2688">. priemonė gali būti finansuojama taikant negrąžinamosios subsidijos, grąžinamosios subsidijos, finansin</text:span><text:span text:style-name="T2689">ės</text:span><text:span text:style-name="T2690"><text:s/>priemon</text:span><text:span text:style-name="T2691">ės</text:span><text:span text:style-name="T2692"><text:s/>arba apdovanojimų finansavimo formas. Atskirai priemonei gali būti taikoma tik viena finansavimo forma, išskyrus ap</text:span><text:span text:style-name="T2693">dovanojimus, kurie gali būti teikiami ir tais atvejais, kai priemonė finansuojama taikant negrąžinamąją arba grąžinamąją subsidiją.<text:s/></text:span><text:span text:style-name="T2694">Finansinės priemonės finansavimo forma apima ir negrąžinamąsias subsidijas, kai jos abi taikomos vienam projektui finansuoti</text:span><text:span text:style-name="T2695"><text:s/>Finansinių priemonių įgyvendinimo taisyklėse nustatytais atvejais.</text:span><text:span text:style-name="T2696"><text:s/>Priemonių finansavimo formos pasirenkamos atsižvelgiant į numatomų finansuoti veiklų finansinį gyvybingumą, planuojamas sutaupyti lėšas, galimybes dalį lėšų grąžinti<text:s/></text:span><text:span text:style-name="T2697">projekto sutartyje nus</text:span><text:span text:style-name="T2698">tatytu laikotarpiu, per kurį projekto vykdytojas, pasibaigus projekto finansavimui, privalo įvykdyti projekto sutarties reikalavimus ir teisės aktų nustatyta tvarka teikti ataskaitas po projekto finansavimo pabaigos</text:span><text:span text:style-name="T2699">, apyvartinių lėšų trūkumo pobūdį bei kit</text:span><text:span text:style-name="T2700">as aplinkybes, leidžiančias plačiau naudoti finansines priemones ir grąžinamąsias subsidijas. Svarstydamos finansinių priemonių naudojimo galimybes, ministerijos, nepažeisdamos<text:s/></text:span><text:span text:style-name="T2701">reglamento (ES) Nr. 1303/2013 37 straipsnyje nustatyto reikalavimo atlikti išan</text:span><text:span text:style-name="T2702">kstinį vertinimą, turi</text:span><text:span text:style-name="T2703"><text:s/>atsižvelgti į finansinių priemonių privalumus – galimybę naudoti grįžusias lėšas pakartotinai tiems patiems tikslams ir privataus sektoriaus finansinių išteklių bei kompetencijos pritraukimą, didinant viešųjų investicijų veiksmingumą</text:span><text:span text:style-name="T2704"><text:s/>ir efektyvumą bei gerinant projektų kokybę, kuri priklauso nuo grąžinamojo finansavimo pobūdžio</text:span><text:span text:style-name="T2705">;</text:span></text:p>
      <text:p text:style-name="P2706"><text:span text:style-name="T2707">129.7</text:span><text:span text:style-name="T2708">. bendros visų pagal tą patį prioritetą ir ES struktūrinį fondą ministerijos įgyvendinamų priemonių planuojamo taikyti kryžminio finansavimo lėšos ne</text:span><text:span text:style-name="T2709">viršija 10 procentų ministerijos administruojamo veiksmų programos prioriteto ES struktūrinių fondų lėšų limito.</text:span></text:p>
      <text:p text:style-name="P2710"><text:span text:style-name="T2711">129.8</text:span><text:span text:style-name="T2712">. Ministerijos, taip pat, kai įgyvendinami veiksmų programos techninės paramos prioritetai, vadovaujančioji institucija,<text:s/></text:span><text:span text:style-name="T2713">priemonių įgy</text:span><text:span text:style-name="T2714">vendinimo plane nustatydamos arba keisdamos priemonei skiriamą finansavimo sumą ir (arba) stebėsenos rodiklių siektinas reikšmes, turi vadovautis ekonomiškumo, veiksmingumo ir efektyvumo principais, nustatytais reglamento (ES, Euratomas) Nr. 2018/1046 33 s</text:span><text:span text:style-name="T2715">traipsnyje.</text:span><text:s/></text:p>
      <text:p text:style-name="P2716">Papildyta papunkčiu:</text:p>
      <text:p text:style-name="P2717"><text:span text:style-name="T2718">Nr.<text:s/></text:span><text:a xlink:href="https://www.e-tar.lt/portal/legalAct.html?documentId=6b8f8010629011e99676cb74c51fe1f4" office:target-frame-name="_top" xlink:show="replace"><text:span text:style-name="T2719">355</text:span></text:a><text:span text:style-name="T2720">, 2019-04-17, paskelbta TAR 2019-04-19, i. k. 2019-06532</text:span></text:p>
      <text:p text:style-name="Normal"/>
      <text:p text:style-name="P2721"><text:span text:style-name="T2722">130</text:span><text:span text:style-name="T2723">.<text:s/></text:span><text:span text:style-name="T2724">Vadovaujančioji institucija, ministerijos ir<text:s/></text:span><text:span text:style-name="T2725">įgyvendinančiosios institucijos ES struktūrinių fondų ir valstybės biudžeto lėšų panaudojimą pagal kompetenciją planuoja užtikrindamos, kad:</text:span></text:p>
      <text:p text:style-name="P2726"><text:span text:style-name="T2727">130.1</text:span><text:span text:style-name="T2728">.<text:s/></text:span><text:span text:style-name="T2729">ES struktūrinių fondų lėšos nebūtų prarastos<text:s/></text:span><text:span text:style-name="T2730">pagal reglamento (ES) Nr.</text:span><text:span text:style-name="T2731"> </text:span><text:span text:style-name="T2732">1303/2013 136 straipsnį</text:span><text:span text:style-name="T2733">;</text:span></text:p>
      <text:p text:style-name="P2734"><text:span text:style-name="T2735">130.2</text:span><text:span text:style-name="T2736">.</text:span><text:span text:style-name="T2737"><text:s/></text:span><text:span text:style-name="T2738">Europos Komisijai būtų pateikti kuo tikslesni duomenys apie einamaisiais ir ateinančiais metais planuojamas pateikti mokėjimo paraiškas;</text:span></text:p>
      <text:p text:style-name="P2739"><text:span text:style-name="T2740">130.3</text:span><text:span text:style-name="T2741">. sudarant valstybės biudžetą būtų numatyta reali ir kuo tikslesnė ES struktūrinių fondų ir valstybės biudžet</text:span><text:span text:style-name="T2742">o lėšų, skiriamų projektams finansuoti, suma.</text:span></text:p>
      <text:p text:style-name="P2743"><text:span text:style-name="T2744">131</text:span><text:span text:style-name="T2745">. Vadovaudamosi Taisyklių 130 punkto, Lietuvos Respublikos biudžeto sandaros įstatymo ir kitų valstybės biudžeto sudarymą ir vykdymą reglamentuojančių teisės aktų nuostatomis, vadovaujančiosios institu</text:span><text:span text:style-name="T2746">cijos ministerijoms Taisyklių 137</text:span><text:span text:style-name="T2747">1</text:span><text:span text:style-name="T2748"><text:s/>punkte nustatytais terminais pateiktomis per 3 ateinančius metus planuojamų sudaryti projektų sutarčių, projektų vykdytojams išmokėti lėšų ir pripažinti deklaruotinomis Europos Komisijai išlaidų prognozėmis (toliau – prog</text:span><text:span text:style-name="T2749">nozės), parengtą informaciją apie ES struktūrinių fondų ir valstybės biudžeto lėšų pagal veiksmų programos prioritetus poreikį 3 ateinantiems metams ministerijos teikia vadovaujančiajai institucijai. Kai įgyvendinami veiksmų programos techninės paramos pri</text:span><text:span text:style-name="T2750">oritetai, informaciją apie ES struktūrinių fondų ir valstybės biudžeto lėšų poreikį 3 ateinantiems metams rengia vadovaujančioji institucija.</text:span><text:s/></text:p>
      <text:p text:style-name="P2751">Punkto pakeitimai:</text:p>
      <text:p text:style-name="P2752"><text:span text:style-name="T2753">Nr.<text:s/></text:span><text:a xlink:href="https://www.e-tar.lt/portal/legalAct.html?documentId=fbd116409b5911ea9515f752ff221ec9" office:target-frame-name="_top" xlink:show="replace"><text:span text:style-name="T2754">503</text:span></text:a><text:span text:style-name="T2755">, 2020-05-20, paskelbta TAR 2020-05-21, i. k. 2020-10768</text:span></text:p>
      <text:p text:style-name="Normal"/>
      <text:p text:style-name="P2756"><text:span text:style-name="T2757">132</text:span><text:span text:style-name="T2758">. Vadovaujančioji institucija, gavusi ministerijų parengtą informaciją apie ES struktūrinių fondų ir valstybės biudžeto lėšų poreikį 3 ateinantiems metams, teikia apibendrintą info</text:span><text:span text:style-name="T2759">rmaciją apie valstybės biudžeto lėšų poreikį pagal asignavimų valdytojus už valstybės biudžeto sudarymą atsakingai institucijai.</text:span><text:s/></text:p>
      <text:p text:style-name="P2760">Punkto pakeitimai:</text:p>
      <text:p text:style-name="P2761"><text:span text:style-name="T2762">Nr.<text:s/></text:span><text:a xlink:href="https://www.e-tar.lt/portal/legalAct.html?documentId=fbd116409b5911ea9515f752ff221ec9" office:target-frame-name="_top" xlink:show="replace"><text:span text:style-name="T2763">503</text:span></text:a><text:span text:style-name="T2764">,<text:s/></text:span><text:span text:style-name="T2765">2020-05-20, paskelbta TAR 2020-05-21, i. k. 2020-10768</text:span></text:p>
      <text:p text:style-name="Normal"/>
      <text:p text:style-name="P2766"><text:span text:style-name="T2767">133</text:span><text:span text:style-name="T2768">.<text:s/></text:span><text:span text:style-name="T2769">Ministerijos ES struktūrinių fondų ir valstybės biudžeto lėšų poreikį 3 ateinantiems metams planuoja vadovaudamosi ES struktūrinių fondų lėšų naudojimo<text:s/></text:span><text:span text:style-name="T2770">planu ir<text:s/></text:span><text:span text:style-name="T2771">valstybės biudžeto sudarymą ir</text:span><text:span text:style-name="T2772"><text:s/>vykdymą reglamentuojančiais teisės aktais, atsižvelgdamos į:</text:span></text:p>
      <text:p text:style-name="P2773"><text:span text:style-name="T2774">133.1</text:span><text:span text:style-name="T2775">.<text:s/></text:span><text:span text:style-name="T2776">pagal ministerijų pateiktus prašymus įgyvendinančiųjų institucijų pateiktą informaciją apie lėšas, planuojamas išmokėti projektų vykdytojams 3 ateinantiems metams pagal jau sudarytas pr</text:span><text:span text:style-name="T2777">ojektų sutartis;</text:span></text:p>
      <text:p text:style-name="P2778"><text:span text:style-name="T2779">133.2</text:span><text:span text:style-name="T2780">.<text:s/></text:span><text:span text:style-name="T2781">kai projektų sutartys dar nėra sudarytos:</text:span></text:p>
      <text:p text:style-name="P2782"><text:span text:style-name="T2783">133.2.1</text:span><text:span text:style-name="T2784">.<text:s/></text:span><text:span text:style-name="T2785">turimą informaciją apie lėšas, planuojamas išmokėti projektų vykdytojams pagal projektus, rengiamus pagal patvirtintus regionų projektų sąrašus;</text:span></text:p>
      <text:p text:style-name="P2786"><text:span text:style-name="T2787">133.2.2</text:span><text:span text:style-name="T2788">.</text:span><text:span text:style-name="T2789"><text:s/></text:span><text:span text:style-name="T2790">turimą informacij</text:span><text:span text:style-name="T2791">ą apie lėšas, planuojamas išmokėti projektų vykdytojams pagal projektus, rengiamus pagal patvirtintus valstybės projektų sąrašus<text:s/></text:span><text:span text:style-name="T2792">arba bandomąsias iniciatyvas.</text:span><text:s/></text:p>
      <text:p text:style-name="P2793">Punkto pakeitimai:</text:p>
      <text:p text:style-name="P2794"><text:span text:style-name="T2795">Nr.<text:s/></text:span><text:a xlink:href="https://www.e-tar.lt/portal/legalAct.html?documentId=5d794900228011eb932eb1ed7f923910" office:target-frame-name="_top" xlink:show="replace"><text:span text:style-name="T2796">1234</text:span></text:a><text:span text:style-name="T2797">, 2020-11-04, paskelbta TAR 2020-11-09, i. k. 2020-23480</text:span></text:p>
      <text:p text:style-name="Normal"/>
      <text:p text:style-name="P2798"><text:span text:style-name="T2799">133.2.3</text:span><text:span text:style-name="T2800">.<text:s/></text:span><text:span text:style-name="T2801">turimą informaciją apie lėšas, planuojamas išmokėti projektų vykdytojams pagal projektus, kurie planuojami atrinkti konkurso būdu;</text:span></text:p>
      <text:p text:style-name="P2802"><text:span text:style-name="T2803">133.3</text:span><text:span text:style-name="T2804">. turimą<text:s/></text:span><text:span text:style-name="T2805">informaciją apie lėšas, planuojamas išmokėti projektų, apimančių finansines priemones, vykdytojams pagal jau sudarytas ar planuojamas sudaryti finansavimo sutartis.</text:span></text:p>
      <text:p text:style-name="P2806"><text:span text:style-name="T2807">134</text:span><text:span text:style-name="T2808">. Kai įgyvendinami veiksmų programos techninės paramos prioritetai, vadovaujančioj</text:span><text:span text:style-name="T2809">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810"><text:span text:style-name="T2811">134</text:span><text:span text:style-name="T2812">.1</text:span><text:span text:style-name="T2813">. techninės paramos gavėjų ir galimų techninės paramos gavėjų pateiktą informaciją apie numatomos gauti techninės paramos poreikį 3 ateinantiems metams;</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Normal"/>
      <text:p text:style-name="P2819"><text:span text:style-name="T2820">134.2</text:span><text:span text:style-name="T2821">. komunikacijos strategiją ir metinius komunikacijos planus;</text:span></text:p>
      <text:p text:style-name="P2822"><text:span text:style-name="T2823">134.3</text:span><text:span text:style-name="T2824">. vertinimo planą ir metinius vertinimo planus;</text:span></text:p>
      <text:p text:style-name="P2825"><text:span text:style-name="T2826">134.4</text:span><text:span text:style-name="T2827">. įgyvendinančiosios institucijos pa</text:span><text:span text:style-name="T2828">teiktą išvadą dėl techninės paramos gavėjų, galimų techninės paramos gavėjų numatomos gauti techninės paramos, skirtos veiksmų programai administruoti, techninės paramos, skirtos informuoti apie veiksmų programą, ir techninės paramos, skirtos veiksmų progr</text:span><text:span text:style-name="T2829">amai vertinti, poreikio ateinantiems 3 metams pagrįstumo, kai tokia išvada yra teikiama vadovaujančiosios institucijos prašymu.</text:span><text:s/></text:p>
      <text:p text:style-name="P2830">Punkto pakeitimai:</text:p>
      <text:p text:style-name="P2831"><text:span text:style-name="T2832">Nr.<text:s/></text:span><text:a xlink:href="https://www.e-tar.lt/portal/legalAct.html?documentId=fbd116409b5911ea9515f752ff221ec9" office:target-frame-name="_top" xlink:show="replace"><text:span text:style-name="T2833">503</text:span></text:a><text:span text:style-name="T2834">, 2</text:span><text:span text:style-name="T2835">020-05-20, paskelbta TAR 2020-05-21, i. k. 2020-10768</text:span></text:p>
      <text:p text:style-name="Normal"/>
      <text:p text:style-name="P2836"><text:span text:style-name="T2837">135.</text:span><text:span text:style-name="T2838"><text:s/>Neteko galios nuo 2020-05-22</text:span></text:p>
      <text:p text:style-name="P2839">Punkto naikinimas:</text:p>
      <text:p text:style-name="P2840"><text:span text:style-name="T2841">Nr.<text:s/></text:span><text:a xlink:href="https://www.e-tar.lt/portal/legalAct.html?documentId=fbd116409b5911ea9515f752ff221ec9" office:target-frame-name="_top" xlink:show="replace"><text:span text:style-name="T2842">503</text:span></text:a><text:span text:style-name="T2843">, 2020-05-20, paskelbta TAR 2020-05-21,</text:span><text:span text:style-name="T2844"><text:s/>i. k. 2020-10768</text:span></text:p>
      <text:p text:style-name="P2845">Punkto pakeitimai:</text:p>
      <text:p text:style-name="P2846"><text:span text:style-name="T2847">Nr.<text:s/></text:span><text:a xlink:href="https://www.e-tar.lt/portal/legalAct.html?documentId=5049df801dba11e69446a4bedc730fe6" office:target-frame-name="_top" xlink:show="replace"><text:span text:style-name="T2848">485</text:span></text:a><text:span text:style-name="T2849">, 2016-05-18, paskelbta TAR 2016-05-19, i. k. 2016-13660</text:span></text:p>
      <text:p text:style-name="Normal"/>
      <text:p text:style-name="P2850"><text:span text:style-name="T2851">136</text:span><text:span text:style-name="T2852">. Ministerijos, taip pat, kai įgyvendinama techni</text:span><text:span text:style-name="T2853">nės paramos visuotinės dotacijos priemonė, vadovaujančioji institucija užtikrina, kad informacija apie paskelbtus kvietimus teikti paraiškas ir patvirtintus valstybės ir regionų projektų sąrašus arba<text:s/></text:span><text:span text:style-name="T2854">bandomąsias iniciatyvas</text:span><text:span text:style-name="T2855"><text:s/>būtų registruota SFMIS2014 ne vė</text:span><text:span text:style-name="T2856">liau kaip iki kovo 1 d., birželio 20 d., rugsėjo 20 d. ir gruodžio 20 d. ir paskelbta ES struktūrinių fondų svetainėje www.esinvesticijos.lt Rekomendacijų dėl svetainės administravimo nustatyta tvarka.</text:span><text:s/></text:p>
      <text:p text:style-name="P2857">Punkto pakeitimai:</text:p>
      <text:p text:style-name="P2858"><text:span text:style-name="T2859">Nr.<text:s/></text:span><text:a xlink:href="https://www.e-tar.lt/portal/legalAct.html?documentId=5049df801dba11e69446a4bedc730fe6" office:target-frame-name="_top" xlink:show="replace"><text:span text:style-name="T2860">485</text:span></text:a><text:span text:style-name="T2861">, 2016-05-18, paskelbta TAR 2016-05-19, i. k. 2016-13660</text:span></text:p>
      <text:p text:style-name="P2862"><text:span text:style-name="T2863">Nr.<text:s/></text:span><text:a xlink:href="https://www.e-tar.lt/portal/legalAct.html?documentId=4c545290f3a811e88568e724760eeafa" office:target-frame-name="_top" xlink:show="replace"><text:span text:style-name="T2864">1156</text:span></text:a><text:span text:style-name="T2865">, 2018-11-21, paskelbt</text:span><text:span text:style-name="T2866">a TAR 2018-11-29, i. k. 2018-19297</text:span></text:p>
      <text:p text:style-name="P2867"><text:span text:style-name="T2868">Nr.<text:s/></text:span><text:a xlink:href="https://www.e-tar.lt/portal/legalAct.html?documentId=fbd116409b5911ea9515f752ff221ec9" office:target-frame-name="_top" xlink:show="replace"><text:span text:style-name="T2869">503</text:span></text:a><text:span text:style-name="T2870">, 2020-05-20, paskelbta TAR 2020-05-21, i. k. 2020-10768</text:span></text:p>
      <text:p text:style-name="P2871"><text:span text:style-name="T2872">Nr.<text:s/></text:span><text:a xlink:href="https://www.e-tar.lt/portal/legalAct.html?documentId=5d794900228011eb932eb1ed7f923910" office:target-frame-name="_top" xlink:show="replace"><text:span text:style-name="T2873">1234</text:span></text:a><text:span text:style-name="T2874">, 2020-11-04, paskelbta TAR 2020-11-09, i. k. 2020-23480</text:span></text:p>
      <text:p text:style-name="Normal"/>
      <text:p text:style-name="P2875"><text:span text:style-name="T2876">137</text:span><text:span text:style-name="T2877">. Ministerijos, taip pat, kai įgyvendinama techninės paramos visuotinės dotacijos priemonė, vadovaujančioji institucija ne vėliau kaip iki sausi</text:span><text:span text:style-name="T2878">o 1 d., kovo 1 d., liepos 1 d. ir spalio 1 d. rengia planuojamų kvietimų teikti paraiškas skelbimo, valstybės ir regionų projektų sąrašų sudarymo</text:span><text:span text:style-name="T2879">,<text:s/></text:span><text:span text:style-name="T2880">bandomųjų iniciatyvų</text:span><text:span text:style-name="T2881"><text:s/>įgyvendinimo<text:s/></text:span><text:span text:style-name="T2882">ir papildomo finansavimo skyrimo planą, kuriame nurodoma informacija apie p</text:span><text:span text:style-name="T2883">lanuojamus per 3 ateinančius metus skelbti kvietimus teikti paraiškas, valstybės ir regionų projektų sąrašų sudarymą, planuojamas įgyvendinti bandomąsias iniciatyvas, planuojamą skirti papildomą finansavimą, planuojamus finansavimo šaltinius, esminius prie</text:span><text:span text:style-name="T2884">monių įgyvendinimo rizikos veiksnius – aplinkybes, galinčias daryti neigiamą poveikį priemonių įgyvendinimui, ir teikia jį vadovaujančiajai institucijai.</text:span><text:s/></text:p>
      <text:p text:style-name="P2885">Punkto pakeitimai:</text:p>
      <text:p text:style-name="P2886"><text:span text:style-name="T2887">Nr.<text:s/></text:span><text:a xlink:href="https://www.e-tar.lt/portal/legalAct.html?documentId=5049df801dba11e69446a4bedc730fe6" office:target-frame-name="_top" xlink:show="replace"><text:span text:style-name="T2888">485</text:span></text:a><text:span text:style-name="T2889">, 2016-05-18, paskelbta TAR 2016-05-19, i. k. 2016-13660</text:span></text:p>
      <text:p text:style-name="P2890"><text:span text:style-name="T2891">Nr.<text:s/></text:span><text:a xlink:href="https://www.e-tar.lt/portal/legalAct.html?documentId=fbd116409b5911ea9515f752ff221ec9" office:target-frame-name="_top" xlink:show="replace"><text:span text:style-name="T2892">503</text:span></text:a><text:span text:style-name="T2893">, 2020-05-20, paskelbta TAR 2020-05-21, i. k. 2020-10768</text:span></text:p>
      <text:p text:style-name="P2894"><text:span text:style-name="T2895">Nr.<text:s/></text:span><text:a xlink:href="https://www.e-tar.lt/portal/legalAct.html?documentId=5d794900228011eb932eb1ed7f923910" office:target-frame-name="_top" xlink:show="replace"><text:span text:style-name="T2896">1234</text:span></text:a><text:span text:style-name="T2897">, 2020-11-04, paskelbta TAR 2020-11-09, i. k. 2020-23480</text:span></text:p>
      <text:p text:style-name="Normal"/>
      <text:p text:style-name="P2898"><text:span text:style-name="T2899">137</text:span><text:span text:style-name="T2900">1</text:span><text:span text:style-name="T2901">. Vadovaujančioji inst</text:span><text:span text:style-name="T2902">itucija, atsižvelgdama į Taisyklių 136 ir 137 punktuose nurodytą informaciją, parengia prognozes ir ne vėliau kaip iki sausio 20 d., kovo 20 d., liepos 20 d. ir spalio 20 d. pateikia ministerijoms ir įgyvendinančiosioms institucijoms.</text:span><text:s/></text:p>
      <text:p text:style-name="P2903">Papildyta punktu:</text:p>
      <text:p text:style-name="P2904"><text:span text:style-name="T2905">Nr</text:span><text:span text:style-name="T2906">.<text:s/></text:span><text:a xlink:href="https://www.e-tar.lt/portal/legalAct.html?documentId=fbd116409b5911ea9515f752ff221ec9" office:target-frame-name="_top" xlink:show="replace"><text:span text:style-name="T2907">503</text:span></text:a><text:span text:style-name="T2908">, 2020-05-20, paskelbta TAR 2020-05-21, i. k. 2020-10768</text:span></text:p>
      <text:p text:style-name="Normal"/>
      <text:h text:style-name="P2909" text:outline-level="2"><text:span text:style-name="T2910">TREČIASIS</text:span><text:span text:style-name="T2911"><text:s/>SKIRSNIS</text:span></text:h>
      <text:p text:style-name="P2912"><text:span text:style-name="T2913">ES STRUKTŪRINIŲ FONDŲ LĖŠŲ, SKIRIAMŲ PROJEKTAMS FINANSUOTI, NAUDOJIMO<text:s/></text:span><text:span text:style-name="T2914">PRIEŽIŪRA</text:span></text:p>
      <text:p text:style-name="P2915"/>
      <text:p text:style-name="P2916"><text:span text:style-name="T2917">138</text:span><text:span text:style-name="T2918">. Įgyvendinančiosios institucijos, siekdamos užtikrinti efektyvią ES struktūrinių fondų lėšų skyrimo ir panaudojimo kontrolę ir sumažinti dvigubo tų pačių išlaidų finansavimo riziką, teikia kitoms ES struktūrinių fondų lėšas<text:s/></text:span><text:span text:style-name="T2919">administruojančioms ir kontroliuojančioms institucijoms informaciją apie pareiškėją, partnerius ir rangovus, prekių tiekėjus, paslaugų teikėjus ir projekto įgyvendinimą.</text:span></text:p>
      <text:p text:style-name="P2920"><text:span text:style-name="T2921">139</text:span><text:span text:style-name="T2922">.<text:s/></text:span><text:span text:style-name="T2923">Ministerijos, taip pat, kai įgyvendinami veiksmų programos techninės paramos<text:s/></text:span><text:span text:style-name="T2924">prioritetai, vadovaujančioji institucija pagal priskirtą atsakomybę ir kompetenciją spartesniam ES struktūrinių fondų lėšų panaudojimui užtikrinti privalo laiku imtis šių priemonių:</text:span></text:p>
      <text:p text:style-name="P2925"><text:span text:style-name="T2926">139.1</text:span><text:span text:style-name="T2927">. peržiūrėti<text:s/></text:span><text:span text:style-name="T2928">kvietimų teikti paraiškas skelbimo, projektų sąrašų ir</text:span><text:span text:style-name="T2929"><text:s/>finansavimo sutarčių</text:span><text:span text:style-name="T2930"><text:s/>plane nurodytų kvietimų teikti paraiškas skelbimo, projektų sąrašų sudarymo ir (ar) finansavimo sutarties sudarymo datas;</text:span></text:p>
      <text:p text:style-name="P2931"><text:span text:style-name="T2932">139.2</text:span><text:span text:style-name="T2933">.<text:s/></text:span><text:span text:style-name="T2934">perskirstyti lėšas tarp savo administruojamų priemonių ir (ar) vykdomų uždavinių;</text:span></text:p>
      <text:p text:style-name="P2935"><text:span text:style-name="T2936">139.3</text:span><text:span text:style-name="T2937">.<text:s/></text:span><text:span text:style-name="T2938">teikti v</text:span><text:span text:style-name="T2939">adovaujančiajai institucijai pasiūlymus dėl ES struktūrinių fondų lėšų perskirstymo tarp veiksmų programos prioritetų;</text:span></text:p>
      <text:p text:style-name="P2940"><text:span text:style-name="T2941">139.4</text:span><text:span text:style-name="T2942">. užtikrinti, kad programų sąmatose numatytos asignavimų sumos būtų pakankamos mokėjimo prašymuose nurodytoms išlaidoms apmokėti</text:span><text:span text:style-name="T2943">;</text:span><text:s/></text:p>
      <text:p text:style-name="P2944">Papildyta papunkčiu:</text:p>
      <text:p text:style-name="P2945"><text:span text:style-name="T2946">Nr.<text:s/></text:span><text:a xlink:href="https://www.e-tar.lt/portal/legalAct.html?documentId=4c545290f3a811e88568e724760eeafa" office:target-frame-name="_top" xlink:show="replace"><text:span text:style-name="T2947">1156</text:span></text:a><text:span text:style-name="T2948">, 2018-11-21, paskelbta TAR 2018-11-29, i. k. 2018-19297</text:span></text:p>
      <text:p text:style-name="Normal"/>
      <text:p text:style-name="P2949"><text:span text:style-name="T2950">139.5</text:span><text:span text:style-name="T2951">. imtis kitų priemonių.</text:span></text:p>
      <text:p text:style-name="P2952">Punkto numeracijos pakeitimas:</text:p>
      <text:p text:style-name="P2953"><text:span text:style-name="T2954">Nr.<text:s/></text:span><text:a xlink:href="https://www.e-tar.lt/portal/legalAct.html?documentId=4c545290f3a811e88568e724760eeafa" office:target-frame-name="_top" xlink:show="replace"><text:span text:style-name="T2955">1156</text:span></text:a><text:span text:style-name="T2956">, 2018-11-21, paskelbta TAR 2018-11-29, i. k. 2018-19297</text:span></text:p>
      <text:p text:style-name="Normal"/>
      <text:p text:style-name="P2957"><text:span text:style-name="T2958">140</text:span><text:span text:style-name="T2959">.<text:s/></text:span><text:span text:style-name="T2960">Įgyvendinančiosios institucijos pagal priskirtą atsakomybę ir kompetenciją privalo<text:s/></text:span><text:span text:style-name="T2961">laiku imtis priemonių spartesniam ES struktūrinių fondų lėšų panaudojimui užtikrinti:</text:span></text:p>
      <text:p text:style-name="P2962"><text:span text:style-name="T2963">140.1</text:span><text:span text:style-name="T2964">. aktyviai bendradarbiauti su projektų vykdytojais, sprendžiant su projektų įgyvendinimu susijusias problemas;</text:span></text:p>
      <text:p text:style-name="P2965"><text:span text:style-name="T2966">140.2</text:span><text:span text:style-name="T2967">.<text:s/></text:span><text:span text:style-name="T2968">informuoti ministerijas, taip pat, kai įg</text:span><text:span text:style-name="T2969">yvendinami veiksmų programos techninės paramos prioritetai, vadovaujančiąją instituciją apie ES<text:s/></text:span><text:span text:style-name="T2970">struktūrinių<text:s/></text:span><text:span text:style-name="T2971">fondų lėšų naudojimo problemas ir teikti pasiūlymus, kaip jas spręsti;<text:s/></text:span></text:p>
      <text:p text:style-name="P2972"><text:span text:style-name="T2973">140.3</text:span><text:span text:style-name="T2974">. imtis kitų priemonių.</text:span></text:p>
      <text:p text:style-name="P2975"><text:span text:style-name="T2976">141</text:span><text:span text:style-name="T2977">. Jeigu ministerijos, taip pat, k</text:span><text:span text:style-name="T2978">ai įgyvendinami veiksmų programos techninės paramos prioritetai, vadovaujančioji institucija ir įgyvendinančiosios institucijos nesilaiko Taisyklių 139 ir 140 punktų nuostatų ir (arba) jeigu nukrypstama nuo ES struktūrinių fondų lėšų naudojimo plano, veikl</text:span><text:span text:style-name="T2979">os peržiūros rodiklių pasiekimo plano, planuojamų kvietimų teikti paraiškas skelbimo, valstybės ir regionų projektų sąrašų sudarymo,<text:s/></text:span><text:span text:style-name="T2980">bandomųjų iniciatyvų</text:span><text:span text:style-name="T2981"><text:s/>įgyvendinimo ir papildomo finansavimo skyrimo plano ir prognozių, arba (ir) jeigu kyla rizika nepanaud</text:span><text:span text:style-name="T2982">oti ES struktūrinių fondų arba (ir) valstybės biudžeto lėšų, numatytų išmokėti skirstant metinius valstybės biudžeto asignavimus, vadovaujančioji institucija turi imtis bent vieno iš šių veiksmų:</text:span><text:s text:c="2"/></text:p>
      <text:p text:style-name="P2983">Punkto pakeitimai:</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P2988"><text:span text:style-name="T2989">Nr.<text:s/></text:span><text:a xlink:href="https://www.e-tar.lt/portal/legalAct.html?documentId=5d794900228011eb932eb1ed7f923910" office:target-frame-name="_top" xlink:show="replace"><text:span text:style-name="T2990">1234</text:span></text:a><text:span text:style-name="T2991">, 2020-11-04, paskelbta TAR</text:span><text:span text:style-name="T2992"><text:s/>2020-11-09, i. k. 2020-23480</text:span></text:p>
      <text:p text:style-name="P2993"><text:span text:style-name="T2994">141.1</text:span><text:span text:style-name="T2995">. teikti Lietuvos Respublikos Vyriausybei pasiūlymus dėl ES struktūrinių fondų ir valstybės biudžeto lėšų einamųjų metų mokėjimams atlikti perskirstymo tarp asignavimų valdytojų;</text:span></text:p>
      <text:p text:style-name="P2996"><text:span text:style-name="T2997">141.2</text:span><text:span text:style-name="T2998">. teikti Lietuvos Respublikos Vyriausybei pasiūlymus apriboti teisę tam tikrai ministerijai pagal tam tikrą ūkio sektorių prisiimti naujus įsipareigojimus sudaryti projektų sutartis ar finansavimo sutartis;<text:s/></text:span></text:p>
      <text:p text:style-name="P2999"><text:span text:style-name="T3000">141.3</text:span><text:span text:style-name="T3001">. teikti Lietuvos Respublikos Vyriausyb</text:span><text:span text:style-name="T3002">ei ir Veiksmų programos stebėsenos komitetui pasiūlymus dėl ES struktūrinių fondų lėšų perskirstymo tarp veiksmų programos prioritetų;</text:span></text:p>
      <text:p text:style-name="P3003"><text:span text:style-name="T3004">141.4</text:span><text:span text:style-name="T3005">. teikti Lietuvos Respublikos Vyriausybei pasiūlymus dėl ES struktūrinių fondų lėšų perskirstymo tarp to paties<text:s/></text:span><text:span text:style-name="T3006">veiksmų programos prioriteto pagal atskiras ministerijas;</text:span></text:p>
      <text:p text:style-name="P3007"><text:span text:style-name="T3008">141.5</text:span><text:span text:style-name="T3009">. inicijuoti vertinimus, skirtus investicijų įgyvendinimui tobulinti;</text:span></text:p>
      <text:p text:style-name="P3010"><text:span text:style-name="T3011">141.6</text:span><text:span text:style-name="T3012">. imtis kitų veiksmų.</text:span></text:p>
      <text:p text:style-name="P3013"><text:span text:style-name="T3014">142</text:span><text:span text:style-name="T3015">. Pagal finansų ministro patvirtintą formą įgyvendinančiosios institucijos reng</text:span><text:span text:style-name="T3016">ia ir iki kiekvieno mėnesio 20 d. teikia Valstybės iždo departamentui ir vadovaujančiajai institucijai informaciją apie projektų vykdytojams per 3 artimiausius mėnesius planuojamas išmokėti ES struktūrinių fondų ir valstybės biudžeto lėšas pagal kiekvieną<text:s/></text:span><text:span text:style-name="T3017">veiksmų programos prioritetą. Šis punktas netaikomas, kai įgyvendinami veiksmų programos techninės paramos prioritetai.</text:span><text:s/></text:p>
      <text:p text:style-name="P3018">Punkto pakeitimai:</text:p>
      <text:p text:style-name="P3019"><text:span text:style-name="T3020">Nr.<text:s/></text:span><text:a xlink:href="https://www.e-tar.lt/portal/legalAct.html?documentId=5049df801dba11e69446a4bedc730fe6" office:target-frame-name="_top" xlink:show="replace"><text:span text:style-name="T3021">485</text:span></text:a><text:span text:style-name="T3022">, 2016-05-1</text:span><text:span text:style-name="T3023">8, paskelbta TAR 2016-05-19, i. k. 2016-13660</text:span></text:p>
      <text:p text:style-name="P3024"><text:span text:style-name="T3025">Nr.<text:s/></text:span><text:a xlink:href="https://www.e-tar.lt/portal/legalAct.html?documentId=cafc62a0c90b11e69dec860c1f4a5372" office:target-frame-name="_top" xlink:show="replace"><text:span text:style-name="T3026">1267</text:span></text:a><text:span text:style-name="T3027">, 2016-12-21, paskelbta TAR 2016-12-23, i. k. 2016-29468</text:span></text:p>
      <text:p text:style-name="P3028"><text:span text:style-name="T3029">Nr.<text:s/></text:span><text:a xlink:href="https://www.e-tar.lt/portal/legalAct.html?documentId=fbd116409b5911ea9515f752ff221ec9" office:target-frame-name="_top" xlink:show="replace"><text:span text:style-name="T3030">503</text:span></text:a><text:span text:style-name="T3031">, 2020-05-20, paskelbta TAR 2020-05-21, i. k. 2020-10768</text:span></text:p>
      <text:p text:style-name="Normal"/>
      <text:p text:style-name="P3032"><text:span text:style-name="T3033">142</text:span><text:span text:style-name="T3034">1</text:span><text:span text:style-name="T3035">. Pagal finansų ministro patvirtintą formą vadovaujančioji institucija, kai įgyvendinami projektai, apimantys finansines priemones,<text:s/></text:span><text:span text:style-name="T3036">iki kiekvieno mėnesio 20 d. Valstybės iždo departamentui teikia informaciją apie projektų vykdytojams per 3 artimiausius mėnesius planuojamas išmokėti ES struktūrinių fondų ir valstybės biudžeto lėšas pagal kiekvieną veiksmų programos prioritetą tik tuo at</text:span><text:span text:style-name="T3037">veju, jeigu per 3 artimiausius mėnesius numatoma išmokėti ES struktūrinių fondų ir valstybės biudžeto lėšų.<text:s/></text:span><text:span text:style-name="T3038">Jeigu per artimiausius 3 mėnesius nenumatoma išmokėti ES struktūrinių fondų ir valstybės biudžeto lėšų, vadovaujančioji institucija apie tai informu</text:span><text:span text:style-name="T3039">oja Valstybės iždo departamentą</text:span><text:span text:style-name="T3040">.<text:s/></text:span></text:p>
      <text:p text:style-name="P3041">Papildyta punktu:</text:p>
      <text:p text:style-name="P3042"><text:span text:style-name="T3043">Nr.<text:s/></text:span><text:a xlink:href="https://www.e-tar.lt/portal/legalAct.html?documentId=fbd116409b5911ea9515f752ff221ec9" office:target-frame-name="_top" xlink:show="replace"><text:span text:style-name="T3044">503</text:span></text:a><text:span text:style-name="T3045">, 2020-05-20, paskelbta TAR 2020-05-21, i. k. 2020-10768</text:span></text:p>
      <text:p text:style-name="Normal"/>
      <text:p text:style-name="P3046"><text:span text:style-name="T3047">143</text:span><text:span text:style-name="T3048">. Vadovaujančioji institucija,<text:s/></text:span><text:span text:style-name="T3049">remdamasi prognozėmis, sudaro ir Bendradarbiavimo susitarime nustatytais terminais ar tvirtinančiosios institucijos prašymu teikia tvirtinančiajai institucijai ir Valstybės iždo departamentui planuojamų pripažinti deklaruotinomis Europos Komisijai išlaidų<text:s/></text:span><text:span text:style-name="T3050">ataskaitą.</text:span><text:s/></text:p>
      <text:p text:style-name="P3051">Punkto pakeitimai:</text:p>
      <text:p text:style-name="P3052"><text:span text:style-name="T3053">Nr.<text:s/></text:span><text:a xlink:href="https://www.e-tar.lt/portal/legalAct.html?documentId=5049df801dba11e69446a4bedc730fe6" office:target-frame-name="_top" xlink:show="replace"><text:span text:style-name="T3054">485</text:span></text:a><text:span text:style-name="T3055">, 2016-05-18, paskelbta TAR 2016-05-19, i. k. 2016-13660</text:span></text:p>
      <text:p text:style-name="P3056"><text:span text:style-name="T3057">Nr.<text:s/></text:span><text:a xlink:href="https://www.e-tar.lt/portal/legalAct.html?documentId=fbd116409b5911ea9515f752ff221ec9" office:target-frame-name="_top" xlink:show="replace"><text:span text:style-name="T3058">503</text:span></text:a><text:span text:style-name="T3059">, 2020-05-20, paskelbta TAR 2020-05-21, i. k. 2020-10768</text:span></text:p>
      <text:p text:style-name="Normal"/>
      <text:p text:style-name="P3060"><text:span text:style-name="T3061">143</text:span><text:span text:style-name="T3062">1</text:span><text:span text:style-name="T3063">. Vadovaujančioji institucija kasmet ne vėliau kaip iki sausio<text:s/></text:span><text:span text:style-name="T3064">25</text:span><text:span text:style-name="T3065"><text:s/>d., liepos<text:s/></text:span><text:span text:style-name="T3066">25</text:span><text:span text:style-name="T3067"><text:s/>d. ir spalio<text:s/></text:span><text:span text:style-name="T3068">25</text:span><text:span text:style-name="T3069"><text:s/>d. teikia tvirtinančiajai institucijai informaciją a</text:span><text:span text:style-name="T3070">pie veiksmų programos įgyvendinimą, kaip nustatyta reglamento (ES) Nr. 1303/2013 112 straipsnio 1 ir 2 dalyse.</text:span><text:s/></text:p>
      <text:p text:style-name="P3071">Papildyta punktu:</text:p>
      <text:p text:style-name="P3072"><text:span text:style-name="T3073">Nr.<text:s/></text:span><text:a xlink:href="https://www.e-tar.lt/portal/legalAct.html?documentId=5049df801dba11e69446a4bedc730fe6" office:target-frame-name="_top" xlink:show="replace"><text:span text:style-name="T3074">485</text:span></text:a><text:span text:style-name="T3075">, 2016-05-18,<text:s/></text:span><text:span text:style-name="T3076">paskelbta TAR 2016-05-19, i. k. 2016-13660</text:span></text:p>
      <text:p text:style-name="P3077">Punkto pakeitimai:</text:p>
      <text:p text:style-name="P3078"><text:span text:style-name="T3079">Nr.<text:s/></text:span><text:a xlink:href="https://www.e-tar.lt/portal/legalAct.html?documentId=4c545290f3a811e88568e724760eeafa" office:target-frame-name="_top" xlink:show="replace"><text:span text:style-name="T3080">1156</text:span></text:a><text:span text:style-name="T3081">, 2018-11-21, paskelbta TAR 2018-11-29, i. k. 2018-19297</text:span></text:p>
      <text:p text:style-name="Normal"/>
      <text:p text:style-name="P3082"><text:span text:style-name="T3083">144</text:span><text:span text:style-name="T3084">. Tvirtinančioji<text:s/></text:span><text:span text:style-name="T3085">institucija kasmet teikia Europos Komisijai:</text:span></text:p>
      <text:p text:style-name="P3086"><text:span text:style-name="T3087">144.1</text:span><text:span text:style-name="T3088">.<text:s/></text:span><text:span text:style-name="T3089">ne vėliau kaip iki sausio 31 d., liepos 31 d. ir (ar) kitais Europos Komisijos nustatytais terminais – einamiesiems ir ateinantiems finansiniams metams numatomų teikti mokėjimo paraiškų Europos Komisija</text:span><text:span text:style-name="T3090">i prognozes ir informaciją apie veiksmų programos įgyvendinimą, kaip nustatyta reglamento (ES) Nr. 1303/2013 112 straipsnio 1 ir 2 dalyse;</text:span></text:p>
      <text:p text:style-name="P3091"><text:span text:style-name="T3092">144.2</text:span><text:span text:style-name="T3093">. ne vėliau kaip iki spalio 31 d. – reglamento (ES) Nr. 1303/2013 112 straipsnio 1 dalyje nustatytą informac</text:span><text:span text:style-name="T3094">iją apie veiksmų programos įgyvendinimą.</text:span><text:s/></text:p>
      <text:p text:style-name="P3095">Punkto pakeitimai:</text:p>
      <text:p text:style-name="P3096"><text:span text:style-name="T3097">Nr.<text:s/></text:span><text:a xlink:href="https://www.e-tar.lt/portal/legalAct.html?documentId=5049df801dba11e69446a4bedc730fe6" office:target-frame-name="_top" xlink:show="replace"><text:span text:style-name="T3098">485</text:span></text:a><text:span text:style-name="T3099">, 2016-05-18, paskelbta TAR 2016-05-19, i. k. 2016-13660</text:span></text:p>
      <text:p text:style-name="Normal"/>
      <text:p text:style-name="P3100"><text:span text:style-name="T3101">145.</text:span><text:span text:style-name="T3102"><text:s/>Neteko galios nuo 2016-</text:span><text:span text:style-name="T3103">05-20</text:span></text:p>
      <text:p text:style-name="P3104">Punkto naikinimas:</text:p>
      <text:p text:style-name="P3105"><text:span text:style-name="T3106">Nr.<text:s/></text:span><text:a xlink:href="https://www.e-tar.lt/portal/legalAct.html?documentId=5049df801dba11e69446a4bedc730fe6" office:target-frame-name="_top" xlink:show="replace"><text:span text:style-name="T3107">485</text:span></text:a><text:span text:style-name="T3108">, 2016-05-18, paskelbta TAR 2016-05-19, i. k. 2016-13660</text:span></text:p>
      <text:p text:style-name="Normal"/>
      <text:p text:style-name="P3109"><text:span text:style-name="T3110">146</text:span><text:span text:style-name="T3111">. Jeigu nuo 2017 m. iki 2022 m. pasibaigus finansiniams metam</text:span><text:span text:style-name="T3112">s vadovaujantis reglamento (ES) Nr. 1303/2013 87 straipsniu veiksmų programai gali būti pritaikytas automatinis įsipareigojimų panaikinimas, vadovaujančioji institucija nuo 2018 m. iki 2023 m. iki kiekvienų metų sausio 31 d. teikia Europos Komisijai reglam</text:span><text:span text:style-name="T3113">ento (ES) Nr. 1303/2013 87 straipsnio 1 dalies a ir b punktuose nurodytą informaciją apie išimtis dėl sumų, kurios galėjo būti deklaruotos, tačiau dėl šiame straipsnyje nurodytų priežasčių nebuvo deklaruotos iki praėjusių finansinių metų pabaigos, jeigu to</text:span><text:span text:style-name="T3114">kių išimčių buvo.</text:span></text:p>
      <text:p text:style-name="P3115"><text:span text:style-name="T3116">147</text:span><text:span text:style-name="T3117">. Vadovaujančioji institucija, gavusi iš Europos Komisijos informaciją apie automatinį įsipareigojimų panaikinimą ir apie tai, kokia įsipareigojimų suma bus panaikinta, kaip nurodyta reglamento (ES) Nr. 1303/2013 88 straipsnio 2<text:s/></text:span><text:span text:style-name="T3118">dalyje:</text:span></text:p>
      <text:p text:style-name="P3119"><text:span text:style-name="T3120">147.1</text:span><text:span text:style-name="T3121">. vadovaudamasi reglamento (ES) Nr. 1303/2013 88 straipsnio 3 dalimi, per 2 mėnesius pritaria sprendimui dėl panaikintų įsipareigojimų sumos arba pateikia savo pastabas Europos Komisijai;</text:span></text:p>
      <text:p text:style-name="P3122"><text:span text:style-name="T3123">147.2</text:span><text:span text:style-name="T3124">. vadovaudamasi reglamento (ES) Nr. 1303/201</text:span><text:span text:style-name="T3125">3 88 straipsnio 4 dalimi, iki birželio 30 d. pateikia Europos Komisijai patikslintą su automatiniu įsipareigojimų panaikinimu susijusį veiksmų programos finansavimo plano pakeitimą, kuriuo sumažinama ES struktūrinių fondų suma, skiriama vienam ar keliems v</text:span><text:span text:style-name="T3126">eiksmų programos prioritetams įgyvendinti.</text:span></text:p>
      <text:p text:style-name="P3127"/>
      <text:h text:style-name="P3128" text:outline-level="2"><text:span text:style-name="T3129">KETVIRTASIS</text:span><text:span text:style-name="T3130"><text:s/>SKIRSNIS</text:span></text:h>
      <text:p text:style-name="P3131"><text:span text:style-name="T3132">VEIKLOS LĖŠŲ REZERVO PASKIRSTYMAS</text:span></text:p>
      <text:p text:style-name="P3133"/>
      <text:p text:style-name="P3134"><text:span text:style-name="T3135">148</text:span><text:span text:style-name="T3136">. Įsipareigojimai pasirašant projektų sutartis, įskaitant finansavimo sutartis, dėl veiksmų programos prioriteto lėšų dalies, kuri sudaro<text:s/></text:span><text:span text:style-name="T3137">veiklos lėšų rezervą, gali būti prisiimami ir veiklos lėšų rezervo lėšos projektams įgyvendinti išmokamos tik tada, kai pasiekiamos veiklos peržiūros plane nustatytos visų tam tikro veiksmų programos prioriteto ir ES struktūrinio fondo rodiklių tarpinės re</text:span><text:span text:style-name="T3138">ikšmės. Ministerija, prieš priimdama sprendimą dėl projektų finansavimo sąlygų aprašo patvirtinimo arba keitimo arba, kai įgyvendinamos finansinės priemonės, teikdama projekto priežiūros komitetui pasiūlymą keisti finansavimo sutartį ir (arba) vadovaujanči</text:span><text:span text:style-name="T3139">ajai institucijai prašymą rengti projektų finansavimo sąlygas, pagal kuriuos numatoma pradėti naudoti veiklos lėšų rezervo lėšas, apie tai turi raštu pranešti vadovaujančiajai institucijai ir pagrįsti tam tikrų rodiklių tarpinių reikšmių pasiekimą (reikšmi</text:span><text:span text:style-name="T3140">ų pasiekimas grindžiamas SFMIS2014 registruotais duomenimis; finansinio rodiklio reikšmės pasiekimas vertinamas pagal deklaruotų Europos Komisijai išlaidų sumą). Vadovaujančioji institucija, įvertinusi rodiklių tarpinių reikšmių pasiekimą iki 2018 m. gruod</text:span><text:span text:style-name="T3141">žio 31 d., raštu informuoja ministerijas apie galimybę prisiimti įsipareigojimus pasirašant projektų sutartis, įskaitant finansavimo sutartis, dėl veiksmų programos prioriteto lėšų dalies, kuri sudaro veiklos lėšų rezervą, ir išmokėti veiklos lėšų rezervo<text:s/></text:span><text:span text:style-name="T3142">lėšas projektams įgyvendinti.</text:span><text:s/></text:p>
      <text:p text:style-name="P3143">Punkto pakeitimai:</text:p>
      <text:p text:style-name="P3144"><text:span text:style-name="T3145">Nr.<text:s/></text:span><text:a xlink:href="https://www.e-tar.lt/portal/legalAct.html?documentId=cafc62a0c90b11e69dec860c1f4a5372" office:target-frame-name="_top" xlink:show="replace"><text:span text:style-name="T3146">1267</text:span></text:a><text:span text:style-name="T3147">, 2016-12-21, paskelbta TAR 2016-12-23, i. k. 2016-29468</text:span></text:p>
      <text:p text:style-name="P3148"><text:span text:style-name="T3149">Nr.<text:s/></text:span><text:a xlink:href="https://www.e-tar.lt/portal/legalAct.html?documentId=6b8f8010629011e99676cb74c51fe1f4" office:target-frame-name="_top" xlink:show="replace"><text:span text:style-name="T3150">355</text:span></text:a><text:span text:style-name="T3151">, 2019-04-17, paskelbta TAR 2019-04-19, i. k. 2019-06532</text:span></text:p>
      <text:p text:style-name="Normal"/>
      <text:p text:style-name="P3152"><text:span text:style-name="T3153">149</text:span><text:span text:style-name="T3154">. Jeigu tam tikro veiksmų programos prioriteto ir ES struktūrinio fondo rodiklių tarpinės reikšmės nepasiektos, įsipareigojimai p</text:span><text:span text:style-name="T3155">asirašant projektų sutartis, įskaitant finansavimo sutartis, dėl veiksmų programos prioriteto lėšų dalies, kuri sudaro veiklos lėšų rezervą, negali būti prisiimami.</text:span><text:s/></text:p>
      <text:p text:style-name="P3156">Punkto pakeitimai:</text:p>
      <text:p text:style-name="P3157"><text:span text:style-name="T3158">Nr.<text:s/></text:span><text:a xlink:href="https://www.e-tar.lt/portal/legalAct.html?documentId=cafc62a0c90b11e69dec860c1f4a5372" office:target-frame-name="_top" xlink:show="replace"><text:span text:style-name="T3159">1267</text:span></text:a><text:span text:style-name="T3160">, 2016-12-21, paskelbta TAR 2016-12-23, i. k. 2016-29468</text:span></text:p>
      <text:p text:style-name="Normal"/>
      <text:p text:style-name="P3161"><text:span text:style-name="T3162">150</text:span><text:span text:style-name="T3163">. Jeigu įgyvendinant bent vieną veiksmų programos prioriteto dalį, finansuojamą<text:s/></text:span><text:span text:style-name="T3164">pagal tam t</text:span><text:span text:style-name="T3165">ikrą ES struktūrinį fondą,<text:s/></text:span><text:span text:style-name="T3166">nepasiektos veiklos peržiūros plane nustatytos rodiklių tarpinės reikšmės, vadovaujančioji institucija per 3 mėnesius nuo Europos Komisijos sprendimo, nurodyto reglamento (ES) Nr. 1303/2013 <text:s/>22 straipsnio 2 dalyje, kuriame nurodo</text:span><text:span text:style-name="T3167">mos atskiros veiksmų programos prioriteto dalys, finansuojamos pagal tam tikrą ES struktūrinį fondą, kurias įgyvendinant buvo pasiektos veiklos peržiūros plane nustatytos rodiklių tarpinės reikšmės, patvirtinimo dienos Taisyklių 53 punkte nustatyta tvarka<text:s/></text:span><text:span text:style-name="T3168">parengia ir pateikia Europos Komisijai veiksmų programos pakeitimą dėl veiklos lėšų rezervo paskirstymo toms<text:s/></text:span><text:span text:style-name="T3169">veiksmų programos<text:s/></text:span><text:span text:style-name="T3170">prioriteto dalims, finansuojamoms pagal tam tikrą ES struktūrinį fondą, kurias įgyvendinant pasiektos veiklos peržiūros plane nus</text:span><text:span text:style-name="T3171">tatytos<text:s/></text:span><text:span text:style-name="T3172">tam tikro veiksmų programos prioriteto ir ES struktūrinio fondo<text:s/></text:span><text:span text:style-name="T3173">rodiklių tarpinės reikšmės, įgyvendinti.</text:span><text:s/></text:p>
      <text:p text:style-name="P3174">Punkto pakeitimai:</text:p>
      <text:p text:style-name="P3175"><text:span text:style-name="T3176">Nr.<text:s/></text:span><text:a xlink:href="https://www.e-tar.lt/portal/legalAct.html?documentId=cafc62a0c90b11e69dec860c1f4a5372" office:target-frame-name="_top" xlink:show="replace"><text:span text:style-name="T3177">1267</text:span></text:a><text:span text:style-name="T3178">, 2016-12-21, pas</text:span><text:span text:style-name="T3179">kelbta TAR 2016-12-23, i. k. 2016-29468</text:span></text:p>
      <text:p text:style-name="Normal"/>
      <text:p text:style-name="P3180"><text:span text:style-name="T3181">151</text:span><text:span text:style-name="T3182">. Kai Europos Komisija pritaria veiksmų programos pakeitimui, nurodytam Taisyklių 149 punkte, vadovaujančioji institucija parengia ir teikia Lietuvos Respublikos Vyriausybei tvirtinti veiksmų programos priedo</text:span><text:span text:style-name="T3183"><text:s/>pakeitimą, kuriuo veiklos lėšų rezervo lėšos skiriamos toms veiksmų programos<text:s/></text:span><text:span text:style-name="T3184">prioriteto dalims, finansuojamoms<text:s/></text:span><text:span text:style-name="T3185">pagal tam tikrą ES struktūrinį fondą, kurias įgyvendinant pasiektos veiklos peržiūros plane nustatytos tam tikro veiksmų programos prioriteto i</text:span><text:span text:style-name="T3186">r ES struktūrinio fondo rodiklių tarpinės reikšmės, įgyvendinti.</text:span><text:s/></text:p>
      <text:p text:style-name="P3187">Punkto pakeitimai:</text:p>
      <text:p text:style-name="P3188"><text:span text:style-name="T3189">Nr.<text:s/></text:span><text:a xlink:href="https://www.e-tar.lt/portal/legalAct.html?documentId=cafc62a0c90b11e69dec860c1f4a5372" office:target-frame-name="_top" xlink:show="replace"><text:span text:style-name="T3190">1267</text:span></text:a><text:span text:style-name="T3191">, 2016-12-21, paskelbta TAR 2016-12-23, i. k. 2016-29468</text:span></text:p>
      <text:p text:style-name="Normal"/>
      <text:h text:style-name="P3192" text:outline-level="2"><text:span text:style-name="T3193">PEN</text:span><text:span text:style-name="T3194">KTASIS</text:span><text:span text:style-name="T3195"><text:s/>SKIRSNIS</text:span></text:h>
      <text:p text:style-name="P3196"><text:span text:style-name="T3197">IŠLAIDŲ PRIPAŽINIMAS DEKLARUOTINOMIS EUROPOS KOMISIJAI</text:span></text:p>
      <text:p text:style-name="P3198"/>
      <text:p text:style-name="P3199"><text:span text:style-name="T3200">152</text:span><text:span text:style-name="T3201">. Visos projekto tinkamos finansuoti išlaidos turi būti pripažintos deklaruotinomis Europos Komisijai ne vėliau kaip iki 2024 m. kovo 31 d. Kai skiriamos grąžinamosios<text:s/></text:span><text:span text:style-name="T3202">subsidijos ir nėra nustatytų netinkamų finansuoti išlaidų, projekto finansavimo sąlygų apraše ir projekto sutartyje nustatyta tvarka projekto vykdytojo grąžinamos lėšos nėra deklaruojamos Europos Komisijai.</text:span><text:s/></text:p>
      <text:p text:style-name="P3203">Punkto pakeitimai:</text:p>
      <text:p text:style-name="P3204"><text:span text:style-name="T3205">Nr.<text:s/></text:span><text:a xlink:href="https://www.e-tar.lt/portal/legalAct.html?documentId=57313790924711ed8df094f359a60216" office:target-frame-name="_top" xlink:show="replace"><text:span text:style-name="T3206">14</text:span></text:a><text:span text:style-name="T3207">, 2023-01-11, paskelbta TAR 2023-01-12, i. k. 2023-00594</text:span></text:p>
      <text:p text:style-name="Normal"/>
      <text:p text:style-name="P3208"><text:span text:style-name="T3209">153</text:span><text:span text:style-name="T3210">. Projekto vykdytojui avansu išmokėtos lėšos pripažįstamos deklaruotinomis Europos Komisijai, kai avansu išmokėtų lė</text:span><text:span text:style-name="T3211">šų suma ar jų dalimi sumažinta pagal patvirtintą mokėjimo prašymą mokėtina suma išmokama projekto vykdytojui. Jeigu avansu projekto vykdytojui išmokėtų lėšų suma ar jų dalimi įgyvendinančioji institucija sumažina visą mokėtiną sumą pagal pateiktą mokėjimo<text:s/></text:span><text:span text:style-name="T3212">prašymą, tinkamos finansuoti išlaidos pripažįstamos deklaruotinomis Europos Komisijai tą dieną, kurią įgyvendinančioji institucija patvirtina projekto vykdytojo pateiktame mokėjimo prašyme nurodytų išlaidų tinkamumą finansuoti.</text:span></text:p>
      <text:p text:style-name="P3213"><text:span text:style-name="T3214">154</text:span><text:span text:style-name="T3215">. Atsižvelgiant į išl</text:span><text:span text:style-name="T3216">aidų apmokėjimo būdą, pripažįstamos deklaruotinomis Europos Komisijai šios tinkamos finansuoti išlaidos:</text:span></text:p>
      <text:p text:style-name="P3217"><text:span text:style-name="T3218">154.1</text:span><text:span text:style-name="T3219">. apmokėtos išlaidų kompensavimo būdu, pripažįstamos deklaruotinomis Europos Komisijai tą dieną, kai Valstybės iždo departamentas (kai įgyvendin</text:span><text:span text:style-name="T3220">amos visuotinės dotacijos priemonės, – įgyvendinančioji institucija) perveda projekto vykdytojui lėšas (taikoma ir atitinkamai projekto vykdytojo ir (ar) partnerio (-ių) lėšų daliai). Jeigu pagal vieną paraišką asignavimų valdytojui (kai įgyvendinamos visu</text:span><text:span text:style-name="T3221">otinės dotacijos priemonės, – pagal vieną mokėjimo prašymą) lėšos pervedamos ne vienu metu, taikoma vėliausio mokėjimo data;<text:s/></text:span></text:p>
      <text:p text:style-name="P3222"><text:span text:style-name="T3223">154.2</text:span><text:span text:style-name="T3224">.<text:s/></text:span><text:span text:style-name="T3225">apmokėtos sąskaitų apmokėjimo</text:span><text:span text:style-name="T3226"><text:s/></text:span><text:span text:style-name="T3227">būdu,</text:span><text:span text:style-name="T3228"><text:s/>pripažįstamos deklaruotinomis Europos Komisijai, kai įgyvendinančioji institucija,<text:s/></text:span><text:span text:style-name="T3229">patikrinusi išlaidų apmokėjimo įrodymo dokumentus, patvirtina, kad pateikti visi išlaidų apmokėjimo įrodymo dokumentai ir jie yra tinkami, tą dieną, kurią</text:span><text:span text:style-name="T3230"><text:s/></text:span><text:span text:style-name="T3231">projekto vykdytojas perveda lėšas rangovui, paslaugų teikėjui arba prekių tiekėjui (nors projekto vyk</text:span><text:span text:style-name="T3232">dytojo lėšų dalis buvo pervesta prieš teikiant mokėjimo prašymą). Jeigu pagal tą pačią paraišką asignavimų valdytojui lėšos rangovui, paslaugų teikėjui arba prekių tiekėjui (kartu su atitinkama projekto vykdytojo ir (ar) partnerio (-ių) lėšų dalimi) perved</text:span><text:span text:style-name="T3233">amos ne vienu metu, taikoma vėliausio mokėjimo data.<text:s/></text:span></text:p>
      <text:p text:style-name="P3234"><text:span text:style-name="T3235">155</text:span><text:span text:style-name="T3236">. Kai įgyvendinami veiksmų programos techninės paramos prioritetai (išskyrus atvejus, kai veiksmų programos techninės paramos prioriteto priemonė įgyvendinama visuotinės dotacijos būdu), projek</text:span><text:span text:style-name="T3237">tų išlaidos pripažįstamos deklaruotinomis Europos Komisijai tą dieną, kai įgyvendinančioji institucija patvirtina techninės paramos gavėjo pateiktame mokėjimo prašyme nurodytų išlaidų tinkamumą finansuoti.</text:span><text:s/></text:p>
      <text:p text:style-name="P3238">Punkto pakeitimai:</text:p>
      <text:p text:style-name="P3239"><text:span text:style-name="T3240">Nr.<text:s/></text:span><text:a xlink:href="https://www.e-tar.lt/portal/legalAct.html?documentId=4e05beb0203e11e78397ae072f58c508" office:target-frame-name="_top" xlink:show="replace"><text:span text:style-name="T3241">266</text:span></text:a><text:span text:style-name="T3242">, 2017-04-12, paskelbta TAR 2017-04-13, i. k. 2017-06350</text:span></text:p>
      <text:p text:style-name="Normal"/>
      <text:p text:style-name="P3243"><text:span text:style-name="T3244">156</text:span><text:span text:style-name="T3245">.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246"><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47"><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48">pos Komisijai, laikosi reglamento (ES) Nr. 1303/2013 41 straipsnio 1 dalies <text:s/>ir Išlaidų deklaravimo ir sąskaitų rengimo taisyklių nuostatų.</text:span><text:s/></text:p>
      <text:p text:style-name="P3249">Punkto pakeitimai:</text:p>
      <text:p text:style-name="P3250"><text:span text:style-name="T3251">Nr.<text:s/></text:span><text:a xlink:href="https://www.e-tar.lt/portal/legalAct.html?documentId=5049df801dba11e69446a4bedc730fe6" office:target-frame-name="_top" xlink:show="replace"><text:span text:style-name="T3252">485</text:span></text:a><text:span text:style-name="T3253">, 2016-05-18, paskelbta TAR 2016-05-19, i. k. 2016-13660</text:span></text:p>
      <text:p text:style-name="P3254"><text:span text:style-name="T3255">Nr.<text:s/></text:span><text:a xlink:href="https://www.e-tar.lt/portal/legalAct.html?documentId=6b8f8010629011e99676cb74c51fe1f4" office:target-frame-name="_top" xlink:show="replace"><text:span text:style-name="T3256">355</text:span></text:a><text:span text:style-name="T3257">, 2019-04-17, paskelbta TAR 2019-04-19, i. k. 2019-06532</text:span></text:p>
      <text:p text:style-name="Normal"/>
      <text:p text:style-name="P3258"><text:span text:style-name="T3259">157</text:span><text:span text:style-name="T3260">. Pripažintas deklar</text:span><text:span text:style-name="T3261">uotinomis Europos Komisijai išlaidas įgyvendinančioji institucija pagal išlaidų pripažinimo deklaruotinomis Europos Komisijai datą registruoja SFMIS2014 ir kaip deklaruotinas Europos Komisijai įtraukia į atitinkamo ataskaitinio laikotarpio išlaidų deklarac</text:span><text:span text:style-name="T3262">ijas ir atitinkamai į metines sąskaitas, vadovaudamasi Išlaidų deklaravimo ir sąskaitų rengimo taisyklėmis. Avansu išmokėtos lėšos nėra deklaruotinos Europos Komisijai išlaidos, todėl įgyvendinančioji institucija avansu pervestos lėšų sumos netraukia į ati</text:span><text:span text:style-name="T3263">tinkamo laikotarpio išlaidų deklaraciją ir atitinkamai į metines sąskaitas.</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text:span><text:span text:style-name="T3269">0</text:span></text:p>
      <text:p text:style-name="P3270"><text:span text:style-name="T3271">Nr.<text:s/></text:span><text:a xlink:href="https://www.e-tar.lt/portal/legalAct.html?documentId=4e05beb0203e11e78397ae072f58c508" office:target-frame-name="_top" xlink:show="replace"><text:span text:style-name="T3272">266</text:span></text:a><text:span text:style-name="T3273">, 2017-04-12, paskelbta TAR 2017-04-13, i. k. 2017-06350</text:span></text:p>
      <text:p text:style-name="Normal"/>
      <text:p text:style-name="P3274"><text:span text:style-name="T3275">158</text:span><text:span text:style-name="T3276">.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77">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78">reglamento (ES) Nr. 1303/2013 102 straipsnio <text:s/>ir Išlaidų deklaravimo ir sąskaitų rengimo taisyklių nuostatų.</text:span><text:s/></text:p>
      <text:p text:style-name="P3279">Punkto pakeitimai:</text:p>
      <text:p text:style-name="P3280"><text:span text:style-name="T3281">Nr.<text:s/></text:span><text:a xlink:href="https://www.e-tar.lt/portal/legalAct.html?documentId=6b8f8010629011e99676cb74c51fe1f4" office:target-frame-name="_top" xlink:show="replace"><text:span text:style-name="T3282">355</text:span></text:a><text:span text:style-name="T3283">, 2019-04-17, paskelbt</text:span><text:span text:style-name="T3284">a TAR 2019-04-19, i. k. 2019-06532</text:span></text:p>
      <text:p text:style-name="Normal"/>
      <text:h text:style-name="P3285" text:outline-level="2"><text:span text:style-name="T3286">ŠEŠTASIS</text:span><text:span text:style-name="T3287"><text:s/>SKIRSNIS</text:span></text:h>
      <text:p text:style-name="P3288"><text:span text:style-name="T3289">IŠLAIDŲ DEKLARAVIMAS EUROPOS KOMISIJAI</text:span></text:p>
      <text:p text:style-name="P3290"/>
      <text:p text:style-name="P3291"><text:span text:style-name="T3292">159</text:span><text:span text:style-name="T3293">.<text:s/></text:span><text:span text:style-name="T3294">Rengdama mokėjimo paraiškas Europos Komisijai, tvirtinančioji institucija per SFMIS2014 gauna:</text:span></text:p>
      <text:p text:style-name="P3295"><text:span text:style-name="T3296">159.1</text:span><text:span text:style-name="T3297">.<text:s/></text:span><text:span text:style-name="T3298">iš įgyvendinančiųjų institucijų,<text:s/></text:span><text:span text:style-name="T3299">vadovaujančiosios institucijos, kai įgyvendinamos finansinės priemonės, – deklaruotinų Europos Komisijai išlaidų</text:span><text:span text:style-name="T3300"><text:s/>deklaracijas kartu su kitais dokumentais, parengtais ir teikiamais vadovaujantis Išlaidų deklaravimo ir sąskaitų rengimo taisyklėmis;</text:span></text:p>
      <text:p text:style-name="P3301"><text:span text:style-name="T3302">159.2</text:span><text:span text:style-name="T3303">.<text:s/></text:span><text:span text:style-name="T3304">iš vadovaujančiosios institucijos – pažymą apie valdymo ir kontrolės sistemos veikimą, deklaruojamų išlaidų atitiktį ES ir Lietuvos Respublikos teisės aktų reikalavimams, vadovaujančiosios institucijos atliktas procedūras ir išlaidų deklaracijose nurodyt</text:span><text:span text:style-name="T3305">ų išlaidų patikrinimus, parengtą vadovaujantis Išlaidų deklaravimo ir sąskaitų rengimo taisyklėmis, taip pat informaciją apie kryžminio finansavimo lėšų panaudojimą pagal veiksmų programos prioritetus</text:span><text:span text:style-name="T3306">, teikiamą<text:s/></text:span><text:span text:style-name="T3307">vadovaujantis Išlaidų deklaravimo ir sąskaitų</text:span><text:span text:style-name="T3308"><text:s/>rengimo taisyklėmis;</text:span></text:p>
      <text:p text:style-name="P3309"><text:span text:style-name="T3310">159.3</text:span><text:span text:style-name="T3311">.<text:s/></text:span><text:span text:style-name="T3312">iš ministerijų, įgyvendinančiųjų institucijų, kai įgyvendinamos visuotinės dotacijos priemonės ir veiksmų programos techninės paramos prioritetai, – informaciją apie nustatytas grąžintinas, grąžintas, panaikintas ir nesusig</text:span><text:span text:style-name="T3313">rąžintinas lėšas (toliau – grąžintinos ir grąžintos lėšos), parengtą ir teikiamą vadovaujantis Grąžintinų ir grąžintų lėšų administravimo taisyklėmis.</text:span><text:s/></text:p>
      <text:p text:style-name="P3314">Punkto pakeitimai:</text:p>
      <text:p text:style-name="P3315"><text:span text:style-name="T3316">Nr.<text:s/></text:span><text:a xlink:href="https://www.e-tar.lt/portal/legalAct.html?documentId=5049df801dba11e69446a4bedc730fe6" office:target-frame-name="_top" xlink:show="replace"><text:span text:style-name="T3317">485</text:span></text:a><text:span text:style-name="T3318">, 2016-05-18, paskelbta TAR 2016-05-19, i. k. 2016-13660</text:span></text:p>
      <text:p text:style-name="P3319"><text:span text:style-name="T3320">Nr.<text:s/></text:span><text:a xlink:href="https://www.e-tar.lt/portal/legalAct.html?documentId=4c545290f3a811e88568e724760eeafa" office:target-frame-name="_top" xlink:show="replace"><text:span text:style-name="T3321">1156</text:span></text:a><text:span text:style-name="T3322">, 2018-11-21, paskelbta TAR 2018-11-29, i. k. 2018-19297</text:span></text:p>
      <text:p text:style-name="Normal"/>
      <text:p text:style-name="P3323"><text:span text:style-name="T3324">160</text:span><text:span text:style-name="T3325">.<text:s/></text:span><text:span text:style-name="T3326">Rengdama mokėjimo paraišką Europos Komisijai, tvirtinančioji institucija vadovaujasi ES teisės aktais, Išlaidų deklaravimo ir sąskaitų rengimo taisyklėmis, kitų Lietuvos Respublikos teisės aktų nuostatomis ir savo vidaus procedūrų aprašuose nustatyta tvark</text:span><text:span text:style-name="T3327">a ir, ats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328">Punkto pakeitimai:</text:p>
      <text:p text:style-name="P3329"><text:span text:style-name="T3330">Nr.<text:s/></text:span><text:a xlink:href="https://www.e-tar.lt/portal/legalAct.html?documentId=5049df801dba11e69446a4bedc730fe6" office:target-frame-name="_top" xlink:show="replace"><text:span text:style-name="T3331">485</text:span></text:a><text:span text:style-name="T3332">, 2016-05-18, paskelbta TAR 2016-05-19, i. k. 2016-13660</text:span></text:p>
      <text:p text:style-name="P3333"><text:span text:style-name="T3334">Nr.<text:s/></text:span><text:a xlink:href="https://www.e-tar.lt/portal/legalAct.html?documentId=4c545290f3a811e88568e724760eeafa" office:target-frame-name="_top" xlink:show="replace"><text:span text:style-name="T3335">1156</text:span></text:a><text:span text:style-name="T3336">, 2018-11-21, paskelbta TAR 2018-11-29, i. k. 2018-19297</text:span></text:p>
      <text:p text:style-name="Normal"/>
      <text:p text:style-name="P3337"><text:span text:style-name="T3338">161</text:span><text:span text:style-name="T3339">. Tvirtinančioji institucija, siekdama patikrinti ir įvertinti, ar įgyvendinančiųjų institucijų, vadovaujančiosios institucijos, kai įgyvendinamos finansinės p</text:span><text:span text:style-name="T3340">riemonės, pateiktos išlaidų deklaracijos yra tikslios, grindžiamos patikimomis apskaitos sistemomis ir parengtos remiantis patikrinamais projektų tinkamų finansuoti išlaidų patvirtinimo dokumentais, ar deklaruotinos Europos Komisijai išlaidos atitinka taik</text:span><text:span text:style-name="T3341">omas ES ir Lietuvos Respublikos teisės aktuose nustatytas taisykles, ar buvo padarytos vykdant projektus, atrinktus finansuoti pagal veiksmų programai taikytinus kriterijus, ir laikantis ES ir Lietuvos Respublikos teisės aktuose nustatytų taisyklių, prieš<text:s/></text:span><text:span text:style-name="T3342">deklaruodama išlaidas Europos Komisijai, prireikus atlieka patikrinimus įgyvendinančiosiose institucijose ir vadovaujančiojoje institucijoje, kai įgyvendinamos finansinės priemonės. Įgyvendinančiosios institucijos ir vadovaujančioji institucija, kai įgyven</text:span><text:span text:style-name="T3343">dinamos finansinės priemonės, pagal kompetenciją imasi teisės aktuose nustatytų veiksmų dėl tvirtinančiosios institucijos patikrinimų metu pateiktų pastebėjimų, rekomendacijų įgyvendinimo.</text:span><text:s/></text:p>
      <text:p text:style-name="P3344">Punkto pakeitimai:</text:p>
      <text:p text:style-name="P3345"><text:span text:style-name="T3346">Nr.<text:s/></text:span><text:a xlink:href="https://www.e-tar.lt/portal/legalAct.html?documentId=5049df801dba11e69446a4bedc730fe6" office:target-frame-name="_top" xlink:show="replace"><text:span text:style-name="T3347">485</text:span></text:a><text:span text:style-name="T3348">, 2016-05-18, paskelbta TAR 2016-05-19, i. k. 2016-13660</text:span></text:p>
      <text:p text:style-name="Normal"/>
      <text:p text:style-name="P3349"><text:span text:style-name="T3350">162</text:span><text:span text:style-name="T3351">. Tvirtinančioji institucija, siekdama įsitikinti, kad iš vadovaujančiosios institucijos gav</text:span><text:span text:style-name="T3352">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353">aktų reikalavimams, vadovaujančiosios institucijos atliktas procedūras ir išlaidų deklaracijose nurodytų išlaidų patikrinimus rengimu susijusius patikrinimus vadovaujančiojoje institucijoje.</text:span></text:p>
      <text:p text:style-name="P3354"><text:span text:style-name="T3355">163</text:span><text:span text:style-name="T3356">. Tvirtinančioji institucija, vadovaudamasi Taisyklių 159–</text:span><text:span text:style-name="T3357">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358">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359">nustatytais terminais. Ataskaitinių metų galutinio tarpinio mokėjimo paraiška Europos Komisijai pateikiama ne vėliau kaip<text:s/></text:span><text:span text:style-name="T3360">n + 1</text:span><text:span text:style-name="T3361"><text:s/>metų liepos 31 dieną. Jeigu SFC2014 funkcinės galimybės nepakankamos ar laikinai neužtikrinamos, ši informacija teikiama raštu.</text:span><text:s/></text:p>
      <text:p text:style-name="P3362">Punkto pakeitimai:</text:p>
      <text:p text:style-name="P3363"><text:span text:style-name="T3364">Nr.<text:s/></text:span><text:a xlink:href="https://www.e-tar.lt/portal/legalAct.html?documentId=5049df801dba11e69446a4bedc730fe6" office:target-frame-name="_top" xlink:show="replace"><text:span text:style-name="T3365">485</text:span></text:a><text:span text:style-name="T3366">, 2016-05-18, paskelbta TAR 2016-05-19, i. k. 2016-13660</text:span></text:p>
      <text:p text:style-name="Normal"/>
      <text:p text:style-name="P3367"><text:span text:style-name="T3368">164</text:span><text:span text:style-name="T3369">. Tvirtinančioji institucija, siekdama, kad ES struktūrinių fondų<text:s/></text:span><text:span text:style-name="T3370">lėšos nebūtų prarastos, turi teisę:</text:span></text:p>
      <text:p text:style-name="P3371"><text:span text:style-name="T3372">164.1</text:span><text:span text:style-name="T3373">. paprašyti, kad Taisyklių 159 punkte nurodytos institucijos dokumentus ir (arba) informaciją parengtų už kitus, ne Išlaidų deklaravimo ir sąskaitų rengimo taisyklėse ir Grąžintinų ir grąžintų lėšų administravimo<text:s/></text:span><text:span text:style-name="T3374">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375">Punkto pakeitimai:</text:p>
      <text:p text:style-name="P3376"><text:span text:style-name="T3377">Nr.<text:s/></text:span><text:a xlink:href="https://www.e-tar.lt/portal/legalAct.html?documentId=4c545290f3a811e88568e724760eeafa" office:target-frame-name="_top" xlink:show="replace"><text:span text:style-name="T3378">1156</text:span></text:a><text:span text:style-name="T3379">, 2018-11-21, paskelbta TAR 2018-11-29, i. k. 2018-19297</text:span></text:p>
      <text:p text:style-name="Normal"/>
      <text:p text:style-name="P3380"><text:span text:style-name="T3381">164.2</text:span><text:span text:style-name="T3382">. parengti ir pateikti per SFC2014 mokėjimo paraišką Europos Komisijai kitais, n</text:span><text:span text:style-name="T3383">e Išlaidų deklaravimo ir sąskaitų rengimo taisyklėse nustatytais, terminais (išskyrus<text:s/></text:span><text:span text:style-name="T3384">n+1</text:span><text:span text:style-name="T3385"><text:s/>metų liepos 31 d. terminą).</text:span><text:s/></text:p>
      <text:p text:style-name="P3386">Punkto pakeitimai:</text:p>
      <text:p text:style-name="P3387"><text:span text:style-name="T3388">Nr.<text:s/></text:span><text:a xlink:href="https://www.e-tar.lt/portal/legalAct.html?documentId=5049df801dba11e69446a4bedc730fe6" office:target-frame-name="_top" xlink:show="replace"><text:span text:style-name="T3389">485</text:span></text:a><text:span text:style-name="T3390">, 2016-05-1</text:span><text:span text:style-name="T3391">8, paskelbta TAR 2016-05-19, i. k. 2016-13660</text:span></text:p>
      <text:p text:style-name="Normal"/>
      <text:p text:style-name="P3392"><text:span text:style-name="T3393">165</text:span><text:span text:style-name="T3394">. Rengdama sąskaitas Europos Komisijai, tvirtinančioji institucija už ataskaitinius metus iš institucijų gauna per SFMIS2014 dokumentus:</text:span></text:p>
      <text:p text:style-name="P3395"><text:span text:style-name="T3396">165.1</text:span><text:span text:style-name="T3397">. iš įgyvendinančiųjų institucijų ir vadovaujančiosios<text:s/></text:span><text:span text:style-name="T3398">institucijos, kai įgyvendinamos finansinės priemonės, – ataskaitinių metų metines sąskaitas kartu su kitais dokumentais, parengtais ir teikiamais vadovaujantis Išlaidų deklaravimo ir sąskaitų rengimo taisyklėmis;</text:span><text:s/></text:p>
      <text:p text:style-name="P3399">Punkto pakeitimai:</text:p>
      <text:p text:style-name="P3400"><text:span text:style-name="T3401">Nr.<text:s/></text:span><text:a xlink:href="https://www.e-tar.lt/portal/legalAct.html?documentId=4c545290f3a811e88568e724760eeafa" office:target-frame-name="_top" xlink:show="replace"><text:span text:style-name="T3402">1156</text:span></text:a><text:span text:style-name="T3403">, 2018-11-21, paskelbta TAR 2018-11-29, i. k. 2018-19297</text:span></text:p>
      <text:p text:style-name="Normal"/>
      <text:p text:style-name="P3404"><text:span text:style-name="T3405">165.2</text:span><text:span text:style-name="T3406">. iš vadovaujančiosios institucijos:</text:span></text:p>
      <text:p text:style-name="P3407"><text:span text:style-name="T3408">165.2.1</text:span><text:span text:style-name="T3409">. valdymo pareiškimo projektą ir metinės galutinių audito at</text:span><text:span text:style-name="T3410">askaitų ir atliktų patikrinimų santraukos, nurodytos reglamento (ES, Euratomas) Nr. 2018/1046 63 straipsnio 5 dalies b punkte ir 6 dalyje, projektą, teikiamus pagal Bendradarbiavimo susitarimą;</text:span><text:s/></text:p>
      <text:p text:style-name="P3411">Punkto pakeitimai:</text:p>
      <text:p text:style-name="P3412"><text:span text:style-name="T3413">Nr.<text:s/></text:span><text:a xlink:href="https://www.e-tar.lt/portal/legalAct.html?documentId=6b8f8010629011e99676cb74c51fe1f4" office:target-frame-name="_top" xlink:show="replace"><text:span text:style-name="T3414">355</text:span></text:a><text:span text:style-name="T3415">, 2019-04-17, paskelbta TAR 2019-04-19, i. k. 2019-06532</text:span></text:p>
      <text:p text:style-name="Normal"/>
      <text:p text:style-name="P3416"><text:span text:style-name="T3417">165.2.2</text:span><text:span text:style-name="T3418">. pažymą apie valdymo ir kontrolės sistemos veikimą, į metines sąskaitas įtrauktų išlaid</text:span><text:span text:style-name="T3419">ų atitiktį ES ir Lietuvos Respublikos teisės aktų reikalavimams, parengtą ir teikiamą vadovaujantis Išlaidų deklaravimo ir sąskaitų rengimo taisyklėmis.<text:s/></text:span><text:span text:style-name="T3420">Kai pateikus pažymą apie valdymo ir kontrolės sistemos veikimą, į metines sąskaitas įtrauktų išlaidų at</text:span><text:span text:style-name="T3421">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422">jai.</text:span><text:s/></text:p>
      <text:p text:style-name="P3423">Punkto pakeitimai:</text:p>
      <text:p text:style-name="P3424"><text:span text:style-name="T3425">Nr.<text:s/></text:span><text:a xlink:href="https://www.e-tar.lt/portal/legalAct.html?documentId=5049df801dba11e69446a4bedc730fe6" office:target-frame-name="_top" xlink:show="replace"><text:span text:style-name="T3426">485</text:span></text:a><text:span text:style-name="T3427">, 2016-05-18, paskelbta TAR 2016-05-19, i. k. 2016-13660</text:span></text:p>
      <text:p text:style-name="Normal"/>
      <text:p text:style-name="P3428"><text:span text:style-name="T3429">166</text:span><text:span text:style-name="T3430">. Tvirtinančioji institucija, vadovaudamasi Taisyklių 165</text:span><text:span text:style-name="T3431"><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432"><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433">mų, Europos Komisijos ir kitų institucijų atliktų auditų ir (ar) patikrinimų rezultatus, savo pačios nustatyta tvarka rengia sąskaitas Europos Komisijai už ataskaitinius metus ir teikia:</text:span></text:p>
      <text:p text:style-name="P3434"><text:span text:style-name="T3435">166.1</text:span><text:span text:style-name="T3436">.<text:s/></text:span><text:span text:style-name="T3437">Bendradarbiavimo susitarime ir Išlaidų deklaravimo ir<text:s/></text:span><text:span text:style-name="T3438">sąskaitų rengimo taisyklėse nustatyta tvarka ir terminais audito ir vadovaujančiajai institucijoms – sąskaitų Europos Komisijai projektą;</text:span><text:s/></text:p>
      <text:p text:style-name="P3439">Punkto pakeitimai:</text:p>
      <text:p text:style-name="P3440"><text:span text:style-name="T3441">Nr.<text:s/></text:span><text:a xlink:href="https://www.e-tar.lt/portal/legalAct.html?documentId=4e05beb0203e11e78397ae072f58c508" office:target-frame-name="_top" xlink:show="replace"><text:span text:style-name="T3442">266</text:span></text:a><text:span text:style-name="T3443">, 2017-04-12, paskelbta TAR 2017-04-13, i. k. 2017-06350</text:span></text:p>
      <text:p text:style-name="Normal"/>
      <text:p text:style-name="P3444"><text:span text:style-name="T3445">166.2</text:span><text:span text:style-name="T3446">.<text:s/></text:span><text:span text:style-name="T3447">Bendradarbiavimo susitarime ir Išlaidų deklaravimo ir sąskaitų rengimo taisyklėse nustatyta tvarka ir terminais audito ir vadovaujančiajai institucijoms – sąskaitų Europos Komisija</text:span><text:span text:style-name="T3448">i projektą, patikslintą pagal audito institucijos pastabas dėl Taisyklių 166.1 papunktyje nurodyto sąskaitų Europos Komisijos projekto ir (ar) Taisyklių 165.2 papunktyje nurodytų dokumentų, jeigu tokios buvo pateiktos;</text:span><text:s/></text:p>
      <text:p text:style-name="P3449">Punkto pakeitimai:</text:p>
      <text:p text:style-name="P3450"><text:span text:style-name="T3451">Nr.<text:s/></text:span><text:a xlink:href="https://www.e-tar.lt/portal/legalAct.html?documentId=4e05beb0203e11e78397ae072f58c508" office:target-frame-name="_top" xlink:show="replace"><text:span text:style-name="T3452">266</text:span></text:a><text:span text:style-name="T3453">, 2017-04-12, paskelbta TAR 2017-04-13, i. k. 2017-06350</text:span></text:p>
      <text:p text:style-name="Normal"/>
      <text:p text:style-name="P3454"><text:span text:style-name="T3455">166.3</text:span><text:span text:style-name="T3456">.<text:s/></text:span><text:span text:style-name="T3457">Bendradarbiavimo susitarime ir Išlaidų deklaravimo ir sąskaitų rengimo taisyklėse nustatyta tvarka<text:s/></text:span><text:span text:style-name="T3458">ir terminais, bet ne vėliau kaip iki<text:s/></text:span><text:span text:style-name="T3459">n</text:span><text:span text:style-name="T3460"><text:s/>+ 2 metų vasario 15 d.,<text:s/></text:span><text:span text:style-name="T3461">Europos Komisijai – sąskaitas Europos Komisijai, patikslintas pagal audito institucijos pastabas dėl Taisyklių 166.2 papunktyje nurodyto sąskaitų Europos Komisijai projekto, jeigu tokios buvo p</text:span><text:span text:style-name="T3462">ateiktos,</text:span><text:span text:style-name="T3463"><text:s/>kartu su kitais reglamento (ES, Euratomas) Nr. 2018/1046 63 straipsnio 5, 6 ir 7 dalyse nurodytais dokumentais.</text:span><text:s/></text:p>
      <text:p text:style-name="P3464">Punkto pakeitimai:</text:p>
      <text:p text:style-name="P3465"><text:span text:style-name="T3466">Nr.<text:s/></text:span><text:a xlink:href="https://www.e-tar.lt/portal/legalAct.html?documentId=4e05beb0203e11e78397ae072f58c508" office:target-frame-name="_top" xlink:show="replace"><text:span text:style-name="T3467">266</text:span></text:a><text:span text:style-name="T3468">, 2017-04</text:span><text:span text:style-name="T3469">-12, paskelbta TAR 2017-04-13, i. k. 2017-06350</text:span></text:p>
      <text:p text:style-name="P3470"><text:span text:style-name="T3471">Nr.<text:s/></text:span><text:a xlink:href="https://www.e-tar.lt/portal/legalAct.html?documentId=6b8f8010629011e99676cb74c51fe1f4" office:target-frame-name="_top" xlink:show="replace"><text:span text:style-name="T3472">355</text:span></text:a><text:span text:style-name="T3473">, 2019-04-17, paskelbta TAR 2019-04-19, i. k. 2019-06532</text:span></text:p>
      <text:p text:style-name="Normal"/>
      <text:p text:style-name="P3474">Punkto pakeitimai:</text:p>
      <text:p text:style-name="P3475"><text:span text:style-name="T3476">Nr.<text:s/></text:span><text:a xlink:href="https://www.e-tar.lt/portal/legalAct.html?documentId=5049df801dba11e69446a4bedc730fe6" office:target-frame-name="_top" xlink:show="replace"><text:span text:style-name="T3477">485</text:span></text:a><text:span text:style-name="T3478">, 2016-05-18, paskelbta TAR 2016-05-19, i. k. 2016-13660</text:span></text:p>
      <text:p text:style-name="Normal"/>
      <text:p text:style-name="P3479"><text:span text:style-name="T3480">167</text:span><text:span text:style-name="T3481">. Įgyvendinančioji institucija, vadovaujančioji institucija, kai įgyvendinamos finansinės pr</text:span><text:span text:style-name="T3482">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83">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84">os Komisijai, sumas.</text:span></text:p>
      <text:p text:style-name="P3485"><text:span text:style-name="T3486">168</text:span><text:span text:style-name="T3487">. Paaiškėjus, kad į ataskaitinių metų institucijų metines sąskaitas ir tvirtinančiosios institucijos sąskaitas Europos Komisijai neįtrauktos atitinkamų ataskaitinių metų išlaidos yra tinkamos finansuoti ir deklaruoti Europos Kom</text:span><text:span text:style-name="T3488">isijai, jos įtraukiamos į kitų ataskaitinių laikotarpių dokumentus, nurodytus Taisyklių 159.1 papunktyje, 163 ir 164 punktuose.</text:span><text:s/></text:p>
      <text:p text:style-name="P3489">Punkto pakeitimai:</text:p>
      <text:p text:style-name="P3490"><text:span text:style-name="T3491">Nr.<text:s/></text:span><text:a xlink:href="https://www.e-tar.lt/portal/legalAct.html?documentId=5049df801dba11e69446a4bedc730fe6" office:target-frame-name="_top" xlink:show="replace"><text:span text:style-name="T3492">485</text:span></text:a><text:span text:style-name="T3493">,<text:s/></text:span><text:span text:style-name="T3494">2016-05-18, paskelbta TAR 2016-05-19, i. k. 2016-13660</text:span></text:p>
      <text:p text:style-name="Normal"/>
      <text:p text:style-name="P3495"><text:span text:style-name="T3496">169</text:span><text:span text:style-name="T3497">. Tvirtinančioji institucija į sąskaitas Europos Komisijai įtraukia ataskaitinių metų sumas:</text:span></text:p>
      <text:p text:style-name="P3498"><text:span text:style-name="T3499">169.1</text:span><text:span text:style-name="T3500">. projektų tinkamas finansuoti ir SFMIS2014 užregistruotas kaip deklaruotinas Europos Komisij</text:span><text:span text:style-name="T3501">ai išlaidų sumas, įtrauktas į Taisyklių 163 punkte ir 164.2 papunktyje nurodytas mokėjimo paraiškas Europos Komisijai, išskirdama viešųjų išlaidų dalį;</text:span><text:s/></text:p>
      <text:p text:style-name="P3502">Punkto pakeitimai:</text:p>
      <text:p text:style-name="P3503"><text:span text:style-name="T3504">Nr.<text:s/></text:span><text:a xlink:href="https://www.e-tar.lt/portal/legalAct.html?documentId=5049df801dba11e69446a4bedc730fe6" office:target-frame-name="_top" xlink:show="replace"><text:span text:style-name="T3505">485</text:span></text:a><text:span text:style-name="T3506">, 2016-05-18, paskelbta TAR 2016-05-19, i. k. 2016-13660</text:span></text:p>
      <text:p text:style-name="Normal"/>
      <text:p text:style-name="P3507"><text:span text:style-name="T3508">169.2</text:span><text:span text:style-name="T3509">. vadovaujantis Finansinių priemonių įgyvendinimo taisyklėse nustatyta tvarka projektams, apimantiems finansines priemones, įgyvendinti išmokėtas ir vadovaujantis Taisy</text:span><text:span text:style-name="T3510">klių 156 punkto nuostatomis pripažintas deklaruotinomis Europos Komisijai ir SFMIS2014 užregistruotas kaip deklaruotinas Europos Komisijai išlaidų sumas, įtrauktas į Taisyklių 163 punkte ir 164.2 papunktyje nurodytas mokėjimo paraiškas Europos Komisijai, i</text:span><text:span text:style-name="T3511">šskirdama viešųjų išlaidų dalį;</text:span><text:s/></text:p>
      <text:p text:style-name="P3512">Punkto pakeitimai:</text:p>
      <text:p text:style-name="P3513"><text:span text:style-name="T3514">Nr.<text:s/></text:span><text:a xlink:href="https://www.e-tar.lt/portal/legalAct.html?documentId=5049df801dba11e69446a4bedc730fe6" office:target-frame-name="_top" xlink:show="replace"><text:span text:style-name="T3515">485</text:span></text:a><text:span text:style-name="T3516">, 2016-05-18, paskelbta TAR 2016-05-19, i. k. 2016-13660</text:span></text:p>
      <text:p text:style-name="Normal"/>
      <text:p text:style-name="P3517"><text:span text:style-name="T3518">169.3</text:span><text:span text:style-name="T3519">. panaikintas, grąžintas,<text:s/></text:span><text:span text:style-name="T3520">numatomas susigrąžinti ir nesusigrąžintinas sumas, jeigu tos sumos susijusios su Europos Komisijai deklaruotomis išlaidomis.</text:span></text:p>
      <text:p text:style-name="P3521"><text:span text:style-name="T3522">170</text:span><text:span text:style-name="T3523">. Tvirtinančioji institucija sąskaitose Europos Komisijai pateikia informaciją apie sumų, įtrauktų į Taisyklių 163 punkte<text:s/></text:span><text:span text:style-name="T3524">ir 164.2 papunktyje nurodytas ataskaitinių metų mokėjimo paraiškas Europos Komisijai, ir sumų, įtrauktų į tų pačių ataskaitinių metų sąskaitas Europos Komisijai, skirtumus bei kitą informaciją.</text:span></text:p>
      <text:p text:style-name="P3525"><text:span text:style-name="T3526">171</text:span><text:span text:style-name="T3527">. Tvirtinančioji institucija, rengdama sąskaitas Europo</text:span><text:span text:style-name="T3528">s Komisijai, atsižvelgdama į turimą informaciją apie<text:s/></text:span><text:span text:style-name="T3529">galimai netinkamas finansuoti ir (ar) deklaruoti Europos Komisijai išlaidas,<text:s/></text:span><text:span text:style-name="T3530">nustatytas grąžintinas lėšas, įtariamus ir (arba) nustatytus ir neištaisytus pažeidimus, susijusius su ataskaitiniais metais d</text:span><text:span text:style-name="T3531">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532">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533">s sąskaitas, sumas galimai netinkamų finansuoti išlaidų suma.</text:span><text:s/></text:p>
      <text:p text:style-name="P3534">Punkto pakeitimai:</text:p>
      <text:p text:style-name="P3535"><text:span text:style-name="T3536">Nr.<text:s/></text:span><text:a xlink:href="https://www.e-tar.lt/portal/legalAct.html?documentId=5049df801dba11e69446a4bedc730fe6" office:target-frame-name="_top" xlink:show="replace"><text:span text:style-name="T3537">485</text:span></text:a><text:span text:style-name="T3538">, 2016-05-18, paskelbta TAR 2016-05-19, i. k. 2016-13660</text:span></text:p>
      <text:p text:style-name="Normal"/>
      <text:p text:style-name="P3539"><text:span text:style-name="T3540">172</text:span><text:span text:style-name="T3541">. Va</text:span><text:span text:style-name="T3542">dovaujančioji institucija<text:s/></text:span><text:span text:style-name="T3543">Bendradarbiavimo susitarime nustatyta tvarka ir terminais</text:span><text:span text:style-name="T3544"><text:s/>rengia ir<text:s/></text:span><text:span text:style-name="T3545">teikia</text:span><text:span text:style-name="T3546"><text:s/>audito ir tvirtinančiajai institucijoms valdymo pareiškimą ir metinę galutinių audito ataskaitų ir atliktų patikrinimų santrauką</text:span><text:span text:style-name="T3547">.</text:span><text:s/></text:p>
      <text:p text:style-name="P3548">Punkto pakeitimai:</text:p>
      <text:p text:style-name="P3549"><text:span text:style-name="T3550">Nr.<text:s/></text:span><text:a xlink:href="https://www.e-tar.lt/portal/legalAct.html?documentId=5049df801dba11e69446a4bedc730fe6" office:target-frame-name="_top" xlink:show="replace"><text:span text:style-name="T3551">485</text:span></text:a><text:span text:style-name="T3552">, 2016-05-18, paskelbta TAR 2016-05-19, i. k. 2016-13660</text:span></text:p>
      <text:p text:style-name="P3553"><text:span text:style-name="T3554">Nr.<text:s/></text:span><text:a xlink:href="https://www.e-tar.lt/portal/legalAct.html?documentId=4e05beb0203e11e78397ae072f58c508" office:target-frame-name="_top" xlink:show="replace"><text:span text:style-name="T3555">266</text:span></text:a><text:span text:style-name="T3556">, 2017-04-12, paskelbta TAR 2017-04-13, i. k. 2017-06350</text:span></text:p>
      <text:p text:style-name="Normal"/>
      <text:h text:style-name="P3557" text:outline-level="2"><text:span text:style-name="T3558">SEPTINTASIS SKIRNIS</text:span></text:h>
      <text:p text:style-name="P3559"><text:span text:style-name="T3560">ES STRUKTŪRINIŲ FONDŲ IR VALSTYBĖS BIUDŽETO LĖŠŲ GRĄŽINIMAS IR APSKAITA</text:span></text:p>
      <text:p text:style-name="P3561"/>
      <text:p text:style-name="P3562"><text:span text:style-name="T3563">173</text:span><text:span text:style-name="T3564">. ES struktūrinių fondų ir valstybės biudžeto lėšos, išmokėtos ir (ar) panaudotos<text:s/></text:span><text:span text:style-name="T3565">pažeidžiant ES ir Lietuvos Respublikos teisės aktus, taip pat išmokėtos ir (ar) panaudotos nepažeidžiant ES ir Lietuvos Respublikos teisės aktų, ir kitos reikalaujamos pagal teisės aktus grąžinti lėšos grąžinamos Finansinės paramos</text:span><text:span text:style-name="T3566"><text:s/>lėšų</text:span><text:span text:style-name="T3567"><text:s/>grąžinimo į Lietuvo</text:span><text:span text:style-name="T3568">s Respublikos valstybės biudžetą taisyklėse ir Grąžintinų ir grąžintų lėšų administravimo taisyklėse nustatyta tvarka.</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text:span><text:span text:style-name="T3574">, paskelbta TAR 2016-05-19, i. k. 2016-13660</text:span></text:p>
      <text:p text:style-name="Normal"/>
      <text:p text:style-name="P3575"><text:span text:style-name="T3576">174</text:span><text:span text:style-name="T3577">. Ministerijos, įgyvendinančiosios institucijos, kai įgyvendinamos visuotinės dotacijos priemonės ir veiksmų programos techninės paramos prioritetai, Grąžintinų ir grąžintų lėšų administravimo taisyklėse</text:span><text:span text:style-name="T3578"><text:s/>nustatyta tvarka ir terminais teikia tvirtinančiajai institucijai ir mokėjimo institucijai Taisyklių 159.3 ir 164.1 papunkčiuose nurodytą informaciją apie grąžintinas ir grąžintas lėšas.</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016-13660</text:span></text:p>
      <text:p text:style-name="P3584"><text:span text:style-name="T3585">Nr.<text:s/></text:span><text:a xlink:href="https://www.e-tar.lt/portal/legalAct.html?documentId=4c545290f3a811e88568e724760eeafa" office:target-frame-name="_top" xlink:show="replace"><text:span text:style-name="T3586">1156</text:span></text:a><text:span text:style-name="T3587">, 2018-11-21, paskelbta TAR 2018-11-</text:span><text:span text:style-name="T3588">29, i. k. 2018-19297</text:span></text:p>
      <text:p text:style-name="Normal"/>
      <text:p text:style-name="P3589"><text:span text:style-name="T3590">175</text:span><text:span text:style-name="T3591">. Visos vadovaujantis Taisyklių 173 punkte nurodytais teisės aktais nustatytos grąžintinos ir grąžintos lėšos grąžinamos į ES biudžetą tokia tvarka:</text:span></text:p>
      <text:p text:style-name="P3592"><text:span text:style-name="T3593">175.1</text:span><text:span text:style-name="T3594">. iki veiksmų programos vykdymo pabaigos – tvirtinančioji institucija<text:s/></text:span><text:span text:style-name="T3595">atima jas iš mokėjimo paraiškose Europos Komisijai ir (arba) sąskaitose Europos Komisijai nurodytų lėšų sumų;</text:span><text:s/></text:p>
      <text:p text:style-name="P3596">Punkto pakeitimai:</text:p>
      <text:p text:style-name="P3597"><text:span text:style-name="T3598">Nr.<text:s/></text:span><text:a xlink:href="https://www.e-tar.lt/portal/legalAct.html?documentId=5049df801dba11e69446a4bedc730fe6" office:target-frame-name="_top" xlink:show="replace"><text:span text:style-name="T3599">485</text:span></text:a><text:span text:style-name="T3600">, 2016-05-18, paskelb</text:span><text:span text:style-name="T3601">ta TAR 2016-05-19, i. k. 2016-13660</text:span></text:p>
      <text:p text:style-name="Normal"/>
      <text:p text:style-name="P3602"><text:span text:style-name="T3603">175.2</text:span><text:span text:style-name="T3604">. užbaigus veiksmų programą – mokėjimo institucija, prieš tai informavusi vadovaujančiąją instituciją, grąžina jas Europos Komisijai, jeigu jos turi būti grąžintos pagal Europos Komisijos vykdomąjį raštą. Lėšos</text:span><text:span text:style-name="T3605"><text:s/>pervedamos į Europos Komisijos nurodytą sąskaitą ne vėliau kaip iki vykdomajame rašte nurodytos datos;</text:span></text:p>
      <text:p text:style-name="P3606"><text:span text:style-name="T3607">175.3</text:span><text:span text:style-name="T3608">. Taisyklių 175.1 ir 175.2 papunkčių nuostatos nėra taikomos:</text:span></text:p>
      <text:p text:style-name="P3609"><text:span text:style-name="T3610">175.3.1</text:span><text:span text:style-name="T3611">. įgyvendinant finansines priemones, kai netaikomos Grąžintinų ir grąžin</text:span><text:span text:style-name="T3612">tų lėšų administravimo taisyklės;</text:span></text:p>
      <text:p text:style-name="P3613"><text:span text:style-name="T3614">175.3.2</text:span><text:span text:style-name="T3615">. skyrus grąžinamąsias subsidijas, kai projekto vykdytojas, nenustačius netinkamų finansuoti išlaidų, grąžina lėšas projektų finansavimo sąlygų apraše ir projekto sutartyje nustatyta tvarka.</text:span></text:p>
      <text:p text:style-name="P3616"><text:span text:style-name="T3617">176</text:span><text:span text:style-name="T3618">.<text:s/></text:span><text:span text:style-name="T3619">Tvirtinančioji institucija kasmet, ne vėliau kaip iki vasario 12 d., teikdama informaciją kartu su sąskaitomis Europos Komisijai, informuoja Europos Komisiją apie grąžintinas, grąžintas, panaikintas ir nesusigrąžintinas projektų ES struktūrinių fondų ir na</text:span><text:span text:style-name="T3620">cionalines lėšas, pagal vadovaujančiosios institucijos pateiktą informaciją nurodydama, ar nesusigrąžintinų ES struktūrinių fondų lėšų dalis turi būti padengta iš ES biudžeto.</text:span><text:s/></text:p>
      <text:p text:style-name="P3621">Punkto pakeitimai:</text:p>
      <text:p text:style-name="P3622"><text:span text:style-name="T3623">Nr.<text:s/></text:span><text:a xlink:href="https://www.e-tar.lt/portal/legalAct.html?documentId=5049df801dba11e69446a4bedc730fe6" office:target-frame-name="_top" xlink:show="replace"><text:span text:style-name="T3624">485</text:span></text:a><text:span text:style-name="T3625">, 2016-05-18, paskelbta TAR 2016-05-19, i. k. 2016-13660</text:span></text:p>
      <text:p text:style-name="Normal"/>
      <text:p text:style-name="P3626"><text:span text:style-name="T3627">XIII</text:span><text:span text:style-name="T3628"><text:s/>SKYRIUS</text:span></text:p>
      <text:p text:style-name="P3629"><text:span text:style-name="T3630">STEBĖSENOS RODIKLIŲ NUSTATYMO IR SKAIČIAVIMO PRIEŽIŪRA</text:span></text:p>
      <text:p text:style-name="P3631"/>
      <text:p text:style-name="P3632"><text:span text:style-name="T3633">177</text:span><text:span text:style-name="T3634">. Nustatant stebėsenos rodiklius, skaičiuojant pasiektas jų reikšmes<text:s/></text:span><text:span text:style-name="T3635">ir atsiskaitant už jų pasiekimą, turi būti vadovaujamasi stebėsenos rodiklių skaičiavimo aprašais, kurie rengiami tokia tvarka:</text:span></text:p>
      <text:p text:style-name="P3636"><text:span text:style-name="T3637">177.1</text:span><text:span text:style-name="T3638">. veiksmų programos stebėsenos rodiklių skaičiavimo aprašus rengia ministerijos pagal Stebėsenos rodiklių nustatymo ir sk</text:span><text:span text:style-name="T3639">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640">yvendinančiąja institucija derina vadovaujančioji institucija. Veiksmų programos stebėsenos rodiklių skaičiavimo aprašai tvirtinami finansų ministro įsakymu;</text:span></text:p>
      <text:p text:style-name="P3641"><text:span text:style-name="T3642">177.2</text:span><text:span text:style-name="T3643">. nacionalinių stebėsenos rodiklių skaičiavimo aprašus rengia ministerijos, taip pat, kai</text:span><text:span text:style-name="T3644"><text:s/>įgyvendinami veiksmų programos techninės paramos prioritetai, vadovaujančioji institucija pagal Stebėsenos rodiklių nustatymo ir skaičiavimo taisykles. Nacionalinių stebėsenos rodiklių skaičiavimo aprašai ir jų keitimai</text:span><text:span text:style-name="T3645"><text:s/></text:span><text:span text:style-name="T3646">turi būti suderinti su vadovaujanči</text:span><text:span text:style-name="T3647">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648"><text:s/>Nacionalinių stebėsenos rodiklių, naudojamų veiksmų programos stebėsenos rodikliui (-iams) apskaičiuoti, skaičiavimo aprašai ir jų keitimai turi būti suderinti su vadovaujančiąja institucija;</text:span><text:s/></text:p>
      <text:p text:style-name="P3649">Papunkčio pakeitimai:</text:p>
      <text:p text:style-name="P3650"><text:span text:style-name="T3651">Nr.<text:s/></text:span><text:a xlink:href="https://www.e-tar.lt/portal/legalAct.html?documentId=6b8f8010629011e99676cb74c51fe1f4" office:target-frame-name="_top" xlink:show="replace"><text:span text:style-name="T3652">355</text:span></text:a><text:span text:style-name="T3653">, 2019-04-17, paskelbta TAR 2019-04-19, i. k. 2019-06532</text:span></text:p>
      <text:p text:style-name="Normal"/>
      <text:p text:style-name="P3654"><text:span text:style-name="T3655">177.3</text:span><text:span text:style-name="T3656">. per 2 darbo dienas nuo stebėsenos rodiklių skaičiavimo aprašų patvirtinimo ES struktūrinių fondų svetainėje www.esinvestic</text:span><text:span text:style-name="T3657">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658">iavimo aprašus.</text:span><text:s/></text:p>
      <text:p text:style-name="P3659">Punkto pakeitimai:</text:p>
      <text:p text:style-name="P3660"><text:span text:style-name="T3661">Nr.<text:s/></text:span><text:a xlink:href="https://www.e-tar.lt/portal/legalAct.html?documentId=4c545290f3a811e88568e724760eeafa" office:target-frame-name="_top" xlink:show="replace"><text:span text:style-name="T3662">1156</text:span></text:a><text:span text:style-name="T3663">, 2018-11-21, paskelbta TAR 2018-11-29, i. k. 2018-19297</text:span></text:p>
      <text:p text:style-name="Normal"/>
      <text:p text:style-name="P3664"><text:span text:style-name="T3665">178</text:span><text:span text:style-name="T3666">. ES<text:s/></text:span><text:span text:style-name="T3667">struktūrinių fondų lėšų panaudojimo<text:s/></text:span><text:span text:style-name="T3668">įgyven</text:span><text:span text:style-name="T3669">dinimo stebėsenai atlikti nustatomi veiksmų programos stebėsenos rodikliai su pradinėmis reikšmėmis (nustatant rezultato stebėsenos rodiklius) ir siektinomis reikšmėmis iki 2023 m. pabaigos. Kai kurie stebėsenos rodikliai yra įtraukiami į veiklos peržiūros</text:span><text:span text:style-name="T3670"><text:s/>planą su siektinomis reikšmėmis iki 2018 m. ir iki 2023 m. pabaigos. Nustatydamos ir (ar) keisdamos veiksmų programos stebėsenos rodiklius, ministerijos, taip pat, kai įgyvendinami veiksmų programos techninės paramos prioritetai, vadovaujančioji instituci</text:span><text:span text:style-name="T3671">ja pagal vadovaujančiosios institucijos pateiktą formą parengia siūlomų nustatyti ir (ar) pakeisti veiksmų programos stebėsenos rodiklių tinkamumo pagrindimo dokumentą, pagal kurį būtų galima vertinti stebėsenos rodiklių tinkamumą veiksmų programos investi</text:span><text:span text:style-name="T3672">cijų panaudojimo stebėsenai atlikti, taip pat siektinų reikšmių pagrįstumą ir realumą, atsižvelgiant į numatomas investicijų apimtis. Parengtą ir (ar) patikslintą pagrindimo dokumentą ministerijos pateikia vadovaujančiajai institucijai kartu su siūlomais n</text:span><text:span text:style-name="T3673">ustatyti ir (ar) pakeisti veiksmų programos stebėsenos rodikliais.</text:span></text:p>
      <text:p text:style-name="P3674"><text:span text:style-name="T3675">179</text:span><text:span text:style-name="T3676">. Už veiksmų programos stebėsenos rodiklių pasiekimą atsiskaitoma Europos Komisijai teikiant metines veiksmų programos įgyvendinimo ataskaitas Taisyklių XIX skyriuje nustatyta<text:s/></text:span><text:span text:style-name="T3677">tvarka.</text:span></text:p>
      <text:p text:style-name="P3678"><text:span text:style-name="T3679">180</text:span><text:span text:style-name="T3680">. Veiksmų programos priede nurodomas veiklos peržiūros rodiklių pasiekimo planas, parengtas Taisyklių XII skyriuje nustatyta tvarka.</text:span></text:p>
      <text:p text:style-name="P3681"><text:span text:style-name="T3682">181.</text:span><text:span text:style-name="T3683"><text:s/>Neteko galios nuo 2020-05-22</text:span></text:p>
      <text:p text:style-name="P3684">Punkto naikinimas:</text:p>
      <text:p text:style-name="P3685"><text:span text:style-name="T3686">Nr.<text:s/></text:span><text:a xlink:href="https://www.e-tar.lt/portal/legalAct.html?documentId=fbd116409b5911ea9515f752ff221ec9" office:target-frame-name="_top" xlink:show="replace"><text:span text:style-name="T3687">503</text:span></text:a><text:span text:style-name="T3688">, 2020-05-20, paskelbta TAR 2020-05-21, i. k. 2020-10768</text:span></text:p>
      <text:p text:style-name="P3689">Punkto pakeitimai:</text:p>
      <text:p text:style-name="P3690"><text:span text:style-name="T3691">Nr.<text:s/></text:span><text:a xlink:href="https://www.e-tar.lt/portal/legalAct.html?documentId=5049df801dba11e69446a4bedc730fe6" office:target-frame-name="_top" xlink:show="replace"><text:span text:style-name="T3692">485</text:span></text:a><text:span text:style-name="T3693">, 2016-05-18, paskelbta TAR 2016-05-19, i. k. 2016-13660</text:span></text:p>
      <text:p text:style-name="Normal"/>
      <text:p text:style-name="P3694"><text:span text:style-name="T3695">182</text:span><text:span text:style-name="T3696">. Už veiklos peržiūros rodiklių pasiekimo plano įgyvendinimą atsiskaitoma Taisyklių XIX skyriuje nustatyta tvarka teikiant ketvirtines veiksmų programos įgyvendinimo a</text:span><text:span text:style-name="T3697">taskaitas.</text:span><text:s/></text:p>
      <text:p text:style-name="P3698">Punkto pakeitimai:</text:p>
      <text:p text:style-name="P3699"><text:span text:style-name="T3700">Nr.<text:s/></text:span><text:a xlink:href="https://www.e-tar.lt/portal/legalAct.html?documentId=fbd116409b5911ea9515f752ff221ec9" office:target-frame-name="_top" xlink:show="replace"><text:span text:style-name="T3701">503</text:span></text:a><text:span text:style-name="T3702">, 2020-05-20, paskelbta TAR 2020-05-21, i. k. 2020-10768</text:span></text:p>
      <text:p text:style-name="Normal"/>
      <text:p text:style-name="P3703"><text:span text:style-name="T3704">183</text:span><text:span text:style-name="T3705">. Nustačiusi pagrįstą riziką laiku nepasiekti veiklos p</text:span><text:span text:style-name="T3706">eržiūros rodiklių pasiekimo plane nurodytų stebėsenos rodiklių ir (ar) įgyvendinimo etapų rodiklių metinių reikšmių ir (ar) jų nepasiekus vadovaujančioji institucija turi imtis bent vieno iš šių veiksmų:</text:span></text:p>
      <text:p text:style-name="P3707"><text:span text:style-name="T3708">183.1</text:span><text:span text:style-name="T3709">. teikti Lietuvos Respublikos Vyriausybei ir<text:s/></text:span><text:span text:style-name="T3710">V</text:span><text:span text:style-name="T3711">eiksmų programos stebėsenos<text:s/></text:span><text:span text:style-name="T3712">komitetui pagrįstus pasiūlymus dėl ES struktūrinių fondų lėšų perskirstymo tarp veiksmų programos prioritetų ir (ar) ministerijų;</text:span></text:p>
      <text:p text:style-name="P3713"><text:span text:style-name="T3714">183.2</text:span><text:span text:style-name="T3715">. teikti V</text:span><text:span text:style-name="T3716">eiksmų programos stebėsenos<text:s/></text:span><text:span text:style-name="T3717">komitetui pasiūlymus dėl veiksmų programos<text:s/></text:span><text:span text:style-name="T3718">stebėsenos rodiklių ir (ar) jų reikšmių pakeitimo;</text:span></text:p>
      <text:p text:style-name="P3719"><text:span text:style-name="T3720">183.3</text:span><text:span text:style-name="T3721">. inicijuoti ES struktūrinių fondų lėšų panaudojimo vertinimus;</text:span></text:p>
      <text:p text:style-name="P3722"><text:span text:style-name="T3723">183.4</text:span><text:span text:style-name="T3724">. imtis kitų prevencinių ir (ar) koregavimo veiksmų.</text:span></text:p>
      <text:p text:style-name="P3725"><text:span text:style-name="T3726">184</text:span><text:span text:style-name="T3727">. Ministerijos, taip pat, kai įgyvendinami veiksmų programos<text:s/></text:span><text:span text:style-name="T3728">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729">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730">nomis reikšmėmis iki 2018 m. ir iki 2023 m. pabaigos.</text:span></text:p>
      <text:p text:style-name="P3731"><text:span text:style-name="T3732">185</text:span><text:span text:style-name="T3733">. Duomenys apie priemonių įgyvendinimo planuose nustatytų stebėsenos rodiklių pasiekimą gali būti renkami iš Taisyklių 193 punkte nurodytų projekto lygmens duomenų šaltinių, taip pat naudojant st</text:span><text:span text:style-name="T3734">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735">mones, kurios užtikrintų reikalingų duomenų prieinamumą stebėsenos rodiklių skaičiavimo aprašuose nustatytu laiku.</text:span></text:p>
      <text:p text:style-name="P3736"><text:span text:style-name="T3737">186</text:span><text:span text:style-name="T3738">. Vadovaujančioji institucija kaupia ir analizuoja informaciją apie veiksmų programoje ir priemonių įgyvendinimo planuose nustatytų st</text:span><text:span text:style-name="T3739">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740">iksmų.</text:span></text:p>
      <text:p text:style-name="P3741"><text:span text:style-name="T3742">187</text:span><text:span text:style-name="T3743">.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744">vendinimo planuose nustatytų stebėsenos rodiklių pasiekimui laiku užtikrinti privalo:</text:span></text:p>
      <text:p text:style-name="P3745"><text:span text:style-name="T3746">187.1</text:span><text:span text:style-name="T3747">. priemonių įgyvendinimo planuose suplanuoti priemones, kad būtų pasiekti veiksmų programos stebėsenos rodikliai;</text:span></text:p>
      <text:p text:style-name="P3748"><text:span text:style-name="T3749">187.2</text:span><text:span text:style-name="T3750">. nustatyti tam tikrus projektų atrankos</text:span><text:span text:style-name="T3751"><text:s/>kriterijus ir finansavimo sąlygas, kad įgyvendinant projektus būtų pasiekti veiksmų programoje ir priemonių įgyvendinimo planuose nustatyti stebėsenos rodikliai;</text:span></text:p>
      <text:p text:style-name="P3752"><text:span text:style-name="T3753">187.3</text:span><text:span text:style-name="T3754">. vidaus procedūrų aprašuose aprašyti tvarką, skirtą stebėsenos rodiklių nepasiekimo</text:span><text:span text:style-name="T3755"><text:s/>rizikos valdymui ir (ar) rizikingų stebėsenos rodiklių pasiekimo priežiūrai;</text:span></text:p>
      <text:p text:style-name="P3756"><text:span text:style-name="T3757">187.4</text:span><text:span text:style-name="T3758">. perskirstyti lėšas tarp savo administruojamų priemonių ir (ar) vykdomų uždavinių;</text:span></text:p>
      <text:p text:style-name="P3759"><text:span text:style-name="T3760">187.5</text:span><text:span text:style-name="T3761">. teikti vadovaujančiajai institucijai, taip pat, kai įgyvendinami veiksmų<text:s/></text:span><text:span text:style-name="T3762">programos techninės paramos prioritetai, Veiksmų programos stebėsenos komitetui pasiūlymus dėl ES struktūrinių fondų lėšų perskirstymo tarp veiksmų programos prioritetų;</text:span></text:p>
      <text:p text:style-name="P3763"><text:span text:style-name="T3764">187.6</text:span><text:span text:style-name="T3765">. imtis kitų prevencinių ir (ar) koregavimo veiksmų.</text:span></text:p>
      <text:p text:style-name="P3766"><text:span text:style-name="T3767">188</text:span><text:span text:style-name="T3768">. Ministerijos,</text:span><text:span text:style-name="T3769"><text:s/>taip pat, kai veiksmų programos techninės paramos prioriteto priemonė įgyvendinama visuotinės dotacijos būdu, vadovaujančioji institucija projektų finansavimo sąlygų aprašuose detalizuoja, kurie iš priemonių įgyvendinimo planuose suplanuotų stebėsenos rod</text:span><text:span text:style-name="T3770">iklių privalo būti siekiami įgyvendinant konkrečius projektus, ir gali nustatyti papildomus reikalavimus, kad būtų užtikrintas veiksmų programos ir (ar) nacionalinių stebėsenos rodiklių pasiekimas įgyvendinant projektus.</text:span></text:p>
      <text:p text:style-name="P3771"><text:span text:style-name="T3772">189</text:span><text:span text:style-name="T3773">. Projektiniuose pasiūlymuos</text:span><text:span text:style-name="T3774">e<text:s/></text:span><text:span text:style-name="T3775">dėl valstybės arba regiono projekto įgyvendinimo</text:span><text:span text:style-name="T3776">, vadovaujantis projektų finansavimo sąlygų aprašo reikalavimais, nurodoma, kurie iš priemonių įgyvendinimo planuose nustatytų stebėsenos rodiklių bus siekiami įgyvendinant konkrečius projektus.</text:span></text:p>
      <text:p text:style-name="P3777"><text:span text:style-name="T3778">190</text:span><text:span text:style-name="T3779">. Je</text:span><text:span text:style-name="T3780">igu stebėsenos rodikliai nustatomi projekto lygmeniu, jie planuojami paraiškoje ir projekto sutartyje, vadovaujantis projektų finansavimo sąlygų apraše nustatytais reikalavimais. Kai įgyvendinami veiksmų programos techninės paramos prioritetai, išskyrus vi</text:span><text:span text:style-name="T3781">suotinių dotacijų būdu įgyvendinamas priemones, projekto lygmeniu stebėsenos rodikliai planuojami Techninės paramos administravimo taisyklėse nustatyta tvarka. Projekto, apimančio finansines priemones, lygmeniu stebėsenos rodikliai planuojami paraiškoje ir</text:span><text:span text:style-name="T3782"><text:s/>finansavimo sutartyje, vadovaujantis projektų finansavimo sąlygomis, kurios rengiamos Finansinių priemonių įgyvendinimo taisyklėse nustatyta tvarka.</text:span><text:s/></text:p>
      <text:p text:style-name="P3783">Punkto pakeitimai:</text:p>
      <text:p text:style-name="P3784"><text:span text:style-name="T3785">Nr.<text:s/></text:span><text:a xlink:href="https://www.e-tar.lt/portal/legalAct.html?documentId=5049df801dba11e69446a4bedc730fe6" office:target-frame-name="_top" xlink:show="replace"><text:span text:style-name="T3786">485</text:span></text:a><text:span text:style-name="T3787">, 2016-05-18, paskelbta TAR 2016-05-19, i. k. 2016-13660</text:span></text:p>
      <text:p text:style-name="Normal"/>
      <text:p text:style-name="P3788"><text:span text:style-name="T3789">191</text:span><text:span text:style-name="T3790">. Stebėsenos rodikliai projekto lygmeniu nustatomi naudojant priemonių įgyvendinimo planuose</text:span><text:span text:style-name="T3791"><text:s/>nustatytus stebėsenos rodiklius, nustatant siektinas reikšmes iki stebėsenos rodiklių skaičiavimo apraše nustatyto pasiekimo momento.</text:span></text:p>
      <text:p text:style-name="P3792"><text:span text:style-name="T3793">191</text:span><text:span text:style-name="T3794">1</text:span><text:span text:style-name="T3795">. Vadovaujančioji institucija privalo užtikrinti, kad techninės paramos gavėjų projekto lygmeniu nustatyti stebės</text:span><text:span text:style-name="T3796">enos rodikliai būtų suplanuoti vadovaujantis Taisyklių 190 punkte nurodytuose dokumentuose nustatytais reikalavimais.</text:span><text:s/></text:p>
      <text:p text:style-name="P3797">Papildyta punktu:</text:p>
      <text:p text:style-name="P3798"><text:span text:style-name="T3799">Nr.<text:s/></text:span><text:a xlink:href="https://www.e-tar.lt/portal/legalAct.html?documentId=4e05beb0203e11e78397ae072f58c508" office:target-frame-name="_top" xlink:show="replace"><text:span text:style-name="T3800">266</text:span></text:a><text:span text:style-name="T3801">, 2017-04-12,<text:s/></text:span><text:span text:style-name="T3802">paskelbta TAR 2017-04-13, i. k. 2017-06350</text:span></text:p>
      <text:p text:style-name="Normal"/>
      <text:p text:style-name="P3803"><text:span text:style-name="T3804">192</text:span><text:span text:style-name="T3805">. Įgyvendinančiosios institucijos, vadovaujančioji institucija, kai įgyvendinami projektai, apimantys finansines priemones, pagal priskirtą atsakomybę ir kompetenciją privalo užtikrinti, kad pareiškėjų, pr</text:span><text:span text:style-name="T3806">ojekto vykdytojų ir techninės paramos gavėjų projekto lygmeniu nustatyti stebėsenos rodikliai būtų:</text:span><text:s/></text:p>
      <text:p text:style-name="P3807">Punkto pakeitimai:</text:p>
      <text:p text:style-name="P3808"><text:span text:style-name="T3809">Nr.<text:s/></text:span><text:a xlink:href="https://www.e-tar.lt/portal/legalAct.html?documentId=4e05beb0203e11e78397ae072f58c508" office:target-frame-name="_top" xlink:show="replace"><text:span text:style-name="T3810">266</text:span></text:a><text:span text:style-name="T3811">, 2017-04-12, paskelbta TAR 201</text:span><text:span text:style-name="T3812">7-04-13, i. k. 2017-06350</text:span></text:p>
      <text:p text:style-name="P3813"><text:span text:style-name="T3814">192.1</text:span><text:span text:style-name="T3815">. suplanuoti vadovaujantis Taisyklių 190 punkte nurodytuose dokumentuose nustatytais reikalavimais (netaikoma įgyvendinant veiksmų programos techninės paramos prioritetus);</text:span><text:s/></text:p>
      <text:p text:style-name="P3816">Punkto pakeitimai:</text:p>
      <text:p text:style-name="P3817"><text:span text:style-name="T3818">Nr.<text:s/></text:span><text:a xlink:href="https://www.e-tar.lt/portal/legalAct.html?documentId=4e05beb0203e11e78397ae072f58c508" office:target-frame-name="_top" xlink:show="replace"><text:span text:style-name="T3819">266</text:span></text:a><text:span text:style-name="T3820">, 2017-04-12, paskelbta TAR 2017-04-13, i. k. 2017-06350</text:span></text:p>
      <text:p text:style-name="Normal"/>
      <text:p text:style-name="P3821"><text:span text:style-name="T3822">192.2</text:span><text:span text:style-name="T3823">. apskaičiuojami pagal projekto vykdytojo arba techninės paramos gavėjo teikiamus duomenis stebėsenos rodiklių<text:s/></text:span><text:span text:style-name="T3824">skaičiavimo aprašuose nustatytu laiku, o šių rodiklių pasiekimas būtų tiesiogiai priklausomas nuo įgyvendinamų projekto veiklų.</text:span></text:p>
      <text:p text:style-name="P3825"><text:span text:style-name="T3826">193</text:span><text:span text:style-name="T3827">. Už projekto lygmeniu nustatytų stebėsenos rodiklių pasiekimą atsiskaitoma teikiant mokėjimo prašymus ir (ar)<text:s/></text:span><text:span text:style-name="T3828">ataskaitas po projekto finansavimo pabaigos; už projekto, apimančio finansines priemones, lygmeniu nustatytų stebėsenos rodiklių pasiekimą atsiskaitoma teikiant mokėjimo prašymus.</text:span><text:s/></text:p>
      <text:p text:style-name="P3829">Punkto pakeitimai:</text:p>
      <text:p text:style-name="P3830"><text:span text:style-name="T3831">Nr.<text:s/></text:span><text:a xlink:href="https://www.e-tar.lt/portal/legalAct.html?documentId=bd1a6ee0246f11ee9de9e7e0fd363afc" office:target-frame-name="_top" xlink:show="replace"><text:span text:style-name="T3832">556</text:span></text:a><text:span text:style-name="T3833">, 2023-07-12, paskelbta TAR 2023-07-17, i. k. 2023-14676</text:span></text:p>
      <text:p text:style-name="Normal"/>
      <text:p text:style-name="P3834"><text:span text:style-name="T3835">194</text:span><text:span text:style-name="T3836">. Įgyvendinančiosios institucijos pagal priskirtą atsakomybę ir kompetenciją privalo užtikrinti, kad projekto vykdytojo arba techninės paramos</text:span><text:span text:style-name="T3837"><text:s/>gavėjo teikiami duomenys apie stebėsenos rodiklių pasiekimą būtų patikimi, t. y. atitiktų stebėsenos rodiklių skaičiavimo aprašuose nustatytus duomenų skaičiavimo ir teikimo reikalavimus.</text:span><text:s/></text:p>
      <text:p text:style-name="P3838">Punkto pakeitimai:</text:p>
      <text:p text:style-name="P3839"><text:span text:style-name="T3840">Nr.<text:s/></text:span><text:a xlink:href="https://www.e-tar.lt/portal/legalAct.html?documentId=4e05beb0203e11e78397ae072f58c508" office:target-frame-name="_top" xlink:show="replace"><text:span text:style-name="T3841">266</text:span></text:a><text:span text:style-name="T3842">, 2017-04-12, paskelbta TAR 2017-04-13, i. k. 2017-06350</text:span></text:p>
      <text:p text:style-name="P3843"><text:span text:style-name="T3844">Nr.<text:s/></text:span><text:a xlink:href="https://www.e-tar.lt/portal/legalAct.html?documentId=27c960a05c0a11eca9ac839120d251c4" office:target-frame-name="_top" xlink:show="replace"><text:span text:style-name="T3845">1058</text:span></text:a><text:span text:style-name="T3846">, 2021-12-08, paskelbta TAR 2021-12</text:span><text:span text:style-name="T3847">-13, i. k. 2021-25708</text:span></text:p>
      <text:p text:style-name="Normal"/>
      <text:p text:style-name="P3848"><text:span text:style-name="T3849">195</text:span><text:span text:style-name="T3850">. Pagal priskirtą atsakomybę ir kompetenciją, remdamosi nustatyta vidaus tvarka, įgyvendinančiosios institucijos privalo vertinti stebėsenos rodiklių nepasiekimo riziką ir (ar) prižiūrėti, kaip siekiama rizikingų stebėsenos ro</text:span><text:span text:style-name="T3851">diklių įgyvendinant projektus.</text:span><text:s/></text:p>
      <text:p text:style-name="P3852">Punkto pakeitimai:</text:p>
      <text:p text:style-name="P3853"><text:span text:style-name="T3854">Nr.<text:s/></text:span><text:a xlink:href="https://www.e-tar.lt/portal/legalAct.html?documentId=4e05beb0203e11e78397ae072f58c508" office:target-frame-name="_top" xlink:show="replace"><text:span text:style-name="T3855">266</text:span></text:a><text:span text:style-name="T3856">, 2017-04-12, paskelbta TAR 2017-04-13, i. k. 2017-06350</text:span></text:p>
      <text:p text:style-name="P3857"><text:span text:style-name="T3858">Nr.<text:s/></text:span><text:a xlink:href="https://www.e-tar.lt/portal/legalAct.html?documentId=27c960a05c0a11eca9ac839120d251c4" office:target-frame-name="_top" xlink:show="replace"><text:span text:style-name="T3859">1058</text:span></text:a><text:span text:style-name="T3860">, 2021-12-08, paskelbta TAR 2021-12-13, i. k. 2021-25708</text:span></text:p>
      <text:p text:style-name="Normal"/>
      <text:p text:style-name="P3861"><text:span text:style-name="T3862">196</text:span><text:span text:style-name="T3863">. Stebėsenos rodiklių skaičiavimo aprašuose, nustatytu laiku nepasiekus projekto lygmeniu nustatytų stebėsenos rodiklių, Projektų administravimo ir finansavimo taisyklėse nustatyta tvarka gali būti mažinamas projektui įgyvendinti skirtas finansavimas. Kai<text:s/></text:span><text:span text:style-name="T3864">įgyvendinamas projektas, apimantis finansines priemones, stebėsenos rodiklių skaičiavimo aprašuose nustatytu laiku nepasiekus finansavimo sutartyje suplanuotų stebėsenos rodiklių, gali būti mažinamas projektui įgyvendinti skirtas finansavimas Finansinių pr</text:span><text:span text:style-name="T3865">iemonių įgyvendinimo taisyklėse nustatyta tvarka.<text:s/></text:span><text:span text:style-name="T3866">Kai įgyvendinami veiksmų programos techninės paramos prioritetai, stebėsenos rodiklių skaičiavimo aprašuose nustatytu laiku nepasiekus projektui suplanuotų stebėsenos rodiklių, projektui skirtas finansavima</text:span><text:span text:style-name="T3867">s nemažinamas, išskyrus techninės paramos projektus, finansuojamus pagal visuotinės dotacijos priemonę.</text:span></text:p>
      <text:p text:style-name="P3868"><text:span text:style-name="T3869">197</text:span><text:span text:style-name="T3870">. Duomenys apie veiksmų programoje ir (ar) priemonių įgyvendinimo planuose nustatytų, tačiau projekto lygmeniu nenustatytų stebėsenos rodiklių pa</text:span><text:span text:style-name="T3871">siekimą renkami ir SFMIS2014 registruojami Stebėsenos rodiklių nustatymo ir skaičiavimo taisyklėse aprašyta tvarka.<text:s/></text:span></text:p>
      <text:p text:style-name="P3872"/>
      <text:p text:style-name="P3873"><text:span text:style-name="T3874">XIV</text:span><text:span text:style-name="T3875"><text:s/>SKYRIUS</text:span></text:p>
      <text:p text:style-name="P3876"><text:span text:style-name="T3877">SUKČIAVIMO PREVENCIJA</text:span></text:p>
      <text:p text:style-name="P3878"/>
      <text:p text:style-name="P3879"><text:span text:style-name="T3880">198</text:span><text:span text:style-name="T3881">. Vadovaujančioji ir tarpinės institucijos, Finansinių nusikaltimų tyrimo tarnyba prie Vid</text:span><text:span text:style-name="T3882">aus reikalų ministerijos (toliau – Finansinių nusikaltimų tyrimo tarnyba), Lietuvos Respublikos specialiųjų tyrimų tarnyba (toliau – Specialiųjų tyrimų tarnyba), atlikdamos Atsakomybės ir funkcijų paskirstymo taisyklių joms pavestas funkcijas dėl sukčiavim</text:span><text:span text:style-name="T3883">o prevencijos priemonių taikymo, pagal kompetenciją vadovaujasi ES ir Lietuvos Respublikos teisės aktų, reglamentuojančių korupcijos ir sukčiavimo prevenciją, viešųjų ir privačių interesų derinimą, nuostatomis, Taisyklėmis, Projektų administravimo ir finan</text:span><text:span text:style-name="T3884">savimo taisyklėmis, vadovaujančiosios ir tarpinių institucijų vidaus procedūrų aprašais.</text:span><text:s/></text:p>
      <text:p text:style-name="P3885">Punkto pakeitimai:</text:p>
      <text:p text:style-name="P3886"><text:span text:style-name="T3887">Nr.<text:s/></text:span><text:a xlink:href="https://www.e-tar.lt/portal/legalAct.html?documentId=5049df801dba11e69446a4bedc730fe6" office:target-frame-name="_top" xlink:show="replace"><text:span text:style-name="T3888">485</text:span></text:a><text:span text:style-name="T3889">, 2016-05-18, paskelbta TAR 2016-05-19, i.</text:span><text:span text:style-name="T3890"><text:s/>k. 2016-13660</text:span></text:p>
      <text:p text:style-name="Normal"/>
      <text:p text:style-name="P3891"><text:span text:style-name="T3892">199</text:span><text:span text:style-name="T3893">. Vadovaujančioji institucija, vadovaudamasi reglamento (ES) Nr. 1303/2013 125 straipsnio 4 dalies c punkto nuostatomis, atsižvelgdama į Europos Komisijos parengtas Rekomendacijas dėl sukčiavimo rizikos vertinimo ir efektyvių bei pro</text:span><text:span text:style-name="T3894">porcingų kovos su sukčiavimu priemonių ir bendradarbiaudama su tarpinėmis institucijomis, Finansinių nusikaltimų tyrimo tarnyba, Specialiųjų tyrimų tarnyba, kasmet atlieka sukčiavimo rizikos vertinimą ir, atsižvelgdama į vertinimo metu nustatytas sukčiavim</text:span><text:span text:style-name="T3895">o rizikas, numato sukčiavimo prevencijos priemones ir koordinuoja jų įgyvendinimą. Institucijos, kurių atsakomybė, funkcijos ir teisės nustatytos Atsakomybės ir funkcijų paskirstymo taisyklėse, vadovaujančiosios institucijos prašymu raštu arba elektroniniu</text:span><text:span text:style-name="T3896"><text:s/>paštu teikia jai informaciją, reikalingą sukčiavimo rizikos vertinimui atlikti ir sukčiavimo prevencijos priemonėms numatyti.</text:span><text:s/></text:p>
      <text:p text:style-name="P3897">Punkto pakeitimai:</text:p>
      <text:p text:style-name="P3898"><text:span text:style-name="T3899">Nr.<text:s/></text:span><text:a xlink:href="https://www.e-tar.lt/portal/legalAct.html?documentId=5049df801dba11e69446a4bedc730fe6" office:target-frame-name="_top" xlink:show="replace"><text:span text:style-name="T3900">485</text:span></text:a><text:span text:style-name="T3901">, 20</text:span><text:span text:style-name="T3902">16-05-18, paskelbta TAR 2016-05-19, i. k. 2016-13660</text:span></text:p>
      <text:p text:style-name="Normal"/>
      <text:p text:style-name="P3903"><text:span text:style-name="T3904">200</text:span><text:span text:style-name="T3905">. Vadovaujančioji ir tarpinės institucijos pagal kompetenciją atsako už sukčiavimo prevencijos priemonių planavimą ir įgyvendinimą.</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Normal"/>
      <text:p text:style-name="P3911"><text:span text:style-name="T3912">XV</text:span><text:span text:style-name="T3913"><text:s/>SKYRIUS</text:span></text:p>
      <text:p text:style-name="P3914"><text:span text:style-name="T3915">PAŽEIDIMŲ ADMINISTRAVIMAS</text:span></text:p>
      <text:p text:style-name="P3916"/>
      <text:p text:style-name="P3917"><text:span text:style-name="T3918">201</text:span><text:span text:style-name="T3919">. Pažeidimo, įskaitant sukčiavimą, tyrimo atliki</text:span><text:span text:style-name="T3920">mo, pažeidimo ištaisymo ir sprendimo dėl pažeidimo priėmimo bei atitinkamų institucijų (Finansinių nusikaltimų tyrimo tarnybos, Viešųjų pirkimų tarnybos, Lietuvos Respublikos konkurencijos tarybos, Specialiųjų tyrimų tarnybos, Vyriausiosios tarnybinės etik</text:span><text:span text:style-name="T3921">os komisijos ir kt.) informavimo apie įtariamą pažeidimą arba priimtą sprendimą dėl pažeidimo procedūros nustatytos Taisyklėse, Projektų administravimo ir finansavimo taisyklėse, Techninės paramos administravimo taisyklėse, kai įgyvendinami veiksmų program</text:span><text:span text:style-name="T3922">os techninės paramos prioritetai, ir Finansinių priemonių įgyvendinimo taisyklėse, kai įgyvendinami</text:span><text:span text:style-name="T3923"><text:s/></text:span><text:span text:style-name="T3924">projektai, apimantys finansines priemones.</text:span></text:p>
      <text:p text:style-name="P3925"><text:span text:style-name="T3926">202</text:span><text:span text:style-name="T3927">. Informaciją apie įtariamus pažeidimus vertina, pažeidimų tyrimus atlieka, pažeidimus ištaiso ir sprendim</text:span><text:span text:style-name="T3928">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pan text:style-name="T3929">Techninės paramos administravimo taisyklėse nustatyta tvarka, kai įgyvendinami veiksmų programos techninės paramos prioritetai.</text:span><text:s/></text:p>
      <text:p text:style-name="P3930">Punkto pakeitimai:</text:p>
      <text:p text:style-name="P3931"><text:span text:style-name="T3932">Nr.<text:s/></text:span><text:a xlink:href="https://www.e-tar.lt/portal/legalAct.html?documentId=4e05beb0203e11e78397ae072f58c508" office:target-frame-name="_top" xlink:show="replace"><text:span text:style-name="T3933">266</text:span></text:a><text:span text:style-name="T3934">, 2</text:span><text:span text:style-name="T3935">017-04-12, paskelbta TAR 2017-04-13, i. k. 2017-06350</text:span></text:p>
      <text:p text:style-name="P3936"><text:span text:style-name="T3937">Nr.<text:s/></text:span><text:a xlink:href="https://www.e-tar.lt/portal/legalAct.html?documentId=27c960a05c0a11eca9ac839120d251c4" office:target-frame-name="_top" xlink:show="replace"><text:span text:style-name="T3938">1058</text:span></text:a><text:span text:style-name="T3939">, 2021-12-08, paskelbta TAR 2021-12-13, i. k. 2021-25708</text:span></text:p>
      <text:p text:style-name="Normal"/>
      <text:p text:style-name="P3940"><text:span text:style-name="T3941">203</text:span><text:span text:style-name="T3942">. Ministerija, įgyvendinančioji</text:span><text:span text:style-name="T3943">, vadovaujančioji ar tvirtinančioji institucijos, įtarusios pažeidimą ir (ar) gavusios informaciją apie įtariamus pažeidimus iš Europos Komisijos, Europos Audito Rūmų, audito institucijos, Finansinių nusikaltimų tyrimo tarnybos, Specialiųjų tyrimų tarnybos</text:span><text:span text:style-name="T3944">, Viešųjų pirkimų tarnybos, Lietuvos Respublikos konkurencijos tarybos, Vyriausiosios tarnybinės etikos komisijos ir (ar) trečiųjų šalių, šią informaciją persiunčia įgyvendinančiajai institucijai arba<text:s/></text:span><text:span text:style-name="T3945">viešajai įstaigai Centrinei projektų valdymo agentūrai</text:span><text:span text:style-name="T3946">,</text:span><text:span text:style-name="T3947"><text:s/>kai įgyvendinami projektai, apimantys finansines priemones.</text:span><text:s/></text:p>
      <text:p text:style-name="P3948">Punkto pakeitimai:</text:p>
      <text:p text:style-name="P3949"><text:span text:style-name="T3950">Nr.<text:s/></text:span><text:a xlink:href="https://www.e-tar.lt/portal/legalAct.html?documentId=5049df801dba11e69446a4bedc730fe6" office:target-frame-name="_top" xlink:show="replace"><text:span text:style-name="T3951">485</text:span></text:a><text:span text:style-name="T3952">, 2016-05-18, paskelbta TAR 2016-05-19, i. k. 2016-13660</text:span></text:p>
      <text:p text:style-name="P3953"><text:span text:style-name="T3954">Nr.<text:s/></text:span><text:a xlink:href="https://www.e-tar.lt/portal/legalAct.html?documentId=4e05beb0203e11e78397ae072f58c508" office:target-frame-name="_top" xlink:show="replace"><text:span text:style-name="T3955">266</text:span></text:a><text:span text:style-name="T3956">, 2017-04-12, paskelbta TAR 2017-04-13, i. k. 2017-06350</text:span></text:p>
      <text:p text:style-name="P3957"><text:span text:style-name="T3958">Nr.<text:s/></text:span><text:a xlink:href="https://www.e-tar.lt/portal/legalAct.html?documentId=27c960a05c0a11eca9ac839120d251c4" office:target-frame-name="_top" xlink:show="replace"><text:span text:style-name="T3959">1058</text:span></text:a><text:span text:style-name="T3960">, 2021-12-08, paskelbta TAR 2021-12-13, i. k. 2021-25708</text:span></text:p>
      <text:p text:style-name="Normal"/>
      <text:p text:style-name="P3961"><text:span text:style-name="T3962">204</text:span><text:span text:style-name="T3963">. Ministerija, įtarusi nusikalstamą veiką, susijusią su ES struktūrinių fondų lėšų neteisėtu gavimu ir (ar) panaudojimu (toliau – nusikalstama veika), apie tai nedelsdama raštu praneša<text:s/></text:span><text:span text:style-name="T3964">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65">žio nusikalstama veika), apie tai nedelsdama raštu praneša Specialiųjų tyrimų tarnybai, įgyvendinančiajai institucijai ir vadovaujančiajai institucijai.</text:span><text:s/></text:p>
      <text:p text:style-name="P3966">Punkto pakeitimai:</text:p>
      <text:p text:style-name="P3967"><text:span text:style-name="T3968">Nr.<text:s/></text:span><text:a xlink:href="https://www.e-tar.lt/portal/legalAct.html?documentId=5049df801dba11e69446a4bedc730fe6" office:target-frame-name="_top" xlink:show="replace"><text:span text:style-name="T3969">485</text:span></text:a><text:span text:style-name="T3970">, 2016-05-18, paskelbta TAR 2016-05-19, i. k. 2016-13660</text:span></text:p>
      <text:p text:style-name="Normal"/>
      <text:p text:style-name="P3971"><text:span text:style-name="T3972">204</text:span><text:span text:style-name="T3973">1</text:span><text:span text:style-name="T3974">. Vadovaujančioji institucija:</text:span></text:p>
      <text:p text:style-name="P3975"><text:span text:style-name="T3976">204</text:span><text:span text:style-name="T3977">1</text:span><text:span text:style-name="T3978">.1</text:span><text:span text:style-name="T3979">. įtarusi nusikalstamą veiką, apie tai nedelsdama raštu praneša</text:span><text:span text:style-name="T3980"><text:s/>Finansinių nusikaltimų tyrimo tarnybai, ministerijai ir įgyvendin</text:span><text:span text:style-name="T3981">ančiajai institucijai;</text:span></text:p>
      <text:p text:style-name="P3982"><text:span text:style-name="T3983">204</text:span><text:span text:style-name="T3984">1</text:span><text:span text:style-name="T3985">.2</text:span><text:span text:style-name="T3986">. įtarusi korupcinio pobūdžio nusikalstamą veiką, apie tai nedelsdama raštu praneša<text:s/></text:span><text:span text:style-name="T3987">Specialiųjų tyrimų tarnybai, ministerijai ir įgyvendinančiajai institucijai.</text:span><text:s/></text:p>
      <text:p text:style-name="P3988">Punkto pakeitimai:</text:p>
      <text:p text:style-name="P3989"><text:span text:style-name="T3990">Nr.<text:s/></text:span><text:a xlink:href="https://www.e-tar.lt/portal/legalAct.html?documentId=27c960a05c0a11eca9ac839120d251c4" office:target-frame-name="_top" xlink:show="replace"><text:span text:style-name="T3991">1058</text:span></text:a><text:span text:style-name="T3992">, 2021-12-08, paskelbta TAR 2021-12-13, i. k. 2021-25708</text:span></text:p>
      <text:p text:style-name="Normal"/>
      <text:p text:style-name="P3993"><text:span text:style-name="T3994">205</text:span><text:span text:style-name="T3995">. Finansinių nusikaltimų tyrimo tarnyba, pradėjusi ir baigusi ikiteisminį tyrimą dėl įgyven</text:span><text:span text:style-name="T3996">dinant projektą įtariamų nusikalstamų veikų, Lietuvos Respublikos finansinių nusikaltimų tyrimo tarnybos įstatymo nustatyta tvarka apie tai teikia informaciją vadovaujančiajai institucijai.</text:span><text:s/></text:p>
      <text:p text:style-name="P3997">Punkto pakeitimai:</text:p>
      <text:p text:style-name="P3998"><text:span text:style-name="T3999">Nr.<text:s/></text:span><text:a xlink:href="https://www.e-tar.lt/portal/legalAct.html?documentId=5049df801dba11e69446a4bedc730fe6" office:target-frame-name="_top" xlink:show="replace"><text:span text:style-name="T4000">485</text:span></text:a><text:span text:style-name="T4001">, 2016-05-18, paskelbta TAR 2016-05-19, i. k. 2016-13660</text:span></text:p>
      <text:p text:style-name="Normal"/>
      <text:p text:style-name="P4002"><text:span text:style-name="T4003">205</text:span><text:span text:style-name="T4004">1</text:span><text:span text:style-name="T4005">. Specialiųjų tyrimų tarnyba, pradėjusi ir baigusi ikiteisminį tyrimą dėl įgyvendinant projektą įtariamų korupcinio pobūdžio nusika</text:span><text:span text:style-name="T4006">lstamų veikų, Lietuvos Respublikos specialiųjų tyrimų tarnybos įstatymo nustatyta tvarka teikia informaciją vadovaujančiajai institucijai.</text:span><text:s/></text:p>
      <text:p text:style-name="P4007">Papildyta punktu:</text:p>
      <text:p text:style-name="P4008"><text:span text:style-name="T4009">Nr.<text:s/></text:span><text:a xlink:href="https://www.e-tar.lt/portal/legalAct.html?documentId=5049df801dba11e69446a4bedc730fe6" office:target-frame-name="_top" xlink:show="replace"><text:span text:style-name="T4010">485</text:span></text:a><text:span text:style-name="T4011">, 2016-05-18, paskelbta TAR 2016-05-19, i. k. 2016-13660</text:span></text:p>
      <text:p text:style-name="Normal"/>
      <text:p text:style-name="P4012"><text:span text:style-name="T4013">206</text:span><text:span text:style-name="T4014">. Viešųjų pirkimų tarnyba, nustačiusi Lietuvos Respublikos viešųjų pirkimų įstatymo pažeidimų, susijusių su projektu, vertinimo išvadų kopijas teisės aktų nustatyta tvarka teikia įgyve</text:span><text:span text:style-name="T4015">ndinančiajai institucijai arba<text:s/></text:span><text:span text:style-name="T4016">viešajai įstaigai Centrinei projektų valdymo agentūrai</text:span><text:span text:style-name="T4017">, kai įgyvendinami finansines priemones apimantys projektai.</text:span><text:s/></text:p>
      <text:p text:style-name="P4018">Punkto pakeitimai:</text:p>
      <text:p text:style-name="P4019"><text:span text:style-name="T4020">Nr.<text:s/></text:span><text:a xlink:href="https://www.e-tar.lt/portal/legalAct.html?documentId=4e05beb0203e11e78397ae072f58c508" office:target-frame-name="_top" xlink:show="replace"><text:span text:style-name="T4021">266</text:span></text:a><text:span text:style-name="T4022">, 2017-04-12, paskelbta TAR 2017-04-13, i. k. 2017-06350</text:span></text:p>
      <text:p text:style-name="P4023"><text:span text:style-name="T4024">Nr.<text:s/></text:span><text:a xlink:href="https://www.e-tar.lt/portal/legalAct.html?documentId=27c960a05c0a11eca9ac839120d251c4" office:target-frame-name="_top" xlink:show="replace"><text:span text:style-name="T4025">1058</text:span></text:a><text:span text:style-name="T4026">, 2021-12-08, paskelbta TAR 2021-12-13, i. k. 2021-25708</text:span></text:p>
      <text:p text:style-name="Normal"/>
      <text:p text:style-name="P4027"><text:span text:style-name="T4028">207</text:span><text:span text:style-name="T4029">. Lietuvos Respublikos konkurencijos taryba, nustačiusi Lietuvos Respublikos konkurencijos įstatymo pažeidimų, susijusių su projektu, priimtų sprendimų kopijas teisės aktų nustatyta tvarka teikia įgyvendinančiajai institucijai arba<text:s/></text:span><text:span text:style-name="T4030">viešajai įstaigai Centri</text:span><text:span text:style-name="T4031">nei projektų valdymo agentūrai</text:span><text:span text:style-name="T4032">, kai įgyvendinami</text:span><text:span text:style-name="T4033"><text:s/></text:span><text:span text:style-name="T4034">finansines priemones apimantys projektai.</text:span><text:s/></text:p>
      <text:p text:style-name="P4035">Punkto pakeitimai:</text:p>
      <text:p text:style-name="P4036"><text:span text:style-name="T4037">Nr.<text:s/></text:span><text:a xlink:href="https://www.e-tar.lt/portal/legalAct.html?documentId=4e05beb0203e11e78397ae072f58c508" office:target-frame-name="_top" xlink:show="replace"><text:span text:style-name="T4038">266</text:span></text:a><text:span text:style-name="T4039">, 2017-04-12, paskelbta TAR 2017-04-13,<text:s/></text:span><text:span text:style-name="T4040">i. k. 2017-06350</text:span></text:p>
      <text:p text:style-name="P4041"><text:span text:style-name="T4042">Nr.<text:s/></text:span><text:a xlink:href="https://www.e-tar.lt/portal/legalAct.html?documentId=27c960a05c0a11eca9ac839120d251c4" office:target-frame-name="_top" xlink:show="replace"><text:span text:style-name="T4043">1058</text:span></text:a><text:span text:style-name="T4044">, 2021-12-08, paskelbta TAR 2021-12-13, i. k. 2021-25708</text:span></text:p>
      <text:p text:style-name="Normal"/>
      <text:p text:style-name="P4045"><text:span text:style-name="T4046">208</text:span><text:span text:style-name="T4047">.<text:s/></text:span><text:span text:style-name="T4048">Įgyvendinančiosios institucijos vadovas arba jo įgaliotas asmuo pa</text:span><text:span text:style-name="T4049">skiria pažeidimų kontrolierių (-ius),</text:span><text:span text:style-name="T4050"><text:s/>kuris (-ie) atlieka jam (jiems) pavestas funkcijas.</text:span><text:s/></text:p>
      <text:p text:style-name="P4051">Punkto pakeitimai:</text:p>
      <text:p text:style-name="P4052"><text:span text:style-name="T4053">Nr.<text:s/></text:span><text:a xlink:href="https://www.e-tar.lt/portal/legalAct.html?documentId=4e05beb0203e11e78397ae072f58c508" office:target-frame-name="_top" xlink:show="replace"><text:span text:style-name="T4054">266</text:span></text:a><text:span text:style-name="T4055">, 2017-04-12, paskelbta TAR 2017-04-13, i</text:span><text:span text:style-name="T4056">. k. 2017-06350</text:span></text:p>
      <text:p text:style-name="P4057"><text:span text:style-name="T4058">Nr.<text:s/></text:span><text:a xlink:href="https://www.e-tar.lt/portal/legalAct.html?documentId=27c960a05c0a11eca9ac839120d251c4" office:target-frame-name="_top" xlink:show="replace"><text:span text:style-name="T4059">1058</text:span></text:a><text:span text:style-name="T4060">, 2021-12-08, paskelbta TAR 2021-12-13, i. k. 2021-25708</text:span></text:p>
      <text:p text:style-name="Normal"/>
      <text:p text:style-name="P4061"><text:span text:style-name="T4062">209</text:span><text:span text:style-name="T4063">. Dalis pažeidimų kontrolieriaus funkcijų, vadovaujantis institucijos</text:span><text:span text:style-name="T4064"><text:s/>vadovo arba jo įgalioto asmens pavedimu ar įsakymu tvirtinamu dokumentu, gali būti priskiriamos ir kitiems institucijos darbuotojams.</text:span></text:p>
      <text:p text:style-name="P4065"><text:span text:style-name="T4066">210</text:span><text:span text:style-name="T4067">. Tvirtinančioji institucija ne vėliau kaip per 2 mėnesius nuo ataskaitinio ketvirčio pabaigos peržiūri SFMIS2014<text:s/></text:span><text:span text:style-name="T4068">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69">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70">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71">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72">Punkto pakeitimai:</text:p>
      <text:p text:style-name="P4073"><text:span text:style-name="T4074">Nr.<text:s/></text:span><text:a xlink:href="https://www.e-tar.lt/portal/legalAct.html?documentId=5049df801dba11e69446a4bedc730fe6" office:target-frame-name="_top" xlink:show="replace"><text:span text:style-name="T4075">485</text:span></text:a><text:span text:style-name="T4076">, 2016-05-18, paskelbta TAR 2016-05-19, i. k. 2016-13660</text:span></text:p>
      <text:p text:style-name="P4077"><text:span text:style-name="T4078">Nr.<text:s/></text:span><text:a xlink:href="https://www.e-tar.lt/portal/legalAct.html?documentId=cafc62a0c90b11e69dec860c1f4a5372" office:target-frame-name="_top" xlink:show="replace"><text:span text:style-name="T4079">1267</text:span></text:a><text:span text:style-name="T4080">, 2016-12-21, paskelbta TAR 2016-12-23, i. k. 2016-29468</text:span></text:p>
      <text:p text:style-name="P4081"><text:span text:style-name="T4082">Nr.<text:s/></text:span><text:a xlink:href="https://www.e-tar.lt/portal/legalAct.html?documentId=4c545290f3a811e88568e724760eeafa" office:target-frame-name="_top" xlink:show="replace"><text:span text:style-name="T4083">1156</text:span></text:a><text:span text:style-name="T4084">, 2018-11-21, paskelbta TAR 2018-11-29, i. k. 2018-19297</text:span></text:p>
      <text:p text:style-name="P4085"><text:span text:style-name="T4086">Nr.<text:s/></text:span><text:a xlink:href="https://www.e-tar.lt/portal/legalAct.html?documentId=fbd116409b5911ea9515f752ff221ec9" office:target-frame-name="_top" xlink:show="replace"><text:span text:style-name="T4087">503</text:span></text:a><text:span text:style-name="T4088">, 2020-05-20, paskelbta TAR 2020-05-21, i. k. 2020-10768</text:span></text:p>
      <text:p text:style-name="Normal"/>
      <text:p text:style-name="P4089"><text:span text:style-name="T4090">211</text:span><text:span text:style-name="T4091">. Pažeidimų tyrimo, šalinimo ir prevencijos klausimams nagrinėti ir su pažeidimų tyrimu, šal</text:span><text:span text:style-name="T4092">inimu ir prevencija susijusiai veiklai koordinuoti vadovaujančioji institucija iš pažeidimų kontrolierių sudaro pažeidimų kontrolierių darbo grupę. Šios grupės sudėtis tvirtinama finansų ministro įsakymu. Pažeidimų kontrolierių darbo grupei vadovauja vadov</text:span><text:span text:style-name="T4093">aujančiosios institucijos, kuri atlieka pažeidimų kontrolierių darbo grupės sekretoriato funkcijas, atstovas. Į pažeidimų kontrolierių darbo grupę stebėtojų teisėmis kviečiami tvirtinančiosios, audito institucijų, ministerijų, Viešųjų pirkimų tarnybos, Fin</text:span><text:span text:style-name="T4094">ansinių nusikaltimų tyrimo tarnybos, Specialiųjų tyrimų tarnybos ir Lietuvos Respublikos konkurencijos tarybos atstovai. Vadovaujančiosios institucijos sprendimu į pažeidimų kontrolierių darbo grupę stebėtojų teisėmis gali būti kviečiami projektų, apimanči</text:span><text:span text:style-name="T4095">ų finansines priemones, vykdytojų atstovai.</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skelbta TAR 2016-05-19, i. k. 2016-13660</text:span></text:p>
      <text:p text:style-name="Normal"/>
      <text:p text:style-name="P4101"><text:span text:style-name="T4102">XVI</text:span><text:span text:style-name="T4103"><text:s/>SKYRIUS</text:span></text:p>
      <text:p text:style-name="P4104"><text:span text:style-name="T4105">SKUNDŲ<text:s/></text:span><text:span text:style-name="T4106">NAGRINĖJIMO IR INFORMACIJOS TEIKIMO EUROPOS KOMISIJAI PROCEDŪRA</text:span></text:p>
      <text:p text:style-name="P4107"/>
      <text:p text:style-name="P4108"><text:span text:style-name="T4109">212</text:span><text:span text:style-name="T4110">. Ministerijos Projektų administravimo ir finansavimo taisyklėse nustatyta tvarka nagrinėja pareiškėjų skundus,<text:s/></text:span><text:span text:style-name="T4111">kuriuose skundžiami įgyvendinančiųjų institucijų sprendimai dėl paraiškų</text:span><text:span text:style-name="T4112"><text:s/>atmetimo.</text:span><text:s/></text:p>
      <text:p text:style-name="P4113">Punkto pakeitimai:</text:p>
      <text:p text:style-name="P4114"><text:span text:style-name="T4115">Nr.<text:s/></text:span><text:a xlink:href="https://www.e-tar.lt/portal/legalAct.html?documentId=4e05beb0203e11e78397ae072f58c508" office:target-frame-name="_top" xlink:show="replace"><text:span text:style-name="T4116">266</text:span></text:a><text:span text:style-name="T4117">, 2017-04-12, paskelbta TAR 2017-04-13, i. k. 2017-06350</text:span></text:p>
      <text:p text:style-name="Normal"/>
      <text:p text:style-name="P4118"><text:span text:style-name="T4119">213</text:span><text:span text:style-name="T4120">. Ministerijos informaciją apie gautus skundus ir priim</text:span><text:span text:style-name="T4121">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122">nčiosios institucijos prašymu – kitais terminais. Jeigu informacija gautų skundų ir priimtų sprendimų registravimo žurnale per mėnesį nesikeitė, ministerija apie tai informuoja vadovaujančiąją instituciją.</text:span><text:s/></text:p>
      <text:p text:style-name="P4123">Punkto pakeitimai:</text:p>
      <text:p text:style-name="P4124"><text:span text:style-name="T4125">Nr.<text:s/></text:span><text:a xlink:href="https://www.e-tar.lt/portal/legalAct.html?documentId=5049df801dba11e69446a4bedc730fe6" office:target-frame-name="_top" xlink:show="replace"><text:span text:style-name="T4126">485</text:span></text:a><text:span text:style-name="T4127">, 2016-05-18, paskelbta TAR 2016-05-19, i. k. 2016-13660</text:span></text:p>
      <text:p text:style-name="P4128"><text:span text:style-name="T4129">Nr.<text:s/></text:span><text:a xlink:href="https://www.e-tar.lt/portal/legalAct.html?documentId=fbd116409b5911ea9515f752ff221ec9" office:target-frame-name="_top" xlink:show="replace"><text:span text:style-name="T4130">503</text:span></text:a><text:span text:style-name="T4131">, 2020-05-20, paske</text:span><text:span text:style-name="T4132">lbta TAR 2020-05-21, i. k. 2020-10768</text:span></text:p>
      <text:p text:style-name="Normal"/>
      <text:p text:style-name="P4133"><text:span text:style-name="T4134">214</text:span><text:span text:style-name="T4135">. Įgyvendinančiosios institucijos teikia vadovaujančiajai institucijai ir ministerijoms informaciją apie dalyvavimą Vyriausiosios administracinių ginčų komisijos ir teismuose nagrinėjamose bylose dėl įgyvendina</text:span><text:span text:style-name="T4136">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137">teismuose nagrinėjamose bylose dėl ministerijos sprendimų, susijusių su pareiškėjų skundais dėl paraiškų atmetimo.</text:span><text:s/></text:p>
      <text:p text:style-name="P4138">Punkto pakeitimai:</text:p>
      <text:p text:style-name="P4139"><text:span text:style-name="T4140">Nr.<text:s/></text:span><text:a xlink:href="https://www.e-tar.lt/portal/legalAct.html?documentId=5049df801dba11e69446a4bedc730fe6" office:target-frame-name="_top" xlink:show="replace"><text:span text:style-name="T4141">485</text:span></text:a><text:span text:style-name="T4142">, 2016-05-18, pa</text:span><text:span text:style-name="T4143">skelbta TAR 2016-05-19, i. k. 2016-13660</text:span></text:p>
      <text:p text:style-name="P4144"><text:span text:style-name="T4145">Nr.<text:s/></text:span><text:a xlink:href="https://www.e-tar.lt/portal/legalAct.html?documentId=cafc62a0c90b11e69dec860c1f4a5372" office:target-frame-name="_top" xlink:show="replace"><text:span text:style-name="T4146">1267</text:span></text:a><text:span text:style-name="T4147">, 2016-12-21, paskelbta TAR 2016-12-23, i. k. 2016-29468</text:span></text:p>
      <text:p text:style-name="P4148"><text:span text:style-name="T4149">Nr.<text:s/></text:span><text:a xlink:href="https://www.e-tar.lt/portal/legalAct.html?documentId=4e05beb0203e11e78397ae072f58c508" office:target-frame-name="_top" xlink:show="replace"><text:span text:style-name="T4150">266</text:span></text:a><text:span text:style-name="T4151">, 2017-04-12, paskelbta TAR 2017-04-13, i. k. 2017-06350</text:span></text:p>
      <text:p text:style-name="P4152"><text:span text:style-name="T4153">Nr.<text:s/></text:span><text:a xlink:href="https://www.e-tar.lt/portal/legalAct.html?documentId=fbd116409b5911ea9515f752ff221ec9" office:target-frame-name="_top" xlink:show="replace"><text:span text:style-name="T4154">503</text:span></text:a><text:span text:style-name="T4155">, 2020-05-20, paskelbta TAR 2020-05-21, i. k. 2020-10768</text:span></text:p>
      <text:p text:style-name="Normal"/>
      <text:p text:style-name="P4156"><text:span text:style-name="T4157">215</text:span><text:span text:style-name="T4158">. Vadovaujančioji institucija, gavusi Europos Komisijos prašymą išnagrinėti Europos Komisijai pateiktą skundą, pagal kompetenciją organizuoja šio skundo nagrinėjimą ir teikia informaciją</text:span><text:span text:style-name="T4159"><text:s/>apie nagrinėjimo rezultatus Europos Komisijai savo vidaus procedūrų aprašuose nustatyta tvarka.</text:span><text:s/></text:p>
      <text:p text:style-name="P4160">Punkto pakeitimai:</text:p>
      <text:p text:style-name="P4161"><text:span text:style-name="T4162">Nr.<text:s/></text:span><text:a xlink:href="https://www.e-tar.lt/portal/legalAct.html?documentId=5049df801dba11e69446a4bedc730fe6" office:target-frame-name="_top" xlink:show="replace"><text:span text:style-name="T4163">485</text:span></text:a><text:span text:style-name="T4164">, 2016-05-18, paskelbta TAR 2016-0</text:span><text:span text:style-name="T4165">5-19, i. k. 2016-13660</text:span></text:p>
      <text:p text:style-name="Normal"/>
      <text:p text:style-name="P4166"><text:span text:style-name="T4167">XVII</text:span><text:span text:style-name="T4168"><text:s/>SKYRIUS</text:span></text:p>
      <text:p text:style-name="P4169"><text:span text:style-name="T4170">ES STRUKTŪRINIŲ FONDŲ LĖŠŲ PANAUDOJIMO VERTINIMAS</text:span></text:p>
      <text:p text:style-name="P4171"/>
      <text:p text:style-name="P4172"><text:span text:style-name="T4173">216</text:span><text:span text:style-name="T4174">.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75"><text:s/>panaudojimo vertinimo planu (toliau – vertinimo planas).<text:s/></text:span></text:p>
      <text:p text:style-name="P4176"><text:span text:style-name="T4177">217</text:span><text:span text:style-name="T4178">. Vertinimo planas sudaromas taip:</text:span></text:p>
      <text:p text:style-name="P4179"><text:span text:style-name="T4180">217.1</text:span><text:span text:style-name="T4181">. vadovaujančioji institucija, vadovaudamasi teisės aktų nuostatomis, parengia vertinimo plano, kuriame pateikiama vertinimo strategija, preliminaru</text:span><text:span text:style-name="T4182">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83">nimo biudžetas ir kita reikalinga informacija, projektą;</text:span></text:p>
      <text:p text:style-name="P4184"><text:span text:style-name="T4185">217.2</text:span><text:span text:style-name="T4186">. vadovaujančioji institucija Taisyklių 217.1 papunktyje nurodytą vertinimo plano projektą teikia derinti ministerijoms;</text:span></text:p>
      <text:p text:style-name="P4187"><text:span text:style-name="T4188">217.3</text:span><text:span text:style-name="T4189">. vertinimo plano projektas, suderintas su ministerijomis,<text:s/></text:span><text:span text:style-name="T4190">teikiamas svarstyti ir tvirtinti Veiksmų programos stebėsenos komitetui pirmame Veiksmų programos stebėsenos komiteto posėdyje.</text:span></text:p>
      <text:p text:style-name="P4191"><text:span text:style-name="T4192">218</text:span><text:span text:style-name="T4193">. Vadovaujančioji institucija, patvirtinusi Taisyklių 224.5 papunktyje nurodytą metinį vertinimo planą ar jo pakeitimą,</text:span><text:span text:style-name="T4194"><text:s/>nurodytą Taisyklių 227.5 papunktyje, prireikus teikia Veiksmų programos stebėsenos komitetui pasiūlymus dėl vertinimo plano keitimo, kuriuos Veiksmų programos stebėsenos komitetas turi apsvarstyti ir patvirtinti arba atmesti.</text:span><text:s/></text:p>
      <text:p text:style-name="P4195">Punkto pakeitimai:</text:p>
      <text:p text:style-name="P4196"><text:span text:style-name="T4197">Nr.<text:s/></text:span><text:a xlink:href="https://www.e-tar.lt/portal/legalAct.html?documentId=5049df801dba11e69446a4bedc730fe6" office:target-frame-name="_top" xlink:show="replace"><text:span text:style-name="T4198">485</text:span></text:a><text:span text:style-name="T4199">, 2016-05-18, paskelbta TAR 2016-05-19, i. k. 2016-13660</text:span></text:p>
      <text:p text:style-name="Normal"/>
      <text:p text:style-name="P4200"><text:span text:style-name="T4201">219</text:span><text:span text:style-name="T4202">. Vadovaujančioji institucija ir ministerijos suplanuoja žmogiškuosius išteklius, reikalingus v</text:span><text:span text:style-name="T4203">ertinimams organizuoti ir vertinimo rezultatams naudoti, ir nustato ES struktūrinių fondų lėšų panaudojimo vertinimo vidaus procedūras – aprašo vertinimo planavimo, vykdymo ir rezultatų panaudojimo procesus.</text:span></text:p>
      <text:p text:style-name="P4204"><text:span text:style-name="T4205">220</text:span><text:span text:style-name="T4206">. Vertinimus atlieka vidaus ir (ar) išorė</text:span><text:span text:style-name="T4207">s ekspertai, funkciškai nepriklausomi nuo institucijų, kurių atsakomybė, funkcijos ir teisės nustatytos Atsakomybės ir funkcijų paskirstymo taisyklėse.<text:s/></text:span></text:p>
      <text:p text:style-name="P4208"><text:span text:style-name="T4209">221</text:span><text:span text:style-name="T4210">. Vertinimus atliekantiems vidaus ir (ar) išorės ekspertams paprašius, vadovaujančioji instituci</text:span><text:span text:style-name="T4211">ja ir ministerijos organizuoja duomenų, reikalingų vertinimams atlikti, gavimą iš duomenų valdytojų ir tvarkytojų ir pateikimą vertinimą atliekantiems vidaus ir (ar) išorės ekspertams, jeigu tokius duomenis ministerijos gali gauti iš duomenų valdytojų ir t</text:span><text:span text:style-name="T4212">varkytojų neatlygintinai. Įgyvendinančiosios institucijos pagal kompetenciją teikia duomenis vertinimą atliekantiems vidaus ir (ar) išorės ekspertams.</text:span></text:p>
      <text:p text:style-name="P4213"><text:span text:style-name="T4214">222</text:span><text:span text:style-name="T4215">. Vertinimo veiklai koordinuoti vadovaujančioji institucija sudaro vertinimo koordinavimo grupę. Š</text:span><text:span text:style-name="T4216">ios grupės sudėtis tvirtinama finansų ministro įsakymu. Vertinimo koordinavimo grupė sudaroma iš vadovaujančiosios institucijos, ministerijų, o prireikus ir iš įgyvendinančiųjų institucijų ir partnerių,<text:s/></text:span><text:span text:style-name="T4217">nurodytų reglamento (ES) Nr. 1303/2013 5 straipsnio 1</text:span><text:span text:style-name="T4218"><text:s/>dalyje,</text:span><text:span text:style-name="T4219"><text:s/>atstovų.</text:span><text:s/></text:p>
      <text:p text:style-name="P4220">Punkto pakeitimai:</text:p>
      <text:p text:style-name="P4221"><text:span text:style-name="T4222">Nr.<text:s/></text:span><text:a xlink:href="https://www.e-tar.lt/portal/legalAct.html?documentId=5049df801dba11e69446a4bedc730fe6" office:target-frame-name="_top" xlink:show="replace"><text:span text:style-name="T4223">485</text:span></text:a><text:span text:style-name="T4224">, 2016-05-18, paskelbta TAR 2016-05-19, i. k. 2016-13660</text:span></text:p>
      <text:p text:style-name="Normal"/>
      <text:p text:style-name="P4225"><text:span text:style-name="T4226">223</text:span><text:span text:style-name="T4227">. Vadovaujančioji institucija vertinimo planui į</text:span><text:span text:style-name="T4228">gyvendinti kasmet sudaro metinį vertinimo planą.</text:span><text:s/></text:p>
      <text:p text:style-name="P4229">Punkto pakeitimai:</text:p>
      <text:p text:style-name="P4230"><text:span text:style-name="T4231">Nr.<text:s/></text:span><text:a xlink:href="https://www.e-tar.lt/portal/legalAct.html?documentId=5049df801dba11e69446a4bedc730fe6" office:target-frame-name="_top" xlink:show="replace"><text:span text:style-name="T4232">485</text:span></text:a><text:span text:style-name="T4233">, 2016-05-18, paskelbta TAR 2016-05-19, i. k. 2016-13660</text:span></text:p>
      <text:p text:style-name="Normal"/>
      <text:p text:style-name="P4234"><text:span text:style-name="T4235">224</text:span><text:span text:style-name="T4236">. Metinis<text:s/></text:span><text:span text:style-name="T4237">vertinimo planas sudaromas taip:</text:span></text:p>
      <text:p text:style-name="P4238"><text:span text:style-name="T4239">224.1</text:span><text:span text:style-name="T4240">. už vertinimą atsakingos ministerijos, vadovaudamosi vertinimo planu, rengia vertinimo poreikio paraiškas pagal Techninės paramos administravimo taisyklių patvirtintą formą ir kasmet iki vasario 1 d. teikia jas<text:s/></text:span><text:span text:style-name="T4241">vadovaujančiajai institucijai;</text:span></text:p>
      <text:p text:style-name="P4242"><text:span text:style-name="T4243">224.2</text:span><text:span text:style-name="T4244">. vadovaujančioji institucija, jeigu vertinimo plano projekte ji nurodyta kaip atsakinga už vertinimą institucija, taip pat rengia vertinimo poreikio paraiškas pagal ES struktūrinių fondų lėšų panaudojimo vertinimo p</text:span><text:span text:style-name="T4245">oreikio paraiškos formą;</text:span></text:p>
      <text:p text:style-name="P4246"><text:span text:style-name="T4247">224.3</text:span><text:span text:style-name="T4248">. vadovaujančioji institucija, išanalizavusi ir įvertinusi Taisyklių 224.1 ir 224.2 papunkčiuose nurodytą informaciją, parengia metinio vertinimo plano projektą ir kasmet iki vasario 15 d. teikia jį aptarti vertinimo koord</text:span><text:span text:style-name="T4249">inavimo grupei;</text:span></text:p>
      <text:p text:style-name="P4250"><text:span text:style-name="T4251">224.4</text:span><text:span text:style-name="T4252">. vertinimo koordinavimo grupė kasmet iki kovo 1 d. metinio vertinimo plano projektą aptaria savo posėdyje ir suderina planuojamų vertinimų tikslus, planuojamus rezultatus, lėšų poreikį vertinimui atlikti, vertinimų atlikimo termin</text:span><text:span text:style-name="T4253">us ir atsakingas už vertinimo įgyvendinimą institucijas;</text:span></text:p>
      <text:p text:style-name="P4254"><text:span text:style-name="T4255">224.5</text:span><text:span text:style-name="T4256">. vadovaujančioji institucija vertinimo koordinavimo grupės suderintą metinio vertinimo plano projektą teikia tvirtinti finansų ministrui<text:s/></text:span><text:span text:style-name="T4257">ar jo įgaliotam asmeniui</text:span><text:span text:style-name="T4258">. Ateinančių metų metinis ve</text:span><text:span text:style-name="T4259">rtinimo planas turi būti patvirtintas kasmet iki einamųjų metų balandžio 15</text:span><text:span text:style-name="T4260"> </text:span><text:span text:style-name="T4261">dienos;</text:span><text:s/></text:p>
      <text:p text:style-name="P4262">Punkto pakeitimai:</text:p>
      <text:p text:style-name="P4263"><text:span text:style-name="T4264">Nr.<text:s/></text:span><text:a xlink:href="https://www.e-tar.lt/portal/legalAct.html?documentId=5049df801dba11e69446a4bedc730fe6" office:target-frame-name="_top" xlink:show="replace"><text:span text:style-name="T4265">485</text:span></text:a><text:span text:style-name="T4266">, 2016-05-18, paskelbta TAR 2016-05-19, i. k. 2</text:span><text:span text:style-name="T4267">016-13660</text:span></text:p>
      <text:p text:style-name="Normal"/>
      <text:p text:style-name="P4268"><text:span text:style-name="T4269">224.6</text:span><text:span text:style-name="T4270">. vadovaujančioji institucija per 5 darbo dienas nuo metinio vertinimo plano patvirtinimo paskelbia jį ES struktūrinių fondų svetainėje www.esinvesticijos.lt Rekomendacijų dėl svetainės administravimo nustatyta tvarka ir praneša apie ta</text:span><text:span text:style-name="T4271">i įgyvendinančiajai institucijai Techninės paramos administravimo taisyklėse nustatyta tvarka.</text:span></text:p>
      <text:p text:style-name="P4272"><text:span text:style-name="T4273">225</text:span><text:span text:style-name="T4274">. Metiniame vertinimo plane numatyti vertinimai organizuojami Techninės paramos administravimo taisyklėse nustatyta tvarka.</text:span></text:p>
      <text:p text:style-name="P4275"><text:span text:style-name="T4276">226</text:span><text:span text:style-name="T4277">. Metinio vertinimo plano įgyvendinimas pagal poreikį, bet ne rečiau kaip 2 kartus per metus, turi būti apsvarstytas vertinimo koordinavimo grupėje.<text:s/></text:span></text:p>
      <text:p text:style-name="P4278"><text:span text:style-name="T4279">227</text:span><text:span text:style-name="T4280">. Metinis vertinimo planas keičiamas taip:</text:span></text:p>
      <text:p text:style-name="P4281"><text:span text:style-name="T4282">227.1</text:span><text:span text:style-name="T4283">. metinio vertinimo plano keitimą inicijuoti gali</text:span><text:span text:style-name="T4284">:</text:span></text:p>
      <text:p text:style-name="P4285"><text:span text:style-name="T4286">227.1.1</text:span><text:span text:style-name="T4287">. vadovaujančioji institucija;</text:span></text:p>
      <text:p text:style-name="P4288"><text:span text:style-name="T4289">227.1.2</text:span><text:span text:style-name="T4290">. ministerijos;</text:span></text:p>
      <text:p text:style-name="P4291"><text:span text:style-name="T4292">227.2</text:span><text:span text:style-name="T4293">. ministerijos teikia pasiūlymus dėl metinio vertinimo plano keitimo vadovaujančiajai institucijai ir užpildo ES struktūrinių fondų lėšų panaudojimo vertinimo poreikio paraiško</text:span><text:span text:style-name="T4294">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4295">siūlo neatlikti metiniame vertinimo plane numatyto vertinimo);</text:span><text:s/></text:p>
      <text:p text:style-name="P4296">Punkto pakeitimai:</text:p>
      <text:p text:style-name="P4297"><text:span text:style-name="T4298">Nr.<text:s/></text:span><text:a xlink:href="https://www.e-tar.lt/portal/legalAct.html?documentId=5049df801dba11e69446a4bedc730fe6" office:target-frame-name="_top" xlink:show="replace"><text:span text:style-name="T4299">485</text:span></text:a><text:span text:style-name="T4300">, 2016-05-18, paskelbta TAR 2016-05-19, i. k. 2016-13660</text:span></text:p>
      <text:p text:style-name="Normal"/>
      <text:p text:style-name="P4301"><text:span text:style-name="T4302">227.3</text:span><text:span text:style-name="T4303">.</text:span><text:span text:style-name="T4304"><text:s/>vadovaujančioji institucija, gavusi pasiūlymus dėl metinio vertinimo plano keitimo, išnagrinėja juos ir per 15 darbo dienų nuo pasiūlymų gavimo teikia vertinimo koordinavimo grupei:</text:span></text:p>
      <text:p text:style-name="P4305"><text:span text:style-name="T4306">227.3.1</text:span><text:span text:style-name="T4307">. parengtą metinio vertinimo plano pakeitimo projektą, jeigu<text:s/></text:span><text:span text:style-name="T4308">vadovaujančioji institucija pasiūlymams pritaria;</text:span></text:p>
      <text:p text:style-name="P4309"><text:span text:style-name="T4310">227.3.2</text:span><text:span text:style-name="T4311">. nepritarimo pasiūlymams dėl metinio vertinimo plano keitimo argumentus, jeigu vadovaujančioji institucija pasiūlymams nepritaria;</text:span></text:p>
      <text:p text:style-name="P4312"><text:span text:style-name="T4313">227.4</text:span><text:span text:style-name="T4314">. vertinimo koordinavimo grupė, gavusi Taisyklių 227</text:span><text:span text:style-name="T4315">.3 papunktyje nurodytą informaciją, aptaria ją savo posėdyje ir suderina metinio vertinimo plano keitimą;</text:span></text:p>
      <text:p text:style-name="P4316"><text:span text:style-name="T4317">227.5</text:span><text:span text:style-name="T4318">. vadovaujančioji institucija vertinimo koordinavimo grupės suderintą metinio vertinimo plano pakeitimo projektą teikia tvirtinti finansų min</text:span><text:span text:style-name="T4319">istrui<text:s/></text:span><text:span text:style-name="T4320">ar jo įgaliotam asmeniui</text:span><text:span text:style-name="T4321">.</text:span><text:s/></text:p>
      <text:p text:style-name="P4322">Punkto pakeitimai:</text:p>
      <text:p text:style-name="P4323"><text:span text:style-name="T4324">Nr.<text:s/></text:span><text:a xlink:href="https://www.e-tar.lt/portal/legalAct.html?documentId=5049df801dba11e69446a4bedc730fe6" office:target-frame-name="_top" xlink:show="replace"><text:span text:style-name="T4325">485</text:span></text:a><text:span text:style-name="T4326">, 2016-05-18, paskelbta TAR 2016-05-19, i. k. 2016-13660</text:span></text:p>
      <text:p text:style-name="Normal"/>
      <text:p text:style-name="P4327"><text:span text:style-name="T4328">228</text:span><text:span text:style-name="T4329">.<text:s/></text:span><text:span text:style-name="T4330">Už vertinimą atsakingos<text:s/></text:span><text:span text:style-name="T4331">institucijos, atlikusios metiniuose vertinimo planuose suplanuotus vertinimus, Techninės paramos administravimo taisyklėse nustatyta tvarka:</text:span></text:p>
      <text:p text:style-name="P4332"><text:span text:style-name="T4333">228.1</text:span><text:span text:style-name="T4334">. organizuoja viešus vertinimo rezultatų pristatymus;</text:span></text:p>
      <text:p text:style-name="P4335"><text:span text:style-name="T4336">228.2</text:span><text:span text:style-name="T4337">.<text:s/></text:span><text:span text:style-name="T4338">suplanuoja veiksmus vertinimo rekomendacijo</text:span><text:span text:style-name="T4339">ms įgyvendinti</text:span><text:span text:style-name="T4340"><text:s/>ir teikia vadovaujančiajai institucijai informaciją apie šiuos veiksmus;</text:span></text:p>
      <text:p text:style-name="P4341"><text:span text:style-name="T4342">228.3</text:span><text:span text:style-name="T4343">. praneša visoms suinteresuotoms institucijoms apie atliktą vertinimą ir gautas vertinimo rekomendacijas;</text:span></text:p>
      <text:p text:style-name="P4344"><text:span text:style-name="T4345">228.4</text:span><text:span text:style-name="T4346">.<text:s/></text:span><text:span text:style-name="T4347">teikia<text:s/></text:span><text:span text:style-name="T4348">vadovaujančiajai institucijai<text:s/></text:span><text:span text:style-name="T4349">verti</text:span><text:span text:style-name="T4350">nimo ataskaitų kopijas ir jų santraukas</text:span><text:span text:style-name="T4351">.</text:span><text:s/></text:p>
      <text:p text:style-name="P4352">Punkto pakeitimai:</text:p>
      <text:p text:style-name="P4353"><text:span text:style-name="T4354">Nr.<text:s/></text:span><text:a xlink:href="https://www.e-tar.lt/portal/legalAct.html?documentId=cafc62a0c90b11e69dec860c1f4a5372" office:target-frame-name="_top" xlink:show="replace"><text:span text:style-name="T4355">1267</text:span></text:a><text:span text:style-name="T4356">, 2016-12-21, paskelbta TAR 2016-12-23, i. k. 2016-29468</text:span></text:p>
      <text:p text:style-name="Normal"/>
      <text:p text:style-name="P4357"><text:span text:style-name="T4358">229</text:span><text:span text:style-name="T4359">.<text:s/></text:span><text:span text:style-name="T4360">Vadovaujančioji inst</text:span><text:span text:style-name="T4361">itucija analizuoja Taisyklių 228.4 papunktyje nurodytą informaciją, atlieka vertinimo rekomendacijų įgyvendinimo analizę ir:</text:span></text:p>
      <text:p text:style-name="P4362"><text:span text:style-name="T4363">229.1</text:span><text:span text:style-name="T4364">. ne vėliau kaip per vieną mėnesį nuo Taisyklių 228.4 papunktyje nurodytos informacijos gavimo dienos pateikia Veiksmų<text:s/></text:span><text:span text:style-name="T4365">programos stebėsenos komitetui informaciją apie vertinimų rezultatus; taip pat per SFC2014 šią informaciją pateikia Europos Komisijai;</text:span><text:s/></text:p>
      <text:p text:style-name="P4366">Punkto pakeitimai:</text:p>
      <text:p text:style-name="P4367"><text:span text:style-name="T4368">Nr.<text:s/></text:span><text:a xlink:href="https://www.e-tar.lt/portal/legalAct.html?documentId=5049df801dba11e69446a4bedc730fe6" office:target-frame-name="_top" xlink:show="replace"><text:span text:style-name="T4369">485</text:span></text:a><text:span text:style-name="T4370">, 2016-05-18, paskelbta TAR 2016-05-19, i. k. 2016-13660</text:span></text:p>
      <text:p text:style-name="Normal"/>
      <text:p text:style-name="P4371"><text:span text:style-name="T4372">229.2</text:span><text:span text:style-name="T4373">.<text:s/></text:span><text:span text:style-name="T4374">pagal poreikį, bet ne rečiau kaip vieną kartą per metus, kartu su metinėmis ir galutine veiksmų programos įgyvendinimo ataskaitomis, kurios teikiamos Veiksmų programos stebėsenos komi</text:span><text:span text:style-name="T4375">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376"><text:span text:style-name="T4377">229.3</text:span><text:span text:style-name="T4378">.<text:s/></text:span><text:span text:style-name="T4379">iki 2022 m. gruodžio 31 d. teikia Europos Komisijai per visą veiksmų programos įgyvendinimo laikotarpį atliktų vertinimų išvadų santrauką, kaip nustatyta reglamento (ES) Nr. 1303/2013 114 straipsnyje;</text:span></text:p>
      <text:p text:style-name="P4380"><text:span text:style-name="T4381">229.4</text:span><text:span text:style-name="T4382">.<text:s/></text:span><text:span text:style-name="T4383">vertinimo ataskaitas skelbia<text:s/></text:span><text:span text:style-name="T4384">ES struktūrinių</text:span><text:span text:style-name="T4385"><text:s/>fondų svetainėje www.esinvesticijos.lt Rekomendacijų dėl svetainės administravimo nustatyta tvarka.</text:span></text:p>
      <text:p text:style-name="P4386"/>
      <text:p text:style-name="P4387"><text:span text:style-name="T4388">XVIII</text:span><text:span text:style-name="T4389"><text:s/>SKYRIUS</text:span></text:p>
      <text:p text:style-name="P4390"><text:span text:style-name="T4391">INFORMAVIMAS, KOMUNIKACIJA IR MATOMUMAS<text:s/></text:span></text:p>
      <text:p text:style-name="P4392"/>
      <text:p text:style-name="P4393">Pakeistas skyriaus pavadinimas:</text:p>
      <text:p text:style-name="P4394"><text:span text:style-name="T4395">Nr.<text:s/></text:span><text:a xlink:href="https://www.e-tar.lt/portal/legalAct.html?documentId=6b8f8010629011e99676cb74c51fe1f4" office:target-frame-name="_top" xlink:show="replace"><text:span text:style-name="T4396">355</text:span></text:a><text:span text:style-name="T4397">, 2019-04-17, paskelbta TAR 2019-04-19, i. k. 2019-06532</text:span></text:p>
      <text:p text:style-name="Normal"/>
      <text:p text:style-name="P4398"><text:span text:style-name="T4399">230</text:span><text:span text:style-name="T4400">.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4401">nurodytais reglamento (ES) Nr. 1303/2013 5 straipsnio 1 dalyje</text:span><text:span text:style-name="T4402">.</text:span><text:s/></text:p>
      <text:p text:style-name="P4403">Punkto pakeitimai:</text:p>
      <text:p text:style-name="P4404"><text:span text:style-name="T4405">Nr.<text:s/></text:span><text:a xlink:href="https://www.e-tar.lt/portal/legalAct.html?documentId=5049df801dba11e69446a4bedc730fe6" office:target-frame-name="_top" xlink:show="replace"><text:span text:style-name="T4406">485</text:span></text:a><text:span text:style-name="T4407">, 2016-05-18, paskelbta TAR 2016-05-19, i. k. 2016-13660</text:span></text:p>
      <text:p text:style-name="Normal"/>
      <text:p text:style-name="P4408"><text:span text:style-name="T4409">231</text:span><text:span text:style-name="T4410">.<text:s/></text:span><text:span text:style-name="T4411">Komunikacijos strategija pateikiama Veiksmų programos stebėsenos komitetui patvirtinti ne vėliau kaip per 6 mėnesius nuo veiksmų programos patvirtinimo dienos.</text:span></text:p>
      <text:p text:style-name="P4412"><text:span text:style-name="T4413">232</text:span><text:span text:style-name="T4414">. Prireikus komunikacijos strategija gali būti keičiama. Inicijuoti komunikacijos strateg</text:span><text:span text:style-name="T4415">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4416">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4417">senos komitetui nagrinėti ir tvirtinti pagal reglamento (ES) Nr. 1303/2013 110 straipsnio 2 dalies d punktą.</text:span></text:p>
      <text:p text:style-name="P4418"><text:span text:style-name="T4419">233</text:span><text:span text:style-name="T4420">. Vadovaujančioji institucija Veiksmų programos stebėsenos komitetą bent vieną kartą per metus informuoja apie komunikacijos strategijos įgy</text:span><text:span text:style-name="T4421">vendinimo pažangą ir atliktą rezultatų analizę, taip pat apie kitais metais numatomas vykdyti informavimo ir komunikacijos priemones bei priemones, kuriomis bus padidintas ES struktūrinių fondų matomumas.</text:span><text:s/></text:p>
      <text:p text:style-name="P4422">Punkto pakeitimai:</text:p>
      <text:p text:style-name="P4423"><text:span text:style-name="T4424">Nr.<text:s/></text:span><text:a xlink:href="https://www.e-tar.lt/portal/legalAct.html?documentId=6b8f8010629011e99676cb74c51fe1f4" office:target-frame-name="_top" xlink:show="replace"><text:span text:style-name="T4425">355</text:span></text:a><text:span text:style-name="T4426">, 2019-04-17, paskelbta TAR 2019-04-19, i. k. 2019-06532</text:span></text:p>
      <text:p text:style-name="Normal"/>
      <text:p text:style-name="P4427"><text:span text:style-name="T4428">234</text:span><text:span text:style-name="T4429">. Vadovaujančioji institucija paskiria už informavimą apie veiksmų programą ir komunikaciją atsakingą kontaktinį asme</text:span><text:span text:style-name="T4430">nį, kuris koordinuoja informavimo ir komunikacijos priemones, ir apie tai praneša Europos Komisijai.</text:span></text:p>
      <text:p text:style-name="P4431"><text:span text:style-name="T4432">235</text:span><text:span text:style-name="T4433">. Informavimo ir komunikacijos priemonėms koordinuoti vadovaujančioji institucija sudaro Informavimo ir komunikacijos grupę. Šios grupės sudėtį tvir</text:span><text:span text:style-name="T4434">tina finansų ministras. Informavimo ir komunikacijos grupė sudaroma iš vadovaujančiosios institucijos, ministerijų ir įgyvendinančiųjų institucijų atstovų, atsakingų už informavimą ir komunikaciją. Vadovaujančioji institucija<text:s/></text:span><text:span text:style-name="T4435">gali kviesti dalyvauti grupės<text:s/></text:span><text:span text:style-name="T4436">posėdžiuose<text:s/></text:span><text:span text:style-name="T4437">partnerių, nurodytų reglamento (ES) Nr. 1303/2013 5 straipsnio 1 dalyje, valstybės ar savivaldybės institucijų, įstaigų ar organizacijų atstovus ir kitus suinteresuotus asmenis</text:span><text:span text:style-name="T4438">.</text:span><text:s/></text:p>
      <text:p text:style-name="P4439">Punkto pakeitimai:</text:p>
      <text:p text:style-name="P4440"><text:span text:style-name="T4441">Nr.<text:s/></text:span><text:a xlink:href="https://www.e-tar.lt/portal/legalAct.html?documentId=27c960a05c0a11eca9ac839120d251c4" office:target-frame-name="_top" xlink:show="replace"><text:span text:style-name="T4442">1058</text:span></text:a><text:span text:style-name="T4443">, 2021-12-08, paskelbta TAR 2021-12-13, i. k. 2021-25708</text:span></text:p>
      <text:p text:style-name="Normal"/>
      <text:p text:style-name="P4444"><text:span text:style-name="T4445">236</text:span><text:span text:style-name="T4446">. Už informavimą apie veiksmų programą ir komunikaciją atsakingas asmuo koordinuoja Informavimo ir komunikacijos grupės veiklą ir<text:s/></text:span><text:span text:style-name="T4447">pirmininkauja jos posėdžiams, taip pat koordinuoja ES struktūrinių fondų svetainės www.esinvesticijos.lt, administruojamos vadovaujantis Rekomendacijomis dėl svetainės administravimo, kūrimą ir plėtrą, pristato Veiksmų programos stebėsenos komitetui inform</text:span><text:span text:style-name="T4448">avimo ir komunikacijos priemonių, kurios vykdomos ar planuojamos vykdyti veiksmų programos lygmeniu, apžvalgą.</text:span><text:s/></text:p>
      <text:p text:style-name="P4449">Punkto pakeitimai:</text:p>
      <text:p text:style-name="P4450"><text:span text:style-name="T4451">Nr.<text:s/></text:span><text:a xlink:href="https://www.e-tar.lt/portal/legalAct.html?documentId=5049df801dba11e69446a4bedc730fe6" office:target-frame-name="_top" xlink:show="replace"><text:span text:style-name="T4452">485</text:span></text:a><text:span text:style-name="T4453">, 2016-05-18, paskel</text:span><text:span text:style-name="T4454">bta TAR 2016-05-19, i. k. 2016-13660</text:span></text:p>
      <text:p text:style-name="Normal"/>
      <text:p text:style-name="P4455"><text:span text:style-name="T4456">237</text:span><text:span text:style-name="T4457">. Informavimo ir komunikacijos priemonės vykdomos vadovaujantis komunikacijos strategija ir metiniais komunikacijos planais.</text:span><text:s/></text:p>
      <text:p text:style-name="P4458">Punkto pakeitimai:</text:p>
      <text:p text:style-name="P4459"><text:span text:style-name="T4460">Nr.<text:s/></text:span><text:a xlink:href="https://www.e-tar.lt/portal/legalAct.html?documentId=fbd116409b5911ea9515f752ff221ec9" office:target-frame-name="_top" xlink:show="replace"><text:span text:style-name="T4461">503</text:span></text:a><text:span text:style-name="T4462">, 2020-05-20, paskelbta TAR 2020-05-21, i. k. 2020-10768</text:span></text:p>
      <text:p text:style-name="Normal"/>
      <text:p text:style-name="P4463"><text:span text:style-name="T4464">238</text:span><text:span text:style-name="T4465">. Vadovaujančioji institucija yra atsakinga už metinio komunikacijos plano komunikacijos strategijai įgyvendinti parengimą:</text:span></text:p>
      <text:p text:style-name="P4466"><text:span text:style-name="T4467">238.1</text:span><text:span text:style-name="T4468">. ministerijos ir įgy</text:span><text:span text:style-name="T4469">vendinančiosios institucijos Techninės paramos administravimo taisyklėse nustatyta tvarka kasmet pateikia viešajai įstaigai Centrinei projektų valdymo agentūrai techninės paramos informuoti apie veiksmų programą projekto lėšų poreikio paraiškas,<text:s/></text:span><text:span text:style-name="T4470">o<text:s/></text:span><text:span text:style-name="T4471">viešoji<text:s/></text:span><text:span text:style-name="T4472">įstaiga Centrinė projektų valdymo agentūra</text:span><text:span text:style-name="T4473">, įvertinusi šias paraiškas, kartu su jomis teikia vertinimo išvadą vadovaujančiajai institucijai Techninės paramos administravimo taisyklėse nustatytais terminais</text:span><text:span text:style-name="T4474">;</text:span></text:p>
      <text:p text:style-name="P4475"><text:span text:style-name="T4476">238.2</text:span><text:span text:style-name="T4477">. viešoji įstaiga Centrinė projektų vald</text:span><text:span text:style-name="T4478">ymo agentūra</text:span><text:span text:style-name="T4479">, įvertinusi gautas<text:s/></text:span><text:span text:style-name="T4480">techninės paramos informuoti apie veiksmų programą projekto lėšų poreikio paraiškas</text:span><text:span text:style-name="T4481">, atsižvelgdama į jose<text:s/></text:span><text:span text:style-name="T4482">nurodytų prioritetinių komunikacijos temų, tikslų ir rodiklių aprašymų atitiktį komunikacijos strategijai,</text:span><text:span text:style-name="T4483"><text:s/>šiose paraiškose pateiktą informaciją ir vertinimo išvadą, kasmet iki birželio 1 dienos parengia ir vadovaujančiajai institucijai jos nustatyta metinio komunikacijos plano forma, kuri įgyvendinančiajai institucijai nurodoma kasmet iki gegužės 1 dienos, pa</text:span><text:span text:style-name="T4484">teikia informaciją, reikalingą metiniam komunikacijos planui parengti</text:span><text:span text:style-name="T4485">;</text:span></text:p>
      <text:p text:style-name="P4486"><text:span text:style-name="T4487">238.3</text:span><text:span text:style-name="T4488">.<text:s/></text:span><text:span text:style-name="T4489">vadovaujančioji institucija,<text:s/></text:span><text:span text:style-name="T4490">atsižvelgdama į iš<text:s/></text:span><text:span text:style-name="T4491">viešosios įstaigos Centrinės projektų valdymo agentūros</text:span><text:span text:style-name="T4492"><text:s/>gautas ministerijų ir įgyvendinančiųjų institucijų pateiktas<text:s/></text:span><text:span text:style-name="T4493">techninės</text:span><text:span text:style-name="T4494"><text:s/>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95"><text:s/>ir<text:s/></text:span><text:span text:style-name="T4496">viešosios į</text:span><text:span text:style-name="T4497">staigos Centrinės projektų valdymo agentūros</text:span><text:span text:style-name="T4498"><text:s/>pateiktą</text:span><text:span text:style-name="T4499"><text:s/>Taisyklių 238.2 papunktyje</text:span><text:span text:style-name="T4500"><text:s/>nurodytą informaciją, parengia ateinančių metų metinio komunikacijos plano projektą, pristato jį ir teikia derinti<text:s/></text:span><text:span text:style-name="T4501">Informavimo ir komunikacijos grupei. Jeigu Informavimo ir ko</text:span><text:span text:style-name="T4502">munikacijos grupė nepritaria ateinančių metų metinio komunikacijos plano projektui, vadovaujančioji institucija įvertina Informavimo ir komunikacijos grupės pateiktas pastabas ir patikslinusi ateinančių metų metinio komunikacijos plano projektą teikia jį d</text:span><text:span text:style-name="T4503">erinti ministerijoms ir įgyvendinančiosioms institucijoms;</text:span></text:p>
      <text:p text:style-name="P4504"><text:span text:style-name="T4505">238.4</text:span><text:span text:style-name="T4506">.<text:s/></text:span><text:span text:style-name="T4507">ministerijos ir įgyvendinančiosios institucijos iki vadovaujančiosios institucijos nurodyto termino raštu teikia pastabas dėl ateinančių metų metinio komunikacijos plano arba praneša, ka</text:span><text:span text:style-name="T4508">d pastabų neturi. Vadovaujančioji institucija įvertina ministerijų ir įgyvendinančiųjų institucijų pateiktas pastabas, prireikus patikslina metinio komunikacijos plano projektą ir suderintą Taisyklių 238.3 papunktyje nustatyta tvarka pateikia Informavimo i</text:span><text:span text:style-name="T4509">r komunikacijos grupei pritarti;</text:span></text:p>
      <text:p text:style-name="P4510"><text:span text:style-name="T4511">238.5</text:span><text:span text:style-name="T4512">. kai Informavimo ir komunikacijos grupė pritaria metinio komunikacijos plano projektui, vadovaujančioji institucija teikia jį Veiksmų programos stebėsenos komitetui tvirtinti. Ateinančių metų metinis komunikacijos</text:span><text:span text:style-name="T4513"><text:s/>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4514"><text:span text:style-name="T4515">238.6</text:span><text:span text:style-name="T4516">. vadovaujančioji institucija per 5 darbo dienas nuo metinio komunikacijos plano patvirtinimo paskelbia jį ES struktūrinių fondų svetainėje www.esinvesticijos.lt ir apie tai praneša įgyvendinančiajai institucijai, atsakingai už projektų, finansuojam</text:span><text:span text:style-name="T4517">ų iš veiksmų programos techninės paramos prioritetams įgyvendinti skirtų lėšų, administravimą;</text:span></text:p>
      <text:p text:style-name="P4518"><text:span text:style-name="T4519">238.7</text:span><text:span text:style-name="T4520">. ministerijos ir įgyvendinančiosios institucijos iki einamųjų metų kovo 1 dienos teikia vadovaujančiajai institucijai informaciją apie praėjusių metų m</text:span><text:span text:style-name="T4521">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522">vykdydama</text:span><text:span text:style-name="T4523"><text:s/>Taisyklių 233 punkte nurodytus veiksmus,<text:s/></text:span><text:span text:style-name="T4524">pristato ją Veiksmų programos stebėsenos komitetui.</text:span><text:s/></text:p>
      <text:p text:style-name="P4525">Punkto pakeitimai:</text:p>
      <text:p text:style-name="P4526"><text:span text:style-name="T4527">Nr.<text:s/></text:span><text:a xlink:href="https://www.e-tar.lt/portal/legalAct.html?documentId=27c960a05c0a11eca9ac839120d251c4" office:target-frame-name="_top" xlink:show="replace"><text:span text:style-name="T4528">1058</text:span></text:a><text:span text:style-name="T4529">, 2021-12-08, paskelbta TAR<text:s/></text:span><text:span text:style-name="T4530">2021-12-13, i. k. 2021-25708</text:span></text:p>
      <text:p text:style-name="Normal"/>
      <text:p text:style-name="P4531"><text:span text:style-name="T4532">239.</text:span><text:span text:style-name="T4533"><text:s/>Neteko galios nuo 2020-05-22</text:span></text:p>
      <text:p text:style-name="P4534">Punkto naikinimas:</text:p>
      <text:p text:style-name="P4535"><text:span text:style-name="T4536">Nr.<text:s/></text:span><text:a xlink:href="https://www.e-tar.lt/portal/legalAct.html?documentId=fbd116409b5911ea9515f752ff221ec9" office:target-frame-name="_top" xlink:show="replace"><text:span text:style-name="T4537">503</text:span></text:a><text:span text:style-name="T4538">, 2020-05-20, paskelbta TAR 2020-05-21, i. k. 2020-10768</text:span></text:p>
      <text:p text:style-name="Normal"/>
      <text:p text:style-name="P4539"><text:span text:style-name="T4540">240</text:span><text:span text:style-name="T4541">.</text:span><text:span text:style-name="T4542"><text:s/>Prireikus metinis komunikacijos planas gali būti keičiamas. Informaciją apie siūlomus pakeitimus ministerijos ir įgyvendinančiosios institucijos teikia raštu vadovaujančiajai institucijai, o ši siūlomus pakeitimus įvertina ir teikia svarstyti Informavimo<text:s/></text:span><text:span text:style-name="T4543">ir komunikacijos grupei.</text:span></text:p>
      <text:p text:style-name="P4544"><text:span text:style-name="T4545">241</text:span><text:span text:style-name="T4546">. Kai Informavimo ir komunikacijos grupė pritaria siūlomiems pakeitimams, vadovaujančioji institucija metinį komunikacijos planą teikia tvirtinti Veiksmų programos stebėsenos komitetui.</text:span><text:s/></text:p>
      <text:p text:style-name="P4547">Punkto pakeitimai:</text:p>
      <text:p text:style-name="P4548"><text:span text:style-name="T4549">Nr.<text:s/></text:span><text:a xlink:href="https://www.e-tar.lt/portal/legalAct.html?documentId=5049df801dba11e69446a4bedc730fe6" office:target-frame-name="_top" xlink:show="replace"><text:span text:style-name="T4550">485</text:span></text:a><text:span text:style-name="T4551">, 2016-05-18, paskelbta TAR 2016-05-19, i. k. 2016-13660</text:span></text:p>
      <text:p text:style-name="P4552"><text:span text:style-name="T4553">Nr.<text:s/></text:span><text:a xlink:href="https://www.e-tar.lt/portal/legalAct.html?documentId=4c545290f3a811e88568e724760eeafa" office:target-frame-name="_top" xlink:show="replace"><text:span text:style-name="T4554">1156</text:span></text:a><text:span text:style-name="T4555">, 2018</text:span><text:span text:style-name="T4556">-11-21, paskelbta TAR 2018-11-29, i. k. 2018-19297</text:span></text:p>
      <text:p text:style-name="Normal"/>
      <text:p text:style-name="P4557"><text:span text:style-name="T4558">242.</text:span><text:span text:style-name="T4559"><text:s/>Neteko galios nuo 2020-05-22</text:span></text:p>
      <text:p text:style-name="P4560">Punkto naikinimas:</text:p>
      <text:p text:style-name="P4561"><text:span text:style-name="T4562">Nr.<text:s/></text:span><text:a xlink:href="https://www.e-tar.lt/portal/legalAct.html?documentId=fbd116409b5911ea9515f752ff221ec9" office:target-frame-name="_top" xlink:show="replace"><text:span text:style-name="T4563">503</text:span></text:a><text:span text:style-name="T4564">, 2020-05-20, paskelbta TAR 2020-05-21, i. k</text:span><text:span text:style-name="T4565">. 2020-10768</text:span></text:p>
      <text:p text:style-name="P4566">Punkto pakeitimai:</text:p>
      <text:p text:style-name="P4567"><text:span text:style-name="T4568">Nr.<text:s/></text:span><text:a xlink:href="https://www.e-tar.lt/portal/legalAct.html?documentId=5049df801dba11e69446a4bedc730fe6" office:target-frame-name="_top" xlink:show="replace"><text:span text:style-name="T4569">485</text:span></text:a><text:span text:style-name="T4570">, 2016-05-18, paskelbta TAR 2016-05-19, i. k. 2016-13660</text:span></text:p>
      <text:p text:style-name="Normal"/>
      <text:p text:style-name="P4571"><text:span text:style-name="T4572">243</text:span><text:span text:style-name="T4573">. Informavimas ir komunikacija vykdomi ES struktūrinių</text:span><text:span text:style-name="T4574"><text:s/>fondų svetainėje www.esinvesticijos.lt, kurios valdytoja yra vadovaujančioji institucija, taip:</text:span></text:p>
      <text:p text:style-name="P4575"><text:span text:style-name="T4576">243.1</text:span><text:span text:style-name="T4577">. vadovaujančioji institucija koordinuoja ES struktūrinių fondų svetainės www.esinvesticijos.lt kūrimą ir plėtrą, užtikrina reikalingos techninės ir pro</text:span><text:span text:style-name="T4578">graminės įrangos suteikimą, atlieka techninę priežiūrą, priima sprendimus dėl ES struktūrinių fondų svetainės www.esinvesticijos.lt funkcinių galimybių plėtros poreikių įgyvendinimo, klaidų ištaisymo, turinio valdymo optimizavimo, imasi priemonių užtikrint</text:span><text:span text:style-name="T4579">i, kad ES struktūrinių fondų svetainėje www.esinvesticijos.lt duomenys būtų patikimi ir skelbiami laiku. Viešoji įstaiga Centrinė projektų valdymo agentūra įvertina institucijų teikiamų pasiūlymų dėl ES struktūrinių fondų svetainės www.esinvesticijos.lt fu</text:span><text:span text:style-name="T4580">nkcinių galimybių plėtros ir registruojamų ES struktūrinių fondų svetainės www.esinvesticijos.lt klaidų pagrįstumą ir teikia išvadas dėl to vadovaujančiajai institucijai, konsultuoja ją dėl ES struktūrinių fondų svetainės www.esinvesticijos.lt turinio vald</text:span><text:span text:style-name="T4581">ymo optimizavimo, informacinių technologijų priemonių taikymo bei įgyvendina ES struktūrinių fondų svetainės www.esinvesticijos.lt funkcinių galimybių plėtros poreikius. Ministerijos, įgyvendinančiosios institucijos teikia pasiūlymus viešajai įstaigai Cent</text:span><text:span text:style-name="T4582">rinei projektų valdymo agentūrai dėl ES struktūrinių fondų svetainės www.esinvesticijos.lt struktūros atnaujinimo. Vadovaujančioji institucija kartu su viešąja įstaiga Centrine projektų valdymo agentūra organizuoja ES struktūrinių fondų svetainės www.esinv</text:span><text:span text:style-name="T4583">esticijos.lt naudotojų mokymą ir juos konsultuoja;</text:span><text:s/></text:p>
      <text:p text:style-name="P4584">Punkto pakeitimai:</text:p>
      <text:p text:style-name="P4585"><text:span text:style-name="T4586">Nr.<text:s/></text:span><text:a xlink:href="https://www.e-tar.lt/portal/legalAct.html?documentId=4c545290f3a811e88568e724760eeafa" office:target-frame-name="_top" xlink:show="replace"><text:span text:style-name="T4587">1156</text:span></text:a><text:span text:style-name="T4588">, 2018-11-21, paskelbta TAR 2018-11-29, i. k. 2018-19297</text:span></text:p>
      <text:p text:style-name="Normal"/>
      <text:p text:style-name="P4589"><text:span text:style-name="T4590">243.2</text:span><text:span text:style-name="T4591">. vadovaujan</text:span><text:span text:style-name="T4592">čioji institucija, ministerijos ir įgyvendinančiosios institucijos pagal kompetenciją administruoja ES struktūrinių fondų svetainę www.esinvesticijos.lt, rengia, skelbia ir reguliariai atnaujina joje informaciją, skirtą galimiems ir (ar) esamiems pareiškėj</text:span><text:span text:style-name="T4593">ams, projektų vykdytojams ir visuomenei;<text:s/></text:span></text:p>
      <text:p text:style-name="P4594">Punkto pakeitimai:</text:p>
      <text:p text:style-name="P4595"><text:span text:style-name="T4596">Nr.<text:s/></text:span><text:a xlink:href="https://www.e-tar.lt/portal/legalAct.html?documentId=5049df801dba11e69446a4bedc730fe6" office:target-frame-name="_top" xlink:show="replace"><text:span text:style-name="T4597">485</text:span></text:a><text:span text:style-name="T4598">, 2016-05-18, paskelbta TAR 2016-05-19, i. k. 2016-13660</text:span></text:p>
      <text:p text:style-name="P4599"><text:span text:style-name="T4600">Nr.<text:s/></text:span><text:a xlink:href="https://www.e-tar.lt/portal/legalAct.html?documentId=86ee651008fa11edb4cae1b158f98ea5" office:target-frame-name="_top" xlink:show="replace"><text:span text:style-name="T4601">768</text:span></text:a><text:span text:style-name="T4602">, 2022-07-20, paskelbta TAR 2022-07-21, i. k. 2022-15926</text:span></text:p>
      <text:p text:style-name="Normal"/>
      <text:p text:style-name="P4603"><text:span text:style-name="T4604">243.3</text:span><text:span text:style-name="T4605">. vadovaujančioji institucija, ministerijos ir įgyvendinančiosios institucijos pagal kompe</text:span><text:span text:style-name="T4606">tenciją užtikrina naujienų, informacijos apie sėkmingai įgyvendinamus projektus ar kitos aktualios informacijos, susijusios su ES struktūriniais fondais, projektais, skelbimą ES struktūrinių fondų svetainėje www.esinvesticijos.lt. Ši informacija skelbiama<text:s/></text:span><text:span text:style-name="T4607">vadovaujantis Rekomendacijomis dėl svetainės administravimo;</text:span></text:p>
      <text:p text:style-name="P4608">Punkto pakeitimai:</text:p>
      <text:p text:style-name="P4609"><text:span text:style-name="T4610">Nr.<text:s/></text:span><text:a xlink:href="https://www.e-tar.lt/portal/legalAct.html?documentId=5049df801dba11e69446a4bedc730fe6" office:target-frame-name="_top" xlink:show="replace"><text:span text:style-name="T4611">485</text:span></text:a><text:span text:style-name="T4612">, 2016-05-18, paskelbta TAR 2016-05-19, i. k. 2016-13660</text:span></text:p>
      <text:p text:style-name="P4613"><text:span text:style-name="T4614">Nr.<text:s/></text:span><text:a xlink:href="https://www.e-tar.lt/portal/legalAct.html?documentId=86ee651008fa11edb4cae1b158f98ea5" office:target-frame-name="_top" xlink:show="replace"><text:span text:style-name="T4615">768</text:span></text:a><text:span text:style-name="T4616">, 2022-07-20, paskelbta TAR 2022-07-21, i. k. 2022-15926</text:span></text:p>
      <text:p text:style-name="Normal"/>
      <text:p text:style-name="P4617"><text:span text:style-name="T4618">243.4</text:span><text:span text:style-name="T4619">. vadovaujančioji institucija ES struktūrinių fondų svetainėje www.esinvesticijos.lt skelbia<text:s/></text:span><text:span text:style-name="T4620">informaciją apie įgyvendinamus projektus, kaip nustatyta reglamento (ES) Nr. 1303/2013 115 straipsnio 2 dalyje;</text:span></text:p>
      <text:p text:style-name="P4621"><text:span text:style-name="T4622">243.5</text:span><text:span text:style-name="T4623">. vadovaujančioji institucija ES struktūrinių fondų svetainėje www.esinvesticijos.lt skelbia apibendrintą informaciją, susijusią su aud</text:span><text:span text:style-name="T4624">ito institucijos, Europos Audito Rūmų, Europos Komisijos ir kitų institucijų atliktų valdymo ir kontrolės sistemos ir Europos Komisijai deklaruotų išlaidų auditų ir (ar) kitų institucijų atliktų patikrinimų rezultatais. Informacija, susijusi su audito inst</text:span><text:span text:style-name="T4625">itucijos atliktų valdymo ir kontrolės sistemos ir Europos Komisijai deklaruotų išlaidų auditų rezultatais, skelbiama ES struktūrinių fondų svetainėje www.esinvesticijos.lt po to, kai ši informacija paviešinama audito institucijos veiklą reglamentuojančių t</text:span><text:span text:style-name="T4626">eisės aktų nustatyta tvarka. Informacija, susijusi su Europos Audito Rūmų, Europos Komisijos atliktų valdymo ir kontrolės sistemos ir Europos Komisijai deklaruotų išlaidų auditų rezultatais, skelbiama ES struktūrinių fondų svetainėje www.esinvesticijos.lt,</text:span><text:span text:style-name="T4627"><text:s/>jeigu nenurodyta, kad informacija negali būti viešinama.</text:span></text:p>
      <text:p text:style-name="P4628"/>
      <text:p text:style-name="P4629"><text:span text:style-name="T4630">XIX</text:span><text:span text:style-name="T4631"><text:s/>SKYRIUS</text:span></text:p>
      <text:p text:style-name="P4632"><text:span text:style-name="T4633">PARTNERYSTĖS SUTARTIES ĮGYVENDINIMO PAŽANGOS IR VEIKSMŲ PROGRAMOS ĮGYVENDINIMO ATASKAITOS</text:span></text:p>
      <text:p text:style-name="P4634"/>
      <text:h text:style-name="P4635" text:outline-level="2"><text:span text:style-name="T4636">PIRMASIS</text:span><text:span text:style-name="T4637"><text:s/>SKIRSNIS</text:span></text:h>
      <text:p text:style-name="P4638"><text:span text:style-name="T4639">PARTNERYSTĖS SUTARTIES ĮGYVENDINIMO PAŽANGOS ATASKAITOS</text:span></text:p>
      <text:p text:style-name="P4640"/>
      <text:p text:style-name="P4641"><text:span text:style-name="T4642">244</text:span><text:span text:style-name="T4643">. Partnerystės sutarties įgyvendinimo pažangos ataskaitos rengiamos vadovaujantis reglamento (ES) Nr. 1303/2013 5 straipsnio 2 dalies, 19 straipsnio 2 dalies ir 52 straipsnio nuostatomis. Partnerystės sutarties įgyvendinimo pažangos ataskaitų rengimą organ</text:span><text:span text:style-name="T4644">izuoja vadovaujančioji institucija.</text:span></text:p>
      <text:p text:style-name="P4645"><text:span text:style-name="T4646">245</text:span><text:span text:style-name="T4647">. Ministerijos ne vėliau kaip iki 2017 m. kovo 1 d. ir iki 2019 m. birželio 1 d. pateikia vadovaujančiajai institucijai reglamento (ES) Nr. 1303/2013 52 straipsnio 2 dalyje nurodytą informaciją, būtiną Partnerystė</text:span><text:span text:style-name="T4648">s sutarties įgyvendinimo pažangos ataskaitoms atitinkamai iki 2016 m. gruodžio 31 d. ir iki 2018 m. gruodžio 31 d. parengti, kaip nurodyta reglamento (ES) Nr. 1303/2013 52 straipsnio 1 dalyje.</text:span><text:s/></text:p>
      <text:p text:style-name="P4649">Punkto pakeitimai:</text:p>
      <text:p text:style-name="P4650"><text:span text:style-name="T4651">Nr.<text:s/></text:span><text:a xlink:href="https://www.e-tar.lt/portal/legalAct.html?documentId=6b8f8010629011e99676cb74c51fe1f4" office:target-frame-name="_top" xlink:show="replace"><text:span text:style-name="T4652">355</text:span></text:a><text:span text:style-name="T4653">, 2019-04-17, paskelbta TAR 2019-04-19, i. k. 2019-06532</text:span></text:p>
      <text:p text:style-name="Normal"/>
      <text:p text:style-name="P4654"><text:span text:style-name="T4655">246</text:span><text:span text:style-name="T4656">. Vadovaujančioji institucija, gavusi informaciją, reikalingą Partnerystės sutarties<text:s/></text:span><text:span text:style-name="T4657">įgyvendinimo pažangos ataskaitai parengti, parengia Partnerystės sutarties įgyvendinimo pažangos ataskaitą ir praneša apie tai Veiksmų programos stebėsenos komitetui. Partnerystės sutarties įgyvendinimo pažangos ataskaita ne vėliau kaip iki 2017 m. rugpjūč</text:span><text:span text:style-name="T4658">io 31 d. ir atitinkamai iki 2019 m. rugpjūčio 30 d. teikiama Europos Komisijai.</text:span><text:s/></text:p>
      <text:p text:style-name="P4659">Punkto pakeitimai:</text:p>
      <text:p text:style-name="P4660"><text:span text:style-name="T4661">Nr.<text:s/></text:span><text:a xlink:href="https://www.e-tar.lt/portal/legalAct.html?documentId=6b8f8010629011e99676cb74c51fe1f4" office:target-frame-name="_top" xlink:show="replace"><text:span text:style-name="T4662">355</text:span></text:a><text:span text:style-name="T4663">, 2019-04-17, paskelbta TAR 2019-04-19, i. k. 2019-</text:span><text:span text:style-name="T4664">06532</text:span></text:p>
      <text:p text:style-name="Normal"/>
      <text:p text:style-name="P4665"><text:span text:style-name="T4666">247</text:span><text:span text:style-name="T4667">. Europos Komisijai pagal reglamento (ES) 1303/2013 52 straipsnio 3 dalį pateikus paklausimą dėl papildomos informacijos pateikimo ir (ar) Partnerystės sutarties įgyvendinimo pažangos ataskaitos patikslinimo, vadovaujančioji institucija organ</text:span><text:span text:style-name="T4668">izuoja papildomos informacijos parengimą ir pateikimą Europos Komisijai ir (ar) rengia patikslintą Partnerystės sutarties įgyvendinimo pažangos ataskaitą ir teikia ją Europos Komisijai.</text:span></text:p>
      <text:p text:style-name="P4669"/>
      <text:h text:style-name="P4670" text:outline-level="2"><text:span text:style-name="T4671">ANTRASIS</text:span><text:span text:style-name="T4672"><text:s/>SKIRSNIS</text:span></text:h>
      <text:p text:style-name="P4673"><text:span text:style-name="T4674">KETVIRTINĖS VEIKSMŲ PROGRAMOS ĮGYVENDINIMO AT</text:span><text:span text:style-name="T4675">ASKAITOS</text:span></text:p>
      <text:p text:style-name="P4676"/>
      <text:p text:style-name="P4677"><text:span text:style-name="T4678">248</text:span><text:span text:style-name="T4679">. Įgyvendinančiosios institucijos teikia ministerijoms, vadovaujančiajai institucijai, kai įgyvendinami veiksmų programos techninės paramos prioritetai, šią informaciją:<text:s/></text:span></text:p>
      <text:p text:style-name="P4680"><text:span text:style-name="T4681">248.1</text:span><text:span text:style-name="T4682">. kasmet iki sausio 7 d., jeigu nukrypstama nuo ES struktūrin</text:span><text:span text:style-name="T4683">ių fondų lėšų naudojimo plano, nurodo priežastis, dėl kurių nuo šio plano nukrypstama, ir veiksmus, kurių imtasi ar siūloma imtis siekiant pašalinti nukrypimą;</text:span></text:p>
      <text:p text:style-name="P4684"><text:span text:style-name="T4685">248.2</text:span><text:span text:style-name="T4686">. iki kiekvieno ketvirčio pirmojo mėnesio 7 d. nurodo riziką (jeigu tokia kyla):</text:span></text:p>
      <text:p text:style-name="P4687"><text:span text:style-name="T4688">248.2.1</text:span><text:span text:style-name="T4689">. nepanaudoti arba pritrūkti ES struktūrinių fondų arba ir valstybės biudžeto lėšų, numatytų mokėjimams skirstant metinius valstybės biudžeto asignavimus;</text:span></text:p>
      <text:p text:style-name="P4690"><text:span text:style-name="T4691">248.2.2</text:span><text:span text:style-name="T4692">. nepasiekti ES struktūrinių fondų lėšų naudojimo plane ir veiklos peržiūros rodi</text:span><text:span text:style-name="T4693">klių pasiekimo plane nurodytų rodiklių metinių reikšmių</text:span><text:span text:style-name="T4694">.</text:span><text:span text:style-name="T4695">;</text:span></text:p>
      <text:p text:style-name="P4696"><text:span text:style-name="T4697">248.3</text:span><text:span text:style-name="T4698">. pagal ministerijų prašymus informaciją apie planuojamas pagal įgyvendinamus projektus išmokėti lėšas projektų vykdytojams ir planuojamas pripažinti deklaruotinomis Europos Komisijai išl</text:span><text:span text:style-name="T4699">aidas, kitą informaciją, reikalingą veiksmų programai administruoti.<text:s/></text:span></text:p>
      <text:p text:style-name="P4700">Punkto pakeitimai:</text:p>
      <text:p text:style-name="P4701"><text:span text:style-name="T4702">Nr.<text:s/></text:span><text:a xlink:href="https://www.e-tar.lt/portal/legalAct.html?documentId=5049df801dba11e69446a4bedc730fe6" office:target-frame-name="_top" xlink:show="replace"><text:span text:style-name="T4703">485</text:span></text:a><text:span text:style-name="T4704">, 2016-05-18, paskelbta TAR 2016-05-19, i. k. 2016-13660</text:span></text:p>
      <text:p text:style-name="P4705"><text:span text:style-name="T4706">Nr.<text:s/></text:span><text:a xlink:href="https://www.e-tar.lt/portal/legalAct.html?documentId=fbd116409b5911ea9515f752ff221ec9" office:target-frame-name="_top" xlink:show="replace"><text:span text:style-name="T4707">503</text:span></text:a><text:span text:style-name="T4708">, 2020-05-20, paskelbta TAR 2020-05-21, i. k. 2020-10768</text:span></text:p>
      <text:p text:style-name="Normal"/>
      <text:p text:style-name="P4709"><text:span text:style-name="T4710">249</text:span><text:span text:style-name="T4711">.<text:s/></text:span><text:span text:style-name="T4712">M</text:span><text:span text:style-name="T4713">inisterijos teikia vadovaujančiajai institucijai šią informaciją:</text:span></text:p>
      <text:p text:style-name="P4714"><text:span text:style-name="T4715">249.1</text:span><text:span text:style-name="T4716">.<text:s/></text:span><text:span text:style-name="T4717">kasmet i</text:span><text:span text:style-name="T4718">ki sausio 15 d., jeigu nukrypstama nuo ES struktūrinių fondų lėšų naudojimo<text:s/></text:span><text:span text:style-name="T4719">plano arba<text:s/></text:span><text:span text:style-name="T4720">veiklos peržiūros rodiklių pasiekimo plano</text:span><text:span text:style-name="T4721">,<text:s/></text:span><text:span text:style-name="T4722">nurodo nukrypimų priežastis ir veiksmus, kurių imtasi ar siūloma imtis siekiant pašalinti nukrypimus;</text:span></text:p>
      <text:p text:style-name="P4723"><text:span text:style-name="T4724">249.2</text:span><text:span text:style-name="T4725">. iki kiekvien</text:span><text:span text:style-name="T4726">o ketvirčio pirmojo mėnesio 15 d. nurodo:</text:span></text:p>
      <text:p text:style-name="P4727"><text:span text:style-name="T4728">249.2.1</text:span><text:span text:style-name="T4729">. riziką (jeigu tokia kyla) nepanaudoti arba pritrūkti ES struktūrinių fondų arba ir valstybės biudžeto lėšų, numatytų mokėjimams skirstant metinius valstybės biudžeto asignavimus;</text:span></text:p>
      <text:p text:style-name="P4730"><text:span text:style-name="T4731">249.2.2</text:span><text:span text:style-name="T4732">.<text:s/></text:span><text:span text:style-name="T4733">riziką (jeigu tokia kyla) nepasiekti ES struktūrinių fondų lėšų naudojimo<text:s/></text:span><text:span text:style-name="T4734">plane ir</text:span><text:span text:style-name="T4735"><text:s/>veiklos peržiūros rodiklių pasiekimo plane nurodytų rodiklių metinių reikšmių ir veiksmus, kurių imtasi ar siūloma imtis siekiant nustatytų reikšmių.</text:span></text:p>
      <text:p text:style-name="P4736"><text:span text:style-name="T4737">250</text:span><text:span text:style-name="T4738">. Vadovaujan</text:span><text:span text:style-name="T4739">čioji institucija rengia ir iki kiekvieno naujo ketvirčio pirmojo mėnesio 30 d. teikia Lietuvos Respublikos Vyriausybei ketvirtines veiksmų programų įgyvendinimo ataskaitas, kuriose pateikiama ši informacija:</text:span></text:p>
      <text:p text:style-name="P4740"><text:span text:style-name="T4741">250.1</text:span><text:span text:style-name="T4742">. apie sudarytas projektų sutartis ir<text:s/></text:span><text:span text:style-name="T4743">pr</text:span><text:span text:style-name="T4744">ojektų, apimančių finansines priemones, finansavimo sutartis, įgyvendinamus veiksmų programos<text:s/></text:span><text:span text:style-name="T4745">techninės paramos prioritetų projektus;</text:span></text:p>
      <text:p text:style-name="P4746"><text:span text:style-name="T4747">250.2</text:span><text:span text:style-name="T4748">. apie tinkamomis deklaruoti Europos Komisijai pripažintas išlaidų sumas;</text:span></text:p>
      <text:p text:style-name="P4749"><text:span text:style-name="T4750">250.3</text:span><text:span text:style-name="T4751">. apie veiklos peržiūros rodik</text:span><text:span text:style-name="T4752">lių pasiekimo plane nurodytų stebėsenos ir pagrindinių įgyvendinimo etapų rodiklių metinių reikšmių pasiekimą;</text:span></text:p>
      <text:p text:style-name="P4753"><text:span text:style-name="T4754">250.4</text:span><text:span text:style-name="T4755">. apie pagrindines veiksmų programos įgyvendinimo problemas ir veiksmus, kurių imtasi ir (ar) planuojama imtis jas sprendžiant.</text:span></text:p>
      <text:p text:style-name="P4756"><text:span text:style-name="T4757">251</text:span><text:span text:style-name="T4758">. Ketvirtinė veiksmų programos įgyvendinimo ataskaita rengiama taip:</text:span></text:p>
      <text:p text:style-name="P4759"><text:span text:style-name="T4760">251.1</text:span><text:span text:style-name="T4761">.<text:s/></text:span><text:span text:style-name="T4762">vadovaujančioji</text:span><text:span text:style-name="T4763"><text:s/>institucija Taisyklių 250.1</text:span><text:span text:style-name="T4764">–250.3<text:s/></text:span><text:span text:style-name="T4765">papunkčiuose nurodytą informaciją rengia vadovaudamasi SFMIS2014 duomenimis;</text:span><text:s/></text:p>
      <text:p text:style-name="P4766">Punkto pakeitimai:</text:p>
      <text:p text:style-name="P4767"><text:span text:style-name="T4768">Nr.<text:s/></text:span><text:a xlink:href="https://www.e-tar.lt/portal/legalAct.html?documentId=cafc62a0c90b11e69dec860c1f4a5372" office:target-frame-name="_top" xlink:show="replace"><text:span text:style-name="T4769">1267</text:span></text:a><text:span text:style-name="T4770">, 2016-12-21, paskelbta TAR 2016-12-23, i. k. 2016-29468</text:span></text:p>
      <text:p text:style-name="Normal"/>
      <text:p text:style-name="P4771"><text:span text:style-name="T4772">251.2</text:span><text:span text:style-name="T4773">. vadovaujančioji institucija Taisyklių<text:s/></text:span><text:span text:style-name="T4774">250.4<text:s/></text:span><text:span text:style-name="T4775">papunktyje nurodytą informaciją rengia pagal ministerijų pateiktą<text:s/></text:span><text:span text:style-name="T4776">Taisyklių 249 punkte ir įgyvendinančiosios institucijos – Taisyklių 248 punkte nurodytą informaciją.</text:span></text:p>
      <text:h text:style-name="P4777" text:outline-level="2"/>
      <text:h text:style-name="P4778" text:outline-level="2"><text:span text:style-name="T4779">TREČIASIS</text:span><text:span text:style-name="T4780"><text:s/>SKIRSNIS</text:span></text:h>
      <text:p text:style-name="P4781"><text:span text:style-name="T4782">METINĖS IR GALUTINĖ VEIKSMŲ PROGRAMOS ĮGYVENDINIMO ATASKAITOS</text:span></text:p>
      <text:p text:style-name="P4783"/>
      <text:p text:style-name="P4784"><text:span text:style-name="T4785">252</text:span><text:span text:style-name="T4786">. Metinė veiksmų programos įgyvendinimo ataskaita (toliau</text:span><text:span text:style-name="T4787"><text:s/>– metinė ataskaita) 2016, 2018, 2020, 2021, 2022, 2023 metais rengiama ir teikiama Europos Komisijai, vadovaujantis reglamento (ES) Nr. 1303/2013 50 ir 111 straipsnių nuostatomis, tokia tvarka:</text:span></text:p>
      <text:p text:style-name="P4788"><text:span text:style-name="T4789">252.1</text:span><text:span text:style-name="T4790">. ministerijos, bendradarbiaudamos su įgyvendinančiosi</text:span><text:span text:style-name="T4791">omis institucijomis ir projektų, apimančių finansines priemones, vykdytojais, iki kovo 1 d. pagal Europos Komisijos nustatytą formą ir vadovaujančiosios institucijos pateiktus metinės ataskaitos rengimo paaiškinimus rengia ir raštu ir elektronine forma vad</text:span><text:span text:style-name="T4792">ovaujančiajai institucijai teikia informaciją, reikalingą metinei ataskaitai parengti;</text:span></text:p>
      <text:p text:style-name="P4793"><text:span text:style-name="T4794">252.2</text:span><text:span text:style-name="T4795">. vadovaujančioji institucija, gavusi Taisyklių 252.1 papunktyje nurodytą informaciją, apibendrina ją, parengia metinės ataskaitos projektą ir kasmet ne vėliau<text:s/></text:span><text:span text:style-name="T4796">kaip iki kovo 15 d. elektroniniu paštu teikia jį vertinti ministerijoms;</text:span></text:p>
      <text:p text:style-name="P4797"><text:span text:style-name="T4798">252.3</text:span><text:span text:style-name="T4799">. ministerijos, gavusios vadovaujančiosios institucijos parengtą metinės ataskaitos projektą, bendradarbiaudamos su įgyvendinančiosiomis institucijomis, išnagrinėja jį ir kas</text:span><text:span text:style-name="T4800">met ne vėliau kaip iki balandžio 1 d. elektroniniu paštu teikia pastabas ir pasiūlymus vadovaujančiajai institucijai;</text:span></text:p>
      <text:p text:style-name="P4801"><text:span text:style-name="T4802">252.4</text:span><text:span text:style-name="T4803">. vadovaujančioji institucija, atsižvelgdama į ministerijų pastabas ir pasiūlymus dėl metinės ataskaitos projekto, prireikus pati</text:span><text:span text:style-name="T4804">kslina jį ir elektroniniu paštu teikia Veiksmų programos stebėsenos komiteto nariams ne vėliau kaip likus 15 darbo dienų iki artimiausio Veiksmų programos stebėsenos komiteto posėdžio, kuriame turi būti svarstomas ir tvirtinamas metinės ataskaitos projekta</text:span><text:span text:style-name="T4805">s. Artimiausias posėdis organizuojamas Veiksmų programos stebėsenos komiteto darbo reglamente nustatyta tvarka ne anksčiau kaip iki Taisyklių 252 punkte išvardytų atitinkamų metų gegužės 1 d. ir ne vėliau kaip iki gegužės 21 dienos;</text:span></text:p>
      <text:p text:style-name="P4806"><text:span text:style-name="T4807">252.5</text:span><text:span text:style-name="T4808">. Veiksmų prog</text:span><text:span text:style-name="T4809">ramos stebėsenos komitetui patvirtinus metinę ataskaitą, vadovaujančioji institucija ne vėliau kaip iki gegužės 31 d. pateikia ją Europos Komisijai;</text:span></text:p>
      <text:p text:style-name="P4810"><text:span text:style-name="T4811">252.6</text:span><text:span text:style-name="T4812">. Europos Komisijai pateikus pastabas dėl metinės ataskaitos, vadovaujančioji institucija, bendrad</text:span><text:span text:style-name="T4813">arbiaudama su atsakingomis institucijomis, prireikus organizuoja papildomos informacijos parengimą ir (ar) rengia patikslintą metinę ataskaitą, kurią pakartotinai teikia Europos Komisijai;</text:span></text:p>
      <text:p text:style-name="P4814"><text:span text:style-name="T4815">252.7</text:span><text:span text:style-name="T4816">. Europos Komisijai patvirtinus metinę ataskaitą, vadovauj</text:span><text:span text:style-name="T4817">ančioji institucija šią ataskaitą ir jos santraukas lietuvių ir anglų kalbomis skelbia<text:s/></text:span><text:span text:style-name="T4818">ES struktūrinių fondų svetainėje www.esinvesticijos.lt.</text:span></text:p>
      <text:p text:style-name="P4819"><text:span text:style-name="T4820">253</text:span><text:span text:style-name="T4821">. Metinė ataskaita 2017 ir 2019 metais rengiama ir teikiama Europos Komisijai, vadovaujantis reglamento<text:s/></text:span><text:span text:style-name="T4822">(ES) Nr. 1303/2013 50 ir 111 straipsnių nuostatomis, tokia tvarka:</text:span></text:p>
      <text:p text:style-name="P4823"><text:span text:style-name="T4824">253.1</text:span><text:span text:style-name="T4825">. ministerijos, bendradarbiaudamos su įgyvendinančiosiomis institucijomis ir projektų, apimančių finansines priemones, vykdytojais, iki kovo 1 d. pagal Europos Komisijos nustatytą fo</text:span><text:span text:style-name="T4826">rmą ir vadovaujančiosios institucijos pateiktus metinės ataskaitos rengimo paaiškinimus rengia ir raštu ir elektronine forma vadovaujančiajai institucijai teikia informaciją, reikalingą metinei ataskaitai parengti;</text:span></text:p>
      <text:p text:style-name="P4827"><text:span text:style-name="T4828">253.2</text:span><text:span text:style-name="T4829">. vadovaujančioji institucija, g</text:span><text:span text:style-name="T4830">avusi Taisyklių 253.1 papunktyje nurodytą informaciją, apibendrina ją, parengia metinės ataskaitos projektą ir ne vėliau kaip iki 2017 ir 2019 metų balandžio 1 d. elektroniniu paštu teikia jį vertinti ministerijoms;</text:span></text:p>
      <text:p text:style-name="P4831"><text:span text:style-name="T4832">253.3</text:span><text:span text:style-name="T4833">. ministerijos, gavusios vadova</text:span><text:span text:style-name="T4834">ujančiosios institucijos parengtą metinės ataskaitos projektą, bendradarbiaudamos su įgyvendinančiosiomis institucijomis, išnagrinėja jį ir ne vėliau kaip iki 2017 ir 2019 metų balandžio 15 d. elektroniniu paštu teikia pastabas ir pasiūlymus vadovaujančiaj</text:span><text:span text:style-name="T4835">ai institucijai;</text:span></text:p>
      <text:p text:style-name="P4836"><text:span text:style-name="T4837">253.4</text:span><text:span text:style-name="T4838">. vadovaujančioji institucija, atsižvelgdama į ministerijų pastabas ir pasiūlymus dėl metinės ataskaitos projekto, prireikus patikslina jį ir elektroniniu paštu teikia Veiksmų programos stebėsenos komiteto nariams ne vėliau kaip l</text:span><text:span text:style-name="T4839">ikus 15 darbo dienų iki artimiausio Veiksmų programos stebėsenos komiteto posėdžio, kuriame turi būti svarstomas ir tvirtinamas metinės ataskaitos projektas. Artimiausias posėdis organizuojamas Veiksmų programos stebėsenos komiteto darbo reglamente nustaty</text:span><text:span text:style-name="T4840">ta tvarka ne anksčiau kaip iki Taisyklių 253 punkte išvardytų atitinkamų metų birželio 1 d. ir ne vėliau kaip iki birželio 20 dienos;</text:span></text:p>
      <text:p text:style-name="P4841"><text:span text:style-name="T4842">253.5</text:span><text:span text:style-name="T4843">. Veiksmų programos stebėsenos komitetui patvirtinus metinę ataskaitą, vadovaujančioji institucija ne vėliau kaip</text:span><text:span text:style-name="T4844"><text:s/>iki 2017 ir 2019 metų birželio 30 d. pateikia ją Europos Komisijai;</text:span></text:p>
      <text:p text:style-name="P4845"><text:span text:style-name="T4846">253.6</text:span><text:span text:style-name="T4847">. Europos Komisijai pateikus pastabas dėl metinės ataskaitos, vadovaujančioji institucija, bendradarbiaudama su atsakingomis institucijomis, prireikus organizuoja papildomos<text:s/></text:span><text:span text:style-name="T4848">informacijos parengimą ir (ar) rengia patikslintą metinę ataskaitą ir pakartotinai teikia ją Europos Komisijai;</text:span></text:p>
      <text:p text:style-name="P4849"><text:span text:style-name="T4850">253.7</text:span><text:span text:style-name="T4851">. Europos Komisijai patvirtinus metinę ataskaitą, vadovaujančioji institucija šią ataskaitą ir jos santraukas lietuvių ir anglų kalbomi</text:span><text:span text:style-name="T4852">s skelbia<text:s/></text:span><text:span text:style-name="T4853">ES struktūrinių fondų svetainėje www.esinvesticijos.lt.</text:span></text:p>
      <text:p text:style-name="P4854"><text:span text:style-name="T4855">254</text:span><text:span text:style-name="T4856">. Ataskaita, kurioje pateikiama informacija tik apie „Jaunimo užimtumo iniciatyvos“ įgyvendinimą (toliau – JUI ataskaita), 2015 metais rengiama ir teikiama Europos Komisijai tokia t</text:span><text:span text:style-name="T4857">varka:</text:span></text:p>
      <text:p text:style-name="P4858"><text:span text:style-name="T4859">254.1</text:span><text:span text:style-name="T4860">. Lietuvos Respublikos socialinės apsaugos ir darbo ministerija, bendradarbiaudama su Europos socialinio fondo agentūra, iki 2015 m. vasario 15 d. pagal Europos Komisijos nustatytą formą ir vadovaujančiosios institucijos pateiktus JUI ataskai</text:span><text:span text:style-name="T4861">tos rengimo paaiškinimus parengia ir pateikia raštu ir elektronine forma vadovaujančiajai institucijai informaciją, reikalingą JUI ataskaitai parengti;</text:span></text:p>
      <text:p text:style-name="P4862"><text:span text:style-name="T4863">254.2</text:span><text:span text:style-name="T4864">. vadovaujančioji institucija, gavusi Taisyklių 254.1 papunktyje nurodytą informaciją, apibendr</text:span><text:span text:style-name="T4865">ina ją, parengia JUI ataskaitos projektą, iki 2015 m. kovo 1 d. elektroniniu paštu pateikia jį Lietuvos Respublikos socialinės apsaugos ir darbo ministerijai ir Europos socialinio fondo agentūrai ir prašo pateikti pastabų;</text:span></text:p>
      <text:p text:style-name="P4866"><text:span text:style-name="T4867">254.3</text:span><text:span text:style-name="T4868">. Lietuvos Respublikos s</text:span><text:span text:style-name="T4869">ocialinės apsaugos ir darbo ministerija ir Europos socialinio fondo agentūra, gavusios vadovaujančiosios institucijos parengtą JUI ataskaitos projektą, išnagrinėja jį ir ne vėliau kaip iki 2015 m. kovo 15 d. elektroniniu paštu vadovaujančiajai institucijai</text:span><text:span text:style-name="T4870"><text:s/>pateikia pastabas ir pasiūlymus;</text:span></text:p>
      <text:p text:style-name="P4871"><text:span text:style-name="T4872">254.4</text:span><text:span text:style-name="T4873">. vadovaujančioji institucija, atsižvelgdama į Lietuvos Respublikos socialinės apsaugos ir darbo ministerijos ir Europos socialinio fondo agentūros pastabas ir pasiūlymus dėl JUI ataskaitos projekto, prireikus pat</text:span><text:span text:style-name="T4874">ikslina jį ir ne vėliau kaip iki 2015 m. balandžio 30 d. pateikia Europos Komisijai;</text:span></text:p>
      <text:p text:style-name="P4875"><text:span text:style-name="T4876">254.5</text:span><text:span text:style-name="T4877">. Europos Komisijai pateikus pastabas dėl JUI ataskaitos projekto, vadovaujančioji institucija, bendradarbiaudama su Socialinės apsaugos ir darbo ministerija ir E</text:span><text:span text:style-name="T4878">uropos socialinio fondo agentūra, esant poreikiui organizuoja papildomos informacijos parengimą ir (ar) rengia patikslintą JUI ataskaitą, kurią pakartotinai teikia Europos Komisijai;</text:span></text:p>
      <text:p text:style-name="P4879"><text:span text:style-name="T4880">254.6</text:span><text:span text:style-name="T4881">. Europos Komisijai patvirtinus JUI ataskaitą, vadovaujančioji i</text:span><text:span text:style-name="T4882">nstitucija šią ataskaitą ir jos santraukas lietuvių ir anglų kalbomis skelbia<text:s/></text:span><text:span text:style-name="T4883">ES struktūrinių fondų svetainėje www.esinvesticijos.lt.</text:span></text:p>
      <text:p text:style-name="P4884"><text:span text:style-name="T4885">255</text:span><text:span text:style-name="T4886">. Vėlesniais metais (nuo 2016 m.) informacija apie „Jaunimo užimtumo iniciatyvos“ įgyvendinimą yra pateikiama met</text:span><text:span text:style-name="T4887">inėse ir galutinėje veiksmų programos įgyvendinimo ataskaitose.</text:span></text:p>
      <text:p text:style-name="P4888"><text:span text:style-name="T4889">256</text:span><text:span text:style-name="T4890">. Galutinė veiksmų programos įgyvendinimo ataskaita (toliau – galutinė ataskaita), vadovaujantis reglamento (ES) Nr. 1303/2013 50 straipsnio nuostatomis, rengiama ir teikiama Europos Ko</text:span><text:span text:style-name="T4891">misijai tokia tvarka:</text:span></text:p>
      <text:p text:style-name="P4892"><text:span text:style-name="T4893">256.1</text:span><text:span text:style-name="T4894">. ministerijos, bendradarbiaudamos su įgyvendinančiosiomis institucijomis ir projektų, apimančių finansines priemones, vykdytojais, iki 2024 m. rugsėjo 1 d. pagal vadovaujančiosios institucijos pateiktus galutinės ataskaitos re</text:span><text:span text:style-name="T4895">ngimo paaiškinimus parengia ir raštu ir elektronine forma pateikia vadovaujančiajai institucijai informaciją, reikalingą galutinei ataskaitai parengti;</text:span></text:p>
      <text:p text:style-name="P4896"><text:span text:style-name="T4897">256.2</text:span><text:span text:style-name="T4898">. vadovaujančioji institucija, gavusi Taisyklių 256.1 papunktyje nurodytą informaciją,<text:s/></text:span><text:span text:style-name="T4899">apibendrina ją, parengia galutinės ataskaitos projektą ir ne vėliau kaip iki 2024 m. spalio 1 d. elektronine forma pateikia jį ministerijoms susipažinti;</text:span></text:p>
      <text:p text:style-name="P4900"><text:span text:style-name="T4901">256.3</text:span><text:span text:style-name="T4902">. ministerijos, gavusios vadovaujančiosios institucijos parengtą galutinės ataskaitos projekt</text:span><text:span text:style-name="T4903">ą, bendradarbiaudamos su įgyvendinančiosiomis institucijomis, išnagrinėja jį ir ne vėliau kaip iki 2024 m. lapkričio 1 d. raštu ir elektroniniu paštu vadovaujančiajai institucijai pateikia pastabas ir pasiūlymus;</text:span></text:p>
      <text:p text:style-name="P4904"><text:span text:style-name="T4905">256.4</text:span><text:span text:style-name="T4906">. vadovaujančioji institucija, ats</text:span><text:span text:style-name="T4907">ižvelgdama į ministerijų pastabas ir pasiūlymus dėl galutinės ataskaitos projekto, pataiso jį ir elektroniniu paštu pateikia Veiksmų programos stebėsenos komiteto nariams ne vėliau kaip likus 15 darbo dienų iki artimiausio Veiksmų programos stebėsenos komi</text:span><text:span text:style-name="T4908">teto posėdžio, kuriame turi būti svarstomas ir tvirtinamas galutinės ataskaitos projektas. Artimiausias posėdis organizuojamas Veiksmų programos stebėsenos komiteto darbo reglamente nustatyta tvarka ne anksčiau kaip 2024 m. gruodžio 1 d. ir ne vėliau kaip<text:s/></text:span><text:span text:style-name="T4909">iki 2025 m. vasario 1 dienos;</text:span></text:p>
      <text:p text:style-name="P4910"><text:span text:style-name="T4911">256.5</text:span><text:span text:style-name="T4912">. Veiksmų programos stebėsenos komitetui patvirtinus galutinę ataskaitą, vadovaujančioji institucija ne vėliau kaip iki 2025 m. vasario 15 d. pateikia ją Europos Komisijai;</text:span></text:p>
      <text:p text:style-name="P4913"><text:span text:style-name="T4914">256.6</text:span><text:span text:style-name="T4915">. Europos Komisijai pateikus pastab</text:span><text:span text:style-name="T4916">as dėl galutinės ataskaitos, vadovaujančioji institucija, bendradarbiaudama su atsakingomis institucijomis, prireikus organizuoja papildomos informacijos parengimą, tikslina galutinę ataskaitą atsižvelgdama į Europos Komisijos pastabas ir pakartotinai pate</text:span><text:span text:style-name="T4917">ikia ją Europos Komisijai;</text:span></text:p>
      <text:p text:style-name="P4918"><text:span text:style-name="T4919">256.7</text:span><text:span text:style-name="T4920">. Europos Komisijai patvirtinus galutinę ataskaitą, vadovaujančioji institucija metines ir galutinę ataskaitas ir jų santraukas skelbia<text:s/></text:span><text:span text:style-name="T4921">ES struktūrinių fondų svetainėje www.esinvesticijos.lt vadovaudamasi Rekomendacijomi</text:span><text:span text:style-name="T4922">s dėl svetainės administravimo.</text:span></text:p>
      <text:p text:style-name="P4923"><text:span text:style-name="T4924">257</text:span><text:span text:style-name="T4925">. Europos Komisijai pateikus itin svarbių pastabų dėl veiksmų programos įgyvendinimo, vadovaujančioji institucija pateikia visą reikalingą su gautomis pastabomis susijusią informaciją ir prireikus per 3 mėnesius pra</text:span><text:span text:style-name="T4926">neša Europos Komisijai, kokių priemonių imtasi.</text:span></text:p>
      <text:p text:style-name="P4927"><text:span text:style-name="T4928">XX</text:span><text:span text:style-name="T4929"><text:s/>SKYRIUS</text:span></text:p>
      <text:p text:style-name="P4930"><text:span text:style-name="T4931">VEIKSMŲ PROGRAMOS UŽBAIGIMAS</text:span></text:p>
      <text:p text:style-name="P4932"/>
      <text:p text:style-name="P4933"><text:span text:style-name="T4934">258</text:span><text:span text:style-name="T4935">. Už veiksmų programos užbaigimo koordinavimą yra atsakinga vadovaujančioji institucija. Užbaigiant veiksmų programą, pagal kompetenciją dalyvauja visos</text:span><text:span text:style-name="T4936"><text:s/>institucijos, kurių atsakomybė, funkcijos ir teisės nustatytos Atsakomybės ir funkcijų paskirstymo taisyklėse.</text:span></text:p>
      <text:p text:style-name="P4937"><text:span text:style-name="T4938">259</text:span><text:span text:style-name="T4939">. Vadovaujančioji ir tvirtinančioji institucijos iki 2024 m. liepos 31 d. pateikia Europos Komisijai galutinio mokėjimo paraišką ir iki 2</text:span><text:span text:style-name="T4940">025 m. vasario 15 d. – galutinę ataskaitą, sąskaitas Europos Komisijai, valdymo pareiškimą, metinę galutinių audito ataskaitų ir atliktų patikrinimų išvadų santrauką.</text:span></text:p>
      <text:p text:style-name="P4941"/>
      <text:p text:style-name="P4942"><text:span text:style-name="T4943">XXI</text:span><text:span text:style-name="T4944"><text:s/>SKYRIUS</text:span></text:p>
      <text:p text:style-name="P4945"><text:span text:style-name="T4946">DOKUMENTŲ SAUGOJIMAS</text:span></text:p>
      <text:p text:style-name="P4947"/>
      <text:p text:style-name="P4948"><text:span text:style-name="T4949">260</text:span><text:span text:style-name="T4950">. Institucijos, kurių atsakomybė, funkcij</text:span><text:span text:style-name="T4951">os ir teisės nustatytos Atsakomybės ir funkcijų paskirstymo taisyklėse, visų su veiksmų programos įgyvendinimu susijusių dokumentų saugojimą ir tvarkymą organizuoja vadovaudamosi<text:s/></text:span><text:span text:style-name="T4952">Lietuvos Respublikos dokumentų ir archyvų įstatymo<text:s/></text:span><text:span text:style-name="T4953">ir Bendrųjų dokumentų saug</text:span><text:span text:style-name="T4954">ojimo terminų rodyklės, patvirtintos Lietuvos vyriausiojo archyvaro įsakymu, nustatyta tvarka.</text:span><text:s/></text:p>
      <text:p text:style-name="P4955">Punkto pakeitimai:</text:p>
      <text:p text:style-name="P4956"><text:span text:style-name="T4957">Nr.<text:s/></text:span><text:a xlink:href="https://www.e-tar.lt/portal/legalAct.html?documentId=6b8f8010629011e99676cb74c51fe1f4" office:target-frame-name="_top" xlink:show="replace"><text:span text:style-name="T4958">355</text:span></text:a><text:span text:style-name="T4959">, 2019-04-17, paskelbta TAR<text:s/></text:span><text:span text:style-name="T4960">2019-04-19, i. k. 2019-06532</text:span></text:p>
      <text:p text:style-name="Normal"/>
      <text:p text:style-name="P4961"><text:span text:style-name="T4962">260</text:span><text:span text:style-name="T4963">1</text:span><text:span text:style-name="T4964">. Institucijos, kurių atsakomybė, funkcijos ir teisės nustatytos Atsakomybės ir funkcijų paskirstymo taisyklėse, su veiksmų programos įgyvendinimu susijusius gautus ir parengtus dokumentus ar duomenis, pasirašytus naud</text:span><text:span text:style-name="T4965">ojant SFMIS2014 įdiegtas elektroninio parašo funkcines galimybes, tvarko ir saugo naudodamosi SFMIS2014 ir vadovaudamosi SFMIS2014 nuostatais, SFMIS2014 taisyklėmis ir SFMIS2014 naudotojo vadovu.</text:span><text:s/></text:p>
      <text:p text:style-name="P4966">Papildyta punktu:</text:p>
      <text:p text:style-name="P4967"><text:span text:style-name="T4968">Nr.<text:s/></text:span><text:a xlink:href="https://www.e-tar.lt/portal/legalAct.html?documentId=5049df801dba11e69446a4bedc730fe6" office:target-frame-name="_top" xlink:show="replace"><text:span text:style-name="T4969">485</text:span></text:a><text:span text:style-name="T4970">, 2016-05-18, paskelbta TAR 2016-05-19, i. k. 2016-13660</text:span></text:p>
      <text:p text:style-name="P4971">Punkto pakeitimai:</text:p>
      <text:p text:style-name="P4972"><text:span text:style-name="T4973">Nr.<text:s/></text:span><text:a xlink:href="https://www.e-tar.lt/portal/legalAct.html?documentId=fbd116409b5911ea9515f752ff221ec9" office:target-frame-name="_top" xlink:show="replace"><text:span text:style-name="T4974">503</text:span></text:a><text:span text:style-name="T4975">, 2020-05-2</text:span><text:span text:style-name="T4976">0, paskelbta TAR 2020-05-21, i. k. 2020-10768</text:span></text:p>
      <text:p text:style-name="Normal"/>
      <text:p text:style-name="P4977"><text:span text:style-name="T4978">260</text:span><text:span text:style-name="T4979">2</text:span><text:span text:style-name="T4980">. Asmens d</text:span><text:span text:style-name="T4981">uomenys tvarkomi nepažeidžiant 2016 m. balandžio 27 d. Europos Parlamento ir Tarybos reglamente (ES) 2016/679 dėl fizinių asmenų apsaugos tvarkant asmens duomenis ir dėl laisvo tokių duomenų<text:s/></text:span><text:span text:style-name="T4982">judėjimo ir kuriuo panaikinama Direktyva 95/46/EB (Bendrasis duomenų apsaugos reglamentas) ir Lietuvos Respublikos asmens duomenų teisinės apsaugos įstatyme nustatytų reikalavimų.</text:span><text:s/></text:p>
      <text:p text:style-name="P4983">Papildyta punktu:</text:p>
      <text:p text:style-name="P4984"><text:span text:style-name="T4985">Nr.<text:s/></text:span><text:a xlink:href="https://www.e-tar.lt/portal/legalAct.html?documentId=6b8f8010629011e99676cb74c51fe1f4" office:target-frame-name="_top" xlink:show="replace"><text:span text:style-name="T4986">355</text:span></text:a><text:span text:style-name="T4987">, 2019-04-17, paskelbta TAR 2019-04-19, i. k. 2019-06532</text:span></text:p>
      <text:p text:style-name="P4988">Punkto pakeitimai:</text:p>
      <text:p text:style-name="P4989"><text:span text:style-name="T4990">Nr.<text:s/></text:span><text:a xlink:href="https://www.e-tar.lt/portal/legalAct.html?documentId=fbd116409b5911ea9515f752ff221ec9" office:target-frame-name="_top" xlink:show="replace"><text:span text:style-name="T4991">503</text:span></text:a><text:span text:style-name="T4992">, 2020-05-20, paskelbta TAR</text:span><text:span text:style-name="T4993"><text:s/>2020-05-21, i. k. 2020-10768</text:span></text:p>
      <text:p text:style-name="Normal"/>
      <text:p text:style-name="P4994"><text:span text:style-name="T4995">261</text:span><text:span text:style-name="T4996">.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97">rendimas dėl sąskaitų Europos Komisijai, į kurias įtraukiamos baigtų finansuoti projektų išlaidos,<text:s/></text:span><text:span text:style-name="T4998">ir (arba) kai projektų finansavimo pabaigos data sutampa su ataskaitiniais metais, už kuriuos teikiamos sąskaitos Europos Komisijai</text:span><text:span text:style-name="T4999">, patvirtinimo, gruodžio 3</text:span><text:span text:style-name="T5000">1 d., kaip nustatyta reglamento (ES) Nr. 1303/2013 140 straipsnyje.</text:span><text:s/></text:p>
      <text:p text:style-name="P5001">Punkto pakeitimai:</text:p>
      <text:p text:style-name="P5002"><text:span text:style-name="T5003">Nr.<text:s/></text:span><text:a xlink:href="https://www.e-tar.lt/portal/legalAct.html?documentId=5049df801dba11e69446a4bedc730fe6" office:target-frame-name="_top" xlink:show="replace"><text:span text:style-name="T5004">485</text:span></text:a><text:span text:style-name="T5005">, 2016-05-18, paskelbta TAR 2016-05-19, i. k. 2016-13660</text:span></text:p>
      <text:p text:style-name="Normal"/>
      <text:p text:style-name="P5006"><text:span text:style-name="T5007">261</text:span><text:span text:style-name="T5008">1</text:span><text:span text:style-name="T5009">.</text:span><text:span text:style-name="T5010"><text:s/></text:span><text:span text:style-name="T5011">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5012">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5013"><text:s/>trumpiau kaip iki Taisyklių<text:s/></text:span><text:span text:style-name="T5014">261</text:span><text:span text:style-name="T5015"><text:s/></text:span><text:span text:style-name="T5016">punkte nurodyto termino</text:span><text:span text:style-name="T5017">. 5 metų terminas gali būti sutrumpinamas iki 3 metų, jeigu<text:s/></text:span><text:span text:style-name="T5018">vadovaujantis reglamento (ES) Nr. 1303/2013 71 straipsniu projektų finansavimo sąlygų apraše nustatoma, kad turi būti užtikrintas investicij</text:span><text:span text:style-name="T5019">ų tęstinumas 3 metus nuo projekto finansavimo pabaigos</text:span><text:span text:style-name="T5020">.</text:span><text:s/></text:p>
      <text:p text:style-name="P5021">Papildyta punktu:</text:p>
      <text:p text:style-name="P5022"><text:span text:style-name="T5023">Nr.<text:s/></text:span><text:a xlink:href="https://www.e-tar.lt/portal/legalAct.html?documentId=5049df801dba11e69446a4bedc730fe6" office:target-frame-name="_top" xlink:show="replace"><text:span text:style-name="T5024">485</text:span></text:a><text:span text:style-name="T5025">, 2016-05-18, paskelbta TAR 2016-05-19, i. k. 2016-13660</text:span></text:p>
      <text:p text:style-name="Normal"/>
      <text:p text:style-name="P5026"><text:span text:style-name="T5027">261</text:span><text:span text:style-name="T5028">2</text:span><text:span text:style-name="T5029">.<text:s/></text:span><text:span text:style-name="T5030">Jeigu ta</text:span><text:span text:style-name="T5031">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5032">uoja užtikrindamos, kad su veiksmų programos įgyvendinimu susiję dokumentai būtų saugomi 3 metus nuo projekto finansavimo pabaigos, bet ne trumpiau kaip iki Taisyklių<text:s/></text:span><text:span text:style-name="T5033">261</text:span><text:span text:style-name="T5034"><text:s/></text:span><text:span text:style-name="T5035">punkte nurodyto termino.</text:span><text:span text:style-name="T5036"><text:s/></text:span></text:p>
      <text:p text:style-name="P5037">Papildyta punktu:</text:p>
      <text:p text:style-name="P5038"><text:span text:style-name="T5039">Nr.<text:s/></text:span><text:a xlink:href="https://www.e-tar.lt/portal/legalAct.html?documentId=5049df801dba11e69446a4bedc730fe6" office:target-frame-name="_top" xlink:show="replace"><text:span text:style-name="T5040">485</text:span></text:a><text:span text:style-name="T5041">, 2016-05-18, paskelbta TAR 2016-05-19, i. k. 2016-13660</text:span></text:p>
      <text:p text:style-name="Normal"/>
      <text:p text:style-name="P5042"><text:span text:style-name="T5043">262</text:span><text:span text:style-name="T5044">. Dokumentų originalai arba patvirtintos dokumentų originalų kopijos saugomi bendrai priimtinose duomenų laikmenose, įskaitant<text:s/></text:span><text:span text:style-name="T5045">elektronines dokumentų originalų kopijas arba tik elektronine forma saugomus dokumentus, kaip numatyta reglamento (ES) Nr. 1303/2013 140 straipsnyje.</text:span></text:p>
      <text:p text:style-name="P5046"><text:span text:style-name="T5047">263</text:span><text:span text:style-name="T5048">. Dokumentai saugomi tokia forma, kad būtų galima nustatyti duomenų objektus, bet ne ilgiau, nei bū</text:span><text:span text:style-name="T5049">tina tiems tikslams, kuriems tie duomenys buvo renkami, kaip numatyta reglamento (ES) Nr. 1303/2013 140 straipsnio 4 dalyje.</text:span></text:p>
      <text:p text:style-name="P5050"><text:span text:style-name="T5051">264</text:span><text:span text:style-name="T5052">. Institucijos, kurių atsakomybė, funkcijos ir teisės nustatytos Atsakomybės ir funkcijų paskirstymo taisyklėse, privalo užt</text:span><text:span text:style-name="T5053">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5054"><text:s/>Lietuvos Respublikos konkurencijos tarybos, Europos Komisijos ir Europos Audito Rūmų atstovams.</text:span><text:s/></text:p>
      <text:p text:style-name="P5055">Punkto pakeitimai:</text:p>
      <text:p text:style-name="P5056"><text:span text:style-name="T5057">Nr.<text:s/></text:span><text:a xlink:href="https://www.e-tar.lt/portal/legalAct.html?documentId=5049df801dba11e69446a4bedc730fe6" office:target-frame-name="_top" xlink:show="replace"><text:span text:style-name="T5058">485</text:span></text:a><text:span text:style-name="T5059">, 2016-05-18, paskelbta TAR 2016-0</text:span><text:span text:style-name="T5060">5-19, i. k. 2016-13660</text:span></text:p>
      <text:p text:style-name="Normal"/>
      <text:p text:style-name="P5061"><text:span text:style-name="T5062">XXII</text:span><text:span text:style-name="T5063"><text:s/>SKYRIUS</text:span></text:p>
      <text:p text:style-name="P5064"><text:span text:style-name="T5065">BAIGIAMOSIOS NUOSTATOS</text:span></text:p>
      <text:p text:style-name="P5066"/>
      <text:p text:style-name="P5067"><text:span text:style-name="T5068">265</text:span><text:span text:style-name="T5069">. Institucijos, kurių atsakomybė, funkcijos ir teisės nustatytos Atsakomybės ir funkcijų paskirstymo taisyklėse, vadovaudamosi Atsakomybės ir funkcijų paskirstymo taisyklėmis,<text:s/></text:span><text:span text:style-name="T5070">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71"><text:s/>rengia ir tvirtina vidaus procedūrų aprašus, užtikrina jų atitiktį minėtiems teisės aktams ir vadovavimąsi jais.</text:span><text:s/></text:p>
      <text:p text:style-name="P5072">Punkto pakeitimai:</text:p>
      <text:p text:style-name="P5073"><text:span text:style-name="T5074">Nr.<text:s/></text:span><text:a xlink:href="https://www.e-tar.lt/portal/legalAct.html?documentId=5049df801dba11e69446a4bedc730fe6" office:target-frame-name="_top" xlink:show="replace"><text:span text:style-name="T5075">485</text:span></text:a><text:span text:style-name="T5076">, 2016-05-18, pas</text:span><text:span text:style-name="T5077">kelbta TAR 2016-05-19, i. k. 2016-13660</text:span></text:p>
      <text:p text:style-name="Normal"/>
      <text:p text:style-name="P5078"><text:span text:style-name="T5079">266</text:span><text:span text:style-name="T5080">.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5081">varaus vystymosi principų įgyvendinimą ir proporcingumo principo laikymąsi.<text:s/></text:span></text:p>
      <text:p text:style-name="P5082"/>
      <text:p text:style-name="P5083"><text:span text:style-name="T5084">––––––––––––––––––––</text:span></text:p>
      <text:p text:style-name="P5085"/>
      <text:p text:style-name="P5086"/>
      <text:p text:style-name="P5087"><text:span text:style-name="T5088">Pakeitimai:</text:span></text:p>
      <text:p text:style-name="P5089"/>
      <text:p text:style-name="P5090"><text:span text:style-name="T5091">1.</text:span></text:p>
      <text:p text:style-name="P5092"><text:span text:style-name="T5093">Lietuvos Respublikos Vyriausybė, Nutarimas</text:span></text:p>
      <text:p text:style-name="P5094"><text:span text:style-name="T5095">Nr.<text:s/></text:span><text:a xlink:href="https://www.e-tar.lt/portal/legalAct.html?documentId=5049df801dba11e69446a4bedc730fe6" office:target-frame-name="_top" xlink:show="replace"><text:span text:style-name="T5096">485</text:span></text:a><text:span text:style-name="T5097">, 2016-05-18, paskelbta TAR 2016-05-19, i. k. 2016-13660</text:span></text:p>
      <text:p text:style-name="P5098"><text:span text:style-name="T5099">Dėl Lietuvos Respublikos Vyriausybės 2014 m. spalio 3 d. nutarimo Nr. 1090 „Dėl 2014–2020 metų Europos Sąjungos fondų investicijų veiksmų programos administravimo taisyklių patvirtinim</text:span><text:span text:style-name="T5100">o“ pakeitimo</text:span></text:p>
      <text:p text:style-name="P5101"/>
      <text:p text:style-name="P5102"><text:span text:style-name="T5103">2.</text:span></text:p>
      <text:p text:style-name="P5104"><text:span text:style-name="T5105">Lietuvos Respublikos Vyriausybė, Nutarimas</text:span></text:p>
      <text:p text:style-name="P5106"><text:span text:style-name="T5107">Nr.<text:s/></text:span><text:a xlink:href="https://www.e-tar.lt/portal/legalAct.html?documentId=cafc62a0c90b11e69dec860c1f4a5372" office:target-frame-name="_top" xlink:show="replace"><text:span text:style-name="T5108">1267</text:span></text:a><text:span text:style-name="T5109">, 2016-12-21, paskelbta TAR 2016-12-23, i. k. 2016-29468</text:span></text:p>
      <text:p text:style-name="P5110"><text:span text:style-name="T5111">Dėl Lietuvos Respublikos Vyriausy</text:span><text:span text:style-name="T5112">bės 2014 m. spalio 3 d. nutarimo Nr. 1090 „Dėl 2014–2020 metų Europos Sąjungos fondų investicijų veiksmų programos administravimo taisyklių patvirtinimo“ pakeitimo</text:span></text:p>
      <text:p text:style-name="P5113"/>
      <text:p text:style-name="P5114"><text:span text:style-name="T5115">3.</text:span></text:p>
      <text:p text:style-name="P5116"><text:span text:style-name="T5117">Lietuvos Respublikos Vyriausybė, Nutarimas</text:span></text:p>
      <text:p text:style-name="P5118"><text:span text:style-name="T5119">Nr.<text:s/></text:span><text:a xlink:href="https://www.e-tar.lt/portal/legalAct.html?documentId=4e05beb0203e11e78397ae072f58c508" office:target-frame-name="_top" xlink:show="replace"><text:span text:style-name="T5120">266</text:span></text:a><text:span text:style-name="T5121">, 2017-04-12, paskelbta TAR 2017-04-13, i. k. 2017-06350</text:span></text:p>
      <text:p text:style-name="P5122"><text:span text:style-name="T5123">Dėl Lietuvos Respublikos Vyriausybės 2014 m. spalio 3 d. nutarimo Nr. 1090 „Dėl 2014–2020 metų<text:s/></text:span><text:span text:style-name="T5124">Europos Sąjungos fondų investicijų veiksmų programos administravimo taisyklių patvirtinimo“ pakeitimo</text:span></text:p>
      <text:p text:style-name="P5125"/>
      <text:p text:style-name="P5126"><text:span text:style-name="T5127">4.</text:span></text:p>
      <text:p text:style-name="P5128"><text:span text:style-name="T5129">Lietuvos Respublikos Vyriausybė, Nutarimas</text:span></text:p>
      <text:p text:style-name="P5130"><text:span text:style-name="T5131">Nr.<text:s/></text:span><text:a xlink:href="https://www.e-tar.lt/portal/legalAct.html?documentId=bb3688b0a8c011e78a4c904b1afa0332" office:target-frame-name="_top" xlink:show="replace"><text:span text:style-name="T5132">773</text:span></text:a><text:span text:style-name="T5133">,<text:s/></text:span><text:span text:style-name="T5134">2017-09-27, paskelbta TAR 2017-10-04, i. k. 2017-15674</text:span></text:p>
      <text:p text:style-name="P5135"><text:span text:style-name="T5136">Dėl Lietuvos Respublikos Vyriausybės 2014 m. spalio 3 d. nutarimo Nr. 1090 „Dėl 2014–2020 metų Europos Sąjungos fondų investicijų veiksmų programos administravimo taisyklių patvirtinimo“ pakeitimo</text:span></text:p>
      <text:p text:style-name="P5137"/>
      <text:p text:style-name="P5138"><text:span text:style-name="T5139">5.</text:span></text:p>
      <text:p text:style-name="P5140"><text:span text:style-name="T5141">Lietuvos Respublikos Vyriausybė, Nutarimas</text:span></text:p>
      <text:p text:style-name="P5142"><text:span text:style-name="T5143">Nr.<text:s/></text:span><text:a xlink:href="https://www.e-tar.lt/portal/legalAct.html?documentId=4c545290f3a811e88568e724760eeafa" office:target-frame-name="_top" xlink:show="replace"><text:span text:style-name="T5144">1156</text:span></text:a><text:span text:style-name="T5145">, 2018-11-21, paskelbta TAR 2018-11-29, i. k. 2018-19297</text:span></text:p>
      <text:p text:style-name="P5146"><text:span text:style-name="T5147">Dėl Lietuvos Respublikos Vyriausybės 2014 m. spali</text:span><text:span text:style-name="T5148">o 3 d. nutarimo Nr. 1090 „Dėl 2014–2020 metų Europos Sąjungos fondų investicijų veiksmų programos administravimo taisyklių patvirtinimo“ pakeitimo</text:span></text:p>
      <text:p text:style-name="P5149"/>
      <text:p text:style-name="P5150"><text:span text:style-name="T5151">6.</text:span></text:p>
      <text:p text:style-name="P5152"><text:span text:style-name="T5153">Lietuvos Respublikos Vyriausybė, Nutarimas</text:span></text:p>
      <text:p text:style-name="P5154"><text:span text:style-name="T5155">Nr.<text:s/></text:span><text:a xlink:href="https://www.e-tar.lt/portal/legalAct.html?documentId=6b8f8010629011e99676cb74c51fe1f4" office:target-frame-name="_top" xlink:show="replace"><text:span text:style-name="T5156">355</text:span></text:a><text:span text:style-name="T5157">, 2019-04-17, paskelbta TAR 2019-04-19, i. k. 2019-06532</text:span></text:p>
      <text:p text:style-name="P5158"><text:span text:style-name="T5159">Dėl Lietuvos Respublikos Vyriausybės 2014 m. spalio 3 d. nutarimo Nr. 1090 „Dėl 2014–2020 metų Europos Sąjungos fondų investicijų veiksmų programos administ</text:span><text:span text:style-name="T5160">ravimo taisyklių patvirtinimo“ pakeitimo</text:span></text:p>
      <text:p text:style-name="P5161"/>
      <text:p text:style-name="P5162"><text:span text:style-name="T5163">7.</text:span></text:p>
      <text:p text:style-name="P5164"><text:span text:style-name="T5165">Lietuvos Respublikos Vyriausybė, Nutarimas</text:span></text:p>
      <text:p text:style-name="P5166"><text:span text:style-name="T5167">Nr.<text:s/></text:span><text:a xlink:href="https://www.e-tar.lt/portal/legalAct.html?documentId=95834ac06ffd11eabee4a336e7e6fdab" office:target-frame-name="_top" xlink:show="replace"><text:span text:style-name="T5168">289</text:span></text:a><text:span text:style-name="T5169">, 2020-03-25, paskelbta TAR 2020-03-27, i. k. 2020-06156</text:span></text:p>
      <text:p text:style-name="P5170"><text:span text:style-name="T5171">Dėl Li</text:span><text:span text:style-name="T5172">etuvos Respublikos Vyriausybės 2014 m. spalio 3 d. nutarimo Nr. 1090 „Dėl 2014–2020 metų Europos Sąjungos fondų investicijų veiksmų programos administravimo taisyklių patvirtinimo“ pakeitimo</text:span></text:p>
      <text:p text:style-name="P5173"/>
      <text:p text:style-name="P5174"><text:span text:style-name="T5175">8.</text:span></text:p>
      <text:p text:style-name="P5176"><text:span text:style-name="T5177">Lietuvos Respublikos Vyriausybė, Nutarimas</text:span></text:p>
      <text:p text:style-name="P5178"><text:span text:style-name="T5179">Nr.<text:s/></text:span><text:a xlink:href="https://www.e-tar.lt/portal/legalAct.html?documentId=fbd116409b5911ea9515f752ff221ec9" office:target-frame-name="_top" xlink:show="replace"><text:span text:style-name="T5180">503</text:span></text:a><text:span text:style-name="T5181">, 2020-05-20, paskelbta TAR 2020-05-21, i. k. 2020-10768</text:span></text:p>
      <text:p text:style-name="P5182"><text:span text:style-name="T5183">Dėl Lietuvos Respublikos Vyriausybės 2014 m. spalio 3 d. nutarimo Nr. 1090 „Dėl 2014–2020 metų Europos Sąjungos<text:s/></text:span><text:span text:style-name="T5184">fondų investicijų veiksmų programos administravimo taisyklių patvirtinimo“ pakeitimo</text:span></text:p>
      <text:p text:style-name="P5185"/>
      <text:p text:style-name="P5186"><text:span text:style-name="T5187">9.</text:span></text:p>
      <text:p text:style-name="P5188"><text:span text:style-name="T5189">Lietuvos Respublikos Vyriausybė, Nutarimas</text:span></text:p>
      <text:p text:style-name="P5190"><text:span text:style-name="T5191">Nr.<text:s/></text:span><text:a xlink:href="https://www.e-tar.lt/portal/legalAct.html?documentId=076cb260a3df11ea9515f752ff221ec9" office:target-frame-name="_top" xlink:show="replace"><text:span text:style-name="T5192">545</text:span></text:a><text:span text:style-name="T5193">, 2020-05-27,<text:s/></text:span><text:span text:style-name="T5194">paskelbta TAR 2020-06-01, i. k. 2020-11794</text:span></text:p>
      <text:p text:style-name="P5195"><text:span text:style-name="T5196">Dėl Lietuvos Respublikos Vyriausybės 2014 m. spalio 3 d. nutarimo Nr. 1090 „Dėl 2014–2020 metų Europos Sąjungos fondų investicijų veiksmų programos administravimo taisyklių patvirtinimo“ pakeitimo</text:span></text:p>
      <text:p text:style-name="P5197"/>
      <text:p text:style-name="P5198"><text:span text:style-name="T5199">10.</text:span></text:p>
      <text:p text:style-name="P5200"><text:span text:style-name="T5201">Lietuvos Re</text:span><text:span text:style-name="T5202">spublikos Vyriausybė, Nutarimas</text:span></text:p>
      <text:p text:style-name="P5203"><text:span text:style-name="T5204">Nr.<text:s/></text:span><text:a xlink:href="https://www.e-tar.lt/portal/legalAct.html?documentId=5d794900228011eb932eb1ed7f923910" office:target-frame-name="_top" xlink:show="replace"><text:span text:style-name="T5205">1234</text:span></text:a><text:span text:style-name="T5206">, 2020-11-04, paskelbta TAR 2020-11-09, i. k. 2020-23480</text:span></text:p>
      <text:p text:style-name="P5207"><text:span text:style-name="T5208">Dėl Lietuvos Respublikos Vyriausybės 2014 m. spalio 3 d. nuta</text:span><text:span text:style-name="T5209">rimo Nr. 1090 „Dėl 2014–2020 metų Europos Sąjungos fondų investicijų veiksmų programos administravimo taisyklių patvirtinimo“ pakeitimo</text:span></text:p>
      <text:p text:style-name="P5210"/>
      <text:p text:style-name="P5211"><text:span text:style-name="T5212">11.</text:span></text:p>
      <text:p text:style-name="P5213"><text:span text:style-name="T5214">Lietuvos Respublikos Vyriausybė, Nutarimas</text:span></text:p>
      <text:p text:style-name="P5215"><text:span text:style-name="T5216">Nr.<text:s/></text:span><text:a xlink:href="https://www.e-tar.lt/portal/legalAct.html?documentId=bd42ec50a0d511eb9fecb5ecd3bd711c" office:target-frame-name="_top" xlink:show="replace"><text:span text:style-name="T5217">239</text:span></text:a><text:span text:style-name="T5218">, 2021-04-14, paskelbta TAR 2021-04-19, i. k. 2021-08042</text:span></text:p>
      <text:p text:style-name="P5219"><text:span text:style-name="T5220">Dėl Lietuvos Respublikos Vyriausybės 2014 m. spalio 3 d. nutarimo Nr. 1090 „Dėl 2014–2020 metų Europos Sąjungos fondų investicijų veiksmų programos administravimo tai</text:span><text:span text:style-name="T5221">syklių patvirtinimo“ pakeitimo</text:span></text:p>
      <text:p text:style-name="P5222"/>
      <text:p text:style-name="P5223"><text:span text:style-name="T5224">12.</text:span></text:p>
      <text:p text:style-name="P5225"><text:span text:style-name="T5226">Lietuvos Respublikos Vyriausybė, Nutarimas</text:span></text:p>
      <text:p text:style-name="P5227"><text:span text:style-name="T5228">Nr.<text:s/></text:span><text:a xlink:href="https://www.e-tar.lt/portal/legalAct.html?documentId=27c960a05c0a11eca9ac839120d251c4" office:target-frame-name="_top" xlink:show="replace"><text:span text:style-name="T5229">1058</text:span></text:a><text:span text:style-name="T5230">, 2021-12-08, paskelbta TAR 2021-12-13, i. k. 2021-25708</text:span></text:p>
      <text:p text:style-name="P5231"><text:span text:style-name="T5232">Dėl Lietuvos R</text:span><text:span text:style-name="T5233">espublikos Vyriausybės 2014 m. spalio 3 d. nutarimo Nr. 1090 „Dėl 2014–2020 metų Europos Sąjungos fondų investicijų veiksmų programos administravimo taisyklių patvirtinimo“ pakeitimo</text:span></text:p>
      <text:p text:style-name="P5234"/>
      <text:p text:style-name="P5235"><text:span text:style-name="T5236">13.</text:span></text:p>
      <text:p text:style-name="P5237"><text:span text:style-name="T5238">Lietuvos Respublikos Vyriausybė, Nutarimas</text:span></text:p>
      <text:p text:style-name="P5239"><text:span text:style-name="T5240">Nr.<text:s/></text:span><text:a xlink:href="https://www.e-tar.lt/portal/legalAct.html?documentId=86ee651008fa11edb4cae1b158f98ea5" office:target-frame-name="_top" xlink:show="replace"><text:span text:style-name="T5241">768</text:span></text:a><text:span text:style-name="T5242">, 2022-07-20, paskelbta TAR 2022-07-21, i. k. 2022-15926</text:span></text:p>
      <text:p text:style-name="P5243"><text:span text:style-name="T5244">Dėl Lietuvos Respublikos Vyriausybės 2014 m. spalio 3 d. nutarimo Nr. 1090 „Dėl 2014–2020 metų Europos Sąjungos fondų i</text:span><text:span text:style-name="T5245">nvesticijų veiksmų programos administravimo taisyklių patvirtinimo“ pakeitimo</text:span></text:p>
      <text:p text:style-name="P5246"/>
      <text:p text:style-name="P5247"><text:span text:style-name="T5248">14.</text:span></text:p>
      <text:p text:style-name="P5249"><text:span text:style-name="T5250">Lietuvos Respublikos Vyriausybė, Nutarimas</text:span></text:p>
      <text:p text:style-name="P5251"><text:span text:style-name="T5252">Nr.<text:s/></text:span><text:a xlink:href="https://www.e-tar.lt/portal/legalAct.html?documentId=57313790924711ed8df094f359a60216" office:target-frame-name="_top" xlink:show="replace"><text:span text:style-name="T5253">14</text:span></text:a><text:span text:style-name="T5254">, 2023-01-11, paskelbta<text:s/></text:span><text:span text:style-name="T5255">TAR 2023-01-12, i. k. 2023-00594</text:span></text:p>
      <text:p text:style-name="P5256"><text:span text:style-name="T5257">Dėl Lietuvos Respublikos Vyriausybės 2014 m. spalio 3 d. nutarimo Nr. 1090 „Dėl 2014–2020 metų Europos Sąjungos fondų investicijų veiksmų programos administravimo taisyklių patvirtinimo“ pakeitimo</text:span></text:p>
      <text:p text:style-name="P5258"/>
      <text:p text:style-name="P5259"><text:span text:style-name="T5260">15.</text:span></text:p>
      <text:p text:style-name="P5261"><text:span text:style-name="T5262">Lietuvos Respublikos<text:s/></text:span><text:span text:style-name="T5263">Vyriausybė, Nutarimas</text:span></text:p>
      <text:p text:style-name="P5264"><text:span text:style-name="T5265">Nr.<text:s/></text:span><text:a xlink:href="https://www.e-tar.lt/portal/legalAct.html?documentId=bd1a6ee0246f11ee9de9e7e0fd363afc" office:target-frame-name="_top" xlink:show="replace"><text:span text:style-name="T5266">556</text:span></text:a><text:span text:style-name="T5267">, 2023-07-12, paskelbta TAR 2023-07-17, i. k. 2023-14676</text:span></text:p>
      <text:p text:style-name="P5268"><text:span text:style-name="T5269">Dėl Lietuvos Respublikos Vyriausybės 2014 m. spalio 3 d. nutarimo Nr. 10</text:span><text:span text:style-name="T5270">90 „Dėl 2014–2020 metų Europos Sąjungos fondų investicijų veiksmų programos administravimo taisyklių patvirtinimo“ pakeitimo</text:span></text:p>
      <text:p text:style-name="P5271"/>
      <text:p text:style-name="P5272"><text:span text:style-name="T5273">16.</text:span></text:p>
      <text:p text:style-name="P5274"><text:span text:style-name="T5275">Lietuvos Respublikos Vyriausybė, Nutarimas</text:span></text:p>
      <text:p text:style-name="P5276"><text:span text:style-name="T5277">Nr.<text:s/></text:span><text:a xlink:href="https://www.e-tar.lt/portal/legalAct.html?documentId=d8e04f40183f11efbcbfb318996800a8" office:target-frame-name="_top" xlink:show="replace"><text:span text:style-name="T5278">366</text:span></text:a><text:span text:style-name="T5279">, 2024-05-15, paskelbta TAR 2024-05-22, i. k. 2024-09220</text:span></text:p>
      <text:p text:style-name="P5280"><text:span text:style-name="T5281">Dėl Lietuvos Respublikos Vyriausybės 2014 m. spalio 3 d. nutarimo Nr. 1090 „Dėl 2014–2020 metų Europos Sąjungos fondų investicijų veiksmų programos administravimo taisyklių patv</text:span><text:span text:style-name="T5282">irtinimo“ pakeitimo</text:span></text:p>
      <text:p text:style-name="P5283"/>
      <text:p text:style-name="P5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7:00Z</meta:creation-date>
    <dc:date>2024-05-23T21:47:00Z</dc:date>
    <meta:print-date>2014-10-09T06:19:00Z</meta:print-date>
    <meta:template xlink:href="Normal.dotm" xlink:type="simple"/>
    <meta:editing-cycles>2</meta:editing-cycles>
    <meta:editing-duration>PT0S</meta:editing-duration>
    <meta:document-statistic meta:page-count="3" meta:paragraph-count="2173" meta:word-count="36084" meta:character-count="278203" meta:row-count="6979" meta:non-whitespace-character-count="244292"/>
  </office:meta>
</office:document-meta>
</file>