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master-page-name="MPF1" style:family="paragraph">
      <style:paragraph-properties fo:break-before="page" fo:margin-left="3.3472in" style:page-number="1">
        <style:tab-stops/>
      </style:paragraph-properties>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P9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language-asian="lt" style:country-asian="LT"/>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paragraph-properties fo:text-align="center"/>
      <style:text-properties fo:font-weight="bold" style:font-weight-asian="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Palemonas" style:font-size-complex="12pt" style:language-asian="lt" style:country-asian="LT"/>
    </style:style>
    <style:style style:name="T215" style:parent-style-name="DefaultParagraphFont" style:family="text">
      <style:text-properties style:font-name-asian="Palemonas" style:font-size-complex="12pt" style:language-asian="lt" style:country-asian="LT"/>
    </style:style>
    <style:style style:name="T216" style:parent-style-name="DefaultParagraphFont" style:family="text">
      <style:text-properties style:font-name-asian="Palemonas" style:font-size-complex="12pt" style:language-asian="lt" style:country-asian="LT"/>
    </style:style>
    <style:style style:name="T217" style:parent-style-name="DefaultParagraphFont" style:family="text">
      <style:text-properties style:font-name-asian="Palemona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Palemonas" style:font-size-complex="12pt" style:language-asian="lt" style:country-asian="LT"/>
    </style:style>
    <style:style style:name="T221" style:parent-style-name="DefaultParagraphFont" style:family="text">
      <style:text-properties style:font-name-asian="Palemona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fo:font-weight="bold" style:font-weight-asian="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per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fo:font-weight="bold" style:font-weight-asian="bold"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9" style:parent-style-name="DefaultParagraphFont" style:family="text">
      <style:text-properties style:font-name-asian="Palemonas" style:font-size-complex="12pt" style:language-asian="lt" style:country-asian="LT"/>
    </style:style>
    <style:style style:name="T300" style:parent-style-name="DefaultParagraphFont" style:family="text">
      <style:text-properties style:font-name-asian="Palemona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Palemona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Palemonas"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font-weight="bold" style:font-weight-asian="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language-asian="lt" style:country-asian="LT"/>
    </style:style>
    <style:style style:name="T388" style:parent-style-name="DefaultParagraphFont" style:family="text">
      <style:text-properties fo:font-weight="bold" style:font-weight-asian="bold"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center"/>
      <style:text-properties fo:font-weight="bold" style:font-weight-asian="bold" style:font-size-complex="12pt"/>
    </style:style>
    <style:style style:name="P392" style:parent-style-name="Normal" style:family="paragraph">
      <style:paragraph-properties fo:text-align="justify" fo:text-indent="0.5in">
        <style:tab-stops>
          <style:tab-stop style:type="left" style:position="0.689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9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ab-stops>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tab-stops>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text-indent="0.5in">
        <style:tab-stops>
          <style:tab-stop style:type="left" style:position="0.7875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language-asian="lt" style:country-asian="LT"/>
    </style:style>
    <style:style style:name="T571" style:parent-style-name="DefaultParagraphFont" style:family="text">
      <style:text-properties fo:font-weight="bold" style:font-weight-asian="bold"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language-asian="lt" style:country-asian="LT"/>
    </style:style>
    <style:style style:name="P574" style:parent-style-name="Normal" style:family="paragraph">
      <style:paragraph-properties fo:text-align="center"/>
      <style:text-properties fo:font-weight="bold" style:font-weight-asian="bold"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font-size="11pt" style:font-size-asian="11pt" style:font-size-complex="11pt" style:language-asian="lt" style:country-asian="LT"/>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font-size="11pt" style:font-size-asian="11pt" style:font-size-complex="11pt" style:language-asian="lt" style:country-asian="LT"/>
    </style:style>
    <style:style style:name="T580" style:parent-style-name="DefaultParagraphFont" style:family="text">
      <style:text-properties fo:font-weight="bold" style:font-weight-asian="bold" fo:font-size="11pt" style:font-size-asian="11pt" style:font-size-complex="11pt" style:language-asian="lt" style:country-asian="LT"/>
    </style:style>
    <style:style style:name="P581" style:parent-style-name="Normal" style:family="paragraph">
      <style:paragraph-properties fo:text-align="center"/>
      <style:text-properties fo:text-transform="uppercase" style:font-size-complex="12pt"/>
    </style:style>
    <style:style style:name="P582" style:parent-style-name="Normal" style:family="paragraph">
      <style:paragraph-properties fo:text-align="justify"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tab-stops>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ab-stops>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tab-stops>
          <style:tab-stop style:type="left" style:position="0.78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tab-stops>
          <style:tab-stop style:type="left" style:position="0.787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font-size-complex="11pt" style:language-asian="lt" style:country-asian="LT"/>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1pt" style:font-size-asian="11pt" style:font-size-complex="11pt" style:language-asian="lt" style:country-asian="LT"/>
    </style:style>
    <style:style style:name="T666" style:parent-style-name="DefaultParagraphFont" style:family="text">
      <style:text-properties fo:font-weight="bold" style:font-weight-asian="bold" fo:font-size="11pt" style:font-size-asian="11pt" style:font-size-complex="11pt" style:language-asian="lt" style:country-asian="L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font-size-complex="11pt" style:language-asian="lt" style:country-asian="LT"/>
    </style:style>
    <style:style style:name="P66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70" style:parent-style-name="Normal" style:family="paragraph">
      <style:paragraph-properties fo:text-align="justify" fo:text-indent="0.5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center">
        <style:tab-stops>
          <style:tab-stop style:type="left" style:position="0.6895in"/>
        </style:tab-stops>
      </style:paragraph-properties>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font-size-complex="11pt" style:language-asian="lt" style:country-asian="LT"/>
    </style:style>
    <style:style style:name="T791" style:parent-style-name="DefaultParagraphFont" style:family="text">
      <style:text-properties fo:font-weight="bold" style:font-weight-asian="bold" fo:font-size="11pt" style:font-size-asian="11pt" style:font-size-complex="11pt" style:language-asian="lt" style:country-asian="LT"/>
    </style:style>
    <style:style style:name="P792" style:parent-style-name="Normal" style:family="paragraph">
      <style:paragraph-properties fo:text-align="center">
        <style:tab-stops>
          <style:tab-stop style:type="left" style:position="0.6895in"/>
        </style:tab-stops>
      </style:paragraph-properties>
    </style:style>
    <style:style style:name="T793" style:parent-style-name="DefaultParagraphFont" style:family="text">
      <style:text-properties fo:font-weight="bold" style:font-weight-asian="bold" fo:font-size="11pt" style:font-size-asian="11pt" style:font-size-complex="11pt"/>
    </style:style>
    <style:style style:name="P794" style:parent-style-name="Normal" style:family="paragraph">
      <style:paragraph-properties fo:text-align="center">
        <style:tab-stops>
          <style:tab-stop style:type="left" style:position="0.6895in"/>
        </style:tab-stops>
      </style:paragraph-properties>
      <style:text-properties style:font-size-complex="12pt"/>
    </style:style>
    <style:style style:name="P795" style:parent-style-name="Normal" style:family="paragraph">
      <style:paragraph-properties fo:text-align="justify" fo:text-indent="0.5in">
        <style:tab-stops>
          <style:tab-stop style:type="left" style:position="0.7875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tab-stops>
          <style:tab-stop style:type="left" style:position="0.9847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font-size="11pt" style:font-size-asian="11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center">
        <style:tab-stops>
          <style:tab-stop style:type="left" style:position="0.6895in"/>
        </style:tab-stops>
      </style:paragraph-properties>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font-size="11pt" style:font-size-asian="11pt" style:font-size-complex="11pt" style:language-asian="lt" style:country-asian="LT"/>
    </style:style>
    <style:style style:name="T843" style:parent-style-name="DefaultParagraphFont" style:family="text">
      <style:text-properties fo:font-weight="bold" style:font-weight-asian="bold" fo:font-size="11pt" style:font-size-asian="11pt" style:font-size-complex="11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font-size-complex="11pt" style:language-asian="lt" style:country-asian="L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font-size-complex="11pt" style:language-asian="lt" style:country-asian="LT"/>
    </style:style>
    <style:style style:name="P8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49" style:parent-style-name="Normal" style:family="paragraph">
      <style:paragraph-properties fo:text-align="justify" fo:text-indent="0.5in">
        <style:tab-stops>
          <style:tab-stop style:type="left" style:position="0.78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tab-stops>
          <style:tab-stop style:type="left" style:position="0.78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787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center">
        <style:tab-stops>
          <style:tab-stop style:type="left" style:position="0.7875in"/>
        </style:tab-stops>
      </style:paragraph-properties>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fo:font-weight="bold" style:font-weight-asian="bold"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language-asian="lt" style:country-asian="LT"/>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text-align="center"/>
      <style:text-properties fo:font-weight="bold" style:font-weight-asian="bold" fo:text-transform="uppercase" style:font-size-complex="12pt"/>
    </style:style>
    <style:style style:name="P880" style:parent-style-name="Normal" style:family="paragraph">
      <style:paragraph-properties fo:text-align="justify" fo:text-indent="0.5in">
        <style:tab-stops>
          <style:tab-stop style:type="left" style:position="0.7875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weight-complex="bold"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3in"/>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text-position="super 66.6%"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3in"/>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6.6%"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paragraph-properties fo:text-align="justify" fo:text-indent="0.493in"/>
    </style:style>
    <style:style style:name="T945" style:parent-style-name="DefaultParagraphFont" style:family="text">
      <style:text-properties style:language-asian="lt" style:country-asian="LT"/>
    </style:style>
    <style:style style:name="T946" style:parent-style-name="DefaultParagraphFont" style:family="text">
      <style:text-properties style:text-position="super 66.6%"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3in"/>
    </style:style>
    <style:style style:name="T950" style:parent-style-name="DefaultParagraphFont" style:family="text">
      <style:text-properties style:language-asian="lt" style:country-asian="LT"/>
    </style:style>
    <style:style style:name="T951" style:parent-style-name="DefaultParagraphFont" style:family="text">
      <style:text-properties style:text-position="super 66.6%"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493in"/>
    </style:style>
    <style:style style:name="T956" style:parent-style-name="DefaultParagraphFont" style:family="text">
      <style:text-properties style:language-asian="lt" style:country-asian="LT"/>
    </style:style>
    <style:style style:name="T957" style:parent-style-name="DefaultParagraphFont" style:family="text">
      <style:text-properties style:text-position="super 66.6%"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text-indent="0.493in"/>
    </style:style>
    <style:style style:name="T964" style:parent-style-name="DefaultParagraphFont" style:family="text">
      <style:text-properties style:language-asian="lt" style:country-asian="LT"/>
    </style:style>
    <style:style style:name="T965" style:parent-style-name="DefaultParagraphFont" style:family="text">
      <style:text-properties style:text-position="super 66.6%"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weight-complex="bold"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center">
        <style:tab-stops>
          <style:tab-stop style:type="left" style:position="0.6895in"/>
          <style:tab-stop style:type="left" style:position="0.7875in"/>
        </style:tab-stops>
      </style:paragraph-properties>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language-asian="lt" style:country-asian="LT"/>
    </style:style>
    <style:style style:name="T981" style:parent-style-name="DefaultParagraphFont" style:family="text">
      <style:text-properties fo:font-weight="bold" style:font-weight-asian="bold" style:language-asian="lt" style:country-asian="L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language-asian="lt" style:country-asian="L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justify" fo:text-indent="0.5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language-asian="lt" style:country-asian="LT"/>
    </style:style>
    <style:style style:name="T1003" style:parent-style-name="DefaultParagraphFont" style:family="text">
      <style:text-properties fo:font-weight="bold" style:font-weight-asian="bold"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text-properties fo:font-weight="bold" style:font-weight-asian="bold" style:font-size-complex="12pt"/>
    </style:style>
    <style:style style:name="P1008" style:parent-style-name="Normal" style:family="paragraph">
      <style:paragraph-properties fo:text-align="justify" fo:text-indent="0.5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787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tyle-complex="italic" style:font-size-complex="12pt"/>
    </style:style>
    <style:style style:name="P1024" style:parent-style-name="Normal" style:family="paragraph">
      <style:paragraph-properties fo:text-align="justify" fo:text-indent="0.5in">
        <style:tab-stops>
          <style:tab-stop style:type="left" style:position="0.787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in"/>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weight-complex="bold" style:font-size-complex="12pt" style:language-asian="lt" style:country-asian="LT"/>
    </style:style>
    <style:style style:name="T1056" style:parent-style-name="DefaultParagraphFont" style:family="text">
      <style:text-properties style:font-name-asian="Calibri" style:font-weight-complex="bold"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language-asian="lt" style:country-asian="LT"/>
    </style:style>
    <style:style style:name="T1074" style:parent-style-name="DefaultParagraphFont" style:family="text">
      <style:text-properties fo:font-weight="bold" style:font-weight-asian="bold"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language-asian="lt" style:country-asian="LT"/>
    </style:style>
    <style:style style:name="T1077" style:parent-style-name="DefaultParagraphFont" style:family="text">
      <style:text-properties fo:font-weight="bold" style:font-weight-asian="bold" style:language-asian="lt" style:country-asian="LT"/>
    </style:style>
    <style:style style:name="P1078" style:parent-style-name="Normal" style:family="paragraph">
      <style:paragraph-properties fo:text-align="center">
        <style:tab-stops>
          <style:tab-stop style:type="left" style:position="0.6895in"/>
        </style:tab-stops>
      </style:paragraph-properties>
      <style:text-properties style:font-size-complex="12pt"/>
    </style:style>
    <style:style style:name="P1079" style:parent-style-name="Normal" style:family="paragraph">
      <style:paragraph-properties fo:text-align="justify"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7875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letter-spacing="-0.0013in" style:font-size-complex="12pt"/>
    </style:style>
    <style:style style:name="T1099" style:parent-style-name="DefaultParagraphFont" style:family="text">
      <style:text-properties fo:letter-spacing="-0.0013in"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tab-stops>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text-position="super 66.6%"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tab-stops>
          <style:tab-stop style:type="left" style:position="0.7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language-asian="lt" style:country-asian="LT"/>
    </style:style>
    <style:style style:name="T1156" style:parent-style-name="DefaultParagraphFont" style:family="text">
      <style:text-properties style:font-name-asian="Calibri" style:font-size-complex="12pt" style:language-asian="lt" style:country-asian="LT"/>
    </style:style>
    <style:style style:name="T1157" style:parent-style-name="DefaultParagraphFont" style:family="text">
      <style:text-properties style:font-name-asian="Calibri" style:text-position="super 66.6%"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weight-complex="bold" style:font-size-complex="12pt" style:language-asian="lt" style:country-asian="LT"/>
    </style:style>
    <style:style style:name="T1163" style:parent-style-name="DefaultParagraphFont" style:family="text">
      <style:text-properties style:font-name-asian="Calibri" style:font-weight-complex="bold"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weight-complex="bold"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weight-complex="bold" style:font-size-complex="12pt" style:language-asian="lt" style:country-asian="LT"/>
    </style:style>
    <style:style style:name="T1168" style:parent-style-name="DefaultParagraphFont" style:family="text">
      <style:text-properties style:font-name-asian="Calibri" style:font-weight-complex="bold"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weight-complex="bold"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language-asian="lt" style:country-asian="LT"/>
    </style:style>
    <style:style style:name="T1192" style:parent-style-name="DefaultParagraphFont" style:family="text">
      <style:text-properties fo:font-weight="bold" style:font-weight-asian="bold"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language-asian="lt" style:country-asian="L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asian="Calibri" style:font-size-complex="12pt" style:language-asian="lt" style:country-asian="LT"/>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weight-complex="bold"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5in">
        <style:tab-stops>
          <style:tab-stop style:type="left" style:position="0.7875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fo:letter-spacing="-0.0013in" style:font-size-complex="12pt" style:language-asian="lt" style:country-asian="LT"/>
    </style:style>
    <style:style style:name="T1275" style:parent-style-name="DefaultParagraphFont" style:family="text">
      <style:text-properties style:font-name-asian="Calibri" fo:letter-spacing="-0.0013in"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name-asian="Calibri" fo:letter-spacing="-0.0013in"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letter-spacing="-0.0013in"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letter-spacing="-0.0013in"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name-asian="Calibri" fo:color="#000000" style:font-size-complex="12pt" style:language-asian="lt" style:country-asian="LT"/>
    </style:style>
    <style:style style:name="T1312" style:parent-style-name="DefaultParagraphFont" style:family="text">
      <style:text-properties style:font-name-asian="Calibri" fo:color="#000000" style:font-size-complex="12pt" style:language-asian="lt" style:country-asian="LT"/>
    </style:style>
    <style:style style:name="T1313" style:parent-style-name="DefaultParagraphFont" style:family="text">
      <style:text-properties style:font-name-asian="Calibri" fo:color="#000000" style:font-size-complex="12pt" style:language-asian="lt" style:country-asian="LT"/>
    </style:style>
    <style:style style:name="T1314" style:parent-style-name="DefaultParagraphFont" style:family="text">
      <style:text-properties style:font-name-asian="Calibri" fo:color="#000000" style:font-size-complex="12pt" style:language-asian="lt" style:country-asian="LT"/>
    </style:style>
    <style:style style:name="T1315" style:parent-style-name="DefaultParagraphFont" style:family="text">
      <style:text-properties style:font-name-asian="Calibri" style:font-weight-complex="bold"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13in" style:font-size-complex="12pt" style:language-asian="lt" style:country-asian="LT"/>
    </style:style>
    <style:style style:name="T1325" style:parent-style-name="DefaultParagraphFont" style:family="text">
      <style:text-properties fo:letter-spacing="-0.0013in"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style:font-size-complex="12pt" style:language-asian="lt" style:country-asian="LT"/>
    </style:style>
    <style:style style:name="T1333" style:parent-style-name="DefaultParagraphFont" style:family="text">
      <style:text-properties style:font-name-asian="Calibri" style:text-position="super 66.6%"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fo:letter-spacing="-0.0013in" style:font-size-complex="12pt" style:language-asian="lt" style:country-asian="LT"/>
    </style:style>
    <style:style style:name="T1336" style:parent-style-name="DefaultParagraphFont" style:family="text">
      <style:text-properties style:font-name-asian="Calibri" fo:letter-spacing="-0.0013in"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fo:letter-spacing="-0.0013in" style:font-size-complex="12pt" style:language-asian="lt" style:country-asian="LT"/>
    </style:style>
    <style:style style:name="T1339" style:parent-style-name="DefaultParagraphFont" style:family="text">
      <style:text-properties style:font-name-asian="Calibri" fo:letter-spacing="-0.0013in"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fo:letter-spacing="-0.0013in"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fo:letter-spacing="-0.0013in" style:font-size-complex="12pt" style:language-asian="lt" style:country-asian="LT"/>
    </style:style>
    <style:style style:name="T1344" style:parent-style-name="DefaultParagraphFont" style:family="text">
      <style:text-properties style:font-name-asian="Calibri" fo:letter-spacing="-0.0013in" style:font-size-complex="12pt" style:language-asian="lt" style:country-asian="LT"/>
    </style:style>
    <style:style style:name="T1345" style:parent-style-name="DefaultParagraphFont" style:family="text">
      <style:text-properties style:font-name-asian="Calibri" fo:letter-spacing="-0.0013in"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fo:letter-spacing="-0.0013in"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text-position="super 66.6%"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name-asian="Calibri" fo:letter-spacing="-0.0013in" style:font-size-complex="12pt" style:language-asian="lt" style:country-asian="L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name-asian="Calibri" style:font-size-complex="11pt" style:language-asian="lt" style:country-asian="LT"/>
    </style:style>
    <style:style style:name="T1360" style:parent-style-name="DefaultParagraphFont" style:family="text">
      <style:text-properties style:font-name-asian="Calibri" style:text-position="super 66.6%" style:font-size-complex="11pt" style:language-asian="lt" style:country-asian="LT"/>
    </style:style>
    <style:style style:name="T1361" style:parent-style-name="DefaultParagraphFont" style:family="text">
      <style:text-properties style:font-name-asian="Calibri" style:font-size-complex="11pt" style:language-asian="lt" style:country-asian="LT"/>
    </style:style>
    <style:style style:name="T1362" style:parent-style-name="DefaultParagraphFont" style:family="text">
      <style:text-properties style:font-name-asian="Calibri" style:font-size-complex="11pt" style:language-asian="lt" style:country-asian="LT"/>
    </style:style>
    <style:style style:name="T1363" style:parent-style-name="DefaultParagraphFont" style:family="text">
      <style:text-properties style:font-name-asian="Calibri" style:font-size-complex="11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text-position="super 66.6%"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name-asian="Calibri" style:font-size-complex="12pt" style:language-asian="lt" style:country-asian="LT"/>
    </style:style>
    <style:style style:name="T1375" style:parent-style-name="DefaultParagraphFont" style:family="text">
      <style:text-properties style:font-name-asian="Calibri" style:text-position="super 66.6%"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style:font-name-asian="Calibri" style:font-size-complex="11pt" style:language-asian="lt" style:country-asian="LT"/>
    </style:style>
    <style:style style:name="T1386" style:parent-style-name="DefaultParagraphFont" style:family="text">
      <style:text-properties style:font-name-asian="Calibri" style:font-size-complex="11pt" style:language-asian="lt" style:country-asian="LT"/>
    </style:style>
    <style:style style:name="T1387" style:parent-style-name="DefaultParagraphFont" style:family="text">
      <style:text-properties style:font-name-asian="Calibri" style:font-size-complex="11pt" style:language-asian="lt" style:country-asian="LT"/>
    </style:style>
    <style:style style:name="T1388" style:parent-style-name="DefaultParagraphFont" style:family="text">
      <style:text-properties style:font-name-asian="Calibri" style:font-size-complex="11pt" style:language-asian="lt" style:country-asian="LT"/>
    </style:style>
    <style:style style:name="T1389" style:parent-style-name="DefaultParagraphFont" style:family="text">
      <style:text-properties style:font-name-asian="Calibri" fo:font-style="italic" style:font-style-asian="italic" style:font-style-complex="italic" style:font-size-complex="11pt" style:language-asian="lt" style:country-asian="LT"/>
    </style:style>
    <style:style style:name="T1390" style:parent-style-name="DefaultParagraphFont" style:family="text">
      <style:text-properties style:font-name-asian="Calibri" style:font-size-complex="11pt" style:language-asian="lt" style:country-asian="LT"/>
    </style:style>
    <style:style style:name="T1391" style:parent-style-name="DefaultParagraphFont" style:family="text">
      <style:text-properties style:font-name-asian="Calibri" style:font-size-complex="11pt" style:language-asian="lt" style:country-asian="LT"/>
    </style:style>
    <style:style style:name="T1392" style:parent-style-name="DefaultParagraphFont" style:family="text">
      <style:text-properties style:font-name-asian="Calibri" style:font-size-complex="11pt" style:language-asian="lt" style:country-asian="L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text-position="super 66.6%" style:font-size-complex="12pt" style:language-asian="lt" style:country-asian="LT"/>
    </style:style>
    <style:style style:name="T1406" style:parent-style-name="DefaultParagraphFont" style:family="text">
      <style:text-properties style:font-name-asian="Calibri"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984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tab-stops>
          <style:tab-stop style:type="left" style:position="0.9847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tab-stops>
          <style:tab-stop style:type="left" style:position="0.984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style-complex="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tyle-complex="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weight-complex="bold"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weight-complex="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tab-stops>
          <style:tab-stop style:type="left" style:position="0.9847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tab-stops>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1.083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tab-stops>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name-asian="Calibri" style:font-size-complex="12pt" style:language-asian="lt" style:country-asian="LT"/>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fo:font-style="italic" style:font-style-asian="italic" style:font-style-complex="italic" style:font-size-complex="12pt" style:language-asian="lt" style:country-asian="LT"/>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fo:font-style="italic" style:font-style-asian="italic" style:font-style-complex="italic"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fo:font-style="italic" style:font-style-asian="italic" style:font-style-complex="italic"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name-asian="Calibri" style:font-size-complex="12pt" style:language-asian="lt" style:country-asian="LT"/>
    </style:style>
    <style:style style:name="T1562" style:parent-style-name="DefaultParagraphFont" style:family="text">
      <style:text-properties style:font-name-asian="Calibri" fo:font-style="italic" style:font-style-asian="italic" style:font-style-complex="italic"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name-asian="Calibri" fo:font-style="italic" style:font-style-asian="italic" style:font-style-complex="italic"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T1566" style:parent-style-name="DefaultParagraphFont" style:family="text">
      <style:text-properties style:font-name-asian="Calibri" style:font-size-complex="12pt" style:language-asian="lt" style:country-asian="LT"/>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fo:font-style="italic" style:font-style-asian="italic" style:font-style-complex="italic"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fo:font-style="italic" style:font-style-asian="italic" style:font-style-complex="italic" style:font-size-complex="12pt" style:language-asian="lt" style:country-asian="LT"/>
    </style:style>
    <style:style style:name="T1571" style:parent-style-name="DefaultParagraphFont" style:family="text">
      <style:text-properties style:font-name-asian="Calibri" style:font-size-complex="12pt" style:language-asian="lt" style:country-asian="LT"/>
    </style:style>
    <style:style style:name="T1572" style:parent-style-name="DefaultParagraphFont" style:family="text">
      <style:text-properties style:font-name-asian="Calibri" style:font-size-complex="12pt" style:language-asian="lt" style:country-asian="LT"/>
    </style:style>
    <style:style style:name="T1573" style:parent-style-name="DefaultParagraphFont" style:family="text">
      <style:text-properties style:font-name-asian="Calibri" fo:font-style="italic" style:font-style-asian="italic" style:font-style-complex="italic" style:font-size-complex="12pt" style:language-asian="lt" style:country-asian="LT"/>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tab-stops>
          <style:tab-stop style:type="left" style:position="0.7875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tab-stops>
          <style:tab-stop style:type="left" style:position="0.787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weight-complex="bold"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text-indent="0.5in"/>
    </style:style>
    <style:style style:name="T1614" style:parent-style-name="DefaultParagraphFont" style:family="text">
      <style:text-properties style:font-name-asian="Calibri" style:font-size-complex="12pt" style:language-asian="lt" style:country-asian="LT"/>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style:language-asian="lt" style:country-asian="LT"/>
    </style:style>
    <style:style style:name="T1630" style:parent-style-name="DefaultParagraphFont" style:family="text">
      <style:text-properties fo:font-weight="bold" style:font-weight-asian="bold" style:language-asian="lt" style:country-asian="LT"/>
    </style:style>
    <style:style style:name="P1631" style:parent-style-name="Normal" style:family="paragraph">
      <style:paragraph-properties fo:keep-with-next="always" fo:text-align="center"/>
    </style:style>
    <style:style style:name="T1632" style:parent-style-name="DefaultParagraphFont" style:family="text">
      <style:text-properties fo:font-weight="bold" style:font-weight-asian="bold" style:language-asian="lt" style:country-asian="LT"/>
    </style:style>
    <style:style style:name="P1633" style:parent-style-name="Normal" style:family="paragraph">
      <style:paragraph-properties fo:keep-with-next="always" fo:text-align="center"/>
      <style:text-properties fo:font-weight="bold" style:font-weight-asian="bold"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style:font-name-asian="Calibri" style:font-size-complex="12pt" style:language-asian="lt" style:country-asian="LT"/>
    </style:style>
    <style:style style:name="T1669" style:parent-style-name="DefaultParagraphFont" style:family="text">
      <style:text-properties style:font-name-asian="Calibri"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style:font-name-asian="Calibri" style:font-size-complex="11pt" style:language-asian="lt" style:country-asian="LT"/>
    </style:style>
    <style:style style:name="T1690" style:parent-style-name="DefaultParagraphFont" style:family="text">
      <style:text-properties style:font-name-asian="Calibri" style:font-size-complex="11pt" style:language-asian="lt" style:country-asian="LT"/>
    </style:style>
    <style:style style:name="T1691" style:parent-style-name="DefaultParagraphFont" style:family="text">
      <style:text-properties style:font-name-asian="Calibri" style:font-size-complex="11pt" style:language-asian="lt" style:country-asian="LT"/>
    </style:style>
    <style:style style:name="T1692" style:parent-style-name="DefaultParagraphFont" style:family="text">
      <style:text-properties style:font-name-asian="Calibri" style:font-size-complex="11pt" style:language-asian="lt" style:country-asian="LT"/>
    </style:style>
    <style:style style:name="T1693" style:parent-style-name="DefaultParagraphFont" style:family="text">
      <style:text-properties style:font-name-asian="Calibri"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fo:font-size="11pt" style:font-size-asian="11pt" style:font-size-complex="11pt" style:language-asian="lt" style:country-asian="LT"/>
    </style:style>
    <style:style style:name="T1701" style:parent-style-name="DefaultParagraphFont" style:family="text">
      <style:text-properties fo:font-weight="bold" style:font-weight-asian="bold" fo:font-size="11pt" style:font-size-asian="11pt" style:font-size-complex="11pt" style:language-asian="lt" style:country-asian="LT"/>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fo:font-size="11pt" style:font-size-asian="11pt" style:font-size-complex="11pt"/>
    </style:style>
    <style:style style:name="P1704" style:parent-style-name="Normal" style:family="paragraph">
      <style:paragraph-properties fo:text-align="center"/>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style:font-name-asian="Calibri" style:font-size-complex="12pt" style:language-asian="lt" style:country-asian="LT"/>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weight-complex="bold"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fo:font-weight="bold" style:font-weight-asian="bold" fo:letter-spacing="-0.0013in" style:font-size-complex="12pt" style:language-asian="lt" style:country-asian="LT"/>
    </style:style>
    <style:style style:name="T1740" style:parent-style-name="DefaultParagraphFont" style:family="text">
      <style:text-properties fo:letter-spacing="-0.0013in" style:font-size-complex="12pt" style:language-asian="lt" style:country-asian="LT"/>
    </style:style>
    <style:style style:name="T1741" style:parent-style-name="DefaultParagraphFont" style:family="text">
      <style:text-properties fo:letter-spacing="-0.0013in"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fo:letter-spacing="-0.0013in"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fo:letter-spacing="-0.0013in"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3937in"/>
    </style:style>
    <style:style style:name="T1755" style:parent-style-name="DefaultParagraphFont" style:family="text">
      <style:text-properties fo:font-size="11pt" style:font-size-asian="11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name-asian="Calibri" style:font-size-complex="12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weight-complex="bold" style:font-size-complex="12pt" style:language-asian="lt" style:country-asian="L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style:language-asian="lt" style:country-asian="LT"/>
    </style:style>
    <style:style style:name="T1876" style:parent-style-name="DefaultParagraphFont" style:family="text">
      <style:text-properties fo:font-weight="bold" style:font-weight-asian="bold" style:language-asian="lt" style:country-asian="L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language-asian="lt" style:country-asian="LT"/>
    </style:style>
    <style:style style:name="P1879" style:parent-style-name="Normal" style:family="paragraph">
      <style:paragraph-properties fo:text-align="center"/>
      <style:text-properties fo:font-weight="bold" style:font-weight-asian="bold"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4923in"/>
    </style:style>
    <style:style style:name="T1909" style:parent-style-name="DefaultParagraphFont" style:family="text">
      <style:text-properties style:font-name-asian="Calibri" style:font-size-complex="11pt" style:language-asian="lt" style:country-asian="LT"/>
    </style:style>
    <style:style style:name="T1910" style:parent-style-name="DefaultParagraphFont" style:family="text">
      <style:text-properties style:font-name-asian="Calibri" style:font-size-complex="11pt" style:language-asian="lt" style:country-asian="LT"/>
    </style:style>
    <style:style style:name="T1911" style:parent-style-name="DefaultParagraphFont" style:family="text">
      <style:text-properties style:font-name-asian="Calibri" style:font-size-complex="11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language-asian="lt" style:country-asian="LT"/>
    </style:style>
    <style:style style:name="T1919" style:parent-style-name="DefaultParagraphFont" style:family="text">
      <style:text-properties fo:font-weight="bold" style:font-weight-asian="bold" style:language-asian="lt" style:country-asian="L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language-asian="lt" style:country-asian="LT"/>
    </style:style>
    <style:style style:name="P1922" style:parent-style-name="Normal" style:family="paragraph">
      <style:paragraph-properties fo:text-align="center"/>
      <style:text-properties fo:font-weight="bold" style:font-weight-asian="bold"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3in"/>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9847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5in">
        <style:tab-stops>
          <style:tab-stop style:type="left" style:position="0.9847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5in">
        <style:tab-stops>
          <style:tab-stop style:type="left" style:position="0.9847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center">
        <style:tab-stops>
          <style:tab-stop style:type="left" style:position="0.6895in"/>
        </style:tab-stops>
      </style:paragraph-properties>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language-asian="lt" style:country-asian="LT"/>
    </style:style>
    <style:style style:name="T1981" style:parent-style-name="DefaultParagraphFont" style:family="text">
      <style:text-properties fo:font-weight="bold" style:font-weight-asian="bold" style:language-asian="lt" style:country-asian="LT"/>
    </style:style>
    <style:style style:name="P1982" style:parent-style-name="Normal" style:family="paragraph">
      <style:paragraph-properties fo:text-align="center"/>
    </style:style>
    <style:style style:name="T1983" style:parent-style-name="DefaultParagraphFont" style:family="text">
      <style:text-properties fo:font-weight="bold" style:font-weight-asian="bold" style:language-asian="lt" style:country-asian="LT"/>
    </style:style>
    <style:style style:name="T1984" style:parent-style-name="DefaultParagraphFont" style:family="text">
      <style:text-properties fo:font-weight="bold" style:font-weight-asian="bold" style:language-asian="lt" style:country-asian="LT"/>
    </style:style>
    <style:style style:name="P1985" style:parent-style-name="Normal" style:family="paragraph">
      <style:paragraph-properties fo:text-align="center"/>
      <style:text-properties fo:font-weight="bold" style:font-weight-asian="bold" style:font-size-complex="12pt"/>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lt" style:country-asian="LT"/>
    </style:style>
    <style:style style:name="P1989" style:parent-style-name="Normal" style:family="paragraph">
      <style:paragraph-properties fo:text-align="center"/>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justify"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fo:font-size="11pt" style:font-size-asian="11pt" style:font-size-complex="11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1pt" style:font-size-asian="11pt" style:font-size-complex="11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justify" fo:text-indent="0.5in">
        <style:tab-stops>
          <style:tab-stop style:type="left" style:position="0.689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984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tab-stops>
          <style:tab-stop style:type="left" style:position="0.6895in"/>
        </style:tab-stops>
      </style:paragraph-properties>
    </style:style>
    <style:style style:name="T2061" style:parent-style-name="DefaultParagraphFont" style:family="text">
      <style:text-properties style:font-weight-complex="bold" fo:text-transform="uppercase" style:font-size-complex="12pt"/>
    </style:style>
    <style:style style:name="T2062" style:parent-style-name="DefaultParagraphFont" style:family="text">
      <style:text-properties style:font-weight-complex="bold" fo:text-transform="uppercase"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P207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text-indent="0.5in">
        <style:tab-stops>
          <style:tab-stop style:type="left" style:position="0.689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weight-complex="bold" style:font-size-complex="12pt"/>
    </style:style>
    <style:style style:name="P211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P2121" style:parent-style-name="Normal" style:family="paragraph">
      <style:paragraph-properties fo:text-align="justify" fo:text-indent="0.5in">
        <style:tab-stops>
          <style:tab-stop style:type="left" style:position="0.6895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P2127" style:parent-style-name="Normal" style:family="paragraph">
      <style:paragraph-properties fo:text-align="justify" fo:text-indent="0.5in">
        <style:tab-stops>
          <style:tab-stop style:type="left" style:position="0.689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5in">
        <style:tab-stops>
          <style:tab-stop style:type="left" style:position="0.6895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5in">
        <style:tab-stops>
          <style:tab-stop style:type="left" style:position="0.6895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style:font-name-asian="Calibri" style:font-size-complex="11pt" style:language-asian="lt" style:country-asian="LT"/>
    </style:style>
    <style:style style:name="T2151" style:parent-style-name="DefaultParagraphFont" style:family="text">
      <style:text-properties style:font-name-asian="Calibri" style:font-size-complex="11pt" style:language-asian="lt" style:country-asian="LT"/>
    </style:style>
    <style:style style:name="T2152" style:parent-style-name="DefaultParagraphFont" style:family="text">
      <style:text-properties style:font-name-asian="Calibri" style:font-size-complex="11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6895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tab-stops>
          <style:tab-stop style:type="left" style:position="0.689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tab-stops>
          <style:tab-stop style:type="left" style:position="0.689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name-asian="Calibri"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name-asian="Calibri" style:font-size-complex="12pt" style:language-asian="lt" style:country-asian="L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name-asian="Calibri"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name-asian="Calibri" style:font-size-complex="12pt" style:language-asian="lt" style:country-asian="LT"/>
    </style:style>
    <style:style style:name="T2301" style:parent-style-name="DefaultParagraphFont" style:family="text">
      <style:text-properties style:font-name-asian="Calibri" style:font-size-complex="12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fo:text-indent="0.5in"/>
    </style:style>
    <style:style style:name="T2312" style:parent-style-name="DefaultParagraphFont" style:family="text">
      <style:text-properties style:font-name-asian="Calibri" style:font-size-complex="12pt" style:language-asian="lt" style:country-asian="LT"/>
    </style:style>
    <style:style style:name="T2313" style:parent-style-name="DefaultParagraphFont" style:family="text">
      <style:text-properties style:font-name-asian="Calibri" style:text-position="super 66.6%"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fo:font-weight="bold" style:font-weight-asian="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text-position="super 66.6%" style:font-size-complex="12pt" style:language-asian="lt" style:country-asian="LT"/>
    </style:style>
    <style:style style:name="T2322" style:parent-style-name="DefaultParagraphFont" style:family="text">
      <style:text-properties style:font-weight-complex="bold"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fo:font-weight="bold" style:font-weight-asian="bold" style:font-weight-complex="bold"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style:font-name-asian="Calibri" style:font-weight-complex="bold" style:font-size-complex="12pt" style:language-asian="lt" style:country-asian="LT"/>
    </style:style>
    <style:style style:name="T2346" style:parent-style-name="DefaultParagraphFont" style:family="text">
      <style:text-properties style:font-name-asian="Calibri" style:font-weight-complex="bold" style:text-position="super 66.6%" style:font-size-complex="12pt" style:language-asian="lt" style:country-asian="LT"/>
    </style:style>
    <style:style style:name="T2347" style:parent-style-name="DefaultParagraphFont" style:family="text">
      <style:text-properties style:font-name-asian="Calibri" style:font-weight-complex="bold" style:font-size-complex="12pt" style:language-asian="lt" style:country-asian="LT"/>
    </style:style>
    <style:style style:name="T2348" style:parent-style-name="DefaultParagraphFont" style:family="text">
      <style:text-properties style:font-name-asian="Calibri" style:font-weight-complex="bold" style:font-size-complex="12pt" style:language-asian="lt" style:country-asian="LT"/>
    </style:style>
    <style:style style:name="T2349" style:parent-style-name="DefaultParagraphFont" style:family="text">
      <style:text-properties style:font-name-asian="Calibri" style:font-weight-complex="bold"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tab-stops>
          <style:tab-stop style:type="left" style:position="0.68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984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tab-stops>
          <style:tab-stop style:type="left" style:position="0.984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tab-stops>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in">
        <style:tab-stops>
          <style:tab-stop style:type="left" style:position="0.9847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tab-stops>
          <style:tab-stop style:type="left" style:position="0.9847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9847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weight-complex="bold" style:font-size-complex="12pt"/>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paragraph-properties fo:text-align="justify" fo:text-indent="0.5in">
        <style:tab-stops>
          <style:tab-stop style:type="left" style:position="0.9847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6895in"/>
        </style:tab-stops>
      </style:paragraph-properties>
    </style:style>
    <style:style style:name="T2446" style:parent-style-name="DefaultParagraphFont" style:family="text">
      <style:text-properties style:font-weight-complex="bold" fo:text-transform="uppercase" style:font-size-complex="12pt"/>
    </style:style>
    <style:style style:name="T2447" style:parent-style-name="DefaultParagraphFont" style:family="text">
      <style:text-properties style:font-weight-complex="bold" fo:text-transform="uppercase"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in">
        <style:tab-stops>
          <style:tab-stop style:type="left" style:position="0.9847in"/>
        </style:tab-stops>
      </style:paragraph-properties>
    </style:style>
    <style:style style:name="T2451" style:parent-style-name="DefaultParagraphFont" style:family="text">
      <style:text-properties style:font-weight-complex="bold" fo:text-transform="uppercase" style:font-size-complex="12pt"/>
    </style:style>
    <style:style style:name="T2452" style:parent-style-name="DefaultParagraphFont" style:family="text">
      <style:text-properties style:font-weight-complex="bold" fo:text-transform="uppercase"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5in">
        <style:tab-stops>
          <style:tab-stop style:type="left" style:position="0.9847in"/>
        </style:tab-stops>
      </style:paragraph-properties>
    </style:style>
    <style:style style:name="T2459" style:parent-style-name="DefaultParagraphFont" style:family="text">
      <style:text-properties style:font-weight-complex="bold" fo:text-transform="uppercase" style:font-size-complex="12pt"/>
    </style:style>
    <style:style style:name="T2460" style:parent-style-name="DefaultParagraphFont" style:family="text">
      <style:text-properties style:font-weight-complex="bold" fo:text-transform="uppercase"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5in">
        <style:tab-stops>
          <style:tab-stop style:type="left" style:position="0.9847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tab-stops>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tab-stops>
          <style:tab-stop style:type="left" style:position="0.6895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in">
        <style:tab-stops>
          <style:tab-stop style:type="left" style:position="0.6895in"/>
        </style:tab-stops>
      </style:paragraph-properties>
    </style:style>
    <style:style style:name="T2479" style:parent-style-name="DefaultParagraphFont" style:family="text">
      <style:text-properties style:font-weight-complex="bold" fo:text-transform="uppercase" style:font-size-complex="12pt"/>
    </style:style>
    <style:style style:name="T2480" style:parent-style-name="DefaultParagraphFont" style:family="text">
      <style:text-properties style:font-weight-complex="bold" fo:text-transform="uppercas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5in">
        <style:tab-stops>
          <style:tab-stop style:type="left" style:position="0.9847in"/>
        </style:tab-stops>
      </style:paragraph-properties>
    </style:style>
    <style:style style:name="T2486" style:parent-style-name="DefaultParagraphFont" style:family="text">
      <style:text-properties style:font-weight-complex="bold" fo:text-transform="uppercase" style:font-size-complex="12pt"/>
    </style:style>
    <style:style style:name="T2487" style:parent-style-name="DefaultParagraphFont" style:family="text">
      <style:text-properties style:font-weight-complex="bold" fo:text-transform="uppercase"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in">
        <style:tab-stops>
          <style:tab-stop style:type="left" style:position="0.9847in"/>
        </style:tab-stops>
      </style:paragraph-properties>
    </style:style>
    <style:style style:name="T2491" style:parent-style-name="DefaultParagraphFont" style:family="text">
      <style:text-properties style:font-weight-complex="bold" fo:text-transform="uppercase" style:font-size-complex="12pt"/>
    </style:style>
    <style:style style:name="T2492" style:parent-style-name="DefaultParagraphFont" style:family="text">
      <style:text-properties style:font-weight-complex="bold" fo:text-transform="uppercase"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in">
        <style:tab-stops>
          <style:tab-stop style:type="left" style:position="1.0833in"/>
        </style:tab-stops>
      </style:paragraph-properties>
    </style:style>
    <style:style style:name="T2495" style:parent-style-name="DefaultParagraphFont" style:family="text">
      <style:text-properties style:font-weight-complex="bold" fo:text-transform="uppercase" style:font-size-complex="12pt"/>
    </style:style>
    <style:style style:name="T2496" style:parent-style-name="DefaultParagraphFont" style:family="text">
      <style:text-properties style:font-weight-complex="bold" fo:text-transform="uppercase"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5in">
        <style:tab-stops>
          <style:tab-stop style:type="left" style:position="1.0833in"/>
        </style:tab-stops>
      </style:paragraph-properties>
    </style:style>
    <style:style style:name="T2500" style:parent-style-name="DefaultParagraphFont" style:family="text">
      <style:text-properties style:font-weight-complex="bold" fo:text-transform="uppercase" style:font-size-complex="12pt"/>
    </style:style>
    <style:style style:name="T2501" style:parent-style-name="DefaultParagraphFont" style:family="text">
      <style:text-properties style:font-weight-complex="bold" fo:text-transform="uppercase"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1.0833in"/>
        </style:tab-stops>
      </style:paragraph-properties>
    </style:style>
    <style:style style:name="T2505" style:parent-style-name="DefaultParagraphFont" style:family="text">
      <style:text-properties style:font-weight-complex="bold" fo:text-transform="uppercase" style:font-size-complex="12pt"/>
    </style:style>
    <style:style style:name="T2506" style:parent-style-name="DefaultParagraphFont" style:family="text">
      <style:text-properties style:font-weight-complex="bold" fo:text-transform="uppercase"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tab-stops>
          <style:tab-stop style:type="left" style:position="0.9847in"/>
        </style:tab-stops>
      </style:paragraph-properties>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tab-stops>
          <style:tab-stop style:type="left" style:position="0.689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5in">
        <style:tab-stops>
          <style:tab-stop style:type="left" style:position="0.9847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in">
        <style:tab-stops>
          <style:tab-stop style:type="left" style:position="0.9847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text-indent="0.5in">
        <style:tab-stops>
          <style:tab-stop style:type="left" style:position="0.9847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T2538" style:parent-style-name="DefaultParagraphFont" style:family="text">
      <style:text-properties style:font-name-asian="Calibri" style:font-size-complex="12pt" style:language-asian="lt" style:country-asian="LT"/>
    </style:style>
    <style:style style:name="T2539" style:parent-style-name="DefaultParagraphFont" style:family="text">
      <style:text-properties style:font-name-asian="Calibri" style:font-size-complex="12pt" style:language-asian="lt" style:country-asian="LT"/>
    </style:style>
    <style:style style:name="T2540" style:parent-style-name="DefaultParagraphFont" style:family="text">
      <style:text-properties style:font-name-asian="Calibri" style:font-weight-complex="bold" style:font-size-complex="12pt" style:language-asian="lt" style:country-asian="LT"/>
    </style:style>
    <style:style style:name="T2541" style:parent-style-name="DefaultParagraphFont" style:family="text">
      <style:text-properties style:font-name-asian="Calibri" style:font-size-complex="12pt" style:language-asian="lt" style:country-asian="LT"/>
    </style:style>
    <style:style style:name="T2542" style:parent-style-name="DefaultParagraphFont" style:family="text">
      <style:text-properties style:font-name-asian="Calibri" style:font-size-complex="12pt" style:language-asian="lt" style:country-asian="LT"/>
    </style:style>
    <style:style style:name="T2543" style:parent-style-name="DefaultParagraphFont" style:family="text">
      <style:text-properties style:font-name-asian="Calibri" style:font-weight-complex="bold" style:font-size-complex="12pt" style:language-asian="lt" style:country-asian="LT"/>
    </style:style>
    <style:style style:name="T2544" style:parent-style-name="DefaultParagraphFont" style:family="text">
      <style:text-properties style:font-name-asian="Calibri" style:font-weight-complex="bold" style:font-size-complex="12pt" style:language-asian="lt" style:country-asian="LT"/>
    </style:style>
    <style:style style:name="T2545" style:parent-style-name="DefaultParagraphFont" style:family="text">
      <style:text-properties style:font-name-asian="Calibri" style:font-weight-complex="bold" style:font-size-complex="12pt" style:language-asian="lt" style:country-asian="LT"/>
    </style:style>
    <style:style style:name="T2546" style:parent-style-name="DefaultParagraphFont" style:family="text">
      <style:text-properties style:font-name-asian="Calibri" style:font-size-complex="12pt" style:language-asian="lt" style:country-asian="L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23in"/>
    </style:style>
    <style:style style:name="T2553" style:parent-style-name="DefaultParagraphFont" style:family="text">
      <style:text-properties style:font-name-asian="Calibri" style:font-size-complex="11pt" style:language-asian="lt" style:country-asian="LT"/>
    </style:style>
    <style:style style:name="T2554" style:parent-style-name="DefaultParagraphFont" style:family="text">
      <style:text-properties style:font-name-asian="Calibri" style:font-size-complex="11pt" style:language-asian="lt" style:country-asian="LT"/>
    </style:style>
    <style:style style:name="T2555" style:parent-style-name="DefaultParagraphFont" style:family="text">
      <style:text-properties style:font-name-asian="Calibri" style:font-size-complex="11pt" style:language-asian="lt" style:country-asian="LT"/>
    </style:style>
    <style:style style:name="T2556" style:parent-style-name="DefaultParagraphFont" style:family="text">
      <style:text-properties style:font-name-asian="Calibri" style:font-weight-complex="bold" style:font-size-complex="11pt" style:language-asian="lt" style:country-asian="LT"/>
    </style:style>
    <style:style style:name="T2557" style:parent-style-name="DefaultParagraphFont" style:family="text">
      <style:text-properties style:font-name-asian="Calibri" style:font-size-complex="11pt" style:language-asian="lt" style:country-asian="LT"/>
    </style:style>
    <style:style style:name="T2558" style:parent-style-name="DefaultParagraphFont" style:family="text">
      <style:text-properties style:font-name-asian="Calibri" style:font-weight-complex="bold" style:font-size-complex="11pt" style:language-asian="lt" style:country-asian="LT"/>
    </style:style>
    <style:style style:name="T2559" style:parent-style-name="DefaultParagraphFont" style:family="text">
      <style:text-properties style:font-name-asian="Calibri" style:font-size-complex="11pt" style:language-asian="lt" style:country-asian="LT"/>
    </style:style>
    <style:style style:name="T2560" style:parent-style-name="DefaultParagraphFont" style:family="text">
      <style:text-properties style:font-name-asian="Calibri" style:font-weight-complex="bold" style:font-size-complex="11pt" style:language-asian="lt" style:country-asian="LT"/>
    </style:style>
    <style:style style:name="T2561" style:parent-style-name="DefaultParagraphFont" style:family="text">
      <style:text-properties style:font-name-asian="Calibri" style:font-size-complex="11pt" style:language-asian="lt" style:country-asian="LT"/>
    </style:style>
    <style:style style:name="T2562" style:parent-style-name="DefaultParagraphFont" style:family="text">
      <style:text-properties style:font-name-asian="Calibri" style:font-weight-complex="bold" style:font-size-complex="11pt" style:language-asian="lt" style:country-asian="LT"/>
    </style:style>
    <style:style style:name="T2563" style:parent-style-name="DefaultParagraphFont" style:family="text">
      <style:text-properties style:font-name-asian="Calibri" style:font-size-complex="11pt" style:language-asian="lt" style:country-asian="LT"/>
    </style:style>
    <style:style style:name="T2564" style:parent-style-name="DefaultParagraphFont" style:family="text">
      <style:text-properties style:font-name-asian="Calibri" style:font-weight-complex="bold" style:font-size-complex="11pt" style:language-asian="lt" style:country-asian="LT"/>
    </style:style>
    <style:style style:name="T2565" style:parent-style-name="DefaultParagraphFont" style:family="text">
      <style:text-properties style:font-name-asian="Calibri" style:font-size-complex="11pt" style:language-asian="lt" style:country-asian="LT"/>
    </style:style>
    <style:style style:name="T2566" style:parent-style-name="DefaultParagraphFont" style:family="text">
      <style:text-properties style:font-name-asian="Calibri" style:font-weight-complex="bold" style:font-size-complex="11pt" style:language-asian="lt" style:country-asian="LT"/>
    </style:style>
    <style:style style:name="T2567" style:parent-style-name="DefaultParagraphFont" style:family="text">
      <style:text-properties style:font-name-asian="Calibri" style:font-size-complex="11pt" style:language-asian="lt" style:country-asian="LT"/>
    </style:style>
    <style:style style:name="T2568" style:parent-style-name="DefaultParagraphFont" style:family="text">
      <style:text-properties style:font-name-asian="Calibri" style:font-size-complex="11pt" style:language-asian="lt" style:country-asian="LT"/>
    </style:style>
    <style:style style:name="T2569" style:parent-style-name="DefaultParagraphFont" style:family="text">
      <style:text-properties style:font-name-asian="Calibri" style:font-size-complex="11pt" style:language-asian="lt" style:country-asian="LT"/>
    </style:style>
    <style:style style:name="T2570" style:parent-style-name="DefaultParagraphFont" style:family="text">
      <style:text-properties style:font-name-asian="Calibri" style:font-size-complex="11pt" style:language-asian="lt" style:country-asian="LT"/>
    </style:style>
    <style:style style:name="T2571" style:parent-style-name="DefaultParagraphFont" style:family="text">
      <style:text-properties style:font-name-asian="Calibri" style:font-size-complex="11pt" style:language-asian="lt" style:country-asian="L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style:font-name-asian="Calibri" style:font-size-complex="12pt" style:language-asian="lt" style:country-asian="LT"/>
    </style:style>
    <style:style style:name="T2583" style:parent-style-name="DefaultParagraphFont" style:family="text">
      <style:text-properties style:font-name-asian="Calibri"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name-asian="Calibri" style:font-size-complex="12pt" style:language-asian="lt" style:country-asian="LT"/>
    </style:style>
    <style:style style:name="T2587" style:parent-style-name="DefaultParagraphFont" style:family="text">
      <style:text-properties style:font-name-asian="Calibri" style:font-weight-complex="bold"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T2590" style:parent-style-name="DefaultParagraphFont" style:family="text">
      <style:text-properties style:font-name-asian="Calibri" style:font-weight-complex="bold" style:font-size-complex="12pt" style:language-asian="lt" style:country-asian="LT"/>
    </style:style>
    <style:style style:name="T2591" style:parent-style-name="DefaultParagraphFont" style:family="text">
      <style:text-properties style:font-name-asian="Calibri" style:font-weight-complex="bold"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fo:font-size="11pt" style:font-size-asian="11pt" style:font-size-complex="11pt" style:language-asian="lt" style:country-asian="LT"/>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606" style:parent-style-name="Normal" style:family="paragraph">
      <style:paragraph-properties fo:text-align="justify" fo:text-indent="0.5in">
        <style:tab-stops>
          <style:tab-stop style:type="left" style:position="0.689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tab-stops>
          <style:tab-stop style:type="left" style:position="0.6895in"/>
        </style:tab-stops>
      </style:paragraph-properties>
    </style:style>
    <style:style style:name="T2612" style:parent-style-name="DefaultParagraphFont" style:family="text">
      <style:text-properties style:font-weight-complex="bold" fo:text-transform="uppercase" style:font-size-complex="12pt"/>
    </style:style>
    <style:style style:name="T2613" style:parent-style-name="DefaultParagraphFont" style:family="text">
      <style:text-properties style:font-weight-complex="bold" fo:text-transform="uppercase"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5in">
        <style:tab-stops>
          <style:tab-stop style:type="left" style:position="0.9847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tab-stops>
          <style:tab-stop style:type="left" style:position="0.9847in"/>
        </style:tab-stops>
      </style:paragraph-properties>
    </style:style>
    <style:style style:name="T2623" style:parent-style-name="DefaultParagraphFont" style:family="text">
      <style:text-properties style:font-weight-complex="bold" fo:text-transform="uppercase" style:font-size-complex="12pt"/>
    </style:style>
    <style:style style:name="T2624" style:parent-style-name="DefaultParagraphFont" style:family="text">
      <style:text-properties style:font-weight-complex="bold" fo:text-transform="uppercase"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5in">
        <style:tab-stops>
          <style:tab-stop style:type="left" style:position="0.9847in"/>
        </style:tab-stops>
      </style:paragraph-properties>
    </style:style>
    <style:style style:name="T2627" style:parent-style-name="DefaultParagraphFont" style:family="text">
      <style:text-properties style:font-weight-complex="bold" fo:text-transform="uppercase" style:font-size-complex="12pt"/>
    </style:style>
    <style:style style:name="T2628" style:parent-style-name="DefaultParagraphFont" style:family="text">
      <style:text-properties style:font-weight-complex="bold" fo:text-transform="uppercase"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4923in"/>
        </style:tab-stops>
      </style:paragraph-properties>
    </style:style>
    <style:style style:name="T2631" style:parent-style-name="DefaultParagraphFont" style:family="text">
      <style:text-properties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fo:text-indent="0.5in">
        <style:tab-stops>
          <style:tab-stop style:type="left" style:position="0.9847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ab-stops>
          <style:tab-stop style:type="left" style:position="0.6895in"/>
        </style:tab-stops>
      </style:paragraph-properties>
    </style:style>
    <style:style style:name="T2650" style:parent-style-name="DefaultParagraphFont" style:family="text">
      <style:text-properties style:font-weight-complex="bold" fo:text-transform="uppercase" style:font-size-complex="12pt"/>
    </style:style>
    <style:style style:name="T2651" style:parent-style-name="DefaultParagraphFont" style:family="text">
      <style:text-properties style:font-weight-complex="bold" fo:text-transform="uppercase"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tab-stops>
          <style:tab-stop style:type="left" style:position="0.9847in"/>
        </style:tab-stops>
      </style:paragraph-properties>
    </style:style>
    <style:style style:name="T2658" style:parent-style-name="DefaultParagraphFont" style:family="text">
      <style:text-properties style:font-weight-complex="bold" fo:text-transform="uppercase" style:font-size-complex="12pt"/>
    </style:style>
    <style:style style:name="T2659" style:parent-style-name="DefaultParagraphFont" style:family="text">
      <style:text-properties style:font-weight-complex="bold" fo:text-transform="uppercase"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weight-complex="bold" style:font-size-complex="12pt"/>
    </style:style>
    <style:style style:name="P2664" style:parent-style-name="Normal" style:family="paragraph">
      <style:paragraph-properties fo:text-align="justify" fo:text-indent="0.5in">
        <style:tab-stops>
          <style:tab-stop style:type="left" style:position="0.9847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5in">
        <style:tab-stops>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5in">
        <style:tab-stops>
          <style:tab-stop style:type="left" style:position="0.9847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9847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tab-stops>
          <style:tab-stop style:type="left" style:position="0.9847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tab-stops>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5in">
        <style:tab-stops>
          <style:tab-stop style:type="left" style:position="0.9847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text-indent="0.5in">
        <style:tab-stops>
          <style:tab-stop style:type="left" style:position="0.9847in"/>
        </style:tab-stops>
      </style:paragraph-properties>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name-asian="Calibri" style:font-size-complex="12pt" style:language-asian="lt" style:country-asian="LT"/>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T2708" style:parent-style-name="DefaultParagraphFont" style:family="text">
      <style:text-properties style:font-name-asian="Calibri"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493in"/>
    </style:style>
    <style:style style:name="T2732" style:parent-style-name="DefaultParagraphFont" style:family="text">
      <style:text-properties style:language-asian="lt" style:country-asian="LT"/>
    </style:style>
    <style:style style:name="T2733" style:parent-style-name="DefaultParagraphFont" style:family="text">
      <style:text-properties style:text-position="super 66.6%"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font-weight-complex="bold"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P2756" style:parent-style-name="Normal" style:family="paragraph">
      <style:paragraph-properties fo:text-align="justify" fo:text-indent="0.5in"/>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font-size-complex="12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3937in"/>
    </style:style>
    <style:style style:name="T2772" style:parent-style-name="DefaultParagraphFont" style:family="text">
      <style:text-properties fo:font-size="11pt" style:font-size-asian="11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5in">
        <style:tab-stops>
          <style:tab-stop style:type="left" style:position="0.68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tab-stops>
          <style:tab-stop style:type="left" style:position="0.6895in"/>
        </style:tab-stops>
      </style:paragraph-properties>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9847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tab-stops>
          <style:tab-stop style:type="left" style:position="0.9847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center">
        <style:tab-stops>
          <style:tab-stop style:type="left" style:position="0.6895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fo:font-size="11pt" style:font-size-asian="11pt" style:font-size-complex="11pt" style:language-asian="lt" style:country-asian="LT"/>
    </style:style>
    <style:style style:name="T2800" style:parent-style-name="DefaultParagraphFont" style:family="text">
      <style:text-properties fo:font-weight="bold" style:font-weight-asian="bold" fo:font-size="11pt" style:font-size-asian="11pt" style:font-size-complex="11pt" style:language-asian="lt" style:country-asian="LT"/>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fo:font-size="11pt" style:font-size-asian="11pt" style:font-size-complex="11pt"/>
    </style:style>
    <style:style style:name="P280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fo:color="#000000" style:font-size-complex="12pt" style:language-asian="lt" style:country-asian="L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style:font-name-asian="Calibri" style:font-size-complex="12pt" style:language-asian="lt" style:country-asian="L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font-size="11pt" style:font-size-asian="11pt" style:font-size-complex="11pt" style:language-asian="lt" style:country-asian="LT"/>
    </style:style>
    <style:style style:name="T2863" style:parent-style-name="DefaultParagraphFont" style:family="text">
      <style:text-properties fo:font-weight="bold" style:font-weight-asian="bold" fo:font-size="11pt" style:font-size-asian="11pt" style:font-size-complex="11pt" style:language-asian="lt" style:country-asian="L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center"/>
      <style:text-properties fo:font-weight="bold" style:font-weight-asian="bold" fo:font-size="11pt" style:font-size-asian="11pt" style:font-size-complex="11pt"/>
    </style:style>
    <style:style style:name="P2867" style:parent-style-name="Normal" style:family="paragraph">
      <style:paragraph-properties fo:text-align="justify" fo:text-indent="0.5in">
        <style:tab-stops>
          <style:tab-stop style:type="left" style:position="0.689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5in">
        <style:tab-stops>
          <style:tab-stop style:type="left" style:position="0.689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689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9847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9847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5in"/>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style:font-size-complex="12pt" style:language-asian="lt" style:country-asian="LT"/>
    </style:style>
    <style:style style:name="T2926" style:parent-style-name="DefaultParagraphFont" style:family="text">
      <style:text-properties style:font-name-asian="Calibri" style:font-size-complex="12pt" style:language-asian="lt" style:country-asian="LT"/>
    </style:style>
    <style:style style:name="T2927" style:parent-style-name="DefaultParagraphFont" style:family="text">
      <style:text-properties style:font-name-asian="Calibri" style:font-size-complex="12pt" style:language-asian="lt" style:country-asian="LT"/>
    </style:style>
    <style:style style:name="T2928" style:parent-style-name="DefaultParagraphFont" style:family="text">
      <style:text-properties style:font-name-asian="Calibri"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font-size="11pt" style:font-size-asian="11pt" style:font-size-complex="11pt" style:language-asian="lt" style:country-asian="LT"/>
    </style:style>
    <style:style style:name="T2950" style:parent-style-name="DefaultParagraphFont" style:family="text">
      <style:text-properties fo:font-weight="bold" style:font-weight-asian="bold" fo:font-size="11pt" style:font-size-asian="11pt" style:font-size-complex="11pt" style:language-asian="lt" style:country-asian="LT"/>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font-size="11pt" style:font-size-asian="11pt" style:font-size-complex="11pt"/>
    </style:style>
    <style:style style:name="P2953" style:parent-style-name="Normal" style:family="paragraph">
      <style:paragraph-properties fo:text-align="center"/>
      <style:text-properties fo:font-weight="bold" style:font-weight-asian="bold" fo:font-size="11pt" style:font-size-asian="11pt" style:font-size-complex="11pt"/>
    </style:style>
    <style:style style:name="P2954" style:parent-style-name="Normal" style:family="paragraph">
      <style:paragraph-properties fo:text-align="justify" fo:text-indent="0.4923in"/>
    </style:style>
    <style:style style:name="T2955" style:parent-style-name="DefaultParagraphFont" style:family="text">
      <style:text-properties style:font-name-asian="Calibri" fo:text-transform="uppercase" style:font-size-complex="11pt" style:language-asian="lt" style:country-asian="LT"/>
    </style:style>
    <style:style style:name="T2956" style:parent-style-name="DefaultParagraphFont" style:family="text">
      <style:text-properties style:font-name-asian="Calibri" fo:text-transform="uppercase" style:font-size-complex="11pt" style:language-asian="lt" style:country-asian="LT"/>
    </style:style>
    <style:style style:name="T2957" style:parent-style-name="DefaultParagraphFont" style:family="text">
      <style:text-properties style:font-name-asian="Calibri" style:font-size-complex="11pt" style:language-asian="lt" style:country-asian="LT"/>
    </style:style>
    <style:style style:name="T2958" style:parent-style-name="DefaultParagraphFont" style:family="text">
      <style:text-properties style:font-name-asian="Calibri" style:font-size-complex="11pt" style:language-asian="lt" style:country-asian="LT"/>
    </style:style>
    <style:style style:name="P2959" style:parent-style-name="Normal" style:family="paragraph">
      <style:paragraph-properties fo:text-align="justify" fo:text-indent="0.4923in"/>
    </style:style>
    <style:style style:name="T2960" style:parent-style-name="DefaultParagraphFont" style:family="text">
      <style:text-properties style:font-name-asian="Calibri" fo:text-transform="uppercase" style:font-size-complex="11pt" style:language-asian="lt" style:country-asian="LT"/>
    </style:style>
    <style:style style:name="T2961" style:parent-style-name="DefaultParagraphFont" style:family="text">
      <style:text-properties style:font-name-asian="Calibri" fo:text-transform="uppercase" style:font-size-complex="11pt" style:language-asian="lt" style:country-asian="LT"/>
    </style:style>
    <style:style style:name="T2962" style:parent-style-name="DefaultParagraphFont" style:family="text">
      <style:text-properties style:font-name-asian="Calibri" fo:letter-spacing="-0.0013in" style:font-size-complex="11pt" style:language-asian="lt" style:country-asian="LT"/>
    </style:style>
    <style:style style:name="T2963" style:parent-style-name="DefaultParagraphFont" style:family="text">
      <style:text-properties style:font-name-asian="Calibri" style:font-size-complex="11pt" style:language-asian="lt" style:country-asian="LT"/>
    </style:style>
    <style:style style:name="T2964" style:parent-style-name="DefaultParagraphFont" style:family="text">
      <style:text-properties style:font-name-asian="Calibri" style:font-size-complex="11pt" style:language-asian="lt" style:country-asian="LT"/>
    </style:style>
    <style:style style:name="P2965" style:parent-style-name="Normal" style:family="paragraph">
      <style:paragraph-properties fo:text-align="justify" fo:text-indent="0.4923in"/>
    </style:style>
    <style:style style:name="T2966" style:parent-style-name="DefaultParagraphFont" style:family="text">
      <style:text-properties style:font-name-asian="Calibri" fo:text-transform="uppercase" style:font-size-complex="11pt" style:language-asian="lt" style:country-asian="LT"/>
    </style:style>
    <style:style style:name="T2967" style:parent-style-name="DefaultParagraphFont" style:family="text">
      <style:text-properties style:font-name-asian="Calibri" fo:text-transform="uppercase" style:font-size-complex="11pt" style:language-asian="lt" style:country-asian="LT"/>
    </style:style>
    <style:style style:name="T2968" style:parent-style-name="DefaultParagraphFont" style:family="text">
      <style:text-properties style:font-name-asian="Calibri" style:font-size-complex="11pt" style:language-asian="lt" style:country-asian="LT"/>
    </style:style>
    <style:style style:name="T2969" style:parent-style-name="DefaultParagraphFont" style:family="text">
      <style:text-properties style:font-name-asian="Calibri" style:font-size-complex="11pt" style:language-asian="lt" style:country-asian="LT"/>
    </style:style>
    <style:style style:name="T2970" style:parent-style-name="DefaultParagraphFont" style:family="text">
      <style:text-properties style:font-name-asian="Calibri" style:font-size-complex="11pt" style:language-asian="lt" style:country-asian="LT"/>
    </style:style>
    <style:style style:name="T2971" style:parent-style-name="DefaultParagraphFont" style:family="text">
      <style:text-properties style:font-name-asian="Calibri" style:font-weight-complex="bold" style:font-size-complex="11pt" style:language-asian="lt" style:country-asian="LT"/>
    </style:style>
    <style:style style:name="T2972" style:parent-style-name="DefaultParagraphFont" style:family="text">
      <style:text-properties style:font-name-asian="Calibri" style:font-size-complex="11pt" style:language-asian="lt" style:country-asian="LT"/>
    </style:style>
    <style:style style:name="P2973" style:parent-style-name="Normal" style:family="paragraph">
      <style:paragraph-properties fo:text-align="justify" fo:text-indent="0.4923in"/>
    </style:style>
    <style:style style:name="T2974" style:parent-style-name="DefaultParagraphFont" style:family="text">
      <style:text-properties style:font-name-asian="Calibri" fo:text-transform="uppercase" style:font-size-complex="11pt" style:language-asian="lt" style:country-asian="LT"/>
    </style:style>
    <style:style style:name="T2975" style:parent-style-name="DefaultParagraphFont" style:family="text">
      <style:text-properties style:font-name-asian="Calibri" fo:text-transform="uppercase" style:font-size-complex="11pt" style:language-asian="lt" style:country-asian="LT"/>
    </style:style>
    <style:style style:name="T2976" style:parent-style-name="DefaultParagraphFont" style:family="text">
      <style:text-properties style:font-name-asian="Calibri" style:font-size-complex="11pt" style:language-asian="lt" style:country-asian="LT"/>
    </style:style>
    <style:style style:name="T2977" style:parent-style-name="DefaultParagraphFont" style:family="text">
      <style:text-properties style:font-name-asian="Calibri" style:font-size-complex="11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493in"/>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text-indent="0.493in"/>
    </style:style>
    <style:style style:name="T3039" style:parent-style-name="DefaultParagraphFont" style:family="text">
      <style:text-properties style:font-name-asian="Calibri" style:language-asian="lt" style:country-asian="LT"/>
    </style:style>
    <style:style style:name="T3040" style:parent-style-name="DefaultParagraphFont" style:family="text">
      <style:text-properties style:font-name-asian="Calibri" style:language-asian="lt" style:country-asian="LT"/>
    </style:style>
    <style:style style:name="T3041" style:parent-style-name="DefaultParagraphFont" style:family="text">
      <style:text-properties style:font-name-asian="Calibri" style:language-asian="lt" style:country-asian="LT"/>
    </style:style>
    <style:style style:name="T3042" style:parent-style-name="DefaultParagraphFont" style:family="text">
      <style:text-properties style:font-name-asian="Calibri"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fo:font-style="italic" style:font-style-asian="italic"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paragraph-properties fo:text-align="justify" fo:text-indent="0.4923in"/>
    </style:style>
    <style:style style:name="T3063" style:parent-style-name="DefaultParagraphFont" style:family="text">
      <style:text-properties style:font-name-asian="Calibri" style:font-size-complex="11pt" style:language-asian="lt" style:country-asian="LT"/>
    </style:style>
    <style:style style:name="T3064" style:parent-style-name="DefaultParagraphFont" style:family="text">
      <style:text-properties style:font-name-asian="Calibri" style:font-size-complex="11pt" style:language-asian="lt" style:country-asian="LT"/>
    </style:style>
    <style:style style:name="T3065" style:parent-style-name="DefaultParagraphFont" style:family="text">
      <style:text-properties style:font-name-asian="Calibri" style:font-size-complex="11pt" style:language-asian="lt" style:country-asian="LT"/>
    </style:style>
    <style:style style:name="T3066" style:parent-style-name="DefaultParagraphFont" style:family="text">
      <style:text-properties style:font-name-asian="Calibri" style:font-size-complex="11pt" style:language-asian="lt" style:country-asian="L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weight-complex="bold" style:font-size-complex="12pt" style:language-asian="lt" style:country-asian="LT"/>
    </style:style>
    <style:style style:name="T3089" style:parent-style-name="DefaultParagraphFont" style:family="text">
      <style:text-properties style:font-weight-complex="bold" style:font-size-complex="12pt" style:language-asian="lt" style:country-asian="LT"/>
    </style:style>
    <style:style style:name="T3090" style:parent-style-name="DefaultParagraphFont" style:family="text">
      <style:text-properties style:font-weight-complex="bold"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text-indent="0.5in"/>
    </style:style>
    <style:style style:name="T3113" style:parent-style-name="DefaultParagraphFont" style:family="text">
      <style:text-properties style:font-name-asian="Calibri" style:font-size-complex="12pt" style:language-asian="lt" style:country-asian="L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weight-complex="bold" fo:font-style="italic" style:font-style-asian="italic"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weight-complex="bold" style:font-size-complex="12pt" style:language-asian="lt" style:country-asian="L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5in">
        <style:tab-stops>
          <style:tab-stop style:type="left" style:position="1.0833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fo:text-indent="0.5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center"/>
    </style:style>
    <style:style style:name="T3226" style:parent-style-name="DefaultParagraphFont" style:family="text">
      <style:text-properties fo:font-weight="bold" style:font-weight-asian="bold" fo:font-size="11pt" style:font-size-asian="11pt" style:font-size-complex="11pt" style:language-asian="lt" style:country-asian="LT"/>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fo:font-size="11pt" style:font-size-asian="11pt" style:font-size-complex="11pt" style:language-asian="lt" style:country-asian="LT"/>
    </style:style>
    <style:style style:name="P3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name-asian="Calibri" style:font-size-complex="11pt" style:language-asian="lt" style:country-asian="LT"/>
    </style:style>
    <style:style style:name="T3244" style:parent-style-name="DefaultParagraphFont" style:family="text">
      <style:text-properties style:font-name-asian="Calibri" style:font-size-complex="11pt" style:language-asian="lt" style:country-asian="LT"/>
    </style:style>
    <style:style style:name="T3245" style:parent-style-name="DefaultParagraphFont" style:family="text">
      <style:text-properties style:font-name-asian="Calibri" style:font-size-complex="11pt" style:language-asian="lt" style:country-asian="LT"/>
    </style:style>
    <style:style style:name="T3246" style:parent-style-name="DefaultParagraphFont" style:family="text">
      <style:text-properties style:font-name-asian="Calibri" style:font-size-complex="11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tab-stops>
          <style:tab-stop style:type="left" style:position="0.9847in"/>
        </style:tab-stops>
      </style:paragraph-properties>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text-indent="0.5in">
        <style:tab-stops>
          <style:tab-stop style:type="left" style:position="0.9847in"/>
        </style:tab-stops>
      </style:paragraph-properties>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5in">
        <style:tab-stops>
          <style:tab-stop style:type="left" style:position="0.9847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ab-stops>
          <style:tab-stop style:type="left" style:position="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center">
        <style:tab-stops>
          <style:tab-stop style:type="left" style:position="0.9in"/>
        </style:tab-stops>
      </style:paragraph-properties>
    </style:style>
    <style:style style:name="T3294" style:parent-style-name="DefaultParagraphFont" style:family="text">
      <style:text-properties fo:font-weight="bold" style:font-weight-asian="bold" style:language-asian="lt" style:country-asian="LT"/>
    </style:style>
    <style:style style:name="T3295" style:parent-style-name="DefaultParagraphFont" style:family="text">
      <style:text-properties fo:font-weight="bold" style:font-weight-asian="bold" style:language-asian="lt" style:country-asian="LT"/>
    </style:style>
    <style:style style:name="P3296" style:parent-style-name="Normal" style:family="paragraph">
      <style:paragraph-properties fo:text-align="center">
        <style:tab-stops>
          <style:tab-stop style:type="left" style:position="0.9in"/>
        </style:tab-stops>
      </style:paragraph-properties>
    </style:style>
    <style:style style:name="T3297" style:parent-style-name="DefaultParagraphFont" style:family="text">
      <style:text-properties fo:font-weight="bold" style:font-weight-asian="bold" style:language-asian="lt" style:country-asian="LT"/>
    </style:style>
    <style:style style:name="T3298" style:parent-style-name="DefaultParagraphFont" style:family="text">
      <style:text-properties fo:font-weight="bold" style:font-weight-asian="bold" style:language-asian="lt" style:country-asian="LT"/>
    </style:style>
    <style:style style:name="P3299"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name-asian="Calibri" style:font-size-complex="11pt" style:language-asian="lt" style:country-asian="LT"/>
    </style:style>
    <style:style style:name="T3302" style:parent-style-name="DefaultParagraphFont" style:family="text">
      <style:text-properties style:font-name-asian="Calibri" style:font-size-complex="11pt" style:language-asian="lt" style:country-asian="LT"/>
    </style:style>
    <style:style style:name="P3303" style:parent-style-name="Normal" style:family="paragraph">
      <style:paragraph-properties fo:text-align="justify" fo:text-indent="0.4923in"/>
    </style:style>
    <style:style style:name="T3304" style:parent-style-name="DefaultParagraphFont" style:family="text">
      <style:text-properties style:font-name-asian="Calibri" style:font-size-complex="11pt" style:language-asian="lt" style:country-asian="LT"/>
    </style:style>
    <style:style style:name="T3305" style:parent-style-name="DefaultParagraphFont" style:family="text">
      <style:text-properties style:font-name-asian="Calibri" style:font-size-complex="11pt" style:language-asian="lt" style:country-asian="LT"/>
    </style:style>
    <style:style style:name="T3306" style:parent-style-name="DefaultParagraphFont" style:family="text">
      <style:text-properties style:font-name-asian="Calibri" style:font-size-complex="11pt" style:language-asian="lt" style:country-asian="LT"/>
    </style:style>
    <style:style style:name="T3307" style:parent-style-name="DefaultParagraphFont" style:family="text">
      <style:text-properties style:font-name-asian="Calibri" style:font-size-complex="11pt" style:language-asian="lt" style:country-asian="LT"/>
    </style:style>
    <style:style style:name="T3308" style:parent-style-name="DefaultParagraphFont" style:family="text">
      <style:text-properties style:font-name-asian="Calibri"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4923in"/>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tab-stops>
          <style:tab-stop style:type="left" style:position="0.8861in"/>
        </style:tab-stops>
      </style:paragraph-properties>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text-indent="0.5in">
        <style:tab-stops>
          <style:tab-stop style:type="left" style:position="0.8861in"/>
        </style:tab-stops>
      </style:paragraph-properties>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text-indent="0.5in">
        <style:tab-stops>
          <style:tab-stop style:type="left" style:position="0.8861in"/>
        </style:tab-stops>
      </style:paragraph-properties>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tab-stops>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5in">
        <style:tab-stops>
          <style:tab-stop style:type="left" style:position="0.8861in"/>
        </style:tab-stops>
      </style:paragraph-properties>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T3369" style:parent-style-name="DefaultParagraphFont" style:family="text">
      <style:text-properties style:font-name-asian="Calibri" style:font-size-complex="12pt"/>
    </style:style>
    <style:style style:name="P3370" style:parent-style-name="Normal" style:family="paragraph">
      <style:paragraph-properties fo:text-align="justify" fo:text-indent="0.5in">
        <style:tab-stops>
          <style:tab-stop style:type="left" style:position="0.9847in"/>
        </style:tab-stops>
      </style:paragraph-properties>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text-indent="0.5in">
        <style:tab-stops>
          <style:tab-stop style:type="left" style:position="0.9847in"/>
        </style:tab-stops>
      </style:paragraph-properties>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text-indent="0.5in">
        <style:tab-stops>
          <style:tab-stop style:type="left" style:position="0.9847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P3385" style:parent-style-name="Normal" style:family="paragraph">
      <style:paragraph-properties fo:text-align="justify" fo:text-indent="0.5in">
        <style:tab-stops>
          <style:tab-stop style:type="left" style:position="0.9847in"/>
        </style:tab-stops>
      </style:paragraph-properties>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text-indent="0.5in">
        <style:tab-stops>
          <style:tab-stop style:type="left" style:position="0.8861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P3393" style:parent-style-name="Normal" style:family="paragraph">
      <style:paragraph-properties fo:text-align="justify" fo:text-indent="0.5in">
        <style:tab-stops>
          <style:tab-stop style:type="left" style:position="0.8861in"/>
        </style:tab-stops>
      </style:paragraph-properties>
    </style:style>
    <style:style style:name="T3394" style:parent-style-name="DefaultParagraphFont" style:family="text">
      <style:text-properties style:font-name-asian="Calibri" style:font-size-complex="12p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P3398" style:parent-style-name="Normal" style:family="paragraph">
      <style:paragraph-properties fo:text-align="justify" fo:text-indent="0.5in">
        <style:tab-stops>
          <style:tab-stop style:type="left" style:position="0.8861in"/>
        </style:tab-stops>
      </style:paragraph-properties>
    </style:style>
    <style:style style:name="T3399" style:parent-style-name="DefaultParagraphFont" style:family="text">
      <style:text-properties style:font-name-asian="Calibri" style:font-size-complex="12pt"/>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P3402" style:parent-style-name="Normal" style:family="paragraph">
      <style:paragraph-properties fo:text-align="justify" fo:text-indent="0.5in">
        <style:tab-stops>
          <style:tab-stop style:type="left" style:position="0.8861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5in">
        <style:tab-stops>
          <style:tab-stop style:type="left" style:position="0.9847in"/>
          <style:tab-stop style:type="left" style:position="1.2798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5in">
        <style:tab-stops>
          <style:tab-stop style:type="left" style:position="0.8861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8861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tab-stops>
          <style:tab-stop style:type="left" style:position="0.8861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text-position="super 66.6%"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tab-stops>
          <style:tab-stop style:type="left" style:position="0.8861in"/>
        </style:tab-stops>
      </style:paragraph-properties>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size-complex="12pt" style:language-asian="lt" style:country-asian="L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5in">
        <style:tab-stops>
          <style:tab-stop style:type="left" style:position="0.8861in"/>
        </style:tab-stops>
      </style:paragraph-properties>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tab-stops>
          <style:tab-stop style:type="left" style:position="0.4923in"/>
        </style:tab-stops>
      </style:paragraph-properties>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5in">
        <style:tab-stops>
          <style:tab-stop style:type="left" style:position="0.8861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fo:color="#000000" style:font-size-complex="12pt"/>
    </style:style>
    <style:style style:name="T3517" style:parent-style-name="DefaultParagraphFont" style:family="text">
      <style:text-properties style:font-weight-complex="bold" fo:color="#000000" style:font-size-complex="12pt"/>
    </style:style>
    <style:style style:name="P3518" style:parent-style-name="Normal" style:family="paragraph">
      <style:paragraph-properties fo:text-align="justify" fo:text-indent="0.5in">
        <style:tab-stops>
          <style:tab-stop style:type="left" style:position="0.8861in"/>
        </style:tab-stops>
      </style:paragraph-properties>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center">
        <style:tab-stops>
          <style:tab-stop style:type="left" style:position="0.9in"/>
        </style:tab-stops>
      </style:paragraph-properties>
    </style:style>
    <style:style style:name="P3523" style:parent-style-name="Normal" style:family="paragraph">
      <style:paragraph-properties fo:keep-with-next="always" fo:text-align="center">
        <style:tab-stops>
          <style:tab-stop style:type="left" style:position="0.9in"/>
        </style:tab-stops>
      </style:paragraph-properties>
    </style:style>
    <style:style style:name="T3524" style:parent-style-name="DefaultParagraphFont" style:family="text">
      <style:text-properties fo:font-weight="bold" style:font-weight-asian="bold" style:language-asian="lt" style:country-asian="LT"/>
    </style:style>
    <style:style style:name="T3525" style:parent-style-name="DefaultParagraphFont" style:family="text">
      <style:text-properties fo:font-weight="bold" style:font-weight-asian="bold" style:language-asian="lt" style:country-asian="LT"/>
    </style:style>
    <style:style style:name="P3526" style:parent-style-name="Normal" style:family="paragraph">
      <style:paragraph-properties fo:keep-with-next="always" fo:text-align="center">
        <style:tab-stops>
          <style:tab-stop style:type="left" style:position="0.9in"/>
        </style:tab-stops>
      </style:paragraph-properties>
    </style:style>
    <style:style style:name="T3527" style:parent-style-name="DefaultParagraphFont" style:family="text">
      <style:text-properties fo:font-weight="bold" style:font-weight-asian="bold" style:language-asian="lt" style:country-asian="LT"/>
    </style:style>
    <style:style style:name="P3528"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center">
        <style:tab-stops>
          <style:tab-stop style:type="left" style:position="0.9in"/>
        </style:tab-stops>
      </style:paragraph-properties>
    </style:style>
    <style:style style:name="T3561" style:parent-style-name="DefaultParagraphFont" style:family="text">
      <style:text-properties fo:font-weight="bold" style:font-weight-asian="bold" style:language-asian="lt" style:country-asian="LT"/>
    </style:style>
    <style:style style:name="T3562" style:parent-style-name="DefaultParagraphFont" style:family="text">
      <style:text-properties fo:font-weight="bold" style:font-weight-asian="bold" style:language-asian="lt" style:country-asian="LT"/>
    </style:style>
    <style:style style:name="P3563" style:parent-style-name="Normal" style:family="paragraph">
      <style:paragraph-properties fo:text-align="center">
        <style:tab-stops>
          <style:tab-stop style:type="left" style:position="0.9in"/>
        </style:tab-stops>
      </style:paragraph-properties>
    </style:style>
    <style:style style:name="T3564" style:parent-style-name="DefaultParagraphFont" style:family="text">
      <style:text-properties fo:font-weight="bold" style:font-weight-asian="bold" style:language-asian="lt" style:country-asian="LT"/>
    </style:style>
    <style:style style:name="P3565"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56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tab-stops>
          <style:tab-stop style:type="left" style:position="0.4923in"/>
        </style:tab-stops>
      </style:paragraph-properties>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fo:text-indent="0.5in">
        <style:tab-stops>
          <style:tab-stop style:type="left" style:position="0.4923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style:font-size-complex="12pt" style:language-asian="lt" style:country-asian="LT"/>
    </style:style>
    <style:style style:name="T3613" style:parent-style-name="DefaultParagraphFont" style:family="text">
      <style:text-properties style:font-name-asian="Calibri" style:text-position="super 66.6%" style:font-size-complex="12pt" style:language-asian="lt" style:country-asian="LT"/>
    </style:style>
    <style:style style:name="T3614" style:parent-style-name="DefaultParagraphFont" style:family="text">
      <style:text-properties style:font-name-asian="Calibri" style:font-size-complex="12pt" style:language-asian="lt" style:country-asian="LT"/>
    </style:style>
    <style:style style:name="T3615" style:parent-style-name="DefaultParagraphFont" style:family="text">
      <style:text-properties style:font-name-asian="Calibri" style:font-size-complex="12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style:text-position="super 66.6%" style:font-size-complex="12pt" style:language-asian="lt" style:country-asian="LT"/>
    </style:style>
    <style:style style:name="T3619" style:parent-style-name="DefaultParagraphFont" style:family="text">
      <style:text-properties style:font-name-asian="Calibri" style:font-size-complex="12pt" style:language-asian="lt" style:country-asian="LT"/>
    </style:style>
    <style:style style:name="T3620" style:parent-style-name="DefaultParagraphFont" style:family="text">
      <style:text-properties style:font-name-asian="Calibri" style:font-size-complex="12pt" style:language-asian="lt" style:country-asian="LT"/>
    </style:style>
    <style:style style:name="P3621" style:parent-style-name="Normal" style:family="paragraph">
      <style:paragraph-properties fo:text-align="justify" fo:text-indent="0.5in">
        <style:tab-stops>
          <style:tab-stop style:type="left" style:position="0.4923in"/>
        </style:tab-stops>
      </style:paragraph-properties>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text-position="super 66.6%" style:font-size-complex="12pt" style:language-asian="lt" style:country-asian="LT"/>
    </style:style>
    <style:style style:name="T3624" style:parent-style-name="DefaultParagraphFont" style:family="text">
      <style:text-properties style:font-name-asian="Calibri" style:font-size-complex="12pt" style:language-asian="lt" style:country-asian="LT"/>
    </style:style>
    <style:style style:name="T3625" style:parent-style-name="DefaultParagraphFont" style:family="text">
      <style:text-properties style:font-name-asian="Calibri"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name-asian="Calibri" style:font-size-complex="12pt" style:language-asian="lt" style:country-asian="LT"/>
    </style:style>
    <style:style style:name="T3628" style:parent-style-name="DefaultParagraphFont" style:family="text">
      <style:text-properties style:font-name-asian="Calibri" style:font-size-complex="12pt" style:language-asian="lt" style:country-asian="LT"/>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in"/>
    </style:style>
    <style:style style:name="T3635" style:parent-style-name="DefaultParagraphFont" style:family="text">
      <style:text-properties style:font-name-asian="Calibri" style:font-size-complex="12pt" style:language-asian="lt" style:country-asian="LT"/>
    </style:style>
    <style:style style:name="T3636" style:parent-style-name="DefaultParagraphFont" style:family="text">
      <style:text-properties style:font-name-asian="Calibri" style:text-position="super 66.6%" style:font-size-complex="12pt" style:language-asian="lt" style:country-asian="LT"/>
    </style:style>
    <style:style style:name="T3637" style:parent-style-name="DefaultParagraphFont" style:family="text">
      <style:text-properties style:font-name-asian="Calibri" style:font-size-complex="12pt" style:language-asian="lt" style:country-asian="LT"/>
    </style:style>
    <style:style style:name="T3638" style:parent-style-name="DefaultParagraphFont" style:family="text">
      <style:text-properties style:font-name-asian="Calibri" style:font-size-complex="12pt" style:language-asian="lt" style:country-asian="LT"/>
    </style:style>
    <style:style style:name="T3639" style:parent-style-name="DefaultParagraphFont" style:family="text">
      <style:text-properties style:font-name-asian="Calibri"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text-position="super 63.6%"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text-position="super 66.6%" style:font-size-complex="12pt" style:language-asian="lt" style:country-asian="LT"/>
    </style:style>
    <style:style style:name="T3654" style:parent-style-name="DefaultParagraphFont" style:family="text">
      <style:text-properties style:font-name-asian="Calibri" style:font-size-complex="12pt" style:language-asian="lt" style:country-asian="LT"/>
    </style:style>
    <style:style style:name="T3655" style:parent-style-name="DefaultParagraphFont" style:family="text">
      <style:text-properties style:font-name-asian="Calibri" style:font-size-complex="12pt" style:language-asian="lt" style:country-asian="LT"/>
    </style:style>
    <style:style style:name="P3656" style:parent-style-name="Normal" style:family="paragraph">
      <style:paragraph-properties fo:text-align="justify" fo:text-indent="0.5in">
        <style:tab-stops>
          <style:tab-stop style:type="left" style:position="0.4923in"/>
        </style:tab-stops>
      </style:paragraph-properties>
    </style:style>
    <style:style style:name="T3657" style:parent-style-name="DefaultParagraphFont" style:family="text">
      <style:text-properties style:font-name-asian="Calibri" style:font-size-complex="12pt" style:language-asian="lt" style:country-asian="LT"/>
    </style:style>
    <style:style style:name="T3658" style:parent-style-name="DefaultParagraphFont" style:family="text">
      <style:text-properties style:font-name-asian="Calibri" style:text-position="super 66.6%" style:font-size-complex="12pt" style:language-asian="lt" style:country-asian="LT"/>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name-asian="Calibri" style:font-size-complex="12pt" style:language-asian="lt" style:country-asian="L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text-position="super 66.6%"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P3674" style:parent-style-name="Normal" style:family="paragraph">
      <style:paragraph-properties fo:text-align="justify" fo:text-indent="0.3937in"/>
    </style:style>
    <style:style style:name="T3675" style:parent-style-name="DefaultParagraphFont" style:family="text">
      <style:text-properties fo:font-size="11pt" style:font-size-asian="11pt"/>
    </style:style>
    <style:style style:name="T3676" style:parent-style-name="DefaultParagraphFont" style:family="text">
      <style:text-properties style:text-position="super 63.6%"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text-position="super 66.6%" style:font-size-complex="12pt" style:language-asian="lt" style:country-asian="LT"/>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fo:text-indent="0.5in">
        <style:tab-stops>
          <style:tab-stop style:type="left" style:position="0.4923in"/>
        </style:tab-stops>
      </style:paragraph-properties>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fo:font-weight="bold" style:font-weight-asian="bold"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weight="bold" style:font-weight-asian="bold" style:font-size-complex="12pt" style:language-asian="lt" style:country-asian="LT"/>
    </style:style>
    <style:style style:name="T3718" style:parent-style-name="DefaultParagraphFont" style:family="text">
      <style:text-properties style:font-size-complex="12pt" style:language-asian="lt" style:country-asian="L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tab-stops>
          <style:tab-stop style:type="left" style:position="0.4923in"/>
        </style:tab-stops>
      </style:paragraph-properties>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fo:text-indent="0.5in">
        <style:tab-stops>
          <style:tab-stop style:type="left" style:position="0.4923in"/>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fo:letter-spacing="-0.0027in" style:font-size-complex="12pt" style:language-asian="lt" style:country-asian="LT"/>
    </style:style>
    <style:style style:name="T3740" style:parent-style-name="DefaultParagraphFont" style:family="text">
      <style:text-properties fo:font-weight="bold" style:font-weight-asian="bold" fo:letter-spacing="-0.0027in" style:font-size-complex="12pt" style:language-asian="lt" style:country-asian="LT"/>
    </style:style>
    <style:style style:name="T3741" style:parent-style-name="DefaultParagraphFont" style:family="text">
      <style:text-properties fo:letter-spacing="-0.0027in"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text-indent="0.5in"/>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tab-stops>
          <style:tab-stop style:type="left" style:position="0.9847in"/>
        </style:tab-stops>
      </style:paragraph-properties>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center">
        <style:tab-stops>
          <style:tab-stop style:type="left" style:position="0.9in"/>
        </style:tab-stops>
      </style:paragraph-properties>
    </style:style>
    <style:style style:name="T3788" style:parent-style-name="DefaultParagraphFont" style:family="text">
      <style:text-properties fo:font-weight="bold" style:font-weight-asian="bold" style:language-asian="lt" style:country-asian="LT"/>
    </style:style>
    <style:style style:name="T3789" style:parent-style-name="DefaultParagraphFont" style:family="text">
      <style:text-properties fo:font-weight="bold" style:font-weight-asian="bold" style:language-asian="lt" style:country-asian="LT"/>
    </style:style>
    <style:style style:name="P3790" style:parent-style-name="Normal" style:family="paragraph">
      <style:paragraph-properties fo:text-align="center">
        <style:tab-stops>
          <style:tab-stop style:type="left" style:position="0.9in"/>
        </style:tab-stops>
      </style:paragraph-properties>
    </style:style>
    <style:style style:name="T3791" style:parent-style-name="DefaultParagraphFont" style:family="text">
      <style:text-properties fo:font-weight="bold" style:font-weight-asian="bold" style:language-asian="lt" style:country-asian="LT"/>
    </style:style>
    <style:style style:name="T3792" style:parent-style-name="DefaultParagraphFont" style:family="text">
      <style:text-properties fo:font-weight="bold" style:font-weight-asian="bold" style:language-asian="lt" style:country-asian="LT"/>
    </style:style>
    <style:style style:name="P3793"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794" style:parent-style-name="Normal" style:family="paragraph">
      <style:paragraph-properties fo:text-align="justify" fo:text-indent="0.5in">
        <style:tab-stops>
          <style:tab-stop style:type="left" style:position="0.4923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tab-stops>
          <style:tab-stop style:type="left" style:position="0.9847in"/>
        </style:tab-stops>
      </style:paragraph-properties>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tab-stops>
          <style:tab-stop style:type="left" style:position="0.4923in"/>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size-complex="12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text-indent="0.5in">
        <style:tab-stops>
          <style:tab-stop style:type="left" style:position="0.9847in"/>
        </style:tab-stops>
      </style:paragraph-properties>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center">
        <style:tab-stops>
          <style:tab-stop style:type="left" style:position="0.9in"/>
        </style:tab-stops>
      </style:paragraph-properties>
    </style:style>
    <style:style style:name="T3850" style:parent-style-name="DefaultParagraphFont" style:family="text">
      <style:text-properties fo:font-weight="bold" style:font-weight-asian="bold" style:language-asian="lt" style:country-asian="LT"/>
    </style:style>
    <style:style style:name="T3851" style:parent-style-name="DefaultParagraphFont" style:family="text">
      <style:text-properties fo:font-weight="bold" style:font-weight-asian="bold" style:language-asian="lt" style:country-asian="LT"/>
    </style:style>
    <style:style style:name="P3852" style:parent-style-name="Normal" style:family="paragraph">
      <style:paragraph-properties fo:text-align="center">
        <style:tab-stops>
          <style:tab-stop style:type="left" style:position="0.9in"/>
        </style:tab-stops>
      </style:paragraph-properties>
    </style:style>
    <style:style style:name="T3853" style:parent-style-name="DefaultParagraphFont" style:family="text">
      <style:text-properties fo:font-weight="bold" style:font-weight-asian="bold" style:language-asian="lt" style:country-asian="LT"/>
    </style:style>
    <style:style style:name="P3854" style:parent-style-name="Normal" style:family="paragraph">
      <style:paragraph-properties fo:text-align="center">
        <style:tab-stops>
          <style:tab-stop style:type="left" style:position="0.9in"/>
        </style:tab-stops>
      </style:paragraph-properties>
      <style:text-properties style:font-size-complex="12pt"/>
    </style:style>
    <style:style style:name="P3855"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tab-stops>
          <style:tab-stop style:type="left" style:position="0.9847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tab-stops>
          <style:tab-stop style:type="left" style:position="0.9847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tab-stops>
          <style:tab-stop style:type="left" style:position="0.9847in"/>
        </style:tab-stops>
      </style:paragraph-properties>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tab-stops>
          <style:tab-stop style:type="left" style:position="0.9847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name-asian="Calibri" style:font-size-complex="12pt" style:language-asian="lt" style:country-asian="LT"/>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5in">
        <style:tab-stops>
          <style:tab-stop style:type="left" style:position="0.9847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5in">
        <style:tab-stops>
          <style:tab-stop style:type="left" style:position="0.9847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5in">
        <style:tab-stops>
          <style:tab-stop style:type="left" style:position="0.9847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5in">
        <style:tab-stops>
          <style:tab-stop style:type="left" style:position="0.9847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5in">
        <style:tab-stops>
          <style:tab-stop style:type="left" style:position="0.9847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5in">
        <style:tab-stops>
          <style:tab-stop style:type="left" style:position="0.9847in"/>
        </style:tab-stops>
      </style:paragraph-properties>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name-asian="Calibri"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name-asian="Calibri"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fo:text-indent="0.5in">
        <style:tab-stops>
          <style:tab-stop style:type="left" style:position="0.9847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5in">
        <style:tab-stops>
          <style:tab-stop style:type="left" style:position="0.9847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P3974" style:parent-style-name="Normal" style:family="paragraph">
      <style:paragraph-properties fo:text-align="justify" fo:text-indent="0.5in">
        <style:tab-stops>
          <style:tab-stop style:type="left" style:position="0.9847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ab-stops>
          <style:tab-stop style:type="left" style:position="0.9847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5in">
        <style:tab-stops>
          <style:tab-stop style:type="left" style:position="0.7875in"/>
          <style:tab-stop style:type="left" style:position="0.9847in"/>
          <style:tab-stop style:type="left" style:position="1.1812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fo:text-indent="0.5in">
        <style:tab-stops>
          <style:tab-stop style:type="left" style:position="0.9847in"/>
        </style:tab-stops>
      </style:paragraph-properties>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5in">
        <style:tab-stops>
          <style:tab-stop style:type="left" style:position="0.9847in"/>
        </style:tab-stops>
      </style:paragraph-properties>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name-asian="Calibri" style:font-weight-complex="bold"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11" style:parent-style-name="DefaultParagraphFont" style:family="text">
      <style:text-properties style:font-name-asian="Calibri" style:font-size-complex="12pt" style:language-asian="lt" style:country-asian="LT"/>
    </style:style>
    <style:style style:name="T4012" style:parent-style-name="DefaultParagraphFont" style:family="text">
      <style:text-properties style:font-name-asian="Calibri"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text-indent="0.5in">
        <style:tab-stops>
          <style:tab-stop style:type="left" style:position="0.9847in"/>
        </style:tab-stops>
      </style:paragraph-properties>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text-indent="0.5in">
        <style:tab-stops>
          <style:tab-stop style:type="left" style:position="0.9847in"/>
        </style:tab-stops>
      </style:paragraph-properties>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weight-complex="bold"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text-indent="0.5in">
        <style:tab-stops>
          <style:tab-stop style:type="left" style:position="0.9847in"/>
        </style:tab-stops>
      </style:paragraph-properties>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text-indent="0.5in">
        <style:tab-stops>
          <style:tab-stop style:type="left" style:position="0.9847in"/>
        </style:tab-stops>
      </style:paragraph-properties>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041" style:parent-style-name="DefaultParagraphFont" style:family="text">
      <style:text-properties style:font-style-complex="italic" style:font-size-complex="12pt"/>
    </style:style>
    <style:style style:name="T4042" style:parent-style-name="DefaultParagraphFont" style:family="text">
      <style:text-properties style:font-style-complex="italic"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5in">
        <style:tab-stops>
          <style:tab-stop style:type="left" style:position="0.9847in"/>
        </style:tab-stops>
      </style:paragraph-properties>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text-indent="0.5in">
        <style:tab-stops>
          <style:tab-stop style:type="left" style:position="0.9847in"/>
        </style:tab-stops>
      </style:paragraph-properties>
    </style:style>
    <style:style style:name="T4055" style:parent-style-name="DefaultParagraphFont" style:family="text">
      <style:text-properties style:font-style-complex="italic" style:font-size-complex="12pt"/>
    </style:style>
    <style:style style:name="T4056" style:parent-style-name="DefaultParagraphFont" style:family="text">
      <style:text-properties style:font-style-complex="italic"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text-indent="0.5in">
        <style:tab-stops>
          <style:tab-stop style:type="left" style:position="0.9847in"/>
        </style:tab-stops>
      </style:paragraph-properties>
    </style:style>
    <style:style style:name="T4060" style:parent-style-name="DefaultParagraphFont" style:family="text">
      <style:text-properties style:font-style-complex="italic" style:font-size-complex="12pt"/>
    </style:style>
    <style:style style:name="T4061" style:parent-style-name="DefaultParagraphFont" style:family="text">
      <style:text-properties style:font-style-complex="italic"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text-indent="0.5in">
        <style:tab-stops>
          <style:tab-stop style:type="left" style:position="0.9847in"/>
        </style:tab-stops>
      </style:paragraph-properties>
    </style:style>
    <style:style style:name="T4064" style:parent-style-name="DefaultParagraphFont" style:family="text">
      <style:text-properties style:font-style-complex="italic" style:font-size-complex="12pt"/>
    </style:style>
    <style:style style:name="T4065" style:parent-style-name="DefaultParagraphFont" style:family="text">
      <style:text-properties style:font-style-complex="italic"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style:style>
    <style:style style:name="P4069" style:parent-style-name="Normal" style:family="paragraph">
      <style:paragraph-properties fo:text-align="center">
        <style:tab-stops>
          <style:tab-stop style:type="left" style:position="0.9in"/>
        </style:tab-stops>
      </style:paragraph-properties>
    </style:style>
    <style:style style:name="P4070" style:parent-style-name="Normal" style:family="paragraph">
      <style:paragraph-properties fo:text-align="center">
        <style:tab-stops>
          <style:tab-stop style:type="left" style:position="0.9in"/>
        </style:tab-stops>
      </style:paragraph-properties>
    </style:style>
    <style:style style:name="T4071" style:parent-style-name="DefaultParagraphFont" style:family="text">
      <style:text-properties fo:font-weight="bold" style:font-weight-asian="bold" style:language-asian="lt" style:country-asian="LT"/>
    </style:style>
    <style:style style:name="T4072" style:parent-style-name="DefaultParagraphFont" style:family="text">
      <style:text-properties fo:font-weight="bold" style:font-weight-asian="bold" style:language-asian="lt" style:country-asian="LT"/>
    </style:style>
    <style:style style:name="P4073" style:parent-style-name="Normal" style:family="paragraph">
      <style:paragraph-properties fo:text-align="center">
        <style:tab-stops>
          <style:tab-stop style:type="left" style:position="0.9in"/>
        </style:tab-stops>
      </style:paragraph-properties>
    </style:style>
    <style:style style:name="T4074" style:parent-style-name="DefaultParagraphFont" style:family="text">
      <style:text-properties fo:font-weight="bold" style:font-weight-asian="bold" style:language-asian="lt" style:country-asian="LT"/>
    </style:style>
    <style:style style:name="P4075" style:parent-style-name="Normal" style:family="paragraph">
      <style:paragraph-properties fo:text-align="center">
        <style:tab-stops>
          <style:tab-stop style:type="left" style:position="0.9in"/>
        </style:tab-stops>
      </style:paragraph-properties>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tab-stops>
          <style:tab-stop style:type="left" style:position="0.9847in"/>
        </style:tab-stops>
      </style:paragraph-properties>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asian="Calibri"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5in">
        <style:tab-stops>
          <style:tab-stop style:type="left" style:position="0.6895in"/>
          <style:tab-stop style:type="left" style:position="0.74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5in">
        <style:tab-stops>
          <style:tab-stop style:type="left" style:position="0.9847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5in">
        <style:tab-stops>
          <style:tab-stop style:type="left" style:position="0.9847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paragraph-properties fo:text-align="justify" fo:text-indent="0.5in">
        <style:tab-stops>
          <style:tab-stop style:type="left" style:position="0.984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weight-complex="bold" style:font-size-complex="12pt"/>
    </style:style>
    <style:style style:name="T4152" style:parent-style-name="DefaultParagraphFont" style:family="text">
      <style:text-properties style:font-weight-complex="bold"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P4155" style:parent-style-name="Normal" style:family="paragraph">
      <style:paragraph-properties fo:text-align="justify" fo:text-indent="0.5in">
        <style:tab-stops>
          <style:tab-stop style:type="left" style:position="0.9847in"/>
        </style:tab-stops>
      </style:paragraph-properties>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P4166" style:parent-style-name="Normal" style:family="paragraph">
      <style:paragraph-properties fo:text-align="justify" fo:text-indent="0.4923in"/>
    </style:style>
    <style:style style:name="T4167" style:parent-style-name="DefaultParagraphFont" style:family="text">
      <style:text-properties style:font-name-asian="Calibri" style:font-size-complex="11pt" style:language-asian="lt" style:country-asian="LT"/>
    </style:style>
    <style:style style:name="T4168" style:parent-style-name="DefaultParagraphFont" style:family="text">
      <style:text-properties style:font-name-asian="Calibri" style:font-size-complex="11pt" style:language-asian="lt" style:country-asian="LT"/>
    </style:style>
    <style:style style:name="T4169" style:parent-style-name="DefaultParagraphFont" style:family="text">
      <style:text-properties style:font-name-asian="Calibri" style:font-size-complex="11pt" style:language-asian="lt" style:country-asian="LT"/>
    </style:style>
    <style:style style:name="T4170" style:parent-style-name="DefaultParagraphFont" style:family="text">
      <style:text-properties style:font-name-asian="Calibri" style:font-size-complex="11pt" style:language-asian="lt" style:country-asian="L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style:font-name-asian="Calibri" style:font-size-complex="12pt" style:language-asian="lt" style:country-asian="LT"/>
    </style:style>
    <style:style style:name="T4183" style:parent-style-name="DefaultParagraphFont" style:family="text">
      <style:text-properties style:font-name-asian="Calibri" style:font-size-complex="12pt" style:language-asian="lt" style:country-asian="LT"/>
    </style:style>
    <style:style style:name="T4184" style:parent-style-name="DefaultParagraphFont" style:family="text">
      <style:text-properties style:font-name-asian="Calibri" style:font-size-complex="12pt"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tab-stops>
          <style:tab-stop style:type="left" style:position="0.9847in"/>
        </style:tab-stops>
      </style:paragraph-properties>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5in">
        <style:tab-stops>
          <style:tab-stop style:type="left" style:position="0.9847in"/>
        </style:tab-stops>
      </style:paragraph-properties>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5in">
        <style:tab-stops>
          <style:tab-stop style:type="left" style:position="0.9847in"/>
        </style:tab-stops>
      </style:paragraph-properties>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5in">
        <style:tab-stops>
          <style:tab-stop style:type="left" style:position="0.9847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text-indent="0.4923in"/>
    </style:style>
    <style:style style:name="T4217" style:parent-style-name="DefaultParagraphFont" style:family="text">
      <style:text-properties style:font-name-asian="Calibri" style:font-size-complex="11pt" style:language-asian="lt" style:country-asian="LT"/>
    </style:style>
    <style:style style:name="T4218" style:parent-style-name="DefaultParagraphFont" style:family="text">
      <style:text-properties style:font-name-asian="Calibri" style:font-size-complex="11pt" style:language-asian="lt" style:country-asian="L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style:language-asian="lt" style:country-asian="LT"/>
    </style:style>
    <style:style style:name="T4243" style:parent-style-name="DefaultParagraphFont" style:family="text">
      <style:text-properties style:language-asian="lt" style:country-asian="LT"/>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fo:text-indent="0.5in">
        <style:tab-stops>
          <style:tab-stop style:type="left" style:position="0.9847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5in">
        <style:tab-stops>
          <style:tab-stop style:type="left" style:position="0.6895in"/>
          <style:tab-stop style:type="left" style:position="0.743in"/>
          <style:tab-stop style:type="left" style:position="0.984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center">
        <style:tab-stops>
          <style:tab-stop style:type="left" style:position="1.0833in"/>
        </style:tab-stops>
      </style:paragraph-properties>
    </style:style>
    <style:style style:name="P4286" style:parent-style-name="Normal" style:family="paragraph">
      <style:paragraph-properties fo:text-align="center">
        <style:tab-stops>
          <style:tab-stop style:type="left" style:position="0.9in"/>
        </style:tab-stops>
      </style:paragraph-properties>
    </style:style>
    <style:style style:name="T4287" style:parent-style-name="DefaultParagraphFont" style:family="text">
      <style:text-properties fo:font-weight="bold" style:font-weight-asian="bold" style:language-asian="lt" style:country-asian="LT"/>
    </style:style>
    <style:style style:name="T4288" style:parent-style-name="DefaultParagraphFont" style:family="text">
      <style:text-properties fo:font-weight="bold" style:font-weight-asian="bold" style:language-asian="lt" style:country-asian="LT"/>
    </style:style>
    <style:style style:name="P4289" style:parent-style-name="Normal" style:family="paragraph">
      <style:paragraph-properties fo:text-align="center">
        <style:tab-stops>
          <style:tab-stop style:type="left" style:position="0.9in"/>
        </style:tab-stops>
      </style:paragraph-properties>
    </style:style>
    <style:style style:name="T4290" style:parent-style-name="DefaultParagraphFont" style:family="text">
      <style:text-properties fo:font-weight="bold" style:font-weight-asian="bold" style:language-asian="lt" style:country-asian="LT"/>
    </style:style>
    <style:style style:name="T4291" style:parent-style-name="DefaultParagraphFont" style:family="text">
      <style:text-properties fo:font-weight="bold" style:font-weight-asian="bold" style:language-asian="lt" style:country-asian="LT"/>
    </style:style>
    <style:style style:name="P4292"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293" style:parent-style-name="Normal" style:family="paragraph">
      <style:paragraph-properties fo:text-align="center">
        <style:tab-stops>
          <style:tab-stop style:type="left" style:position="0.9in"/>
        </style:tab-stops>
      </style:paragraph-properties>
    </style:style>
    <style:style style:name="T4294" style:parent-style-name="DefaultParagraphFont" style:family="text">
      <style:text-properties fo:font-weight="bold" style:font-weight-asian="bold" fo:font-size="11pt" style:font-size-asian="11pt" style:font-size-complex="11pt" style:language-asian="lt" style:country-asian="LT"/>
    </style:style>
    <style:style style:name="T4295" style:parent-style-name="DefaultParagraphFont" style:family="text">
      <style:text-properties fo:font-weight="bold" style:font-weight-asian="bold" fo:font-size="11pt" style:font-size-asian="11pt" style:font-size-complex="11pt" style:language-asian="lt" style:country-asian="LT"/>
    </style:style>
    <style:style style:name="P4296" style:parent-style-name="Normal" style:family="paragraph">
      <style:paragraph-properties fo:text-align="center">
        <style:tab-stops>
          <style:tab-stop style:type="left" style:position="0.9in"/>
        </style:tab-stops>
      </style:paragraph-properties>
    </style:style>
    <style:style style:name="T4297" style:parent-style-name="DefaultParagraphFont" style:family="text">
      <style:text-properties fo:font-weight="bold" style:font-weight-asian="bold" fo:font-size="11pt" style:font-size-asian="11pt" style:font-size-complex="11pt" style:language-asian="lt" style:country-asian="LT"/>
    </style:style>
    <style:style style:name="P4298"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2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P4303" style:parent-style-name="Normal" style:family="paragraph">
      <style:paragraph-properties fo:text-align="justify" fo:text-indent="0.5in"/>
    </style:style>
    <style:style style:name="T4304" style:parent-style-name="DefaultParagraphFont" style:family="text">
      <style:text-properties style:font-name-asian="Calibri" style:font-size-complex="12pt" style:language-asian="lt" style:country-asian="LT"/>
    </style:style>
    <style:style style:name="T4305" style:parent-style-name="DefaultParagraphFont" style:family="text">
      <style:text-properties style:font-name-asian="Calibri" style:font-size-complex="12pt" style:language-asian="lt" style:country-asian="LT"/>
    </style:style>
    <style:style style:name="T4306" style:parent-style-name="DefaultParagraphFont" style:family="text">
      <style:text-properties style:font-name-asian="Calibri" style:font-size-complex="12pt" style:language-asian="lt" style:country-asian="LT"/>
    </style:style>
    <style:style style:name="T4307" style:parent-style-name="DefaultParagraphFont" style:family="text">
      <style:text-properties style:font-name-asian="Calibri" style:font-size-complex="12pt" style:language-asian="lt" style:country-asian="LT"/>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fo:text-indent="0.5in"/>
    </style:style>
    <style:style style:name="T4314" style:parent-style-name="DefaultParagraphFont" style:family="text">
      <style:text-properties style:font-name-asian="Calibri" style:font-size-complex="12pt" style:language-asian="lt" style:country-asian="LT"/>
    </style:style>
    <style:style style:name="T4315" style:parent-style-name="DefaultParagraphFont" style:family="text">
      <style:text-properties style:font-name-asian="Calibri" style:font-size-complex="12pt" style:language-asian="lt" style:country-asian="LT"/>
    </style:style>
    <style:style style:name="T4316" style:parent-style-name="DefaultParagraphFont" style:family="text">
      <style:text-properties style:font-name-asian="Calibri"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P4318" style:parent-style-name="Normal" style:family="paragraph">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fo:text-indent="0.5in">
        <style:tab-stops>
          <style:tab-stop style:type="left" style:position="0.6895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center">
        <style:tab-stops>
          <style:tab-stop style:type="left" style:position="0.9in"/>
        </style:tab-stops>
      </style:paragraph-properties>
    </style:style>
    <style:style style:name="P4329" style:parent-style-name="Normal" style:family="paragraph">
      <style:paragraph-properties fo:text-align="center">
        <style:tab-stops>
          <style:tab-stop style:type="left" style:position="0.9in"/>
        </style:tab-stops>
      </style:paragraph-properties>
    </style:style>
    <style:style style:name="T4330" style:parent-style-name="DefaultParagraphFont" style:family="text">
      <style:text-properties fo:font-weight="bold" style:font-weight-asian="bold" fo:font-size="11pt" style:font-size-asian="11pt" style:font-size-complex="11pt" style:language-asian="lt" style:country-asian="LT"/>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P4332" style:parent-style-name="Normal" style:family="paragraph">
      <style:paragraph-properties fo:text-align="center">
        <style:tab-stops>
          <style:tab-stop style:type="left" style:position="0.9in"/>
        </style:tab-stops>
      </style:paragraph-properties>
    </style:style>
    <style:style style:name="T4333" style:parent-style-name="DefaultParagraphFont" style:family="text">
      <style:text-properties fo:font-weight="bold" style:font-weight-asian="bold" fo:font-size="11pt" style:font-size-asian="11pt" style:font-size-complex="11pt"/>
    </style:style>
    <style:style style:name="P4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35" style:parent-style-name="Normal" style:family="paragraph">
      <style:paragraph-properties fo:text-align="justify" fo:text-indent="0.5in">
        <style:tab-stops>
          <style:tab-stop style:type="left" style:position="0.6895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text-indent="0.5in">
        <style:tab-stops>
          <style:tab-stop style:type="left" style:position="0.9847in"/>
        </style:tab-stops>
      </style:paragraph-properties>
    </style:style>
    <style:style style:name="T4345" style:parent-style-name="DefaultParagraphFont" style:family="text">
      <style:text-properties style:font-weight-complex="bold" fo:text-transform="uppercase" style:font-size-complex="12pt"/>
    </style:style>
    <style:style style:name="T4346" style:parent-style-name="DefaultParagraphFont" style:family="text">
      <style:text-properties style:font-weight-complex="bold" fo:text-transform="uppercase"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text-indent="0.5in">
        <style:tab-stops>
          <style:tab-stop style:type="left" style:position="0.9847in"/>
        </style:tab-stops>
      </style:paragraph-properties>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weight-complex="bold" style:font-size-complex="12pt"/>
    </style:style>
    <style:style style:name="T4364" style:parent-style-name="DefaultParagraphFont" style:family="text">
      <style:text-properties style:font-size-complex="12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72" style:parent-style-name="DefaultParagraphFont" style:family="text">
      <style:text-properties style:font-weight-complex="bold" fo:text-transform="uppercase" style:font-size-complex="12pt"/>
    </style:style>
    <style:style style:name="T4373" style:parent-style-name="DefaultParagraphFont" style:family="text">
      <style:text-properties style:font-weight-complex="bold" fo:text-transform="uppercase" style:font-size-complex="12pt"/>
    </style:style>
    <style:style style:name="T4374" style:parent-style-name="DefaultParagraphFont" style:family="text">
      <style:text-properties style:font-weight-complex="bold"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5in">
        <style:tab-stops>
          <style:tab-stop style:type="left" style:position="0.9847in"/>
        </style:tab-stops>
      </style:paragraph-properties>
    </style:style>
    <style:style style:name="T4377" style:parent-style-name="DefaultParagraphFont" style:family="text">
      <style:text-properties style:font-weight-complex="bold" fo:text-transform="uppercase" style:font-size-complex="12pt"/>
    </style:style>
    <style:style style:name="T4378" style:parent-style-name="DefaultParagraphFont" style:family="text">
      <style:text-properties style:font-weight-complex="bold" fo:text-transform="uppercase"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weight-complex="bold"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weight-complex="bold"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text-indent="0.5in">
        <style:tab-stops>
          <style:tab-stop style:type="left" style:position="0.9847in"/>
        </style:tab-stops>
      </style:paragraph-properties>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5in">
        <style:tab-stops>
          <style:tab-stop style:type="left" style:position="0.9847in"/>
          <style:tab-stop style:type="left" style:position="1.0833in"/>
        </style:tab-stops>
      </style:paragraph-properties>
    </style:style>
    <style:style style:name="T4393" style:parent-style-name="DefaultParagraphFont" style:family="text">
      <style:text-properties style:font-weight-complex="bold" fo:text-transform="uppercase" style:font-size-complex="12pt"/>
    </style:style>
    <style:style style:name="T4394" style:parent-style-name="DefaultParagraphFont" style:family="text">
      <style:text-properties style:font-weight-complex="bold" fo:text-transform="uppercase"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00" style:parent-style-name="DefaultParagraphFont" style:family="text">
      <style:text-properties style:font-weight-complex="bold" style:font-size-complex="12pt"/>
    </style:style>
    <style:style style:name="T4401" style:parent-style-name="DefaultParagraphFont" style:family="text">
      <style:text-properties style:font-weight-complex="bold" style:font-size-complex="12pt"/>
    </style:style>
    <style:style style:name="T4402" style:parent-style-name="DefaultParagraphFont" style:family="text">
      <style:text-properties style:font-weight-complex="bold" style:font-size-complex="12pt"/>
    </style:style>
    <style:style style:name="P4403" style:parent-style-name="Normal" style:family="paragraph">
      <style:paragraph-properties fo:text-align="justify" fo:text-indent="0.5in">
        <style:tab-stops>
          <style:tab-stop style:type="left" style:position="0.9847in"/>
        </style:tab-stops>
      </style:paragraph-properties>
    </style:style>
    <style:style style:name="T4404" style:parent-style-name="DefaultParagraphFont" style:family="text">
      <style:text-properties style:font-weight-complex="bold"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T4407" style:parent-style-name="DefaultParagraphFont" style:family="text">
      <style:text-properties style:font-weight-complex="bold" style:font-size-complex="12pt"/>
    </style:style>
    <style:style style:name="P4408" style:parent-style-name="Normal" style:family="paragraph">
      <style:paragraph-properties fo:text-align="justify" fo:text-indent="0.5in">
        <style:tab-stops>
          <style:tab-stop style:type="left" style:position="0.9847in"/>
        </style:tab-stops>
      </style:paragraph-properties>
    </style:style>
    <style:style style:name="T4409" style:parent-style-name="DefaultParagraphFont" style:family="text">
      <style:text-properties style:font-weight-complex="bold"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P4412" style:parent-style-name="Normal" style:family="paragraph">
      <style:paragraph-properties fo:text-align="justify" fo:text-indent="0.5in">
        <style:tab-stops>
          <style:tab-stop style:type="left" style:position="0.9847in"/>
        </style:tab-stops>
      </style:paragraph-properties>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P4415" style:parent-style-name="Normal" style:family="paragraph">
      <style:paragraph-properties fo:text-align="justify" fo:text-indent="0.5in">
        <style:tab-stops>
          <style:tab-stop style:type="left" style:position="0.9847in"/>
        </style:tab-stops>
      </style:paragraph-properties>
    </style:style>
    <style:style style:name="T4416" style:parent-style-name="DefaultParagraphFont" style:family="text">
      <style:text-properties style:font-weight-complex="bold"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paragraph-properties fo:text-align="justify" fo:text-indent="0.5in">
        <style:tab-stops>
          <style:tab-stop style:type="left" style:position="0.6895in"/>
        </style:tab-stops>
      </style:paragraph-properties>
    </style:style>
    <style:style style:name="T4420" style:parent-style-name="DefaultParagraphFont" style:family="text">
      <style:text-properties style:font-weight-complex="bold" style:font-size-complex="12pt"/>
    </style:style>
    <style:style style:name="T4421" style:parent-style-name="DefaultParagraphFont" style:family="text">
      <style:text-properties style:font-weight-complex="bold" style:font-size-complex="12pt"/>
    </style:style>
    <style:style style:name="P4422" style:parent-style-name="Normal" style:family="paragraph">
      <style:paragraph-properties fo:text-align="justify" fo:text-indent="0.5in">
        <style:tab-stops>
          <style:tab-stop style:type="left" style:position="0.9847in"/>
        </style:tab-stops>
      </style:paragraph-properties>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weight-complex="bold"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weight-complex="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36" style:parent-style-name="DefaultParagraphFont" style:family="text">
      <style:text-properties style:font-weight-complex="bold" style:font-size-complex="12pt"/>
    </style:style>
    <style:style style:name="T4437" style:parent-style-name="DefaultParagraphFont" style:family="text">
      <style:text-propertie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weight-complex="bold" style:font-size-complex="12pt"/>
    </style:style>
    <style:style style:name="P4441" style:parent-style-name="Normal" style:family="paragraph">
      <style:paragraph-properties fo:text-align="center">
        <style:tab-stops>
          <style:tab-stop style:type="left" style:position="0.9in"/>
        </style:tab-stops>
      </style:paragraph-properties>
    </style:style>
    <style:style style:name="P4442" style:parent-style-name="Normal" style:family="paragraph">
      <style:paragraph-properties fo:text-align="center">
        <style:tab-stops>
          <style:tab-stop style:type="left" style:position="0.9in"/>
        </style:tab-stops>
      </style:paragraph-properties>
    </style:style>
    <style:style style:name="T4443" style:parent-style-name="DefaultParagraphFont" style:family="text">
      <style:text-properties fo:font-weight="bold" style:font-weight-asian="bold" fo:font-size="11pt" style:font-size-asian="11pt" style:font-size-complex="11pt" style:language-asian="lt" style:country-asian="LT"/>
    </style:style>
    <style:style style:name="T4444" style:parent-style-name="DefaultParagraphFont" style:family="text">
      <style:text-properties fo:font-weight="bold" style:font-weight-asian="bold" fo:font-size="11pt" style:font-size-asian="11pt" style:font-size-complex="11pt" style:language-asian="lt" style:country-asian="LT"/>
    </style:style>
    <style:style style:name="P4445" style:parent-style-name="Normal" style:family="paragraph">
      <style:paragraph-properties fo:text-align="center">
        <style:tab-stops>
          <style:tab-stop style:type="left" style:position="0.9in"/>
        </style:tab-stops>
      </style:paragraph-properties>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449" style:parent-style-name="Normal" style:family="paragraph">
      <style:paragraph-properties fo:text-align="justify" fo:text-indent="0.5in">
        <style:tab-stops>
          <style:tab-stop style:type="left" style:position="0.8861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P446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weight-complex="bold" style:font-size-complex="12pt"/>
    </style:style>
    <style:style style:name="P448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P4491" style:parent-style-name="Normal" style:family="paragraph">
      <style:paragraph-properties fo:text-align="justify" fo:text-indent="0.5in">
        <style:tab-stops>
          <style:tab-stop style:type="left" style:position="0in"/>
          <style:tab-stop style:type="left" style:position="0.9847in"/>
        </style:tab-stops>
      </style:paragraph-properties>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weight-complex="bold" style:font-size-complex="12pt"/>
    </style:style>
    <style:style style:name="P451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s>
      </style:paragraph-properties>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weight-complex="bold" style:font-size-complex="12pt"/>
    </style:style>
    <style:style style:name="P454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P45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P455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P4576"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weight-complex="bold" style:font-size-complex="12pt"/>
    </style:style>
    <style:style style:name="P4585" style:parent-style-name="Normal" style:family="paragraph">
      <style:paragraph-properties fo:text-align="justify" fo:text-indent="0.5in">
        <style:tab-stops>
          <style:tab-stop style:type="left" style:position="0.9in"/>
        </style:tab-stops>
      </style:paragraph-properties>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center">
        <style:tab-stops>
          <style:tab-stop style:type="left" style:position="0.9in"/>
        </style:tab-stops>
      </style:paragraph-properties>
    </style:style>
    <style:style style:name="T4590" style:parent-style-name="DefaultParagraphFont" style:family="text">
      <style:text-properties fo:font-weight="bold" style:font-weight-asian="bold" style:language-asian="lt" style:country-asian="LT"/>
    </style:style>
    <style:style style:name="T4591" style:parent-style-name="DefaultParagraphFont" style:family="text">
      <style:text-properties fo:font-weight="bold" style:font-weight-asian="bold" style:language-asian="lt" style:country-asian="LT"/>
    </style:style>
    <style:style style:name="P4592" style:parent-style-name="Normal" style:family="paragraph">
      <style:paragraph-properties fo:text-align="center">
        <style:tab-stops>
          <style:tab-stop style:type="left" style:position="0.9in"/>
        </style:tab-stops>
      </style:paragraph-properties>
    </style:style>
    <style:style style:name="T4593" style:parent-style-name="DefaultParagraphFont" style:family="text">
      <style:text-properties fo:font-weight="bold" style:font-weight-asian="bold" style:language-asian="lt" style:country-asian="LT"/>
    </style:style>
    <style:style style:name="P4594"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595" style:parent-style-name="Normal" style:family="paragraph">
      <style:paragraph-properties fo:text-align="justify" fo:text-indent="0.5in">
        <style:tab-stops>
          <style:tab-stop style:type="left" style:position="0.9in"/>
        </style:tab-stops>
      </style:paragraph-properties>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tab-stops>
          <style:tab-stop style:type="left" style:position="0.9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center">
        <style:tab-stops>
          <style:tab-stop style:type="left" style:position="0.9in"/>
        </style:tab-stops>
      </style:paragraph-properties>
    </style:style>
    <style:style style:name="P4605" style:parent-style-name="Normal" style:family="paragraph">
      <style:paragraph-properties fo:text-align="center">
        <style:tab-stops>
          <style:tab-stop style:type="left" style:position="0.9in"/>
        </style:tab-stops>
      </style:paragraph-properties>
    </style:style>
    <style:style style:name="T4606" style:parent-style-name="DefaultParagraphFont" style:family="text">
      <style:text-properties fo:font-weight="bold" style:font-weight-asian="bold" style:language-asian="lt" style:country-asian="LT"/>
    </style:style>
    <style:style style:name="T4607" style:parent-style-name="DefaultParagraphFont" style:family="text">
      <style:text-properties fo:font-weight="bold" style:font-weight-asian="bold" style:language-asian="lt" style:country-asian="LT"/>
    </style:style>
    <style:style style:name="P4608" style:parent-style-name="Normal" style:family="paragraph">
      <style:paragraph-properties fo:text-align="center">
        <style:tab-stops>
          <style:tab-stop style:type="left" style:position="0.9in"/>
        </style:tab-stops>
      </style:paragraph-properties>
    </style:style>
    <style:style style:name="T4609" style:parent-style-name="DefaultParagraphFont" style:family="text">
      <style:text-properties fo:font-weight="bold" style:font-weight-asian="bold" style:language-asian="lt" style:country-asian="LT"/>
    </style:style>
    <style:style style:name="P4610"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611" style:parent-style-name="Normal" style:family="paragraph">
      <style:paragraph-properties fo:text-align="justify"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5in">
        <style:tab-stops>
          <style:tab-stop style:type="left" style:position="0.9in"/>
          <style:tab-stop style:type="left" style:position="0.9847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per 66.6%"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T4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P4633" style:parent-style-name="Normal" style:family="paragraph">
      <style:paragraph-properties fo:widows="0" fo:orphans="0" fo:text-align="justify"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per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style:language-asian="lt" style:country-asian="LT"/>
    </style:style>
    <style:style style:name="T4638" style:parent-style-name="DefaultParagraphFont" style:family="text">
      <style:text-properties style:font-weight-complex="bold" fo:color="#000000" style:font-size-complex="12pt" style:language-asian="lt" style:country-asian="LT"/>
    </style:style>
    <style:style style:name="T4639" style:parent-style-name="DefaultParagraphFont" style:family="text">
      <style:text-properties fo:color="#000000" style:font-size-complex="12pt" style:language-asian="lt" style:country-asian="LT"/>
    </style:style>
    <style:style style:name="T4640" style:parent-style-name="DefaultParagraphFont" style:family="text">
      <style:text-properties fo:color="#000000"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tab-stops>
          <style:tab-stop style:type="left" style:position="0.9847in"/>
        </style:tab-stops>
      </style:paragraph-properties>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name-asian="Calibri"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text-position="super 66.6%"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text-position="super 66.6%" style:font-size-complex="12pt" style:language-asian="lt" style:country-asian="LT"/>
    </style:style>
    <style:style style:name="T4663" style:parent-style-name="DefaultParagraphFont" style:family="text">
      <style:text-properties style:font-name-asian="Calibri" style:font-weight-complex="bold" style:font-size-complex="12pt" style:language-asian="lt" style:country-asian="LT"/>
    </style:style>
    <style:style style:name="T4664" style:parent-style-name="DefaultParagraphFont" style:family="text">
      <style:text-properties style:font-name-asian="Calibri" style:font-weight-complex="bold" style:font-size-complex="12pt" style:language-asian="lt" style:country-asian="LT"/>
    </style:style>
    <style:style style:name="T4665" style:parent-style-name="DefaultParagraphFont" style:family="text">
      <style:text-properties style:font-name-asian="Calibri" style:font-weight-complex="bold"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text-position="super 66.6%"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name-asian="Calibri" style:font-weight-complex="bold" style:font-size-complex="12pt" style:language-asian="lt" style:country-asian="LT"/>
    </style:style>
    <style:style style:name="T4670" style:parent-style-name="DefaultParagraphFont" style:family="text">
      <style:text-properties style:font-name-asian="Calibri"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name-asian="Calibri" style:font-weight-complex="bold" style:font-size-complex="12pt" style:language-asian="lt" style:country-asian="L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text-position="super 66.6%"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name-asian="Calibri" style:font-weight-complex="bold" style:font-size-complex="12pt" style:language-asian="lt" style:country-asian="LT"/>
    </style:style>
    <style:style style:name="T4683" style:parent-style-name="DefaultParagraphFont" style:family="text">
      <style:text-properties style:font-name-asian="Calibri" style:font-weight-complex="bold" style:font-size-complex="12pt" style:language-asian="lt" style:country-asian="LT"/>
    </style:style>
    <style:style style:name="T4684" style:parent-style-name="DefaultParagraphFont" style:family="text">
      <style:text-properties style:font-name-asian="Calibri" style:font-weight-complex="bold"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text-position="super 66.6%"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Calibri" style:font-weight-complex="bold" style:font-size-complex="12pt" style:language-asian="lt" style:country-asian="L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text-indent="0.5in">
        <style:tab-stops>
          <style:tab-stop style:type="left" style:position="0.9in"/>
        </style:tab-stops>
      </style:paragraph-properties>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5in">
        <style:tab-stops>
          <style:tab-stop style:type="left" style:position="0.9in"/>
        </style:tab-stops>
      </style:paragraph-properties>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text-indent="0.5in">
        <style:tab-stops>
          <style:tab-stop style:type="left" style:position="0.9847in"/>
        </style:tab-stops>
      </style:paragraph-properties>
    </style:style>
    <style:style style:name="T4704" style:parent-style-name="DefaultParagraphFont" style:family="text">
      <style:text-properties style:font-name-asian="Calibri" style:font-weight-complex="bold" style:font-size-complex="12pt" style:language-asian="lt" style:country-asian="LT"/>
    </style:style>
    <style:style style:name="T4705" style:parent-style-name="DefaultParagraphFont" style:family="text">
      <style:text-properties style:font-name-asian="Calibri" style:font-weight-complex="bold" style:font-size-complex="12pt" style:language-asian="lt" style:country-asian="LT"/>
    </style:style>
    <style:style style:name="T4706" style:parent-style-name="DefaultParagraphFont" style:family="text">
      <style:text-properties style:font-name-asian="Calibri" style:font-weight-complex="bold" style:font-size-complex="12pt" style:language-asian="lt" style:country-asian="LT"/>
    </style:style>
    <style:style style:name="T4707" style:parent-style-name="DefaultParagraphFont" style:family="text">
      <style:text-properties style:font-name-asian="Calibri" style:font-weight-complex="bold" style:font-size-complex="12pt" style:language-asian="lt" style:country-asian="L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keep-with-next="always" fo:text-align="center">
        <style:tab-stops>
          <style:tab-stop style:type="left" style:position="0.9in"/>
        </style:tab-stops>
      </style:paragraph-properties>
    </style:style>
    <style:style style:name="T4714" style:parent-style-name="DefaultParagraphFont" style:family="text">
      <style:text-properties fo:font-weight="bold" style:font-weight-asian="bold" style:language-asian="lt" style:country-asian="LT"/>
    </style:style>
    <style:style style:name="T4715" style:parent-style-name="DefaultParagraphFont" style:family="text">
      <style:text-properties fo:font-weight="bold" style:font-weight-asian="bold" style:language-asian="lt" style:country-asian="LT"/>
    </style:style>
    <style:style style:name="P4716" style:parent-style-name="Normal" style:family="paragraph">
      <style:paragraph-properties fo:keep-with-next="always" fo:text-align="center">
        <style:tab-stops>
          <style:tab-stop style:type="left" style:position="0.9in"/>
        </style:tab-stops>
      </style:paragraph-properties>
    </style:style>
    <style:style style:name="T4717" style:parent-style-name="DefaultParagraphFont" style:family="text">
      <style:text-properties fo:font-weight="bold" style:font-weight-asian="bold" style:language-asian="lt" style:country-asian="LT"/>
    </style:style>
    <style:style style:name="P4718"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719" style:parent-style-name="Normal" style:family="paragraph">
      <style:paragraph-properties fo:text-align="justify" fo:text-indent="0.5in">
        <style:tab-stops>
          <style:tab-stop style:type="left" style:position="0.9847in"/>
        </style:tab-stops>
      </style:paragraph-properties>
    </style:style>
    <style:style style:name="T4720" style:parent-style-name="DefaultParagraphFont" style:family="text">
      <style:text-properties style:font-name-asian="Calibri" style:font-weight-complex="bold" style:font-size-complex="12pt" style:language-asian="lt" style:country-asian="LT"/>
    </style:style>
    <style:style style:name="T4721" style:parent-style-name="DefaultParagraphFont" style:family="text">
      <style:text-properties style:font-name-asian="Calibri" style:font-weight-complex="bold" style:font-size-complex="12pt" style:language-asian="lt" style:country-asian="LT"/>
    </style:style>
    <style:style style:name="T4722" style:parent-style-name="DefaultParagraphFont" style:family="text">
      <style:text-properties style:font-name-asian="Calibri" style:font-weight-complex="bold" style:font-size-complex="12pt" style:language-asian="lt" style:country-asian="LT"/>
    </style:style>
    <style:style style:name="T4723" style:parent-style-name="DefaultParagraphFont" style:family="text">
      <style:text-properties style:font-name-asian="Calibri" style:font-weight-complex="bold" style:font-size-complex="12pt" style:language-asian="lt" style:country-asian="LT"/>
    </style:style>
    <style:style style:name="T4724" style:parent-style-name="DefaultParagraphFont" style:family="text">
      <style:text-properties style:font-name-asian="Calibri" style:font-weight-complex="bold" style:font-size-complex="12pt" style:language-asian="lt" style:country-asian="LT"/>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fo:text-indent="0.5in">
        <style:tab-stops>
          <style:tab-stop style:type="left" style:position="0.9in"/>
        </style:tab-stops>
      </style:paragraph-properties>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style:tab-stops>
          <style:tab-stop style:type="left" style:position="4.3312in"/>
          <style:tab-stop style:type="right" style:position="5.768in"/>
        </style:tab-stops>
      </style:paragraph-properties>
    </style:style>
    <style:style style:name="P4735" style:parent-style-name="Normal" style:family="paragraph">
      <style:paragraph-properties fo:text-align="center">
        <style:tab-stops>
          <style:tab-stop style:type="left" style:position="4.3312in"/>
          <style:tab-stop style:type="right" style:position="5.768in"/>
        </style:tab-stops>
      </style:paragraph-properties>
    </style:style>
    <style:style style:name="T4736" style:parent-style-name="DefaultParagraphFont" style:family="text">
      <style:text-properties fo:color="#000000" style:language-asian="lt" style:country-asian="LT"/>
    </style:style>
    <style:style style:name="P4737" style:parent-style-name="Normal" style:family="paragraph">
      <style:paragraph-properties fo:text-align="justify"/>
      <style:text-properties fo:font-weight="bold" style:font-weight-asian="bold" fo:font-size="10pt" style:font-size-asian="10pt"/>
    </style:style>
    <style:style style:name="P4738" style:parent-style-name="Normal" style:family="paragraph">
      <style:paragraph-properties fo:text-align="justify"/>
      <style:text-properties fo:font-weight="bold" style:font-weight-asian="bold"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weight="bold" style:font-weight-asian="bold"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T4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4-20 iki 2020-03-27</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soft-page-break/>
      <text:p text:style-name="P82"><text:span text:style-name="T90">PATVIRTINTA</text:span><text:span text:style-name="T91"><text:line-break/>Lietuvos Respublikos Vyriausybės</text:span><text:span text:style-name="T92"><text:line-break/></text:span>2014 m. spalio 3 d.<text:span text:style-name="T93"><text:s/>nutarimu Nr.<text:s/></text:span>1090</text:p>
      <text:p text:style-name="P94"/>
      <text:p text:style-name="P95"/>
      <text:p text:style-name="P96"><text:span text:style-name="T97">2014–2020 METŲ</text:span><text:span text:style-name="T98"><text:s/></text:span><text:span text:style-name="T99">EUROPOS SĄJUNGOS FONDŲ</text:span><text:span text:style-name="T100"><text:s/></text:span><text:span text:style-name="T101">INVESTICIJŲ</text:span><text:span text:style-name="T102"><text:s/></text:span><text:span text:style-name="T103">VEIKSMŲ PROGRAMOS ADMINISTRAVIMO TAISYKLĖS</text:span></text:p>
      <text:p text:style-name="P104"/>
      <text:p text:style-name="P105"><text:span text:style-name="T106">I</text:span><text:span text:style-name="T107"><text:s/>SKYRIUS</text:span></text:p>
      <text:p text:style-name="P108"><text:span text:style-name="T109">BENDROSIOS<text:s/></text:span><text:span text:style-name="T110">NUOSTATOS</text:span></text:p>
      <text:p text:style-name="P111"/>
      <text:p text:style-name="P112"><text:span text:style-name="T113">1</text:span><text:span text:style-name="T114">. 2014–2020 metų Europos Sąjungos fondų investicijų veiksmų programos administravimo taisyklėse (toliau – Taisyklės) reglamentuojama 2014–2020 metų Europos Sąjungos fondų investicijų veiksmų programos, patvirtintos 2014 m. rugsėjo 8 d.</text:span><text:span text:style-name="T115"><text:s/></text:span><text:span text:style-name="T116">Euro</text:span><text:span text:style-name="T117">pos Komisijos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8">ondo, Sanglaudos fondo, Europos socialinio fondo ir specialaus asignavimo Jaunimo užimtumo iniciatyvai būtų teikiama parama Lietuvai (apie nurodytą sprendimą Europos Komisija pranešė dokumentu Nr. C(2014) 6397), su paskutiniais pakeitimais, padarytais 2018</text:span><text:span text:style-name="T119"><text:s/>m. rugsėjo 24 d. Europos Komisijos įgyvendinimo sprendimu (apie nurodytą sprendimą Europos Komisija pranešė dokumentu Nr. C(2018)6019) (toliau – veiksmų programa), administravimo tvarka. Taisyklėse nustatoma Europos Sąjungos (toliau – ES) struktūrinių fon</text:span><text:span text:style-name="T120">dų finansinių priemonių (toliau – finansinės priemonės) administravimo tvarka tiek, kiek to nereglamentuoja Finansinių priemonių įgyvendinimo taisyklės, patvirtintos finansų ministro įsakymu (toliau – Finansinių priemonių įgyvendinimo taisyklės).</text:span><text:s/></text:p>
      <text:p text:style-name="P121">Punkto pakeitimai:</text:p>
      <text:p text:style-name="P122"><text:span text:style-name="T123">Nr.<text:s/></text:span><text:a xlink:href="https://www.e-tar.lt/portal/legalAct.html?documentId=5049df801dba11e69446a4bedc730fe6" office:target-frame-name="_top" xlink:show="replace"><text:span text:style-name="T124">485</text:span></text:a><text:span text:style-name="T125">, 2016-05-18, paskelbta TAR 2016-05-19, i. k. 2016-13660</text:span></text:p>
      <text:p text:style-name="P126"><text:span text:style-name="T127">Nr.<text:s/></text:span><text:a xlink:href="https://www.e-tar.lt/portal/legalAct.html?documentId=6b8f8010629011e99676cb74c51fe1f4" office:target-frame-name="_top" xlink:show="replace"><text:span text:style-name="T128">355</text:span></text:a><text:span text:style-name="T129">, 2019-04-17, paskelbta TAR 2019-04-19, i. k. 2019-06532</text:span></text:p>
      <text:p text:style-name="Normal"/>
      <text:p text:style-name="P130"><text:span text:style-name="T131">2</text:span><text:span text:style-name="T132">. Veiksmų programa įgyvendinama laikantis Lietuvos Respublikos partnerystės sutarties, patvirtintos Europos Komisijos 2014 m. birželio 20 d. Europos Komisijos įgyvendinimo sprendimu, kuriuo patvirtinami tam tikri partnerystės sutarties su Lietuva elementai</text:span><text:span text:style-name="T133"><text:s/>(apie nurodytą sprendimą Europos Komisija pranešė dokumentu Nr. C(2014) 4234), su paskutiniais pakeitimais, padarytais 2018 m. balandžio 11 d. Europos Komisijos įgyvendinimo sprendimu (apie nurodytą sprendimą Europos Komisija pranešė dokumentu Nr. C(2018)</text:span><text:span text:style-name="T134">2076) (toliau – Partnerystės sutartis), nuostatų.<text:s/></text:span></text:p>
      <text:p text:style-name="P135">Punkto pakeitimai:</text:p>
      <text:p text:style-name="P136"><text:span text:style-name="T137">Nr.<text:s/></text:span><text:a xlink:href="https://www.e-tar.lt/portal/legalAct.html?documentId=6b8f8010629011e99676cb74c51fe1f4" office:target-frame-name="_top" xlink:show="replace"><text:span text:style-name="T138">355</text:span></text:a><text:span text:style-name="T139">, 2019-04-17, paskelbta TAR 2019-04-19, i. k. 2019-06532</text:span></text:p>
      <text:p text:style-name="Normal"/>
      <text:p text:style-name="P140"><text:span text:style-name="T141">3</text:span><text:span text:style-name="T142">. Atlikdamos Taisy</text:span><text:span text:style-name="T143">klėse nustatytus veiksmus, vadovaujančioji, tvirtinančioji, tarpinės institucijos:</text:span></text:p>
      <text:p text:style-name="P144"><text:span text:style-name="T145">3.1</text:span><text:span text:style-name="T146">.<text:s/></text:span><text:span text:style-name="T147">vadovaujasi instrukcijomis ir naudoja formas,<text:s/></text:span><text:span text:style-name="T148">kurioms pritaria Lietuvos Respublikos</text:span><text:span text:style-name="T149"><text:s/>finansų ministro 2013 m. liepos 11 d. įsakymu</text:span><text:span text:style-name="T150"><text:s/>Nr. 1K-243 „</text:span><text:span text:style-name="T151">Dėl darbo grupės<text:s/></text:span><text:span text:style-name="T152">sudarymo</text:span><text:span text:style-name="T153">“ sudaryta 2014–2020 metų ES struktūrini</text:span><text:span text:style-name="T154">ų fondų administravimo darbo grupė (toliau – darbo grupės forma); darbo grupės formos ir instrukcijos skelbiamos ES struktūrinių fondų svetainėje www.esinvesticijos.lt</text:span><text:span text:style-name="T155">, vadovaujantis vadovaujančiosios institu</text:span><text:span text:style-name="T156">cijos parengtomis rekomendacijomis dėl ES struktūrinių fondų svetainės administravimo, kurioms pritaria Veiksmų programos valdymo komitetas (toliau – Rekomendacijos dėl svetainės administravimo);</text:span></text:p>
      <text:p text:style-name="P157"><text:span text:style-name="T158">3.2</text:span><text:span text:style-name="T159">. vadovaujasi rekomendacijomis ir kitais metodiniais<text:s/></text:span><text:span text:style-name="T160">dokumentais, kuriems pritaria Veiksmų programos valdymo komitetas ir kurie per 3 darbo dienas nuo jų patvirtinimo skelbiami ES struktūrinių fondų svetainėje www.esinvesticijos.lt, vadovaujantis Rekomendacijomis dėl svetainės administravimo.</text:span><text:s/></text:p>
      <text:p text:style-name="P161">Punkto pakeitimai:</text:p>
      <text:p text:style-name="P162"><text:span text:style-name="T163">Nr.<text:s/></text:span><text:a xlink:href="https://www.e-tar.lt/portal/legalAct.html?documentId=5049df801dba11e69446a4bedc730fe6" office:target-frame-name="_top" xlink:show="replace"><text:span text:style-name="T164">485</text:span></text:a><text:span text:style-name="T165">, 2016-05-18, paskelbta TAR 2016-05-19, i. k. 2016-13660</text:span></text:p>
      <text:p text:style-name="Normal"/>
      <text:p text:style-name="P166"><text:span text:style-name="T167">4</text:span><text:span text:style-name="T168">. Taisyklėse vartojamos sąvokos:</text:span></text:p>
      <text:p text:style-name="P169"><text:span text:style-name="T170">4.1</text:span><text:span text:style-name="T171">.<text:s/></text:span><text:span text:style-name="T172">Ataskaitiniai metai</text:span><text:span text:style-name="T173"><text:s/>– ataskaitinis laikotarpis nuo kiekvienų kalendorinių metų liepos 1 d. iki kitų kalendorinių metų birželio 30 d. imtinai, už kurį teikiamos mokėjimo paraiškos ir sąskaitos Europos Komisijai. Pirmieji ataskaitiniai metai prasideda 2014 m. sausio 1 d., baig</text:span><text:span text:style-name="T174">iasi 2015 m. birželio 30 d. imtinai, paskutiniai ataskaitiniai metai prasideda 2023 m. liepos 1 d., baigiasi 2024 m. birželio 30 d. imtinai.<text:s/></text:span></text:p>
      <text:p text:style-name="P175"><text:span text:style-name="T176">4.1</text:span><text:span text:style-name="T177">1</text:span><text:span text:style-name="T178">.</text:span><text:span text:style-name="T179"><text:s/>Deklaruotinos Europos Komisijai išlaidos<text:s/></text:span><text:span text:style-name="T180">– pripažintos deklaruotinomis Europos Komisijai išlaidos, vadov</text:span><text:span text:style-name="T181">aujantis Taisyklėmis ir Išlaidų deklaravimo ir sąskaitų Europos Komisijai rengimo taisyklėmis, patvirtintomis finansų ministro (toliau – Išlaidų deklaravimo ir sąskaitų rengimo taisyklės), įtrauktos į institucijų parengtas ir tvirtinančiajai institucijai t</text:span><text:span text:style-name="T182">eikiamas ir (ar) pateiktas tam tikro ataskaitinio laikotarpio institucijų išlaidų deklaracijas.</text:span><text:s/></text:p>
      <text:p text:style-name="P183">Papildyta punktu:</text:p>
      <text:p text:style-name="P184"><text:span text:style-name="T185">Nr.<text:s/></text:span><text:a xlink:href="https://www.e-tar.lt/portal/legalAct.html?documentId=5049df801dba11e69446a4bedc730fe6" office:target-frame-name="_top" xlink:show="replace"><text:span text:style-name="T186">485</text:span></text:a><text:span text:style-name="T187">, 2016-05-18, paskelbta TAR 2016-05-</text:span><text:span text:style-name="T188">19, i. k. 2016-13660</text:span></text:p>
      <text:p text:style-name="Normal"/>
      <text:p text:style-name="P189"><text:span text:style-name="T190">4.2</text:span><text:span text:style-name="T191">.<text:s/></text:span><text:span text:style-name="T192">Europos Sąjungos struktūrinių fondų lėšų naudojimo planas</text:span><text:span text:style-name="T193"><text:s/>– dokumentas, kuriame nurodoma mažiausia galima 2014–2023 metais planuojamų kasmet pripažinti deklaruotinomis Europos Komisijai ES struktūrinių fondų lėšų suma kiekvie</text:span><text:span text:style-name="T194">nam veiksmų programos prioritetui įgyvendinti pagal ministerijas, pagal kompetenciją atsakingas už iš ES struktūrinių fondų lėšų bendrai finansuojamus ūkio sektorius (toliau – ministerija), pagal vadovaujančiąją instituciją, kai įgyvendinami veiksmų progra</text:span><text:span text:style-name="T195">mos techninės paramos prioritetai, ir pagal ES struktūrinius fondus, taip pat pagal šiuos fondus nurodomos lėšų sumos, kurios, jeigu nebus panaudotos iki metų pabaigos, gali būti prarastos.</text:span></text:p>
      <text:p text:style-name="P196"><text:span text:style-name="T197">4.3</text:span><text:span text:style-name="T198">.<text:s/></text:span><text:span text:style-name="T199">Išlaidų deklaracija</text:span><text:span text:style-name="T200"><text:s/>– įgyvendinančiosios institucijos arb</text:span><text:span text:style-name="T201">a vadovaujančiosios institucijos, kai įgyvendinamos finansinės priemonės, rengiamų ir tvirtinančiajai institucijai teikiamų ataskaitų, susijusių su išlaidomis, patirtomis įgyvendinant veiksmų programą, rinkinys, reikalingas mokėjimo paraiškai Europos Komis</text:span><text:span text:style-name="T202">ijai parengti.</text:span></text:p>
      <text:p text:style-name="P203"><text:span text:style-name="T204">4.4</text:span><text:span text:style-name="T205">.<text:s/></text:span><text:span text:style-name="T206">Metinės sąskaitos</text:span><text:span text:style-name="T207"><text:s/>– įgyvendinančiosios institucijos arba vadovaujančiosios institucijos, kai įgyvendinamos finansinės priemonės, rengiamų ir tvirtinančiajai institucijai teikiamų atsiskaitomųjų dokumentų už ataskaitinius metus rinki</text:span><text:span text:style-name="T208">nys, reikalingas sąskaitoms Europos Komisijai parengti.<text:s/></text:span></text:p>
      <text:p text:style-name="P209"><text:span text:style-name="T210">4.5</text:span><text:span text:style-name="T211">.<text:s/></text:span><text:span text:style-name="T212">Mokėjimo paraiška Europos Komisijai</text:span><text:span text:style-name="T213"><text:s/>–<text:s/></text:span><text:span text:style-name="T214">tvirtinančiosios institucijos rengiama ir Europos Komisijai teikiama paraiška gauti ES struktūrinių fondų lėšas, kaip nustatyta 2013 m. gruodžio 17 d. E</text:span><text:span text:style-name="T215">uropos Parlamento ir Tarybos reglamento (ES) Nr. 1303/2013, kuriuo nustatomos Europos regioninės plėtros fondui, Europos socialiniam fondui, Sanglaudos fondui, Europos žemės ūkio fondui kaimo plėtrai ir Europos jūros reikalų ir žuvininkystės fondui bendros</text:span><text:span text:style-name="T216"><text:s/>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217"><text:s/></text:span><text:span text:style-name="T218">su paskutiniais pakeitimais, padarytais 2018 m. liepos 18 d. Europos Parlamento ir Tarybos reglamentu (ES, Euratomas) Nr. 2018/1046 dėl Sąjungos bendrajam biudžetui taikomų finansinių taisyklių, kuriuo iš dalies keičiami reglamentai (ES) Nr. 1296/2013, (E</text:span><text:span text:style-name="T219">S) Nr. 1301/2013, (ES) Nr. 1303/2013, (ES) Nr. 1304/2013, (ES) Nr. 1309/2013, (ES) Nr. 1316/2013, (ES) Nr. 223/2014, (ES) Nr. 283/2014 ir Sprendimas Nr. 541/2014/ES bei panaikinamas Reglamentas (ES, Euratomas) Nr. 966/2012 (OL 2018 L 193, p. 1),<text:s/></text:span><text:span text:style-name="T220">126 straip</text:span><text:span text:style-name="T221">snio a punkte</text:span><text:span text:style-name="T222">.</text:span><text:s/></text:p>
      <text:p text:style-name="P223">Punkto pakeitimai:</text:p>
      <text:p text:style-name="P224"><text:span text:style-name="T225">Nr.<text:s/></text:span><text:a xlink:href="https://www.e-tar.lt/portal/legalAct.html?documentId=6b8f8010629011e99676cb74c51fe1f4" office:target-frame-name="_top" xlink:show="replace"><text:span text:style-name="T226">355</text:span></text:a><text:span text:style-name="T227">, 2019-04-17, paskelbta TAR 2019-04-19, i. k. 2019-06532</text:span></text:p>
      <text:p text:style-name="Normal"/>
      <text:p text:style-name="P228"><text:span text:style-name="T229">4.6</text:span><text:span text:style-name="T230">.<text:s/></text:span><text:span text:style-name="T231">Paraiška asignavimų valdytojui</text:span><text:span text:style-name="T232"><text:s/>– asignavimų valdytojui teikiama mokėjimo paraiška išmokėti lėšas iš ES struktūrinių fondų lėšų bendrai finansuojamo projekto (toliau – projektas)</text:span><text:span text:style-name="T233"><text:s/></text:span><text:span text:style-name="T234">vykdytojui.</text:span><text:s/></text:p>
      <text:p text:style-name="P235">Punkto pakeitimai:</text:p>
      <text:p text:style-name="P236"><text:span text:style-name="T237">Nr.<text:s/></text:span><text:a xlink:href="https://www.e-tar.lt/portal/legalAct.html?documentId=5049df801dba11e69446a4bedc730fe6" office:target-frame-name="_top" xlink:show="replace"><text:span text:style-name="T238">485</text:span></text:a><text:span text:style-name="T239">, 2016-05-18, paskelbta TAR 2016-05-19, i. k. 2016-13660</text:span></text:p>
      <text:p text:style-name="Normal"/>
      <text:p text:style-name="P240"><text:span text:style-name="T241">4.7</text:span><text:span text:style-name="T242">.<text:s/></text:span><text:span text:style-name="T243">Pažeidimo tyrimas</text:span><text:span text:style-name="T244"><text:s/>– įgyvendinančiosios institucijos, vadovaujančiosios institucijos, kai įgyvendinami projektai, apimantys finansines priemones, atliekamas info</text:span><text:span text:style-name="T245">rmacijos, duomenų ir dokumentų, pateiktų projekto vykdytojo ar kitų institucijų ir (ar) įstaigų, tikrinimas, prašymas paaiškinti įtariamo pažeidimo aplinkybes ir (ar) kiti veiksmai, kuriais siekiama ištirti įtariamą pažeidimą.</text:span><text:s/></text:p>
      <text:p text:style-name="P246">Punkto pakeitimai:</text:p>
      <text:p text:style-name="P247"><text:span text:style-name="T248">Nr.<text:s/></text:span><text:a xlink:href="https://www.e-tar.lt/portal/legalAct.html?documentId=4e05beb0203e11e78397ae072f58c508" office:target-frame-name="_top" xlink:show="replace"><text:span text:style-name="T249">266</text:span></text:a><text:span text:style-name="T250">, 2017-04-12, paskelbta TAR 2017-04-13, i. k. 2017-06350</text:span></text:p>
      <text:p text:style-name="Normal"/>
      <text:p text:style-name="P251"><text:span text:style-name="T252">4.8</text:span><text:span text:style-name="T253">.<text:s/></text:span><text:span text:style-name="T254">Pažeidimų kontrolierius</text:span><text:span text:style-name="T255"><text:s/>– vadovaujančiosios institucijos arba įgyvendinančiosios instituci</text:span><text:span text:style-name="T256">jos vadovo arba jo įgalioto asmens paskirtas valstybės tarnautojas arba darbuotojas, atliekantis jam pavestas funkcijas, apimančias pažeidimų tyrimą, ištaisymą ir prevenciją, sukčiavimo prevenciją, pažeidimų (taip pat ir sukčiavimo) rizikos vertinimą ir jo</text:span><text:span text:style-name="T257">s mažinimo priemonių įgyvendinimo priežiūrą, bendradarbiavimą su kitomis institucijomis, informacijos apie atliktą pažeidimo tyrimą teikimą suinteresuotoms ir (ar) atsakingoms institucijoms, įtariamo pažeidimo, informacijos apie pažeidimo tyrimą ir sprendi</text:span><text:span text:style-name="T258">mą dėl pažeidimo bei jo vykdymą registravimą 2014–2020 metų ES struktūrinių fondų posistemyje (toliau – SFMIS2014), su pažeidimo tyrimu susijusių dokumentų saugojimą ar šių veiksmų koordinavimą ir kitų institucijos vadovo arba jo įgalioto asmens pavestų fu</text:span><text:span text:style-name="T259">nkcijų, susijusių su pažeidimų tyrimu, ištaisymu ir prevencija, atlikimą.</text:span></text:p>
      <text:p text:style-name="P260"><text:span text:style-name="T261">4.9</text:span><text:span text:style-name="T262">.<text:s/></text:span><text:span text:style-name="T263">Poprojektinis laikotarpis</text:span><text:span text:style-name="T264"><text:s/>– projekto sutartyje nustatytas laikotarpis, per kurį projekto vykdytojas, pasibaigus projekto finansavimui, privalo įvykdyti projekto sutarties reikalavimus ir teisės aktų nustatyta tvarka teikti ataskaitas po projekto finansavimo pabaigos.</text:span></text:p>
      <text:p text:style-name="P265"><text:span text:style-name="T266">4.9</text:span><text:span text:style-name="T267">1</text:span><text:span text:style-name="T268">.</text:span><text:span text:style-name="T269"><text:s/>Pri</text:span><text:span text:style-name="T270">pažintos deklaruotinomis Europos Komisijai išlaidos</text:span><text:span text:style-name="T271"><text:s/>– patirtos tinkamos finansuoti ir vadovaujantis Taisyklėmis pripažintos deklaruotinomis Europos Komisijai ir pagal pripažinimo datą SFMIS2014 registruotos projektų išlaidos.</text:span><text:s/></text:p>
      <text:p text:style-name="P272">Papildyta punktu:</text:p>
      <text:p text:style-name="P273"><text:span text:style-name="T274">Nr.<text:s/></text:span><text:a xlink:href="https://www.e-tar.lt/portal/legalAct.html?documentId=5049df801dba11e69446a4bedc730fe6" office:target-frame-name="_top" xlink:show="replace"><text:span text:style-name="T275">485</text:span></text:a><text:span text:style-name="T276">, 2016-05-18, paskelbta TAR 2016-05-19, i. k. 2016-13660</text:span></text:p>
      <text:p text:style-name="Normal"/>
      <text:p text:style-name="P277"><text:span text:style-name="T278">4</text:span><text:span text:style-name="T279">.10</text:span><text:span text:style-name="T280">.<text:s/></text:span><text:span text:style-name="T281">Projektinis pasiūlymas dėl regiono projekto įgyvendinimo<text:s/></text:span><text:span text:style-name="T282">– savivaldybės vykdomosios institucij</text:span><text:span text:style-name="T283">os regiono plėtros tarybai teikiamas dokumentas, kuriame nurodoma informacija apie siūlomą įgyvendinti projektą ir į kurį atsižvelgiant projektas įtraukiamas į iš ES struktūrinių fondų lėšų siūlomų bendrai finansuoti regiono projektų (toliau – regiono proj</text:span><text:span text:style-name="T284">ektas) sąrašą. Projektinio pasiūlymo dėl regiono projekto įgyvendinimo rengimą organizuoja savivaldybės vykdomoji institucija. Projektinis pasiūlymas dėl regiono projekto įgyvendinimo rengiamas pagal vidaus reikalų ministro patvirtintame regionų projektų a</text:span><text:span text:style-name="T285">trankos tvarkos apraše nustatytą formą.</text:span><text:s/></text:p>
      <text:p text:style-name="P286">Punkto pakeitimai:</text:p>
      <text:p text:style-name="P287"><text:span text:style-name="T288">Nr.<text:s/></text:span><text:a xlink:href="https://www.e-tar.lt/portal/legalAct.html?documentId=5049df801dba11e69446a4bedc730fe6" office:target-frame-name="_top" xlink:show="replace"><text:span text:style-name="T289">485</text:span></text:a><text:span text:style-name="T290">, 2016-05-18, paskelbta TAR 2016-05-19, i. k. 2016-13660</text:span></text:p>
      <text:p text:style-name="Normal"/>
      <text:p text:style-name="P291"><text:span text:style-name="T292">4.11</text:span><text:span text:style-name="T293">.<text:s/></text:span><text:span text:style-name="T294">Projektinis pasiūlymas<text:s/></text:span><text:span text:style-name="T295">dėl valstybės projekto įgyvendinimo</text:span><text:span text:style-name="T296"><text:s/>– pareiškėjo rengiamas ir ministerijai teikiamas dokumentas, kuriame nurodoma informacija apie siūlomą įgyvendinti projektą ir į kurį atsižvelgiant projektas įtraukiamas į iš ES struktūrinių fondų lėšų siūlomų bendrai fi</text:span><text:span text:style-name="T297">nansuoti valstybės projektų (toliau – valstybės projektas) sąrašą. Projektinis pasiūlymas dėl valstybės projekto įgyvendinimo rengiamas pagal ministerijos patvirtintą formą.</text:span></text:p>
      <text:p text:style-name="P298"><text:span text:style-name="T299">4.12</text:span><text:span text:style-name="T300">.<text:s/></text:span><text:span text:style-name="T301">Sąskaitos Europos Komisijai</text:span><text:span text:style-name="T302"><text:s/>– t</text:span><text:span text:style-name="T303">virtinančiosios institucijos rengiamas ir Europos Komisijai teikiamas atsiskaitomųjų dokumentų rinkinys, kaip nustatyta<text:s/></text:span><text:span text:style-name="T304">reglamento (ES, Euratomas) Nr. 2018/1046</text:span><text:span text:style-name="T305"><text:s/>63 straipsnio 5 dalies a punkte ir 6 dalyje.</text:span><text:s/></text:p>
      <text:p text:style-name="P306">Punkto pakeitimai:</text:p>
      <text:p text:style-name="P307"><text:span text:style-name="T308">Nr.<text:s/></text:span><text:a xlink:href="https://www.e-tar.lt/portal/legalAct.html?documentId=6b8f8010629011e99676cb74c51fe1f4" office:target-frame-name="_top" xlink:show="replace"><text:span text:style-name="T309">355</text:span></text:a><text:span text:style-name="T310">, 2019-04-17, paskelbta TAR 2019-04-19, i. k. 2019-06532</text:span></text:p>
      <text:p text:style-name="Normal"/>
      <text:p text:style-name="P311"><text:span text:style-name="T312">4.13</text:span><text:span text:style-name="T313">.<text:s/></text:span><text:span text:style-name="T314">Stebėsenos rodiklis</text:span><text:span text:style-name="T315"><text:s/>– ES struktūrinių fondų lėšų panaudojimo stebėsenai naudojamas kiekybiškai arba kokybiškai iš</text:span><text:span text:style-name="T316">reiškiamas duomuo, kuriuo rodomi naudojant veiksmų programos investicijas sukurti produktai arba pasiekti rezultatai. Stebėsenos rodiklių tipai (pagal paskirtį): produkto stebėsenos rodiklis ir rezultato stebėsenos rodiklis. Stebėsenos rodiklių rūšys: veik</text:span><text:span text:style-name="T317">smų programos stebėsenos rodiklis ir nacionalinis stebėsenos rodiklis.<text:s/></text:span></text:p>
      <text:p text:style-name="P318"><text:span text:style-name="T319">4.14</text:span><text:span text:style-name="T320">.<text:s/></text:span><text:span text:style-name="T321">Tarptautinis projektas</text:span><text:span text:style-name="T322"><text:s/>– iš Europos socialinio fondo lėšų bendrai finansuojamas projektas, kurį finansuoti paraiška buvo pateikta pagal Europos Komisijos kvietimą, vadovaujan</text:span><text:span text:style-name="T323">tis 2013 m. gruodžio 17 d. Europos Parlamento ir Tarybos reglamento (ES) Nr. 1304/2013 dėl Europos socialinio fondo, kuriuo panaikinamas Tarybos reglamentas (EB) Nr. 1081/2006 (OL 2013, L 347, p. 470), su paskutiniais pakeitimais,<text:s/></text:span><text:span text:style-name="T324">padarytais reglamentu (ES</text:span><text:span text:style-name="T325">, Euratomas) Nr. 2018/1046,</text:span><text:span text:style-name="T326"><text:s/></text:span><text:span text:style-name="T327">10 straipsnio 3 dalimi, arba<text:s/></text:span><text:span text:style-name="T328">projektas, kuris įgyvendinamas su tarptautiniais partneriais.</text:span><text:s/></text:p>
      <text:p text:style-name="P329">Punkto pakeitimai:</text:p>
      <text:p text:style-name="P330"><text:span text:style-name="T331">Nr.<text:s/></text:span><text:a xlink:href="https://www.e-tar.lt/portal/legalAct.html?documentId=4e05beb0203e11e78397ae072f58c508" office:target-frame-name="_top" xlink:show="replace"><text:span text:style-name="T332">266</text:span></text:a><text:span text:style-name="T333">, 2017-04-12</text:span><text:span text:style-name="T334">, paskelbta TAR 2017-04-13, i. k. 2017-06350</text:span></text:p>
      <text:p text:style-name="P335"><text:span text:style-name="T336">Nr.<text:s/></text:span><text:a xlink:href="https://www.e-tar.lt/portal/legalAct.html?documentId=6b8f8010629011e99676cb74c51fe1f4" office:target-frame-name="_top" xlink:show="replace"><text:span text:style-name="T337">355</text:span></text:a><text:span text:style-name="T338">, 2019-04-17, paskelbta TAR 2019-04-19, i. k. 2019-06532</text:span></text:p>
      <text:p text:style-name="Normal"/>
      <text:p text:style-name="P339"><text:span text:style-name="T340">4.15</text:span><text:span text:style-name="T341">.<text:s/></text:span><text:span text:style-name="T342">Veiklos lėšų rezervas</text:span><text:span text:style-name="T343"><text:s/>– veiksmų programoje nustatyta ES struktūrinių fondų lėšų dalis, papildomai skiriama<text:s/></text:span><text:span text:style-name="T344">tam tikrai<text:s/></text:span><text:span text:style-name="T345">veiksmų programos prioriteto daliai, finansuojamai pagal tam tikrą ES struktūrinį fondą, įgyvendinti, jeigu iki 2018 m. pabaigos pasiekiamos veiklos peržiūros<text:s/></text:span><text:span text:style-name="T346">plane nurodytos tam tikro veiksmų programos prioriteto ir ES struktūrinio fondo rodiklių tarpinės reikšmės.<text:s/></text:span></text:p>
      <text:p text:style-name="P347">Punkto pakeitimai:</text:p>
      <text:p text:style-name="P348"><text:span text:style-name="T349">Nr.<text:s/></text:span><text:a xlink:href="https://www.e-tar.lt/portal/legalAct.html?documentId=cafc62a0c90b11e69dec860c1f4a5372" office:target-frame-name="_top" xlink:show="replace"><text:span text:style-name="T350">1267</text:span></text:a><text:span text:style-name="T351">, 2016-12-21, paskelbt</text:span><text:span text:style-name="T352">a TAR 2016-12-23, i. k. 2016-29468</text:span></text:p>
      <text:p text:style-name="Normal"/>
      <text:p text:style-name="P353"><text:span text:style-name="T354">4.16</text:span><text:span text:style-name="T355">.<text:s/></text:span><text:span text:style-name="T356">Veiklos peržiūros planas</text:span><text:span text:style-name="T357"><text:s/>– veiksmų programoje numatytas planas, kuriame nurodomi finansiniai, stebėsenos ir įgyvendinimo etapų rodikliai, jų tarpinės ir galutinės reikšmės pagal veiksmų programos prioritetą ir<text:s/></text:span><text:span text:style-name="T358">ES struktūrinį fondą, pagal kurias vertinama veiksmų programos prioritetų pagal tam tikrą ES struktūrinį fondą įgyvendinimo pažanga; pasiekus tarpines rodiklių reikšmes atskiroms veiksmų programos prioriteto dalims, finansuojamoms pagal tam tikrą ES strukt</text:span><text:span text:style-name="T359">ūrinį fondą, įgyvendinti paskirstomas Lietuvai numatytas veiklos lėšų rezervas, nepasiekus galutinių rodiklių reikšmių atskiroms veiksmų programos prioriteto dalims, finansuojamoms pagal tam tikrą ES struktūrinį fondą, taikomos finansinės korekcijos.</text:span><text:s/></text:p>
      <text:p text:style-name="P360">Punkto pakeitimai:</text:p>
      <text:p text:style-name="P361"><text:span text:style-name="T362">Nr.<text:s/></text:span><text:a xlink:href="https://www.e-tar.lt/portal/legalAct.html?documentId=cafc62a0c90b11e69dec860c1f4a5372" office:target-frame-name="_top" xlink:show="replace"><text:span text:style-name="T363">1267</text:span></text:a><text:span text:style-name="T364">, 2016-12-21, paskelbta TAR 2016-12-23, i. k. 2016-29468</text:span></text:p>
      <text:p text:style-name="Normal"/>
      <text:p text:style-name="P365"><text:span text:style-name="T366">4.17</text:span><text:span text:style-name="T367">.<text:s/></text:span><text:span text:style-name="T368">Veiklos peržiūros rodiklių pasiekimo planas</text:span><text:span text:style-name="T369"><text:s/>– dokumentas, kuriame n</text:span><text:span text:style-name="T370">urodomos kasmet planuojamos pasiekti į veiklos peržiūros planą įtrauktų stebėsenos ir įgyvendinimo etapų rodiklių reikšmės pagal veiksmų programos prioritetus, ministerijas ir pagal ES struktūrinius fondus.</text:span></text:p>
      <text:p text:style-name="P371">Punkto pakeitimai:</text:p>
      <text:p text:style-name="P372"><text:span text:style-name="T373">Nr.<text:s/></text:span><text:a xlink:href="https://www.e-tar.lt/portal/legalAct.html?documentId=5049df801dba11e69446a4bedc730fe6" office:target-frame-name="_top" xlink:show="replace"><text:span text:style-name="T374">485</text:span></text:a><text:span text:style-name="T375">, 2016-05-18, paskelbta TAR 2016-05-19, i. k. 2016-13660</text:span></text:p>
      <text:p text:style-name="Normal"/>
      <text:p text:style-name="P376"><text:span text:style-name="T377">4.18</text:span><text:span text:style-name="T378">. Kitos Taisyklėse vartojamos sąvokos suprantamos taip, kaip apibrėžtos reglamente (ES) Nr. 1303/2013, Atsakomybės<text:s/></text:span><text:span text:style-name="T379">ir funkcijų paskirstymo tarp institucijų, įgyvendinant 2014–2020 metų Europos Sąjungos fondų investicijų veiksmų programą, taisyklėse, patvirtintose Lietuvos Respublikos Vyriausybės 2014 m. birželio 4 d. nutarimu Nr. 528 „Dėl atsakomybės ir funkcijų paskir</text:span><text:span text:style-name="T380">stymo tarp institucijų, įgyvendinant 2014–2020 metų Europos Sąjungos fondų investicijų veiksmų programą“ (toliau – Atsakomybės ir funkcijų paskirstymo taisyklės).</text:span><text:s/></text:p>
      <text:p text:style-name="P381">Papildyta punktu:</text:p>
      <text:p text:style-name="P382"><text:span text:style-name="T383">Nr.<text:s/></text:span><text:a xlink:href="https://www.e-tar.lt/portal/legalAct.html?documentId=5049df801dba11e69446a4bedc730fe6" office:target-frame-name="_top" xlink:show="replace"><text:span text:style-name="T384">485</text:span></text:a><text:span text:style-name="T385">, 2016-05-18, paskelbta TAR 2016-05-19, i. k. 2016-13660</text:span></text:p>
      <text:p text:style-name="Normal"/>
      <text:p text:style-name="P386"><text:span text:style-name="T387">II</text:span><text:span text:style-name="T388"><text:s/>SKYRIUS</text:span></text:p>
      <text:p text:style-name="P389"><text:span text:style-name="T390">VADOVAUJANČIOSIOS, TVIRTINANČIOSIOS IR TARPINIŲ INSTITUCIJŲ ATITIKTIES PASKYRIMO KRITERIJAMS STEBĖSENA</text:span></text:p>
      <text:p text:style-name="P391"/>
      <text:p text:style-name="P392"><text:span text:style-name="T393">5</text:span><text:span text:style-name="T394">. Lietuvos Respublikos Vyriausybė, pask</text:span><text:span text:style-name="T395">yrusi vadovaujančiąją ir tvirtinančiąją institucijas, kaip nurodyta reglamento (ES) Nr. 1303/2013 123–124 straipsniuose, ir tarpines institucijas, kaip nurodyta reglamento (ES) Nr. 1303/2013 123 straipsnio 6 dalyje, vadovaudamasi ES ir Lietuvos Respublikos</text:span><text:span text:style-name="T396"><text:s/>teisės aktuose nustatyta tvarka, vykdo šių institucijų atitikties paskyrimo kriterijams stebėseną.</text:span></text:p>
      <text:p text:style-name="P397"><text:span text:style-name="T398">6</text:span><text:span text:style-name="T399">. Vadovaujančiosios, tvirtinančiosios ir tarpinių institucijų atitikties paskyrimo kriterijams stebėsena vykdoma atsižvelgiant į:</text:span></text:p>
      <text:p text:style-name="P400"><text:span text:style-name="T401">6.1</text:span><text:span text:style-name="T402">. audito institu</text:span><text:span text:style-name="T403">cijos per Informacinę ES 2014–2020 metų fondų valdymo sistemą (toliau – SFC2014) Europos Komisijai pateiktus ES struktūrinių fondų lėšų valdymo ir kontrolės sistemos (toliau – valdymo ir kontrolės sistema) institucijų atitikties jų paskyrimo kriterijams au</text:span><text:span text:style-name="T404">dito ir valdymo ir kontrolės sistemos veikimo, Europos Komisijai deklaruotų išlaidų ir sąskaitų audito rezultatus;</text:span></text:p>
      <text:p text:style-name="P405"><text:span text:style-name="T406">6.2</text:span><text:span text:style-name="T407">. vadovaujančiosios, tvirtinančiosios ir tarpinių institucijų per Lietuvos Respublikos Vyriausybės joms nustatytą bandomąjį laikotarpį</text:span><text:span text:style-name="T408"><text:s/>įgyvendintų taisomųjų veiksmų, jeigu tokie veiksmai buvo pavesti, rezultatus;</text:span></text:p>
      <text:p text:style-name="P409"><text:span text:style-name="T410">6.3</text:span><text:span text:style-name="T411">.<text:s/></text:span><text:span text:style-name="T412">vadovaujančiosios institucijos parengtas ir iki<text:s/></text:span><text:span text:style-name="T413">kiekvieno naujo ketvirčio pirmojo mėnesio 30 d. Lietuvos Respublikos Vyriausybei pateiktas ketvirtines veiksmų programos</text:span><text:span text:style-name="T414"><text:s/>įgyvendinimo ataskaitas ir (ar) kitą informaciją, susijusią su tarpinėms institucijoms pavestų funkcijų atlikimu.</text:span></text:p>
      <text:p text:style-name="P415"><text:span text:style-name="T416">7</text:span><text:span text:style-name="T417">. Lietuvos Respublikos Vyriausybė, atsižvelgdama į vadovaujančiosios, tvirtinančiosios ir tarpinių institucijų atitikties paskyrimo kriterijams stebėsenos rezultatus, gali nustatyti bandomąjį laikotarpį, per kurį Lietuvos Respublikos Vyriausybės paskirtos<text:s/></text:span><text:span text:style-name="T418">institucijos turi imtis reikiamų taisomųjų veiksmų.<text:s/></text:span></text:p>
      <text:p text:style-name="P419"><text:span text:style-name="T420">8</text:span><text:span text:style-name="T421">. Jeigu Lietuvos Respublikos Vyriausybė nustato bandomąjį laikotarpį:</text:span></text:p>
      <text:p text:style-name="P422"><text:span text:style-name="T423">8.1</text:span><text:span text:style-name="T424">. tarpinei institucijai:</text:span></text:p>
      <text:p text:style-name="P425"><text:span text:style-name="T426">8.1.1</text:span><text:span text:style-name="T427">. <text:s/>tarpinė institucija nedelsdama, ne vėliau kaip per 15 darbo dienų nuo informacijos apie jai nustatytą bandomąjį laikotarpį gavimo institucijoje, sudaro taisomųjų veiksmų planą ir raštu pateikia jį vadovaujančiajai institucijai;</text:span></text:p>
      <text:p text:style-name="P428"><text:span text:style-name="T429">8.1.2</text:span><text:span text:style-name="T430">.<text:s/></text:span><text:span text:style-name="T431"><text:s/>jeigu vadovau</text:span><text:span text:style-name="T432">jančioji institucija,<text:s/></text:span><text:span text:style-name="T433">gavusi iš tarpinės institucijos taisomųjų veiksmų planą, jam pritaria, ne vėliau kaip per 15 darbo dienų</text:span><text:span text:style-name="T434"><text:s/>nuo<text:s/></text:span><text:span text:style-name="T435">taisomųjų veiksmų plano gavimo pateikia tarpinės institucijos taisomųjų veiksmų planą<text:s/></text:span><text:span text:style-name="T436">Lietuvos Respublikos Vyriausybei ir tvi</text:span><text:span text:style-name="T437">rtinančiajai institucijai;</text:span></text:p>
      <text:p text:style-name="P438"><text:span text:style-name="T439">8.1.3</text:span><text:span text:style-name="T440">. <text:s/>jeigu vadovaujančioji institucija nustato, kad tarpinės institucijos taisomųjų veiksmų plane numatyti atlikti veiksmai nėra pakankami siekiant užtikrinti tarpinės institucijos atitiktį paskyrimo kriterijams, ne vėliau</text:span><text:span text:style-name="T441"><text:s/>kaip per 15 darbo dienų</text:span><text:span text:style-name="T442"><text:s/>nuo<text:s/></text:span><text:span text:style-name="T443">taisomųjų veiksmų plano gavimo raštu pateikia tarpinei institucijai pastabas dėl taisomųjų veiksmų plano;<text:s/></text:span></text:p>
      <text:p text:style-name="P444"><text:span text:style-name="T445">8.1.4</text:span><text:span text:style-name="T446">. <text:s/>tarpinė institucija, gavusi vadovaujančiosios institucijos pastabas dėl taisomųjų veiksmų plano, ne vėliau k</text:span><text:span text:style-name="T447">aip per 10 darbo dienų nuo vadovaujančiosios institucijos pastabų gavimo patikslina taisomųjų veiksmų planą ir pateikia jį vadovaujančiajai institucijai;</text:span></text:p>
      <text:p text:style-name="P448"><text:span text:style-name="T449">8.1.5</text:span><text:span text:style-name="T450">.<text:s/></text:span><text:span text:style-name="T451"><text:s/>jeigu vadovaujančioji institucija,<text:s/></text:span><text:span text:style-name="T452">gavusi iš tarpinės institucijos patikslintą taisomųjų v</text:span><text:span text:style-name="T453">eiksmų planą, jam pritaria, ne vėliau kaip per 10 darbo dienų</text:span><text:span text:style-name="T454"><text:s/>nuo patikslinto<text:s/></text:span><text:span text:style-name="T455">taisomųjų veiksmų plano gavimo raštu pateikia jį<text:s/></text:span><text:span text:style-name="T456">Lietuvos Respublikos Vyriausybei ir tvirtinančiajai institucijai;</text:span></text:p>
      <text:p text:style-name="P457"><text:span text:style-name="T458">8.1.6</text:span><text:span text:style-name="T459">.<text:s/></text:span><text:span text:style-name="T460"><text:s/>jeigu Lietuvos Respublikos Vyriausybė pateikia vado</text:span><text:span text:style-name="T461">vaujančiajai institucijai pastabas<text:s/></text:span><text:span text:style-name="T462">dėl tarpinės institucijos taisomųjų veiksmų plano, vadovaujančioji institucija per 5 darbo dienas praneša apie tai tarpinei institucijai, o ši atlieka Taisyklių 8.1.4 papunktyje numatytus veiksmus;<text:s/></text:span></text:p>
      <text:p text:style-name="P463"><text:span text:style-name="T464">8.1.7</text:span><text:span text:style-name="T465">.<text:s/></text:span><text:span text:style-name="T466"><text:s/>jeigu vado</text:span><text:span text:style-name="T467">vaujančioji institucija,<text:s/></text:span><text:span text:style-name="T468">gavusi iš tarpinės institucijos pagal<text:s/></text:span><text:span text:style-name="T469">Lietuvos Respublikos Vyriausybės pastabas<text:s/></text:span><text:span text:style-name="T470">patikslintą taisomųjų veiksmų planą, jam pritaria, ne vėliau kaip per 10 darbo dienų</text:span><text:span text:style-name="T471"><text:s/>nuo patikslinto<text:s/></text:span><text:span text:style-name="T472">taisomųjų veiksmų plano gavimo raštu pateikia jį<text:s/></text:span><text:span text:style-name="T473">L</text:span><text:span text:style-name="T474">ietuvos Respublikos Vyriausybei ir tvirtinančiajai institucijai;</text:span></text:p>
      <text:p text:style-name="P475"><text:span text:style-name="T476">8.1.8</text:span><text:span text:style-name="T477">.<text:s/></text:span><text:span text:style-name="T478"><text:s/>Lietuvos Respublikos Vyriausybei pritarus<text:s/></text:span><text:span text:style-name="T479">tarpinės institucijos taisomųjų veiksmų planui, tarpinė institucija atlieka taisomųjų veiksmų plane numatytus veiksmus, per 5 darbo diena</text:span><text:span text:style-name="T480">s apie tai praneša vadovaujančiajai institucijai ir pateikia jai dokumentų, kuriais įrodomas veiksmų atlikimas, kopijas;</text:span></text:p>
      <text:p text:style-name="P481"><text:span text:style-name="T482">8.1.9</text:span><text:span text:style-name="T483">.<text:s/></text:span><text:span text:style-name="T484"><text:s/>jeigu vadovaujančioji institucija,<text:s/></text:span><text:span text:style-name="T485">gavusi iš tarpinės institucijos informaciją apie taisomųjų veiksmų plane numatytų veiksm</text:span><text:span text:style-name="T486">ų atlikimą, jiems pritaria, ne vėliau kaip per 15 darbo dienų</text:span><text:span text:style-name="T487"><text:s/>nuo<text:s/></text:span><text:span text:style-name="T488">informacijos apie taisomųjų veiksmų plane numatytų veiksmų atlikimą gavimo praneša<text:s/></text:span><text:span text:style-name="T489">Lietuvos Respublikos Vyriausybei ir tvirtinančiajai institucijai apie<text:s/></text:span><text:span text:style-name="T490">tarpinės institucijos taisomųjų veiks</text:span><text:span text:style-name="T491">mų plane numatytų veiksmų atlikimą</text:span><text:span text:style-name="T492">;</text:span></text:p>
      <text:p text:style-name="P493"><text:span text:style-name="T494">8.1.10</text:span><text:span text:style-name="T495">. <text:s/>jeigu vadovaujančioji institucija, gavusi iš tarpinės institucijos informaciją apie taisomųjų veiksmų plane numatytų veiksmų atlikimą, jiems nepritaria, – ne vėliau kaip per 15 darbo dienų</text:span><text:span text:style-name="T496"><text:s/>nuo<text:s/></text:span><text:span text:style-name="T497">informacijos a</text:span><text:span text:style-name="T498">pie taisomųjų veiksmų plane numatytų veiksmų atlikimą gavimo raštu pateikia tarpinei institucijai pastabas dėl taisomųjų veiksmų plane numatytų veiksmų atlikimo;</text:span></text:p>
      <text:p text:style-name="P499"><text:span text:style-name="T500">8.1.11</text:span><text:span text:style-name="T501">. <text:s/>tarpinė institucija, gavusi vadovaujančiosios institucijos pastabas dėl taisomųjų</text:span><text:span text:style-name="T502"><text:s/>veiksmų plane numatytų veiksmų atlikimo, imasi veiksmų dėl tinkamo taisomųjų veiksmų atlikimo ir ne vėliau kaip per 10 darbo dienų nuo patikslintų taisomųjų veiksmų atlikimo pateikia patikslintą informaciją vadovaujančiajai institucijai;</text:span></text:p>
      <text:p text:style-name="P503"><text:span text:style-name="T504">8.1.12</text:span><text:span text:style-name="T505">.<text:s/></text:span><text:span text:style-name="T506"><text:s/>jeigu vadovaujančioji institucija,<text:s/></text:span><text:span text:style-name="T507">gavusi iš tarpinės institucijos patikslintą informaciją dėl tinkamo taisomųjų veiksmų atlikimo, jiems pritaria, ne vėliau kaip per 10 darbo dienų</text:span><text:span text:style-name="T508"><text:s/>nuo patikslintos informacijos gavimo<text:s/></text:span><text:span text:style-name="T509">raštu praneša<text:s/></text:span><text:span text:style-name="T510">Lietuvos Respublikos Vy</text:span><text:span text:style-name="T511">riausybei ir tvirtinančiajai institucijai apie<text:s/></text:span><text:span text:style-name="T512">tarpinės institucijos taisomųjų veiksmų plane numatytų atlikti veiksmų atlikimą</text:span><text:span text:style-name="T513">;</text:span><text:span text:style-name="T514"><text:s/></text:span></text:p>
      <text:p text:style-name="P515"><text:span text:style-name="T516">8.2</text:span><text:span text:style-name="T517">. tvirtinančiajai institucijai:</text:span></text:p>
      <text:p text:style-name="P518"><text:span text:style-name="T519">8.2.1</text:span><text:span text:style-name="T520">. <text:s/>tvirtinančioji institucija nedelsdama, ne vėliau kaip per 15 darbo dienų nuo</text:span><text:span text:style-name="T521"><text:s/>informacijos apie jai nustatytą bandomąjį laikotarpį gavimo institucijoje, sudaro taisomųjų veiksmų planą, kurį raštu teikia Lietuvos Respublikos Vyriausybei ir vadovaujančiajai institucijai;</text:span></text:p>
      <text:p text:style-name="P522"><text:span text:style-name="T523">8.2.2</text:span><text:span text:style-name="T524">. <text:s/>jeigu Lietuvos Respublikos Vyriausybė pateikia tvir</text:span><text:span text:style-name="T525">tinančiajai institucijai pastabas<text:s/></text:span><text:span text:style-name="T526">dėl jos taisomųjų veiksmų plano,<text:s/></text:span><text:span text:style-name="T527">tvirtinanč</text:span><text:span text:style-name="T528">ioji institucija patikslina taisomųjų veiksmų planą ir ne vėliau kaip per 10 darbo dienų nuo<text:s/></text:span><text:span text:style-name="T529">Lietuvos Respublikos Vyriausybės<text:s/></text:span><text:span text:style-name="T530">pastabų gavimo pateikia jį</text:span><text:span text:style-name="T531"><text:s/>Lietuvos Respublikos Vyria</text:span><text:span text:style-name="T532">usybei ir vadovaujančiajai institucijai;</text:span></text:p>
      <text:p text:style-name="P533"><text:span text:style-name="T534">8.2.3</text:span><text:span text:style-name="T535">. tvirtinančioji institucija, atlikusi taisomųjų veiksmų plane numatytus veiksmus, per 5 darbo dienas praneša apie tai Lietuvos Respublikos Vyriausybei ir vadovaujančiajai institucijai;<text:s/></text:span></text:p>
      <text:p text:style-name="P536"><text:span text:style-name="T537">8.3</text:span><text:span text:style-name="T538">. vadovauj</text:span><text:span text:style-name="T539">ančiajai institucijai:</text:span></text:p>
      <text:p text:style-name="P540"><text:span text:style-name="T541">8.3.1</text:span><text:span text:style-name="T542">. vadovaujančioji institucija nedelsdama, ne vėliau kaip per 15 darbo dienų nuo informacijos apie jai nustatytą bandomąjį laikotarpį gavimo institucijoje, sudaro taisomųjų veiksmų planą ir raštu pateikia jį Lietuvos Respubliko</text:span><text:span text:style-name="T543">s Vyriausybei ir tvirtinančiajai institucijai;</text:span></text:p>
      <text:p text:style-name="P544"><text:span text:style-name="T545">8.3.2</text:span><text:span text:style-name="T546">. jeigu Lietuvos Respublikos Vyriausybė pateikia vadovaujančiajai institucijai pastabas<text:s/></text:span><text:span text:style-name="T547">dėl jos taisomųjų veiksmų plano,<text:s/></text:span><text:span text:style-name="T548">vadovaujančioji</text:span><text:span text:style-name="T549"><text:s/>institucija patikslina taisomųjų veiksmų planą ir ne vėliau kai</text:span><text:span text:style-name="T550">p per 10 darbo dienų nuo<text:s/></text:span><text:span text:style-name="T551">Lietuvos Respublikos Vyriausybės<text:s/></text:span><text:span text:style-name="T552">pastabų gavimo pateikia jį</text:span><text:span text:style-name="T553"><text:s/>Lietuvos Respublikos Vyriausybei ir tvirtinančiajai institucijai;</text:span></text:p>
      <text:p text:style-name="P554"><text:span text:style-name="T555">8.3.3</text:span><text:span text:style-name="T556">. vadovaujančioji institucija, atlikusi taisomųjų veiksmų plane numatytus veiksmus, per 5 darbo<text:s/></text:span><text:span text:style-name="T557">dienas praneša apie tai Lietuvos Respublikos Vyriausybei ir tvirtinančiajai institucijai.<text:s/></text:span></text:p>
      <text:p text:style-name="P558"><text:span text:style-name="T559">9</text:span><text:span text:style-name="T560">. Kai institucijai nepavyksta per nustatytą bandomąjį laikotarpį įgyvendinti reikiamų taisomųjų veiksmų, Lietuvos Respublikos Vyriausybė nutraukia jos pasky</text:span><text:span text:style-name="T561">rimą ir paskiria naują instituciją perimti vadovaujančiosios ar tvirtinančiosios institucijos funkcijas, kaip numatyta reglamento (ES) Nr. 1303/2013 124 straipsnio 6 dalyje.</text:span></text:p>
      <text:p text:style-name="P562"><text:span text:style-name="T563">10</text:span><text:span text:style-name="T564">.<text:s/></text:span><text:span text:style-name="T565">Vadovaujančioji institucija praneša Europos Komisijai apie<text:s/></text:span><text:span text:style-name="T566">vadovaujančiosios, tvirtinančiosios ir tarpinių institucijų atitikties paskyrimo kriterijams stebėsenos rezultatus, įskaitant Taisyklių 7 punkte nurodytą bandomojo laikotarpio institucijai paskyrimą ar institucijos paskyrimo nutraukimą, kaip numatyta regla</text:span><text:span text:style-name="T567">mento (ES) Nr. 1303/2013 123–124 straipsniuose.</text:span></text:p>
      <text:p text:style-name="P568"/>
      <text:p text:style-name="P569"><text:span text:style-name="T570">III</text:span><text:span text:style-name="T571"><text:s/>SKYRIUS</text:span></text:p>
      <text:p text:style-name="P572"><text:span text:style-name="T573">VALDYMO IR KONTROLĖS SISTEMOS KŪRIMAS, PRIEŽIŪRA IR TOBULINIMAS. VEIKSMŲ PROGRAMOS ADMINISTRAVIMO TOBULINIMAS</text:span></text:p>
      <text:p text:style-name="P574"/>
      <text:h text:style-name="P575" text:outline-level="2"><text:span text:style-name="T576">PIRMASIS</text:span><text:span text:style-name="T577"><text:s/>SKIRSNIS</text:span></text:h>
      <text:p text:style-name="P578"><text:span text:style-name="T579">VALDYMO IR KONTROLĖS SISTEMOS APRAŠYMO RENGIMAS IR<text:s/></text:span><text:span text:style-name="T580">ATNAUJINIMAS</text:span></text:p>
      <text:p text:style-name="P581"/>
      <text:p text:style-name="P582"><text:span text:style-name="T583">11</text:span><text:span text:style-name="T584">. Vadovaujančioji institucija valdymo ir kontrolės sistemos aprašymą rengia ir (ar) atnaujina atsižvelgdama į reglamento (ES) Nr. 1303/2013 72 straipsnį.</text:span></text:p>
      <text:p text:style-name="P585"><text:span text:style-name="T586">12</text:span><text:span text:style-name="T587">. Vadovaujančioji institucija, rengdama ir (ar) atnaujindama valdymo ir kont</text:span><text:span text:style-name="T588">rolės sistemos aprašymą, tvirtinančiajai ir tarpinėms institucijoms raštu teikia užpildyti savo parengtą klausimyną. Kartu su klausimynu vadovaujančioji institucija teikia jo pildymo instrukcijas.</text:span></text:p>
      <text:p text:style-name="P589"><text:span text:style-name="T590">13</text:span><text:span text:style-name="T591">. Tvirtinančioji ir tarpinės institucijos iki vadovau</text:span><text:span text:style-name="T592">jančiosios institucijos rašte nustatyto termino, kuris negali būti trumpesnis kaip 10 darbo dienų, teikia vadovaujančiajai institucijai užpildytą klausimyną ir teisės aktų ar kitų dokumentų, kuriais reglamentuojama institucijos vidaus sistema, kopijas.</text:span></text:p>
      <text:p text:style-name="P593"><text:span text:style-name="T594">1</text:span><text:span text:style-name="T595">4</text:span><text:span text:style-name="T596">. Tvirtinančioji institucija, teikdama vadovaujančiajai institucijai užpildytą klausimyną, gali pagal kompetenciją pateikti papildomą informaciją, reikalingą valdymo ir kontrolės sistemos aprašymui parengti ir (ar) atnaujinti.</text:span></text:p>
      <text:p text:style-name="P597"><text:span text:style-name="T598">15</text:span><text:span text:style-name="T599">. Vadovaujančiosios<text:s/></text:span><text:span text:style-name="T600">institucijos prašymu jos nurodytais terminais ir forma pagal kompetenciją teikia:</text:span></text:p>
      <text:p text:style-name="P601"><text:span text:style-name="T602">15.1</text:span><text:span text:style-name="T603">. tvirtinančioji ir tarpinės institucijos – valdymo ir kontrolės sistemos aprašymui parengti reikalingą informaciją apie institucijų vidaus sistemos pokyčius;</text:span></text:p>
      <text:p text:style-name="P604"><text:span text:style-name="T605">15.2</text:span><text:span text:style-name="T606">.</text:span><text:span text:style-name="T607"><text:s/>kitos institucijos, kurių atsakomybė, funkcijos ir teisės nustatytos Atsakomybės ir funkcijų paskirstymo taisyklėse, – valdymo ir kontrolės sistemos aprašymui parengti ir (ar) atnaujinti reikalingą informaciją.</text:span></text:p>
      <text:p text:style-name="P608"><text:span text:style-name="T609">16</text:span><text:span text:style-name="T610">. Vadovaujančioji institucija, gavus</text:span><text:span text:style-name="T611">i Taisyklių 13–15 punktuose nurodytą informaciją, apibendrina gautus tvirtinančiosios ir tarpinių institucijų užpildytus klausimynus ir parengia ir (ar) atnaujina valdymo ir kontrolės sistemos aprašymą.</text:span></text:p>
      <text:p text:style-name="P612"><text:span text:style-name="T613">17</text:span><text:span text:style-name="T614">. Vadovaujančioji institucija teikia audito ins</text:span><text:span text:style-name="T615">titucijai, taip pat ir Europos Komisijai, jai paprašius, valdymo ir kontrolės sistemos aprašymą. Vadovaujančioji, tvirtinančioji ir tarpinės institucijos teikia audito institucijai jos nurodytais terminais ir forma informaciją, susijusią su valdymo ir kont</text:span><text:span text:style-name="T616">rolės sistemos aprašymu. Tvirtinančioji ir tarpinės institucijos audito institucijai teikiamą informaciją pateikia ir vadovaujančiajai institucijai.</text:span></text:p>
      <text:p text:style-name="P617"><text:span text:style-name="T618">18</text:span><text:span text:style-name="T619">. Vadovaujančioji institucija, vadovaudamasi reglamento (ES) 1303/2013 124 straipsniu, raštu informuo</text:span><text:span text:style-name="T620">ja Europos Komisiją ir tvirtinančiąją instituciją apie Lietuvos Respublikos Vyriausybės paskirtas vadovaujančiąją, tvirtinančiąją ir tarpines institucijas iki pirmos tarpinio mokėjimo paraiškos Europos Komisijai pateikimo dienos.</text:span></text:p>
      <text:p text:style-name="P621"><text:span text:style-name="T622">19</text:span><text:span text:style-name="T623">. Tarpinės instituci</text:span><text:span text:style-name="T624">jos, prieš atlikdamos savo institucijos struktūrinius pakeitimus, susijusius su institucijos vidaus sistema, privalo tai raštu suderinti su vadovaujančiąja institucija ir gauti jos pritarimą tokiems pakeitimams. Tarpinė institucija, kurios savininko teises</text:span><text:span text:style-name="T625"><text:s/>ir pareigas teisės aktuose nustatyta tvarka įgyvendina kita institucija, prieš kreipdamasi į vadovaujančiąją instituciją dėl pritarimo institucijos struktūriniams pakeitimams, susijusiems su institucijos vidaus sistema, privalo minėtus pakeitimus suderint</text:span><text:span text:style-name="T626">i su savininko teises ir pareigas įgyvendinančia institucija.</text:span></text:p>
      <text:p text:style-name="P627"><text:span text:style-name="T628">20</text:span><text:span text:style-name="T629">. Tarpinė institucija, norėdama gauti vadovaujančiosios institucijos pritarimą savo institucijos struktūriniams pakeitimams, susijusiems su institucijos vidaus sistema, turi pateikti vadov</text:span><text:span text:style-name="T630">aujančiajai institucijai tarpinės institucijos struktūrinių pakeitimų aprašymą. Tarpinės institucijos struktūrinių pakeitimų aprašyme turi būti nurodyta:</text:span></text:p>
      <text:p text:style-name="P631"><text:span text:style-name="T632">20.1</text:span><text:span text:style-name="T633">. priežastys, dėl kurių būtina atlikti tarpinės institucijos struktūrinius pakeitimus;</text:span></text:p>
      <text:p text:style-name="P634"><text:span text:style-name="T635">20.2</text:span><text:span text:style-name="T636">.</text:span><text:span text:style-name="T637"><text:s/>tarpinės institucijos vidaus sistemos pokyčiai (neigiamas ir (arba) teigiamas poveikis vadovaujančiosios institucijos atsakomybe atliekamoms užduotims, pavestoms tarpinei institucijai, vadovaujantis Atsakomybės ir funkcijų paskirstymo taisyklėmis);</text:span></text:p>
      <text:p text:style-name="P638"><text:span text:style-name="T639">20.3</text:span><text:span text:style-name="T640">. veiksmai, susiję su tarpinės institucijos vidaus sistemos pokyčiais, kuriuos turės atlikti tarpinė institucija, jeigu bus pritarta tarpinės institucijos struktūriniams pakeitimams;</text:span></text:p>
      <text:p text:style-name="P641"><text:span text:style-name="T642">20.4</text:span><text:span text:style-name="T643">. konkreti lėšų suma, reikalinga tarpinės institucijos struktūr</text:span><text:span text:style-name="T644">iniams pakeitimams atlikti;</text:span></text:p>
      <text:p text:style-name="P645"><text:span text:style-name="T646">20.5</text:span><text:span text:style-name="T647">. kita, tarpinės institucijos nuomone, svarbi informacija, kuria pagrindžiama tarpinės institucijos struktūrinių pakeitimų būtinybė.</text:span></text:p>
      <text:p text:style-name="P648"><text:span text:style-name="T649">21</text:span><text:span text:style-name="T650">. Jeigu vadovaujančioji institucija, gavusi tarpinės institucijos Taisyklių 20<text:s/></text:span><text:span text:style-name="T651">punkte nurodytą tarpinės institucijos struktūrinių pakeitimų aprašymą, nustato, kad pateikta ne visa Taisyklių 20 punkte nurodyta informacija ir (ar) būtina ją patikslinti, siekiant pagrįsti tarpinės institucijos siūlomų struktūrinių pakeitimų, susijusių s</text:span><text:span text:style-name="T652">u tarpinės institucijos vidaus sistema, atitiktį Atsakomybės ir funkcijų paskirstymo taisyklėse nustatytiems reikalavimams, vadovaujančioji institucija turi teisę tarpinės institucijos paprašyti papildomos informacijos ir nurodyti terminą, per kurį ši info</text:span><text:span text:style-name="T653">rmacija turi būti pateikta.</text:span></text:p>
      <text:p text:style-name="P654"><text:span text:style-name="T655">22</text:span><text:span text:style-name="T656">. Vadovaujančioji institucija, gavusi iš tarpinės institucijos Taisyklių 20 punkte nurodytą tarpinės institucijos struktūrinių pakeitimų aprašymą, privalo pateikti savo išvadą dėl tarpinės institucijos struktūrinių pakeiti</text:span><text:span text:style-name="T657">mų ne vėliau kaip per 15 darbo dienų, išskyrus atvejus, kai vadovaujančioji institucija, vadovaudamasi Taisyklių 21 punktu, paprašo pateikti papildomą informaciją (tokiu atveju terminas skaičiuojamas nuo papildomos informacijos iš tarpinės institucijos gav</text:span><text:span text:style-name="T658">imo vadovaujančiojoje institucijoje dienos). Vadovaujančioji institucija, įvertinusi tarpinės institucijos struktūrinių pakeitimų aprašyme nurodytą informaciją, pritaria planuojamiems atlikti tarpinės institucijos struktūriniams pakeitimams, jeigu tarpinės</text:span><text:span text:style-name="T659"><text:s/>institucijos vidaus sistema, atlikus tarpinės institucijos struktūrinius pakeitimus, atitiks Atsakomybės ir funkcijų paskirstymo taisyklėse tarpinėms institucijoms nustatytus reikalavimus.</text:span></text:p>
      <text:h text:style-name="P660" text:outline-level="2"/>
      <text:h text:style-name="P661" text:outline-level="2"><text:span text:style-name="T662">ANTRASIS</text:span><text:span text:style-name="T663"><text:s/>SKIRSNIS</text:span></text:h>
      <text:p text:style-name="P664"><text:span text:style-name="T665">VALDYMO IR KONTROLĖS SISTEMOS PRIEŽIŪRA I</text:span><text:span text:style-name="T666">R TOBULINIMAS.</text:span></text:p>
      <text:p text:style-name="P667"><text:span text:style-name="T668">VEIKSMŲ PROGRAMOS ADMINISTRAVIMO TOBULINIMAS</text:span></text:p>
      <text:p text:style-name="P669"/>
      <text:p text:style-name="P670"><text:span text:style-name="T671">23</text:span><text:span text:style-name="T672">. Vadovaujančioji, tvirtinančioji ir tarpinės institucijos pagal kompetenciją atsako už valdymo ir kontrolės sistemos veikimo trūkumų pašalinimą ir jos tobulinimą.<text:s/></text:span></text:p>
      <text:p text:style-name="P673"><text:span text:style-name="T674">24</text:span><text:span text:style-name="T675">. Vadovaujančioji<text:s/></text:span><text:span text:style-name="T676">institucija, atlikdama valdymo ir kontrolės sistemos veikimo priežiūrą, siekdama pašalinti jos trūkumus ir ją tobulinti:</text:span></text:p>
      <text:p text:style-name="P677"><text:span text:style-name="T678">24.1</text:span><text:span text:style-name="T679">. pagal kompetenciją analizuoja audito institucijos, Europos Audito Rūmų, Europos Komisijos ir kitų institucijų atliktų valdymo i</text:span><text:span text:style-name="T680">r kontrolės sistemos auditų ataskaitas, teikia pasiūlymus audito institucijai, Europos Audito Rūmams, Europos Komisijai ir kitoms institucijoms dėl šiose ataskaitose pateiktų pastebėjimų ir rekomendacijų įgyvendinimo priemonių ir prižiūri, kaip šios priemo</text:span><text:span text:style-name="T681">nės įgyvendinamos; pagal kompetenciją imasi teisės aktuose nustatytų veiksmų dėl audito institucijos, Europos Audito Rūmų ir Europos Komisijos atliktų valdymo ir kontrolės sistemos ir Europos Komisijai deklaruotų išlaidų auditų metu pateiktų pastebėjimų, r</text:span><text:span text:style-name="T682">ekomendacijų įgyvendinimo;</text:span></text:p>
      <text:p text:style-name="P683"><text:span text:style-name="T684">24.2</text:span><text:span text:style-name="T685">. teikia tarpinėms institucijoms valdymo ir kontrolės sistemos tobulinimo rekomendacijas.</text:span></text:p>
      <text:p text:style-name="P686"><text:span text:style-name="T687">25</text:span><text:span text:style-name="T688">. Tvirtinančioji ir tarpinės institucijos imasi teisės aktuose, reglamentuojančiuose veiksmų programos administravimą ir fi</text:span><text:span text:style-name="T689">nansavimą, nustatytų veiksmų dėl audito institucijos, Europos Audito Rūmų ir Europos Komisijos atliktų valdymo ir kontrolės sistemos ir Europos Komisijai deklaruotų išlaidų audito metu pateiktų rekomendacijų įgyvendinimo. Tarpinės institucijos imasi teisės</text:span><text:span text:style-name="T690"><text:s/>aktuose, reglamentuojančiuose veiksmų programos administravimą ir finansavimą, nustatytų veiksmų dėl vadovaujančiosios institucijos joms pateiktų valdymo ir kontrolės sistemos tobulinimo rekomendacijų įgyvendinimo.</text:span><text:s/></text:p>
      <text:p text:style-name="P691">Punkto pakeitimai:</text:p>
      <text:p text:style-name="P692"><text:span text:style-name="T693">Nr.<text:s/></text:span><text:a xlink:href="https://www.e-tar.lt/portal/legalAct.html?documentId=5049df801dba11e69446a4bedc730fe6" office:target-frame-name="_top" xlink:show="replace"><text:span text:style-name="T694">485</text:span></text:a><text:span text:style-name="T695">, 2016-05-18, paskelbta TAR 2016-05-19, i. k. 2016-13660</text:span></text:p>
      <text:p text:style-name="Normal"/>
      <text:p text:style-name="P696"><text:span text:style-name="T697">26</text:span><text:span text:style-name="T698">. Vadovaujančioji, tvirtinančioji ir tarpinės institucijos teikia Europos Komisijai prašomą i</text:span><text:span text:style-name="T699">nformaciją jos nurodytais terminais ir forma. Audito institucijai jos prašoma informacija teikiama pagal susitarimą dėl bendradarbiavimo tarp vadovaujančiosios, tvirtinančiosios ir audito institucijų, sudarytą 2015 m. spalio 22 d., vadovaujantis reglamento</text:span><text:span text:style-name="T700"><text:s/>(ES) Nr. 1303/2013 <text:s/>123 straipsnio 9 dalimi (toliau – Bendradarbiavimo susitarimas), skelbiamą ES struktūrinių fondų svetainėje www.esinvesticijos.lt, ir audito institucijos nurodytais terminais ir forma.</text:span><text:span text:style-name="T701"><text:s/></text:span><text:span text:style-name="T702">Tvirtinančioji institucija raštu ir elektroniniu p</text:span><text:span text:style-name="T703">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704">ito institucijai teikiamą informaciją pateikia ir vadovaujančiajai institucijai.</text:span><text:s/></text:p>
      <text:p text:style-name="P705">Punkto pakeitimai:</text:p>
      <text:p text:style-name="P706"><text:span text:style-name="T707">Nr.<text:s/></text:span><text:a xlink:href="https://www.e-tar.lt/portal/legalAct.html?documentId=5049df801dba11e69446a4bedc730fe6" office:target-frame-name="_top" xlink:show="replace"><text:span text:style-name="T708">485</text:span></text:a><text:span text:style-name="T709">, 2016-05-18, paskelbta TAR 2016-05-19, i. k. 2016</text:span><text:span text:style-name="T710">-13660</text:span></text:p>
      <text:p text:style-name="P711"><text:span text:style-name="T712">Nr.<text:s/></text:span><text:a xlink:href="https://www.e-tar.lt/portal/legalAct.html?documentId=4e05beb0203e11e78397ae072f58c508" office:target-frame-name="_top" xlink:show="replace"><text:span text:style-name="T713">266</text:span></text:a><text:span text:style-name="T714">, 2017-04-12, paskelbta TAR 2017-04-13, i. k. 2017-06350</text:span></text:p>
      <text:p text:style-name="Normal"/>
      <text:p text:style-name="P715"><text:span text:style-name="T716">27</text:span><text:span text:style-name="T717">. Vadovaujančioji, tvirtinančioji ir tarpinės institucijos, išskyrus regionų plė</text:span><text:span text:style-name="T718">tros tarybas, už kurių informacijos į SFMIS2014 suvedimą atsakingas Regioninės plėtros departamentas prie Vidaus reikalų ministerijos, registruoja, kaip nustatyta 2014–2020 metų Europos Sąjungos struktūrinių fondų posistemio naudojimo taisyklėse, patvirtin</text:span><text:span text:style-name="T719">tose finansų ministro įsakymu (toliau – SFMIS2014 taisyklės), informaciją apie visus atliktus valdymo ir kontrolės sistemos ir Europos Komisijai deklaruotų išlaidų auditus ir patikrinimus, jų metu institucijai pateiktus pastebėjimus, rekomendacijas, jų įgy</text:span><text:span text:style-name="T720">vendinimo priemones ir veiksmus, atliktus įgyvendinant pateiktas rekomendacijas, pagal SFMIS2014 naudotojo vadovą, kuriam pritarė 2014–2020 m. Europos Sąjungos struktūrinių fondų administravimo darbo grupė, per 5 darbo dienas nuo informacijos gavimo instit</text:span><text:span text:style-name="T721">ucijoje, bet ne vėliau kaip iki dokumentų, nurodytų Taisyklių 159 ir 165 punktuose, pateikimo:</text:span><text:s text:c="2"/></text:p>
      <text:p text:style-name="P722">Punkto pakeitimai:</text:p>
      <text:p text:style-name="P723"><text:span text:style-name="T724">Nr.<text:s/></text:span><text:a xlink:href="https://www.e-tar.lt/portal/legalAct.html?documentId=cafc62a0c90b11e69dec860c1f4a5372" office:target-frame-name="_top" xlink:show="replace"><text:span text:style-name="T725">1267</text:span></text:a><text:span text:style-name="T726">, 2016-12-21, paskelbta TAR 2016-1</text:span><text:span text:style-name="T727">2-23, i. k. 2016-29468</text:span></text:p>
      <text:p text:style-name="P728"><text:span text:style-name="T729">Nr.<text:s/></text:span><text:a xlink:href="https://www.e-tar.lt/portal/legalAct.html?documentId=4c545290f3a811e88568e724760eeafa" office:target-frame-name="_top" xlink:show="replace"><text:span text:style-name="T730">1156</text:span></text:a><text:span text:style-name="T731">, 2018-11-21, paskelbta TAR 2018-11-29, i. k. 2018-19297</text:span></text:p>
      <text:p text:style-name="P732"><text:span text:style-name="T733">27.1</text:span><text:span text:style-name="T734">. vadovaujančioji, tvirtinančioji ir tarpinės institucijos,<text:s/></text:span><text:span text:style-name="T735">išskyrus regionų plėtros tarybas, už kurių informacijos į SFMIS2014 suvedimą atsakingas Regioninės plėtros departamentas prie Vidaus reikalų ministerijos, registruoja SFMIS2014 informaciją apie audito institucijos atliktų valdymo ir kontrolės sistemos ir E</text:span><text:span text:style-name="T736">uropos Komisijai deklaruotų išlaidų auditų metu institucijai pateiktus pastebėjimus, rekomendacijas ir jų įgyvendinimo priemones, informaciją apie atliktus valdymo ir kontrolės sistemos ir Europos Komisijai deklaruotų išlaidų auditus, kuriuos atlikus neati</text:span><text:span text:style-name="T737">tikimų nenustatyta ir pastebėjimai, rekomendacijos institucijai neteikiami;</text:span></text:p>
      <text:p text:style-name="P738"><text:span text:style-name="T739">27.2</text:span><text:span text:style-name="T740">. vadovaujančioji institucija registruoja SFMIS2014 tarpinėms institucijoms pateiktus pastebėjimus ir</text:span><text:span text:style-name="T741"><text:s/></text:span><text:span text:style-name="T742">rekomendacijas dėl neatitikimų, kurie nustatyti vadovaujančiajai<text:s/></text:span><text:span text:style-name="T743">institucijai įgyvendinant rizikos valdymo priemones, nurodytas vadovaujančiosios institucijos patvirtintame rizikos valdymo priemonių įgyvendinimo plane, pašalinimo, taip pat informaciją apie atliktus tarpinių institucijų patikrinimus, vadovaujančiajai ins</text:span><text:span text:style-name="T744">titucijai įgyvendinant rizikos valdymo priemones, nurodytas vadovaujančiosios institucijos patvirtintame rizikos valdymo priemonių įgyvendinimo plane, kurių metu neatitikimų nenustatyta;</text:span></text:p>
      <text:p text:style-name="P745"><text:span text:style-name="T746">27.3</text:span><text:span text:style-name="T747">. tvirtinančioji institucija registruoja SFMIS2014 informacij</text:span><text:span text:style-name="T748">ą apie atliktus patikrinimus ir jų metu vadovaujančiajai ir tarpinėms institucijoms pateiktus pastebėjimus ir rekomendacijas, taip pat informaciją apie atliktus vadovaujančiosios ir tarpinių institucijų patikrinimus, kurių metu neatitikimų nenustatyta;</text:span></text:p>
      <text:p text:style-name="P749"><text:span text:style-name="T750">2</text:span><text:span text:style-name="T751">7.4</text:span><text:span text:style-name="T752">. vadovaujančiajai arba tvirtinančiajai institucijoms užregistravus SFMIS2014 informaciją apie atliktus patikrinimus ir jų metu tarpinėms institucijoms pateiktus pastebėjimus ir rekomendacijas, tarpinės institucijos, išskyrus regionų plėtros tarybas,<text:s/></text:span><text:span text:style-name="T753">už kurių informacijos į SFMIS2014 suvedimą atsakingas Regioninės plėtros departamentas prie Vidaus reikalų ministerijos, registruoja SFMIS2014 informaciją apie pateiktų pastebėjimų ir rekomendacijų įgyvendinimą;</text:span></text:p>
      <text:p text:style-name="P754"><text:span text:style-name="T755">27.5</text:span><text:span text:style-name="T756">. vadovaujančioji institucija regist</text:span><text:span text:style-name="T757">ruoja SFMIS2014 informaciją apie Europos Komisijos ir Europos Audito Rūmų atliktų auditų metu pateiktus pastebėjimus, rekomendacijas ir jų įgyvendinimo priemones, taip pat informaciją apie Europos Komisijos ir Europos Audito Rūmų atliktus auditus, kurių me</text:span><text:span text:style-name="T758">tu neatitikimų nenustatyta ir pastebėjimai, rekomendacijos institucijai neteikiami, ir, tvirtinančiajai institucijai užregistravus SFMIS2014 informaciją apie atliktus patikrinimus ir jų metu vadovaujančiajai institucijai pateiktus pastebėjimus ir rekomenda</text:span><text:span text:style-name="T759">cijas, registruoja SFMIS2014 informaciją apie pateiktų pastebėjimų ir rekomendacijų įgyvendinimą.</text:span><text:s/></text:p>
      <text:p text:style-name="P760">Punkto pakeitimai:</text:p>
      <text:p text:style-name="P761"><text:span text:style-name="T762">Nr.<text:s/></text:span><text:a xlink:href="https://www.e-tar.lt/portal/legalAct.html?documentId=5049df801dba11e69446a4bedc730fe6" office:target-frame-name="_top" xlink:show="replace"><text:span text:style-name="T763">485</text:span></text:a><text:span text:style-name="T764">, 2016-05-18, paskelbta TAR 201</text:span><text:span text:style-name="T765">6-05-19, i. k. 2016-13660</text:span></text:p>
      <text:p text:style-name="Normal"/>
      <text:p text:style-name="P766"><text:span text:style-name="T767">28</text:span><text:span text:style-name="T768">. Vadovaujančioji institucija SFMIS2014 taisyklėse nustatyta tvarka teikia rekomendacijas tarpinėms institucijoms dėl neatitikimų, kurie buvo nustatyti vadovaujančiajai institucijai įgyvendinant rizikos valdymo priemones, n</text:span><text:span text:style-name="T769">ustatytas rizikos valdymo priemonių įgyvendinimo plane, pašalinimo.</text:span></text:p>
      <text:p text:style-name="P770"><text:span text:style-name="T771">29</text:span><text:span text:style-name="T772">. Vadovaujančioji institucija, siekdama ugdyti ir išsaugoti valdymo ir kontrolės sistemos institucijų ir kitų institucijų, kurių atsakomybė, funkcijos ir teisės nustatytos Atsakomybė</text:span><text:span text:style-name="T773">s ir funkcijų paskirstymo taisyklėse, išskyrus metodinės pagalbos centrus, administracinius gebėjimus, renka ir vertina informaciją apie savo ir šių institucijų administracinius gebėjimus ir jų stiprinimo poreikius, pagal šią informaciją kuria ir tobulina<text:s/></text:span><text:span text:style-name="T774">visų minėtų institucijų administracinių gebėjimų ugdymo ir motyvavimo skatinimo sistemą, organizuoja administraciniams gebėjimams stiprinti reikalingus mokymus. Taip pat, siekdama ugdyti partnerių, nurodytų reglamento (ES) Nr. 1303/2013 5 straipsnio 1 daly</text:span><text:span text:style-name="T775">je, ir institucijų, kurių veikla prisideda prie veiksmų programos rengimo, įgyvendinimo, stebėsenos ir vertinimo kompetencijas, vadovaujančioji institucija renka ir vertina informaciją apie minėtų partnerių ir institucijų kompetencijas ir jų stiprinimo por</text:span><text:span text:style-name="T776">eikius, organizuoja mokymus apie ES struktūrinių fondų lėšų administravimą.</text:span><text:s/></text:p>
      <text:p text:style-name="P777">Punkto pakeitimai:</text:p>
      <text:p text:style-name="P778"><text:span text:style-name="T779">Nr.<text:s/></text:span><text:a xlink:href="https://www.e-tar.lt/portal/legalAct.html?documentId=5049df801dba11e69446a4bedc730fe6" office:target-frame-name="_top" xlink:show="replace"><text:span text:style-name="T780">485</text:span></text:a><text:span text:style-name="T781">, 2016-05-18, paskelbta TAR 2016-05-19, i. k. 2016-1366</text:span><text:span text:style-name="T782">0</text:span></text:p>
      <text:p text:style-name="Normal"/>
      <text:p text:style-name="P783"><text:span text:style-name="T784">30</text:span><text:span text:style-name="T785">. Institucijos, kurių atsakomybė, funkcijos ir teisės nustatytos Atsakomybės ir funkcijų paskirstymo taisyklėse, gali teikti vadovaujančiajai institucijai informaciją, susijusią su institucijos tinkamumu ir tikslingumu atlikti metodinio pagalbos c</text:span><text:span text:style-name="T786">entro funkcijas arba paskirto metodinio pagalbos centro atliekamų funkcijų kokybe. Vadovaujančioji institucija nagrinėja tokią informaciją savo vidaus procedūrų aprašuose nustatyta tvarka ir, vadovaudamasi Atsakomybės ir funkcijų paskirstymo taisyklėmis, g</text:span><text:span text:style-name="T787">ali teikti Lietuvos Respublikos Vyriausybei siūlymus dėl metodinės pagalbos centrų paskyrimo ir pavedimo vykdyti metodinės pagalbos centrų funkcijas nutraukimo.</text:span></text:p>
      <text:p text:style-name="P788"/>
      <text:h text:style-name="P789" text:outline-level="2"><text:span text:style-name="T790">TREČIASIS</text:span><text:span text:style-name="T791"><text:s/>SKIRSNIS</text:span></text:h>
      <text:p text:style-name="P792"><text:span text:style-name="T793">VADOVAUJANČIOSIOS IR TARPINIŲ INSTITUCIJŲ FUNKCIJŲ ATSKYRIMAS</text:span></text:p>
      <text:p text:style-name="P794"/>
      <text:p text:style-name="P795"><text:span text:style-name="T796">31</text:span><text:span text:style-name="T797">. Vadovaujančiosios ir tarpinių institucijų funkcijų atskyrimą turi užtikrinti:</text:span></text:p>
      <text:p text:style-name="P798"><text:span text:style-name="T799">31.1</text:span><text:span text:style-name="T800">. vadovaujančioji institucija, kai įgyvendinami veiksmų programos techninės paramos prioritetai ir kai ji yra projektų vykdytoja, taip pat tarpinės institucijos, kai jos<text:s/></text:span><text:span text:style-name="T801">yra projektų vykdytojos, atlikdamos reglamento (ES) Nr. 1303/2013 125 straipsnio 4 dalies a punkte nurodytas funkcijas;</text:span></text:p>
      <text:p text:style-name="P802"><text:span text:style-name="T803">31.2</text:span><text:span text:style-name="T804">. įgyvendinančiosios institucijos, vadovaudamosi Atsakomybės ir funkcijų paskirstymo taisyklių 9.15 papunkčiu;</text:span></text:p>
      <text:p text:style-name="P805"><text:span text:style-name="T806">31.3</text:span><text:span text:style-name="T807">. įgyvend</text:span><text:span text:style-name="T808">inančiosios institucijos, kurios, nustatydamos institucijos vidaus sistemą, turi pasirinkti efektyvias vidaus kontrolės priemones galimoms rizikoms dėl netinkamo funkcijų atskyrimo valdyti ir užtikrinti tinkamą funkcijų atskyrimą institucijos viduje:</text:span></text:p>
      <text:p text:style-name="P809"><text:span text:style-name="T810">31.3.1</text:span><text:span text:style-name="T811">. kad paraiškas finansuoti iš ES struktūrinių fondų lėšų bendrai finansuojamus projektus (toliau – paraiška) vertintų ir atrinktų vienas darbuotojas, o administracinius patikrinimus (mokėjimo prašymų tikrinimas ir tvirtinimas, projektų patikros vie</text:span><text:span text:style-name="T812">tose, projektų vykdytojų vykdomų viešųjų pirkimų priežiūra) (toliau – administraciniai patikrinimai) atliktų kitas darbuotojas arba<text:s/></text:span><text:span text:style-name="T813">paraiškų vertinimo ir atrankos rezultatus tvirtintų vienas darbuotojas</text:span><text:span text:style-name="T814"><text:s/>ir<text:s/></text:span><text:span text:style-name="T815">administracinių patikrinimų rezultatus tvirtintų k</text:span><text:span text:style-name="T816">itas darbuotojas</text:span><text:span text:style-name="T817">;</text:span></text:p>
      <text:p text:style-name="P818"><text:span text:style-name="T819">31.3.2</text:span><text:span text:style-name="T820">. kad būtų numatomos papildomos vidaus kontrolės priemonės (pavyzdžiui, patikros lapus tvirtina įgyvendinančiosios institucijos kito struktūrinio padalinio vadovas arba kitas įgyvendinančiosios institucijos vadovo įgaliotas darb</text:span><text:span text:style-name="T821">uotojas, funkciškai nepavaldus įgyvendinančiosios institucijos struktūrinio padalinio, atsakingo už projektų vertinimo ir atrankos, administracinių patikrinimų ir lėšų išmokėjimo projektų vykdytojams, kai priemonės įgyvendinamos visuotinės dotacijos būdu,<text:s/></text:span><text:span text:style-name="T822">vadovui) tuo atveju, jeigu projektų vertinimo ir atrankos bei tų pačių projektų administracinių patikrinimų ir lėšų išmokėjimo projektų vykdytojams, kai priemonės įgyvendinamos visuotinių dotacijų būdu, funkcijos pavedamos tam pačiam darbuotojui;</text:span></text:p>
      <text:p text:style-name="P823"><text:span text:style-name="T824">31.4.</text:span><text:span text:style-name="T825"><text:s/>Neteko galios nuo 2017-05-01</text:span></text:p>
      <text:p text:style-name="P826">Punkto naikinimas:</text:p>
      <text:p text:style-name="P827"><text:span text:style-name="T828">Nr.<text:s/></text:span><text:a xlink:href="https://www.e-tar.lt/portal/legalAct.html?documentId=4e05beb0203e11e78397ae072f58c508" office:target-frame-name="_top" xlink:show="replace"><text:span text:style-name="T829">266</text:span></text:a><text:span text:style-name="T830">, 2017-04-12, paskelbta TAR 2017-04-13, i. k. 2017-06350</text:span></text:p>
      <text:p text:style-name="P831">Punkto pakeitimai:</text:p>
      <text:p text:style-name="P832"><text:span text:style-name="T833">Nr.<text:s/></text:span><text:a xlink:href="https://www.e-tar.lt/portal/legalAct.html?documentId=5049df801dba11e69446a4bedc730fe6" office:target-frame-name="_top" xlink:show="replace"><text:span text:style-name="T834">485</text:span></text:a><text:span text:style-name="T835">, 2016-05-18, paskelbta TAR 2016-05-19, i. k. 2016-13660</text:span></text:p>
      <text:p text:style-name="Normal"/>
      <text:p text:style-name="P836"><text:span text:style-name="T837">32</text:span><text:span text:style-name="T838">. Kai priemonės įgyvendinamos visuotinių dotacijų būdu, įgyvendinančioji institucija turi užtikrinti, kad<text:s/></text:span><text:span text:style-name="T839">paraiškas dėl visuotinės dotacijos lėšų išmokėjimo rengtų ir tvirtintų funkciškai tarpusavyje nepriklausomi įgyvendinančiosios institucijos darbuotojai.</text:span></text:p>
      <text:p text:style-name="P840"/>
      <text:h text:style-name="P841" text:outline-level="2"><text:span text:style-name="T842">KETVIRTASIS</text:span><text:span text:style-name="T843"><text:s/>SKIRSNIS</text:span></text:h>
      <text:p text:style-name="P844"><text:span text:style-name="T845">TARPINĖMS INSTITUCIJOMS PAVESTŲ VYKDYTI UŽDUOČIŲ</text:span></text:p>
      <text:p text:style-name="P846"><text:span text:style-name="T847">PRIEŽIŪRA IR KONTROLĖ</text:span></text:p>
      <text:p text:style-name="P848"/>
      <text:p text:style-name="P849"><text:span text:style-name="T850">3</text:span><text:span text:style-name="T851">3</text:span><text:span text:style-name="T852">. Vadovaujančioji institucija užtikrina savo atsakomybe vykdomų užduočių, pagal Atsakomybės ir funkcijų paskirstymo taisykles pavestų tarpinėms institucijoms, vykdymo priežiūrą ir kontrolę – nustato ir planuoja rizikos valdymo priemones, jas įgyvendina,</text:span><text:span text:style-name="T853"><text:s/>atlieka rizikos valdymo priemonių įgyvendinimo kontrolę ir kitus veiksmus, būtinus tinkamam rizikos valdymui užtikrinti.</text:span></text:p>
      <text:p text:style-name="P854"><text:span text:style-name="T855">34</text:span><text:span text:style-name="T856">. Vadovaujančioji institucija, atsižvelgdama į praėjusių metų rizikos valdymo priemonių įgyvendinimo rezultatus, tarpinių instit</text:span><text:span text:style-name="T857">ucijų veiksmus šalinant anksčiau nustatytus neatitikimus, kompleksinį rizikos reikšmingumą, tvirtinančiosios institucijos atliktus patikrinimus, audito institucijos, Europos Audito Rūmų ir Europos Komisijos atliktų valdymo ir kontrolės sistemos ir Europos<text:s/></text:span><text:span text:style-name="T858">Komisijai deklaruotų išlaidų auditų metu pateiktus pastebėjimus, nustato rizikas ir jų valdymo priemones.<text:s/></text:span></text:p>
      <text:p text:style-name="P859"><text:span text:style-name="T860">35</text:span><text:span text:style-name="T861">. Vadovaujančioji institucija, atsižvelgdama į nustatytas rizikas ir jų valdymo priemones, sudaro ir tvirtina metinius tarpinėms institucijoms<text:s/></text:span><text:span text:style-name="T862">pavestų vykdyti užduočių rizikos valdymo priemonių įgyvendinimo planus ir jais vadovaudamasi atlieka tarpinėms institucijoms pavestų vykdyti užduočių vykdymo patikrinimus.</text:span></text:p>
      <text:p text:style-name="P863"><text:span text:style-name="T864">36</text:span><text:span text:style-name="T865">. Rizikos valdymo priemonių įgyvendinimo planai nuolat peržiūrimi ir atnaujina</text:span><text:span text:style-name="T866">mi įtraukiant naujas aktualias arba panaikinant praradusias svarbą rizikos valdymo priemones ir kitą aktualią informaciją.</text:span></text:p>
      <text:p text:style-name="P867"><text:span text:style-name="T868">37</text:span><text:span text:style-name="T869">. Apie atliktų patikrinimų rezultatus tarpinėms institucijoms pranešama raštu ir (arba) SFMIS2014 taisyklėse nustatyta tvarka p</text:span><text:span text:style-name="T870">er SFMIS2014 per 2 mėnesius nuo ataskaitinio ketvirčio pabaigos. Tarpinės institucijos pagal vadovaujančiosios institucijos pateiktas rekomendacijas per vadovaujančiosios institucijos nurodytą terminą turi imtis teisės aktuose numatytų veiksmų nustatytiems</text:span><text:span text:style-name="T871"><text:s/>neatitikimams ištaisyti ir apie tai pranešti vadovaujančiajai institucijai raštu arba, vadovaudamosi Taisyklių 27.2 papunkčiu, SFMIS2014 taisyklėse nustatyta tvarka per SFMIS2014, jeigu yra įdiegtos funkcinės galimybės.</text:span></text:p>
      <text:p text:style-name="P872"/>
      <text:p text:style-name="P873"><text:span text:style-name="T874">IV</text:span><text:span text:style-name="T875"><text:s/>SKYRIUS</text:span></text:p>
      <text:p text:style-name="P876"><text:span text:style-name="T877">SFMIS2014<text:s/></text:span><text:span text:style-name="T878">KŪRIMAS IR PLĖTRA</text:span></text:p>
      <text:p text:style-name="P879"/>
      <text:p text:style-name="P880"><text:span text:style-name="T881">38</text:span><text:span text:style-name="T882">. Dokumentai ir duomenys apie kiekvieną projektą, kurių reikia veiksmų programai ir projektui (-ams) administruoti, tikrinti, audituoti, stebėti ir vertinti, turi būti registruojami, kaupiami ir apdorojami SFMIS2014.<text:s/></text:span></text:p>
      <text:p text:style-name="P883"><text:span text:style-name="T884">39</text:span><text:span text:style-name="T885">. Už Ta</text:span><text:span text:style-name="T886">isyklių 38 punkte nurodytų dokumentų ir duomenų, kurie turi būti registruojami, kaupiami ir apdorojami SFMIS2014, tikslumą atsako duomenis SFMIS2014 registravusi institucija.</text:span></text:p>
      <text:p text:style-name="P887"><text:span text:style-name="T888">40</text:span><text:span text:style-name="T889">. SFMIS2014 įdiegus funkcines galimybes, visas informacijos ir duomenų perdavimas turi būti atliekamas per SFMIS2014. Institucijos, kurių atsakomybė, funkcijos ir teisės nustatytos Atsakomybės ir funkcijų paskirstymo taisyklėse, teikiamus dokumentus ar duo</text:span><text:span text:style-name="T890">menis SFMIS2014 pasirašo naudodamos SFMIS2014 įdiegtas elektroninio parašo funkcines galimybes.<text:s/></text:span><text:span text:style-name="T891">Jeigu SFMIS2014 funkcinės galimybės neįdiegtos, informacija ir duomenys teikiami raštu</text:span><text:span text:style-name="T892">.<text:s/></text:span></text:p>
      <text:p text:style-name="P893">Punkto pakeitimai:</text:p>
      <text:p text:style-name="P894"><text:span text:style-name="T895">Nr.<text:s/></text:span><text:a xlink:href="https://www.e-tar.lt/portal/legalAct.html?documentId=5049df801dba11e69446a4bedc730fe6" office:target-frame-name="_top" xlink:show="replace"><text:span text:style-name="T896">485</text:span></text:a><text:span text:style-name="T897">, 2016-05-18, paskelbta TAR 2016-05-19, i. k. 2016-13660</text:span></text:p>
      <text:p text:style-name="Normal"/>
      <text:p text:style-name="P898"><text:span text:style-name="T899">41</text:span><text:span text:style-name="T900">. SFMIS2014 valdytoja yra Lietuvos Respublikos finansų ministerija (toliau – Finansų ministerija), kuri, vadovaudamasi Lietuvos Respublikos</text:span><text:span text:style-name="T901"><text:s/>teisės aktuose nustatytais vadovaujančiosios, tarpinių, tvirtinančiosios ir mokėjimo institucijų funkcijų atlikimo ir informacijos apie veiksmų programos įgyvendinimą rinkimo, kaupimo ir teikimo reikalavimais, organizuoja bendrų SFMIS2014 funkcinių galimy</text:span><text:span text:style-name="T902">bių ir saugomiems duomenims taikomų reikalavimų nustatymą, koordinuoja SFMIS2014 kūrimą ir plėtrą, užtikrina SFMIS2014 reikalingos techninės ir programinės įrangos suteikimą bei atlieka jos priežiūrą. Tam tikslui Finansų ministerija:</text:span></text:p>
      <text:p text:style-name="P903"><text:span text:style-name="T904">41.1</text:span><text:span text:style-name="T905">. rengia ir fina</text:span><text:span text:style-name="T906">nsų ministro įsakymu tvirtina SFMIS2014 nuostatus, SFMIS2014 taisykles, kartu su viešąja įstaiga Centrine projektų valdymo agentūra organizuoja SFMIS2014 naudotojų mokymą ir konsultavimą;</text:span></text:p>
      <text:p text:style-name="P907"><text:span text:style-name="T908">41.2</text:span><text:span text:style-name="T909">. atlieka SFMIS2014 techninę priežiūrą, vadovaudamasi SFMIS2</text:span><text:span text:style-name="T910">014 taisyklėmis administruoja SFMIS2014;</text:span></text:p>
      <text:p text:style-name="P911"><text:span text:style-name="T912">41.3</text:span><text:span text:style-name="T913">. organizuoja 2014–2020 metų Europos Sąjungos struktūrinių fondų administravimo darbo grupės veiklą;</text:span></text:p>
      <text:p text:style-name="P914"><text:span text:style-name="T915">41.4</text:span><text:span text:style-name="T916">. priima sprendimus dėl veiklos<text:s/></text:span><text:span text:style-name="T917">procesų optimizavimo ir automatizavimo</text:span><text:span text:style-name="T918"><text:s/>bei SFMIS2014 funkcinių gal</text:span><text:span text:style-name="T919">imybių plėtros poreikių įgyvendinimo ir SFMIS2014 klaidų ištaisymo;</text:span></text:p>
      <text:p text:style-name="P920"><text:span text:style-name="T921">41.5</text:span><text:span text:style-name="T922">. imasi priemonių užtikrinti, kad SFMIS2014 duomenys būtų patikimi ir registruojami laiku.<text:s/></text:span></text:p>
      <text:p text:style-name="P923">Punkto pakeitimai:</text:p>
      <text:p text:style-name="P924"><text:span text:style-name="T925">Nr.<text:s/></text:span><text:a xlink:href="https://www.e-tar.lt/portal/legalAct.html?documentId=5049df801dba11e69446a4bedc730fe6" office:target-frame-name="_top" xlink:show="replace"><text:span text:style-name="T926">485</text:span></text:a><text:span text:style-name="T927">, 2016-05-18, paskelbta TAR 2016-05-19, i. k. 2016-13660</text:span></text:p>
      <text:p text:style-name="P928"><text:span text:style-name="T929">Nr.<text:s/></text:span><text:a xlink:href="https://www.e-tar.lt/portal/legalAct.html?documentId=4c545290f3a811e88568e724760eeafa" office:target-frame-name="_top" xlink:show="replace"><text:span text:style-name="T930">1156</text:span></text:a><text:span text:style-name="T931">, 2018-11-21, paskelbta TAR 2018-11-29, i. k.<text:s/></text:span><text:span text:style-name="T932">2018-19297</text:span></text:p>
      <text:p text:style-name="Normal"/>
      <text:p text:style-name="P933"><text:span text:style-name="T934">41</text:span><text:span text:style-name="T935">1</text:span><text:span text:style-name="T936">.</text:span><text:span text:style-name="T937"><text:s/></text:span><text:span text:style-name="T938">Viešoji įstaiga Centrinė projektų valdymo agentūra:</text:span></text:p>
      <text:p text:style-name="P939"><text:span text:style-name="T940">41</text:span><text:span text:style-name="T941">1</text:span><text:span text:style-name="T942">.1</text:span><text:span text:style-name="T943">. kuria ir plėtoja SFMIS2014;</text:span></text:p>
      <text:p text:style-name="P944"><text:span text:style-name="T945">41</text:span><text:span text:style-name="T946">1</text:span><text:span text:style-name="T947">.2</text:span><text:span text:style-name="T948">. kartu su Finansų ministerija organizuoja SFMIS2014 naudotojų mokymą ir juos konsultuoja;</text:span></text:p>
      <text:p text:style-name="P949"><text:span text:style-name="T950">41</text:span><text:span text:style-name="T951">1</text:span><text:span text:style-name="T952">.3</text:span><text:span text:style-name="T953">. įvertina institucijų teikiamų pasiū</text:span><text:span text:style-name="T954">lymų dėl SFMIS2014 funkcinių galimybių plėtros ir registruojamų SFMIS2014 klaidų pagrįstumą ir teikia išvadas Finansų ministerijai;</text:span></text:p>
      <text:p text:style-name="P955"><text:span text:style-name="T956">41</text:span><text:span text:style-name="T957">1</text:span><text:span text:style-name="T958">.4</text:span><text:span text:style-name="T959">. organizuoja ir atlieka SFMIS2014 funkcinių galimybių testavimą ir apie testavimo rezultatus informuoja Finansų mi</text:span><text:span text:style-name="T960">nisteriją;</text:span><text:span text:style-name="T961">.</text:span><text:span text:style-name="T962"><text:s/></text:span></text:p>
      <text:p text:style-name="P963"><text:span text:style-name="T964">41</text:span><text:span text:style-name="T965">1</text:span><text:span text:style-name="T966">.5</text:span><text:span text:style-name="T967">. konsultuoja Finansų ministeriją veiklos<text:s/></text:span><text:span text:style-name="T968">procesų optimizavimo ir automatizavimo, naujų procesų kūrimo klausimais tiek, kiek tai susiję su SFMIS2014 ir informacinių technologijų priemonių taikymu.</text:span><text:s/></text:p>
      <text:p text:style-name="P969">Punkto pakeitimai:</text:p>
      <text:p text:style-name="P970"><text:span text:style-name="T971">Nr.<text:s/></text:span><text:a xlink:href="https://www.e-tar.lt/portal/legalAct.html?documentId=4c545290f3a811e88568e724760eeafa" office:target-frame-name="_top" xlink:show="replace"><text:span text:style-name="T972">1156</text:span></text:a><text:span text:style-name="T973">, 2018-11-21, paskelbta TAR 2018-11-29, i. k. 2018-19297</text:span></text:p>
      <text:p text:style-name="Normal"/>
      <text:p text:style-name="P974"><text:span text:style-name="T975">42</text:span><text:span text:style-name="T976">. Vadovaujančioji institucija sukuria prieigą prie SFMIS2014 institucijoms, kurių<text:s/></text:span><text:span text:style-name="T977">atsakomybė, funkcijos ir teisės nustatytos Atsakomybės ir funkcijų paskirstymo taisyklėse, jų funkcijoms atlikti.</text:span></text:p>
      <text:p text:style-name="P978"/>
      <text:p text:style-name="P979"><text:span text:style-name="T980">V</text:span><text:span text:style-name="T981"><text:s/>SKYRIUS</text:span></text:p>
      <text:p text:style-name="P982"><text:span text:style-name="T983">DUOMENŲ TEIKIMAS EUROPOS KOMISIJAI PER KOMPIUTERINĘ DUOMENŲ MAINŲ SISTEMĄ</text:span></text:p>
      <text:p text:style-name="P984"/>
      <text:p text:style-name="P985"><text:span text:style-name="T986">43</text:span><text:span text:style-name="T987">. Duomenų apie ES struktūrinių fondų lėšų pa</text:span><text:span text:style-name="T988">naudojimą mainai tarp Lietuvos Respublikos ir Europos Komisijos atliekami per SFC2014.</text:span></text:p>
      <text:p text:style-name="P989"><text:span text:style-name="T990">44</text:span><text:span text:style-name="T991">. Finansų ministerija nustato SFC2014 naudojimo taisykles ir pagal kompetenciją, kiek tai susiję su Partnerystės sutarties ir veiksmų programos įgyvendinimu, admin</text:span><text:span text:style-name="T992">istruoja SFC2014 Lietuvoje.</text:span></text:p>
      <text:p text:style-name="P993"><text:span text:style-name="T994">45</text:span><text:span text:style-name="T995">. Vadovaujančioji ir tvirtinančioji institucijos teikia Europos Komisijai informaciją per SFC2014 teisės aktuose nustatyta tvarka ir terminais.</text:span></text:p>
      <text:p text:style-name="P996"><text:span text:style-name="T997">46</text:span><text:span text:style-name="T998">. Vadovaujančioji institucija SFC2014 naudojimo taisyklėse nustatyta tva</text:span><text:span text:style-name="T999">rka centralizuotai priima paraiškas įgyti teises naudotis SFC2014 iš Lietuvos Respublikos Vyriausybės kanceliarijos, tvirtinančiosios ir audito institucijų ir persiunčia jas Europos Komisijai.</text:span></text:p>
      <text:p text:style-name="P1000"/>
      <text:p text:style-name="P1001"><text:span text:style-name="T1002">VI</text:span><text:span text:style-name="T1003"><text:s/>SKYRIUS</text:span></text:p>
      <text:p text:style-name="P1004"><text:span text:style-name="T1005">PARTNERYSTĖS SUTARTIES IR VEIKSMŲ PROGRAMOS K</text:span><text:span text:style-name="T1006">EITIMAS</text:span></text:p>
      <text:p text:style-name="P1007"/>
      <text:p text:style-name="P1008"><text:span text:style-name="T1009">47</text:span><text:span text:style-name="T1010">. Partnerystės sutartis keičiama vadovaujantis reglamento (ES) Nr. 1303/2013 16, 23 straipsnių ir 30 straipsnio 2 ir 3 dalių nuostatomis.</text:span></text:p>
      <text:p text:style-name="P1011"><text:span text:style-name="T1012">48</text:span><text:span text:style-name="T1013">. Veiksmų programa keičiama vadovaujantis reglamento (ES) Nr. 1303/2013 22, 23, 30 ir 96 straipsn</text:span><text:span text:style-name="T1014">ių nuostatomis.</text:span></text:p>
      <text:p text:style-name="P1015"><text:span text:style-name="T1016">49</text:span><text:span text:style-name="T1017">. Inicijuoti Partnerystės sutarties ir (ar) veiksmų programos keitimą gali vadovaujančioji institucija, ministerijos, Veiksmų programos stebėsenos komitetas savo darbo reglamente nustatyta tvarka ir Europos Komisija, vadovaudamasi reg</text:span><text:span text:style-name="T1018">lamento (ES) Nr. 1303/2013 23 straipsnio 1 dalimi.</text:span></text:p>
      <text:p text:style-name="P1019"><text:span text:style-name="T1020">50</text:span><text:span text:style-name="T1021">.<text:s/></text:span><text:span text:style-name="T1022">Partnerystės sutarties keitimą taip pat gali inicijuoti Lietuvos Respublikos žemės ūkio ministerija, kuri yra atsakinga už Europos žemės ūkio fondo kaimo plėtrai ir Europos jūrų reikalų ir žuvinink</text:span><text:span text:style-name="T1023">ystės fondo administravimą Lietuvoje.</text:span></text:p>
      <text:p text:style-name="P1024"><text:span text:style-name="T1025">51</text:span><text:span text:style-name="T1026">. Taisyklių 49 ir 50 punktuose nurodytos institucijos pasiūlymus dėl Partnerystės sutarties ir (ar) veiksmų programos keitimo (toliau – pasiūlymas dėl keitimo) teikia vadovaujančiajai institucijai pagal finansų m</text:span><text:span text:style-name="T1027">inistro įsakymu patvirtintą formą (toliau – pasiūlymo dėl keitimo forma).<text:s/></text:span></text:p>
      <text:p text:style-name="P1028"><text:span text:style-name="T1029">52</text:span><text:span text:style-name="T1030">. Jeigu Europos Komisija inicijuoja Partnerystės sutarties ir (ar) veiksmų programos keitimą vadovaudamasi reglamento (ES) Nr. 1303/2013 23 straipsnio 1 dalimi, pasiūlymo dėl<text:s/></text:span><text:span text:style-name="T1031">keitimo formą pildo vadovaujančioji institucija arba jos prašymu atsakinga ministerija.<text:s/></text:span></text:p>
      <text:p text:style-name="P1032">Punkto pakeitimai:</text:p>
      <text:p text:style-name="P1033"><text:span text:style-name="T1034">Nr.<text:s/></text:span><text:a xlink:href="https://www.e-tar.lt/portal/legalAct.html?documentId=5049df801dba11e69446a4bedc730fe6" office:target-frame-name="_top" xlink:show="replace"><text:span text:style-name="T1035">485</text:span></text:a><text:span text:style-name="T1036">, 2016-05-18, paskelbta TAR 2016-05-19, i.<text:s/></text:span><text:span text:style-name="T1037">k. 2016-13660</text:span></text:p>
      <text:p text:style-name="Normal"/>
      <text:p text:style-name="P1038"><text:span text:style-name="T1039">53</text:span><text:span text:style-name="T1040">. Vadovaujančioji institucija:</text:span></text:p>
      <text:p text:style-name="P1041"><text:span text:style-name="T1042">53.1</text:span><text:span text:style-name="T1043">. gavusi pasiūlymą dėl keitimo, įvertina, ar jis pagrįstas ir pateiktas pagal pasiūlymo dėl keitimo formą, ir teikia jį Veiksmų programos stebėsenos komitetui pritarti;</text:span><text:span text:style-name="T1044"><text:s/>jeigu pasiūlymas dėl keitimo nepagrįstas ar pateiktas ne pagal pasiūlymo dėl keitimo formą, raštu paprašo Taisyklių 49 ir 50 punktuose nurodytos institucijos jį patikslinti, nurodydama ne trumpesnį nei 5 darbo dienų terminą</text:span><text:span text:style-name="T1045">;<text:s/></text:span></text:p>
      <text:p text:style-name="P1046"><text:span text:style-name="T1047">53.2</text:span><text:span text:style-name="T1048">. inicijavusi Partner</text:span><text:span text:style-name="T1049">ystės sutarties ir (ar) veiksmų programos keitimą, užpildo pasiūlymo dėl keitimo formą ir teikia pasiūlymą dėl keitimo Veiksmų programos stebėsenos komitetui pritarti;</text:span></text:p>
      <text:p text:style-name="P1050"><text:span text:style-name="T1051">53.3</text:span><text:span text:style-name="T1052">. jeigu, vadovaujantis reglamento (ES) Nr. 1303/2013 16 straipsnio 2 dalimi ir 9</text:span><text:span text:style-name="T1053">6 straipsnio 10 dalimi, Partnerystės sutarties ir (ar) veiksmų programos keitimams turi pritarti Europos Komisija, organizuoja derybas su Europos Komisija, jos prašymu teikia visą Partnerystės sutarčiai ir (ar) veiksmų programai keisti reikalingą papildomą</text:span><text:span text:style-name="T1054"><text:s/>informaciją;</text:span><text:span text:style-name="T1055"><text:s/>jeigu prašoma papildoma informacija susijusi su atitinkamos Taisyklių 49 ir 50 punktuose nurodytos institucijos kompetencija, raštu paprašo Taisyklių 49 ir 50 punktuose nurodytos institucijos pateikti papildomą informaciją, nurodydama ne trum</text:span><text:span text:style-name="T1056">pesnį nei 5 darbo dienų terminą.</text:span><text:s/></text:p>
      <text:p text:style-name="P1057">Punkto pakeitimai:</text:p>
      <text:p text:style-name="P1058"><text:span text:style-name="T1059">Nr.<text:s/></text:span><text:a xlink:href="https://www.e-tar.lt/portal/legalAct.html?documentId=5049df801dba11e69446a4bedc730fe6" office:target-frame-name="_top" xlink:show="replace"><text:span text:style-name="T1060">485</text:span></text:a><text:span text:style-name="T1061">, 2016-05-18, paskelbta TAR 2016-05-19, i. k. 2016-13660</text:span></text:p>
      <text:p text:style-name="Normal"/>
      <text:p text:style-name="P1062"><text:span text:style-name="T1063">54</text:span><text:span text:style-name="T1064">. Vadovaujančioji institucija, g</text:span><text:span text:style-name="T1065">avusi Europos Komisijos pritarimą ar nepritarimą Partnerystės sutarties ir (ar) veiksmų programos keitimui, per 10 darbo dienų praneša apie tai tarpinėms institucijoms, tvirtinančiajai institucijai ir Veiksmų programos stebėsenos komitetui.</text:span></text:p>
      <text:p text:style-name="P1066"><text:span text:style-name="T1067">55</text:span><text:span text:style-name="T1068">. Kai yra</text:span><text:span text:style-name="T1069"><text:s/>keičiamos Partnerystės sutarties ir (ar) veiksmų programos dalys, kurioms Europos Komisijos sprendimas netaikomas, vadovaujančioji institucija, vadovaudamasi reglamento (ES) Nr. 1303/2013 16 straipsnio 5 dalimi ir 96 straipsnio 11 dalimi, per 10 darbo die</text:span><text:span text:style-name="T1070">nų nuo Veiksmų programos stebėsenos komiteto sprendimo priėmimo praneša apie keitimą Europos Komisijai, tarpinėms institucijoms ir tvirtinančiajai institucijai.</text:span></text:p>
      <text:p text:style-name="P1071"/>
      <text:p text:style-name="P1072"><text:span text:style-name="T1073">VII</text:span><text:span text:style-name="T1074"><text:s/>SKYRIUS</text:span></text:p>
      <text:p text:style-name="P1075"><text:span text:style-name="T1076">PROJEKTŲ BENDRŲJŲ REIKALAVIMŲ IR PROJEKTŲ ATRANKOS KRITERIJŲ NUSTATYMAS IR<text:s/></text:span><text:span text:style-name="T1077">KEITIMAS</text:span></text:p>
      <text:p text:style-name="P1078"/>
      <text:p text:style-name="P1079"><text:span text:style-name="T1080">56</text:span><text:span text:style-name="T1081">. Vadovaujančioji institucija, atsižvelgdama į veiksmų programos tikslus ir reglamento (ES) Nr. 1303/2013 nuostatas, rengia:</text:span></text:p>
      <text:p text:style-name="P1082"><text:span text:style-name="T1083">56.1</text:span><text:span text:style-name="T1084">. projektų bendruosius reikalavimus, kuriuos nustato Projektų administravimo ir finansavimo taisyklėse, patvi</text:span><text:span text:style-name="T1085">rtintose Lietuvos Respublikos finansų ministro 2014 m. spalio 8 d. įsakymu Nr. 1K-316 „Dėl Projektų administravimo ir finansavimo taisyklių patvirtinimo“ (toliau – Projektų administravimo ir finansavimo taisyklės);</text:span><text:s/></text:p>
      <text:p text:style-name="P1086">Punkto pakeitimai:</text:p>
      <text:p text:style-name="P1087"><text:span text:style-name="T1088">Nr.<text:s/></text:span><text:a xlink:href="https://www.e-tar.lt/portal/legalAct.html?documentId=5049df801dba11e69446a4bedc730fe6" office:target-frame-name="_top" xlink:show="replace"><text:span text:style-name="T1089">485</text:span></text:a><text:span text:style-name="T1090">, 2016-05-18, paskelbta TAR 2016-05-19, i. k. 2016-13660</text:span></text:p>
      <text:p text:style-name="Normal"/>
      <text:p text:style-name="P1091"><text:span text:style-name="T1092">56.2</text:span><text:span text:style-name="T1093">. kai įgyvendinami veiksmų programos techninės paramos prioritetai, – specialiuosius projektų atrankos kri</text:span><text:span text:style-name="T1094">terijus, kurie teikiami tvirtinti Veiksmų programos stebėsenos komitetui.</text:span></text:p>
      <text:p text:style-name="P1095"><text:span text:style-name="T1096">57</text:span><text:span text:style-name="T1097">.<text:s/></text:span><text:span text:style-name="T1098">Ministerijos, atsižvelgdamos į tam tikrų ūkio sektorių plėtros strategijų ir programų tikslus ir uždavinius, į konkrečios veiksmų programos prioriteto įgyvendinimo priemonė</text:span><text:span text:style-name="T1099">s (toliau –</text:span><text:span text:style-name="T1100"><text:s/>priemonė) reikalavimus, turi teisę nustatyti papildomų (t. y. bendruosiuose reikalavimuose nenumatytų) reikalavimų pareiškėjams ir (ar) partneriams bei finansuojamoms veikloms, rengia projektų specialiuosius ir prioritetinius atrankos kriteriju</text:span><text:span text:style-name="T1101">s (toliau – projektų atrankos kriterijai), kurie teikiami tvirtinti Veiksmų programos stebėsenos komitetui.</text:span></text:p>
      <text:p text:style-name="P1102"><text:span text:style-name="T1103">58</text:span><text:span text:style-name="T1104">. Ministerija, taip pat, kai įgyvendinami veiksmų programos techninės paramos prioritetai, vadovaujančioji institucija turi parengti tokius<text:s/></text:span><text:span text:style-name="T1105">projektų atrankos kriterijus, kuriuos taikant būtų atrinkti labiausiai prie veiksmų programos prioriteto konkretaus uždavinio ir nustatytų jo rezultato stebėsenos rodiklių pasiekimo prisidedantys projektai.</text:span><text:s/></text:p>
      <text:p text:style-name="P1106">Punkto pakeitimai:</text:p>
      <text:p text:style-name="P1107"><text:span text:style-name="T1108">Nr.<text:s/></text:span><text:a xlink:href="https://www.e-tar.lt/portal/legalAct.html?documentId=5049df801dba11e69446a4bedc730fe6" office:target-frame-name="_top" xlink:show="replace"><text:span text:style-name="T1109">485</text:span></text:a><text:span text:style-name="T1110">, 2016-05-18, paskelbta TAR 2016-05-19, i. k. 2016-13660</text:span></text:p>
      <text:p text:style-name="Normal"/>
      <text:p text:style-name="P1111"><text:span text:style-name="T1112">59</text:span><text:span text:style-name="T1113">. Projektų atrankos kriterijai gali būti keičiami siekiant efektyvesnio veiksmų programos įgyvendinimo ir<text:s/></text:span><text:span text:style-name="T1114">atsižvelgiant į:</text:span></text:p>
      <text:p text:style-name="P1115"><text:span text:style-name="T1116">59.1</text:span><text:span text:style-name="T1117">. Partnerystės sutarties keitimus;</text:span></text:p>
      <text:p text:style-name="P1118"><text:span text:style-name="T1119">59.2</text:span><text:span text:style-name="T1120">. veiksmų programos keitimus;</text:span></text:p>
      <text:p text:style-name="P1121"><text:span text:style-name="T1122">59.3</text:span><text:span text:style-name="T1123">. strateginio planavimo dokumentų keitimus;</text:span></text:p>
      <text:p text:style-name="P1124"><text:span text:style-name="T1125">59.4</text:span><text:span text:style-name="T1126">. Veiksmų programos prioriteto įgyvendinimo priemonių įgyvendinimo plano (toliau – priemonių įgyvend</text:span><text:span text:style-name="T1127">inimo planas) keitimus;</text:span></text:p>
      <text:p text:style-name="P1128"><text:span text:style-name="T1129">59.5</text:span><text:span text:style-name="T1130">. kitas aplinkybes, kurioms esant nustatoma, kad Veiksmų programos stebėsenos komiteto patvirtintais projektų atrankos kriterijais neprisidedama prie efektyvaus veiksmų programos įgyvendinimo.</text:span></text:p>
      <text:p text:style-name="P1131"><text:span text:style-name="T1132">60</text:span><text:span text:style-name="T1133">. Pasiūlymus dėl projek</text:span><text:span text:style-name="T1134">tų atrankos kriterijų nustatymo ir (ar) keitimo gali teikti vadovaujančioji institucija, ministerijos ir Veiksmų programos stebėsenos komitetas.</text:span></text:p>
      <text:p text:style-name="P1135"><text:span text:style-name="T1136">60</text:span><text:span text:style-name="T1137">1</text:span><text:span text:style-name="T1138">. Kai projektai atrenkami projektų konkurso ar tęstinės projektų atrankos būdu, ministerija, taip pat, k</text:span><text:span text:style-name="T1139">ai veiksmų programos techninės paramos prioriteto priemonės įgyvendinamos visuotinių dotacijų būdu, vadovaujančioji institucija pasiūlymų dėl projektų atrankos kriterijų nustatymo ir (ar) keitimo projektus derina su įgyvendinančiąja institucija ir apie tai</text:span><text:span text:style-name="T1140"><text:s/>informuoja partnerius, nurodytus reglamento (ES) Nr. 1303/2013 5 straipsnio 1 dalyje, paskelbdamos pasiūlymų dėl projektų atrankos kriterijų nustatymo projektus ES struktūrinių fondų svetainėje www.esinvesticijos.lt ir nurodydamos ne trumpesnį nei 5 darbo</text:span><text:span text:style-name="T1141"><text:s/>dienų pastabų pateikimo terminą. Ministerija, taip pat, kai veiksmų programos techninės paramos prioriteto priemonės įgyvendinamos visuotinių dotacijų būdu, vadovaujančioji institucija per 5 darbo dienas nuo partnerių, nurodytų reglamento (ES) Nr. 1303/20</text:span><text:span text:style-name="T1142">13 5 straipsnio 1 dalyje, pastabų pateikimo termino pabaigos jas įvertina ir paskelbia ES struktūrinių fondų svetainėje www.esinvesticijos.lt apibendrintą informaciją (nurodo, į kokias pastabas atsižvelgta, ir pateikia paaiškinimus dėl pastabų, į kurias ne</text:span><text:span text:style-name="T1143">atsižvelgta).</text:span><text:s/></text:p>
      <text:p text:style-name="P1144">Papildyta punktu:</text:p>
      <text:p text:style-name="P1145"><text:span text:style-name="T1146">Nr.<text:s/></text:span><text:a xlink:href="https://www.e-tar.lt/portal/legalAct.html?documentId=5049df801dba11e69446a4bedc730fe6" office:target-frame-name="_top" xlink:show="replace"><text:span text:style-name="T1147">485</text:span></text:a><text:span text:style-name="T1148">, 2016-05-18, paskelbta TAR 2016-05-19, i. k. 2016-13660</text:span></text:p>
      <text:p text:style-name="Normal"/>
      <text:p text:style-name="P1149"><text:span text:style-name="T1150">61</text:span><text:span text:style-name="T1151">. Keičiant projektų bendruosius reikalavimus ir projek</text:span><text:span text:style-name="T1152">tų atrankos kriterijus, turi būti užtikrintas vienodų sąlygų taikymo principas – pagal tam tikrą kvietimą teikti paraiškas finansuoti iš ES struktūrinių fondų lėšų bendrai finansuojamus projektus (toliau – kvietimas teikti paraiškas) arba valstybės ar regi</text:span><text:span text:style-name="T1153">onų projektų sąrašą visoms paraiškoms turi būti taikomi vienodi projektų bendrieji reikalavimai ir projektų atrankos kriterijai, vienodi projektų bendrųjų reikalavimų ir projektų atrankos kriterijų vertinimo principai.</text:span></text:p>
      <text:p text:style-name="P1154"><text:span text:style-name="T1155">62</text:span><text:span text:style-name="T1156">. Taisyklių 60</text:span><text:span text:style-name="T1157">1</text:span><text:span text:style-name="T1158"><text:s/>punkte nustatyt</text:span><text:span text:style-name="T1159">a tvarka suderintus pasiūlymus dėl projektų atrankos kriterijų nustatymo ir (ar) keitimo ministerijos pagal darbo grupės formą kartu su paaiškinimais (jeigu nebuvo atsižvelgta į įgyvendinančiosios institucijos ir (arba) partnerių, nurodytų reglamento (ES)<text:s/></text:span><text:span text:style-name="T1160">Nr. 1303/2013 5 straipsnio 1 dalyje, pastabas) teikia vadovaujančiajai institucijai. Vadovaujančioji institucija per 10 darbo dienų nuo pasiūlymų dėl projektų atrankos kriterijų nustatymo ir (ar) keitimo projekto gavimo įvertina, ar projektų atrankos krite</text:span><text:span text:style-name="T1161">rijai parengti vadovaujantis Taisyklių 57 ir 58 punktų nuostatomis (nustačiusi, kad projektų atrankos kriterijai neatitinka Taisyklių 57 ir 58 punktų nuostatų, prašo juos tikslinti, nurodydama<text:s/></text:span><text:span text:style-name="T1162">ne trumpesnį nei 3 darbo dienų terminą; jeigu patikslinti proje</text:span><text:span text:style-name="T1163">ktų atrankos kriterijai pateikiami po to, kai posėdžio medžiaga išsiunčiama Veiksmų programos</text:span><text:span text:style-name="T1164"><text:s/></text:span><text:span text:style-name="T1165">stebėsenos komitetui Veiksmų programos</text:span><text:span text:style-name="T1166"><text:s/></text:span><text:span text:style-name="T1167">stebėsenos komiteto darbo reglamente nustatyta tvarka, patikslinti projektų atrankos kriterijai teikiami kitam Veiksmų<text:s/></text:span><text:span text:style-name="T1168">programos</text:span><text:span text:style-name="T1169"><text:s/></text:span><text:span text:style-name="T1170">stebėsenos komiteto posėdžiui</text:span><text:span text:style-name="T1171">), ir teikia juos svarstyti ir tvirtinti Veiksmų programos stebėsenos komitetui. Veiksmų programos stebėsenos komitetas savo pastabas dėl ministerijų pateiktų pasiūlymų dėl projektų atrankos kriterijų nustatymo ir (ar</text:span><text:span text:style-name="T1172">) keitimo gali teikti Veiksmų programos stebėsenos komiteto posėdyje.<text:s/></text:span><text:span text:style-name="T1173">Vadovaujančioji institucija</text:span><text:span text:style-name="T1174"><text:s/>Veiksmų programos stebėsenos komiteto patvirtintus projektų atrankos kriterijus paskelbia ES struktūrinių fondų svetainėje www.esinvesticijos.lt per 5 darbo d</text:span><text:span text:style-name="T1175">ienas nuo Veiksmų programos stebėsenos komiteto nutarimo pasirašymo.</text:span><text:s/></text:p>
      <text:p text:style-name="P1176">Punkto pakeitimai:</text:p>
      <text:p text:style-name="P1177"><text:span text:style-name="T1178">Nr.<text:s/></text:span><text:a xlink:href="https://www.e-tar.lt/portal/legalAct.html?documentId=5049df801dba11e69446a4bedc730fe6" office:target-frame-name="_top" xlink:show="replace"><text:span text:style-name="T1179">485</text:span></text:a><text:span text:style-name="T1180">, 2016-05-18, paskelbta TAR 2016-05-19, i. k. 2016-13660</text:span></text:p>
      <text:p text:style-name="Normal"/>
      <text:p text:style-name="P1181"><text:span text:style-name="T1182">63</text:span><text:span text:style-name="T1183">. Projektų atrankos kriterijai turi būti pateikti Veiksmų programos stebėsenos komitetui ir jo patvirtinti iki atitinkamo iš ES struktūrinių fondų lėšų bendrai finansuojamų projektų finansavimo sąlygų aprašo (toliau – projektų finansavimo sąlygų aprašas)</text:span><text:span text:style-name="T1184"><text:s/>patvirtinimo arba pakeitimo dienos.</text:span></text:p>
      <text:p text:style-name="P1185"><text:span text:style-name="T1186">64</text:span><text:span text:style-name="T1187">. Projektų, apimančių finansines priemones, bendrųjų reikalavimų ir šiems projektams taikomų projektų atrankos kriterijų nustatymas, tvirtinimas ir keitimas reglamentuojami Finansinių priemonių įgyvendinimo taisyk</text:span><text:span text:style-name="T1188">lėse.</text:span></text:p>
      <text:p text:style-name="P1189"/>
      <text:p text:style-name="P1190"><text:span text:style-name="T1191">VIII</text:span><text:span text:style-name="T1192"><text:s/>SKYRIUS</text:span></text:p>
      <text:p text:style-name="P1193"><text:span text:style-name="T1194">KVIETIMO TEIKTI PARAIŠKAS DOKUMENTŲ RENGIMO, KEITIMO IR DERINIMO TVARKA</text:span></text:p>
      <text:p text:style-name="P1195"/>
      <text:p text:style-name="P1196"><text:span text:style-name="T1197">65</text:span><text:span text:style-name="T1198">. Pagal priemonę turi būti parengtas ir patvirtintas bent vienas projektų finansavimo sąlygų aprašas (išskyrus priemones, pagal kurias finansuojami projektai, apimantys finansines priemones, ir išskyrus veiksmų programos techninės paramos prioritetų priemo</text:span><text:span text:style-name="T1199">nes, pagal kurias projektai finansuojami ir įgyvendinami<text:s/></text:span><text:span text:style-name="T1200">ne visuotinės dotacijos</text:span><text:span text:style-name="T1201"><text:s/>būdu). Ministerijos gali taikyti vieną projektų finansavimo sąlygų aprašą keliems kvietimams teikti paraiškas pagal tą pačią priemonę. Taip pat projektų finansavimo sąlygų apr</text:span><text:span text:style-name="T1202">ašas gali būti rengiamas ir tvirtinamas pagal atskiras priemonės lėšomis remiamas veiklas arba atskiras pareiškėjų grupes.</text:span><text:s/></text:p>
      <text:p text:style-name="P1203">Punkto pakeitimai:</text:p>
      <text:p text:style-name="P1204"><text:span text:style-name="T1205">Nr.<text:s/></text:span><text:a xlink:href="https://www.e-tar.lt/portal/legalAct.html?documentId=5049df801dba11e69446a4bedc730fe6" office:target-frame-name="_top" xlink:show="replace"><text:span text:style-name="T1206">485</text:span></text:a><text:span text:style-name="T1207">,<text:s/></text:span><text:span text:style-name="T1208">2016-05-18, paskelbta TAR 2016-05-19, i. k. 2016-13660</text:span></text:p>
      <text:p text:style-name="Normal"/>
      <text:p text:style-name="P1209"><text:span text:style-name="T1210">66</text:span><text:span text:style-name="T1211">. Ministerija, taip pat, kai veiksmų programos techninės paramos prioriteto priemonė įgyvendinama visuotinių dotacijų būdu, vadovaujančioji institucija rengia projektų finansavimo sąlygų aprašą<text:s/></text:span><text:span text:style-name="T1212">vadovaudamosi Taisyklėmis, kitais ES ir Lietuvos Respublikos teisės aktais bei savo vidaus procedūrų aprašais, taip pat veiksmų programa ir priemonių įgyvendinimo planu.<text:s/></text:span><text:span text:style-name="T1213">Veiksmų programoje nustatytos išankstinės sąlygos turi būti įgyvendintos iki projektų<text:s/></text:span><text:span text:style-name="T1214">finansavimo sąlygų aprašo patvirtinimo dienos.</text:span></text:p>
      <text:p text:style-name="P1215"><text:span text:style-name="T1216">67</text:span><text:span text:style-name="T1217">.<text:s/></text:span><text:span text:style-name="T1218">Planuodama vykdyti tarptautinių projektų atranką<text:s/></text:span><text:span text:style-name="T1219">pagal Europos Komisijos koordinuojamą kvietimą</text:span><text:span text:style-name="T1220">, ministerija turi dalyvauti pagal reglamento (ES) Nr. 1304/2013 10 straipsnio 3 dalį pasirinktų temų ES l</text:span><text:span text:style-name="T1221">ygmens platformoje ir į projektų finansavimo sąlygų aprašą įtraukti reikalavimus bei terminus, nustatytus Europos Komisijos koordinuojamame kvietime.</text:span><text:s/></text:p>
      <text:p text:style-name="P1222">Punkto pakeitimai:</text:p>
      <text:p text:style-name="P1223"><text:span text:style-name="T1224">Nr.<text:s/></text:span><text:a xlink:href="https://www.e-tar.lt/portal/legalAct.html?documentId=4e05beb0203e11e78397ae072f58c508" office:target-frame-name="_top" xlink:show="replace"><text:span text:style-name="T1225">266</text:span></text:a><text:span text:style-name="T1226">, 2017-04-12, paskelbta TAR 2017-04-13, i. k. 2017-06350</text:span></text:p>
      <text:p text:style-name="Normal"/>
      <text:p text:style-name="P1227"><text:span text:style-name="T1228">68</text:span><text:span text:style-name="T1229">. Projektų finansavimo sąlygų aprašo ar jo keitimo projektus, kai keičiamos esminės nuostatos (tai yra kai keičiamos projektų finansavimo sąlygos ir (arba) paraiškų teikimo<text:s/></text:span><text:span text:style-name="T1230">sąlygos, turinčios įtakos paraiškų vertinimo rezultatams, pavyzdžiui, kai keičiamos remtinos veiklos, projektų atrankos kriterijai, reikalavimai, susiję su stebėsenos rodikliais, tinkamomis finansuoti išlaidomis, ir (ar) kiti pareiškėjams ir projektams tai</text:span><text:span text:style-name="T1231">komi reikalavimai), derina:</text:span></text:p>
      <text:p text:style-name="P1232"><text:span text:style-name="T1233">68.1</text:span><text:span text:style-name="T1234">. kai veiksmų programos techninės paramos prioriteto priemonė įgyvendinama visuotinių dotacijų būdu, vadovaujančioji institucija su įgyvendinančiąja institucija;</text:span></text:p>
      <text:p text:style-name="P1235"><text:span text:style-name="T1236">68.2</text:span><text:span text:style-name="T1237">. ministerija:</text:span></text:p>
      <text:p text:style-name="P1238"><text:span text:style-name="T1239">68.2.1</text:span><text:span text:style-name="T1240">. su įgyvendinančiąja institu</text:span><text:span text:style-name="T1241">cija;</text:span></text:p>
      <text:p text:style-name="P1242"><text:span text:style-name="T1243">68.2.2</text:span><text:span text:style-name="T1244">. su Lietuvos Respublikos vidaus reikalų ministerija (toliau – Vidaus reikalų ministerija), kai įgyvendinami regionų projektai. Ministerijai, derinančiai projektų finansavimo sąlygų aprašo ir (ar) jo keitimo projektus, Vidaus reikalų minist</text:span><text:span text:style-name="T1245">erija pateikia apibendrintas savo ir regionų plėtros tarybų pastabas ir pasiūlymus;</text:span></text:p>
      <text:p text:style-name="P1246"><text:span text:style-name="T1247">68.2.3</text:span><text:span text:style-name="T1248">. su Lietuvos Respublikos kultūros ministerija, Lietuvos Respublikos sveikatos apsaugos ministerija arba Vidaus reikalų ministerija, kai įgyvendinami 2014–2020 me</text:span><text:span text:style-name="T1249">tų nacionalinės pažangos programoje, patvirtintoje Lietuvos Respublikos Vyriausybės 2012 m. lapkričio 28 d. nutarimu Nr. 1482 „Dėl 2014–2020 metų nacionalinės pažangos programos patvirtinimo“ (toliau – 2014–2020 m. nacionalinės pažangos programa), nustatyt</text:span><text:span text:style-name="T1250">i horizontalieji prioritetai (kai pagal projektų finansavimo sąlygų aprašą finansuojamos veiklos įtrauktos į tarpinstitucinius veiklos planus);<text:s/></text:span></text:p>
      <text:p text:style-name="P1251"><text:span text:style-name="T1252">68.2.4</text:span><text:span text:style-name="T1253">. su kitomis ministerijomis, kai įgyvendinami veiksmų programos uždaviniai, už kuriuos atsakingos<text:s/></text:span><text:span text:style-name="T1254">kelios ministerijos, taip pat kai pagal priemones finansuojamos veiklos gali sutapti su kitų ministerijų ir (ar) kitų iš ES lėšų finansuojamas programas administruojančių institucijų finansuojamomis veiklomis ir yra tų veiklų dubliavimosi rizika arba kai p</text:span><text:span text:style-name="T1255">riemonės kaip jungtinės bus įgyvendinamos kartu su kitų ministerijų įgyvendinamomis priemonėmis;</text:span></text:p>
      <text:p text:style-name="P1256"><text:span text:style-name="T1257">68.2.5</text:span><text:span text:style-name="T1258">. su vadovaujančiąja institucija (vadovaujančiajai institucijai ministerija pateikia su partneriais, nurodytais reglamento (ES) Nr. 1303/2013 5 strai</text:span><text:span text:style-name="T1259">psnio 1 dalyje, ir Taisyklių 68.2.1–68.2.4 papunkčiuose nurodytomis institucijomis suderintą projektų finansavimo sąlygų aprašo ar jo keitimo projektą, išskyrus Taisyklių 68.2.5.7 papunktyje nurodytą atvejį) šiais atvejais:</text:span><text:s/></text:p>
      <text:p text:style-name="P1260">Punkto pakeitimai:</text:p>
      <text:p text:style-name="P1261"><text:span text:style-name="T1262">Nr.<text:s/></text:span><text:a xlink:href="https://www.e-tar.lt/portal/legalAct.html?documentId=6b8f8010629011e99676cb74c51fe1f4" office:target-frame-name="_top" xlink:show="replace"><text:span text:style-name="T1263">355</text:span></text:a><text:span text:style-name="T1264">, 2019-04-17, paskelbta TAR 2019-04-19, i. k. 2019-06532</text:span></text:p>
      <text:p text:style-name="P1265"><text:span text:style-name="T1266">68.2.5.1</text:span><text:span text:style-name="T1267">. kai planuojama sudaryti trišales projektų sutartis tarp ministerijos, įgyvendinančiosios insti</text:span><text:span text:style-name="T1268">tucijos ir pareiškėjo. Trišalės projektų sutartys gali būti sudaromos planuojant įgyvendinti iš ES struktūrinių fondų lėšų bendrai finansuojamus didelės apimties projektus (toliau – didelės apimties projektas), su tiesioginių užsienio investicijų pritrauki</text:span><text:span text:style-name="T1269">mu susijusius projektus, taip pat kitus valstybės ir regionų projektus, jeigu ministerija pagrindžia tokių projektų svarbą ir būtinybę jų priežiūrai sudaryti trišales projekto sutartis. Vadovaujančiajai institucijai pritarus trišalių projektų sutarčių suda</text:span><text:span text:style-name="T1270">rymui, projektų finansavimo sąlygų aprašo pakeitimai neturi būti derinami su vadovaujančiąja institucija;</text:span></text:p>
      <text:p text:style-name="P1271"><text:span text:style-name="T1272">68.2.5.2</text:span><text:span text:style-name="T1273">. kai<text:s/></text:span><text:span text:style-name="T1274">projektų finansavimo sąlygų apraše numatyta taikyti apdovanojimų dydžius, išskyrus tuos atvejus, kai apdovanojimų dydžius nustato va</text:span><text:span text:style-name="T1275">dovaujančioji institucija</text:span><text:span text:style-name="T1276">. Teikdama derinti projektų finansavimo sąlygų aprašo ar jo pakeitimo projektą, ministerija kartu pateikia atliktų planuojamų taikyti apdovanojimų dydžių nustatymo tyrimų rezultatus arba teisės aktų, pagal kuriuos jie nustatomi, an</text:span><text:span text:style-name="T1277">alizės rezultatus ir pagrindžia, ar konkrečių apdovanojimų (jeigu apdovanojimai skiriami projektų vykdytojams) dydžiai nustatyti vadovaujantis Projektų administravimo ir finansavimo taisyklėse nustatytais būdais ir principais</text:span><text:span text:style-name="T1278">;</text:span><text:s/></text:p>
      <text:p text:style-name="P1279">Punkto pakeitimai:</text:p>
      <text:p text:style-name="P1280"><text:span text:style-name="T1281">Nr.<text:s/></text:span><text:a xlink:href="https://www.e-tar.lt/portal/legalAct.html?documentId=bb3688b0a8c011e78a4c904b1afa0332" office:target-frame-name="_top" xlink:show="replace"><text:span text:style-name="T1282">773</text:span></text:a><text:span text:style-name="T1283">, 2017-09-27, paskelbta TAR 2017-10-04, i. k. 2017-15674</text:span></text:p>
      <text:p text:style-name="Normal"/>
      <text:p text:style-name="P1284"><text:span text:style-name="T1285">68.2.5.3</text:span><text:span text:style-name="T1286">.<text:s/></text:span><text:span text:style-name="T1287">kai pagal projektų finansavimo sąlygų aprašą numatoma teikti grąžinamąsias subsidijas;</text:span></text:p>
      <text:p text:style-name="P1288"><text:span text:style-name="T1289">68.2.5.4</text:span><text:span text:style-name="T1290">.<text:s/></text:span><text:span text:style-name="T1291">kai rengiamas jungtinės priemonės projektų finansavimo sąlygų aprašas;</text:span><text:s/></text:p>
      <text:p text:style-name="P1292">Punkto pakeitimai:</text:p>
      <text:p text:style-name="P1293"><text:span text:style-name="T1294">Nr.<text:s/></text:span><text:a xlink:href="https://www.e-tar.lt/portal/legalAct.html?documentId=4e05beb0203e11e78397ae072f58c508" office:target-frame-name="_top" xlink:show="replace"><text:span text:style-name="T1295">266</text:span></text:a><text:span text:style-name="T1296">, 2017-04-12, paskelbta TAR 2017-04-13, i. k.<text:s/></text:span><text:span text:style-name="T1297">2017-06350</text:span></text:p>
      <text:p text:style-name="Normal"/>
      <text:p text:style-name="P1298"><text:span text:style-name="T1299">68.2.5.5.</text:span><text:span text:style-name="T1300"><text:s/>Neteko galios nuo 2017-05-01</text:span></text:p>
      <text:p text:style-name="P1301">Punkto naikinimas:</text:p>
      <text:p text:style-name="P1302"><text:span text:style-name="T1303">Nr.<text:s/></text:span><text:a xlink:href="https://www.e-tar.lt/portal/legalAct.html?documentId=4e05beb0203e11e78397ae072f58c508" office:target-frame-name="_top" xlink:show="replace"><text:span text:style-name="T1304">266</text:span></text:a><text:span text:style-name="T1305">, 2017-04-12, paskelbta TAR 2017-04-13, i. k. 2017-06350</text:span></text:p>
      <text:p text:style-name="Normal"/>
      <text:p text:style-name="P1306"><text:span text:style-name="T1307">68.2.5.6</text:span><text:span text:style-name="T1308">. kai num</text:span><text:span text:style-name="T1309">atoma finansuoti didelės apimties projektus;</text:span></text:p>
      <text:p text:style-name="P1310"><text:span text:style-name="T1311">68.2.5.7</text:span><text:span text:style-name="T1312">. kai įgyvendinančioji institucija arba kitos Taisyklių 68.2.2–68.2.4 papunkčiuose nurodytos institucijos nepritaria projektų finansavimo sąlygų aprašo ar jo keitimo projektui. Su vadovaujančiąja ins</text:span><text:span text:style-name="T1313">titucija taip pat turi būti suderintos projektų finansavimo sąlygų aprašo ar jo keitimo projekto nuostatos, dėl kurių iš įgyvendinančiosios institucijos arba kitų Taisyklių 68.2.2–68.2.4 papunkčiuose nurodytų institucijų gauta pastabų, išskyrus redakcinio<text:s/></text:span><text:span text:style-name="T1314">pobūdžio pastabas ir pastabas dėl Veiksmų programos stebėsenos komiteto patvirtintų projektų atrankos kriterijų bei su vadovaujančiąja institucija suderintų priemonių įgyvendinimo plano nuostatų, į kurias ministerija neatsižvelgia</text:span><text:span text:style-name="T1315">;</text:span><text:s/></text:p>
      <text:p text:style-name="P1316">Punkto pakeitimai:</text:p>
      <text:p text:style-name="P1317"><text:span text:style-name="T1318">Nr.<text:s/></text:span><text:a xlink:href="https://www.e-tar.lt/portal/legalAct.html?documentId=6b8f8010629011e99676cb74c51fe1f4" office:target-frame-name="_top" xlink:show="replace"><text:span text:style-name="T1319">355</text:span></text:a><text:span text:style-name="T1320">, 2019-04-17, paskelbta TAR 2019-04-19, i. k. 2019-06532</text:span></text:p>
      <text:p text:style-name="Normal"/>
      <text:p text:style-name="P1321"><text:span text:style-name="T1322">68.2.5.8</text:span><text:span text:style-name="T1323">.<text:s/></text:span><text:span text:style-name="T1324">kitais atvejais vadovaujančiosios institucijos prašymu, jai nustačius, kad priemonė</text:span><text:span text:style-name="T1325"><text:s/>(-ės) yra rizikinga (-os).</text:span><text:s/></text:p>
      <text:p text:style-name="P1326">Punkto pakeitimai:</text:p>
      <text:p text:style-name="P1327"><text:span text:style-name="T1328">Nr.<text:s/></text:span><text:a xlink:href="https://www.e-tar.lt/portal/legalAct.html?documentId=5049df801dba11e69446a4bedc730fe6" office:target-frame-name="_top" xlink:show="replace"><text:span text:style-name="T1329">485</text:span></text:a><text:span text:style-name="T1330">, 2016-05-18, paskelbta TAR 2016-05-19, i. k. 2016-13660</text:span></text:p>
      <text:p text:style-name="Normal"/>
      <text:p text:style-name="P1331"><text:span text:style-name="T1332">68</text:span><text:span text:style-name="T1333">1</text:span><text:span text:style-name="T1334">. Ministerija,<text:s/></text:span><text:span text:style-name="T1335">projektų<text:s/></text:span><text:span text:style-name="T1336">finansavimo sąlygų apraše numatydama taikyti naujus (</text:span><text:span text:style-name="T1337">ES struktūrinių fondų svetainėje www.esinvesticijos.lt</text:span><text:span text:style-name="T1338"><text:s/>nepaskelbtus) fiksuotuosius projekto išlaidų vieneto įkainius, fiksuotąsias projekto išlaidų sumas, fiksuotąsias projekto išlaidų normas (toliau kar</text:span><text:span text:style-name="T1339">tu – fiksuotieji dydžiai) arba keisdama<text:s/></text:span><text:span text:style-name="T1340">ES struktūrinių fondų svetainėje www.esinvesticijos.lt</text:span><text:span text:style-name="T1341"><text:s/>paskelbtus fiksuotuosius dydžius, taip pat vadovaujančioji institucija, nustatydama naujus arba keisdama<text:s/></text:span><text:span text:style-name="T1342">ES struktūrinių fondų svetainėje www.esinvesticijos.lt</text:span><text:span text:style-name="T1343"><text:s/>p</text:span><text:span text:style-name="T1344">askelbtus fiksuotuosius dydžius, turi gauti Europos socialinio fondo agentūros (metodinės pagalbos centro) išvadą, kad numatomi taikyti fiksuotieji dydžiai nustatyti vadovaujantis ES struktūrinių fondų administravimą reglamentuojančių ES ir nacionalinių te</text:span><text:span text:style-name="T1345">isės aktų reikalavimais ir teisės aktų,<text:s/></text:span><text:span text:style-name="T1346">pagal kuriuos jie nustatyti, nuostatomis,</text:span><text:span text:style-name="T1347"><text:s/>laikantis patikimo finansų valdymo principo ir įtrauktos išlaidos yra tinkamos finansuoti</text:span><text:span text:style-name="T1348">:</text:span></text:p>
      <text:p text:style-name="P1349"><text:span text:style-name="T1350">68</text:span><text:span text:style-name="T1351">1</text:span><text:span text:style-name="T1352">.1</text:span><text:span text:style-name="T1353">. jei ministerija arba<text:s/></text:span><text:span text:style-name="T1354">vadovaujančioji institucija</text:span><text:span text:style-name="T1355"><text:s/>fiksuotąjį dydį nustato a</text:span><text:span text:style-name="T1356">rba keičia pati, ji Europos socialinio fondo agentūrai pateikia su priemonę administruojančia įgyvendinančiąja institucija suderintus fiksuotųjų dydžių nustatymo tyrimų rezultatus arba teisės aktų, pagal kuriuos jie nustatyti, analizės rezultatus (toliau –</text:span><text:span text:style-name="T1357"><text:s/>rezultatai);<text:s/></text:span></text:p>
      <text:p text:style-name="P1358"><text:span text:style-name="T1359">68</text:span><text:span text:style-name="T1360">1</text:span><text:span text:style-name="T1361">.2</text:span><text:span text:style-name="T1362">. jei ministerijos arba vadovaujančiosios institucijos prašymu fiksuotąjį dydį nustato arba keičia Europos socialinio fondo agentūra, ji turi rezultatus suderinti su ministerija ar vadovaujančiąja institucija ir įgyvendinančiąja ins</text:span><text:span text:style-name="T1363">titucija, kurios numato taikyti konkretų fiksuotąjį dydį;</text:span><text:s/></text:p>
      <text:p text:style-name="P1364">Papunkčio pakeitimai:</text:p>
      <text:p text:style-name="P1365"><text:span text:style-name="T1366">Nr.<text:s/></text:span><text:a xlink:href="https://www.e-tar.lt/portal/legalAct.html?documentId=4c545290f3a811e88568e724760eeafa" office:target-frame-name="_top" xlink:show="replace"><text:span text:style-name="T1367">1156</text:span></text:a><text:span text:style-name="T1368">, 2018-11-21, paskelbta TAR 2018-11-29, i. k. 2018-19297</text:span></text:p>
      <text:p text:style-name="Normal"/>
      <text:p text:style-name="P1369"><text:span text:style-name="T1370">68</text:span><text:span text:style-name="T1371">1</text:span><text:span text:style-name="T1372">.3</text:span><text:span text:style-name="T1373">.<text:s/></text:span><text:span text:style-name="T1374">jei ministerijos arba vadovaujančiosios institucijos prašymu fiksuotąjį dydį nustato arba keičia kita, negu nurodyta Taisyklių 68</text:span><text:span text:style-name="T1375">1</text:span><text:span text:style-name="T1376">.2 papunktyje, įgyvendinančioji institucija, ji turi teikti rezultatus Europos socialinio fondo agentūros išvadai gauti, prieš</text:span><text:span text:style-name="T1377"><text:s/>tai juos suderinusi su ministerija ar vadovaujančiąja institucija, kuri planuoja taikyti konkretų fiksuotąjį dydį.</text:span><text:s/></text:p>
      <text:p text:style-name="P1378">Papildyta punktu:</text:p>
      <text:p text:style-name="P1379"><text:span text:style-name="T1380">Nr.<text:s/></text:span><text:a xlink:href="https://www.e-tar.lt/portal/legalAct.html?documentId=bb3688b0a8c011e78a4c904b1afa0332" office:target-frame-name="_top" xlink:show="replace"><text:span text:style-name="T1381">773</text:span></text:a><text:span text:style-name="T1382">, 2017-09-27,<text:s/></text:span><text:span text:style-name="T1383">paskelbta TAR 2017-10-04, i. k. 2017-15674</text:span></text:p>
      <text:p text:style-name="Normal"/>
      <text:p text:style-name="P1384"><text:span text:style-name="T1385">69</text:span><text:span text:style-name="T1386">. Ministerija, taip pat, kai veiksmų programos techninės paramos prioriteto priemonė įgyvendinama visuotinių dotacijų būdu, vadovaujančioji institucija turi informuoti partnerius, nurodytus reglamento (ES)<text:s/></text:span><text:span text:style-name="T1387">Nr. 1303/2013 5 straipsnio 1 dalyje, apie rengiamus projektų finansavimo sąlygų aprašus, taip pat apie keičiamus projektų finansavimo sąlygų aprašus, kai keičiamos Taisyklių 68 punkte nurodytos esminės nuostatos, paskelbdama projektų finansavimo sąlygų apr</text:span><text:span text:style-name="T1388">ašų projektus ES struktūrinių fondų svetainėje www.esinvesticijos.lt</text:span><text:span text:style-name="T1389"><text:s/></text:span><text:span text:style-name="T1390">ir nurodydama ne trumpesnį nei 10 darbo dienų (kai projektų finansavimo sąlygų aprašas, išskyrus regionų projektų finansavimo sąlygų aprašą, keičiamas, – 5 darbo dienų) pastabų pateikimo<text:s/></text:span><text:span text:style-name="T1391">terminą. Gavusios pastabas, ministerija, taip pat, kai veiksmų programos techninės paramos prioriteto priemonė įgyvendinama visuotinių dotacijų būdu, vadovaujančioji institucija per 5 darbo dienas nuo pastabų pateikimo termino pabaigos įvertina jas ir pask</text:span><text:span text:style-name="T1392">elbia ES struktūrinių fondų svetainėje www.esinvesticijos.lt apibendrintą informaciją su paaiškinimais, į kokias pastabas atsižvelgta ir į kokias neatsižvelgta rengiant ar keičiant projektų finansavimo sąlygų aprašą.</text:span><text:s/></text:p>
      <text:p text:style-name="P1393">Punkto pakeitimai:</text:p>
      <text:p text:style-name="P1394"><text:span text:style-name="T1395">Nr.<text:s/></text:span><text:a xlink:href="https://www.e-tar.lt/portal/legalAct.html?documentId=5049df801dba11e69446a4bedc730fe6" office:target-frame-name="_top" xlink:show="replace"><text:span text:style-name="T1396">485</text:span></text:a><text:span text:style-name="T1397">, 2016-05-18, paskelbta TAR 2016-05-19, i. k. 2016-13660</text:span></text:p>
      <text:p text:style-name="P1398"><text:span text:style-name="T1399">Nr.<text:s/></text:span><text:a xlink:href="https://www.e-tar.lt/portal/legalAct.html?documentId=4c545290f3a811e88568e724760eeafa" office:target-frame-name="_top" xlink:show="replace"><text:span text:style-name="T1400">1156</text:span></text:a><text:span text:style-name="T1401">, 2018-</text:span><text:span text:style-name="T1402">11-21, paskelbta TAR 2018-11-29, i. k. 2018-19297</text:span></text:p>
      <text:p text:style-name="Normal"/>
      <text:p text:style-name="P1403"><text:span text:style-name="T1404">69</text:span><text:span text:style-name="T1405">1</text:span><text:span text:style-name="T1406">. Ministerija</text:span><text:span text:style-name="T1407"><text:s/>savo<text:s/></text:span><text:span text:style-name="T1408">vidaus procedūrų<text:s/></text:span><text:span text:style-name="T1409">aprašuose nustato projektų finansavimo sąlygų aprašų ar jų keitimo projektų derinimo su Taisyklių 68.2.1–68.2.4 papunkčiuose nurodytomis institucijomis ir partner</text:span><text:span text:style-name="T1410">iais,</text:span><text:span text:style-name="T1411"><text:s/>nurodytais reglamento (ES) Nr. 1303/2013 5 straipsnio 1 dalyje,</text:span><text:span text:style-name="T1412"><text:s/>eilės tvarką. Jeigu su partneriais, nurodytais<text:s/></text:span><text:span text:style-name="T1413">reglamento (ES) Nr. 1303/2013 5 straipsnio 1 dalyje,</text:span><text:span text:style-name="T1414"><text:s/>derinamas su įgyvendinančiąja institucija jau derintas projektų finansavimo sąlygų apr</text:span><text:span text:style-name="T1415">ašo ar jo keitimo projektas, ministerija taip pat įvertina įgyvendinančiosios institucijos pateiktas pastabas dėl ES struktūrinių fondų svetainėje www.esinvesticijos.lt paskelbto<text:s/></text:span><text:span text:style-name="T1416">projektų finansavimo sąlygų aprašo ar jo keitimo projekto.</text:span><text:s/></text:p>
      <text:p text:style-name="P1417">Papildyta punktu:</text:p>
      <text:p text:style-name="P1418"><text:span text:style-name="T1419">Nr.<text:s/></text:span><text:a xlink:href="https://www.e-tar.lt/portal/legalAct.html?documentId=5049df801dba11e69446a4bedc730fe6" office:target-frame-name="_top" xlink:show="replace"><text:span text:style-name="T1420">485</text:span></text:a><text:span text:style-name="T1421">, 2016-05-18, paskelbta TAR 2016-05-19, i. k. 2016-13660</text:span></text:p>
      <text:p text:style-name="Normal"/>
      <text:p text:style-name="P1422"><text:span text:style-name="T1423">70</text:span><text:span text:style-name="T1424">. Projektų finansavimo sąlygų aprašas rengiamas pagal pavyzdinę darbo grupės formą.</text:span><text:s/></text:p>
      <text:p text:style-name="P1425">Punkto pakeitimai:</text:p>
      <text:p text:style-name="P1426"><text:span text:style-name="T1427">Nr.<text:s/></text:span><text:a xlink:href="https://www.e-tar.lt/portal/legalAct.html?documentId=5049df801dba11e69446a4bedc730fe6" office:target-frame-name="_top" xlink:show="replace"><text:span text:style-name="T1428">485</text:span></text:a><text:span text:style-name="T1429">, 2016-05-18, paskelbta TAR 2016-05-19, i. k. 2016-13660</text:span></text:p>
      <text:p text:style-name="Normal"/>
      <text:p text:style-name="P1430"><text:span text:style-name="T1431">71</text:span><text:span text:style-name="T1432">. Projektų finansavimo sąlygų apraše turi būti detalizuotos veiksmų<text:s/></text:span><text:span text:style-name="T1433">programos ir priemonių įgyvendinimo plano nuostatos ir pateikta visa informacija, reikalinga paraiškai parengti ir projektui įgyvendinti, tačiau tik ta, kuri nėra pateikta Projektų administravimo ir finansavimo taisyklėse. Jeigu konkrečius institucijų veik</text:span><text:span text:style-name="T1434">smus ir kitas nuostatas reglamentuoja Projektų administravimo ir finansavimo taisyklės, tai projektų finansavimo sąlygų apraše pateikiama nuoroda į Projektų administravimo ir finansavimo taisykles. Projektų finansavimo sąlygų apraše turi būti nurodyta:<text:s/></text:span></text:p>
      <text:p text:style-name="P1435"><text:span text:style-name="T1436">71</text:span><text:span text:style-name="T1437">.1</text:span><text:span text:style-name="T1438">. numatomos finansuoti veiklos;</text:span></text:p>
      <text:p text:style-name="P1439"><text:span text:style-name="T1440">71.2</text:span><text:span text:style-name="T1441">. priemonės tikslas (-ai);</text:span></text:p>
      <text:p text:style-name="P1442"><text:span text:style-name="T1443">71.3</text:span><text:span text:style-name="T1444">. reikalavimai pareiškėjams ir partneriams;</text:span></text:p>
      <text:p text:style-name="P1445"><text:span text:style-name="T1446">71.4</text:span><text:span text:style-name="T1447">. projektų reikalavimai:</text:span></text:p>
      <text:p text:style-name="P1448"><text:span text:style-name="T1449">71.4.1</text:span><text:span text:style-name="T1450">. jeigu taikomi, projektų parengtumo reikalavimai (pavyzdžiui, reikalavimai parengti infrast</text:span><text:span text:style-name="T1451">ruktūros projektų techninę dokumentaciją, pateikti nuosavybės dokumentus, įvykdyti pagrindinių projekto veiklų viešuosius pirkimus iki paraiškos pateikimo arba iki projekto sutarties pasirašymo dienos);</text:span></text:p>
      <text:p text:style-name="P1452"><text:span text:style-name="T1453">71.4.2</text:span><text:span text:style-name="T1454">. jeigu taikomi, konkretūs reikalavimai dėl</text:span><text:span text:style-name="T1455"><text:s/>horizontaliųjų principų (darnaus vystymosi, moterų ir vyrų lygybės ir nediskriminavimo) įgyvendinimo. Rengiant projektų finansavimo sąlygų aprašą, visais atvejais turi būti atlikta projektų finansavimo sąlygų apraše nustatytos tikslinės grupės poreikių an</text:span><text:span text:style-name="T1456">alizė ir remiantis jos išvadomis nustatytas universalaus dizaino principo (tai yra produktų (gaminių, paslaugų, aplinkos), kuriais gali naudotis visi žmonės kuo platesniu mastu, neatsižvelgiant į jų funkcines galimybes, kūrimo principas, numatytas 2014–202</text:span><text:span text:style-name="T1457">0 m. nacionalinės pažangos programoje) taikymo poreikis. Jeigu šios analizės metu nustatomas poreikis taikyti universalaus dizaino principą, projektų finansavimo sąlygų apraše turi būti nurodyti konkretūs reikalavimai dėl šio principo taikymo;</text:span><text:s/></text:p>
      <text:p text:style-name="P1458">Punkto<text:s/>pakeitimai:</text:p>
      <text:p text:style-name="P1459"><text:span text:style-name="T1460">Nr.<text:s/></text:span><text:a xlink:href="https://www.e-tar.lt/portal/legalAct.html?documentId=5049df801dba11e69446a4bedc730fe6" office:target-frame-name="_top" xlink:show="replace"><text:span text:style-name="T1461">485</text:span></text:a><text:span text:style-name="T1462">, 2016-05-18, paskelbta TAR 2016-05-19, i. k. 2016-13660</text:span></text:p>
      <text:p text:style-name="Normal"/>
      <text:p text:style-name="P1463"><text:span text:style-name="T1464">71.4.3</text:span><text:span text:style-name="T1465">. jeigu taikomi, reikalavimai prisidėti prie bent vieno 2009 m. spalio 30 d. Europos Vadovų Tarybos išvadomis Nr. 15265/09 patvirtintos Europos Sąjungos Baltijos jūros regiono strategijos, atnaujintos Europos Komisijos<text:s/></text:span><text:span text:style-name="T1466">2012 m. kovo 23 d.</text:span><text:span text:style-name="T1467"><text:s/>komunikatu Nr. COM</text:span><text:span text:style-name="T1468">(2012) 128</text:span><text:span text:style-name="T1469"><text:s/></text:span><text:span text:style-name="T1470">(toliau – ES BJRS), tikslo įgyvendinimo pagal bent vieną ES BJRS veiksmų plane</text:span><text:span text:style-name="T1471">,<text:s/></text:span><text:span text:style-name="T1472">patvirtintame Europos Komisijos 2017 m. kovo 20 d. sprendimu Nr.</text:span><text:span text:style-name="T1473"> </text:span><text:span text:style-name="T1474">SWD(2017)118,</text:span><text:span text:style-name="T1475"><text:s/>numatytą politinę sritį, horizontalųjį veiksmą ar įgyvendinimo pavyzdį;</text:span><text:s/></text:p>
      <text:p text:style-name="P1476">Punkto pakeitimai:</text:p>
      <text:p text:style-name="P1477"><text:span text:style-name="T1478">Nr.<text:s/></text:span><text:a xlink:href="https://www.e-tar.lt/portal/legalAct.html?documentId=5049df801dba11e69446a4bedc730fe6" office:target-frame-name="_top" xlink:show="replace"><text:span text:style-name="T1479">485</text:span></text:a><text:span text:style-name="T1480">, 2016-05-18, paskelbta TAR 2016-05-19, i. k. 2016-13660</text:span></text:p>
      <text:p text:style-name="P1481"><text:span text:style-name="T1482">Nr.<text:s/></text:span><text:a xlink:href="https://www.e-tar.lt/portal/legalAct.html?documentId=6b8f8010629011e99676cb74c51fe1f4" office:target-frame-name="_top" xlink:show="replace"><text:span text:style-name="T1483">355</text:span></text:a><text:span text:style-name="T1484">, 2019-04-17, paskelbta TAR 2019-04-19, i. k. 2019-06532</text:span></text:p>
      <text:p text:style-name="Normal"/>
      <text:p text:style-name="P1485"><text:span text:style-name="T1486">71.5</text:span><text:span text:style-name="T1487">. reikalavimai, taikomi projekto tinkamoms finansuoti išlaidoms;</text:span></text:p>
      <text:p text:style-name="P1488"><text:span text:style-name="T1489">71.6</text:span><text:span text:style-name="T1490">. reikalavimai dėl projektų grynųjų pajamų skaičiavimo, kaip nustatyta reglamento (ES) Nr. 1303/20</text:span><text:span text:style-name="T1491">13 61 straipsnyje ir (ar) 65 straipsnio 8 dalyje;</text:span></text:p>
      <text:p text:style-name="P1492"><text:span text:style-name="T1493">71.7</text:span><text:span text:style-name="T1494">. pareiškėjų informavimo, paraiškų priėmimo, vertinimo, atrankos, taip pat sprendimų finansuoti paraišką priėmimo<text:s/></text:span><text:span text:style-name="T1495">ir (arba) projekto sutarčių sudarymo<text:s/></text:span><text:span text:style-name="T1496">tvarka. Kai projektai atrenkami konkurso būdu,<text:s/></text:span><text:span text:style-name="T1497">nurodoma institucija, organizuojanti konkurso būdu gautų paraiškų baigiamąjį vertinimo aptarimą ir tvirtinanti vertinimo rezultatų aptarimo grupės sudėtį;</text:span><text:s/></text:p>
      <text:p text:style-name="P1498">Punkto pakeitimai:</text:p>
      <text:p text:style-name="P1499"><text:span text:style-name="T1500">Nr.<text:s/></text:span><text:a xlink:href="https://www.e-tar.lt/portal/legalAct.html?documentId=5049df801dba11e69446a4bedc730fe6" office:target-frame-name="_top" xlink:show="replace"><text:span text:style-name="T1501">485</text:span></text:a><text:span text:style-name="T1502">, 2016-05-18, paskelbta TAR 2016-05-19, i. k. 2016-13660</text:span></text:p>
      <text:p text:style-name="Normal"/>
      <text:p text:style-name="P1503"><text:span text:style-name="T1504">71.8</text:span><text:span text:style-name="T1505">. projektų įgyvendinimo reikalavimai. Kai skiriamos grąžinamosios subsidijos, turi būti nurodytos grąžinamosios subsidijos ar jos dalies grąžinimo sąlygos (dydis, grą</text:span><text:span text:style-name="T1506">žinimo terminai ir, jeigu taikoma, išimtys dėl grąžinamosios subsidijos grąžinimo);</text:span><text:s/></text:p>
      <text:p text:style-name="P1507">Punkto pakeitimai:</text:p>
      <text:p text:style-name="P1508"><text:span text:style-name="T1509">Nr.<text:s/></text:span><text:a xlink:href="https://www.e-tar.lt/portal/legalAct.html?documentId=6b8f8010629011e99676cb74c51fe1f4" office:target-frame-name="_top" xlink:show="replace"><text:span text:style-name="T1510">355</text:span></text:a><text:span text:style-name="T1511">, 2019-04-17, paskelbta TAR 2019-04-19, i. k.<text:s/></text:span><text:span text:style-name="T1512">2019-06532</text:span></text:p>
      <text:p text:style-name="Normal"/>
      <text:p text:style-name="P1513"><text:span text:style-name="T1514">71.9</text:span><text:span text:style-name="T1515">. kad bus sudaromos trišalės projektų sutartys tarp ministerijos, įgyvendinančiosios institucijos ir pareiškėjo (jeigu tam pritarė vadovaujančioji institucija);</text:span></text:p>
      <text:p text:style-name="P1516"><text:span text:style-name="T1517">71.10</text:span><text:span text:style-name="T1518">. ar bus sudaromas projekto priežiūros komitetas. Sudarant trišalę</text:span><text:span text:style-name="T1519"><text:s/>projektų sutartį, turi būti nurodyta, kad<text:s/></text:span><text:span text:style-name="T1520">projekto įgyvendinimo priežiūrai vykdyti iš įgyvendinančiosios institucijos, ministerijos ar ministerijų, kai jungtinę priemonę įgyvendina 2 ar daugiau ministerijų, ir projekto vykdytojo atstovų,<text:s/></text:span><text:span text:style-name="T1521">bus sudaromas pro</text:span><text:span text:style-name="T1522">jekto priežiūros komitetas.<text:s/></text:span><text:span text:style-name="T1523">Į projekto priežiūros komiteto sudėtį gali būti įtraukiami kitų institucijų ar įstaigų atstovai ir partneriai,</text:span><text:span text:style-name="T1524"><text:s/>nurodyti reglamento (ES) Nr. 1303/2013 5 straipsnio 1 dalyje</text:span><text:span text:style-name="T1525">.</text:span><text:span text:style-name="T1526"><text:s/>Jeigu projekto vykdytojas įgyvendina kelis projektus pa</text:span><text:span text:style-name="T1527">gal trišales projektų sutartis, tokių projektų priežiūrai vykdyti gali būti sudaromas vienas projektų priežiūros komitetas;</text:span><text:s/></text:p>
      <text:p text:style-name="P1528">Punkto pakeitimai:</text:p>
      <text:p text:style-name="P1529"><text:span text:style-name="T1530">Nr.<text:s/></text:span><text:a xlink:href="https://www.e-tar.lt/portal/legalAct.html?documentId=5049df801dba11e69446a4bedc730fe6" office:target-frame-name="_top" xlink:show="replace"><text:span text:style-name="T1531">485</text:span></text:a><text:span text:style-name="T1532">, 2016-</text:span><text:span text:style-name="T1533">05-18, paskelbta TAR 2016-05-19, i. k. 2016-13660</text:span></text:p>
      <text:p text:style-name="Normal"/>
      <text:p text:style-name="P1534"><text:span text:style-name="T1535">71.11</text:span><text:span text:style-name="T1536">. kai įgyvendinami regionų projektai:</text:span></text:p>
      <text:p text:style-name="P1537"><text:span text:style-name="T1538">71.11.1</text:span><text:span text:style-name="T1539">. ES struktūrinių fondų lėšų regionams limitai;</text:span></text:p>
      <text:p text:style-name="P1540"><text:span text:style-name="T1541">71.11.2</text:span><text:span text:style-name="T1542">. ES struktūrinių fondų lėšos, dėl kurių kasmet turi būti pasirašytos projektų sutartys,<text:s/></text:span><text:span text:style-name="T1543">pagal regionus;</text:span></text:p>
      <text:p text:style-name="P1544"><text:span text:style-name="T1545">71.11.3</text:span><text:span text:style-name="T1546">. ES struktūrinių fondų lėšos, kurios kasmet turi būti pripažįstamos deklaruotinomis;</text:span></text:p>
      <text:p text:style-name="P1547"><text:span text:style-name="T1548">71.11.4</text:span><text:span text:style-name="T1549">. veiksmų programos arba (ir) nacionalinių produkto stebėsenos rodiklių pasiekimo tarpinės reikšmės pagal regionus 2018 metų pabaigo</text:span><text:span text:style-name="T1550">je ir galutinės reikšmės 2023 metų pabaigoje;</text:span></text:p>
      <text:p text:style-name="P1551"><text:span text:style-name="T1552">71.12</text:span><text:span text:style-name="T1553">. ar pagal projektų finansavimo sąlygų aprašą teikiama valstybės pagalba. Ministerija, siekdama įsitikinti, ar ketinamoms finansuoti veikloms arba daliai veiklų turi būti taikomos valstybės pagalbos<text:s/></text:span><text:span text:style-name="T1554">arba<text:s/></text:span><text:span text:style-name="T1555">de minimis<text:s/></text:span><text:span text:style-name="T1556">pagalbos taisyklės, užpildo patikros lapą dėl valstybės pagalbos arba<text:s/></text:span><text:span text:style-name="T1557">de minimis<text:s/></text:span><text:span text:style-name="T1558">pagalbos buvimo ar nebuvimo pagal darbo grupės formą. Šis patikros lapas taip pat pildomas keičiant projektų finansavimo sąlygų aprašą, jeigu pasikeitė aplinkybės, kurios galėjo turėti įtakos valstybės pagalbos arba<text:s/></text:span><text:span text:style-name="T1559">de minimis<text:s/></text:span><text:span text:style-name="T1560">pagalbos buvimui ar nebuvimui</text:span><text:span text:style-name="T1561">. Nustačiusi, kad planuojamas teikti finansavimas yra valstybės pagalba arba<text:s/></text:span><text:span text:style-name="T1562">de minimis<text:s/></text:span><text:span text:style-name="T1563">pagalba, ministerija parengia projekto atitikties valstybės pagalbos taisyklėms patikros lapą arba projekto atitikties<text:s/></text:span><text:span text:style-name="T1564">de minimis<text:s/></text:span><text:span text:style-name="T1565">pagalbos taisyklėms patikros lapą paga</text:span><text:span text:style-name="T1566">l darbo grupės formą ir prideda jį prie tvirtinamo projektų finansavimo sąlygų aprašo kaip atskirą priedą. Naudodamasi šiais patikros lapais, įgyvendinančioji institucija paraiškų vertinimo ir projektų įgyvendinimo metu tikrina projektų atitiktį valstybės<text:s/></text:span><text:span text:style-name="T1567">pagalbos taisyklėms arba<text:s/></text:span><text:span text:style-name="T1568">de minimis<text:s/></text:span><text:span text:style-name="T1569">pagalbos taisyklėms. Ministerija, derindama projektų finansavimo sąlygų aprašą su įgyvendinančiąja institucija ar vadovaujančiąja institucija, pateikia užpildytą patikros lapą dėl valstybės pagalbos arba<text:s/></text:span><text:span text:style-name="T1570">de minimis<text:s/></text:span><text:span text:style-name="T1571">pagal</text:span><text:span text:style-name="T1572">bos buvimo ar nebuvimo. Kai įgyvendinamos finansinės priemonės, ministerija užpildytą patikros lapą dėl valstybės pagalbos arba<text:s/></text:span><text:span text:style-name="T1573">de minimis<text:s/></text:span><text:span text:style-name="T1574">pagalbos buvimo ar nebuvimo vadovaujančiajai institucijai pateikia projektų, apimančių finansines priemones, atrankos</text:span><text:span text:style-name="T1575"><text:s/>sąlygų derinimo su vadovaujančiąja institucija metu.</text:span><text:s/></text:p>
      <text:p text:style-name="P1576">Punkto pakeitimai:</text:p>
      <text:p text:style-name="P1577"><text:span text:style-name="T1578">Nr.<text:s/></text:span><text:a xlink:href="https://www.e-tar.lt/portal/legalAct.html?documentId=5049df801dba11e69446a4bedc730fe6" office:target-frame-name="_top" xlink:show="replace"><text:span text:style-name="T1579">485</text:span></text:a><text:span text:style-name="T1580">, 2016-05-18, paskelbta TAR 2016-05-19, i. k. 2016-13660</text:span></text:p>
      <text:p text:style-name="Normal"/>
      <text:p text:style-name="P1581"><text:span text:style-name="T1582">72</text:span><text:span text:style-name="T1583">. Kartu su<text:s/></text:span><text:span text:style-name="T1584">projektų finansavimo sąlygų aprašu ministerija, taip pat, kai veiksmų programos techninės paramos prioriteto priemonė įgyvendinama visuotinių dotacijų būdu, vadovaujančioji institucija turi parengti šiuos priedus: projekto tinkamumo finansuoti vertinimo le</text:span><text:span text:style-name="T1585">ntelę, projekto naudos ir kokybės vertinimo lentelę (jeigu projektai atrenkami konkurso būdu). Kai priemonė įgyvendinama visuotinės dotacijos būdu, kartu su projektų finansavimo sąlygų aprašu turi būti patvirtinta paraiškos gauti dotaciją forma. Kartu su p</text:span><text:span text:style-name="T1586">rojektų finansavimo sąlygų aprašu gali būti patvirtinta projekto sutarties forma, parengta pagal projektų finansavimo sąlygų apraše nustatytus reikalavimus ir laikantis Projektų administravimo ir finansavimo taisyklėse nustatytos projekto sutarties formos,</text:span><text:span text:style-name="T1587"><text:s/>kurią privaloma patvirtinti, jeigu priemonė įgyvendinama visuotinės dotacijos būdu. Taip pat gali būti parengti ir kiti projektų finansavimo sąlygų aprašo priedai, detalizuojantys projektų finansavimo sąlygų apraše nustatytus reikalavimus.</text:span></text:p>
      <text:p text:style-name="P1588"><text:span text:style-name="T1589">73</text:span><text:span text:style-name="T1590">. Projekt</text:span><text:span text:style-name="T1591">ų finansavimo sąlygų apraše turi būti nurodyta, kokie priedai turi būti pateikti kartu su projektiniu pasiūlymu dėl valstybės arba regiono projekto įgyvendinimo ir (ar) su paraiška.</text:span></text:p>
      <text:p text:style-name="P1592"><text:span text:style-name="T1593">74</text:span><text:span text:style-name="T1594">. Ministerija, taip pat, kai veiksmų programos techninės paramos pri</text:span><text:span text:style-name="T1595">oriteto priemonė įgyvendinama visuotinių dotacijų būdu, vadovaujančioji institucija projektų finansavimo sąlygų aprašą, vadovaudamosi Lietuvos Respublikos teisėkūros pagrindų įstatymu, paskelbia Teisės aktų registre, projektų finansavimo sąlygų aprašo aktu</text:span><text:span text:style-name="T1596">alias redakcijas – ES struktūrinių fondų svetainėje www.esinvesticijos.lt Rekomendacijų dėl svetainės administravimo nustatyta tvarka ir<text:s/></text:span><text:span text:style-name="T1597">per 5 darbo dienas nuo projektų finansavimo sąlygų aprašo patvirtinimo<text:s/></text:span><text:span text:style-name="T1598">per SFMIS2014, jeigu yra</text:span><text:span text:style-name="T1599"><text:s/></text:span><text:span text:style-name="T1600">įdiegtos funkcinės gali</text:span><text:span text:style-name="T1601">mybės, arba raštu apie tai praneša įgyvendinančiajai institucijai, o kai planuojami regionų projektai, – ir Regioninės plėtros depar</text:span><text:span text:style-name="T1602">tamentui prie Vidaus reikalų ministerijos.</text:span><text:s/></text:p>
      <text:p text:style-name="P1603">Punkto pakeitimai:</text:p>
      <text:p text:style-name="P1604"><text:span text:style-name="T1605">Nr.<text:s/></text:span><text:a xlink:href="https://www.e-tar.lt/portal/legalAct.html?documentId=5049df801dba11e69446a4bedc730fe6" office:target-frame-name="_top" xlink:show="replace"><text:span text:style-name="T1606">485</text:span></text:a><text:span text:style-name="T1607">, 2016-05-18, paskelbta TAR 2016-05-19, i. k. 2016-13660</text:span></text:p>
      <text:p text:style-name="P1608"><text:span text:style-name="T1609">Nr.<text:s/></text:span><text:a xlink:href="https://www.e-tar.lt/portal/legalAct.html?documentId=cafc62a0c90b11e69dec860c1f4a5372" office:target-frame-name="_top" xlink:show="replace"><text:span text:style-name="T1610">1267</text:span></text:a><text:span text:style-name="T1611">, 2016-12-21, paskelbta TAR 2016-12-23, i. k.<text:s/></text:span><text:span text:style-name="T1612">2016-29468</text:span></text:p>
      <text:p text:style-name="Normal"/>
      <text:p text:style-name="P1613"><text:span text:style-name="T1614">75</text:span><text:span text:style-name="T1615">. Kvietimo teikti paraiškas skelbimą pagal darbo grupės formą rengia ministerija ir įgyvendinančioji institucija arba, kai veiksmų programos techninės paramos prioriteto priemonė įgyvendinama visuotinių dotacijų būdu, vadovaujančioji inst</text:span><text:span text:style-name="T1616">itucija ir įgyvendinančioji institucija.</text:span><text:s/></text:p>
      <text:p text:style-name="P1617">Punkto pakeitimai:</text:p>
      <text:p text:style-name="P1618"><text:span text:style-name="T1619">Nr.<text:s/></text:span><text:a xlink:href="https://www.e-tar.lt/portal/legalAct.html?documentId=5049df801dba11e69446a4bedc730fe6" office:target-frame-name="_top" xlink:show="replace"><text:span text:style-name="T1620">485</text:span></text:a><text:span text:style-name="T1621">, 2016-05-18, paskelbta TAR 2016-05-19, i. k. 2016-13660</text:span></text:p>
      <text:p text:style-name="Normal"/>
      <text:p text:style-name="P1622"><text:span text:style-name="T1623">76</text:span><text:span text:style-name="T1624">. Jeigu paskelbus kvietimą</text:span><text:span text:style-name="T1625"><text:s/>teikti paraiškas arba patvirtinus valstybės arba regiono projektų sąrašą yra keičiami kvietimo teikti paraiškas dokumentai – projektų finansavimo sąlygų aprašas, kvietimo teikti paraiškas skelbimas, paraiškos forma ir (ar) projekto sutarties forma, tokiai</text:span><text:span text:style-name="T1626">s atvejais minėtų dokumentų keitimas, derinimas ir tvirtinimas vykdomi Projektų administravimo ir finansavimo taisyklėse nustatyta tvarka.</text:span></text:p>
      <text:p text:style-name="P1627"/>
      <text:p text:style-name="P1628"><text:span text:style-name="T1629">IX</text:span><text:span text:style-name="T1630"><text:s/>SKYRIUS</text:span></text:p>
      <text:p text:style-name="P1631"><text:span text:style-name="T1632">PRIEMONIŲ ĮGYVENDINIMAS VISUOTINIŲ DOTACIJŲ BŪDU</text:span></text:p>
      <text:p text:style-name="P1633"/>
      <text:h text:style-name="P1634" text:outline-level="2"><text:span text:style-name="T1635">PIRMASIS</text:span><text:span text:style-name="T1636"><text:s/>SKIRSNIS</text:span></text:h>
      <text:p text:style-name="P1637"><text:span text:style-name="T1638">ĮGYVENDINANČIOSIOS<text:s/></text:span><text:span text:style-name="T1639">INSTITUCIJOS PASIRINKIMAS</text:span></text:p>
      <text:p text:style-name="P1640"/>
      <text:p text:style-name="P1641"><text:span text:style-name="T1642">77</text:span><text:span text:style-name="T1643">. Priemonę įgyvendinti visuotinės dotacijos būdu gali rinktis už tą priemonę atsakinga ministerija, taip pat, kai įgyvendinamos veiksmų programos techninės paramos prioriteto priemonės, vadovaujančioji institucija, nurodyda</text:span><text:span text:style-name="T1644">mos tai priemonių įgyvendinimo plane ir pasirinkdamos Atsakomybės ir funkcijų paskirstymo taisyklių priede prie konkretaus veiksmų programos investicinio prioriteto, pagal kurį įgyvendinama priemonė, nurodytą įgyvendinančiąją instituciją.</text:span></text:p>
      <text:p text:style-name="P1645"><text:span text:style-name="T1646">78</text:span><text:span text:style-name="T1647">. Kai<text:s/></text:span><text:span text:style-name="T1648">priemonių įgyvendinimo plane numatyta įgyvendinti priemonę visuotinės dotacijos būdu, priemonių įgyvendinimo plane nurodyta įgyvendinančioji institucija iki visuotinės dotacijos priemonės finansavimo sutarties pasirašymo pagal reglamento (ES) Nr. 1303/2013</text:span><text:span text:style-name="T1649"><text:s/>123 straipsnio 7 dalies nuostatas turi atitikti šiuos reikalavimus:</text:span></text:p>
      <text:p text:style-name="P1650"><text:span text:style-name="T1651">78.1</text:span><text:span text:style-name="T1652">. turėti reikalingą kompetenciją ir pakankamus žmogiškuosius išteklius konkrečiai visuotinės dotacijos priemonei įgyvendinti;<text:s/></text:span></text:p>
      <text:p text:style-name="P1653"><text:span text:style-name="T1654">78.2</text:span><text:span text:style-name="T1655">. užtikrinti reikiamą techninį pasirengimą rin</text:span><text:span text:style-name="T1656">kti ir apdoroti duomenis, jeigu to reikia konkrečios visuotinės dotacijos priemonės projektams skirtiems mokėjimams atlikti ir jeigu šie veiksmai negali būti atliekami SFMIS2014.</text:span></text:p>
      <text:p text:style-name="P1657"><text:span text:style-name="T1658">79</text:span><text:span text:style-name="T1659">. Įgyvendinančioji institucija iki ministerijos raštu nurodyto termin</text:span><text:span text:style-name="T1660">o, kuris negali būti trumpesnis kaip 20 darbo dienų nuo rašto išsiuntimo iš ministerijos, turi raštu pranešti vadovaujančiajai institucijai, kad Taisyklių 78.1 ir 78.2 papunkčiuose nustatyti reikalavimai įgyvendinti. Gavusi šią informaciją, vadovaujančioji</text:span><text:span text:style-name="T1661"><text:s/>institucija per 20 darbo dienų patikrina, ar įgyvendinančioji institucija atitinka Taisyklių 78.1 ir 78.2 papunkčiuose nustatytus reikalavimus, ir apie tai raštu praneša įgyvendinančiajai institucijai ir ministerijai.</text:span><text:s/></text:p>
      <text:p text:style-name="P1662">Punkto pakeitimai:</text:p>
      <text:p text:style-name="P1663"><text:span text:style-name="T1664">Nr.<text:s/></text:span><text:a xlink:href="https://www.e-tar.lt/portal/legalAct.html?documentId=5049df801dba11e69446a4bedc730fe6" office:target-frame-name="_top" xlink:show="replace"><text:span text:style-name="T1665">485</text:span></text:a><text:span text:style-name="T1666">, 2016-05-18, paskelbta TAR 2016-05-19, i. k. 2016-13660</text:span></text:p>
      <text:p text:style-name="Normal"/>
      <text:p text:style-name="P1667"><text:span text:style-name="T1668">80</text:span><text:span text:style-name="T1669">.<text:s/></text:span><text:span text:style-name="T1670">Jeigu įgyvendinančioji institucija atitinka Taisyklių 78.1 ir 78.2 papunkčiuose nustatytus reikalavimu</text:span><text:span text:style-name="T1671">s, ji ir ministerija turi pasirašyti ministerijos pagal pavyzdinę darbo grupės formą parengtą visuotinės dotacijos priemonės finansavimo sutartį, kurioje numatoma priemonei skirti priemonių įgyvendinimo plane numatytą ES<text:s/></text:span><text:span text:style-name="T1672">struktūrinio<text:s/></text:span><text:span text:style-name="T1673">fondo ir Lietuvos Resp</text:span><text:span text:style-name="T1674">ublikos valstybės biudžeto (toliau – valstybės biudžetas) lėšų sumą (kai visuotinės dotacijos būdu įgyvendinama veiksmų programos techninės paramos prioriteto priemonė, vadovaujančiosios institucijos parengtą sutartį pasirašo vadovaujančioji institucija ir</text:span><text:span text:style-name="T1675"><text:s/>įgyvendinančioji institucija; kai visuotinių dotacijų priemonės įgyvendinamos kaip jungtinės priemonės, visuotinės dotacijos priemonės finansavimo sutartį pasirašo įgyvendinančioji institucija ir jungtinę priemonę įgyvendinančios ministerijos). Visuotinės</text:span><text:span text:style-name="T1676"><text:s/>dotacijos priemonė įgyvendinama vadovaujantis ministerijos, taip pat, kai veiksmų programos techninės paramos prioriteto priemonė įgyvendinama visuotinių dotacijų būdu, vadovaujančiosios institucijos patvirtintu priemonių įgyvendinimo planu, Taisyklėmis i</text:span><text:span text:style-name="T1677">r Projektų administravimo ir finansavimo taisyklėmis, tačiau visuotinės dotacijos priemonės finansavimo sutartyje galima detalizuoti priemonės įgyvendinimo reikalavimus, jeigu tai neprieštarauja ES ir Lietuvos Respublikos teisės aktams, reglamentuojantiems</text:span><text:span text:style-name="T1678"><text:s/>ES struktūrinių fondų lėšų administravimą.</text:span><text:s/></text:p>
      <text:p text:style-name="P1679">Punkto pakeitimai:</text:p>
      <text:p text:style-name="P1680"><text:span text:style-name="T1681">Nr.<text:s/></text:span><text:a xlink:href="https://www.e-tar.lt/portal/legalAct.html?documentId=5049df801dba11e69446a4bedc730fe6" office:target-frame-name="_top" xlink:show="replace"><text:span text:style-name="T1682">485</text:span></text:a><text:span text:style-name="T1683">, 2016-05-18, paskelbta TAR 2016-05-19, i. k. 2016-13660</text:span></text:p>
      <text:p text:style-name="P1684"><text:span text:style-name="T1685">Nr.<text:s/></text:span><text:a xlink:href="https://www.e-tar.lt/portal/legalAct.html?documentId=4e05beb0203e11e78397ae072f58c508" office:target-frame-name="_top" xlink:show="replace"><text:span text:style-name="T1686">266</text:span></text:a><text:span text:style-name="T1687">, 2017-04-12, paskelbta TAR 2017-04-13, i. k. 2017-06350</text:span></text:p>
      <text:p text:style-name="Normal"/>
      <text:p text:style-name="P1688"><text:span text:style-name="T1689">81</text:span><text:span text:style-name="T1690">. Ministerija, taip pat, kai veiksmų programos techninės paramos prioriteto priemonė įgyvendinama visuotinių dotacijų</text:span><text:span text:style-name="T1691"><text:s/>būdu, vadovaujančioji institucija gali sudaryti visuotinės dotacijos priemonės įgyvendinimo priežiūros komitetą, o visuotinės dotacijos priemonės finansavimo sutartyje nustatyti jo funkcijas, atsakomybę ir institucinę sudėtį. Jeigu ministerija nustato, ka</text:span><text:span text:style-name="T1692">d visuotinės dotacijos priemonė įgyvendinama netinkamai, ji turi kreiptis į vadovaujančiąją instituciją ir, jai pritarus, nutraukti arba pakeisti visuotinės dotacijos priemonės finansavimo sutartį. Jeigu vadovaujančioji institucija, kai veiksmų programos t</text:span><text:span text:style-name="T1693">echninės paramos prioriteto priemonė įgyvendinama visuotinių dotacijų būdu, nustato, kad visuotinės dotacijos priemonė įgyvendinama netinkamai, ji turi nutraukti arba pakeisti visuotinės dotacijos priemonės finansavimo sutartį.</text:span><text:s/></text:p>
      <text:p text:style-name="P1694">Punkto pakeitimai:</text:p>
      <text:p text:style-name="P1695"><text:span text:style-name="T1696">Nr.<text:s/></text:span><text:a xlink:href="https://www.e-tar.lt/portal/legalAct.html?documentId=4c545290f3a811e88568e724760eeafa" office:target-frame-name="_top" xlink:show="replace"><text:span text:style-name="T1697">1156</text:span></text:a><text:span text:style-name="T1698">, 2018-11-21, paskelbta TAR 2018-11-29, i. k. 2018-19297</text:span></text:p>
      <text:p text:style-name="Normal"/>
      <text:h text:style-name="P1699" text:outline-level="2"><text:span text:style-name="T1700">ANTRASIS</text:span><text:span text:style-name="T1701"><text:s/>SKIRSNIS</text:span></text:h>
      <text:p text:style-name="P1702"><text:span text:style-name="T1703">VISUOTINĖS DOTACIJOS PRIEMONĖS LĖŠŲ IŠMOKĖJIMAS</text:span></text:p>
      <text:p text:style-name="P1704"/>
      <text:p text:style-name="P1705"><text:span text:style-name="T1706">82</text:span><text:span text:style-name="T1707">. Įgyvendinančioji institucija iki pirmojo kvietimo teikti paraiškas pagal visuotinės dotacijos priemonę paskelbimo turi turėti kredito įstaigoje atskirą sąskaitą visuotinės dotacijos priemonės lėšoms. Įgyvendinančioji institucija gali atskiroje kredito įs</text:span><text:span text:style-name="T1708">taigos sąskaitoje laikyti daugiau nei vienai iš ES struktūrinių fondų lėšų finansuojamai visuotinės dotacijos priemonei skiriamas lėšas,<text:s/></text:span><text:span text:style-name="T1709">užtikrindama skirtingų visuotinės dotacijos priemonių lėšų apskaitos atskyrimą</text:span><text:span text:style-name="T1710">.</text:span><text:s/></text:p>
      <text:p text:style-name="P1711">Punkto pakeitimai:</text:p>
      <text:p text:style-name="P1712"><text:span text:style-name="T1713">Nr.<text:s/></text:span><text:a xlink:href="https://www.e-tar.lt/portal/legalAct.html?documentId=5049df801dba11e69446a4bedc730fe6" office:target-frame-name="_top" xlink:show="replace"><text:span text:style-name="T1714">485</text:span></text:a><text:span text:style-name="T1715">, 2016-05-18, paskelbta TAR 2016-05-19, i. k. 2016-13660</text:span></text:p>
      <text:p text:style-name="Normal"/>
      <text:p text:style-name="P1716"><text:span text:style-name="T1717">83</text:span><text:span text:style-name="T1718">. Įgyvendinančioji institucija atskirai tvarko visuotinės dotacijos priemonės pinigų srautų apskaitą. Mokė</text:span><text:span text:style-name="T1719">jimai projektų vykdytojams Projektų administravimo ir finansavimo taisyklėse nustatyta tvarka atliekami iš visuotinės dotacijos priemonės lėšų sąskaitos. Informaciją apie projektų vykdytojams atliktus mokėjimus įgyvendinančioji institucija suveda (arba imp</text:span><text:span text:style-name="T1720">ortuoja, jeigu tam sudarytos techninės galimybės) į SFMIS2014.</text:span></text:p>
      <text:p text:style-name="P1721"><text:span text:style-name="T1722">84</text:span><text:span text:style-name="T1723">. Įgyvendinančioji institucija iš projektų vykdytojų Finansinės paramos ir bendrojo finansavimo lėšų grąžinimo į Lietuvos Respublikos valstybės biudžetą taisyklėse, patvirtintose Lietuvos</text:span><text:span text:style-name="T1724"><text:s/>Respublikos Vyriausybės 2005 m. gegužės 30 d. nutarimu Nr. 590 „Dėl Finansinės paramos ir bendrojo finansavimo lėšų grąžinimo į Lietuvos Respublikos valstybės biudžetą taisyklių patvirtinimo“ (toliau – Finansinės paramos lėšų grąžinimo į Lietuvos Respubli</text:span><text:span text:style-name="T1725">kos valstybės biudžetą taisyklės), Projektų administravimo ir finansavimo taisyklėse ir 2014–2020 metų grąžintinų ir grąžintų lėšų administravimo taisyklėse, patvirtintose Lietuvos Respublikos</text:span><text:span text:style-name="T1726"><text:s/></text:span><text:span text:style-name="T1727">finansų ministro 2015 m. vasario 12 d. įsakymu Nr. 1K-059 „Dėl<text:s/></text:span><text:span text:style-name="T1728">2014–2020 metų grąžintinų ir grąžintų lėšų administravimo taisyklių patvirtinimo“ (toliau – Grąžintinų ir grąžintų lėšų administravimo taisyklės), nustatyta tvarka susigrąžintas lėšas naudoja kitiems visuotinės dotacijos priemonės projektams finansuoti.</text:span><text:s/></text:p>
      <text:p text:style-name="P1729">Punkto pakeitimai:</text:p>
      <text:p text:style-name="P1730"><text:span text:style-name="T1731">Nr.<text:s/></text:span><text:a xlink:href="https://www.e-tar.lt/portal/legalAct.html?documentId=5049df801dba11e69446a4bedc730fe6" office:target-frame-name="_top" xlink:show="replace"><text:span text:style-name="T1732">485</text:span></text:a><text:span text:style-name="T1733">, 2016-05-18, paskelbta TAR 2016-05-19, i. k. 2016-13660</text:span></text:p>
      <text:p text:style-name="Normal"/>
      <text:p text:style-name="P1734"><text:span text:style-name="T1735">85</text:span><text:span text:style-name="T1736">. Visuotinės dotacijos priemonės lėšos turi būti naudojamos tik tinka</text:span><text:span text:style-name="T1737">moms finansuoti projektų išlaidoms apmokėti. Visuotinės dotacijos priemonės administravimo išlaidos apmokamos iš techninės paramos lėšų vadovaujantis Techninės paramos administravimo taisyklėmis,<text:s/></text:span><text:span text:style-name="T1738">patvirtintomis Lietuvos Respublikos</text:span><text:span text:style-name="T1739"><text:s/></text:span><text:span text:style-name="T1740">finansų ministro 2014 m.</text:span><text:span text:style-name="T1741"><text:s/></text:span><text:span text:style-name="T1742">spalio 28</text:span><text:span text:style-name="T1743"><text:s/>d. įsakymu Nr. 1K-337<text:s/></text:span><text:span text:style-name="T1744">„Dėl<text:s/></text:span><text:span text:style-name="T1745">Techninės paramos administravimo taisyklių patvirtinimo</text:span><text:span text:style-name="T1746">“ (toliau –<text:s/></text:span><text:span text:style-name="T1747">Techninės paramos administravimo taisyklės</text:span><text:span text:style-name="T1748">).</text:span><text:s/></text:p>
      <text:p text:style-name="P1749">Punkto pakeitimai:</text:p>
      <text:p text:style-name="P1750"><text:span text:style-name="T1751">Nr.<text:s/></text:span><text:a xlink:href="https://www.e-tar.lt/portal/legalAct.html?documentId=5049df801dba11e69446a4bedc730fe6" office:target-frame-name="_top" xlink:show="replace"><text:span text:style-name="T1752">485</text:span></text:a><text:span text:style-name="T1753">, 2016-05-18, paskelbta TAR 2016-05-19, i. k. 2016-13660</text:span></text:p>
      <text:p text:style-name="Normal"/>
      <text:p text:style-name="P1754"><text:span text:style-name="T1755">86.</text:span><text:span text:style-name="T1756"><text:s/>Neteko galios nuo 2016-05-20</text:span></text:p>
      <text:p text:style-name="P1757">Punkto naikinimas:</text:p>
      <text:p text:style-name="P1758"><text:span text:style-name="T1759">Nr.<text:s/></text:span><text:a xlink:href="https://www.e-tar.lt/portal/legalAct.html?documentId=5049df801dba11e69446a4bedc730fe6" office:target-frame-name="_top" xlink:show="replace"><text:span text:style-name="T1760">485</text:span></text:a><text:span text:style-name="T1761">, 2016-05-18, paskel</text:span><text:span text:style-name="T1762">bta TAR 2016-05-19, i. k. 2016-13660</text:span></text:p>
      <text:p text:style-name="Normal"/>
      <text:p text:style-name="P1763"><text:span text:style-name="T1764">87</text:span><text:span text:style-name="T1765">. Visuotinės dotacijos priemonės lėšos į įgyvendinančiosios institucijos visuotinės dotacijos priemonės sąskaitą pervedamos pagal įgyvendinančiosios institucijos parengtas ir jos vadovo ar jo įgalioto asmens<text:s/></text:span><text:span text:style-name="T1766">patvirtintas paraiškas dėl visuotinės dotacijos lėšų išmokėjimo, parengtas pagal darbo grupės formą, kurios raštu teikiamos ministerijai, taip pat, kai įgyvendinama veiksmų programos techninės paramos prioriteto priemonė visuotinių dotacijų būdu, vadovauja</text:span><text:span text:style-name="T1767">nčiajai institucijai.</text:span><text:s/></text:p>
      <text:p text:style-name="P1768">Punkto pakeitimai:</text:p>
      <text:p text:style-name="P1769"><text:span text:style-name="T1770">Nr.<text:s/></text:span><text:a xlink:href="https://www.e-tar.lt/portal/legalAct.html?documentId=5049df801dba11e69446a4bedc730fe6" office:target-frame-name="_top" xlink:show="replace"><text:span text:style-name="T1771">485</text:span></text:a><text:span text:style-name="T1772">, 2016-05-18, paskelbta TAR 2016-05-19, i. k. 2016-13660</text:span></text:p>
      <text:p text:style-name="Normal"/>
      <text:p text:style-name="P1773"><text:span text:style-name="T1774">88</text:span><text:span text:style-name="T1775">. Paraiškas dėl visuotinės dotacijos lėšų išm</text:span><text:span text:style-name="T1776">okėjimo įgyvendinančioji institucija teikia ministerijai, taip pat, kai veiksmų programos techninės paramos prioriteto priemonė įgyvendinama visuotinių dotacijų būdu, vadovaujančiajai institucijai ne vėliau kaip iki kito mėnesio, einančio po ataskaitinio (</text:span><text:span text:style-name="T1777">kalendorinio) mėnesio, 15 dienos.</text:span></text:p>
      <text:p text:style-name="P1778"><text:span text:style-name="T1779">89</text:span><text:span text:style-name="T1780">. Paraiškoje dėl visuotinės dotacijos lėšų išmokėjimo, parengtoje pagal darbo grupės formą, įgyvendinančioji institucija nurodo per ataskaitinį laikotarpį (nuo visuotinės dotacijos priemonės įgyvendinimo pradžios iki</text:span><text:span text:style-name="T1781"><text:s/>mėnesio, už kurį atsiskaitoma, pabaigos) jai išmokėtų priemonės lėšų sumą, išskaičiavus ministerijai arba, kai veiksmų programos techninės paramos prioriteto priemonė įgyvendinama visuotinių dotacijų būdu, vadovaujančiajai institucijai sugrąžintas lėšas,<text:s/></text:span><text:span text:style-name="T1782">įgyvendinančiosios institucijos tinkamomis finansuoti pripažintas ir projektų vykdytojams apmokėtas išlaidas, išskaičiavus iš projektų vykdytojų susigrąžintas lėšas, per 2 mėnesius po ataskaitinio laikotarpio pabaigos planuojamų projektų vykdytojams išmokė</text:span><text:span text:style-name="T1783">ti lėšų sumą ir prašo išmokėti trūkstamą priemonės lėšų sumą kitų 2 mėnesių mokėjimams atlikti arba nurodo jai išmokėtų lėšų perviršį, kurio nereikia kitų 2 mėnesių mokėjimams atlikti.</text:span><text:s/></text:p>
      <text:p text:style-name="P1784">Punkto pakeitimai:</text:p>
      <text:p text:style-name="P1785"><text:span text:style-name="T1786">Nr.<text:s/></text:span><text:a xlink:href="https://www.e-tar.lt/portal/legalAct.html?documentId=5049df801dba11e69446a4bedc730fe6" office:target-frame-name="_top" xlink:show="replace"><text:span text:style-name="T1787">485</text:span></text:a><text:span text:style-name="T1788">, 2016-05-18, paskelbta TAR 2016-05-19, i. k. 2016-13660</text:span></text:p>
      <text:p text:style-name="Normal"/>
      <text:p text:style-name="P1789"><text:span text:style-name="T1790">90</text:span><text:span text:style-name="T1791">. Visais atvejais įgyvendinančiajai institucijai avansu išmokėtų lėšų suma negali viršyti 30 procentų visuotinės dotacijos priemonės finan</text:span><text:span text:style-name="T1792">savimo sutartyje priemonei skirto finansavimo lėšų sumos. Kai visuotinių dotacijų priemonės įgyvendinamos kaip jungtinės priemonės, įgyvendinančiajai institucijai avansu išmokėtų lėšų suma negali viršyti 30 procentų visuotinės dotacijos priemonės finansavi</text:span><text:span text:style-name="T1793">mo sutartyje kiekvienai jungtinę priemonę sudarančiai visuotinės dotacijos priemonei skirto finansavimo lėšų sumos.</text:span><text:s/></text:p>
      <text:p text:style-name="P1794">Punkto pakeitimai:</text:p>
      <text:p text:style-name="P1795"><text:span text:style-name="T1796">Nr.<text:s/></text:span><text:a xlink:href="https://www.e-tar.lt/portal/legalAct.html?documentId=5049df801dba11e69446a4bedc730fe6" office:target-frame-name="_top" xlink:show="replace"><text:span text:style-name="T1797">485</text:span></text:a><text:span text:style-name="T1798">, 2016-05-18, p</text:span><text:span text:style-name="T1799">askelbta TAR 2016-05-19, i. k. 2016-13660</text:span></text:p>
      <text:p text:style-name="Normal"/>
      <text:p text:style-name="P1800"><text:span text:style-name="T1801">91</text:span><text:span text:style-name="T1802">. Ministerija, taip pat, kai veiksmų programos techninės paramos prioriteto priemonė įgyvendinama visuotinių dotacijų būdu, vadovaujančioji institucija, iš įgyvendinančiosios institucijos gavusios paraišką d</text:span><text:span text:style-name="T1803">ėl visuotinės dotacijos lėšų išmokėjimo, per 5 darbo dienas nuo paraiškos gavimo patikrina, ar ji tinkamai užpildyta, ir, jeigu reikia pervesti įgyvendinančiajai institucijai trūkstamą visuotinės dotacijos priemonės lėšų sumą, parengia ir pateikia mokėjimo</text:span><text:span text:style-name="T1804"><text:s/>paraišką Finansų ministerijos Valstybės iždo departamentui (toliau – Valstybės iždo departamentas), o šis perveda šias lėšas į įgyvendinančiosios institucijos visuotinės dotacijos priemonės lėšų sąskaitą, vadovaudamiesi<text:s/></text:span><text:span text:style-name="T1805">Valstybės biudžeto lėšų išdavimo iš</text:span><text:span text:style-name="T1806"><text:s/>valstybės iždo sąskaitos taisyklėmis, patvirtintomis Lietuvos Respublikos</text:span><text:span text:style-name="T1807"><text:s/></text:span><text:span text:style-name="T1808">finansų ministro 2000 m. liepos 21 d. įsakymu Nr. 195 „Dėl Valstybės biudžeto lėšų išdavimo iš valstybės iždo sąskaitos taisyklių patvirtinimo“</text:span><text:span text:style-name="T1809">. Jeigu paraiškoje dėl visuotinės dota</text:span><text:span text:style-name="T1810">cijos lėšų išmokėjimo nurodytas turimas lėšų perviršis ir ministerija, taip pat, kai veiksmų programos techninės paramos prioriteto priemonė įgyvendinama visuotinių dotacijų būdu, vadovaujančioji institucija per 5 darbo dienas nepaprašo įgyvendinančiosios<text:s/></text:span><text:span text:style-name="T1811">institucijos paraiškos dėl visuotinės dotacijos lėšų išmokėjimo patikslinti, įgyvendinančioji institucija per 14 dienų nuo paraiškos dėl visuotinės dotacijos lėšų išmokėjimo pateikimo ministerijai arba, kai įgyvendinama veiksmų programos techninės paramos<text:s/></text:span><text:span text:style-name="T1812">prioriteto priemonė visuotinių dotacijų būdu, vadovaujančiajai institucijai grąžina lėšų perviršį į pirmą kartą raštu paprašius ministerijos arba, kai veiksmų programos techninės paramos prioriteto priemonė įgyvendinama visuotinių dotacijų būdu, vadovaujan</text:span><text:span text:style-name="T1813">čiosios institucijos nurodytą sąskaitą. Ministerija, taip pat, kai veiksmų programos techninės paramos prioriteto priemonė įgyvendinama visuotinių dotacijų būdu, vadovaujančioji institucija, gavusios iš įgyvendinančiosios institucijos grąžintas lėšas, per<text:s/></text:span><text:span text:style-name="T1814">5 darbo dienas perveda jas į Lietuvos Respublikos valstybės iždo (toliau – valstybės iždas) sąskaitą, iš kurios visuotinės dotacijos priemonės lėšos buvo išmokėtos,</text:span><text:span text:style-name="T1815"><text:s/>mokėjimo pavedime nurodydamos lėšoms priskirtą įmokos kodą pagal Europos Sąjungos, kitos ta</text:span><text:span text:style-name="T1816">rptautinės finansinės paramos ir kitų valstybės biudžetui priskirtų lėšų įmokų kodų sąrašą, patvirtintą<text:s/></text:span><text:span text:style-name="T1817">Lietuvos Respublikos<text:s/></text:span><text:span text:style-name="T1818">finansų ministro 2006 m. gruodžio 29 d. įsakymu Nr. 1K-429 „Dėl Europos Sąjungos, kitos tarptautinės finansinės paramos ir kitų val</text:span><text:span text:style-name="T1819">stybės biudžetui priskirtų lėšų tiesioginio pervedimo į valstybės iždą taisyklių ir įmokų kodų sąrašo patvirtinimo“ (toliau – Įmokų kodų sąrašas), įgyvendinančiosios institucijos pavadinimą ir juridinio asmens kodą, detalius valstybės funkcijų, išlaidų eko</text:span><text:span text:style-name="T1820">nominės klasifikacijos ir programos, finansuojamos iš valstybės biudžeto, finansavimo šaltinio ir programos kodus, nurodytus mokėjimo paraiškoje<text:s/></text:span><text:span text:style-name="T1821">valstybės iždui. Jeigu paraiškoje dėl visuotinės dotacijos lėšų išmokėjimo nurodytas 15 eurų ar mažesnis lėšų p</text:span><text:span text:style-name="T1822">erviršis, ši suma negrąžinama, išskyrus tuos atvejus, kai lėšos turi būti grąžintos su paskutine paraiška dėl visuotinės dotacijos lėšų išmokėjimo.</text:span><text:s/></text:p>
      <text:p text:style-name="P1823">Punkto pakeitimai:</text:p>
      <text:p text:style-name="P1824"><text:span text:style-name="T1825">Nr.<text:s/></text:span><text:a xlink:href="https://www.e-tar.lt/portal/legalAct.html?documentId=5049df801dba11e69446a4bedc730fe6" office:target-frame-name="_top" xlink:show="replace"><text:span text:style-name="T1826">485</text:span></text:a><text:span text:style-name="T1827">, 2016-05-18, paskelbta TAR 2016-05-19, i. k. 2016-13660</text:span></text:p>
      <text:p text:style-name="Normal"/>
      <text:p text:style-name="P1828"><text:span text:style-name="T1829">92</text:span><text:span text:style-name="T1830">. Įgyvendinančioji institucija užtikrina, kad būtų pasiekti priemonių įgyvendinimo plane nust</text:span><text:span text:style-name="T1831">atyti visuotinės dotacijos priemonės įgyvendinimo stebėsenos rodikliai. Iki pateikdama paraišką dėl visuotinės dotacijos lėšų išmokėjimo, įgyvendinančioji institucija įsitikina, kad SFMIS2014 pateikta tiksli informacija apie projektų vykdytojų pasiektus pe</text:span><text:span text:style-name="T1832">r ataskaitinį laikotarpį stebėsenos rodiklius.</text:span></text:p>
      <text:p text:style-name="P1833"><text:span text:style-name="T1834">93</text:span><text:span text:style-name="T1835">. Jeigu visuotinės dotacijos priemonės lėšoms skirtoje sąskaitoje kaupiamos palūkanos, per ketvirtį sukauptas palūkanas už nepanaudotas visuotinės dotacijos priemonės lėšas įgyvendinančioji institucija p</text:span><text:span text:style-name="T1836">erveda į<text:s/></text:span><text:span text:style-name="T1837">Valstybinės mokesčių inspekcijos prie Lietuvos Respublikos finansų ministerijos (toliau – Valstybinė mokesčių inspekcija) pajamų surenkamąsias sąskaitas (sąskaitų numeriai, įmokos kodas ir kita reikiama informacija skelbiama Valstybinės mokesčių i</text:span><text:span text:style-name="T1838">nspekcijos interneto<text:s/></text:span><text:span text:style-name="T1839">svetainėje</text:span><text:span text:style-name="T1840">)<text:s/></text:span><text:span text:style-name="T1841">iki kito ketvirčio pirmojo mėnesio 5 dienos.</text:span><text:s/></text:p>
      <text:p text:style-name="P1842">Punkto pakeitimai:</text:p>
      <text:p text:style-name="P1843"><text:span text:style-name="T1844">Nr.<text:s/></text:span><text:a xlink:href="https://www.e-tar.lt/portal/legalAct.html?documentId=5049df801dba11e69446a4bedc730fe6" office:target-frame-name="_top" xlink:show="replace"><text:span text:style-name="T1845">485</text:span></text:a><text:span text:style-name="T1846">, 2016-05-18, paskelbta TAR 2016-05-19, i. k. 2016-13</text:span><text:span text:style-name="T1847">660</text:span></text:p>
      <text:p text:style-name="Normal"/>
      <text:p text:style-name="P1848"><text:span text:style-name="T1849">94</text:span><text:span text:style-name="T1850">. Jeigu per ketvirtį sukauptų palūkanų suma mažesnė nei 15 eurų arba lygi šiai sumai, sukauptos palūkanos grąžinamos kartu su palūkanomis, sukauptomis per kitą ketvirtį, o kai tokios palūkanos sukaupiamos baigus įgyvendinti visuotinės dotacijos<text:s/></text:span><text:span text:style-name="T1851">priemonę, jos neturi būti grąžinamos (ši nuostata netaikoma, kai įgyvendinančioji institucija yra biudžetinė įstaiga).<text:s/></text:span></text:p>
      <text:p text:style-name="P1852">Punkto pakeitimai:</text:p>
      <text:p text:style-name="P1853"><text:span text:style-name="T1854">Nr.<text:s/></text:span><text:a xlink:href="https://www.e-tar.lt/portal/legalAct.html?documentId=5049df801dba11e69446a4bedc730fe6" office:target-frame-name="_top" xlink:show="replace"><text:span text:style-name="T1855">485</text:span></text:a><text:span text:style-name="T1856">, 2016-05-18</text:span><text:span text:style-name="T1857">, paskelbta TAR 2016-05-19, i. k. 2016-13660</text:span></text:p>
      <text:p text:style-name="Normal"/>
      <text:p text:style-name="P1858"><text:span text:style-name="T1859">95</text:span><text:span text:style-name="T1860">. Visuotinės dotacijos priemonės finansavimo pabaiga laikoma paskutinėje įgyvendinančiosios institucijos paraiškoje dėl visuotinės dotacijos lėšų išmokėjimo nurodytų išlaidų<text:s/></text:span><text:span text:style-name="T1861">apmokėjimo data arba nurodyto<text:s/></text:span><text:span text:style-name="T1862">įgyvendinančiajai institucijai išmokėtų ir nepanaudotų lėšų likučio sugrąžinimo<text:s/></text:span><text:span text:style-name="T1863">į ministerijos arba, kai veiksmų programos techninės paramos prioriteto priemonė įgyvendinama visuotinių dotacijų būdu, vadovaujančiosios institucijos nurodytą sąskaitą data.</text:span></text:p>
      <text:p text:style-name="P1864"><text:span text:style-name="T1865">96</text:span><text:span text:style-name="T1866">. Iš projektų vykdytojų gautą informaciją įgyvendinančioji institucija registruoja SFMIS2014 arba, jeigu įdiegtos SFMIS2014 funkcinės galimybės, informacija ir duomenys perkeliami į SFMIS2014 iš įgyvendinančiosios institucijos informacinių sistemų SFMIS201</text:span><text:span text:style-name="T1867">4 taisyklėse nustatyta tvarka. Jeigu SFMIS2014 funkcinės galimybės laikinai neužtikrinamos,<text:s/></text:span><text:span text:style-name="T1868">duomenys saugomi institucijos vidaus procedūrų apraše nustatyta tvarka, vadovaujantis Taisyklių XXI skyriumi.</text:span><text:s/></text:p>
      <text:p text:style-name="P1869">Punkto pakeitimai:</text:p>
      <text:p text:style-name="P1870"><text:span text:style-name="T1871">Nr.<text:s/></text:span><text:a xlink:href="https://www.e-tar.lt/portal/legalAct.html?documentId=5049df801dba11e69446a4bedc730fe6" office:target-frame-name="_top" xlink:show="replace"><text:span text:style-name="T1872">485</text:span></text:a><text:span text:style-name="T1873">, 2016-05-18, paskelbta TAR 2016-05-19, i. k. 2016-13660</text:span></text:p>
      <text:p text:style-name="Normal"/>
      <text:p text:style-name="P1874"><text:span text:style-name="T1875">X</text:span><text:span text:style-name="T1876"><text:s/>SKYRIUS</text:span></text:p>
      <text:p text:style-name="P1877"><text:span text:style-name="T1878">ĮGYVENDINANČIOSIOS INSTITUCIJOS PASIRINKIMAS PRIEMONES ĮGYVENDINANT GRĄŽINAMOSIOS SUBSIDIJOS BŪDU</text:span></text:p>
      <text:p text:style-name="P1879"/>
      <text:p text:style-name="P1880"><text:span text:style-name="T1881">97</text:span><text:span text:style-name="T1882">.<text:s/></text:span><text:span text:style-name="T1883">Priemonę įgyvendinti grąžinamosios subsidijos būdu gali pasirinkti už tą priemonę atsakinga ministerija, numatydama tai priemonių įgyvendinimo plane ir pasirinkdama A</text:span><text:span text:style-name="T1884">tsakomybės ir funkcijų paskirstymo taisyklių priede prie konkretaus veiksmų programos inve</text:span><text:span text:style-name="T1885">sticinio prioriteto, pagal kurį įgyvendinama priemonė, nurodytą įgyvendinančiąją instituciją.</text:span><text:s/></text:p>
      <text:p text:style-name="P1886">Punkto pakeitimai:</text:p>
      <text:p text:style-name="P1887"><text:span text:style-name="T1888">Nr.<text:s/></text:span><text:a xlink:href="https://www.e-tar.lt/portal/legalAct.html?documentId=5049df801dba11e69446a4bedc730fe6" office:target-frame-name="_top" xlink:show="replace"><text:span text:style-name="T1889">485</text:span></text:a><text:span text:style-name="T1890">, 2016-05-18, paskelbta TAR 2016-05-1</text:span><text:span text:style-name="T1891">9, i. k. 2016-13660</text:span></text:p>
      <text:p text:style-name="Normal"/>
      <text:p text:style-name="P1892"><text:span text:style-name="T1893">98</text:span><text:span text:style-name="T1894">. Kai priemonių įgyvendinimo plane numatyta priemonę įgyvendinti grąžinamosios subsidijos būdu, įgyvendinančioji institucija iki projektų finansavimo sąlygų aprašo patvirtinimo dienos turi atitikti šiuos reikalavimus:</text:span></text:p>
      <text:p text:style-name="P1895"><text:span text:style-name="T1896">98.1</text:span><text:span text:style-name="T1897">. tur</text:span><text:span text:style-name="T1898">ėti reikalingą kompetenciją ir pakankamus žmogiškuosius išteklius priemonei grąžinamosios subsidijos būdu įgyvendinti;</text:span></text:p>
      <text:p text:style-name="P1899"><text:span text:style-name="T1900">98.2</text:span><text:span text:style-name="T1901">. užtikrinti reikiamą techninį pasirengimą rinkti ir apdoroti duomenis dėl grąžinamosios subsidijos administravimo, jeigu šie vei</text:span><text:span text:style-name="T1902">ksmai negali būti atliekami SFMIS2014.<text:s/></text:span></text:p>
      <text:p text:style-name="P1903"><text:span text:style-name="T1904">99</text:span><text:span text:style-name="T1905">. Įgyvendinančioji institucija iki ministerijos nurodyto termino, kuris negali būti trumpesnis kaip 30 dienų, turi raštu pranešti vadovaujančiajai institucijai, kad Taisyklių 98.1 ir 98.2 papunkčiuose nustaty</text:span><text:span text:style-name="T1906">ti reikalavimai yra įgyvendinti. Gavusi šią informaciją, vadovaujančioji institucija per 30 dienų patikrina, ar įgyvendinančioji institucija atitinka Taisyklių 98.1 ir 98.2 papunkčiuose nustatytus reikalavimus, ir apie tai raštu praneša įgyvendinančiajai i</text:span><text:span text:style-name="T1907">nstitucijai ir ministerijai. Jeigu vadovaujančioji institucija nustato, kad įgyvendinančioji institucija neatitinka minėtų reikalavimų, apie tai raštu praneša įgyvendinančiajai institucijai ir ministerijai ir nurodo neatitikimų priežastis.<text:s/></text:span></text:p>
      <text:p text:style-name="P1908"><text:span text:style-name="T1909">100</text:span><text:span text:style-name="T1910">. Jeigu<text:s/></text:span><text:span text:style-name="T1911">ministerija nustato, kad grąžinamosios subsidijos priemonė įgyvendinama netinkamai, ji turi kreiptis į vadovaujančiąją instituciją ir, jai pritarus, pakeisti įgyvendinančiąją instituciją.</text:span><text:s/></text:p>
      <text:p text:style-name="P1912">Punkto pakeitimai:</text:p>
      <text:p text:style-name="P1913"><text:span text:style-name="T1914">Nr.<text:s/></text:span><text:a xlink:href="https://www.e-tar.lt/portal/legalAct.html?documentId=4c545290f3a811e88568e724760eeafa" office:target-frame-name="_top" xlink:show="replace"><text:span text:style-name="T1915">1156</text:span></text:a><text:span text:style-name="T1916">, 2018-11-21, paskelbta TAR 2018-11-29, i. k. 2018-19297</text:span></text:p>
      <text:p text:style-name="Normal"/>
      <text:p text:style-name="P1917"><text:span text:style-name="T1918">XI</text:span><text:span text:style-name="T1919"><text:s/>SKYRIUS</text:span></text:p>
      <text:p text:style-name="P1920"><text:span text:style-name="T1921">JUNGTINIŲ PRIEMONIŲ ĮGYVENDINIMAS</text:span></text:p>
      <text:p text:style-name="P1922"/>
      <text:p text:style-name="P1923"><text:span text:style-name="T1924">101</text:span><text:span text:style-name="T1925">. Ministerija priemonių įgyvendinimo plane gali suplanuoti priemones, kurios bus<text:s/></text:span><text:span text:style-name="T1926">įgyvendinamos kaip jungtinės priemonės kartu su kitomis tos pačios ministerijos arba kitų ministerijų įgyvendinamomis priemonėmis, ir kiekvienai tokiai priemonei įgyvendinti numatyti dalį ES struktūrinių fondų lėšų, skirtų tam tikro jos administruojamo vei</text:span><text:span text:style-name="T1927">ksmų programos prioriteto konkrečiam uždaviniui įgyvendinti. Visuotinių dotacijų priemonės gali būti įgyvendinamos kaip jungtinės priemonės tik kartu su visuotinių dotacijų priemonėmis. Priemonės, kurių finansavimo forma yra finansinė (-ės) priemonė (-ės),</text:span><text:span text:style-name="T1928"><text:s/>gali būti įgyvendinamos kaip jungtinės priemonės tik kartu su finansinėmis priemonėmis.</text:span></text:p>
      <text:p text:style-name="P1929"><text:span text:style-name="T1930">102</text:span><text:span text:style-name="T1931">. Vadovaujančioji institucija, gavusi informaciją apie priemonių įgyvendinimo plano ar jo keitimo patvirtinimą, SFMIS2014 užregistruoja naują jungtinę priemonę<text:s/></text:span><text:span text:style-name="T1932">ir suteikia jai unikalų kodą.</text:span></text:p>
      <text:p text:style-name="P1933"><text:span text:style-name="T1934">103</text:span><text:span text:style-name="T1935">. Priemonių įgyvendinimo plane nurodoma jungtinės priemonės įgyvendinančioji institucija, kuri nurodyta Atsakomybės ir funkcijų paskirstymo taisyklių priede bent prie vieno iš konkrečių veiksmų programos investicinių pr</text:span><text:span text:style-name="T1936">ioritetų, pagal kuriuos finansuojamos į jungtinę priemonę traukiamos priemonės. Jeigu jungtinė priemonė finansuojama iš skirtingų ministerijų tai priemonei įgyvendinti numatytų ES struktūrinių fondų lėšų, kiekviena ministerija savo priemonių įgyvendinimo p</text:span><text:span text:style-name="T1937">lane nurodo tą pačią įgyvendinančiąją instituciją, kuri administruos jungtinę priemonę.<text:s/></text:span></text:p>
      <text:p text:style-name="P1938"><text:span text:style-name="T1939">104</text:span><text:span text:style-name="T1940">. Vykdant jungtinę priemonę, tvirtinami bendri projektų atrankos kriterijai, kurie taikomi pagal jungtinę priemonę atrenkamiems projektams.</text:span></text:p>
      <text:p text:style-name="P1941"><text:span text:style-name="T1942">105</text:span><text:span text:style-name="T1943">. Kai jungtin</text:span><text:span text:style-name="T1944">ę priemonę įgyvendina 2 ar daugiau ministerijų, projektų finansavimo sąlygų aprašas, valstybės projektų sąrašas ir sprendimas dėl projektų finansavimo tvirtinami bendru jungtinę priemonę įgyvendinančių ministerijų ministrų įsakymu. Sprendimą dėl projektų f</text:span><text:span text:style-name="T1945">inansavimo gali tvirtinti vienos iš priemonę įgyvendinančių ministerijų ministras tais atvejais, kai finansavimas projektams įgyvendinti skiriamas iš vieno asignavimų valdytojo lėšų.</text:span><text:s/></text:p>
      <text:p text:style-name="P1946">Punkto pakeitimai:</text:p>
      <text:p text:style-name="P1947"><text:span text:style-name="T1948">Nr.<text:s/></text:span><text:a xlink:href="https://www.e-tar.lt/portal/legalAct.html?documentId=4c545290f3a811e88568e724760eeafa" office:target-frame-name="_top" xlink:show="replace"><text:span text:style-name="T1949">1156</text:span></text:a><text:span text:style-name="T1950">, 2018-11-21, paskelbta TAR 2018-11-29, i. k. 2018-19297</text:span></text:p>
      <text:p text:style-name="Normal"/>
      <text:p text:style-name="P1951"><text:span text:style-name="T1952">106</text:span><text:span text:style-name="T1953">. Kai jungtinę priemonę įgyvendina 2 ar daugiau ministerijų, viena ministerija bendru<text:s/></text:span><text:span text:style-name="T1954">rašytiniu sutarimu vykdo šiuos veiksmus (įgyvendinant finansines priemones, Taisyklių 106.1 papunktis taikomas taip, kaip nurodyta Atsakomybės ir funkcijų paskirstymo taisyklėse, o Taisyklių 106.2–106.4 papunkčiai netaikomi):</text:span></text:p>
      <text:p text:style-name="P1955"><text:span text:style-name="T1956">106.1</text:span><text:span text:style-name="T1957">. inicijuoja atrankos k</text:span><text:span text:style-name="T1958">riterijų nustatymo procesą ir organizuoja jų tvirtinimą Veiksmų programos stebėsenos komitete;</text:span></text:p>
      <text:p text:style-name="P1959"><text:span text:style-name="T1960">106.2</text:span><text:span text:style-name="T1961">. inicijuoja projektų finansavimo sąlygų aprašo rengimą ir organizuoja jo derinimą Taisyklių 68.2 papunktyje nustatyta tvarka;</text:span></text:p>
      <text:p text:style-name="P1962"><text:span text:style-name="T1963">106.3</text:span><text:span text:style-name="T1964">. organizuoja pr</text:span><text:span text:style-name="T1965">ojektinių pasiūlymų dėl valstybės projektų įgyvendinimo vertinimą;</text:span><text:s/></text:p>
      <text:p text:style-name="P1966">Punkto pakeitimai:</text:p>
      <text:p text:style-name="P1967"><text:span text:style-name="T1968">Nr.<text:s/></text:span><text:a xlink:href="https://www.e-tar.lt/portal/legalAct.html?documentId=5049df801dba11e69446a4bedc730fe6" office:target-frame-name="_top" xlink:show="replace"><text:span text:style-name="T1969">485</text:span></text:a><text:span text:style-name="T1970">, 2016-05-18, paskelbta TAR 2016-05-19, i. k. 2016-13660</text:span></text:p>
      <text:p text:style-name="Normal"/>
      <text:p text:style-name="P1971"><text:span text:style-name="T1972">106.</text:span><text:span text:style-name="T1973">4</text:span><text:span text:style-name="T1974">. rengia sprendimų dėl finansavimo skyrimo projektus (netaikoma įgyvendinant visuotinių dotacijų priemones);</text:span></text:p>
      <text:p text:style-name="P1975"><text:span text:style-name="T1976">106.5</text:span><text:span text:style-name="T1977">. vykdo kitas Atsakomybės ir funkcijų paskirstymo taisyklėse ministerijai pavestas funkcijas.</text:span></text:p>
      <text:p text:style-name="P1978"/>
      <text:p text:style-name="P1979"><text:span text:style-name="T1980">XII</text:span><text:span text:style-name="T1981"><text:s/>SKYRIUS</text:span></text:p>
      <text:p text:style-name="P1982"><text:span text:style-name="T1983">VEIKSMŲ PROGRAMOS FI</text:span><text:span text:style-name="T1984">NANSINIS VALDYMAS</text:span></text:p>
      <text:p text:style-name="P1985"/>
      <text:h text:style-name="P1986" text:outline-level="2"><text:span text:style-name="T1987">PIRMASIS</text:span><text:span text:style-name="T1988"><text:s/>SKIRSNIS</text:span></text:h>
      <text:p text:style-name="P1989"><text:span text:style-name="T1990">IŠANKSTINIO FINANSAVIMO LĖŠŲ NAUDOJIMO IR MOKĖJIMO PROJEKTŲ VYKDYTOJAMS TVARKA</text:span></text:p>
      <text:p text:style-name="P1991"/>
      <text:p text:style-name="P1992"><text:span text:style-name="T1993">107</text:span><text:span text:style-name="T1994">. Europos Komisijos pradinė išankstinio finansavimo suma, pervesta į mokėjimo institucijos nurodytą valstybės iždo sąskaitą,<text:s/></text:span><text:span text:style-name="T1995">turi būti naudojama laikantis reglamento (ES) Nr. 1303/2013 81 straipsnio 2 dalies nuostatų.</text:span></text:p>
      <text:p text:style-name="P1996"><text:span text:style-name="T1997">108</text:span><text:span text:style-name="T1998">. Mokėjimo projektų vykdytojams tvarka nustatyta Projektų administravimo ir finansavimo taisyklėse, kai įgyvendinami veiksmų programos techninės paramos pri</text:span><text:span text:style-name="T1999">oritetai – Techninės paramos administravimo taisyklėse, kai įgyvendinamos finansinės priemonės – Finansinių priemonių įgyvendinimo taisyklėse.<text:s/></text:span></text:p>
      <text:p text:style-name="P2000"><text:span text:style-name="T2001">109</text:span><text:span text:style-name="T2002">. Vadovaujančioji institucija, projektų vykdytojui pateikus mokėjimo prašymą, užtikrina, kad tinkamų fina</text:span><text:span text:style-name="T2003">nsuoti viešųjų išlaidų suma jam bus pervesta laikantis reglamento (ES) Nr. 1303/2013 132 straipsnyje nustatytų terminų.</text:span></text:p>
      <text:p text:style-name="P2004"/>
      <text:h text:style-name="P2005" text:outline-level="2"><text:span text:style-name="T2006">ANTRASIS</text:span><text:span text:style-name="T2007"><text:s/>SKIRSNIS</text:span></text:h>
      <text:p text:style-name="P2008"><text:span text:style-name="T2009">ES STRUKTŪRINIŲ FONDŲ LĖŠŲ, SKIRIAMŲ PROJEKTAMS FINANSUOTI, PLANAVIMAS</text:span></text:p>
      <text:p text:style-name="P2010"/>
      <text:p text:style-name="P2011"><text:span text:style-name="T2012">110</text:span><text:span text:style-name="T2013">. Vadovaujančioji institucija<text:s/></text:span><text:span text:style-name="T2014">per 3 mėnesius nuo Europos Komisijos sprendimo, kuriuo patvirtinama veiksmų programa, priėmimo dienos parengia ir pateikia Lietuvos Respublikos Vyriausybei tvirtinti veiksmų programos priedo projektą. Šiame projekte<text:s/></text:span><text:span text:style-name="T2015">nurodoma:</text:span></text:p>
      <text:p text:style-name="P2016"><text:span text:style-name="T2017">110.1</text:span><text:span text:style-name="T2018">.<text:s/></text:span><text:span text:style-name="T2019">ES<text:s/></text:span><text:span text:style-name="T2020">struktūrinių<text:s/></text:span><text:span text:style-name="T2021">fondų</text:span><text:span text:style-name="T2022"><text:s/>lėšų,<text:s/></text:span><text:span text:style-name="T2023">nacionalinių lėšų ir veiklos lėšų rezervo paskirstymas veiksmų programos prioritetams įgyvendinti pagal atitinkamą ministeriją, taip pat, kai įgyvendinami veiksmų programos techninės paramos prioritetai, vadovaujančiąją instituciją ir ES struktūrini</text:span><text:span text:style-name="T2024">us fondus (toliau – ES struktūrinių<text:s/></text:span><text:span text:style-name="T2025">fondų lėšų,<text:s/></text:span><text:span text:style-name="T2026">nacionalinių lėšų ir veiklos lėšų rezervo paskirstymas);</text:span></text:p>
      <text:p text:style-name="P2027"><text:span text:style-name="T2028">110.2</text:span><text:span text:style-name="T2029">. kiekvieno veiksmų programos prioriteto ES struktūrinių fondų lėšų naudojimo planas pagal metus, atitinkamą ministeriją, taip pat, kai įgyven</text:span><text:span text:style-name="T2030">dinami veiksmų programos techninės paramos prioritetai, vadovaujančiąją instituciją ir ES struktūrinius fondus;</text:span></text:p>
      <text:p text:style-name="P2031"><text:span text:style-name="T2032">110.3</text:span><text:span text:style-name="T2033">. veiklos peržiūros rodiklių pasiekimo planas<text:s/></text:span><text:span text:style-name="T2034">pagal<text:s/></text:span><text:span text:style-name="T2035">veiksmų programos prioritetus, metus,</text:span><text:span text:style-name="T2036"><text:s/></text:span><text:span text:style-name="T2037">atitinkamą ministeriją ir ES struktūrinius fo</text:span><text:span text:style-name="T2038">ndus.</text:span></text:p>
      <text:p text:style-name="P2039"><text:span text:style-name="T2040">111</text:span><text:span text:style-name="T2041">. Laikydamasi</text:span><text:span text:style-name="T2042"><text:s/></text:span><text:span text:style-name="T2043">Taisyklių 110 punkte nustatyto termino, vadovaujančioji institucija gali veiksmų programos priedą rengti ir pateikti Lietuvos Respublikos Vyriausybei tvirtinti dalimis (ES struktūrinių fondų lėšų, nacionalinių lėšų ir veiklos l</text:span><text:span text:style-name="T2044">ėšų rezervo paskirstymą gali parengti ir pateikti Lietuvos Respublikos Vyriausybei tvirtinti anksčiau nei ES struktūrinių fondų lėšų naudojimo planą ir veiklos peržiūros rodiklių pasiekimo planą).</text:span></text:p>
      <text:p text:style-name="P2045"><text:span text:style-name="T2046">112</text:span><text:span text:style-name="T2047">. Vadovaujančioji institucija, vadovaudamasi veiksmų</text:span><text:span text:style-name="T2048"><text:s/>programoje nustatytais prioritetų finansavimo planais,</text:span><text:span text:style-name="T2049"><text:s/>rengia ES<text:s/></text:span><text:span text:style-name="T2050">struktūrinių<text:s/></text:span><text:span text:style-name="T2051">fondų lėšų,<text:s/></text:span><text:span text:style-name="T2052">nacionalinių lėšų ir veiklos lėšų rezervo paskirstymą.<text:s/></text:span><text:span text:style-name="T2053">Taip pat,</text:span><text:span text:style-name="T2054"><text:s/></text:span><text:span text:style-name="T2055">atsižvelgiant į įgyvendinant projektus numatomas sutaupyti lėšas, planuojamus ES struktūrinių fondų lėšų ir nacionalinių lėšų perskirstymus tarp veiksmų programos prioritetų, ministerijų, taip pat, kai įgyvendinami veiksmų programos techninės paramos prior</text:span><text:span text:style-name="T2056">itetai, vadovaujančiosios institucijos ir numatomą veiklos lėšų rezervo paskirstymą,<text:s/></text:span><text:span text:style-name="T2057">gali būti numatomos ES struktūrinių fondų arba ir valstybės biudžeto lėšos (procentais arba suma), dėl kurių galima sudaryti projektų sutartis, viršijant atitinkamos minis</text:span><text:span text:style-name="T2058">terijos administruojamam konkrečiam prioritetui arba jo daliai finansuoti numatytą ES struktūrinių fondų lėšų arba (ir) valstybės biudžeto lėšų sumą, taip pat, kai įgyvendinami veiksmų programos techninės paramos prioritetai, sumą, kurią galima paskirstyti</text:span><text:span text:style-name="T2059"><text:s/>projektų vykdytojams, viršijant konkrečiam veiksmų programos techninės paramos prioritetui finansuoti numatytą ES struktūrinių fondų lėšų arba (ir) valstybės biudžeto lėšų sumą.</text:span></text:p>
      <text:p text:style-name="P2060"><text:span text:style-name="T2061">113</text:span><text:span text:style-name="T2062">.<text:s/></text:span><text:span text:style-name="T2063">Vadovaujančioji institucija<text:s/></text:span><text:span text:style-name="T2064">rengia<text:s/></text:span><text:span text:style-name="T2065">ES struktūrinių fondų lėšų naudoj</text:span><text:span text:style-name="T2066">imo planą</text:span><text:span text:style-name="T2067"><text:s/>vadovaudamasi:</text:span></text:p>
      <text:p text:style-name="P2068"><text:span text:style-name="T2069">113.1</text:span><text:span text:style-name="T2070">. veiksmų programoje nustatytu ES<text:s/></text:span><text:span text:style-name="T2071">struktūrinių<text:s/></text:span><text:span text:style-name="T2072">fondų lėšų paskirstymu pagal ES struktūrinius fondus ir metus bei prioritetų finansavimo planais;</text:span></text:p>
      <text:p text:style-name="P2073"><text:span text:style-name="T2074">113.2</text:span><text:span text:style-name="T2075">.<text:s/></text:span><text:span text:style-name="T2076">ES struktūrinių<text:s/></text:span><text:span text:style-name="T2077">fondų lėšų,<text:s/></text:span><text:span text:style-name="T2078">nacionalinių lėšų ir veiklos lėšų rezerv</text:span><text:span text:style-name="T2079">o paskirstymo nustatytu</text:span><text:span text:style-name="T2080"><text:s/>ES<text:s/></text:span><text:span text:style-name="T2081">struktūrinių<text:s/></text:span><text:span text:style-name="T2082">fondų lėšų<text:s/></text:span><text:span text:style-name="T2083">paskirstymu pagal veiksmų programos prioritetus, ES struktūrinius fondus, atitinkamą ministeriją, taip pat, kai įgyvendinami veiksmų programos techninės paramos prioritetai, vadovaujančiąją instituciją;</text:span></text:p>
      <text:p text:style-name="P2084"><text:span text:style-name="T2085">113.3</text:span><text:span text:style-name="T2086">. ES<text:s/></text:span><text:span text:style-name="T2087">struktūrinių<text:s/></text:span><text:span text:style-name="T2088">fondų lėšų, kurios, jeigu nebus panaudotos, gali būti prarastos pagal reglamento (ES) Nr. 1303/2013 136 straipsnį, paskirstymu pagal ES struktūrinius fondus;</text:span></text:p>
      <text:p text:style-name="P2089"><text:span text:style-name="T2090">113.4</text:span><text:span text:style-name="T2091">. atliktų ES struktūrinių fondų lėšų panaudojimo vertinimų išvad</text:span><text:span text:style-name="T2092">omis.</text:span></text:p>
      <text:p text:style-name="P2093"><text:span text:style-name="T2094">114</text:span><text:span text:style-name="T2095">. Vadovaujančioji institucija, atsižvelgdama į ES struktūrinių fondų lėšų naudojimo plano įgyvendinimo rezultatus, gali 2017 ir 2020 metais inicijuoti ES struktūrinių fondų lėšų naudojimo plano peržiūrą ir atitinkamus keitimus. ES</text:span><text:span text:style-name="T2096"><text:s/></text:span><text:span text:style-name="T2097">struktūrin</text:span><text:span text:style-name="T2098">ių fondų lėšų naudojimo planas taip pat keičiamas, pasikeitus ES struktūrinių<text:s/></text:span><text:span text:style-name="T2099">fondų lėšų,<text:s/></text:span><text:span text:style-name="T2100">nacionalinių lėšų ir veiklos lėšų rezervo paskirstymo nustatytam</text:span><text:span text:style-name="T2101"><text:s/></text:span><text:span text:style-name="T2102">ES struktūrinių fondų lėšų paskirstymui pagal prioritetus ir (ar) atitinkamas ministerijas, taip pat,</text:span><text:span text:style-name="T2103"><text:s/>kai įgyvendinami veiksmų programos techninės paramos prioritetai, vadovaujančiąją instituciją.</text:span></text:p>
      <text:p text:style-name="P2104"><text:span text:style-name="T2105">115</text:span><text:span text:style-name="T2106">. Vadovaujančioji institucija rengia veiklos peržiūros<text:s/></text:span><text:span text:style-name="T2107">rodiklių pasiekimo planą</text:span><text:span text:style-name="T2108"><text:s/>vadovaudamasi:</text:span></text:p>
      <text:p text:style-name="P2109"><text:span text:style-name="T2110">115.1</text:span><text:span text:style-name="T2111">. į veiklos peržiūros planą įtrauktais stebėsenos r</text:span><text:span text:style-name="T2112">odikliais ir jų reikšmėmis;</text:span></text:p>
      <text:p text:style-name="P2113"><text:span text:style-name="T2114">115.2</text:span><text:span text:style-name="T2115">. į veiklos peržiūros planą įtrauktais įgyvendinimo etapais ir jų reikšmėmis;</text:span></text:p>
      <text:p text:style-name="P2116"><text:span text:style-name="T2117">115.3</text:span><text:span text:style-name="T2118">. atliktų<text:s/></text:span><text:span text:style-name="T2119">ES struktūrinių fondų<text:s/></text:span><text:span text:style-name="T2120">lėšų panaudojimo vertinimų išvadomis.</text:span></text:p>
      <text:p text:style-name="P2121"><text:span text:style-name="T2122">116</text:span><text:span text:style-name="T2123">. Vadovaujančioji institucija, atsižvelgdama į veiklo</text:span><text:span text:style-name="T2124">s peržiūros rodiklių pasiekimo plano įgyvendinimo rezultatus, gali 2017 ir 2020 metais inicijuoti veiklos peržiūros rodiklių pasiekimo plano peržiūrą ir atitinkamus keitimus. Veiklos peržiūros rodiklių pasiekimo planas taip pat keičiamas, pasikeitus<text:s/></text:span><text:span text:style-name="T2125">į veik</text:span><text:span text:style-name="T2126">smų programos veiklos peržiūros planą įtrauktiems stebėsenos rodikliams, įgyvendinimo etapų rodikliams ir (ar) jų reikšmėms.</text:span></text:p>
      <text:p text:style-name="P2127"><text:span text:style-name="T2128">117</text:span><text:span text:style-name="T2129">. Ministerijos gali teikti vadovaujančiajai institucijai pasiūlymus dėl veiksmų programos priedo rengimo ir keitimo.</text:span></text:p>
      <text:p text:style-name="P2130"><text:span text:style-name="T2131">118</text:span><text:span text:style-name="T2132">. Ministerijos, taip pat, kai įgyvendinami veiksmų programos techninės paramos prioritetai, vadovaujančioji institucija priemonių įgyvendinimą turi planuoti taip, kad būtų pasiekta ES struktūrinių fondų lėšų naudojimo plane patvirtinta mažiausia galima pla</text:span><text:span text:style-name="T2133">nuojamų kasmet pripažinti deklaruotinomis ES struktūrinių fondų lėšų suma ir veiklos peržiūros rodiklių pasiekimo plane patvirtintos planuojamos kasmet pasiekti į veiklos peržiūros planą įtrauktų stebėsenos ir įgyvendinimo etapų rodiklių reikšmės.</text:span></text:p>
      <text:p text:style-name="P2134"><text:span text:style-name="T2135">119</text:span><text:span text:style-name="T2136">. Kiekviena ministerija, taip pat, kai įgyvendinami veiksmų programos techninės paramos prioritetai, vadovaujančioji institucija<text:s/></text:span><text:span text:style-name="T2137">pagal finansų ministro patvirtiną formą</text:span><text:span text:style-name="T2138"><text:s/>rengia ir tvirtina priemonių įgyvendinimo planą, jame pagal įgyvendinamus prioritetus i</text:span><text:span text:style-name="T2139">r uždavinius suplanuoja priemones ir nurodo, kurios priemonės ir (ar) priemonių dalys bus finansuojamos iš veiklos lėšų rezervo. Priemonių įgyvendinimo plane pateikiama informacija apie planuojamas veiklas, pareiškėjus, priemonių finansavimo formas, projek</text:span><text:span text:style-name="T2140">tų atrankos būdus, atsakingą įgyvendinančiąją instituciją, stebėsenos rodiklius, finansavimo šaltinius ir kita susijusi informacija.<text:s/></text:span></text:p>
      <text:p text:style-name="P2141"><text:span text:style-name="T2142">120</text:span><text:span text:style-name="T2143">. Ministerijos, taip pat, kai įgyvendinami veiksmų programos techninės paramos prioritetai, vadovaujančioji institu</text:span><text:span text:style-name="T2144">cija priemonių įgyvendinimo planą parengia per 3 mėnesius nuo veiksmų programos priedo patvirtinimo dienos. Jame<text:s/></text:span><text:span text:style-name="T2145">ministerijos suplanuoja ir patvirtina priemones, kurių įgyvendinimą, tvirtinant<text:s/></text:span><text:span text:style-name="T2146">projektų finansavimo sąlygų aprašus,</text:span><text:span text:style-name="T2147"><text:s/>ketinama pradėti 2014 meta</text:span><text:span text:style-name="T2148">is, 2015 metų pirmąjį ketvirtį ir, kai įmanoma, vėlesniais metais.</text:span></text:p>
      <text:p text:style-name="P2149"><text:span text:style-name="T2150">121</text:span><text:span text:style-name="T2151">. Ministerija kartu su priemonių įgyvendinimo planu parengia ir pagal vadovaujančiosios institucijos nurodytą formą teikia į priemonių įgyvendinimo planą įtrauktų priemonių reikaling</text:span><text:span text:style-name="T2152">umo, įgyvendinimo būdo, numatomo ilgalaikio poveikio, pareiškėjų, projektų atrankos būdų, priemonėms skiriamo finansavimo sumų pagrindimą. Įgyvendinant veiksmų programos techninės paramos prioritetus, minėtą informaciją rengia vadovaujančioji institucija.</text:span><text:s/></text:p>
      <text:p text:style-name="P2153">Punkto pakeitimai:</text:p>
      <text:p text:style-name="P2154"><text:span text:style-name="T2155">Nr.<text:s/></text:span><text:a xlink:href="https://www.e-tar.lt/portal/legalAct.html?documentId=4c545290f3a811e88568e724760eeafa" office:target-frame-name="_top" xlink:show="replace"><text:span text:style-name="T2156">1156</text:span></text:a><text:span text:style-name="T2157">, 2018-11-21, paskelbta TAR 2018-11-29, i. k. 2018-19297</text:span></text:p>
      <text:p text:style-name="Normal"/>
      <text:p text:style-name="P2158"><text:span text:style-name="T2159">122</text:span><text:span text:style-name="T2160">.<text:s/></text:span><text:span text:style-name="T2161">Per vienus metus nuo veiksmų programos priedo patvirtinimo prie</text:span><text:span text:style-name="T2162">monių įgyvendinimo plane ministerijos suplanuoja ir patvirtina priemones, kurias numatoma įgyvendinti per visą veiksmų programos įgyvendinimo laikotarpį.<text:s/></text:span></text:p>
      <text:p text:style-name="P2163"><text:span text:style-name="T2164">123</text:span><text:span text:style-name="T2165">. Ministerija priemonių įgyvendinimo planą suderina su vadovaujančiąja institucija (</text:span><text:span text:style-name="T2166">prieš teik</text:span><text:span text:style-name="T2167">iant priemonių įgyvendinimo planą vadovaujančiajai institucijai, jis turi būti derintas su įgyvendinančiąja institucija ir kitomis<text:s/></text:span><text:span text:style-name="T2168">šiame Taisyklių<text:s/></text:span><text:span text:style-name="T2169">punkte nurodytomis ministerijomis, kitomis suinteresuotomis institucijomis ir įstaigomis šiuose papunkčiuose<text:s/></text:span><text:span text:style-name="T2170">nustatytais atvejais</text:span><text:span text:style-name="T2171">) ir derina:</text:span></text:p>
      <text:p text:style-name="P2172"><text:span text:style-name="T2173">123.1</text:span><text:span text:style-name="T2174">. kai<text:s/></text:span><text:span text:style-name="T2175">priemonės</text:span><text:span text:style-name="T2176"><text:s/>įgyvendinamos netaikant finansinių priemonių, – su atitinkamų priemonių įgyvendinančiosiomis institucijomis;</text:span></text:p>
      <text:p text:style-name="P2177"><text:span text:style-name="T2178">123.2</text:span><text:span text:style-name="T2179">. kai įgyvendinami 2014–2020 m. nacionalinės pažangos programoje nustatyti horizon</text:span><text:span text:style-name="T2180">talieji prioritetai (tais atvejais, kai pagal priemones finansuojamos veiklos įtrauktos į tarpinstitucinius veiklos planus), – su Lietuvos Respublikos kultūros ministerija, Lietuvos Respublikos sveikatos apsaugos ministerija arba Vidaus reikalų ministerija</text:span><text:span text:style-name="T2181">;</text:span></text:p>
      <text:p text:style-name="P2182"><text:span text:style-name="T2183">123.3</text:span><text:span text:style-name="T2184">. kai įgyvendinami veiksmų programos uždaviniai, už kuriuos atsakingos kelios ministerijos, taip pat kai pagal priemones finansuojamos veiklos gali sutapti su kitų ministerijų ir (ar) kitas iš ES lėšų finansuojamas programas administruojančių<text:s/></text:span><text:span text:style-name="T2185">institucijų finansuojamomis veiklomis ir yra jų dubliavimosi rizika arba kai priemonės kaip jungtinės bus įgyvendinamos kartu su kitų ministerijų įgyvendinamomis priemonėmis, – su kitomis atitinkamomis ministerijomis ir (ar) kitomis suinteresuotomis instit</text:span><text:span text:style-name="T2186">ucijomis ir įstaigomis;</text:span></text:p>
      <text:p text:style-name="P2187"><text:span text:style-name="T2188">123.4</text:span><text:span text:style-name="T2189">. kai įgyvendinamos priemonės, pagal kurias planuojama įgyvendinti regionų projektus, – su Vidaus reikalų ministerija (ji turi pateikti apibendrintas savo ir regionų plėtros tarybų pastabas ir pasiūlymus);</text:span></text:p>
      <text:p text:style-name="P2190"><text:span text:style-name="T2191">123.5</text:span><text:span text:style-name="T2192">. su vad</text:span><text:span text:style-name="T2193">ovaujančiosios institucijos nurodytomis ministerijomis,<text:s/></text:span><text:span text:style-name="T2194">kitomis suinteresuotomis institucijomis ir įstaigomis</text:span><text:span text:style-name="T2195">.<text:s/></text:span></text:p>
      <text:p text:style-name="P2196"><text:span text:style-name="T2197">124</text:span><text:span text:style-name="T2198">. Kai įgyvendinami veiksmų programos techninės paramos prioritetai, vadovaujančioji institucija priemonių įgyvendinimo planą derina su<text:s/></text:span><text:span text:style-name="T2199">atitinkamų priemonių įgyvendinančiąja institucija ir ministerijomis, jeigu pagal priemones finansuojamos veiklos gali sutapti su ministerijų finansuojamomis veiklomis ir yra jų dubliavimosi rizika.<text:s/></text:span></text:p>
      <text:p text:style-name="P2200"><text:span text:style-name="T2201">125</text:span><text:span text:style-name="T2202">. Ministerija, rengdama priemonių įgyvendinimo pla</text:span><text:span text:style-name="T2203">ną, ir vadovaujančioji institucija, derindama priemonių įgyvendinimo planą, atsižvelgia į išankstinio vertinimo rezultatus. Derindama šį planą, vadovaujančioji institucija taip pat atsižvelgia į ministerijos raštu pateiktus pasiūlymus.<text:s/></text:span></text:p>
      <text:p text:style-name="P2204"><text:span text:style-name="T2205">126</text:span><text:span text:style-name="T2206">. Keisdama p</text:span><text:span text:style-name="T2207">riemonių įgyvendinimo planą ministerija turi:</text:span></text:p>
      <text:p text:style-name="P2208"><text:span text:style-name="T2209">126.1</text:span><text:span text:style-name="T2210">. derinti šiuos keitimus su atitinkamų priemonių įgyvendinančiosiomis institucijomis,</text:span><text:span text:style-name="T2211"><text:s/></text:span><text:span text:style-name="T2212">išskyrus atvejus, kai įgyvendinamos finansinės priemonės arba atliekami redakcinio pobūdžio keitimai, neturintys įtak</text:span><text:span text:style-name="T2213">os priemonės įgyvendinimui;<text:s/></text:span></text:p>
      <text:p text:style-name="P2214"><text:span text:style-name="T2215">126.2</text:span><text:span text:style-name="T2216">. suderinti su vadovaujančiąja institucija<text:s/></text:span><text:span text:style-name="T2217">(prieš teikiant priemonių įgyvendinimo plano keitimo projektus vadovaujančiajai institucijai, jie turi būti derinti su partneriais, nurodytais reglamento (ES) Nr. 1303/2013 5<text:s/></text:span><text:span text:style-name="T2218">straipsnio 1 dalyje, įgyvendinančiąja institucija, ministerijomis, kitomis suinteresuotomis institucijomis ir įstaigomis Taisyklių 126.4–126.6 papunkčiuose nustatytais atvejais), išskyrus tuos atvejus, kai:</text:span></text:p>
      <text:p text:style-name="P2219"><text:span text:style-name="T2220">126.2.1</text:span><text:span text:style-name="T2221">.<text:s/></text:span><text:span text:style-name="T2222">atliekami redakcinio pobūdžio keitimai</text:span><text:span text:style-name="T2223">, neturintys įtakos priemonės įgyvendinimui;</text:span></text:p>
      <text:p text:style-name="P2224"><text:span text:style-name="T2225">126.2.2</text:span><text:span text:style-name="T2226">. keičiamos priemonės įgyvendinimo stebėsenos rodiklio siektinos tarpinės ir galutinės reikšmės;</text:span></text:p>
      <text:p text:style-name="P2227"><text:span text:style-name="T2228">126.2.3</text:span><text:span text:style-name="T2229">. nustatomas naujas ar panaikinamas veiksmų programos stebėsenos rodiklis arba panaikinamas<text:s/></text:span><text:span text:style-name="T2230">nacionalinis stebėsenos rodiklis, kuris nėra naudojamas veiksmų programos stebėsenos rodikliui (-iams) apskaičiuoti;</text:span></text:p>
      <text:p text:style-name="P2231"><text:span text:style-name="T2232">126.2.4</text:span><text:span text:style-name="T2233">. keičiamas priemonei skiriamas finansavimas iš ES struktūrinių fondų ir (arba) valstybės biudžeto ir (arba) keičiamos kitų proj</text:span><text:span text:style-name="T2234">ektų finansavimo šaltinių sumos;</text:span></text:p>
      <text:p text:style-name="P2235"><text:span text:style-name="T2236">126.2.5</text:span><text:span text:style-name="T2237">. keičiami reikalavimai, taikomi priemonei atskirti nuo kitų iš ES bei kitos tarptautinės finansinės paramos finansuojamų programų priemonių;</text:span></text:p>
      <text:p text:style-name="P2238"><text:span text:style-name="T2239">126.3</text:span><text:span text:style-name="T2240">.<text:s/></text:span><text:span text:style-name="T2241">suderinti su vadovaujančiąja institucija, kai<text:s/></text:span><text:span text:style-name="T2242">vadovaujančioji institucija nustatė, kad priemonė yra rizikinga, ir gautas jos prašymas teikti suderinti visus konkrečios priemonės įgyvendinimo plano keitimus;</text:span></text:p>
      <text:p text:style-name="P2243"><text:span text:style-name="T2244">126.4</text:span><text:span text:style-name="T2245">.<text:s/></text:span><text:span text:style-name="T2246">priemonės aprašymą, reikalavimus, susijusius su finansavimo pagal kitas iš ES lėšų<text:s/></text:span><text:span text:style-name="T2247">finansuojamas programas ir kitą tarptautinę paramą atskyrimu, ir priemonės finansavimo šaltinius derinti su ministerijomis, kitomis suinteresuotomis institucijomis ir įstaigomis, kai:</text:span></text:p>
      <text:p text:style-name="P2248"><text:span text:style-name="T2249">126.4.1</text:span><text:span text:style-name="T2250">.<text:s/></text:span><text:span text:style-name="T2251">įgyvendinami veiksmų programos uždaviniai, už kuriuos atsakin</text:span><text:span text:style-name="T2252">gos kelios ministerijos;</text:span></text:p>
      <text:p text:style-name="P2253"><text:span text:style-name="T2254">126.4.2</text:span><text:span text:style-name="T2255">. pagal priemones finansuojamos veiklos gali sutapti su kitų ministerijų ir (ar) kitas iš ES lėšų ir kitos tarptautinės paramos finansuojamas programas administruojančių institucijų finansuojamomis veiklomis ir yra jų du</text:span><text:span text:style-name="T2256">bliavimosi rizika;</text:span></text:p>
      <text:p text:style-name="P2257"><text:span text:style-name="T2258">126.4.3</text:span><text:span text:style-name="T2259">. įgyvendinamos priemonės, kurios kaip jungtinės bus įgyvendinamos kartu su kitų ministerijų įgyvendinamomis priemonėmis;</text:span></text:p>
      <text:p text:style-name="P2260"><text:span text:style-name="T2261">126.5</text:span><text:span text:style-name="T2262">.</text:span><text:span text:style-name="T2263"><text:s/></text:span><text:span text:style-name="T2264">derinti</text:span><text:span text:style-name="T2265"><text:s/></text:span><text:span text:style-name="T2266">šiuos keitimus</text:span><text:span text:style-name="T2267"><text:s/></text:span><text:span text:style-name="T2268">su Vidaus reikalų ministerija (ji turi pateikti apibendrintas savo i</text:span><text:span text:style-name="T2269">r regionų plėtros tarybų pastabas ir pasiūlymus</text:span><text:span text:style-name="T2270">),<text:s/></text:span><text:span text:style-name="T2271">kai įgyvendinamos priemonės, pagal kurias planuojama įgyvendinti regionų projektus;</text:span></text:p>
      <text:p text:style-name="P2272"><text:span text:style-name="T2273">126.6</text:span><text:span text:style-name="T2274">.</text:span><text:span text:style-name="T2275"><text:s/></text:span><text:span text:style-name="T2276">derinti šiuos keitimus</text:span><text:span text:style-name="T2277"><text:s/></text:span><text:span text:style-name="T2278">su Lietuvos Respublikos kultūros ministerija, Lietuvos Respublikos sveikatos apsaugos mi</text:span><text:span text:style-name="T2279">nisterija arba Vidaus reikalų ministerija, kai įgyvendinami 2014–2020 m. nacionalinės pažangos programoje nustatyti horizontalieji prioritetai (tais atvejais, kai pagal priemones finansuojamos veiklos įtrauktos į tarpinstitucinius veiklos planus);</text:span></text:p>
      <text:p text:style-name="P2280"><text:span text:style-name="T2281">126.7</text:span><text:span text:style-name="T2282">.</text:span><text:span text:style-name="T2283"><text:s/></text:span><text:span text:style-name="T2284">derinti su partneriais, nurodytais reglamento (ES) Nr. 1303/2013 5 straipsnio 1 dalyje, priemonių įgyvendinimo plano keitimo projektą paskelbdama ES struktūrinių fondų svetainėje www.esinvesticijos.lt ir nurodydama ne trumpesnį nei 5 darbo dienų pastabų</text:span><text:span text:style-name="T2285"><text:s/>pateikimo terminą. Ministerija per 5 darbo dienas nuo pastabų pateikimo termino pabaigos įvertina jas ir ES struktūrinių fondų svetainėje www.esinvesticijos.lt paskelbia apibendrintą informaciją (nurodo, į kurias pastabas atsižvelgta, ir pateikia paaiškin</text:span><text:span text:style-name="T2286">imus dėl pastabų, į kurias neatsižvelgta). Ministerija</text:span><text:span text:style-name="T2287"><text:s/>savo<text:s/></text:span><text:span text:style-name="T2288">vidaus procedūrų<text:s/></text:span><text:span text:style-name="T2289">aprašuose nustato<text:s/></text:span><text:span text:style-name="T2290">priemonių įgyvendinimo plano keitimo projekto<text:s/></text:span><text:span text:style-name="T2291">derinimo su įgyvendinančiosiomis institucijomis (išskyrus tuos atvejus, kai įgyvendinamos finansinės priemonės), mi</text:span><text:span text:style-name="T2292">nisterijomis, kitomis suinteresuotomis institucijomis ir įstaigomis bei<text:s/></text:span><text:span text:style-name="T2293">partneriais, nurodytais reglamento (ES) Nr. 1303/2013 5 straipsnio 1 dalyje,</text:span><text:span text:style-name="T2294"><text:s/>eilės tvarką. Jeigu su partneriais,<text:s/></text:span><text:span text:style-name="T2295">nurodytais reglamento (ES) Nr. 1303/2013 5 straipsnio 1 dalyje,</text:span><text:span text:style-name="T2296"><text:s/>derinam</text:span><text:span text:style-name="T2297">as su įgyvendinančiąja institucija</text:span><text:span text:style-name="T2298"><text:s/>jau derintas priemonių įgyvendinimo plano<text:s/></text:span><text:span text:style-name="T2299">keitimo projektas, ministerija įvertina įgyvendinančiosios institucijos pateiktas pastabas dėl ES struktūrinių fondų svetainėje www.esinvesticijos.lt paskelbto<text:s/></text:span><text:span text:style-name="T2300">priemonių įgyvendin</text:span><text:span text:style-name="T2301">imo plano keitimo projekto;</text:span></text:p>
      <text:p text:style-name="P2302"><text:span text:style-name="T2303">126.8</text:span><text:span text:style-name="T2304">. derinti su vadovaujančiosios institucijos nurodytomis ministerijomis,<text:s/></text:span><text:span text:style-name="T2305">kitomis suinteresuotomis institucijomis ir įstaigomis.</text:span><text:s/></text:p>
      <text:p text:style-name="P2306">Punkto pakeitimai:</text:p>
      <text:p text:style-name="P2307"><text:span text:style-name="T2308">Nr.<text:s/></text:span><text:a xlink:href="https://www.e-tar.lt/portal/legalAct.html?documentId=6b8f8010629011e99676cb74c51fe1f4" office:target-frame-name="_top" xlink:show="replace"><text:span text:style-name="T2309">355</text:span></text:a><text:span text:style-name="T2310">, 2019-04-17, paskelbta TAR 2019-04-19, i. k. 2019-06532</text:span></text:p>
      <text:p text:style-name="Normal"/>
      <text:p text:style-name="P2311"><text:span text:style-name="T2312">126</text:span><text:span text:style-name="T2313">1</text:span><text:span text:style-name="T2314">.</text:span><text:span text:style-name="T2315"><text:s/></text:span><text:span text:style-name="T2316">Keisdama priemonių įgyvendinimo planą,<text:s/></text:span><text:span text:style-name="T2317">kai įgyvendinami veiksmų programos techninės param</text:span><text:span text:style-name="T2318">os prioritetai, vadovaujančioji institucija turi:</text:span></text:p>
      <text:p text:style-name="P2319"><text:span text:style-name="T2320">126</text:span><text:span text:style-name="T2321">1</text:span><text:span text:style-name="T2322">.1</text:span><text:span text:style-name="T2323">. derinti<text:s/></text:span><text:span text:style-name="T2324">šiuos keitimus</text:span><text:span text:style-name="T2325"><text:s/></text:span><text:span text:style-name="T2326">su atitinkamų priemonių įgyvendinančiąja institucija, išskyrus atvejus,</text:span><text:span text:style-name="T2327"><text:s/></text:span><text:span text:style-name="T2328">kai atliekami redakcinio pobūdžio keitimai, neturintys įtakos priemonės įgyvendinimui;</text:span></text:p>
      <text:p text:style-name="P2329"><text:span text:style-name="T2330">126</text:span><text:span text:style-name="T2331">1</text:span><text:span text:style-name="T2332">.2</text:span><text:span text:style-name="T2333">.</text:span><text:span text:style-name="T2334"><text:s/></text:span><text:span text:style-name="T2335">re</text:span><text:span text:style-name="T2336">ikalavimus, susijusius su finansavimo pagal kitas iš ES lėšų finansuojamas programas ir kitą tarptautinę paramą atskyrimu, derinti su ministerijomis, kai<text:s/></text:span><text:span text:style-name="T2337">pagal priemones finansuojamos veiklos gali sutapti su ministerijų finansuojamomis veiklomis ir yra jų<text:s/></text:span><text:span text:style-name="T2338">dubliavimosi rizika;</text:span><text:s/></text:p>
      <text:p text:style-name="P2339">Papildyta punktu:</text:p>
      <text:p text:style-name="P2340"><text:span text:style-name="T2341">Nr.<text:s/></text:span><text:a xlink:href="https://www.e-tar.lt/portal/legalAct.html?documentId=6b8f8010629011e99676cb74c51fe1f4" office:target-frame-name="_top" xlink:show="replace"><text:span text:style-name="T2342">355</text:span></text:a><text:span text:style-name="T2343">, 2019-04-17, paskelbta TAR 2019-04-19, i. k. 2019-06532</text:span></text:p>
      <text:p text:style-name="Normal"/>
      <text:p text:style-name="P2344"><text:span text:style-name="T2345">126</text:span><text:span text:style-name="T2346">2</text:span><text:span text:style-name="T2347">. Kai atskiros priemonės įgyvendinimo<text:s/></text:span><text:span text:style-name="T2348">planas yra užregistruojamas SFMIS2014, jame nurodytas veiksmų programos prioriteto konkretus uždavinys, priemonės finansavimo forma, projektų atrankos būdas ir (arba) atsakinga įgyvendinančioji institucija nekeičiami, o priemonių sujungimas (jungtinės prie</text:span><text:span text:style-name="T2349">monės) arba išskyrimas negalimas. Tokiais atvejais ministerija į priemonių įgyvendinimo planą įtraukia naują priemonę Taisyklių 123 punkte nustatyta tvarka.</text:span><text:s/></text:p>
      <text:p text:style-name="P2350">Papildyta punktu:</text:p>
      <text:p text:style-name="P2351"><text:span text:style-name="T2352">Nr.<text:s/></text:span><text:a xlink:href="https://www.e-tar.lt/portal/legalAct.html?documentId=6b8f8010629011e99676cb74c51fe1f4" office:target-frame-name="_top" xlink:show="replace"><text:span text:style-name="T2353">355</text:span></text:a><text:span text:style-name="T2354">, 2019-04-17, paskelbta TAR 2019-04-19, i. k. 2019-06532</text:span></text:p>
      <text:p text:style-name="Normal"/>
      <text:p text:style-name="P2355"><text:span text:style-name="T2356">127</text:span><text:span text:style-name="T2357">. Ministerija per SFMIS2014, jeigu yra</text:span><text:span text:style-name="T2358"><text:s/></text:span><text:span text:style-name="T2359">įdiegtos funkcinės galimybės, arba raštu praneša vadovaujančiajai institucijai ir atitinkamų priemonių įgyvendinančiosioms inst</text:span><text:span text:style-name="T2360">itucijoms apie patvirtintą priemonių įgyvendinimo planą ir jo keitimus. Kai įgyvendinami veiksmų programos techninės paramos prioritetai, vadovaujančioji institucija apie patvirtintą priemonių įgyvendinimo planą ir jo pakeitimus per SFMIS2014, jeigu yra</text:span><text:span text:style-name="T2361"><text:s/></text:span><text:span text:style-name="T2362">įd</text:span><text:span text:style-name="T2363">iegtos funkcinės galimybės, arba raštu praneša įgyvendinančiajai institucijai.</text:span><text:s/></text:p>
      <text:p text:style-name="P2364">Punkto pakeitimai:</text:p>
      <text:p text:style-name="P2365"><text:span text:style-name="T2366">Nr.<text:s/></text:span><text:a xlink:href="https://www.e-tar.lt/portal/legalAct.html?documentId=cafc62a0c90b11e69dec860c1f4a5372" office:target-frame-name="_top" xlink:show="replace"><text:span text:style-name="T2367">1267</text:span></text:a><text:span text:style-name="T2368">, 2016-12-21, paskelbta TAR 2016-12-23, i. k. 2016-</text:span><text:span text:style-name="T2369">29468</text:span></text:p>
      <text:p text:style-name="Normal"/>
      <text:p text:style-name="P2370"><text:span text:style-name="T2371">128</text:span><text:span text:style-name="T2372">. Patvirtintų priemonių įgyvendinimo planų aktualios redakcijos per 2 darbo dienas nuo jų patvirtinimo skelbiamos ES struktūrinių fondų svetainėje www.esinvesticijos.lt Rekomendacijų dėl svetainės administravimo nustatyta tvarka.</text:span></text:p>
      <text:p text:style-name="P2373"><text:span text:style-name="T2374">129</text:span><text:span text:style-name="T2375">.<text:s/></text:span><text:span text:style-name="T2376">Priemonės turi būti planuojamos ir įgyvendinamos vadovaujantis šiomis nuostatomis:</text:span></text:p>
      <text:p text:style-name="P2377"><text:span text:style-name="T2378">129.1</text:span><text:span text:style-name="T2379">. bendras visų pagal tą pačią priemonę finansuojamų projektų ES struktūrinių fondų ir nacionalinių lėšų santykis turi neviršyti priemonių įgyvendinimo plane priemonei</text:span><text:span text:style-name="T2380"><text:s/>nustatyto ES struktūrinių fondų ir nacionalinių lėšų santykio, o bendra visų pagal tą pačią priemonę finansuojamų projektų ES struktūrinių fondų lėšų suma ir valstybės biudžeto lėšų suma turi atitinkamai neviršyti priemonių įgyvendinimo plane priemonei įg</text:span><text:span text:style-name="T2381">yvendinti numatytos ES struktūrinių fondų lėšų sumos ir valstybės biudžeto lėšų sumos;</text:span></text:p>
      <text:p text:style-name="P2382"><text:span text:style-name="T2383">129.2</text:span><text:span text:style-name="T2384">. bendras visų pagal tą patį prioritetą ir ES struktūrinį fondą ministerijos, taip pat, kai įgyvendinami veiksmų programos techninės paramos prioritetai, vadova</text:span><text:span text:style-name="T2385">ujančiosios institucijos įgyvendinamų priemonių ES struktūrinių fondų lėšų ir nacionalinių lėšų santykis turi neviršyti<text:s/></text:span><text:span text:style-name="T2386">ES<text:s/></text:span><text:span text:style-name="T2387">struktūrinių<text:s/></text:span><text:span text:style-name="T2388">fondų lėšų,<text:s/></text:span><text:span text:style-name="T2389">nacionalinių lėšų ir veiklos lėšų rezervo paskirstyme ministerijai, taip pat, kai įgyvendinami veiksmų programos techninės paramos prioritetai, vadovaujančiajai institucijai pagal prioritetą ir ES struktūrinį fondą nustatyto ES struktūrinių fondų lėšų ir n</text:span><text:span text:style-name="T2390">acionalinių lėšų santykio, o bendra visų pagal tą patį prioritetą ir ES struktūrinį fondą ministerijos, taip pat, kai įgyvendinami veiksmų programos techninės paramos prioritetai, vadovaujančiosios institucijos įgyvendinamų priemonių ES struktūrinių fondų<text:s/></text:span><text:span text:style-name="T2391">lėšų suma ir valstybės biudžeto lėšų suma turi neviršyti ES struktūrinių<text:s/></text:span><text:span text:style-name="T2392">fondų lėšų,<text:s/></text:span><text:span text:style-name="T2393">nacionalinių lėšų ir veiklos lėšų rezervo paskirstyme ministerijai, taip pat, kai įgyvendinami veiksmų programos techninės paramos prioritetai, vadovaujančiajai institucij</text:span><text:span text:style-name="T2394">ai pagal prioritetą ir ES struktūrinį fondą numatytos ES struktūrinių fondų lėšų sumos ir valstybės biudžeto lėšų sumos;</text:span></text:p>
      <text:p text:style-name="P2395"><text:span text:style-name="T2396">129.3</text:span><text:span text:style-name="T2397">. visų pagal tą pačią priemonę finansuojamų projektų vykdytojų ir (ar) partnerių nuosavų lėšų sumos pagal šaltinius gali skirt</text:span><text:span text:style-name="T2398">is nuo priemonių įgyvendinimo plane nustatyto projektų vykdytojų ir (ar) partnerių nuosavų lėšų paskirstymo pagal šaltinius sumų, tačiau bendra projektų vykdytojų ir (ar) partnerių nuosavų lėšų suma turi būti ne mažesnė kaip priemonių įgyvendinimo planuose</text:span><text:span text:style-name="T2399"><text:s/>nustatyta bendra projektų vykdytojų ir (ar) partnerių nuosavų lėšų suma;</text:span></text:p>
      <text:p text:style-name="P2400"><text:span text:style-name="T2401">129.4</text:span><text:span text:style-name="T2402">. visų pagal tą patį prioritetą ir ES struktūrinį fondą ministerijos įgyvendinamų priemonių projektų vykdytojų ir (ar) partnerių nuosavų lėšų sumos pagal šaltinius gali skir</text:span><text:span text:style-name="T2403">tis nuo ES struktūrinių fondų lėšų, nacionalinių lėšų ir veiklos lėšų rezervo paskirstyme ministerijai pagal prioritetą ir ES struktūrinį fondą nustatyto projektų vykdytojų ir (ar) partnerių nuosavų lėšų pasiskirstymo pagal šaltinius sumų, tačiau bendra mi</text:span><text:span text:style-name="T2404">nisterijos visų pagal tą patį prioritetą ir ES struktūrinį fondą įgyvendinamų priemonių nustatyta projektų vykdytojų ir (ar) partnerių nuosavų lėšų suma turi būti ne mažesnė kaip ES struktūrinių fondų lėšų, nacionalinių lėšų ir veiklos lėšų rezervo paskirs</text:span><text:span text:style-name="T2405">tyme ministerijai pagal prioritetą ir ES struktūrinį fondą nustatyta bendra projektų vykdytojų ir (ar) partnerių nuosavų lėšų suma;</text:span></text:p>
      <text:p text:style-name="P2406"><text:span text:style-name="T2407">129.5</text:span><text:span text:style-name="T2408">. valstybės biudžeto lėšos veiksmų programos priede ir priemonių įgyvendinimo planuose turi būti planuojamos, įvert</text:span><text:span text:style-name="T2409">inant galimybes pritraukti projektų vykdytojų ir (ar) partnerių nuosavas lėšas, kiek įmanoma sumažinant valstybės biudžeto lėšų poreikį;</text:span></text:p>
      <text:p text:style-name="P2410"><text:span text:style-name="T2411">129.6</text:span><text:span text:style-name="T2412">. priemonė gali būti finansuojama taikant negrąžinamosios subsidijos, grąžinamosios subsidijos, finansin</text:span><text:span text:style-name="T2413">ės</text:span><text:span text:style-name="T2414"><text:s/>pri</text:span><text:span text:style-name="T2415">emon</text:span><text:span text:style-name="T2416">ės</text:span><text:span text:style-name="T2417"><text:s/>arba apdovanojimų finansavimo formas. Atskirai priemonei gali būti taikoma tik viena finansavimo forma, išskyrus apdovanojimus, kurie gali būti teikiami ir tais atvejais, kai priemonė finansuojama taikant negrąžinamąją arba grąžinamąją subsidiją.<text:s/></text:span><text:span text:style-name="T2418">Fi</text:span><text:span text:style-name="T2419">nansinės priemonės finansavimo forma apima ir negrąžinamąsias subsidijas, kai jos abi taikomos vienam projektui finansuoti Finansinių priemonių įgyvendinimo taisyklėse nustatytais atvejais.</text:span><text:span text:style-name="T2420"><text:s/>Priemonių finansavimo formos pasirenkamos atsižvelgiant į numatomų</text:span><text:span text:style-name="T2421"><text:s/>finansuoti veiklų finansinį gyvybingumą, planuojamas sutaupyti lėšas, galimybes dalį lėšų grąžinti<text:s/></text:span><text:span text:style-name="T2422">projekto sutartyje nustatytu laikotarpiu, per kurį projekto vykdytojas, pasibaigus projekto finansavimui, privalo įvykdyti projekto sutarties reikalavimus i</text:span><text:span text:style-name="T2423">r teisės aktų nustatyta tvarka teikti ataskaitas po projekto finansavimo pabaigos</text:span><text:span text:style-name="T2424">, apyvartinių lėšų trūkumo pobūdį bei kitas aplinkybes, leidžiančias plačiau naudoti finansines priemones ir grąžinamąsias subsidijas. Svarstydamos finansinių priemonių naudoj</text:span><text:span text:style-name="T2425">imo galimybes, ministerijos, nepažeisdamos<text:s/></text:span><text:span text:style-name="T2426">reglamento (ES) Nr. 1303/2013 37 straipsnyje nustatyto reikalavimo atlikti išankstinį vertinimą, turi</text:span><text:span text:style-name="T2427"><text:s/>atsižvelgti į finansinių priemonių privalumus – galimybę naudoti grįžusias lėšas pakartotinai tiems patiems tik</text:span><text:span text:style-name="T2428">slams ir privataus sektoriaus finansinių išteklių bei kompetencijos pritraukimą, didinant viešųjų investicijų veiksmingumą ir efektyvumą bei gerinant projektų kokybę, kuri priklauso nuo grąžinamojo finansavimo pobūdžio</text:span><text:span text:style-name="T2429">;</text:span></text:p>
      <text:p text:style-name="P2430"><text:span text:style-name="T2431">129.7</text:span><text:span text:style-name="T2432">. bendros visų pagal tą pat</text:span><text:span text:style-name="T2433">į prioritetą ir ES struktūrinį fondą ministerijos įgyvendinamų priemonių planuojamo taikyti kryžminio finansavimo lėšos neviršija 10 procentų ministerijos administruojamo veiksmų programos prioriteto ES struktūrinių fondų lėšų limito.</text:span></text:p>
      <text:p text:style-name="P2434"><text:span text:style-name="T2435">129.8</text:span><text:span text:style-name="T2436">. Ministerij</text:span><text:span text:style-name="T2437">os, taip pat, kai įgyvendinami veiksmų programos techninės paramos prioritetai, vadovaujančioji institucija,<text:s/></text:span><text:span text:style-name="T2438">priemonių įgyvendinimo plane nustatydamos arba keisdamos priemonei skiriamą finansavimo sumą ir (arba) stebėsenos rodiklių siektinas reikšmes, turi</text:span><text:span text:style-name="T2439"><text:s/>vadovautis ekonomiškumo, veiksmingumo ir efektyvumo principais, nustatytais reglamento (ES, Euratomas) Nr. 2018/1046 33 straipsnyje.</text:span><text:s/></text:p>
      <text:p text:style-name="P2440">Papildyta papunkčiu:</text:p>
      <text:p text:style-name="P2441"><text:span text:style-name="T2442">Nr.<text:s/></text:span><text:a xlink:href="https://www.e-tar.lt/portal/legalAct.html?documentId=6b8f8010629011e99676cb74c51fe1f4" office:target-frame-name="_top" xlink:show="replace"><text:span text:style-name="T2443">355</text:span></text:a><text:span text:style-name="T2444">, 2019-04-17, paskelbta TAR 2019-04-19, i. k. 2019-06532</text:span></text:p>
      <text:p text:style-name="Normal"/>
      <text:p text:style-name="P2445"><text:span text:style-name="T2446">130</text:span><text:span text:style-name="T2447">.<text:s/></text:span><text:span text:style-name="T2448">Vadovaujančioji institucija, ministerijos ir įgyvendinančiosios institucijos ES struktūrinių fondų ir valstybės biudžeto lėšų panaudojimą pagal kompetenciją planuoja užtikrindamos,<text:s/></text:span><text:span text:style-name="T2449">kad:</text:span></text:p>
      <text:p text:style-name="P2450"><text:span text:style-name="T2451">130.1</text:span><text:span text:style-name="T2452">.<text:s/></text:span><text:span text:style-name="T2453">ES struktūrinių fondų lėšos nebūtų prarastos<text:s/></text:span><text:span text:style-name="T2454">pagal reglamento (ES) Nr.</text:span><text:span text:style-name="T2455"> </text:span><text:span text:style-name="T2456">1303/2013 136 straipsnį</text:span><text:span text:style-name="T2457">;</text:span></text:p>
      <text:p text:style-name="P2458"><text:span text:style-name="T2459">130.2</text:span><text:span text:style-name="T2460">.<text:s/></text:span><text:span text:style-name="T2461">Europos Komisijai būtų pateikti kuo tikslesni duomenys apie einamaisiais ir ateinančiais metais planuojamas pateikti mokėjimo paraiškas</text:span><text:span text:style-name="T2462">;</text:span></text:p>
      <text:p text:style-name="P2463"><text:span text:style-name="T2464">130.3</text:span><text:span text:style-name="T2465">. sudarant valstybės biudžetą būtų numatyta reali ir kuo tikslesnė ES struktūrinių fondų ir valstybės biudžeto lėšų, skiriamų projektams finansuoti, suma.</text:span></text:p>
      <text:p text:style-name="P2466"><text:span text:style-name="T2467">131</text:span><text:span text:style-name="T2468">. Vadovaudamosi Taisyklių 130 punkto, Lietuvos Respublikos biudžeto sandaros įsta</text:span><text:span text:style-name="T2469">tymo ir kitų valstybės biudžeto sudarymą ir vykdymą reglamentuojančių teisės aktų nuostatomis, parengtą informaciją apie ES struktūrinių fondų ir valstybės biudžeto lėšų pagal veiksmų programos prioritetus poreikį 3 ateinantiems metams ministerijos teikia<text:s/></text:span><text:span text:style-name="T2470">vadovaujančiajai institucijai. Kai įgyvendinami veiksmų programos techninės paramos prioritetai, informaciją apie ES struktūrinių fondų ir valstybės biudžeto lėšų poreikį 3 ateinantiems metams rengia vadovaujančioji institucija.</text:span></text:p>
      <text:p text:style-name="P2471"><text:span text:style-name="T2472">132</text:span><text:span text:style-name="T2473">. Vadovaujančioji in</text:span><text:span text:style-name="T2474">stitucija, gavusi ministerijų parengtą informaciją apie ES struktūrinių fondų ir valstybės biudžeto lėšų poreikį 3 ateinantiems metams, atsižvelgdama į ES struktūrinių fondų lėšų naudojimo planą<text:s/></text:span><text:span text:style-name="T2475">ir veiksmų programos įgyvendinimo eigą,</text:span><text:span text:style-name="T2476"><text:s/>įvertina valstybės bi</text:span><text:span text:style-name="T2477">udžeto lėšų poreikio pagrįstumą ir teikia apibendrintą informaciją apie valstybės biudžeto lėšų poreikį pagal asignavimų valdytojus už valstybės biudžeto sudarymą atsakingai institucijai.<text:s/></text:span></text:p>
      <text:p text:style-name="P2478"><text:span text:style-name="T2479">133</text:span><text:span text:style-name="T2480">.<text:s/></text:span><text:span text:style-name="T2481">Ministerijos ES struktūrinių fondų ir valstybės biudžeto l</text:span><text:span text:style-name="T2482">ėšų poreikį 3 ateinantiems metams planuoja vadovaudamosi ES struktūrinių fondų lėšų naudojimo<text:s/></text:span><text:span text:style-name="T2483">planu ir<text:s/></text:span><text:span text:style-name="T2484">valstybės biudžeto sudarymą ir vykdymą reglamentuojančiais teisės aktais, atsižvelgdamos į:</text:span></text:p>
      <text:p text:style-name="P2485"><text:span text:style-name="T2486">133.1</text:span><text:span text:style-name="T2487">.<text:s/></text:span><text:span text:style-name="T2488">pagal ministerijų pateiktus prašymus įgyvendinančiųj</text:span><text:span text:style-name="T2489">ų institucijų pateiktą informaciją apie lėšas, planuojamas išmokėti projektų vykdytojams 3 ateinantiems metams pagal jau sudarytas projektų sutartis;</text:span></text:p>
      <text:p text:style-name="P2490"><text:span text:style-name="T2491">133.2</text:span><text:span text:style-name="T2492">.<text:s/></text:span><text:span text:style-name="T2493">kai projektų sutartys dar nėra sudarytos:</text:span></text:p>
      <text:p text:style-name="P2494"><text:span text:style-name="T2495">133.2.1</text:span><text:span text:style-name="T2496">.<text:s/></text:span><text:span text:style-name="T2497">turimą informaciją apie lėšas, planuojamas</text:span><text:span text:style-name="T2498"><text:s/>išmokėti projektų vykdytojams pagal projektus, rengiamus pagal patvirtintus regionų projektų sąrašus;</text:span></text:p>
      <text:p text:style-name="P2499"><text:span text:style-name="T2500">133.2.2</text:span><text:span text:style-name="T2501">.<text:s/></text:span><text:span text:style-name="T2502">turimą informaciją apie lėšas, planuojamas išmokėti projektų vykdytojams pagal projektus, rengiamus pagal patvirtintus valstybės projektų<text:s/></text:span><text:span text:style-name="T2503">sąrašus;</text:span></text:p>
      <text:p text:style-name="P2504"><text:span text:style-name="T2505">133.2.3</text:span><text:span text:style-name="T2506">.<text:s/></text:span><text:span text:style-name="T2507">turimą informaciją apie lėšas, planuojamas išmokėti projektų vykdytojams pagal projektus, kurie planuojami atrinkti konkurso būdu;</text:span></text:p>
      <text:p text:style-name="P2508"><text:span text:style-name="T2509">133.3</text:span><text:span text:style-name="T2510">. turimą informaciją apie lėšas, planuojamas išmokėti projektų, apimančių finansines priemon</text:span><text:span text:style-name="T2511">es, vykdytojams pagal jau sudarytas ar planuojamas sudaryti finansavimo sutartis.</text:span></text:p>
      <text:p text:style-name="P2512"><text:span text:style-name="T2513">134</text:span><text:span text:style-name="T2514">. Kai įgyvendinami veiksmų programos techninės paramos prioritetai, vadovaujančioji institucija ES struktūrinių fondų ir valstybės biudžeto lėšų poreikį 3 ateinantie</text:span><text:span text:style-name="T2515">ms metams planuoja vadovaudamasi ES struktūrinių fondų lėšų naudojimo planu ir valstybės biudžeto sudarymą ir vykdymą reglamentuojančiais teisės aktais, atsižvelgdama į:</text:span></text:p>
      <text:p text:style-name="P2516"><text:span text:style-name="T2517">134.1</text:span><text:span text:style-name="T2518">. techninės paramos gavėjų ir galimų techninės paramos gavėjų pateiktą informac</text:span><text:span text:style-name="T2519">iją apie numatomos gauti techninės paramos poreikį 3 ateinantiems metams;</text:span><text:s/></text:p>
      <text:p text:style-name="P2520">Punkto pakeitimai:</text:p>
      <text:p text:style-name="P2521"><text:span text:style-name="T2522">Nr.<text:s/></text:span><text:a xlink:href="https://www.e-tar.lt/portal/legalAct.html?documentId=5049df801dba11e69446a4bedc730fe6" office:target-frame-name="_top" xlink:show="replace"><text:span text:style-name="T2523">485</text:span></text:a><text:span text:style-name="T2524">, 2016-05-18, paskelbta TAR 2016-05-19, i. k. 2016-13660</text:span></text:p>
      <text:p text:style-name="Normal"/>
      <text:p text:style-name="P2525"><text:span text:style-name="T2526">134.2</text:span><text:span text:style-name="T2527">. komunikacijos strategiją ir metinius komunikacijos planus;</text:span></text:p>
      <text:p text:style-name="P2528"><text:span text:style-name="T2529">134.3</text:span><text:span text:style-name="T2530">. vertinimo planą ir metinius vertinimo planus;</text:span></text:p>
      <text:p text:style-name="P2531"><text:span text:style-name="T2532">134.4</text:span><text:span text:style-name="T2533">. įgyvendinančiosios institucijos pateiktą išvadą dėl techninės paramos gavėjų, galimų techninės paramos gavėjų numatom</text:span><text:span text:style-name="T2534">os gauti techninės paramos, skirtos veiksmų programai administruoti, ir techninės paramos, skirtos informuoti apie veiksmų programą, poreikio ateinantiems 3 metams pagrįstumo, kai tokia išvada yra teikiama vadovaujančiosios institucijos prašymu.<text:s/></text:span></text:p>
      <text:p text:style-name="P2535"><text:span text:style-name="T2536">135</text:span><text:span text:style-name="T2537">. Ministerijos, įgyvendinančioji institucija, atsakinga už veiksmų programos techninės paramos prioritetų įgyvendinimą, pagal darbo grupės formą kasmet iki kovo 25 d., birželio 25 d., rugsėjo 25 d. ir gruodžio 23 d. rengia ir teikia vadovaujančiajai instit</text:span><text:span text:style-name="T2538">ucijai ketvirtinius priemonių įgyvendinimo planus, kuriuose nurodoma informacija apie numatomas per 3 ateinančius metus pasirašyti projektų sutartis, įskaitant projektų, apimančių finansines priemones, finansavimo sutartis, išmokėti ir pripažinti tinkamomi</text:span><text:span text:style-name="T2539">s deklaruoti Europos Komisijai lėšas. Ministerija,</text:span><text:span text:style-name="T2540"><text:s/>įgyvendinančioji institucija, atsakinga už veiksmų programos techninės paramos prioritetų įgyvendinimą,</text:span><text:span text:style-name="T2541"><text:s/>kasmet ne vėliau kaip iki vasario 25 d. ir rugpjūčio 25 d. patikslina paskutinį vadovaujančiajai inst</text:span><text:span text:style-name="T2542">itucijai pateiktą ketvirtinį priemonių įgyvendinimo planą, jeigu<text:s/></text:span><text:span text:style-name="T2543">informacija apie numatomas per 3 ateinančius metus pasirašyti projektų sutartis, įskaitant projektų, apimančių finansines priemones, finansavimo sutartis, ir (arba) įgyvendinančiųjų instituci</text:span><text:span text:style-name="T2544">jų ir vadovaujančiosios institucijos, kai įgyvendinami projektai, apimantys finansines priemones, pateikta informacija apie planuojamas pagal įgyvendinamus projektus išmokėti lėšas projektų vykdytojams ir planuojamas pripažinti deklaruotinomis Europos Komi</text:span><text:span text:style-name="T2545">sijai išlaidas<text:s/></text:span><text:span text:style-name="T2546">daugiau kaip 10 procentų skiriasi nuo paskutinio vadovaujančiajai institucijai pateikto ketvirtinio priemonių įgyvendinimo plano ministerijos, veiksmų programos prioriteto arba ES struktūrinio fondo lygiu.</text:span><text:s/></text:p>
      <text:p text:style-name="P2547">Punkto pakeitimai:</text:p>
      <text:p text:style-name="P2548"><text:span text:style-name="T2549">Nr.<text:s/></text:span><text:a xlink:href="https://www.e-tar.lt/portal/legalAct.html?documentId=5049df801dba11e69446a4bedc730fe6" office:target-frame-name="_top" xlink:show="replace"><text:span text:style-name="T2550">485</text:span></text:a><text:span text:style-name="T2551">, 2016-05-18, paskelbta TAR 2016-05-19, i. k. 2016-13660</text:span></text:p>
      <text:p text:style-name="Normal"/>
      <text:p text:style-name="P2552"><text:span text:style-name="T2553">136</text:span><text:span text:style-name="T2554">. Ministerijos ketvirtinius priemonių įgyvendinimo planus rengia atsižvelgdamos į įgyvendinančiųjų in</text:span><text:span text:style-name="T2555">stitucijų, vadovaujančiosios institucijos, kai įgyvendinami projektai, apimantys finansines priemones, iki vasario<text:s/></text:span><text:span text:style-name="T2556">15</text:span><text:span text:style-name="T2557"><text:s/>d., kovo<text:s/></text:span><text:span text:style-name="T2558">15</text:span><text:span text:style-name="T2559"><text:s/>d., birželio<text:s/></text:span><text:span text:style-name="T2560">15</text:span><text:span text:style-name="T2561"><text:s/>d., rugpjūčio<text:s/></text:span><text:span text:style-name="T2562">15</text:span><text:span text:style-name="T2563"><text:s/>d., rugsėjo<text:s/></text:span><text:span text:style-name="T2564">15</text:span><text:span text:style-name="T2565"><text:s/>d. ir gruodžio<text:s/></text:span><text:span text:style-name="T2566">15</text:span><text:span text:style-name="T2567"><text:s/>d. ministerijoms pateiktą informaciją apie planuojamas pagal</text:span><text:span text:style-name="T2568"><text:s/>įgyvendinamus projektus išmokėti lėšas projektų vykdytojams ir planuojamas pripažinti deklaruotinomis Europos Komisijai išlaidas. Įgyvendinančioji institucija, atsakinga už veiksmų programos techninės paramos prioritetų įgyvendinimą, ketvirtinį priemonių<text:s/></text:span><text:span text:style-name="T2569">įgyvendinimo planą rengia atsižvelgdama į vadovaujančiosios institucijos iki vasario 10 d., kovo 10 d., birželio 10 d., rugpjūčio 10 d., rugsėjo 10 d. ir gruodžio 10 d. pateiktą informaciją apie planuojamas iš valstybės iždo sąskaitos išmokėti lėšas ketvir</text:span><text:span text:style-name="T2570">čiais ir apie išmokėtas lėšas iki praėjusio mėnesio paskutinės dienos (ketvirtiniame plane planuojami prisiimti įsipareigojimai ir planuojamos pripažinti deklaruotinomis Europos Komisijai išlaidų sumos nurodomos pagal prioritetus, o planuojamos išmokėti lė</text:span><text:span text:style-name="T2571">šos nurodomos visa suma, neskaidant pagal priemones bei prioritetus).</text:span><text:s/></text:p>
      <text:p text:style-name="P2572">Punkto pakeitimai:</text:p>
      <text:p text:style-name="P2573"><text:span text:style-name="T2574">Nr.<text:s/></text:span><text:a xlink:href="https://www.e-tar.lt/portal/legalAct.html?documentId=5049df801dba11e69446a4bedc730fe6" office:target-frame-name="_top" xlink:show="replace"><text:span text:style-name="T2575">485</text:span></text:a><text:span text:style-name="T2576">, 2016-05-18, paskelbta TAR 2016-05-19, i. k. 2016-13660</text:span></text:p>
      <text:p text:style-name="P2577"><text:span text:style-name="T2578">Nr.<text:s/></text:span><text:a xlink:href="https://www.e-tar.lt/portal/legalAct.html?documentId=4c545290f3a811e88568e724760eeafa" office:target-frame-name="_top" xlink:show="replace"><text:span text:style-name="T2579">1156</text:span></text:a><text:span text:style-name="T2580">, 2018-11-21, paskelbta TAR 2018-11-29, i. k. 2018-19297</text:span></text:p>
      <text:p text:style-name="Normal"/>
      <text:p text:style-name="P2581"><text:span text:style-name="T2582">137</text:span><text:span text:style-name="T2583">. Ministerijos, taip pat, kai įgyvendinama techninės paramos visuotinės dotacijos priemon</text:span><text:span text:style-name="T2584">ė, vadovaujančioji institucija ne rečiau kaip kas ketvirtį pagal darbo grupės formą rengia kvietimų teikti paraiškas skelbimo, projektų sąrašų ir finansavimo sutarčių planą, kuriame nurodoma informacija apie planuojamus per 3 ateinančius metus skelbti kvie</text:span><text:span text:style-name="T2585">timus teikti paraiškas, valstybės ir regionų projektų sąrašų ir finansavimo sutarčių sudarymą, planuojamus finansavimo šaltinius, ir teikia jį derinti įgyvendinančiosioms institucijoms, kai nurodoma informacija apie priemones, pagal kurias planuojama įgyve</text:span><text:span text:style-name="T2586">ndinti regionų projektus, – Vidaus reikalų ministerijai ir kitoms ministerijoms, kai nurodoma informacija apie priemones, kurios bus įgyvendinamos kaip jungtinės priemonės kartu su šių ministerijų įgyvendinamomis priemonėmis.<text:s/></text:span><text:span text:style-name="T2587">Ministerijos,</text:span><text:span text:style-name="T2588"><text:s/>taip pat, kai įg</text:span><text:span text:style-name="T2589">yvendinama techninės paramos visuotinės dotacijos priemonė, vadovaujančioji institucija</text:span><text:span text:style-name="T2590"><text:s/>ne vėliau kaip iki kovo 21 d., birželio 20 d., rugsėjo 20 d. ir gruodžio 21 d. kvietimų teikti paraiškas skelbimo, projektų sąrašų ir finansavimo sutarčių plano informa</text:span><text:span text:style-name="T2591">ciją registruoja SFMIS2014 (jeigu atitinkamos SFMIS2014 funkcinės galimybės neįdiegtos, ministerijos raštu teikia kvietimų teikti paraiškas skelbimo, projektų sąrašų ir finansavimo sutarčių planą vadovaujančiajai institucijai) ir skelbia</text:span><text:span text:style-name="T2592"><text:s/>ES struktūrinių fo</text:span><text:span text:style-name="T2593">ndų svetainėje www.esinvesticijos.lt Rekomendacijų dėl svetainės administravimo nustatyta tvarka.</text:span><text:s/></text:p>
      <text:p text:style-name="P2594">Punkto pakeitimai:</text:p>
      <text:p text:style-name="P2595"><text:span text:style-name="T2596">Nr.<text:s/></text:span><text:a xlink:href="https://www.e-tar.lt/portal/legalAct.html?documentId=5049df801dba11e69446a4bedc730fe6" office:target-frame-name="_top" xlink:show="replace"><text:span text:style-name="T2597">485</text:span></text:a><text:span text:style-name="T2598">, 2016-05-18, paskelbta TAR<text:s/></text:span><text:span text:style-name="T2599">2016-05-19, i. k. 2016-13660</text:span></text:p>
      <text:p text:style-name="Normal"/>
      <text:h text:style-name="P2600" text:outline-level="2"><text:span text:style-name="T2601">TREČIASIS</text:span><text:span text:style-name="T2602"><text:s/>SKIRSNIS</text:span></text:h>
      <text:p text:style-name="P2603"><text:span text:style-name="T2604">ES STRUKTŪRINIŲ FONDŲ LĖŠŲ, SKIRIAMŲ PROJEKTAMS FINANSUOTI, NAUDOJIMO PRIEŽIŪRA</text:span></text:p>
      <text:p text:style-name="P2605"/>
      <text:p text:style-name="P2606"><text:span text:style-name="T2607">138</text:span><text:span text:style-name="T2608">. Įgyvendinančiosios institucijos, siekdamos užtikrinti efektyvią ES struktūrinių fondų lėšų skyrimo ir<text:s/></text:span><text:span text:style-name="T2609">panaudojimo kontrolę ir sumažinti dvigubo tų pačių išlaidų finansavimo riziką, teikia kitoms ES struktūrinių fondų lėšas administruojančioms ir kontroliuojančioms institucijoms informaciją apie pareiškėją, partnerius ir rangovus, prekių tiekėjus, paslaugų<text:s/></text:span><text:span text:style-name="T2610">teikėjus ir projekto įgyvendinimą.</text:span></text:p>
      <text:p text:style-name="P2611"><text:span text:style-name="T2612">139</text:span><text:span text:style-name="T2613">.<text:s/></text:span><text:span text:style-name="T2614">Ministerijos, taip pat, kai įgyvendinami veiksmų programos techninės paramos prioritetai, vadovaujančioji institucija pagal priskirtą atsakomybę ir kompetenciją spartesniam ES struktūrinių fondų lėšų panaudojimui</text:span><text:span text:style-name="T2615"><text:s/>užtikrinti privalo laiku imtis šių priemonių:</text:span></text:p>
      <text:p text:style-name="P2616"><text:span text:style-name="T2617">139.1</text:span><text:span text:style-name="T2618">. peržiūrėti<text:s/></text:span><text:span text:style-name="T2619">kvietimų teikti paraiškas skelbimo, projektų sąrašų ir finansavimo sutarčių</text:span><text:span text:style-name="T2620"><text:s/>plane nurodytų kvietimų teikti paraiškas skelbimo, projektų sąrašų sudarymo ir (ar) finansavimo sutarties sudarym</text:span><text:span text:style-name="T2621">o datas;</text:span></text:p>
      <text:p text:style-name="P2622"><text:span text:style-name="T2623">139.2</text:span><text:span text:style-name="T2624">.<text:s/></text:span><text:span text:style-name="T2625">perskirstyti lėšas tarp savo administruojamų priemonių ir (ar) vykdomų uždavinių;</text:span></text:p>
      <text:p text:style-name="P2626"><text:span text:style-name="T2627">139.3</text:span><text:span text:style-name="T2628">.<text:s/></text:span><text:span text:style-name="T2629">teikti vadovaujančiajai institucijai pasiūlymus dėl ES struktūrinių fondų lėšų perskirstymo tarp veiksmų programos prioritetų;</text:span></text:p>
      <text:p text:style-name="P2630"><text:span text:style-name="T2631">139.4</text:span><text:span text:style-name="T2632">. užtik</text:span><text:span text:style-name="T2633">rinti, kad programų sąmatose numatytos asignavimų sumos būtų pakankamos mokėjimo prašymuose nurodytoms išlaidoms apmokėti;</text:span><text:s/></text:p>
      <text:p text:style-name="P2634">Papildyta papunkčiu:</text:p>
      <text:p text:style-name="P2635"><text:span text:style-name="T2636">Nr.<text:s/></text:span><text:a xlink:href="https://www.e-tar.lt/portal/legalAct.html?documentId=4c545290f3a811e88568e724760eeafa" office:target-frame-name="_top" xlink:show="replace"><text:span text:style-name="T2637">1156</text:span></text:a><text:span text:style-name="T2638">, 201</text:span><text:span text:style-name="T2639">8-11-21, paskelbta TAR 2018-11-29, i. k. 2018-19297</text:span></text:p>
      <text:p text:style-name="Normal"/>
      <text:p text:style-name="P2640"><text:span text:style-name="T2641">139.5</text:span><text:span text:style-name="T2642">. imtis kitų priemonių.</text:span></text:p>
      <text:p text:style-name="P2643">Punkto numeracijos pakeitimas:</text:p>
      <text:p text:style-name="P2644"><text:span text:style-name="T2645">Nr.<text:s/></text:span><text:a xlink:href="https://www.e-tar.lt/portal/legalAct.html?documentId=4c545290f3a811e88568e724760eeafa" office:target-frame-name="_top" xlink:show="replace"><text:span text:style-name="T2646">1156</text:span></text:a><text:span text:style-name="T2647">, 2018-11-21, paskelbta TAR 2018-</text:span><text:span text:style-name="T2648">11-29, i. k. 2018-19297</text:span></text:p>
      <text:p text:style-name="Normal"/>
      <text:p text:style-name="P2649"><text:span text:style-name="T2650">140</text:span><text:span text:style-name="T2651">.<text:s/></text:span><text:span text:style-name="T2652">Įgyvendinančiosios institucijos pagal priskirtą atsakomybę ir kompetenciją privalo laiku imtis priemonių spartesniam ES struktūrinių fondų lėšų panaudojimui užtikrinti:</text:span></text:p>
      <text:p text:style-name="P2653"><text:span text:style-name="T2654">140.1</text:span><text:span text:style-name="T2655">. aktyviai bendradarbiauti su projektų<text:s/></text:span><text:span text:style-name="T2656">vykdytojais, sprendžiant su projektų įgyvendinimu susijusias problemas;</text:span></text:p>
      <text:p text:style-name="P2657"><text:span text:style-name="T2658">140.2</text:span><text:span text:style-name="T2659">.<text:s/></text:span><text:span text:style-name="T2660">informuoti ministerijas, taip pat, kai įgyvendinami veiksmų programos techninės paramos prioritetai, vadovaujančiąją instituciją apie ES<text:s/></text:span><text:span text:style-name="T2661">struktūrinių<text:s/></text:span><text:span text:style-name="T2662">fondų lėšų naudojimo pr</text:span><text:span text:style-name="T2663">oblemas ir teikti pasiūlymus, kaip jas spręsti;<text:s/></text:span></text:p>
      <text:p text:style-name="P2664"><text:span text:style-name="T2665">140.3</text:span><text:span text:style-name="T2666">. imtis kitų priemonių.</text:span></text:p>
      <text:p text:style-name="P2667"><text:span text:style-name="T2668">141</text:span><text:span text:style-name="T2669">. Jeigu ministerijos, taip pat, kai įgyvendinami veiksmų programos techninės paramos prioritetai, vadovaujančioji institucija ir įgyvendinančiosios institucijos nesilaiko Taisyklių<text:s/></text:span><text:span text:style-name="T2670">139</text:span><text:span text:style-name="T2671"><text:s/>ir<text:s/></text:span><text:span text:style-name="T2672">140</text:span><text:span text:style-name="T2673"><text:s/>punktų nuostatų arba (ir) jeigu nukrypstama nuo ES struktūrinių<text:s/></text:span><text:span text:style-name="T2674">fondų lėšų naudojimo plano, veiklos peržiūros rodiklių pasiekimo plano, ketvirtinių priemonių įgyvendinimo,<text:s/></text:span><text:span text:style-name="T2675">kvietimų teikti paraiškas skelbimo, projektų sąrašų ir finansavimo sutarčių</text:span><text:span text:style-name="T2676"><text:s/>planų, arba (ir) kyla rizika nepanaudoti ES struktūrinių fondų arba ir v</text:span><text:span text:style-name="T2677">alstybės biudžeto lėšų, numatytų išmokėti skirstant metinius valstybės biudžeto asignavimus, vadovaujančioji institucija turi imtis bent vieno iš šių veiksmų:</text:span></text:p>
      <text:p text:style-name="P2678"><text:span text:style-name="T2679">141.1</text:span><text:span text:style-name="T2680">. teikti Lietuvos Respublikos Vyriausybei pasiūlymus dėl ES struktūrinių fondų ir valstybė</text:span><text:span text:style-name="T2681">s biudžeto lėšų einamųjų metų mokėjimams atlikti perskirstymo tarp asignavimų valdytojų;</text:span></text:p>
      <text:p text:style-name="P2682"><text:span text:style-name="T2683">141.2</text:span><text:span text:style-name="T2684">. teikti Lietuvos Respublikos Vyriausybei pasiūlymus apriboti teisę tam tikrai ministerijai pagal tam tikrą ūkio sektorių prisiimti naujus įsipareigojimus sud</text:span><text:span text:style-name="T2685">aryti projektų sutartis ar finansavimo sutartis;<text:s/></text:span></text:p>
      <text:p text:style-name="P2686"><text:span text:style-name="T2687">141.3</text:span><text:span text:style-name="T2688">. teikti Lietuvos Respublikos Vyriausybei ir Veiksmų programos stebėsenos komitetui pasiūlymus dėl ES struktūrinių fondų lėšų perskirstymo tarp veiksmų programos prioritetų;</text:span></text:p>
      <text:p text:style-name="P2689"><text:span text:style-name="T2690">141.4</text:span><text:span text:style-name="T2691">. teikti Lietu</text:span><text:span text:style-name="T2692">vos Respublikos Vyriausybei pasiūlymus dėl ES struktūrinių fondų lėšų perskirstymo tarp to paties veiksmų programos prioriteto pagal atskiras ministerijas;</text:span></text:p>
      <text:p text:style-name="P2693"><text:span text:style-name="T2694">141.5</text:span><text:span text:style-name="T2695">. inicijuoti vertinimus, skirtus investicijų įgyvendinimui tobulinti;</text:span></text:p>
      <text:p text:style-name="P2696"><text:span text:style-name="T2697">141.6</text:span><text:span text:style-name="T2698">. imtis kitų</text:span><text:span text:style-name="T2699"><text:s/>veiksmų.</text:span></text:p>
      <text:p text:style-name="P2700"><text:span text:style-name="T2701">142</text:span><text:span text:style-name="T2702">. Pagal finansų ministro patvirtintą formą įgyvendinančiosios institucijos rengia ir iki kiekvieno mėnesio 20 d. per SFMIS2014</text:span><text:span text:style-name="T2703">, jeigu yra</text:span><text:span text:style-name="T2704"><text:s/></text:span><text:span text:style-name="T2705">įdiegtos funkcinės galimybės, arba raštu<text:s/></text:span><text:span text:style-name="T2706">teikia Valstybės iždo departamentui ir vadovaujančiajai in</text:span><text:span text:style-name="T2707">stitucijai, ministerijoms, o vadovaujančioji institucija, kai įgyvendinami projektai, apimantys finansines priemones, – Valstybės iždo departamentui ir ministerijai informaciją apie projektų vykdytojams per 3 artimiausius mėnesius planuojamas išmokėti ES s</text:span><text:span text:style-name="T2708">truktūrinių fondų ir valstybės biudžeto lėšas pagal kiekvieną veiksmų programos prioritetą.</text:span><text:s/></text:p>
      <text:p text:style-name="P2709">Punkto pakeitimai:</text:p>
      <text:p text:style-name="P2710"><text:span text:style-name="T2711">Nr.<text:s/></text:span><text:a xlink:href="https://www.e-tar.lt/portal/legalAct.html?documentId=5049df801dba11e69446a4bedc730fe6" office:target-frame-name="_top" xlink:show="replace"><text:span text:style-name="T2712">485</text:span></text:a><text:span text:style-name="T2713">, 2016-05-18, paskelbta TAR 2016-05-19,</text:span><text:span text:style-name="T2714"><text:s/>i. k. 2016-13660</text:span></text:p>
      <text:p text:style-name="P2715"><text:span text:style-name="T2716">Nr.<text:s/></text:span><text:a xlink:href="https://www.e-tar.lt/portal/legalAct.html?documentId=cafc62a0c90b11e69dec860c1f4a5372" office:target-frame-name="_top" xlink:show="replace"><text:span text:style-name="T2717">1267</text:span></text:a><text:span text:style-name="T2718">, 2016-12-21, paskelbta TAR 2016-12-23, i. k. 2016-29468</text:span></text:p>
      <text:p text:style-name="Normal"/>
      <text:p text:style-name="P2719"><text:span text:style-name="T2720">143</text:span><text:span text:style-name="T2721">. Vadovaujančioji institucija, remdamasi ketvirtiniais priemonių įg</text:span><text:span text:style-name="T2722">yvendinimo planais, sudaro ir Bendradarbiavimo<text:s/></text:span><text:span text:style-name="T2723">susitarime nustatytais terminais<text:s/></text:span><text:span text:style-name="T2724">ar tvirtinančiosios institucijos prašymu teikia tvirtinančiajai institucijai ir Valstybės iždo departamentui planuojamų pripažinti deklaruotinomis Europos Komisijai išlaidų ata</text:span><text:span text:style-name="T2725">skaitą.</text:span><text:s/></text:p>
      <text:p text:style-name="P2726">Punkto pakeitimai:</text:p>
      <text:p text:style-name="P2727"><text:span text:style-name="T2728">Nr.<text:s/></text:span><text:a xlink:href="https://www.e-tar.lt/portal/legalAct.html?documentId=5049df801dba11e69446a4bedc730fe6" office:target-frame-name="_top" xlink:show="replace"><text:span text:style-name="T2729">485</text:span></text:a><text:span text:style-name="T2730">, 2016-05-18, paskelbta TAR 2016-05-19, i. k. 2016-13660</text:span></text:p>
      <text:p text:style-name="Normal"/>
      <text:p text:style-name="P2731"><text:span text:style-name="T2732">143</text:span><text:span text:style-name="T2733">1</text:span><text:span text:style-name="T2734">. Vadovaujančioji institucija kasmet ne vėliau kaip iki s</text:span><text:span text:style-name="T2735">ausio<text:s/></text:span><text:span text:style-name="T2736">25</text:span><text:span text:style-name="T2737"><text:s/>d., liepos<text:s/></text:span><text:span text:style-name="T2738">25</text:span><text:span text:style-name="T2739"><text:s/>d. ir spalio<text:s/></text:span><text:span text:style-name="T2740">25</text:span><text:span text:style-name="T2741"><text:s/>d. teikia tvirtinančiajai institucijai informaciją apie veiksmų programos įgyvendinimą, kaip nustatyta reglamento (ES) Nr. 1303/2013 112 straipsnio 1 ir 2 dalyse.</text:span><text:s/></text:p>
      <text:p text:style-name="P2742">Papildyta punktu:</text:p>
      <text:p text:style-name="P2743"><text:span text:style-name="T2744">Nr.<text:s/></text:span><text:a xlink:href="https://www.e-tar.lt/portal/legalAct.html?documentId=5049df801dba11e69446a4bedc730fe6" office:target-frame-name="_top" xlink:show="replace"><text:span text:style-name="T2745">485</text:span></text:a><text:span text:style-name="T2746">, 2016-05-18, paskelbta TAR 2016-05-19, i. k. 2016-13660</text:span></text:p>
      <text:p text:style-name="P2747">Punkto pakeitimai:</text:p>
      <text:p text:style-name="P2748"><text:span text:style-name="T2749">Nr.<text:s/></text:span><text:a xlink:href="https://www.e-tar.lt/portal/legalAct.html?documentId=4c545290f3a811e88568e724760eeafa" office:target-frame-name="_top" xlink:show="replace"><text:span text:style-name="T2750">1156</text:span></text:a><text:span text:style-name="T2751">, 20</text:span><text:span text:style-name="T2752">18-11-21, paskelbta TAR 2018-11-29, i. k. 2018-19297</text:span></text:p>
      <text:p text:style-name="Normal"/>
      <text:p text:style-name="P2753"><text:span text:style-name="T2754">144</text:span><text:span text:style-name="T2755">. Tvirtinančioji institucija kasmet teikia Europos Komisijai:</text:span></text:p>
      <text:p text:style-name="P2756"><text:span text:style-name="T2757">144.1</text:span><text:span text:style-name="T2758">.<text:s/></text:span><text:span text:style-name="T2759">ne vėliau kaip iki sausio 31 d., liepos 31 d. ir (ar) kitais Europos Komisijos nustatytais terminais – einamiesiems ir<text:s/></text:span><text:span text:style-name="T2760">ateinantiems finansiniams metams numatomų teikti mokėjimo paraiškų Europos Komisijai prognozes ir informaciją apie veiksmų programos įgyvendinimą, kaip nustatyta reglamento (ES) Nr. 1303/2013 112 straipsnio 1 ir 2 dalyse;</text:span></text:p>
      <text:p text:style-name="P2761"><text:span text:style-name="T2762">144.2</text:span><text:span text:style-name="T2763">. ne vėliau kaip iki spal</text:span><text:span text:style-name="T2764">io 31 d. – reglamento (ES) Nr. 1303/2013 112 straipsnio 1 dalyje nustatytą informaciją apie veiksmų programos įgyvendinimą.</text:span><text:s/></text:p>
      <text:p text:style-name="P2765">Punkto pakeitimai:</text:p>
      <text:p text:style-name="P2766"><text:span text:style-name="T2767">Nr.<text:s/></text:span><text:a xlink:href="https://www.e-tar.lt/portal/legalAct.html?documentId=5049df801dba11e69446a4bedc730fe6" office:target-frame-name="_top" xlink:show="replace"><text:span text:style-name="T2768">485</text:span></text:a><text:span text:style-name="T2769">, 201</text:span><text:span text:style-name="T2770">6-05-18, paskelbta TAR 2016-05-19, i. k. 2016-13660</text:span></text:p>
      <text:p text:style-name="Normal"/>
      <text:p text:style-name="P2771"><text:span text:style-name="T2772">145.</text:span><text:span text:style-name="T2773"><text:s/>Neteko galios nuo 2016-05-20</text:span></text:p>
      <text:p text:style-name="P2774">Punkto naikinimas:</text:p>
      <text:p text:style-name="P2775"><text:span text:style-name="T2776">Nr.<text:s/></text:span><text:a xlink:href="https://www.e-tar.lt/portal/legalAct.html?documentId=5049df801dba11e69446a4bedc730fe6" office:target-frame-name="_top" xlink:show="replace"><text:span text:style-name="T2777">485</text:span></text:a><text:span text:style-name="T2778">, 2016-05-18, paskelbta TAR 2016-05-19, i.<text:s/></text:span><text:span text:style-name="T2779">k. 2016-13660</text:span></text:p>
      <text:p text:style-name="Normal"/>
      <text:p text:style-name="P2780"><text:span text:style-name="T2781">146</text:span><text:span text:style-name="T2782">. Jeigu nuo 2017 m. iki 2022 m. pasibaigus finansiniams metams vadovaujantis reglamento (ES) Nr. 1303/2013 87 straipsniu veiksmų programai gali būti pritaikytas automatinis įsipareigojimų panaikinimas, vadovaujančioji institucija nuo<text:s/></text:span><text:span text:style-name="T2783">2018 m. iki 2023 m. iki kiekvienų metų sausio 31 d. teikia Europos Komisijai reglamento (ES) Nr. 1303/2013 87 straipsnio 1 dalies a ir b punktuose nurodytą informaciją apie išimtis dėl sumų, kurios galėjo būti deklaruotos, tačiau dėl šiame straipsnyje nuro</text:span><text:span text:style-name="T2784">dytų priežasčių nebuvo deklaruotos iki praėjusių finansinių metų pabaigos, jeigu tokių išimčių buvo.</text:span></text:p>
      <text:p text:style-name="P2785"><text:span text:style-name="T2786">147</text:span><text:span text:style-name="T2787">. Vadovaujančioji institucija, gavusi iš Europos Komisijos informaciją apie automatinį įsipareigojimų panaikinimą ir apie tai, kokia įsipareigojimų<text:s/></text:span><text:span text:style-name="T2788">suma bus panaikinta, kaip nurodyta reglamento (ES) Nr. 1303/2013 88 straipsnio 2 dalyje:</text:span></text:p>
      <text:p text:style-name="P2789"><text:span text:style-name="T2790">147.1</text:span><text:span text:style-name="T2791">. vadovaudamasi reglamento (ES) Nr. 1303/2013 88 straipsnio 3 dalimi, per 2 mėnesius pritaria sprendimui dėl panaikintų įsipareigojimų sumos arba pateikia savo<text:s/></text:span><text:span text:style-name="T2792">pastabas Europos Komisijai;</text:span></text:p>
      <text:p text:style-name="P2793"><text:span text:style-name="T2794">147.2</text:span><text:span text:style-name="T2795">. vadovaudamasi reglamento (ES) Nr. 1303/2013 88 straipsnio 4 dalimi, iki birželio 30 d. pateikia Europos Komisijai patikslintą su automatiniu įsipareigojimų panaikinimu susijusį veiksmų programos finansavimo plano pake</text:span><text:span text:style-name="T2796">itimą, kuriuo sumažinama ES struktūrinių fondų suma, skiriama vienam ar keliems veiksmų programos prioritetams įgyvendinti.</text:span></text:p>
      <text:p text:style-name="P2797"/>
      <text:h text:style-name="P2798" text:outline-level="2"><text:span text:style-name="T2799">KETVIRTASIS</text:span><text:span text:style-name="T2800"><text:s/>SKIRSNIS</text:span></text:h>
      <text:p text:style-name="P2801"><text:span text:style-name="T2802">VEIKLOS LĖŠŲ REZERVO PASKIRSTYMAS</text:span></text:p>
      <text:p text:style-name="P2803"/>
      <text:p text:style-name="P2804"><text:span text:style-name="T2805">148</text:span><text:span text:style-name="T2806">. Įsipareigojimai pasirašant projektų sutartis, įskaitant<text:s/></text:span><text:span text:style-name="T2807">finansavimo sutartis, dėl veiksmų programos prioriteto lėšų dalies, kuri sudaro veiklos lėšų rezervą, gali būti prisiimami ir veiklos lėšų rezervo lėšos projektams įgyvendinti išmokamos tik tada, kai pasiekiamos veiklos peržiūros plane nustatytos visų tam<text:s/></text:span><text:span text:style-name="T2808">tikro veiksmų programos prioriteto ir ES struktūrinio fondo rodiklių tarpinės reikšmės. Ministerija, prieš priimdama sprendimą dėl projektų finansavimo sąlygų aprašo patvirtinimo arba keitimo arba, kai įgyvendinamos finansinės priemonės, teikdama projekto<text:s/></text:span><text:span text:style-name="T2809">priežiūros komitetui pasiūlymą keisti finansavimo sutartį ir (arba) vadovaujančiajai institucijai prašymą rengti projektų finansavimo sąlygas, pagal kuriuos numatoma pradėti naudoti veiklos lėšų rezervo lėšas, apie tai turi raštu pranešti vadovaujančiajai<text:s/></text:span><text:span text:style-name="T2810">institucijai ir pagrįsti tam tikrų rodiklių tarpinių reikšmių pasiekimą (reikšmių pasiekimas grindžiamas SFMIS2014 registruotais duomenimis; finansinio rodiklio reikšmės pasiekimas vertinamas pagal deklaruotų Europos Komisijai išlaidų sumą). Vadovaujančioj</text:span><text:span text:style-name="T2811">i institucija, įvertinusi rodiklių tarpinių reikšmių pasiekimą iki 2018 m. gruodžio 31 d., raštu informuoja ministerijas apie galimybę prisiimti įsipareigojimus pasirašant projektų sutartis, įskaitant finansavimo sutartis, dėl veiksmų programos prioriteto<text:s/></text:span><text:span text:style-name="T2812">lėšų dalies, kuri sudaro veiklos lėšų rezervą, ir išmokėti veiklos lėšų rezervo lėšas projektams įgyvendinti.</text:span><text:s/></text:p>
      <text:p text:style-name="P2813">Punkto pakeitimai:</text:p>
      <text:p text:style-name="P2814"><text:span text:style-name="T2815">Nr.<text:s/></text:span><text:a xlink:href="https://www.e-tar.lt/portal/legalAct.html?documentId=cafc62a0c90b11e69dec860c1f4a5372" office:target-frame-name="_top" xlink:show="replace"><text:span text:style-name="T2816">1267</text:span></text:a><text:span text:style-name="T2817">, 2016-12-21, paskel</text:span><text:span text:style-name="T2818">bta TAR 2016-12-23, i. k. 2016-29468</text:span></text:p>
      <text:p text:style-name="P2819"><text:span text:style-name="T2820">Nr.<text:s/></text:span><text:a xlink:href="https://www.e-tar.lt/portal/legalAct.html?documentId=6b8f8010629011e99676cb74c51fe1f4" office:target-frame-name="_top" xlink:show="replace"><text:span text:style-name="T2821">355</text:span></text:a><text:span text:style-name="T2822">, 2019-04-17, paskelbta TAR 2019-04-19, i. k. 2019-06532</text:span></text:p>
      <text:p text:style-name="Normal"/>
      <text:p text:style-name="P2823"><text:span text:style-name="T2824">149</text:span><text:span text:style-name="T2825">. Jeigu tam tikro veiksmų programos prioriteto ir</text:span><text:span text:style-name="T2826"><text:s/>ES struktūrinio fondo rodiklių tarpinės reikšmės nepasiektos, įsipareigojimai pasirašant projektų sutartis, įskaitant finansavimo sutartis, dėl veiksmų programos prioriteto lėšų dalies, kuri sudaro veiklos lėšų rezervą, negali būti prisiimami.</text:span><text:s/></text:p>
      <text:p text:style-name="P2827">Punkto pakeitimai:</text:p>
      <text:p text:style-name="P2828"><text:span text:style-name="T2829">Nr.<text:s/></text:span><text:a xlink:href="https://www.e-tar.lt/portal/legalAct.html?documentId=cafc62a0c90b11e69dec860c1f4a5372" office:target-frame-name="_top" xlink:show="replace"><text:span text:style-name="T2830">1267</text:span></text:a><text:span text:style-name="T2831">, 2016-12-21, paskelbta TAR 2016-12-23, i. k. 2016-29468</text:span></text:p>
      <text:p text:style-name="Normal"/>
      <text:p text:style-name="P2832"><text:span text:style-name="T2833">150</text:span><text:span text:style-name="T2834">. Jeigu įgyvendinant bent vieną veiksmų programos prioriteto dalį, finansuojamą<text:s/></text:span><text:span text:style-name="T2835">pagal tam tikrą ES struktūrinį fondą,<text:s/></text:span><text:span text:style-name="T2836">nepasiektos veiklos peržiūros plane nustatytos rodiklių tarpinės reikšmės, vadovaujančioji institucija per 3 mėnesius nuo Europos Komisijo</text:span><text:span text:style-name="T2837">s sprendimo, nurodyto reglamento (ES) Nr. 1303/2013 <text:s/>22 straipsnio 2 dalyje, kuriame nurodomos atskiros veiksmų programos prioriteto dalys, finansuojamos pagal tam tikrą ES struktūrinį fondą, kurias įgyvendinant buvo pasiektos veiklos peržiūros plane nusta</text:span><text:span text:style-name="T2838">tytos rodiklių tarpinės reikšmės, patvirtinimo dienos Taisyklių 53 punkte nustatyta tvarka parengia ir pateikia Europos Komisijai veiksmų programos pakeitimą dėl veiklos lėšų rezervo paskirstymo toms<text:s/></text:span><text:span text:style-name="T2839">veiksmų programos<text:s/></text:span><text:span text:style-name="T2840">prioriteto dalims, finansuojamoms paga</text:span><text:span text:style-name="T2841">l tam tikrą ES struktūrinį fondą, kurias įgyvendinant pasiektos veiklos peržiūros plane nustatytos<text:s/></text:span><text:span text:style-name="T2842">tam tikro veiksmų programos prioriteto ir ES struktūrinio fondo<text:s/></text:span><text:span text:style-name="T2843">rodiklių tarpinės reikšmės, įgyvendinti.</text:span><text:s/></text:p>
      <text:p text:style-name="P2844">Punkto pakeitimai:</text:p>
      <text:p text:style-name="P2845"><text:span text:style-name="T2846">Nr.<text:s/></text:span><text:a xlink:href="https://www.e-tar.lt/portal/legalAct.html?documentId=cafc62a0c90b11e69dec860c1f4a5372" office:target-frame-name="_top" xlink:show="replace"><text:span text:style-name="T2847">1267</text:span></text:a><text:span text:style-name="T2848">, 2016-12-21, paskelbta TAR 2016-12-23, i. k. 2016-29468</text:span></text:p>
      <text:p text:style-name="Normal"/>
      <text:p text:style-name="P2849"><text:span text:style-name="T2850">151</text:span><text:span text:style-name="T2851">. Kai Europos Komisija pritaria veiksmų programos pakeitimui, nurodytam Taisyklių 149 punkte, vadovaujančioji institu</text:span><text:span text:style-name="T2852">cija parengia ir teikia Lietuvos Respublikos Vyriausybei tvirtinti veiksmų programos priedo pakeitimą, kuriuo veiklos lėšų rezervo lėšos skiriamos toms veiksmų programos<text:s/></text:span><text:span text:style-name="T2853">prioriteto dalims, finansuojamoms<text:s/></text:span><text:span text:style-name="T2854">pagal tam tikrą ES struktūrinį fondą, kurias įgyvend</text:span><text:span text:style-name="T2855">inant pasiektos veiklos peržiūros plane nustatytos tam tikro veiksmų programos prioriteto ir ES struktūrinio fondo rodiklių tarpinės reikšmės, įgyvendinti.</text:span><text:s/></text:p>
      <text:p text:style-name="P2856">Punkto pakeitimai:</text:p>
      <text:p text:style-name="P2857"><text:span text:style-name="T2858">Nr.<text:s/></text:span><text:a xlink:href="https://www.e-tar.lt/portal/legalAct.html?documentId=cafc62a0c90b11e69dec860c1f4a5372" office:target-frame-name="_top" xlink:show="replace"><text:span text:style-name="T2859">1267</text:span></text:a><text:span text:style-name="T2860">, 2016-12-21, paskelbta TAR 2016-12-23, i. k. 2016-29468</text:span></text:p>
      <text:p text:style-name="Normal"/>
      <text:h text:style-name="P2861" text:outline-level="2"><text:span text:style-name="T2862">PENKTASIS</text:span><text:span text:style-name="T2863"><text:s/>SKIRSNIS</text:span></text:h>
      <text:p text:style-name="P2864"><text:span text:style-name="T2865">IŠLAIDŲ PRIPAŽINIMAS DEKLARUOTINOMIS EUROPOS KOMISIJAI</text:span></text:p>
      <text:p text:style-name="P2866"/>
      <text:p text:style-name="P2867"><text:span text:style-name="T2868">152</text:span><text:span text:style-name="T2869">. Visos projekto tinkamos finansuoti išlaidos turi būti pripažintos deklaruotinomis<text:s/></text:span><text:span text:style-name="T2870">Europos Komisijai ne vėliau kaip iki 2023 m. gruodžio 31 dienos. Kai įgyvendinami veiksmų programos techninės paramos prioritetai (išskyrus atvejus, kai veiksmų programos techninės paramos prioriteto priemonė įgyvendinama visuotinės dotacijos būdu) ir proj</text:span><text:span text:style-name="T2871">ektai, apimantys finansines priemones, projektų tinkamos finansuoti išlaidos turi būti pripažintos deklaruotinomis Europos Komisijai ne vėliau kaip iki 2024 m. vasario 28 dienos. Kai skiriamos grąžinamosios subsidijos ir nėra nustatytų netinkamų finansuoti</text:span><text:span text:style-name="T2872"><text:s/>išlaidų, projekto finansavimo sąlygų apraše ir projekto sutartyje nustatyta tvarka projekto vykdytojo grąžinamos lėšos nėra deklaruojamos Europos Komisijai.</text:span></text:p>
      <text:p text:style-name="P2873"><text:span text:style-name="T2874">153</text:span><text:span text:style-name="T2875">. Projekto vykdytojui avansu išmokėtos lėšos pripažįstamos deklaruotinomis Europos<text:s/></text:span><text:span text:style-name="T2876">Komisijai, kai avansu išmokėtų lėšų suma ar jų dalimi sumažinta pagal patvirtintą mokėjimo prašymą mokėtina suma išmokama projekto vykdytojui. Jeigu avansu projekto vykdytojui išmokėtų lėšų suma ar jų dalimi įgyvendinančioji institucija sumažina visą mokėt</text:span><text:span text:style-name="T2877">iną sumą pagal pateiktą mokėjimo prašymą, tinkamos finansuoti išlaidos pripažįstamos deklaruotinomis Europos Komisijai tą dieną, kurią įgyvendinančioji institucija patvirtina projekto vykdytojo pateiktame mokėjimo prašyme nurodytų išlaidų tinkamumą finansu</text:span><text:span text:style-name="T2878">oti.</text:span></text:p>
      <text:p text:style-name="P2879"><text:span text:style-name="T2880">154</text:span><text:span text:style-name="T2881">. Atsižvelgiant į išlaidų apmokėjimo būdą, pripažįstamos deklaruotinomis Europos Komisijai šios tinkamos finansuoti išlaidos:</text:span></text:p>
      <text:p text:style-name="P2882"><text:span text:style-name="T2883">154.1</text:span><text:span text:style-name="T2884">. apmokėtos išlaidų kompensavimo būdu, pripažįstamos deklaruotinomis Europos Komisijai tą dieną, kai Valstybės<text:s/></text:span><text:span text:style-name="T2885">iždo departamentas (kai įgyvendinamos visuotinės dotacijos priemonės, – įgyvendinančioji institucija) perveda projekto vykdytojui lėšas (taikoma ir atitinkamai projekto vykdytojo ir (ar) partnerio (-ių) lėšų daliai). Jeigu pagal vieną paraišką asignavimų v</text:span><text:span text:style-name="T2886">aldytojui (kai įgyvendinamos visuotinės dotacijos priemonės, – pagal vieną mokėjimo prašymą) lėšos pervedamos ne vienu metu, taikoma vėliausio mokėjimo data;<text:s/></text:span></text:p>
      <text:p text:style-name="P2887"><text:span text:style-name="T2888">154.2</text:span><text:span text:style-name="T2889">.<text:s/></text:span><text:span text:style-name="T2890">apmokėtos sąskaitų apmokėjimo</text:span><text:span text:style-name="T2891"><text:s/></text:span><text:span text:style-name="T2892">būdu,</text:span><text:span text:style-name="T2893"><text:s/>pripažįstamos deklaruotinomis Europos Komisijai, k</text:span><text:span text:style-name="T2894">ai įgyvendinančioji institucija, patikrinusi išlaidų apmokėjimo įrodymo dokumentus, patvirtina, kad pateikti visi išlaidų apmokėjimo įrodymo dokumentai ir jie yra tinkami, tą dieną, kurią</text:span><text:span text:style-name="T2895"><text:s/></text:span><text:span text:style-name="T2896">projekto vykdytojas perveda lėšas rangovui, paslaugų teikėjui arba p</text:span><text:span text:style-name="T2897">rekių tiekėjui (nors projekto vykdytojo lėšų dalis buvo pervesta prieš teikiant mokėjimo prašymą). Jeigu pagal tą pačią paraišką asignavimų valdytojui lėšos rangovui, paslaugų teikėjui arba prekių tiekėjui (kartu su atitinkama projekto vykdytojo ir (ar) pa</text:span><text:span text:style-name="T2898">rtnerio (-ių) lėšų dalimi) pervedamos ne vienu metu, taikoma vėliausio mokėjimo data.<text:s/></text:span></text:p>
      <text:p text:style-name="P2899"><text:span text:style-name="T2900">155</text:span><text:span text:style-name="T2901">. Kai įgyvendinami veiksmų programos techninės paramos prioritetai (išskyrus atvejus, kai veiksmų programos techninės paramos prioriteto priemonė įgyvendinama v</text:span><text:span text:style-name="T2902">isuotinės dotacijos būdu), projektų išlaidos pripažįstamos deklaruotinomis Europos Komisijai tą dieną, kai įgyvendinančioji institucija patvirtina techninės paramos gavėjo pateiktame mokėjimo prašyme nurodytų išlaidų tinkamumą finansuoti.</text:span><text:s/></text:p>
      <text:p text:style-name="P2903">Punkto pakeitimai:</text:p>
      <text:p text:style-name="P2904"><text:span text:style-name="T2905">Nr.<text:s/></text:span><text:a xlink:href="https://www.e-tar.lt/portal/legalAct.html?documentId=4e05beb0203e11e78397ae072f58c508" office:target-frame-name="_top" xlink:show="replace"><text:span text:style-name="T2906">266</text:span></text:a><text:span text:style-name="T2907">, 2017-04-12, paskelbta TAR 2017-04-13, i. k. 2017-06350</text:span></text:p>
      <text:p text:style-name="Normal"/>
      <text:p text:style-name="P2908"><text:span text:style-name="T2909">156</text:span><text:span text:style-name="T2910">. Kai įgyvendinami projektai, apimantys finansines priemones, projektų išlaidos pri</text:span><text:span text:style-name="T2911">pažįstamos deklaruotinomis Europos Komisijai tą dieną, kurią vadovaudamasis Finansinių priemonių įgyvendinimo taisyklėmis Valstybės iždo departamentas perveda lėšas projekto vykdytojui. Vadovaujančioji institucija pagal išlaidų pripažinimo deklaruotinomis<text:s/></text:span><text:span text:style-name="T2912">Europos Komisijai datą registruoja pripažintas deklaruotinomis Europos Komisijai išlaidas SFMIS2014, įskaitant ir nacionalines viešąsias ir (ar) privačias lėšas, jeigu pagal finansavimo sutartį tokias nacionalines viešąsias ir (ar) privačias lėšas numatyta</text:span><text:span text:style-name="T2913"><text:s/>deklaruoti Europos Komisijai, tačiau, įtraukdama jas į tvirtinančiajai institucijai teikiamą atitinkamo ataskaitinio laikotarpio išlaidų deklaraciją kaip deklaruotinas Europos Komisijai, laikosi reglamento (ES) Nr. 1303/2013 41 straipsnio 1 dalies <text:s/>ir Išl</text:span><text:span text:style-name="T2914">aidų deklaravimo ir sąskaitų rengimo taisyklių nuostatų.</text:span><text:s/></text:p>
      <text:p text:style-name="P2915">Punkto pakeitimai:</text:p>
      <text:p text:style-name="P2916"><text:span text:style-name="T2917">Nr.<text:s/></text:span><text:a xlink:href="https://www.e-tar.lt/portal/legalAct.html?documentId=5049df801dba11e69446a4bedc730fe6" office:target-frame-name="_top" xlink:show="replace"><text:span text:style-name="T2918">485</text:span></text:a><text:span text:style-name="T2919">, 2016-05-18, paskelbta TAR 2016-05-19, i. k. 2016-13660</text:span></text:p>
      <text:p text:style-name="P2920"><text:span text:style-name="T2921">Nr.<text:s/></text:span><text:a xlink:href="https://www.e-tar.lt/portal/legalAct.html?documentId=6b8f8010629011e99676cb74c51fe1f4" office:target-frame-name="_top" xlink:show="replace"><text:span text:style-name="T2922">355</text:span></text:a><text:span text:style-name="T2923">, 2019-04-17, paskelbta TAR 2019-04-19, i. k. 2019-06532</text:span></text:p>
      <text:p text:style-name="Normal"/>
      <text:p text:style-name="P2924"><text:span text:style-name="T2925">157</text:span><text:span text:style-name="T2926">. Pripažintas deklaruotinomis Europos Komisijai išlaidas įgyvendinančioji institucija pagal išlaidų<text:s/></text:span><text:span text:style-name="T2927">pripažinimo deklaruotinomis Europos Komisijai datą registruoja SFMIS2014 ir kaip deklaruotinas Europos Komisijai įtraukia į atitinkamo ataskaitinio laikotarpio išlaidų deklaracijas ir atitinkamai į metines sąskaitas, vadovaudamasi Išlaidų deklaravimo ir są</text:span><text:span text:style-name="T2928">skaitų rengimo taisyklėmis. Avansu išmokėtos lėšos nėra deklaruotinos Europos Komisijai išlaidos, todėl įgyvendinančioji institucija avansu pervestos lėšų sumos netraukia į atitinkamo laikotarpio išlaidų deklaraciją ir atitinkamai į metines sąskaitas.</text:span><text:s/></text:p>
      <text:p text:style-name="P2929">Punkto pakeitimai:</text:p>
      <text:p text:style-name="P2930"><text:span text:style-name="T2931">Nr.<text:s/></text:span><text:a xlink:href="https://www.e-tar.lt/portal/legalAct.html?documentId=5049df801dba11e69446a4bedc730fe6" office:target-frame-name="_top" xlink:show="replace"><text:span text:style-name="T2932">485</text:span></text:a><text:span text:style-name="T2933">, 2016-05-18, paskelbta TAR 2016-05-19, i. k. 2016-13660</text:span></text:p>
      <text:p text:style-name="P2934"><text:span text:style-name="T2935">Nr.<text:s/></text:span><text:a xlink:href="https://www.e-tar.lt/portal/legalAct.html?documentId=4e05beb0203e11e78397ae072f58c508" office:target-frame-name="_top" xlink:show="replace"><text:span text:style-name="T2936">266</text:span></text:a><text:span text:style-name="T2937">, 2017-04-12, paskelbta TAR 2017-04-13, i. k. 2017-06350</text:span></text:p>
      <text:p text:style-name="Normal"/>
      <text:p text:style-name="P2938"><text:span text:style-name="T2939">158</text:span><text:span text:style-name="T2940">. Kai įgyvendinami didelės apimties projektai, projektų išlaidos pripažįstamos deklaruotinomis Europos Komisijai vadovaujantis Taisyklių 154 punktu. Įgyvendinančioj</text:span><text:span text:style-name="T2941">i institucija pagal išlaidų pripažinimo deklaruotinomis Europos Komisijai datą registruoja didelės apimties projektų pripažintas deklaruotinomis Europos Komisijai išlaidas SFMIS2014, tačiau, įtraukdama jas į tvirtinančiajai institucijai teikiamą atitinkamo</text:span><text:span text:style-name="T2942"><text:s/>ataskaitinio laikotarpio išlaidų deklaraciją kaip deklaruotinas Europos Komisijai, laikosi reglamento (ES) Nr. 1303/2013 102 straipsnio <text:s/>ir Išlaidų deklaravimo ir sąskaitų rengimo taisyklių nuostatų.</text:span><text:s/></text:p>
      <text:p text:style-name="P2943">Punkto pakeitimai:</text:p>
      <text:p text:style-name="P2944"><text:span text:style-name="T2945">Nr.<text:s/></text:span><text:a xlink:href="https://www.e-tar.lt/portal/legalAct.html?documentId=6b8f8010629011e99676cb74c51fe1f4" office:target-frame-name="_top" xlink:show="replace"><text:span text:style-name="T2946">355</text:span></text:a><text:span text:style-name="T2947">, 2019-04-17, paskelbta TAR 2019-04-19, i. k. 2019-06532</text:span></text:p>
      <text:p text:style-name="Normal"/>
      <text:h text:style-name="P2948" text:outline-level="2"><text:span text:style-name="T2949">ŠEŠTASIS</text:span><text:span text:style-name="T2950"><text:s/>SKIRSNIS</text:span></text:h>
      <text:p text:style-name="P2951"><text:span text:style-name="T2952">IŠLAIDŲ DEKLARAVIMAS EUROPOS KOMISIJAI</text:span></text:p>
      <text:p text:style-name="P2953"/>
      <text:p text:style-name="P2954"><text:span text:style-name="T2955">159</text:span><text:span text:style-name="T2956">.<text:s/></text:span><text:span text:style-name="T2957">Rengdama mokėjimo paraiškas Europos Komisijai,<text:s/></text:span><text:span text:style-name="T2958">tvirtinančioji institucija per SFMIS2014 gauna:</text:span></text:p>
      <text:p text:style-name="P2959"><text:span text:style-name="T2960">159.1</text:span><text:span text:style-name="T2961">.<text:s/></text:span><text:span text:style-name="T2962">iš įgyvendinančiųjų institucijų, vadovaujančiosios institucijos, kai įgyvendinamos finansinės priemonės, – deklaruotinų Europos Komisijai išlaidų</text:span><text:span text:style-name="T2963"><text:s/>deklaracijas kartu su kitais dokumentais, parengtais<text:s/></text:span><text:span text:style-name="T2964">ir teikiamais vadovaujantis Išlaidų deklaravimo ir sąskaitų rengimo taisyklėmis;</text:span></text:p>
      <text:p text:style-name="P2965"><text:span text:style-name="T2966">159.2</text:span><text:span text:style-name="T2967">.<text:s/></text:span><text:span text:style-name="T2968">iš vadovaujančiosios institucijos – pažymą apie valdymo ir kontrolės sistemos veikimą, deklaruojamų išlaidų atitiktį ES ir Lietuvos Respublikos teisės aktų reikalav</text:span><text:span text:style-name="T2969">imams, vadovaujančiosios institucijos atliktas procedūras ir išlaidų deklaracijose nurodytų išlaidų patikrinimus, parengtą vadovaujantis Išlaidų deklaravimo ir sąskaitų rengimo taisyklėmis, taip pat informaciją apie kryžminio finansavimo lėšų panaudojimą p</text:span><text:span text:style-name="T2970">agal veiksmų programos prioritetus</text:span><text:span text:style-name="T2971">, teikiamą<text:s/></text:span><text:span text:style-name="T2972">vadovaujantis Išlaidų deklaravimo ir sąskaitų rengimo taisyklėmis;</text:span></text:p>
      <text:p text:style-name="P2973"><text:span text:style-name="T2974">159.3</text:span><text:span text:style-name="T2975">.<text:s/></text:span><text:span text:style-name="T2976">iš ministerijų, įgyvendinančiųjų institucijų, kai įgyvendinamos visuotinės dotacijos priemonės ir veiksmų programos techninės paramos</text:span><text:span text:style-name="T2977"><text:s/>prioritetai, – informaciją apie nustatytas grąžintinas, grąžintas, panaikintas ir nesusigrąžintinas lėšas (toliau – grąžintinos ir grąžintos lėšos), parengtą ir teikiamą vadovaujantis Grąžintinų ir grąžintų lėšų administravimo taisyklėmis.</text:span><text:s/></text:p>
      <text:p text:style-name="P2978">Punkto pakeitimai:</text:p>
      <text:p text:style-name="P2979"><text:span text:style-name="T2980">Nr.<text:s/></text:span><text:a xlink:href="https://www.e-tar.lt/portal/legalAct.html?documentId=5049df801dba11e69446a4bedc730fe6" office:target-frame-name="_top" xlink:show="replace"><text:span text:style-name="T2981">485</text:span></text:a><text:span text:style-name="T2982">, 2016-05-18, paskelbta TAR 2016-05-19, i. k. 2016-13660</text:span></text:p>
      <text:p text:style-name="P2983"><text:span text:style-name="T2984">Nr.<text:s/></text:span><text:a xlink:href="https://www.e-tar.lt/portal/legalAct.html?documentId=4c545290f3a811e88568e724760eeafa" office:target-frame-name="_top" xlink:show="replace"><text:span text:style-name="T2985">1156</text:span></text:a><text:span text:style-name="T2986">, 2018-11-21, paskelbta TAR 2018-11-29, i. k. 2018-19297</text:span></text:p>
      <text:p text:style-name="Normal"/>
      <text:p text:style-name="P2987"><text:span text:style-name="T2988">160</text:span><text:span text:style-name="T2989">. Rengdama mokėjimo paraišką Europos Komisijai, tvirtinančioji institucija vadovaujasi ES teisės aktais, Išlaidų deklaravimo ir sąskaitų rengimo taisyklėmis, kitų Lietuvos<text:s/></text:span><text:span text:style-name="T2990">Respublikos teisės aktų nuostatomis ir savo vidaus procedūrų aprašuose nustatyta tvarka ir, atsižvelgdama į turimą informaciją dėl galimai netinkamų finansuoti ir (ar) deklaruoti Europos Komisijai išlaidų, nedeklaruoja Europos Komisijai naujų, įtrauktų į i</text:span><text:span text:style-name="T2991">nstitucijų, kaip nustatyta Taisyklių 159.1 papunktyje, pateiktus dokumentus, išlaidų.</text:span><text:s/></text:p>
      <text:p text:style-name="P2992">Punkto pakeitimai:</text:p>
      <text:p text:style-name="P2993"><text:span text:style-name="T2994">Nr.<text:s/></text:span><text:a xlink:href="https://www.e-tar.lt/portal/legalAct.html?documentId=5049df801dba11e69446a4bedc730fe6" office:target-frame-name="_top" xlink:show="replace"><text:span text:style-name="T2995">485</text:span></text:a><text:span text:style-name="T2996">, 2016-05-18, paskelbta TAR 2016-05-19, i. k.</text:span><text:span text:style-name="T2997"><text:s/>2016-13660</text:span></text:p>
      <text:p text:style-name="P2998"><text:span text:style-name="T2999">Nr.<text:s/></text:span><text:a xlink:href="https://www.e-tar.lt/portal/legalAct.html?documentId=4c545290f3a811e88568e724760eeafa" office:target-frame-name="_top" xlink:show="replace"><text:span text:style-name="T3000">1156</text:span></text:a><text:span text:style-name="T3001">, 2018-11-21, paskelbta TAR 2018-11-29, i. k. 2018-19297</text:span></text:p>
      <text:p text:style-name="Normal"/>
      <text:p text:style-name="P3002"><text:span text:style-name="T3003">161</text:span><text:span text:style-name="T3004">. Tvirtinančioji institucija, siekdama patikrinti ir įvertinti, ar įgyven</text:span><text:span text:style-name="T3005">dinančiųjų institucijų, vadovaujančiosios institucijos, kai įgyvendinamos finansinės priemonės, pateiktos išlaidų deklaracijos yra tikslios, grindžiamos patikimomis apskaitos sistemomis ir parengtos remiantis patikrinamais projektų tinkamų finansuoti išlai</text:span><text:span text:style-name="T3006">dų patvirtinimo dokumentais, ar deklaruotinos Europos Komisijai išlaidos atitinka taikomas ES ir Lietuvos Respublikos teisės aktuose nustatytas taisykles, ar buvo padarytos vykdant projektus, atrinktus finansuoti pagal veiksmų programai taikytinus kriterij</text:span><text:span text:style-name="T3007">us, ir laikantis ES ir Lietuvos Respublikos teisės aktuose nustatytų taisyklių, prieš deklaruodama išlaidas Europos Komisijai, prireikus atlieka patikrinimus įgyvendinančiosiose institucijose ir vadovaujančiojoje institucijoje, kai įgyvendinamos finansinės</text:span><text:span text:style-name="T3008"><text:s/>priemonės. Įgyvendinančiosios institucijos ir vadovaujančioji institucija, kai įgyvendinamos finansinės priemonės, pagal kompetenciją imasi teisės aktuose nustatytų veiksmų dėl tvirtinančiosios institucijos patikrinimų metu pateiktų pastebėjimų, rekomenda</text:span><text:span text:style-name="T3009">cijų įgyvendinimo.</text:span><text:s/></text:p>
      <text:p text:style-name="P3010">Punkto pakeitimai:</text:p>
      <text:p text:style-name="P3011"><text:span text:style-name="T3012">Nr.<text:s/></text:span><text:a xlink:href="https://www.e-tar.lt/portal/legalAct.html?documentId=5049df801dba11e69446a4bedc730fe6" office:target-frame-name="_top" xlink:show="replace"><text:span text:style-name="T3013">485</text:span></text:a><text:span text:style-name="T3014">, 2016-05-18, paskelbta TAR 2016-05-19, i. k. 2016-13660</text:span></text:p>
      <text:p text:style-name="Normal"/>
      <text:p text:style-name="P3015"><text:span text:style-name="T3016">162</text:span><text:span text:style-name="T3017">. Tvirtinančioji institucija, siekdama įsitikin</text:span><text:span text:style-name="T3018">ti, kad iš vadovaujančiosios institucijos gavo tinkamą informaciją apie atliktas procedūras ir patikrinimus, susijusius su išlaidų deklaracijose nurodytomis išlaidomis, gali atlikti su pažymos apie valdymo ir kontrolės sistemos veikimą, deklaruojamų išlaid</text:span><text:span text:style-name="T3019">ų atitiktį ES ir Lietuvos Respublikos teisės aktų reikalavimams, vadovaujančiosios institucijos atliktas procedūras ir išlaidų deklaracijose nurodytų išlaidų patikrinimus rengimu susijusius patikrinimus vadovaujančiojoje institucijoje.</text:span></text:p>
      <text:p text:style-name="P3020"><text:span text:style-name="T3021">163</text:span><text:span text:style-name="T3022">. Tvirtinanči</text:span><text:span text:style-name="T3023">oji institucija, vadovaudamasi Taisyklių 159–162 punktuose nurodyta informacija ir atsižvelgdama į SFMIS2014 užregistruotą informaciją apie nustatytus ir neištaisytus pažeidimus, savo, vadovaujančiosios ir audito institucijų, Europos Audito Rūmų, Europos K</text:span><text:span text:style-name="T3024">omisijos ir (ar) kitų institucijų atliktų patikrinimų ir (ar) auditų rezultatus ir (ar) kitą turimą informaciją, savo pačios nustatyta tvarka rengia ataskaitinių metų mokėjimo paraiškas Europos Komisijai ir pateikia jas Europos Komisijai per SFC2014 Išlaid</text:span><text:span text:style-name="T3025">ų deklaravimo ir sąskaitų rengimo taisyklėse nustatytais terminais. Ataskaitinių metų galutinio tarpinio mokėjimo paraiška Europos Komisijai pateikiama ne vėliau kaip<text:s/></text:span><text:span text:style-name="T3026">n + 1</text:span><text:span text:style-name="T3027"><text:s/>metų liepos 31 dieną. Jeigu SFC2014 funkcinės galimybės nepakankamos ar laikinai ne</text:span><text:span text:style-name="T3028">užtikrinamos, ši informacija teikiama raštu.</text:span><text:s/></text:p>
      <text:p text:style-name="P3029">Punkto pakeitimai:</text:p>
      <text:p text:style-name="P3030"><text:span text:style-name="T3031">Nr.<text:s/></text:span><text:a xlink:href="https://www.e-tar.lt/portal/legalAct.html?documentId=5049df801dba11e69446a4bedc730fe6" office:target-frame-name="_top" xlink:show="replace"><text:span text:style-name="T3032">485</text:span></text:a><text:span text:style-name="T3033">, 2016-05-18, paskelbta TAR 2016-05-19, i. k. 2016-13660</text:span></text:p>
      <text:p text:style-name="Normal"/>
      <text:p text:style-name="P3034"><text:span text:style-name="T3035">164</text:span><text:span text:style-name="T3036">. Tvirtinančioji<text:s/></text:span><text:span text:style-name="T3037">institucija, siekdama, kad ES struktūrinių fondų lėšos nebūtų prarastos, turi teisę:</text:span></text:p>
      <text:p text:style-name="P3038"><text:span text:style-name="T3039">164.1</text:span><text:span text:style-name="T3040">. paprašyti, kad Taisyklių 159 punkte nurodytos institucijos dokumentus ir (arba) informaciją parengtų už kitus, ne Išlaidų deklaravimo ir sąskaitų rengimo taisyklė</text:span><text:span text:style-name="T3041">se ir Grąžintinų ir grąžintų lėšų administravimo taisyklėse nustatytus, ataskaitinius laikotarpius ir pateiktų juos tvirtinančiajai institucijai kitais, ne Išlaidų deklaravimo ir sąskaitų rengimo taisyklėse ir Grąžintinų ir grąžintų lėšų administravimo tai</text:span><text:span text:style-name="T3042">syklėse nustatytais, terminais;</text:span><text:s/></text:p>
      <text:p text:style-name="P3043">Punkto pakeitimai:</text:p>
      <text:p text:style-name="P3044"><text:span text:style-name="T3045">Nr.<text:s/></text:span><text:a xlink:href="https://www.e-tar.lt/portal/legalAct.html?documentId=4c545290f3a811e88568e724760eeafa" office:target-frame-name="_top" xlink:show="replace"><text:span text:style-name="T3046">1156</text:span></text:a><text:span text:style-name="T3047">, 2018-11-21, paskelbta TAR 2018-11-29, i. k. 2018-19297</text:span></text:p>
      <text:p text:style-name="Normal"/>
      <text:p text:style-name="P3048"><text:span text:style-name="T3049">164.2</text:span><text:span text:style-name="T3050">. parengti ir pateikti per SFC2</text:span><text:span text:style-name="T3051">014 mokėjimo paraišką Europos Komisijai kitais, ne Išlaidų deklaravimo ir sąskaitų rengimo taisyklėse nustatytais, terminais (išskyrus<text:s/></text:span><text:span text:style-name="T3052">n+1</text:span><text:span text:style-name="T3053"><text:s/>metų liepos 31 d. terminą).</text:span><text:s/></text:p>
      <text:p text:style-name="P3054">Punkto pakeitimai:</text:p>
      <text:p text:style-name="P3055"><text:span text:style-name="T3056">Nr.<text:s/></text:span><text:a xlink:href="https://www.e-tar.lt/portal/legalAct.html?documentId=5049df801dba11e69446a4bedc730fe6" office:target-frame-name="_top" xlink:show="replace"><text:span text:style-name="T3057">485</text:span></text:a><text:span text:style-name="T3058">, 2016-05-18, paskelbta TAR 2016-05-19, i. k. 2016-13660</text:span></text:p>
      <text:p text:style-name="Normal"/>
      <text:p text:style-name="P3059"><text:span text:style-name="T3060">165</text:span><text:span text:style-name="T3061">. Rengdama sąskaitas Europos Komisijai, tvirtinančioji institucija už ataskaitinius metus iš institucijų gauna per SFMIS2014 dokumentus:</text:span></text:p>
      <text:p text:style-name="P3062"><text:span text:style-name="T3063">165.1</text:span><text:span text:style-name="T3064">. iš įgyv</text:span><text:span text:style-name="T3065">endinančiųjų institucijų ir vadovaujančiosios institucijos, kai įgyvendinamos finansinės priemonės, – ataskaitinių metų metines sąskaitas kartu su kitais dokumentais, parengtais ir teikiamais vadovaujantis Išlaidų deklaravimo ir sąskaitų rengimo taisyklėmi</text:span><text:span text:style-name="T3066">s;</text:span><text:s/></text:p>
      <text:p text:style-name="P3067">Punkto pakeitimai:</text:p>
      <text:p text:style-name="P3068"><text:span text:style-name="T3069">Nr.<text:s/></text:span><text:a xlink:href="https://www.e-tar.lt/portal/legalAct.html?documentId=4c545290f3a811e88568e724760eeafa" office:target-frame-name="_top" xlink:show="replace"><text:span text:style-name="T3070">1156</text:span></text:a><text:span text:style-name="T3071">, 2018-11-21, paskelbta TAR 2018-11-29, i. k. 2018-19297</text:span></text:p>
      <text:p text:style-name="Normal"/>
      <text:p text:style-name="P3072"><text:span text:style-name="T3073">165.2</text:span><text:span text:style-name="T3074">. iš vadovaujančiosios institucijos:</text:span></text:p>
      <text:p text:style-name="P3075"><text:span text:style-name="T3076">165.2.1</text:span><text:span text:style-name="T3077">. valdymo<text:s/></text:span><text:span text:style-name="T3078">pareiškimo projektą ir metinės galutinių audito ataskaitų ir atliktų patikrinimų santraukos, nurodytos reglamento (ES, Euratomas) Nr. 2018/1046 63 straipsnio 5 dalies b punkte ir 6 dalyje, projektą, teikiamus pagal Bendradarbiavimo susitarimą;</text:span><text:s/></text:p>
      <text:p text:style-name="P3079">Punkto pakeitimai:</text:p>
      <text:p text:style-name="P3080"><text:span text:style-name="T3081">Nr.<text:s/></text:span><text:a xlink:href="https://www.e-tar.lt/portal/legalAct.html?documentId=6b8f8010629011e99676cb74c51fe1f4" office:target-frame-name="_top" xlink:show="replace"><text:span text:style-name="T3082">355</text:span></text:a><text:span text:style-name="T3083">, 2019-04-17, paskelbta TAR 2019-04-19, i. k. 2019-06532</text:span></text:p>
      <text:p text:style-name="Normal"/>
      <text:p text:style-name="P3084"><text:span text:style-name="T3085">165.2.2</text:span><text:span text:style-name="T3086">. pažymą apie valdymo ir kontrolės sistemos veikimą, į metines sąskaitas į</text:span><text:span text:style-name="T3087">trauktų išlaidų atitiktį ES ir Lietuvos Respublikos teisės aktų reikalavimams, parengtą ir teikiamą vadovaujantis Išlaidų deklaravimo ir sąskaitų rengimo taisyklėmis.<text:s/></text:span><text:span text:style-name="T3088">Kai pateikus pažymą apie valdymo ir kontrolės sistemos veikimą, į metines sąskaitas įtrau</text:span><text:span text:style-name="T3089">ktų išlaidų atitiktį ES ir Lietuvos Respublikos teisės aktų reikalavimams gaunama naujos ir (ar) papildomos informacijos, susijusios su galimu neteisėtu ES struktūrinių fondų lėšų gavimu ir (ar) panaudojimu, ši informacija nedelsiant pateikiama tvirtinanči</text:span><text:span text:style-name="T3090">ajai institucijai.</text:span><text:s/></text:p>
      <text:p text:style-name="P3091">Punkto pakeitimai:</text:p>
      <text:p text:style-name="P3092"><text:span text:style-name="T3093">Nr.<text:s/></text:span><text:a xlink:href="https://www.e-tar.lt/portal/legalAct.html?documentId=5049df801dba11e69446a4bedc730fe6" office:target-frame-name="_top" xlink:show="replace"><text:span text:style-name="T3094">485</text:span></text:a><text:span text:style-name="T3095">, 2016-05-18, paskelbta TAR 2016-05-19, i. k. 2016-13660</text:span></text:p>
      <text:p text:style-name="Normal"/>
      <text:p text:style-name="P3096"><text:span text:style-name="T3097">166</text:span><text:span text:style-name="T3098">. Tvirtinančioji institucija, vadovaudamasi</text:span><text:span text:style-name="T3099"><text:s/>Taisyklių 165 punkte nurodytais iš institucijų gautais dokumentais ir juose pateikta informacija ir atsižvelgdama į SFMIS2014 užregistruotą informaciją apie nustatytas netinkamas finansuoti deklaruotas Europos Komisijai išlaidas, nustatytas grąžintinas lė</text:span><text:span text:style-name="T3100">šas, įtariamus ir (arba) nustatytus ir neištaisytus pažeidimus, susijusius su ataskaitiniais metais deklaruotomis Europos Komisijai išlaidomis, savo, vadovaujančiosios ir įgyvendinančiųjų institucijų atliktų patikrinimų rezultatus, audito institucijos, Eur</text:span><text:span text:style-name="T3101">opos Audito Rūmų, Europos Komisijos ir kitų institucijų atliktų auditų ir (ar) patikrinimų rezultatus, savo pačios nustatyta tvarka rengia sąskaitas Europos Komisijai už ataskaitinius metus ir teikia:</text:span></text:p>
      <text:p text:style-name="P3102"><text:span text:style-name="T3103">166.1</text:span><text:span text:style-name="T3104">.<text:s/></text:span><text:span text:style-name="T3105">Bendradarbiavimo susitarime ir Išlaidų deklara</text:span><text:span text:style-name="T3106">vimo ir sąskaitų rengimo taisyklėse nustatyta tvarka ir terminais audito ir vadovaujančiajai institucijoms – sąskaitų Europos Komisijai projektą;</text:span><text:s/></text:p>
      <text:p text:style-name="P3107">Punkto pakeitimai:</text:p>
      <text:p text:style-name="P3108"><text:span text:style-name="T3109">Nr.<text:s/></text:span><text:a xlink:href="https://www.e-tar.lt/portal/legalAct.html?documentId=4e05beb0203e11e78397ae072f58c508" office:target-frame-name="_top" xlink:show="replace"><text:span text:style-name="T3110">266</text:span></text:a><text:span text:style-name="T3111">, 2017-04-12, paskelbta TAR 2017-04-13, i. k. 2017-06350</text:span></text:p>
      <text:p text:style-name="Normal"/>
      <text:p text:style-name="P3112"><text:span text:style-name="T3113">166.2</text:span><text:span text:style-name="T3114">.<text:s/></text:span><text:span text:style-name="T3115">Bendradarbiavimo susitarime ir Išlaidų deklaravimo ir sąskaitų rengimo taisyklėse nustatyta tvarka ir terminais audito ir vadovaujančiajai institucijoms – sąskaitų Europos<text:s/></text:span><text:span text:style-name="T3116">Komisijai projektą, patikslintą pagal audito institucijos pastabas dėl Taisyklių 166.1 papunktyje nurodyto sąskaitų Europos Komisijos projekto ir (ar) Taisyklių 165.2 papunktyje nurodytų dokumentų, jeigu tokios buvo pateiktos;</text:span><text:s/></text:p>
      <text:p text:style-name="P3117">Punkto pakeitimai:</text:p>
      <text:p text:style-name="P3118"><text:span text:style-name="T3119">Nr.<text:s/></text:span><text:a xlink:href="https://www.e-tar.lt/portal/legalAct.html?documentId=4e05beb0203e11e78397ae072f58c508" office:target-frame-name="_top" xlink:show="replace"><text:span text:style-name="T3120">266</text:span></text:a><text:span text:style-name="T3121">, 2017-04-12, paskelbta TAR 2017-04-13, i. k. 2017-06350</text:span></text:p>
      <text:p text:style-name="Normal"/>
      <text:p text:style-name="P3122"><text:span text:style-name="T3123">166.3</text:span><text:span text:style-name="T3124">.<text:s/></text:span><text:span text:style-name="T3125">Bendradarbiavimo susitarime ir Išlaidų deklaravimo ir sąskaitų rengimo taisyklėse nustatyta</text:span><text:span text:style-name="T3126"><text:s/>tvarka ir terminais, bet ne vėliau kaip iki<text:s/></text:span><text:span text:style-name="T3127">n</text:span><text:span text:style-name="T3128"><text:s/>+ 2 metų vasario 15 d.,<text:s/></text:span><text:span text:style-name="T3129">Europos Komisijai – sąskaitas Europos Komisijai, patikslintas pagal audito institucijos pastabas dėl Taisyklių 166.2 papunktyje nurodyto sąskaitų Europos Komisijai projekto, jeigu tokio</text:span><text:span text:style-name="T3130">s buvo pateiktos,</text:span><text:span text:style-name="T3131"><text:s/>kartu su kitais reglamento (ES, Euratomas) Nr. 2018/1046 63 straipsnio 5, 6 ir 7 dalyse nurodytais dokumentais.</text:span><text:s/></text:p>
      <text:p text:style-name="P3132">Punkto pakeitimai:</text:p>
      <text:p text:style-name="P3133"><text:span text:style-name="T3134">Nr.<text:s/></text:span><text:a xlink:href="https://www.e-tar.lt/portal/legalAct.html?documentId=4e05beb0203e11e78397ae072f58c508" office:target-frame-name="_top" xlink:show="replace"><text:span text:style-name="T3135">266</text:span></text:a><text:span text:style-name="T3136">,</text:span><text:span text:style-name="T3137"><text:s/>2017-04-12, paskelbta TAR 2017-04-13, i. k. 2017-06350</text:span></text:p>
      <text:p text:style-name="P3138"><text:span text:style-name="T3139">Nr.<text:s/></text:span><text:a xlink:href="https://www.e-tar.lt/portal/legalAct.html?documentId=6b8f8010629011e99676cb74c51fe1f4" office:target-frame-name="_top" xlink:show="replace"><text:span text:style-name="T3140">355</text:span></text:a><text:span text:style-name="T3141">, 2019-04-17, paskelbta TAR 2019-04-19, i. k. 2019-06532</text:span></text:p>
      <text:p text:style-name="Normal"/>
      <text:p text:style-name="P3142">Punkto pakeitimai:</text:p>
      <text:p text:style-name="P3143"><text:span text:style-name="T3144">Nr.<text:s/></text:span><text:a xlink:href="https://www.e-tar.lt/portal/legalAct.html?documentId=5049df801dba11e69446a4bedc730fe6" office:target-frame-name="_top" xlink:show="replace"><text:span text:style-name="T3145">485</text:span></text:a><text:span text:style-name="T3146">, 2016-05-18, paskelbta TAR 2016-05-19, i. k. 2016-13660</text:span></text:p>
      <text:p text:style-name="Normal"/>
      <text:p text:style-name="P3147"><text:span text:style-name="T3148">167</text:span><text:span text:style-name="T3149">. Įgyvendinančioji institucija, vadovaujančioji institucija, kai įgyvendinamos finansinės priemonės, r</text:span><text:span text:style-name="T3150">engdama metines sąskaitas, atsižvelgdama į audito institucijos, Europos Audito Rūmų, Europos Komisijos ir (ar) kitų institucijų atliktų auditų ir (ar) patikrinimų metu pateiktus pastebėjimus dėl galimai netinkamų finansuoti ir (ar) deklaruoti išlaidų, taip</text:span><text:span text:style-name="T3151"><text:s/>pat į savo patikrinimų rezultatus ir (ar) kitą turimą informaciją, gali mažinti projektų galimai netinkamų finansuoti išlaidų, deklaruotų tvirtinančiosios institucijos Taisyklių 163 punkte ir 164.2 papunktyje nurodytose mokėjimo paraiškose Europos Komisij</text:span><text:span text:style-name="T3152">ai, sumas.</text:span></text:p>
      <text:p text:style-name="P3153"><text:span text:style-name="T3154">168</text:span><text:span text:style-name="T3155">. Paaiškėjus, kad į ataskaitinių metų institucijų metines sąskaitas ir tvirtinančiosios institucijos sąskaitas Europos Komisijai neįtrauktos atitinkamų ataskaitinių metų išlaidos yra tinkamos finansuoti ir deklaruoti Europos Komisijai, jo</text:span><text:span text:style-name="T3156">s įtraukiamos į kitų ataskaitinių laikotarpių dokumentus, nurodytus Taisyklių 159.1 papunktyje, 163 ir 164 punktuose.</text:span><text:s/></text:p>
      <text:p text:style-name="P3157">Punkto pakeitimai:</text:p>
      <text:p text:style-name="P3158"><text:span text:style-name="T3159">Nr.<text:s/></text:span><text:a xlink:href="https://www.e-tar.lt/portal/legalAct.html?documentId=5049df801dba11e69446a4bedc730fe6" office:target-frame-name="_top" xlink:show="replace"><text:span text:style-name="T3160">485</text:span></text:a><text:span text:style-name="T3161">, 2016-05-18,</text:span><text:span text:style-name="T3162"><text:s/>paskelbta TAR 2016-05-19, i. k. 2016-13660</text:span></text:p>
      <text:p text:style-name="Normal"/>
      <text:p text:style-name="P3163"><text:span text:style-name="T3164">169</text:span><text:span text:style-name="T3165">. Tvirtinančioji institucija į sąskaitas Europos Komisijai įtraukia ataskaitinių metų sumas:</text:span></text:p>
      <text:p text:style-name="P3166"><text:span text:style-name="T3167">169.1</text:span><text:span text:style-name="T3168">. projektų tinkamas finansuoti ir SFMIS2014 užregistruotas kaip deklaruotinas Europos Komisijai išlaidų<text:s/></text:span><text:span text:style-name="T3169">sumas, įtrauktas į Taisyklių 163 punkte ir 164.2 papunktyje nurodytas mokėjimo paraiškas Europos Komisijai, išskirdama viešųjų išlaidų dalį;</text:span><text:s/></text:p>
      <text:p text:style-name="P3170">Punkto pakeitimai:</text:p>
      <text:p text:style-name="P3171"><text:span text:style-name="T3172">Nr.<text:s/></text:span><text:a xlink:href="https://www.e-tar.lt/portal/legalAct.html?documentId=5049df801dba11e69446a4bedc730fe6" office:target-frame-name="_top" xlink:show="replace"><text:span text:style-name="T3173">485</text:span></text:a><text:span text:style-name="T3174">, 2016-05-18, paskelbta TAR 2016-05-19, i. k. 2016-13660</text:span></text:p>
      <text:p text:style-name="Normal"/>
      <text:p text:style-name="P3175"><text:span text:style-name="T3176">169.2</text:span><text:span text:style-name="T3177">. vadovaujantis Finansinių priemonių įgyvendinimo taisyklėse nustatyta tvarka projektams,<text:s/></text:span><text:span text:style-name="T3178">apimantiems finansines priemones, įgyvendinti išmokėtas ir vadovaujantis Taisyklių 156 punkto nuostatomis pripažintas deklaruotinomis Europos Komisijai ir SFMIS2014 užregistruotas kaip deklaruotinas Europos Komisijai išlaidų sumas, įtrauktas į Taisyklių 16</text:span><text:span text:style-name="T3179">3 punkte ir 164.2 papunktyje nurodytas mokėjimo paraiškas Europos Komisijai, išskirdama viešųjų išlaidų dalį;</text:span><text:s/></text:p>
      <text:p text:style-name="P3180">Punkto pakeitimai:</text:p>
      <text:p text:style-name="P3181"><text:span text:style-name="T3182">Nr.<text:s/></text:span><text:a xlink:href="https://www.e-tar.lt/portal/legalAct.html?documentId=5049df801dba11e69446a4bedc730fe6" office:target-frame-name="_top" xlink:show="replace"><text:span text:style-name="T3183">485</text:span></text:a><text:span text:style-name="T3184">, 2016-05-18, paskelb</text:span><text:span text:style-name="T3185">ta TAR 2016-05-19, i. k. 2016-13660</text:span></text:p>
      <text:p text:style-name="Normal"/>
      <text:p text:style-name="P3186"><text:span text:style-name="T3187">169.3</text:span><text:span text:style-name="T3188">. panaikintas, grąžintas, numatomas susigrąžinti ir nesusigrąžintinas sumas, jeigu tos sumos susijusios su Europos Komisijai deklaruotomis išlaidomis.</text:span></text:p>
      <text:p text:style-name="P3189"><text:span text:style-name="T3190">170</text:span><text:span text:style-name="T3191">. Tvirtinančioji institucija sąskaitose Europos Ko</text:span><text:span text:style-name="T3192">misijai pateikia informaciją apie sumų, įtrauktų į Taisyklių 163 punkte ir 164.2 papunktyje nurodytas ataskaitinių metų mokėjimo paraiškas Europos Komisijai, ir sumų, įtrauktų į tų pačių ataskaitinių metų sąskaitas Europos Komisijai, skirtumus bei kitą inf</text:span><text:span text:style-name="T3193">ormaciją.</text:span></text:p>
      <text:p text:style-name="P3194"><text:span text:style-name="T3195">171</text:span><text:span text:style-name="T3196">. Tvirtinančioji institucija, rengdama sąskaitas Europos Komisijai, atsižvelgdama į turimą informaciją apie<text:s/></text:span><text:span text:style-name="T3197">galimai netinkamas finansuoti ir (ar) deklaruoti Europos Komisijai išlaidas,<text:s/></text:span><text:span text:style-name="T3198">nustatytas grąžintinas lėšas, įtariamus ir (arba) nust</text:span><text:span text:style-name="T3199">atytus ir neištaisytus pažeidimus, susijusius su ataskaitiniais metais deklaruotomis Europos Komisijai išlaidomis, savo, vadovaujančiosios ir įgyvendinančiųjų institucijų atliktų patikrinimų rezultatus, audito institucijos, Europos Audito Rūmų, Europos Kom</text:span><text:span text:style-name="T3200">isijos ir kitų institucijų atliktų auditų ir (arba) patikrinimų rezultatus, mažina projektų išlaidų, deklaruotų Taisyklių 163 punkte ir 164.2 papunktyje nurodytose mokėjimo paraiškose Europos Komisijai ir įtrauktų į institucijų Taisyklių 165.1 papunktyje n</text:span><text:span text:style-name="T3201">urodytas tvirtinančiajai institucijai teikiamas ataskaitinių metų metines sąskaitas, sumas galimai netinkamų finansuoti išlaidų suma.</text:span><text:s/></text:p>
      <text:p text:style-name="P3202">Punkto pakeitimai:</text:p>
      <text:p text:style-name="P3203"><text:span text:style-name="T3204">Nr.<text:s/></text:span><text:a xlink:href="https://www.e-tar.lt/portal/legalAct.html?documentId=5049df801dba11e69446a4bedc730fe6" office:target-frame-name="_top" xlink:show="replace"><text:span text:style-name="T3205">485</text:span></text:a><text:span text:style-name="T3206">, 2016-05-18, paskelbta TAR 2016-05-19, i. k. 2016-13660</text:span></text:p>
      <text:p text:style-name="Normal"/>
      <text:p text:style-name="P3207"><text:span text:style-name="T3208">172</text:span><text:span text:style-name="T3209">. Vadovaujančioji institucija<text:s/></text:span><text:span text:style-name="T3210">Bendradarbiavimo susitarime nustatyta tvarka ir terminais</text:span><text:span text:style-name="T3211"><text:s/>rengia ir<text:s/></text:span><text:span text:style-name="T3212">teikia</text:span><text:span text:style-name="T3213"><text:s/>audito ir tvirtinančiajai institucijoms valdymo pareiškimą ir metinę galutinių audi</text:span><text:span text:style-name="T3214">to ataskaitų ir atliktų patikrinimų santrauką</text:span><text:span text:style-name="T3215">.</text:span><text:s/></text:p>
      <text:p text:style-name="P3216">Punkto pakeitimai:</text:p>
      <text:p text:style-name="P3217"><text:span text:style-name="T3218">Nr.<text:s/></text:span><text:a xlink:href="https://www.e-tar.lt/portal/legalAct.html?documentId=5049df801dba11e69446a4bedc730fe6" office:target-frame-name="_top" xlink:show="replace"><text:span text:style-name="T3219">485</text:span></text:a><text:span text:style-name="T3220">, 2016-05-18, paskelbta TAR 2016-05-19, i. k. 2016-13660</text:span></text:p>
      <text:p text:style-name="P3221"><text:span text:style-name="T3222">Nr.<text:s/></text:span><text:a xlink:href="https://www.e-tar.lt/portal/legalAct.html?documentId=4e05beb0203e11e78397ae072f58c508" office:target-frame-name="_top" xlink:show="replace"><text:span text:style-name="T3223">266</text:span></text:a><text:span text:style-name="T3224">, 2017-04-12, paskelbta TAR 2017-04-13, i. k. 2017-06350</text:span></text:p>
      <text:p text:style-name="Normal"/>
      <text:h text:style-name="P3225" text:outline-level="2"><text:span text:style-name="T3226">SEPTINTASIS SKIRNIS</text:span></text:h>
      <text:p text:style-name="P3227"><text:span text:style-name="T3228">ES STRUKTŪRINIŲ FONDŲ IR VALSTYBĖS BIUDŽETO LĖŠŲ GRĄŽINIMAS IR APSKAITA</text:span></text:p>
      <text:p text:style-name="P3229"/>
      <text:p text:style-name="P3230"><text:span text:style-name="T3231">173</text:span><text:span text:style-name="T3232">. ES<text:s/></text:span><text:span text:style-name="T3233">struktūrinių fondų ir valstybės biudžeto lėšos, išmokėtos ir (ar) panaudotos pažeidžiant ES ir Lietuvos Respublikos teisės aktus, taip pat išmokėtos ir (ar) panaudotos nepažeidžiant ES ir Lietuvos Respublikos teisės aktų, ir kitos reikalaujamos pagal teisė</text:span><text:span text:style-name="T3234">s aktus grąžinti lėšos grąžinamos Finansinės paramos</text:span><text:span text:style-name="T3235"><text:s/>lėšų</text:span><text:span text:style-name="T3236"><text:s/>grąžinimo į Lietuvos Respublikos valstybės biudžetą taisyklėse ir Grąžintinų ir grąžintų lėšų administravimo taisyklėse nustatyta tvarka.</text:span><text:s/></text:p>
      <text:p text:style-name="P3237">Punkto pakeitimai:</text:p>
      <text:p text:style-name="P3238"><text:span text:style-name="T3239">Nr.<text:s/></text:span><text:a xlink:href="https://www.e-tar.lt/portal/legalAct.html?documentId=5049df801dba11e69446a4bedc730fe6" office:target-frame-name="_top" xlink:show="replace"><text:span text:style-name="T3240">485</text:span></text:a><text:span text:style-name="T3241">, 2016-05-18, paskelbta TAR 2016-05-19, i. k. 2016-13660</text:span></text:p>
      <text:p text:style-name="Normal"/>
      <text:p text:style-name="P3242"><text:span text:style-name="T3243">174</text:span><text:span text:style-name="T3244">. Ministerijos, įgyvendinančiosios institucijos, kai įgyvendinamos visuotinės dotacijos prie</text:span><text:span text:style-name="T3245">monės ir veiksmų programos techninės paramos prioritetai, Grąžintinų ir grąžintų lėšų administravimo taisyklėse nustatyta tvarka ir terminais teikia tvirtinančiajai institucijai ir mokėjimo institucijai Taisyklių 159.3 ir 164.1 papunkčiuose nurodytą inform</text:span><text:span text:style-name="T3246">aciją apie grąžintinas ir grąžintas lėšas.</text:span><text:s/></text:p>
      <text:p text:style-name="P3247">Punkto pakeitimai:</text:p>
      <text:p text:style-name="P3248"><text:span text:style-name="T3249">Nr.<text:s/></text:span><text:a xlink:href="https://www.e-tar.lt/portal/legalAct.html?documentId=5049df801dba11e69446a4bedc730fe6" office:target-frame-name="_top" xlink:show="replace"><text:span text:style-name="T3250">485</text:span></text:a><text:span text:style-name="T3251">, 2016-05-18, paskelbta TAR 2016-05-19, i. k. 2016-13660</text:span></text:p>
      <text:p text:style-name="P3252"><text:span text:style-name="T3253">Nr.<text:s/></text:span><text:a xlink:href="https://www.e-tar.lt/portal/legalAct.html?documentId=4c545290f3a811e88568e724760eeafa" office:target-frame-name="_top" xlink:show="replace"><text:span text:style-name="T3254">1156</text:span></text:a><text:span text:style-name="T3255">, 2018-11-21, paskelbta TAR 2018-11-29, i. k. 2018-19297</text:span></text:p>
      <text:p text:style-name="Normal"/>
      <text:p text:style-name="P3256"><text:span text:style-name="T3257">175</text:span><text:span text:style-name="T3258">. Visos vadovaujantis Taisyklių 173 punkte nurodytais teisės aktais nustatytos grąžintinos ir grąžintos lėšos grąžin</text:span><text:span text:style-name="T3259">amos į ES biudžetą tokia tvarka:</text:span></text:p>
      <text:p text:style-name="P3260"><text:span text:style-name="T3261">175.1</text:span><text:span text:style-name="T3262">. iki veiksmų programos vykdymo pabaigos – tvirtinančioji institucija atima jas iš mokėjimo paraiškose Europos Komisijai ir (arba) sąskaitose Europos Komisijai nurodytų lėšų sumų;</text:span><text:s/></text:p>
      <text:p text:style-name="P3263">Punkto pakeitimai:</text:p>
      <text:p text:style-name="P3264"><text:span text:style-name="T3265">Nr.<text:s/></text:span><text:a xlink:href="https://www.e-tar.lt/portal/legalAct.html?documentId=5049df801dba11e69446a4bedc730fe6" office:target-frame-name="_top" xlink:show="replace"><text:span text:style-name="T3266">485</text:span></text:a><text:span text:style-name="T3267">, 2016-05-18, paskelbta TAR 2016-05-19, i. k. 2016-13660</text:span></text:p>
      <text:p text:style-name="Normal"/>
      <text:p text:style-name="P3268"><text:span text:style-name="T3269">175.2</text:span><text:span text:style-name="T3270">. užbaigus veiksmų programą – mokėjimo institucija, prieš tai informavusi vadovaujančiąją institucij</text:span><text:span text:style-name="T3271">ą, grąžina jas Europos Komisijai, jeigu jos turi būti grąžintos pagal Europos Komisijos vykdomąjį raštą. Lėšos pervedamos į Europos Komisijos nurodytą sąskaitą ne vėliau kaip iki vykdomajame rašte nurodytos datos;</text:span></text:p>
      <text:p text:style-name="P3272"><text:span text:style-name="T3273">175.3</text:span><text:span text:style-name="T3274">. Taisyklių 175.1 ir 175.2 papunk</text:span><text:span text:style-name="T3275">čių nuostatos nėra taikomos:</text:span></text:p>
      <text:p text:style-name="P3276"><text:span text:style-name="T3277">175.3.1</text:span><text:span text:style-name="T3278">. įgyvendinant finansines priemones, kai netaikomos Grąžintinų ir grąžintų lėšų administravimo taisyklės;</text:span></text:p>
      <text:p text:style-name="P3279"><text:span text:style-name="T3280">175.3.2</text:span><text:span text:style-name="T3281">. skyrus grąžinamąsias subsidijas, kai projekto vykdytojas, nenustačius netinkamų finansuoti išlaidų,</text:span><text:span text:style-name="T3282"><text:s/>grąžina lėšas projektų finansavimo sąlygų apraše ir projekto sutartyje nustatyta tvarka.</text:span></text:p>
      <text:p text:style-name="P3283"><text:span text:style-name="T3284">176</text:span><text:span text:style-name="T3285">. Tvirtinančioji institucija kasmet, ne vėliau kaip iki vasario 12 d., teikdama informaciją kartu su sąskaitomis Europos Komisijai, informuoja Europos Komi</text:span><text:span text:style-name="T3286">siją apie grąžintinas, grąžintas, panaikintas ir nesusigrąžintinas projektų ES struktūrinių fondų ir nacionalines lėšas, pagal vadovaujančiosios institucijos pateiktą informaciją nurodydama, ar nesusigrąžintinų ES struktūrinių fondų lėšų dalis turi būti pa</text:span><text:span text:style-name="T3287">dengta iš ES biudžeto.</text:span><text:s/></text:p>
      <text:p text:style-name="P3288">Punkto pakeitimai:</text:p>
      <text:p text:style-name="P3289"><text:span text:style-name="T3290">Nr.<text:s/></text:span><text:a xlink:href="https://www.e-tar.lt/portal/legalAct.html?documentId=5049df801dba11e69446a4bedc730fe6" office:target-frame-name="_top" xlink:show="replace"><text:span text:style-name="T3291">485</text:span></text:a><text:span text:style-name="T3292">, 2016-05-18, paskelbta TAR 2016-05-19, i. k. 2016-13660</text:span></text:p>
      <text:p text:style-name="Normal"/>
      <text:p text:style-name="P3293"><text:span text:style-name="T3294">XIII</text:span><text:span text:style-name="T3295"><text:s/>SKYRIUS</text:span></text:p>
      <text:p text:style-name="P3296"><text:span text:style-name="T3297">STEBĖSENOS RODIKLIŲ NUSTATYMO</text:span><text:span text:style-name="T3298"><text:s/>IR SKAIČIAVIMO PRIEŽIŪRA</text:span></text:p>
      <text:p text:style-name="P3299"/>
      <text:p text:style-name="P3300"><text:span text:style-name="T3301">177</text:span><text:span text:style-name="T3302">. Nustatant stebėsenos rodiklius, skaičiuojant pasiektas jų reikšmes ir atsiskaitant už jų pasiekimą, turi būti vadovaujamasi stebėsenos rodiklių skaičiavimo aprašais, kurie rengiami tokia tvarka:</text:span></text:p>
      <text:p text:style-name="P3303"><text:span text:style-name="T3304">177.1</text:span><text:span text:style-name="T3305">. veiksmų programo</text:span><text:span text:style-name="T3306">s stebėsenos rodiklių skaičiavimo aprašus rengia ministerijos pagal Stebėsenos rodiklių nustatymo ir skaičiavimo taisykles ir po derinimo su įgyvendinančiosiomis institucijomis teikia juos vadovaujančiajai institucijai. Kai įgyvendinami veiksmų programos t</text:span><text:span text:style-name="T3307">echninės paramos prioritetai, veiksmų programos stebėsenos rodiklių skaičiavimo aprašus rengia ir su įgyvendinančiąja institucija derina vadovaujančioji institucija. Veiksmų programos stebėsenos rodiklių skaičiavimo aprašai tvirtinami finansų ministro įsak</text:span><text:span text:style-name="T3308">ymu;</text:span></text:p>
      <text:p text:style-name="P3309"><text:span text:style-name="T3310">177.2</text:span><text:span text:style-name="T3311">. nacionalinių stebėsenos rodiklių skaičiavimo aprašus rengia ministerijos, taip pat, kai įgyvendinami veiksmų programos techninės paramos prioritetai, vadovaujančioji institucija pagal Stebėsenos rodiklių nustatymo ir skaičiavimo taisykles.<text:s/></text:span><text:span text:style-name="T3312">Nacionalinių stebėsenos rodiklių skaičiavimo aprašai ir jų keitimai</text:span><text:span text:style-name="T3313"><text:s/></text:span><text:span text:style-name="T3314">turi būti suderinti su vadovaujančiąja institucija, derinami su atitinkamų priemonių įgyvendinančiosiomis institucijomis ir tvirtinami kartu su priemonių įgyvendinimo planais atitinkamų<text:s/></text:span><text:span text:style-name="T3315">ministrų, o kai įgyvendinami veiksmų programos techninės paramos prioritetai, – finansų ministro įsakymu. Nacionalinių stebėsenos rodiklių, naudojamų veiksmų programos stebėsenos rodikliui (-iams) apskaičiuoti, skaičiavimo aprašai ir jų keitimai turi būti<text:s/></text:span><text:span text:style-name="T3316">suderinti su vadovaujančiąja institucija;</text:span><text:s/></text:p>
      <text:p text:style-name="P3317">Papunkčio pakeitimai:</text:p>
      <text:p text:style-name="P3318"><text:span text:style-name="T3319">Nr.<text:s/></text:span><text:a xlink:href="https://www.e-tar.lt/portal/legalAct.html?documentId=6b8f8010629011e99676cb74c51fe1f4" office:target-frame-name="_top" xlink:show="replace"><text:span text:style-name="T3320">355</text:span></text:a><text:span text:style-name="T3321">, 2019-04-17, paskelbta TAR 2019-04-19, i. k. 2019-06532</text:span></text:p>
      <text:p text:style-name="Normal"/>
      <text:p text:style-name="P3322"><text:span text:style-name="T3323">177.3</text:span><text:span text:style-name="T3324">. per 2 darbo diena</text:span><text:span text:style-name="T3325">s nuo stebėsenos rodiklių skaičiavimo aprašų patvirtinimo ES struktūrinių fondų svetainėje www.esinvesticijos.lt vadovaujančioji institucija paskelbia veiksmų programos stebėsenos rodiklių skaičiavimo aprašus, ministerijos ir, kai įgyvendinami veiksmų prog</text:span><text:span text:style-name="T3326">ramos techninės paramos prioritetai, vadovaujančioji institucija – nacionalinių stebėsenos rodiklių skaičiavimo aprašus.</text:span><text:s/></text:p>
      <text:p text:style-name="P3327">Punkto pakeitimai:</text:p>
      <text:p text:style-name="P3328"><text:span text:style-name="T3329">Nr.<text:s/></text:span><text:a xlink:href="https://www.e-tar.lt/portal/legalAct.html?documentId=4c545290f3a811e88568e724760eeafa" office:target-frame-name="_top" xlink:show="replace"><text:span text:style-name="T3330">1156</text:span></text:a><text:span text:style-name="T3331">, 2018-</text:span><text:span text:style-name="T3332">11-21, paskelbta TAR 2018-11-29, i. k. 2018-19297</text:span></text:p>
      <text:p text:style-name="Normal"/>
      <text:p text:style-name="P3333"><text:span text:style-name="T3334">178</text:span><text:span text:style-name="T3335">. ES<text:s/></text:span><text:span text:style-name="T3336">struktūrinių fondų lėšų panaudojimo<text:s/></text:span><text:span text:style-name="T3337">įgyvendinimo stebėsenai atlikti nustatomi veiksmų programos stebėsenos rodikliai su pradinėmis reikšmėmis (nustatant rezultato stebėsenos rodiklius) ir siekt</text:span><text:span text:style-name="T3338">inomis reikšmėmis iki 2023 m. pabaigos. Kai kurie stebėsenos rodikliai yra įtraukiami į veiklos peržiūros planą su siektinomis reikšmėmis iki 2018 m. ir iki 2023 m. pabaigos. Nustatydamos ir (ar) keisdamos veiksmų programos stebėsenos rodiklius, ministerij</text:span><text:span text:style-name="T3339">os, taip pat, kai įgyvendinami veiksmų programos techninės paramos prioritetai, vadovaujančioji institucija pagal vadovaujančiosios institucijos pateiktą formą parengia siūlomų nustatyti ir (ar) pakeisti veiksmų programos stebėsenos rodiklių tinkamumo pagr</text:span><text:span text:style-name="T3340">indimo dokumentą, pagal kurį būtų galima vertinti stebėsenos rodiklių tinkamumą veiksmų programos investicijų panaudojimo stebėsenai atlikti, taip pat siektinų reikšmių pagrįstumą ir realumą, atsižvelgiant į numatomas investicijų apimtis. Parengtą ir (ar)<text:s/></text:span><text:span text:style-name="T3341">patikslintą pagrindimo dokumentą ministerijos pateikia vadovaujančiajai institucijai kartu su siūlomais nustatyti ir (ar) pakeisti veiksmų programos stebėsenos rodikliais.</text:span></text:p>
      <text:p text:style-name="P3342"><text:span text:style-name="T3343">179</text:span><text:span text:style-name="T3344">. Už veiksmų programos stebėsenos rodiklių pasiekimą atsiskaitoma Europos Kom</text:span><text:span text:style-name="T3345">isijai teikiant metines veiksmų programos įgyvendinimo ataskaitas Taisyklių XIX skyriuje nustatyta tvarka.</text:span></text:p>
      <text:p text:style-name="P3346"><text:span text:style-name="T3347">180</text:span><text:span text:style-name="T3348">. Veiksmų programos priede nurodomas veiklos peržiūros rodiklių pasiekimo planas, parengtas Taisyklių XII skyriuje nustatyta tvarka.</text:span></text:p>
      <text:p text:style-name="P3349"><text:span text:style-name="T3350">181</text:span><text:span text:style-name="T3351">.<text:s/></text:span><text:span text:style-name="T3352">Ministerijos kasmet po veiksmų programos priedo patvirtinimo dienos iki kovo 25 d., birželio 25 d., rugsėjo 25 d. ir gruodžio 23 d. pagal pavyzdinę darbo grupės formą rengia ir teikia vadovaujančiajai institucijai ketvirtinius veiklos peržiūros rodiklių pa</text:span><text:span text:style-name="T3353">siekimo planus, kuriuose nurodoma informacija apie numatomas per 3 ateinančius metus projektų ir (ar) finansavimo sutartyse nustatyti ir įgyvendinant projektus pasiekti į veiklos peržiūros rodiklių pasiekimo planą įtrauktų stebėsenos ir (ar) įgyvendinimo e</text:span><text:span text:style-name="T3354">tapų rodiklių reikšmes. Ketvirtinis veiklos peržiūros rodiklių pasiekimo planas rengiamas pagal numatomas sudaryti projektų sutartis ir įgyvendinančiųjų institucijų kasmet po veiksmų programos priedo patvirtinimo dienos iki kovo 20 d., birželio 20 d., rugs</text:span><text:span text:style-name="T3355">ėjo 20 d. ir gruodžio 19 d. ministerijoms pateiktą ir jų pačių turimą informaciją apie įgyvendinant projektus numatomas pasiekti stebėsenos ir (ar) įgyvendinimo etapų rodiklių reikšmes. Kai įgyvendinamos finansinės priemonės, ketvirtinis veiklos peržiūros<text:s/></text:span><text:span text:style-name="T3356">rodiklių pasiekimo planas rengiamas pagal numatomas sudaryti finansavimo sutartis ir ministerijų turimą informaciją apie įgyvendinant projektus numatomas pasiekti stebėsenos ir (ar) įgyvendinimo etapų rodiklių reikšmes.</text:span><text:s/></text:p>
      <text:p text:style-name="P3357">Punkto pakeitimai:</text:p>
      <text:p text:style-name="P3358"><text:span text:style-name="T3359">Nr.<text:s/></text:span><text:a xlink:href="https://www.e-tar.lt/portal/legalAct.html?documentId=5049df801dba11e69446a4bedc730fe6" office:target-frame-name="_top" xlink:show="replace"><text:span text:style-name="T3360">485</text:span></text:a><text:span text:style-name="T3361">, 2016-05-18, paskelbta TAR 2016-05-19, i. k. 2016-13660</text:span></text:p>
      <text:p text:style-name="Normal"/>
      <text:p text:style-name="P3362"><text:span text:style-name="T3363">182</text:span><text:span text:style-name="T3364">. Už veiklos peržiūros rodiklių pasiekimo plano ir ketvirtinio veiklos peržiūros rodiklių<text:s/></text:span><text:span text:style-name="T3365">pasiekimo plano įgyvendinimą atsiskaitoma Taisyklių XIX skyriuje nustatyta tvarka teikiant ketvirtines veiksmų programos įgyvendinimo ataskaitas.</text:span></text:p>
      <text:p text:style-name="P3366"><text:span text:style-name="T3367">183</text:span><text:span text:style-name="T3368">. Nustačiusi pagrįstą riziką laiku nepasiekti veiklos peržiūros rodiklių pasiekimo plane nurodytų stebė</text:span><text:span text:style-name="T3369">senos rodiklių ir (ar) įgyvendinimo etapų rodiklių metinių reikšmių ir (ar) jų nepasiekus vadovaujančioji institucija turi imtis bent vieno iš šių veiksmų:</text:span></text:p>
      <text:p text:style-name="P3370"><text:span text:style-name="T3371">183.1</text:span><text:span text:style-name="T3372">. teikti Lietuvos Respublikos Vyriausybei ir V</text:span><text:span text:style-name="T3373">eiksmų programos stebėsenos<text:s/></text:span><text:span text:style-name="T3374">komitetui pagrįstus</text:span><text:span text:style-name="T3375"><text:s/>pasiūlymus dėl ES struktūrinių fondų lėšų perskirstymo tarp veiksmų programos prioritetų ir (ar) ministerijų;</text:span></text:p>
      <text:p text:style-name="P3376"><text:span text:style-name="T3377">183.2</text:span><text:span text:style-name="T3378">. teikti V</text:span><text:span text:style-name="T3379">eiksmų programos stebėsenos<text:s/></text:span><text:span text:style-name="T3380">komitetui pasiūlymus dėl veiksmų programos stebėsenos rodiklių ir (ar) jų reikšmių pakeitimo;</text:span></text:p>
      <text:p text:style-name="P3381"><text:span text:style-name="T3382">18</text:span><text:span text:style-name="T3383">3.3</text:span><text:span text:style-name="T3384">. inicijuoti ES struktūrinių fondų lėšų panaudojimo vertinimus;</text:span></text:p>
      <text:p text:style-name="P3385"><text:span text:style-name="T3386">183.4</text:span><text:span text:style-name="T3387">. imtis kitų prevencinių ir (ar) koregavimo veiksmų.</text:span></text:p>
      <text:p text:style-name="P3388"><text:span text:style-name="T3389">184</text:span><text:span text:style-name="T3390">. Ministerijos, taip pat, kai įgyvendinami veiksmų programos techninės paramos prioritetai, vadovaujančioji instituc</text:span><text:span text:style-name="T3391">ija, Taisyklių XII skyriuje nustatyta tvarka rengdamos priemonių įgyvendinimo planus, pagal atskiras veiksmų programos priemones suplanuoja veiksmų programos stebėsenos rodiklius su siektinomis reikšmėmis iki 2018 m. ir iki 2023 m. pabaigos. Remiantis Steb</text:span><text:span text:style-name="T3392">ėsenos rodiklių nustatymo ir skaičiavimo taisyklėmis, priemonių įgyvendinimo stebėsenai atlikti priemonių įgyvendinimo planuose taip pat gali būti nustatyti nacionaliniai stebėsenos rodikliai su siektinomis reikšmėmis iki 2018 m. ir iki 2023 m. pabaigos.</text:span></text:p>
      <text:p text:style-name="P3393"><text:span text:style-name="T3394">185</text:span><text:span text:style-name="T3395">. Duomenys apie priemonių įgyvendinimo planuose nustatytų stebėsenos rodiklių pasiekimą gali būti renkami iš Taisyklių 193 punkte nurodytų projekto lygmens duomenų šaltinių, taip pat naudojant statistinę informaciją, atliekant vertinimus, tyrimus ar<text:s/></text:span><text:span text:style-name="T3396">tam tikrus skaičiavimus. Tais atvejais, kai naudojama statistinė informacija, atliekami vertinimai, tyrimai ar tam tikri skaičiavimai, ministerijos turi numatyti teisines, finansines ir (ar) kitas priemones, kurios užtikrintų reikalingų duomenų prieinamumą</text:span><text:span text:style-name="T3397"><text:s/>stebėsenos rodiklių skaičiavimo aprašuose nustatytu laiku.</text:span></text:p>
      <text:p text:style-name="P3398"><text:span text:style-name="T3399">186</text:span><text:span text:style-name="T3400">. Vadovaujančioji institucija kaupia ir analizuoja informaciją apie veiksmų programoje ir priemonių įgyvendinimo planuose nustatytų stebėsenos rodiklių pasiekimą ir nustačiusi pagrįstą rizi</text:span><text:span text:style-name="T3401">ką laiku nepasiekti veiksmų programoje ir (ar) priemonių įgyvendinimo planuose nustatytų stebėsenos rodiklių ir (arba) jų nepasiekus turi siūlyti ministerijoms imtis prevencinių ir (arba) koregavimo veiksmų.</text:span></text:p>
      <text:p text:style-name="P3402"><text:span text:style-name="T3403">187</text:span><text:span text:style-name="T3404">. Ministerijos, taip pat, kai įgyvendinam</text:span><text:span text:style-name="T3405">i veiksmų programos techninės paramos prioritetai, vadovaujančioji institucija pagal priskirtą atsakomybę ir kompetenciją veiksmų programoje, veiklos peržiūros rodiklių pasiekimo plane ir priemonių įgyvendinimo planuose nustatytų stebėsenos rodiklių pasiek</text:span><text:span text:style-name="T3406">imui laiku užtikrinti privalo:</text:span></text:p>
      <text:p text:style-name="P3407"><text:span text:style-name="T3408">187.1</text:span><text:span text:style-name="T3409">. priemonių įgyvendinimo planuose suplanuoti priemones, kad būtų pasiekti veiksmų programos stebėsenos rodikliai;</text:span></text:p>
      <text:p text:style-name="P3410"><text:span text:style-name="T3411">187.2</text:span><text:span text:style-name="T3412">. nustatyti tam tikrus projektų atrankos kriterijus ir finansavimo sąlygas, kad įgyvendinant pr</text:span><text:span text:style-name="T3413">ojektus būtų pasiekti veiksmų programoje ir priemonių įgyvendinimo planuose nustatyti stebėsenos rodikliai;</text:span></text:p>
      <text:p text:style-name="P3414"><text:span text:style-name="T3415">187.3</text:span><text:span text:style-name="T3416">. vidaus procedūrų aprašuose aprašyti tvarką, skirtą stebėsenos rodiklių nepasiekimo rizikos valdymui ir (ar) rizikingų stebėsenos rodiklių</text:span><text:span text:style-name="T3417"><text:s/>pasiekimo priežiūrai;</text:span></text:p>
      <text:p text:style-name="P3418"><text:span text:style-name="T3419">187.4</text:span><text:span text:style-name="T3420">. perskirstyti lėšas tarp savo administruojamų priemonių ir (ar) vykdomų uždavinių;</text:span></text:p>
      <text:p text:style-name="P3421"><text:span text:style-name="T3422">187.5</text:span><text:span text:style-name="T3423">. teikti vadovaujančiajai institucijai, taip pat, kai įgyvendinami veiksmų programos techninės paramos prioritetai, Veiksmų program</text:span><text:span text:style-name="T3424">os stebėsenos komitetui pasiūlymus dėl ES struktūrinių fondų lėšų perskirstymo tarp veiksmų programos prioritetų;</text:span></text:p>
      <text:p text:style-name="P3425"><text:span text:style-name="T3426">187.6</text:span><text:span text:style-name="T3427">. imtis kitų prevencinių ir (ar) koregavimo veiksmų.</text:span></text:p>
      <text:p text:style-name="P3428"><text:span text:style-name="T3429">188</text:span><text:span text:style-name="T3430">. Ministerijos, taip pat, kai veiksmų programos techninės paramos prior</text:span><text:span text:style-name="T3431">iteto priemonė įgyvendinama visuotinės dotacijos būdu, vadovaujančioji institucija projektų finansavimo sąlygų aprašuose detalizuoja, kurie iš priemonių įgyvendinimo planuose suplanuotų stebėsenos rodiklių privalo būti siekiami įgyvendinant konkrečius proj</text:span><text:span text:style-name="T3432">ektus, ir gali nustatyti papildomus reikalavimus, kad būtų užtikrintas veiksmų programos ir (ar) nacionalinių stebėsenos rodiklių pasiekimas įgyvendinant projektus.</text:span></text:p>
      <text:p text:style-name="P3433"><text:span text:style-name="T3434">189</text:span><text:span text:style-name="T3435">. Projektiniuose pasiūlymuose<text:s/></text:span><text:span text:style-name="T3436">dėl valstybės arba regiono projekto įgyvendinimo</text:span><text:span text:style-name="T3437">,<text:s/></text:span><text:span text:style-name="T3438">vadovaujantis projektų finansavimo sąlygų aprašo reikalavimais, nurodoma, kurie iš priemonių įgyvendinimo planuose nustatytų stebėsenos rodiklių bus siekiami įgyvendinant konkrečius projektus.</text:span></text:p>
      <text:p text:style-name="P3439"><text:span text:style-name="T3440">190</text:span><text:span text:style-name="T3441">. Jeigu stebėsenos rodikliai nustatomi projekto lygmeniu</text:span><text:span text:style-name="T3442">, jie planuojami paraiškoje ir projekto sutartyje, vadovaujantis projektų finansavimo sąlygų apraše nustatytais reikalavimais. Kai įgyvendinami veiksmų programos techninės paramos prioritetai, išskyrus visuotinių dotacijų būdu įgyvendinamas priemones, proj</text:span><text:span text:style-name="T3443">ekto lygmeniu stebėsenos rodikliai planuojami Techninės paramos administravimo taisyklėse nustatyta tvarka. Projekto, apimančio finansines priemones, lygmeniu stebėsenos rodikliai planuojami paraiškoje ir finansavimo sutartyje, vadovaujantis projektų finan</text:span><text:span text:style-name="T3444">savimo sąlygomis, kurios rengiamos Finansinių priemonių įgyvendinimo taisyklėse nustatyta tvarka.</text:span><text:s/></text:p>
      <text:p text:style-name="P3445">Punkto pakeitimai:</text:p>
      <text:p text:style-name="P3446"><text:span text:style-name="T3447">Nr.<text:s/></text:span><text:a xlink:href="https://www.e-tar.lt/portal/legalAct.html?documentId=5049df801dba11e69446a4bedc730fe6" office:target-frame-name="_top" xlink:show="replace"><text:span text:style-name="T3448">485</text:span></text:a><text:span text:style-name="T3449">, 2016-05-18, paskelbta TAR<text:s/></text:span><text:span text:style-name="T3450">2016-05-19, i. k. 2016-13660</text:span></text:p>
      <text:p text:style-name="Normal"/>
      <text:p text:style-name="P3451"><text:span text:style-name="T3452">191</text:span><text:span text:style-name="T3453">. Stebėsenos rodikliai projekto lygmeniu nustatomi naudojant priemonių įgyvendinimo planuose nustatytus stebėsenos rodiklius, nustatant siektinas reikšmes iki stebėsenos rodiklių skaičiavimo apraše nustatyto pasiekimo m</text:span><text:span text:style-name="T3454">omento.</text:span></text:p>
      <text:p text:style-name="P3455"><text:span text:style-name="T3456">191</text:span><text:span text:style-name="T3457">1</text:span><text:span text:style-name="T3458">. Vadovaujančioji institucija privalo užtikrinti, kad techninės paramos gavėjų projekto lygmeniu nustatyti stebėsenos rodikliai būtų suplanuoti vadovaujantis Taisyklių 190 punkte nurodytuose dokumentuose nustatytais reikalavimais.</text:span><text:s/></text:p>
      <text:p text:style-name="P3459">Papildyta punktu:</text:p>
      <text:p text:style-name="P3460"><text:span text:style-name="T3461">Nr.<text:s/></text:span><text:a xlink:href="https://www.e-tar.lt/portal/legalAct.html?documentId=4e05beb0203e11e78397ae072f58c508" office:target-frame-name="_top" xlink:show="replace"><text:span text:style-name="T3462">266</text:span></text:a><text:span text:style-name="T3463">, 2017-04-12, paskelbta TAR 2017-04-13, i. k. 2017-06350</text:span></text:p>
      <text:p text:style-name="Normal"/>
      <text:p text:style-name="P3464"><text:span text:style-name="T3465">192</text:span><text:span text:style-name="T3466">. Įgyvendinančiosios institucijos, vadovaujančioji institucija, kai įgyvendi</text:span><text:span text:style-name="T3467">nami projektai, apimantys finansines priemones, pagal priskirtą atsakomybę ir kompetenciją privalo užtikrinti, kad pareiškėjų, projekto vykdytojų ir techninės paramos gavėjų projekto lygmeniu nustatyti stebėsenos rodikliai būtų:</text:span><text:s/></text:p>
      <text:p text:style-name="P3468">Punkto pakeitimai:</text:p>
      <text:p text:style-name="P3469"><text:span text:style-name="T3470">Nr.<text:s/></text:span><text:a xlink:href="https://www.e-tar.lt/portal/legalAct.html?documentId=4e05beb0203e11e78397ae072f58c508" office:target-frame-name="_top" xlink:show="replace"><text:span text:style-name="T3471">266</text:span></text:a><text:span text:style-name="T3472">, 2017-04-12, paskelbta TAR 2017-04-13, i. k. 2017-06350</text:span></text:p>
      <text:p text:style-name="P3473"><text:span text:style-name="T3474">192.1</text:span><text:span text:style-name="T3475">. suplanuoti vadovaujantis Taisyklių 190 punkte nurodytuose dokumentuose nustatytais reikalavi</text:span><text:span text:style-name="T3476">mais (netaikoma įgyvendinant veiksmų programos techninės paramos prioritetus);</text:span><text:s/></text:p>
      <text:p text:style-name="P3477">Punkto pakeitimai:</text:p>
      <text:p text:style-name="P3478"><text:span text:style-name="T3479">Nr.<text:s/></text:span><text:a xlink:href="https://www.e-tar.lt/portal/legalAct.html?documentId=4e05beb0203e11e78397ae072f58c508" office:target-frame-name="_top" xlink:show="replace"><text:span text:style-name="T3480">266</text:span></text:a><text:span text:style-name="T3481">, 2017-04-12, paskelbta TAR 2017-04-13, i. k.<text:s/></text:span><text:span text:style-name="T3482">2017-06350</text:span></text:p>
      <text:p text:style-name="Normal"/>
      <text:p text:style-name="P3483"><text:span text:style-name="T3484">192.2</text:span><text:span text:style-name="T3485">. apskaičiuojami pagal projekto vykdytojo arba techninės paramos gavėjo teikiamus duomenis stebėsenos rodiklių skaičiavimo aprašuose nustatytu laiku, o šių rodiklių pasiekimas būtų tiesiogiai priklausomas nuo įgyvendinamų projekto veik</text:span><text:span text:style-name="T3486">lų.</text:span></text:p>
      <text:p text:style-name="P3487"><text:span text:style-name="T3488">193</text:span><text:span text:style-name="T3489">. Už projekto lygmeniu nustatytų stebėsenos rodiklių pasiekimą atsiskaitoma teikiant mokėjimo prašymus ir (ar) ataskaitas po projekto finansavimo pabaigos; už projekto, apimančio finansines priemones, lygmeniu nustatytų stebėsenos rodiklių pas</text:span><text:span text:style-name="T3490">iekimą atsiskaitoma teikiant ketvirtines ataskaitas, kurios rengiamos Finansinių priemonių įgyvendinimo taisyklėse nustatyta tvarka.</text:span></text:p>
      <text:p text:style-name="P3491"><text:span text:style-name="T3492">194</text:span><text:span text:style-name="T3493">. Įgyvendinančiosios institucijos, vadovaujančioji institucija, kai įgyvendinami projektai, apimantys finansines pri</text:span><text:span text:style-name="T3494">emones, pagal priskirtą atsakomybę ir kompetenciją privalo užtikrinti, kad projekto vykdytojo arba techninės paramos gavėjo teikiami duomenys apie stebėsenos rodiklių pasiekimą būtų patikimi, t. y. atitiktų stebėsenos rodiklių skaičiavimo aprašuose nustaty</text:span><text:span text:style-name="T3495">tus duomenų skaičiavimo ir teikimo reikalavimus.</text:span><text:s/></text:p>
      <text:p text:style-name="P3496">Punkto pakeitimai:</text:p>
      <text:p text:style-name="P3497"><text:span text:style-name="T3498">Nr.<text:s/></text:span><text:a xlink:href="https://www.e-tar.lt/portal/legalAct.html?documentId=4e05beb0203e11e78397ae072f58c508" office:target-frame-name="_top" xlink:show="replace"><text:span text:style-name="T3499">266</text:span></text:a><text:span text:style-name="T3500">, 2017-04-12, paskelbta TAR 2017-04-13, i. k. 2017-06350</text:span></text:p>
      <text:p text:style-name="Normal"/>
      <text:p text:style-name="P3501"><text:span text:style-name="T3502">195</text:span><text:span text:style-name="T3503">. Pagal priskirtą</text:span><text:span text:style-name="T3504"><text:s/>atsakomybę ir kompetenciją, remdamosi nustatyta vidaus tvarka, įgyvendinančiosios institucijos, vadovaujančioji institucija, kai įgyvendinami projektai, apimantys finansines priemones, privalo vertinti stebėsenos rodiklių nepasiekimo riziką ir (ar) prižiū</text:span><text:span text:style-name="T3505">rėti, kaip siekiama rizikingų stebėsenos rodiklių įgyvendinant projektus.</text:span><text:s/></text:p>
      <text:p text:style-name="P3506">Punkto pakeitimai:</text:p>
      <text:p text:style-name="P3507"><text:span text:style-name="T3508">Nr.<text:s/></text:span><text:a xlink:href="https://www.e-tar.lt/portal/legalAct.html?documentId=4e05beb0203e11e78397ae072f58c508" office:target-frame-name="_top" xlink:show="replace"><text:span text:style-name="T3509">266</text:span></text:a><text:span text:style-name="T3510">, 2017-04-12, paskelbta TAR 2017-04-13, i. k. 2017-06350</text:span></text:p>
      <text:p text:style-name="Normal"/>
      <text:p text:style-name="P3511"><text:span text:style-name="T3512">196</text:span><text:span text:style-name="T3513">. Stebėsenos rodiklių skaičiavimo aprašuose, nustatytu laiku nepasiekus projekto lygmeniu nustatytų stebėsenos rodiklių, Projektų administravimo ir finansavimo taisyklėse nustatyta tvarka gali būti mažinamas projektui įgyvendinti skirtas finansavim</text:span><text:span text:style-name="T3514">as. Kai įgyvendinamas projektas, apimantis finansines priemones, stebėsenos rodiklių skaičiavimo aprašuose nustatytu laiku nepasiekus finansavimo sutartyje suplanuotų stebėsenos rodiklių, gali būti mažinamas projektui įgyvendinti skirtas finansavimas Finan</text:span><text:span text:style-name="T3515">sinių priemonių įgyvendinimo taisyklėse nustatyta tvarka.<text:s/></text:span><text:span text:style-name="T3516">Kai įgyvendinami veiksmų programos techninės paramos prioritetai, stebėsenos rodiklių skaičiavimo aprašuose nustatytu laiku nepasiekus projektui suplanuotų stebėsenos rodiklių, projektui skirtas fin</text:span><text:span text:style-name="T3517">ansavimas nemažinamas, išskyrus techninės paramos projektus, finansuojamus pagal visuotinės dotacijos priemonę.</text:span></text:p>
      <text:p text:style-name="P3518"><text:span text:style-name="T3519">197</text:span><text:span text:style-name="T3520">. Duomenys apie veiksmų programoje ir (ar) priemonių įgyvendinimo planuose nustatytų, tačiau projekto lygmeniu nenustatytų stebėsenos rod</text:span><text:span text:style-name="T3521">iklių pasiekimą renkami ir SFMIS2014 registruojami Stebėsenos rodiklių nustatymo ir skaičiavimo taisyklėse aprašyta tvarka.<text:s/></text:span></text:p>
      <text:p text:style-name="P3522"/>
      <text:p text:style-name="P3523"><text:span text:style-name="T3524">XIV</text:span><text:span text:style-name="T3525"><text:s/>SKYRIUS</text:span></text:p>
      <text:p text:style-name="P3526"><text:span text:style-name="T3527">SUKČIAVIMO PREVENCIJA</text:span></text:p>
      <text:p text:style-name="P3528"/>
      <text:p text:style-name="P3529"><text:span text:style-name="T3530">198</text:span><text:span text:style-name="T3531">. Vadovaujančioji ir tarpinės institucijos, Finansinių nusikaltimų tyrimo tarnyba<text:s/></text:span><text:span text:style-name="T3532">prie Vidaus reikalų ministerijos (toliau – Finansinių nusikaltimų tyrimo tarnyba), Lietuvos Respublikos specialiųjų tyrimų tarnyba (toliau – Specialiųjų tyrimų tarnyba), atlikdamos Atsakomybės ir funkcijų paskirstymo taisyklių joms pavestas funkcijas dėl s</text:span><text:span text:style-name="T3533">ukčiavimo prevencijos priemonių taikymo, pagal kompetenciją vadovaujasi ES ir Lietuvos Respublikos teisės aktų, reglamentuojančių korupcijos ir sukčiavimo prevenciją, viešųjų ir privačių interesų derinimą, nuostatomis, Taisyklėmis, Projektų administravimo<text:s/></text:span><text:span text:style-name="T3534">ir finansavimo taisyklėmis, vadovaujančiosios ir tarpinių institucijų vidaus procedūrų aprašais.</text:span><text:s/></text:p>
      <text:p text:style-name="P3535">Punkto pakeitimai:</text:p>
      <text:p text:style-name="P3536"><text:span text:style-name="T3537">Nr.<text:s/></text:span><text:a xlink:href="https://www.e-tar.lt/portal/legalAct.html?documentId=5049df801dba11e69446a4bedc730fe6" office:target-frame-name="_top" xlink:show="replace"><text:span text:style-name="T3538">485</text:span></text:a><text:span text:style-name="T3539">, 2016-05-18, paskelbta TAR 2016-0</text:span><text:span text:style-name="T3540">5-19, i. k. 2016-13660</text:span></text:p>
      <text:p text:style-name="Normal"/>
      <text:p text:style-name="P3541"><text:span text:style-name="T3542">199</text:span><text:span text:style-name="T3543">. Vadovaujančioji institucija, vadovaudamasi reglamento (ES) Nr. 1303/2013 125 straipsnio 4 dalies c punkto nuostatomis, atsižvelgdama į Europos Komisijos parengtas Rekomendacijas dėl sukčiavimo rizikos vertinimo ir efektyvių</text:span><text:span text:style-name="T3544"><text:s/>bei proporcingų kovos su sukčiavimu priemonių ir bendradarbiaudama su tarpinėmis institucijomis, Finansinių nusikaltimų tyrimo tarnyba, Specialiųjų tyrimų tarnyba, kasmet atlieka sukčiavimo rizikos vertinimą ir, atsižvelgdama į vertinimo metu nustatytas s</text:span><text:span text:style-name="T3545">ukčiavimo rizikas, numato sukčiavimo prevencijos priemones ir koordinuoja jų įgyvendinimą. Institucijos, kurių atsakomybė, funkcijos ir teisės nustatytos Atsakomybės ir funkcijų paskirstymo taisyklėse, vadovaujančiosios institucijos prašymu raštu arba elek</text:span><text:span text:style-name="T3546">troniniu paštu teikia jai informaciją, reikalingą sukčiavimo rizikos vertinimui atlikti ir sukčiavimo prevencijos priemonėms numatyti.</text:span><text:s/></text:p>
      <text:p text:style-name="P3547">Punkto pakeitimai:</text:p>
      <text:p text:style-name="P3548"><text:span text:style-name="T3549">Nr.<text:s/></text:span><text:a xlink:href="https://www.e-tar.lt/portal/legalAct.html?documentId=5049df801dba11e69446a4bedc730fe6" office:target-frame-name="_top" xlink:show="replace"><text:span text:style-name="T3550">485</text:span></text:a><text:span text:style-name="T3551">, 2016-05-18, paskelbta TAR 2016-05-19, i. k. 2016-13660</text:span></text:p>
      <text:p text:style-name="Normal"/>
      <text:p text:style-name="P3552"><text:span text:style-name="T3553">200</text:span><text:span text:style-name="T3554">. Vadovaujančioji ir tarpinės institucijos pagal kompetenciją atsako už sukčiavimo prevencijos priemonių planavimą ir įgyvendinimą.</text:span><text:s/></text:p>
      <text:p text:style-name="P3555">Punkto pakeitimai:</text:p>
      <text:p text:style-name="P3556"><text:span text:style-name="T3557">Nr.<text:s/></text:span><text:a xlink:href="https://www.e-tar.lt/portal/legalAct.html?documentId=5049df801dba11e69446a4bedc730fe6" office:target-frame-name="_top" xlink:show="replace"><text:span text:style-name="T3558">485</text:span></text:a><text:span text:style-name="T3559">, 2016-05-18, paskelbta TAR 2016-05-19, i. k. 2016-13660</text:span></text:p>
      <text:p text:style-name="Normal"/>
      <text:p text:style-name="P3560"><text:span text:style-name="T3561">XV</text:span><text:span text:style-name="T3562"><text:s/>SKYRIUS</text:span></text:p>
      <text:p text:style-name="P3563"><text:span text:style-name="T3564">PAŽEIDIMŲ ADMINISTRAVIMAS</text:span></text:p>
      <text:p text:style-name="P3565"/>
      <text:p text:style-name="P3566"><text:span text:style-name="T3567">201</text:span><text:span text:style-name="T3568">. Pažeidimo, įskaitant sukčiavimą, tyrimo atlikimo, pažeidimo ištaisymo ir<text:s/></text:span><text:span text:style-name="T3569">sprendimo dėl pažeidimo priėmimo bei atitinkamų institucijų (Finansinių nusikaltimų tyrimo tarnybos, Viešųjų pirkimų tarnybos, Lietuvos Respublikos konkurencijos tarybos, Specialiųjų tyrimų tarnybos, Vyriausiosios tarnybinės etikos komisijos ir kt.) inform</text:span><text:span text:style-name="T3570">avimo apie įtariamą pažeidimą arba priimtą sprendimą dėl pažeidimo procedūros nustatytos Taisyklėse, Projektų administravimo ir finansavimo taisyklėse, Techninės paramos administravimo taisyklėse, kai įgyvendinami veiksmų programos techninės paramos priori</text:span><text:span text:style-name="T3571">tetai, ir Finansinių priemonių įgyvendinimo taisyklėse, kai įgyvendinami</text:span><text:span text:style-name="T3572"><text:s/></text:span><text:span text:style-name="T3573">projektai, apimantys finansines priemones.</text:span></text:p>
      <text:p text:style-name="P3574"><text:span text:style-name="T3575">202</text:span><text:span text:style-name="T3576">. Informaciją apie įtariamus pažeidimus vertina, pažeidimų tyrimus atlieka, pažeidimus ištaiso ir sprendimus dėl pažeidimo priima įgy</text:span><text:span text:style-name="T3577">vendinančiosios institucijos Projektų administravimo ir finansavimo taisyklėse nustatyta tvarka arba Techninės paramos administravimo taisyklėse nustatyta tvarka, kai įgyvendinami veiksmų programos techninės paramos prioritetai, arba vadovaujančioji instit</text:span><text:span text:style-name="T3578">ucija Finansinių priemonių įgyvendinimo taisyklėse nustatyta tvarka, kai įgyvendinami projektai, apimantys finansines priemones.</text:span><text:s/></text:p>
      <text:p text:style-name="P3579">Punkto pakeitimai:</text:p>
      <text:p text:style-name="P3580"><text:span text:style-name="T3581">Nr.<text:s/></text:span><text:a xlink:href="https://www.e-tar.lt/portal/legalAct.html?documentId=4e05beb0203e11e78397ae072f58c508" office:target-frame-name="_top" xlink:show="replace"><text:span text:style-name="T3582">266</text:span></text:a><text:span text:style-name="T3583">,<text:s/></text:span><text:span text:style-name="T3584">2017-04-12, paskelbta TAR 2017-04-13, i. k. 2017-06350</text:span></text:p>
      <text:p text:style-name="Normal"/>
      <text:p text:style-name="P3585"><text:span text:style-name="T3586">203</text:span><text:span text:style-name="T3587">. Ministerija, įgyvendinančioji, vadovaujančioji ar tvirtinančioji institucijos, įtarusios pažeidimą ir (ar) gavusios informaciją apie įtariamus pažeidimus iš Europos Komisijos, Europos Audito<text:s/></text:span><text:span text:style-name="T3588">Rūmų, audito institucijos, Finansinių nusikaltimų tyrimo tarnybos, Specialiųjų tyrimų tarnybos, Viešųjų pirkimų tarnybos, Lietuvos Respublikos konkurencijos tarybos, Vyriausiosios tarnybinės etikos komisijos ir (ar) trečiųjų šalių, šią informaciją persiunč</text:span><text:span text:style-name="T3589">ia įgyvendinančiajai institucijai arba vadovaujančiajai institucijai, kai įgyvendinami projektai, apimantys finansines priemones.</text:span><text:s/></text:p>
      <text:p text:style-name="P3590">Punkto pakeitimai:</text:p>
      <text:p text:style-name="P3591"><text:span text:style-name="T3592">Nr.<text:s/></text:span><text:a xlink:href="https://www.e-tar.lt/portal/legalAct.html?documentId=5049df801dba11e69446a4bedc730fe6" office:target-frame-name="_top" xlink:show="replace"><text:span text:style-name="T3593">485</text:span></text:a><text:span text:style-name="T3594">,</text:span><text:span text:style-name="T3595"><text:s/>2016-05-18, paskelbta TAR 2016-05-19, i. k. 2016-13660</text:span></text:p>
      <text:p text:style-name="P3596"><text:span text:style-name="T3597">Nr.<text:s/></text:span><text:a xlink:href="https://www.e-tar.lt/portal/legalAct.html?documentId=4e05beb0203e11e78397ae072f58c508" office:target-frame-name="_top" xlink:show="replace"><text:span text:style-name="T3598">266</text:span></text:a><text:span text:style-name="T3599">, 2017-04-12, paskelbta TAR 2017-04-13, i. k. 2017-06350</text:span></text:p>
      <text:p text:style-name="Normal"/>
      <text:p text:style-name="P3600"><text:span text:style-name="T3601">204</text:span><text:span text:style-name="T3602">. Ministerija, įtarusi nusikal</text:span><text:span text:style-name="T3603">stamą veiką, susijusią su ES struktūrinių fondų lėšų neteisėtu gavimu ir (ar) panaudojimu (toliau – nusikalstama veika), apie tai nedelsdama raštu praneša Finansinių nusikaltimų tyrimo tarnybai, įgyvendinančiajai institucijai ir vadovaujančiajai institucij</text:span><text:span text:style-name="T3604">ai, įtarusi korupcinio pobūdžio nusikalstamą veiką, susijusią su ES struktūrinių fondų lėšų neteisėtu gavimu ir (ar) panaudojimu (toliau – korupcinio pobūdžio nusikalstama veika), apie tai nedelsdama raštu praneša Specialiųjų tyrimų tarnybai, įgyvendinanči</text:span><text:span text:style-name="T3605">ajai institucijai ir vadovaujančiajai institucijai.</text:span><text:s/></text:p>
      <text:p text:style-name="P3606">Punkto pakeitimai:</text:p>
      <text:p text:style-name="P3607"><text:span text:style-name="T3608">Nr.<text:s/></text:span><text:a xlink:href="https://www.e-tar.lt/portal/legalAct.html?documentId=5049df801dba11e69446a4bedc730fe6" office:target-frame-name="_top" xlink:show="replace"><text:span text:style-name="T3609">485</text:span></text:a><text:span text:style-name="T3610">, 2016-05-18, paskelbta TAR 2016-05-19, i. k. 2016-13660</text:span></text:p>
      <text:p text:style-name="Normal"/>
      <text:p text:style-name="P3611"><text:span text:style-name="T3612">204</text:span><text:span text:style-name="T3613">1</text:span><text:span text:style-name="T3614">.<text:s/></text:span><text:span text:style-name="T3615">Vadovaujančioji institucija:</text:span></text:p>
      <text:p text:style-name="P3616"><text:span text:style-name="T3617">204</text:span><text:span text:style-name="T3618">1</text:span><text:span text:style-name="T3619">.1</text:span><text:span text:style-name="T3620">. įtarusi nusikalstamą veiką, apie tai nedelsdama raštu praneša:</text:span></text:p>
      <text:p text:style-name="P3621"><text:span text:style-name="T3622">204</text:span><text:span text:style-name="T3623">1</text:span><text:span text:style-name="T3624">.1.1</text:span><text:span text:style-name="T3625">. Finansinių nusikaltimų tyrimo tarnybai, ministerijai ir įgyvendinančiajai institucijai (</text:span><text:span text:style-name="T3626">išskyrus tuos atvejus, kai įgyvendinami<text:s/></text:span><text:span text:style-name="T3627">projektai, api</text:span><text:span text:style-name="T3628">mantys finansines priemones);</text:span><text:s/></text:p>
      <text:p text:style-name="P3629">Punkto pakeitimai:</text:p>
      <text:p text:style-name="P3630"><text:span text:style-name="T3631">Nr.<text:s/></text:span><text:a xlink:href="https://www.e-tar.lt/portal/legalAct.html?documentId=4e05beb0203e11e78397ae072f58c508" office:target-frame-name="_top" xlink:show="replace"><text:span text:style-name="T3632">266</text:span></text:a><text:span text:style-name="T3633">, 2017-04-12, paskelbta TAR 2017-04-13, i. k. 2017-06350</text:span></text:p>
      <text:p text:style-name="Normal"/>
      <text:p text:style-name="P3634"><text:span text:style-name="T3635">204</text:span><text:span text:style-name="T3636">1</text:span><text:span text:style-name="T3637">.1.2</text:span><text:span text:style-name="T3638">. Finansinių nusikaltimų tyrimo</text:span><text:span text:style-name="T3639"><text:s/>tarnybai ir ministerijai, kai įgyvendinami projektai, apimantys finansines priemones;</text:span></text:p>
      <text:p text:style-name="P3640"><text:span text:style-name="T3641">204</text:span><text:span text:style-name="T3642">1</text:span><text:span text:style-name="T3643">.1.3.</text:span><text:span text:style-name="T3644"><text:s/>Neteko galios nuo 2017-05-01</text:span></text:p>
      <text:p text:style-name="P3645">Punkto naikinimas:</text:p>
      <text:p text:style-name="P3646"><text:span text:style-name="T3647">Nr.<text:s/></text:span><text:a xlink:href="https://www.e-tar.lt/portal/legalAct.html?documentId=4e05beb0203e11e78397ae072f58c508" office:target-frame-name="_top" xlink:show="replace"><text:span text:style-name="T3648">266</text:span></text:a><text:span text:style-name="T3649">,<text:s/></text:span><text:span text:style-name="T3650">2017-04-12, paskelbta TAR 2017-04-13, i. k. 2017-06350</text:span></text:p>
      <text:p text:style-name="Normal"/>
      <text:p text:style-name="P3651"><text:span text:style-name="T3652">204</text:span><text:span text:style-name="T3653">1</text:span><text:span text:style-name="T3654">.2</text:span><text:span text:style-name="T3655">. įtarusi korupcinio pobūdžio nusikalstamą veiką, apie tai nedelsdama raštu praneša:</text:span></text:p>
      <text:p text:style-name="P3656"><text:span text:style-name="T3657">204</text:span><text:span text:style-name="T3658">1</text:span><text:span text:style-name="T3659">.2.1</text:span><text:span text:style-name="T3660">. Specialiųjų tyrimų tarnybai, ministerijai ir įgyvendinančiajai institucijai (</text:span><text:span text:style-name="T3661">išskyrus tuos atvejus, kai įgyvendinami<text:s/></text:span><text:span text:style-name="T3662">projektai, apimantys finansines priemones);</text:span><text:s/></text:p>
      <text:p text:style-name="P3663">Punkto pakeitimai:</text:p>
      <text:p text:style-name="P3664"><text:span text:style-name="T3665">Nr.<text:s/></text:span><text:a xlink:href="https://www.e-tar.lt/portal/legalAct.html?documentId=4e05beb0203e11e78397ae072f58c508" office:target-frame-name="_top" xlink:show="replace"><text:span text:style-name="T3666">266</text:span></text:a><text:span text:style-name="T3667">, 2017-04-12, paskelbta TAR 2017-04-13, i. k. 2</text:span><text:span text:style-name="T3668">017-06350</text:span></text:p>
      <text:p text:style-name="Normal"/>
      <text:p text:style-name="P3669"><text:span text:style-name="T3670">204</text:span><text:span text:style-name="T3671">1</text:span><text:span text:style-name="T3672">.2.2</text:span><text:span text:style-name="T3673">. Specialiųjų tyrimų tarnybai ir ministerijai, kai įgyvendinami projektai, apimantys finansines priemones;</text:span></text:p>
      <text:p text:style-name="P3674"><text:span text:style-name="T3675">204</text:span><text:span text:style-name="T3676">1</text:span><text:span text:style-name="T3677">.2.3.</text:span><text:span text:style-name="T3678"><text:s/>Neteko galios nuo 2017-05-01</text:span></text:p>
      <text:p text:style-name="P3679">Punkto naikinimas:</text:p>
      <text:p text:style-name="P3680"><text:span text:style-name="T3681">Nr.<text:s/></text:span><text:a xlink:href="https://www.e-tar.lt/portal/legalAct.html?documentId=4e05beb0203e11e78397ae072f58c508" office:target-frame-name="_top" xlink:show="replace"><text:span text:style-name="T3682">266</text:span></text:a><text:span text:style-name="T3683">, 2017-04-12, paskelbta TAR 2017-04-13, i. k. 2017-06350</text:span></text:p>
      <text:p text:style-name="Normal"/>
      <text:p text:style-name="P3684">Papildyta punktu:</text:p>
      <text:p text:style-name="P3685"><text:span text:style-name="T3686">Nr.<text:s/></text:span><text:a xlink:href="https://www.e-tar.lt/portal/legalAct.html?documentId=5049df801dba11e69446a4bedc730fe6" office:target-frame-name="_top" xlink:show="replace"><text:span text:style-name="T3687">485</text:span></text:a><text:span text:style-name="T3688">, 2016-05-18, paskelbta TAR<text:s/></text:span><text:span text:style-name="T3689">2016-05-19, i. k. 2016-13660</text:span></text:p>
      <text:p text:style-name="Normal"/>
      <text:p text:style-name="P3690"><text:span text:style-name="T3691">205</text:span><text:span text:style-name="T3692">. Finansinių nusikaltimų tyrimo tarnyba, pradėjusi ir baigusi ikiteisminį tyrimą dėl įgyvendinant projektą įtariamų nusikalstamų veikų, Lietuvos Respublikos finansinių nusikaltimų tyrimo tarnybos įstatymo nustatyta tvar</text:span><text:span text:style-name="T3693">ka apie tai teikia informaciją vadovaujančiajai institucijai.</text:span><text:s/></text:p>
      <text:p text:style-name="P3694">Punkto pakeitimai:</text:p>
      <text:p text:style-name="P3695"><text:span text:style-name="T3696">Nr.<text:s/></text:span><text:a xlink:href="https://www.e-tar.lt/portal/legalAct.html?documentId=5049df801dba11e69446a4bedc730fe6" office:target-frame-name="_top" xlink:show="replace"><text:span text:style-name="T3697">485</text:span></text:a><text:span text:style-name="T3698">, 2016-05-18, paskelbta TAR 2016-05-19, i. k. 2016-13660</text:span></text:p>
      <text:p text:style-name="Normal"/>
      <text:p text:style-name="P3699"><text:span text:style-name="T3700">205</text:span><text:span text:style-name="T3701">1</text:span><text:span text:style-name="T3702">. S</text:span><text:span text:style-name="T3703">pecialiųjų tyrimų tarnyba, pradėjusi ir baigusi ikiteisminį tyrimą dėl įgyvendinant projektą įtariamų korupcinio pobūdžio nusikalstamų veikų, Lietuvos Respublikos specialiųjų tyrimų tarnybos įstatymo nustatyta tvarka teikia informaciją vadovaujančiajai ins</text:span><text:span text:style-name="T3704">titucijai.</text:span><text:s/></text:p>
      <text:p text:style-name="P3705">Papildyta punktu:</text:p>
      <text:p text:style-name="P3706"><text:span text:style-name="T3707">Nr.<text:s/></text:span><text:a xlink:href="https://www.e-tar.lt/portal/legalAct.html?documentId=5049df801dba11e69446a4bedc730fe6" office:target-frame-name="_top" xlink:show="replace"><text:span text:style-name="T3708">485</text:span></text:a><text:span text:style-name="T3709">, 2016-05-18, paskelbta TAR 2016-05-19, i. k. 2016-13660</text:span></text:p>
      <text:p text:style-name="Normal"/>
      <text:p text:style-name="P3710"><text:span text:style-name="T3711">206</text:span><text:span text:style-name="T3712">. Viešųjų pirkimų tarnyba, nustačiusi Lietuvos Respublik</text:span><text:span text:style-name="T3713">os viešųjų pirkimų įstatymo pažeidimų, susijusių su projektu, vertinimo išvadų kopijas teisės aktų nustatyta tvarka teikia projektą administruojančiai įgyvendinančiajai institucijai arba vadovaujančiajai institucijai, kai įgyvendinami</text:span><text:span text:style-name="T3714"><text:s/></text:span><text:span text:style-name="T3715">finansines priemones<text:s/></text:span><text:span text:style-name="T3716">apimantys</text:span><text:span text:style-name="T3717"><text:s/></text:span><text:span text:style-name="T3718">projektai.</text:span><text:s/></text:p>
      <text:p text:style-name="P3719">Punkto pakeitimai:</text:p>
      <text:p text:style-name="P3720"><text:span text:style-name="T3721">Nr.<text:s/></text:span><text:a xlink:href="https://www.e-tar.lt/portal/legalAct.html?documentId=4e05beb0203e11e78397ae072f58c508" office:target-frame-name="_top" xlink:show="replace"><text:span text:style-name="T3722">266</text:span></text:a><text:span text:style-name="T3723">, 2017-04-12, paskelbta TAR 2017-04-13, i. k. 2017-06350</text:span></text:p>
      <text:p text:style-name="Normal"/>
      <text:p text:style-name="P3724"><text:span text:style-name="T3725">207</text:span><text:span text:style-name="T3726">. Lietuvos Respublikos konkurencijos taryba,<text:s/></text:span><text:span text:style-name="T3727">nustačiusi Lietuvos Respublikos konkurencijos įstatymo pažeidimų, susijusių su projektu, priimtų sprendimų kopijas teisės aktų nustatyta tvarka teikia projektą administruojančiai įgyvendinančiajai institucijai arba vadovaujančiajai institucijai, kai įgyven</text:span><text:span text:style-name="T3728">dinami</text:span><text:span text:style-name="T3729"><text:s/></text:span><text:span text:style-name="T3730">finansines priemones apimantys projektai.</text:span><text:s/></text:p>
      <text:p text:style-name="P3731">Punkto pakeitimai:</text:p>
      <text:p text:style-name="P3732"><text:span text:style-name="T3733">Nr.<text:s/></text:span><text:a xlink:href="https://www.e-tar.lt/portal/legalAct.html?documentId=4e05beb0203e11e78397ae072f58c508" office:target-frame-name="_top" xlink:show="replace"><text:span text:style-name="T3734">266</text:span></text:a><text:span text:style-name="T3735">, 2017-04-12, paskelbta TAR 2017-04-13, i. k. 2017-06350</text:span></text:p>
      <text:p text:style-name="Normal"/>
      <text:p text:style-name="P3736"><text:span text:style-name="T3737">208</text:span><text:span text:style-name="T3738">.<text:s/></text:span><text:span text:style-name="T3739">Įgyvendinančiosios institucijos, taip pat, kai įgyvendinami</text:span><text:span text:style-name="T3740"><text:s/></text:span><text:span text:style-name="T3741">projektai, apimantys finansines priemones, vadovaujančiosios institucijos vadovas arba jo įgaliotas asmuo paskiria pažeidimų kontrolierių (-ius),</text:span><text:span text:style-name="T3742"><text:s/>kuris (-ie) atlieka jam (jiems) pavestas funkcijas</text:span><text:span text:style-name="T3743">.</text:span><text:s/></text:p>
      <text:p text:style-name="P3744">Punkto pakeitimai:</text:p>
      <text:p text:style-name="P3745"><text:span text:style-name="T3746">Nr.<text:s/></text:span><text:a xlink:href="https://www.e-tar.lt/portal/legalAct.html?documentId=4e05beb0203e11e78397ae072f58c508" office:target-frame-name="_top" xlink:show="replace"><text:span text:style-name="T3747">266</text:span></text:a><text:span text:style-name="T3748">, 2017-04-12, paskelbta TAR 2017-04-13, i. k. 2017-06350</text:span></text:p>
      <text:p text:style-name="Normal"/>
      <text:p text:style-name="P3749"><text:span text:style-name="T3750">209</text:span><text:span text:style-name="T3751">. Dalis pažeidimų kontrolieriaus funkcijų, vadovaujantis institu</text:span><text:span text:style-name="T3752">cijos vadovo arba jo įgalioto asmens pavedimu ar įsakymu tvirtinamu dokumentu, gali būti priskiriamos ir kitiems institucijos darbuotojams.</text:span></text:p>
      <text:p text:style-name="P3753"><text:span text:style-name="T3754">210</text:span><text:span text:style-name="T3755">. Tvirtinančioji institucija ne vėliau kaip per 2 mėnesius nuo ataskaitinio ketvirčio pabaigos peržiūri SFMIS</text:span><text:span text:style-name="T3756">2014 užregistruotą arba raštu, jeigu SFMIS2014 tokios funkcinės galimybės neįdiegtos, pateiktą informaciją apie nustatytus pažeidimus ir informaciją apie tuos pažeidimus, apie kuriuos turi būti informuota Europos Komisija, perduoda Europos Komisijai elektr</text:span><text:span text:style-name="T3757">oniniu būdu, kaip nustatyta 2015 m. liepos 8 d. Komisijos deleguotajame reglamente (ES) Nr. 2015/1970, kuriuo Europos Parlamento ir Tarybos reglamentas (ES) Nr. 1303/2013 papildomas specialiomis nuostatomis dėl pažeidimų, susijusių su Europos regioninės pl</text:span><text:span text:style-name="T3758">ėtros fondu, Europos socialiniu fondu, Sanglaudos fondu ir Europos jūrų reikalų ir žuvininkystės fondu, ataskaitų teikimo (OL 2015 L 293, p. 1), ir 2015 m. liepos 8 d. Komisijos įgyvendinimo reglamente (ES) Nr. 2015/1974, kuriuo nustatomas pranešimų apie p</text:span><text:span text:style-name="T3759">ažeidimus, susijusius su Europos regioninės plėtros fondu, Europos socialiniu fondu, Sanglaudos fondu ir Europos jūrų reikalų ir žuvininkystės fondu, dažnumas ir forma pagal Europos Parlamento ir Tarybos reglamentą (ES) Nr. 1303/2013 (OL 2015 L 293, p. 20)</text:span><text:span text:style-name="T3760">. Apie Europos Komisijai perduotą informaciją apie pažeidimus tvirtinančioji institucija raštu praneša audito institucijai.</text:span><text:s/></text:p>
      <text:p text:style-name="P3761">Punkto pakeitimai:</text:p>
      <text:p text:style-name="P3762"><text:span text:style-name="T3763">Nr.<text:s/></text:span><text:a xlink:href="https://www.e-tar.lt/portal/legalAct.html?documentId=5049df801dba11e69446a4bedc730fe6" office:target-frame-name="_top" xlink:show="replace"><text:span text:style-name="T3764">485</text:span></text:a><text:span text:style-name="T3765">, 2016-</text:span><text:span text:style-name="T3766">05-18, paskelbta TAR 2016-05-19, i. k. 2016-13660</text:span></text:p>
      <text:p text:style-name="P3767"><text:span text:style-name="T3768">Nr.<text:s/></text:span><text:a xlink:href="https://www.e-tar.lt/portal/legalAct.html?documentId=cafc62a0c90b11e69dec860c1f4a5372" office:target-frame-name="_top" xlink:show="replace"><text:span text:style-name="T3769">1267</text:span></text:a><text:span text:style-name="T3770">, 2016-12-21, paskelbta TAR 2016-12-23, i. k. 2016-29468</text:span></text:p>
      <text:p text:style-name="P3771"><text:span text:style-name="T3772">Nr.<text:s/></text:span><text:a xlink:href="https://www.e-tar.lt/portal/legalAct.html?documentId=4c545290f3a811e88568e724760eeafa" office:target-frame-name="_top" xlink:show="replace"><text:span text:style-name="T3773">1156</text:span></text:a><text:span text:style-name="T3774">, 2018-11-21, paskelbta TAR 2018-11-29, i. k. 2018-19297</text:span></text:p>
      <text:p text:style-name="Normal"/>
      <text:p text:style-name="P3775"><text:span text:style-name="T3776">211</text:span><text:span text:style-name="T3777">. Pažeidimų tyrimo, šalinimo ir prevencijos klausimams nagrinėti ir su pažeidimų tyrimu, šalinimu ir prevencija susijusiai<text:s/></text:span><text:span text:style-name="T3778">veiklai koordinuoti vadovaujančioji institucija iš pažeidimų kontrolierių sudaro pažeidimų kontrolierių darbo grupę. Šios grupės sudėtis tvirtinama finansų ministro įsakymu. Pažeidimų kontrolierių darbo grupei vadovauja vadovaujančiosios institucijos, kuri</text:span><text:span text:style-name="T3779"><text:s/>atlieka pažeidimų kontrolierių darbo grupės sekretoriato funkcijas, atstovas. Į pažeidimų kontrolierių darbo grupę stebėtojų teisėmis kviečiami tvirtinančiosios, audito institucijų, ministerijų, Viešųjų pirkimų tarnybos, Finansinių nusikaltimų tyrimo tarn</text:span><text:span text:style-name="T3780">ybos, Specialiųjų tyrimų tarnybos ir Lietuvos Respublikos konkurencijos tarybos atstovai. Vadovaujančiosios institucijos sprendimu į pažeidimų kontrolierių darbo grupę stebėtojų teisėmis gali būti kviečiami projektų, apimančių finansines priemones, vykdyto</text:span><text:span text:style-name="T3781">jų atstovai.</text:span><text:s/></text:p>
      <text:p text:style-name="P3782">Punkto pakeitimai:</text:p>
      <text:p text:style-name="P3783"><text:span text:style-name="T3784">Nr.<text:s/></text:span><text:a xlink:href="https://www.e-tar.lt/portal/legalAct.html?documentId=5049df801dba11e69446a4bedc730fe6" office:target-frame-name="_top" xlink:show="replace"><text:span text:style-name="T3785">485</text:span></text:a><text:span text:style-name="T3786">, 2016-05-18, paskelbta TAR 2016-05-19, i. k. 2016-13660</text:span></text:p>
      <text:p text:style-name="Normal"/>
      <text:p text:style-name="P3787"><text:span text:style-name="T3788">XVI</text:span><text:span text:style-name="T3789"><text:s/>SKYRIUS</text:span></text:p>
      <text:p text:style-name="P3790"><text:span text:style-name="T3791">SKUNDŲ NAGRINĖJIMO IR INFORMACIJOS TEIKIMO</text:span><text:span text:style-name="T3792"><text:s/>EUROPOS KOMISIJAI PROCEDŪRA</text:span></text:p>
      <text:p text:style-name="P3793"/>
      <text:p text:style-name="P3794"><text:span text:style-name="T3795">212</text:span><text:span text:style-name="T3796">. Ministerijos Projektų administravimo ir finansavimo taisyklėse nustatyta tvarka nagrinėja pareiškėjų skundus,<text:s/></text:span><text:span text:style-name="T3797">kuriuose skundžiami įgyvendinančiųjų institucijų sprendimai dėl paraiškų atmetimo.</text:span><text:s/></text:p>
      <text:p text:style-name="P3798">Punkto pakeitimai:</text:p>
      <text:p text:style-name="P3799"><text:span text:style-name="T3800">Nr.<text:s/></text:span><text:a xlink:href="https://www.e-tar.lt/portal/legalAct.html?documentId=4e05beb0203e11e78397ae072f58c508" office:target-frame-name="_top" xlink:show="replace"><text:span text:style-name="T3801">266</text:span></text:a><text:span text:style-name="T3802">, 2017-04-12, paskelbta TAR 2017-04-13, i. k. 2017-06350</text:span></text:p>
      <text:p text:style-name="Normal"/>
      <text:p text:style-name="P3803"><text:span text:style-name="T3804">213</text:span><text:span text:style-name="T3805">. Ministerijos informaciją apie gautus skundus ir priimtus sprendimus registruoja SFMIS201</text:span><text:span text:style-name="T3806">4. Jeigu SFMIS2014 tokios funkcinės galimybės neįdiegtos, ši informacija registruojama gautų skundų ir priimtų sprendimų registravimo žurnale, kurio forma ir pildymo tvarka nustatomos ministerijų vidaus procedūrų aprašuose ir kuris teikiamas vadovaujančiaj</text:span><text:span text:style-name="T3807">ai institucijai<text:s/></text:span><text:span text:style-name="T3808">iki kiekvieno mėnesio 5 d. ir (ar) vadovaujančiosios institucijos prašymu – kitais terminais. Jeigu informacija<text:s/></text:span><text:span text:style-name="T3809">gautų skundų ir priimtų sprendimų registravimo žurnale</text:span><text:span text:style-name="T3810"><text:s/>per mėnesį nesikeitė, ministerija apie tai informuoja vadovaujančiąją ins</text:span><text:span text:style-name="T3811">tituciją raštu arba elektroniniu paštu.</text:span><text:s/></text:p>
      <text:p text:style-name="P3812">Punkto pakeitimai:</text:p>
      <text:p text:style-name="P3813"><text:span text:style-name="T3814">Nr.<text:s/></text:span><text:a xlink:href="https://www.e-tar.lt/portal/legalAct.html?documentId=5049df801dba11e69446a4bedc730fe6" office:target-frame-name="_top" xlink:show="replace"><text:span text:style-name="T3815">485</text:span></text:a><text:span text:style-name="T3816">, 2016-05-18, paskelbta TAR 2016-05-19, i. k. 2016-13660</text:span></text:p>
      <text:p text:style-name="Normal"/>
      <text:p text:style-name="P3817"><text:span text:style-name="T3818">214</text:span><text:span text:style-name="T3819">. Įgyvendinančiosios<text:s/></text:span><text:span text:style-name="T3820">institucijos per SFMIS2014 teikia vadovaujančiajai institucijai ir ministerijoms informaciją apie dalyvavimą Vyriausiosios administracinių ginčų komisijos ir teismuose nagrinėjamose bylose dėl įgyvendinančiosios institucijos sprendimų, susijusių su paraišk</text:span><text:span text:style-name="T3821">ų atmetimu ir nustatytais pažeidimais. Ministerijos per SFMIS2014 teikia vadovaujančiajai institucijai ir įgyvendinančiosioms institucijoms informaciją apie dalyvavimą Vyriausiosios administracinių ginčų komisijos ir teismuose nagrinėjamose bylose dėl mini</text:span><text:span text:style-name="T3822">sterijos sprendimų, susijusių su pareiškėjų skundais dėl paraiškų atmetimo. Kai įgyvendinami projektai, apimantys finansines priemones, vadovaujančioji institucija į SFMIS2014 įkelia informaciją apie dalyvavimą Vyriausiosios administracinių ginčų komisijos</text:span><text:span text:style-name="T3823"><text:s/>ir teismuose nagrinėjamose bylose dėl vadovaujančiosios institucijos sprendimų dėl pažeidimų. Šią informaciją ministerijos, įgyvendinančiosios institucijos, taip pat, kai įgyvendinami projektai, apimantys finansines priemones, vadovaujančioji institucija<text:s/></text:span><text:span text:style-name="T3824">į SFMIS2014 įkelia per 7 darbo dienas nuo Vyriausiosios administracinių ginčų komisijos ar teismo sprendimo gavimo ministerijoje, įgyvendinančiojoje institucijoje ar, kai įgyvendinami projektai, apimantys finansines priemones, vadovaujančiojoje institucijo</text:span><text:span text:style-name="T3825">je dienos ar nuo informacijos pateikimo Vyriausiajai administracinių ginčų komisijai ar teismui dienos. Jeigu SFMIS2014 tokios funkcinės galimybės neįdiegtos, institucijos informaciją teikia raštu.</text:span><text:s/></text:p>
      <text:p text:style-name="P3826">Punkto pakeitimai:</text:p>
      <text:p text:style-name="P3827"><text:span text:style-name="T3828">Nr.<text:s/></text:span><text:a xlink:href="https://www.e-tar.lt/portal/legalAct.html?documentId=5049df801dba11e69446a4bedc730fe6" office:target-frame-name="_top" xlink:show="replace"><text:span text:style-name="T3829">485</text:span></text:a><text:span text:style-name="T3830">, 2016-05-18, paskelbta TAR 2016-05-19, i. k. 2016-13660</text:span></text:p>
      <text:p text:style-name="P3831"><text:span text:style-name="T3832">Nr.<text:s/></text:span><text:a xlink:href="https://www.e-tar.lt/portal/legalAct.html?documentId=cafc62a0c90b11e69dec860c1f4a5372" office:target-frame-name="_top" xlink:show="replace"><text:span text:style-name="T3833">1267</text:span></text:a><text:span text:style-name="T3834">, 2016-12-21, paskelbta TA</text:span><text:span text:style-name="T3835">R 2016-12-23, i. k. 2016-29468</text:span></text:p>
      <text:p text:style-name="P3836"><text:span text:style-name="T3837">Nr.<text:s/></text:span><text:a xlink:href="https://www.e-tar.lt/portal/legalAct.html?documentId=4e05beb0203e11e78397ae072f58c508" office:target-frame-name="_top" xlink:show="replace"><text:span text:style-name="T3838">266</text:span></text:a><text:span text:style-name="T3839">, 2017-04-12, paskelbta TAR 2017-04-13, i. k. 2017-06350</text:span></text:p>
      <text:p text:style-name="Normal"/>
      <text:p text:style-name="P3840"><text:span text:style-name="T3841">215</text:span><text:span text:style-name="T3842">. Vadovaujančioji institucija, gavusi Europos Komisijos</text:span><text:span text:style-name="T3843"><text:s/>prašymą išnagrinėti Europos Komisijai pateiktą skundą, pagal kompetenciją organizuoja šio skundo nagrinėjimą ir teikia informaciją apie nagrinėjimo rezultatus Europos Komisijai savo vidaus procedūrų aprašuose nustatyta tvarka.</text:span><text:s/></text:p>
      <text:p text:style-name="P3844">Punkto pakeitimai:</text:p>
      <text:p text:style-name="P3845"><text:span text:style-name="T3846">Nr.<text:s/></text:span><text:a xlink:href="https://www.e-tar.lt/portal/legalAct.html?documentId=5049df801dba11e69446a4bedc730fe6" office:target-frame-name="_top" xlink:show="replace"><text:span text:style-name="T3847">485</text:span></text:a><text:span text:style-name="T3848">, 2016-05-18, paskelbta TAR 2016-05-19, i. k. 2016-13660</text:span></text:p>
      <text:p text:style-name="Normal"/>
      <text:p text:style-name="P3849"><text:span text:style-name="T3850">XVII</text:span><text:span text:style-name="T3851"><text:s/>SKYRIUS</text:span></text:p>
      <text:p text:style-name="P3852"><text:span text:style-name="T3853">ES STRUKTŪRINIŲ FONDŲ LĖŠŲ PANAUDOJIMO VERTINIMAS</text:span></text:p>
      <text:p text:style-name="P3854"/>
      <text:p text:style-name="P3855"><text:span text:style-name="T3856">216</text:span><text:span text:style-name="T3857">. ES struktūrinių fondų lėšų panaudojimo vertinimas (toliau – vertinimas) atliekamas vadovaujantis reglamento (ES) Nr. 1303/2013 <text:s/>54−57 straipsnių ir 114 straipsnio nuostatomis ir Veiksmų programos stebėsenos komiteto patvirtintu ES struktūrinių fondų lėšų</text:span><text:span text:style-name="T3858"><text:s/>panaudojimo vertinimo planu (toliau – vertinimo planas).<text:s/></text:span></text:p>
      <text:p text:style-name="P3859"><text:span text:style-name="T3860">217</text:span><text:span text:style-name="T3861">. Vertinimo planas sudaromas taip:</text:span></text:p>
      <text:p text:style-name="P3862"><text:span text:style-name="T3863">217.1</text:span><text:span text:style-name="T3864">. vadovaujančioji institucija, vadovaudamasi teisės aktų nuostatomis, parengia vertinimo plano, kuriame pateikiama vertinimo strategija,<text:s/></text:span><text:span text:style-name="T3865">preliminarus planuojamų atlikti 2014–2020 m. vertinimų sąrašas, kiekvieno vertinimo metu planuojami taikyti metodai, preliminarūs vertinimų atlikimo terminai, informacija apie vertinimų rezultatų viešinimą ir rezultatų naudojimą, preliminarus vertinimo pla</text:span><text:span text:style-name="T3866">no įgyvendinimo biudžetas ir kita reikalinga informacija, projektą;</text:span></text:p>
      <text:p text:style-name="P3867"><text:span text:style-name="T3868">217.2</text:span><text:span text:style-name="T3869">. vadovaujančioji institucija Taisyklių 217.1 papunktyje nurodytą vertinimo plano projektą teikia derinti ministerijoms;</text:span></text:p>
      <text:p text:style-name="P3870"><text:span text:style-name="T3871">217.3</text:span><text:span text:style-name="T3872">. vertinimo plano projektas, suderintas su minist</text:span><text:span text:style-name="T3873">erijomis, teikiamas svarstyti ir tvirtinti Veiksmų programos stebėsenos komitetui pirmame Veiksmų programos stebėsenos komiteto posėdyje.</text:span></text:p>
      <text:p text:style-name="P3874"><text:span text:style-name="T3875">218</text:span><text:span text:style-name="T3876">. Vadovaujančioji institucija, patvirtinusi Taisyklių 224.5 papunktyje nurodytą metinį vertinimo planą ar jo<text:s/></text:span><text:span text:style-name="T3877">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878">Punkto pakeitimai:</text:p>
      <text:p text:style-name="P3879"><text:span text:style-name="T3880">Nr.<text:s/></text:span><text:a xlink:href="https://www.e-tar.lt/portal/legalAct.html?documentId=5049df801dba11e69446a4bedc730fe6" office:target-frame-name="_top" xlink:show="replace"><text:span text:style-name="T3881">485</text:span></text:a><text:span text:style-name="T3882">, 2016-05-18, paskelbta TAR 2016-05-19, i. k. 2016-13660</text:span></text:p>
      <text:p text:style-name="Normal"/>
      <text:p text:style-name="P3883"><text:span text:style-name="T3884">219</text:span><text:span text:style-name="T3885">. Vadovaujančioji institucija ir ministerijos suplanuoja žmogiškuosius išteklius, rei</text:span><text:span text:style-name="T3886">kalingus vertinimams organizuoti ir vertinimo rezultatams naudoti, ir nustato ES struktūrinių fondų lėšų panaudojimo vertinimo vidaus procedūras – aprašo vertinimo planavimo, vykdymo ir rezultatų panaudojimo procesus.</text:span></text:p>
      <text:p text:style-name="P3887"><text:span text:style-name="T3888">220</text:span><text:span text:style-name="T3889">. Vertinimus atlieka vidaus ir<text:s/></text:span><text:span text:style-name="T3890">(ar) išorės ekspertai, funkciškai nepriklausomi nuo institucijų, kurių atsakomybė, funkcijos ir teisės nustatytos Atsakomybės ir funkcijų paskirstymo taisyklėse.<text:s/></text:span></text:p>
      <text:p text:style-name="P3891"><text:span text:style-name="T3892">221</text:span><text:span text:style-name="T3893">. Vertinimus atliekantiems vidaus ir (ar) išorės ekspertams paprašius, vadovaujančioji</text:span><text:span text:style-name="T3894"><text:s/>institucija ir ministerijos organizuoja duomenų, reikalingų vertinimams atlikti, gavimą iš duomenų valdytojų ir tvarkytojų ir pateikimą vertinimą atliekantiems vidaus ir (ar) išorės ekspertams, jeigu tokius duomenis ministerijos gali gauti iš duomenų vald</text:span><text:span text:style-name="T3895">ytojų ir tvarkytojų neatlygintinai. Įgyvendinančiosios institucijos pagal kompetenciją teikia duomenis vertinimą atliekantiems vidaus ir (ar) išorės ekspertams.</text:span></text:p>
      <text:p text:style-name="P3896"><text:span text:style-name="T3897">222</text:span><text:span text:style-name="T3898">. Vertinimo veiklai koordinuoti vadovaujančioji institucija sudaro vertinimo koordinavim</text:span><text:span text:style-name="T3899">o grupę. Šios grupės sudėtis tvirtinama finansų ministro įsakymu. Vertinimo koordinavimo grupė sudaroma iš vadovaujančiosios institucijos, ministerijų, o prireikus ir iš įgyvendinančiųjų institucijų ir partnerių,<text:s/></text:span><text:span text:style-name="T3900">nurodytų reglamento (ES) Nr. 1303/2013 5 st</text:span><text:span text:style-name="T3901">raipsnio 1 dalyje,</text:span><text:span text:style-name="T3902"><text:s/>atstovų.</text:span><text:s/></text:p>
      <text:p text:style-name="P3903">Punkto pakeitimai:</text:p>
      <text:p text:style-name="P3904"><text:span text:style-name="T3905">Nr.<text:s/></text:span><text:a xlink:href="https://www.e-tar.lt/portal/legalAct.html?documentId=5049df801dba11e69446a4bedc730fe6" office:target-frame-name="_top" xlink:show="replace"><text:span text:style-name="T3906">485</text:span></text:a><text:span text:style-name="T3907">, 2016-05-18, paskelbta TAR 2016-05-19, i. k. 2016-13660</text:span></text:p>
      <text:p text:style-name="Normal"/>
      <text:p text:style-name="P3908"><text:span text:style-name="T3909">223</text:span><text:span text:style-name="T3910">. Vadovaujančioji institucija vertinim</text:span><text:span text:style-name="T3911">o planui įgyvendinti kasmet sudaro metinį vertinimo planą.</text:span><text:s/></text:p>
      <text:p text:style-name="P3912">Punkto pakeitimai:</text:p>
      <text:p text:style-name="P3913"><text:span text:style-name="T3914">Nr.<text:s/></text:span><text:a xlink:href="https://www.e-tar.lt/portal/legalAct.html?documentId=5049df801dba11e69446a4bedc730fe6" office:target-frame-name="_top" xlink:show="replace"><text:span text:style-name="T3915">485</text:span></text:a><text:span text:style-name="T3916">, 2016-05-18, paskelbta TAR 2016-05-19, i. k. 2016-13660</text:span></text:p>
      <text:p text:style-name="Normal"/>
      <text:p text:style-name="P3917"><text:span text:style-name="T3918">224</text:span><text:span text:style-name="T3919">.<text:s/></text:span><text:span text:style-name="T3920">Metinis vertinimo planas sudaromas taip:</text:span></text:p>
      <text:p text:style-name="P3921"><text:span text:style-name="T3922">224.1</text:span><text:span text:style-name="T3923">. už vertinimą atsakingos ministerijos, vadovaudamosi vertinimo planu, rengia vertinimo poreikio paraiškas pagal Techninės paramos administravimo taisyklių patvirtintą formą ir kasmet iki vasario 1 d. teikia<text:s/></text:span><text:span text:style-name="T3924">jas vadovaujančiajai institucijai;</text:span></text:p>
      <text:p text:style-name="P3925"><text:span text:style-name="T3926">224.2</text:span><text:span text:style-name="T3927">. vadovaujančioji institucija, jeigu vertinimo plano projekte ji nurodyta kaip atsakinga už vertinimą institucija, taip pat rengia vertinimo poreikio paraiškas pagal ES struktūrinių fondų lėšų panaudojimo vertini</text:span><text:span text:style-name="T3928">mo poreikio paraiškos formą;</text:span></text:p>
      <text:p text:style-name="P3929"><text:span text:style-name="T3930">224.3</text:span><text:span text:style-name="T3931">. vadovaujančioji institucija, išanalizavusi ir įvertinusi Taisyklių 224.1 ir 224.2 papunkčiuose nurodytą informaciją, parengia metinio vertinimo plano projektą ir kasmet iki vasario 15 d. teikia jį aptarti vertinimo k</text:span><text:span text:style-name="T3932">oordinavimo grupei;</text:span></text:p>
      <text:p text:style-name="P3933"><text:span text:style-name="T3934">224.4</text:span><text:span text:style-name="T3935">. vertinimo koordinavimo grupė kasmet iki kovo 1 d. metinio vertinimo plano projektą aptaria savo posėdyje ir suderina planuojamų vertinimų tikslus, planuojamus rezultatus, lėšų poreikį vertinimui atlikti, vertinimų atlikimo<text:s/></text:span><text:span text:style-name="T3936">terminus ir atsakingas už vertinimo įgyvendinimą institucijas;</text:span></text:p>
      <text:p text:style-name="P3937"><text:span text:style-name="T3938">224.5</text:span><text:span text:style-name="T3939">. vadovaujančioji institucija vertinimo koordinavimo grupės suderintą metinio vertinimo plano projektą teikia tvirtinti finansų ministrui<text:s/></text:span><text:span text:style-name="T3940">ar jo įgaliotam asmeniui</text:span><text:span text:style-name="T3941">. Ateinančių metų meti</text:span><text:span text:style-name="T3942">nis vertinimo planas turi būti patvirtintas kasmet iki einamųjų metų balandžio 15</text:span><text:span text:style-name="T3943"> </text:span><text:span text:style-name="T3944">dienos;</text:span><text:s/></text:p>
      <text:p text:style-name="P3945">Punkto pakeitimai:</text:p>
      <text:p text:style-name="P3946"><text:span text:style-name="T3947">Nr.<text:s/></text:span><text:a xlink:href="https://www.e-tar.lt/portal/legalAct.html?documentId=5049df801dba11e69446a4bedc730fe6" office:target-frame-name="_top" xlink:show="replace"><text:span text:style-name="T3948">485</text:span></text:a><text:span text:style-name="T3949">, 2016-05-18, paskelbta TAR 2016-05-19, i</text:span><text:span text:style-name="T3950">. k. 2016-13660</text:span></text:p>
      <text:p text:style-name="Normal"/>
      <text:p text:style-name="P3951"><text:span text:style-name="T3952">224.6</text:span><text:span text:style-name="T3953">. vadovaujančioji institucija per 5 darbo dienas nuo metinio vertinimo plano patvirtinimo paskelbia jį ES struktūrinių fondų svetainėje www.esinvesticijos.lt Rekomendacijų dėl svetainės administravimo nustatyta tvarka ir praneša a</text:span><text:span text:style-name="T3954">pie tai įgyvendinančiajai institucijai Techninės paramos administravimo taisyklėse nustatyta tvarka.</text:span></text:p>
      <text:p text:style-name="P3955"><text:span text:style-name="T3956">225</text:span><text:span text:style-name="T3957">. Metiniame vertinimo plane numatyti vertinimai organizuojami Techninės paramos administravimo taisyklėse nustatyta tvarka.</text:span></text:p>
      <text:p text:style-name="P3958"><text:span text:style-name="T3959">226</text:span><text:span text:style-name="T3960">. Metinio vertinimo plano įgyvendinimas pagal poreikį, bet ne rečiau kaip 2 kartus per metus, turi būti apsvarstytas vertinimo koordinavimo grupėje.<text:s/></text:span></text:p>
      <text:p text:style-name="P3961"><text:span text:style-name="T3962">227</text:span><text:span text:style-name="T3963">. Metinis vertinimo planas keičiamas taip:</text:span></text:p>
      <text:p text:style-name="P3964"><text:span text:style-name="T3965">227.1</text:span><text:span text:style-name="T3966">. metinio vertinimo plano keitimą inicijuoti gali</text:span><text:span text:style-name="T3967">:</text:span></text:p>
      <text:p text:style-name="P3968"><text:span text:style-name="T3969">227.1.1</text:span><text:span text:style-name="T3970">. vadovaujančioji institucija;</text:span></text:p>
      <text:p text:style-name="P3971"><text:span text:style-name="T3972">227.1.2</text:span><text:span text:style-name="T3973">. ministerijos;</text:span></text:p>
      <text:p text:style-name="P3974"><text:span text:style-name="T3975">227.2</text:span><text:span text:style-name="T3976">. ministerijos teikia pasiūlymus dėl metinio vertinimo plano keitimo vadovaujančiajai institucijai ir užpildo ES struktūrinių fondų lėšų panaudojimo vertinimo poreikio paraiško</text:span><text:span text:style-name="T3977">s formą. Vadovaujančioji institucija, jeigu ji inicijuoja metinio vertinimo plano keitimą, taip pat užpildo ES struktūrinių fondų lėšų panaudojimo vertinimo poreikio paraiškos formą (forma nepildoma, jeigu Taisyklių 227.1 papunktyje nurodytos institucijos<text:s/></text:span><text:span text:style-name="T3978">siūlo neatlikti metiniame vertinimo plane numatyto vertinimo);</text:span><text:s/></text:p>
      <text:p text:style-name="P3979">Punkto pakeitimai:</text:p>
      <text:p text:style-name="P3980"><text:span text:style-name="T3981">Nr.<text:s/></text:span><text:a xlink:href="https://www.e-tar.lt/portal/legalAct.html?documentId=5049df801dba11e69446a4bedc730fe6" office:target-frame-name="_top" xlink:show="replace"><text:span text:style-name="T3982">485</text:span></text:a><text:span text:style-name="T3983">, 2016-05-18, paskelbta TAR 2016-05-19, i. k. 2016-13660</text:span></text:p>
      <text:p text:style-name="Normal"/>
      <text:p text:style-name="P3984"><text:span text:style-name="T3985">227.3</text:span><text:span text:style-name="T3986">.</text:span><text:span text:style-name="T3987"><text:s/>vadovaujančioji institucija, gavusi pasiūlymus dėl metinio vertinimo plano keitimo, išnagrinėja juos ir per 15 darbo dienų nuo pasiūlymų gavimo teikia vertinimo koordinavimo grupei:</text:span></text:p>
      <text:p text:style-name="P3988"><text:span text:style-name="T3989">227.3.1</text:span><text:span text:style-name="T3990">. parengtą metinio vertinimo plano pakeitimo projektą, jeigu vad</text:span><text:span text:style-name="T3991">ovaujančioji institucija pasiūlymams pritaria;</text:span></text:p>
      <text:p text:style-name="P3992"><text:span text:style-name="T3993">227.3.2</text:span><text:span text:style-name="T3994">. nepritarimo pasiūlymams dėl metinio vertinimo plano keitimo argumentus, jeigu vadovaujančioji institucija pasiūlymams nepritaria;</text:span></text:p>
      <text:p text:style-name="P3995"><text:span text:style-name="T3996">227.4</text:span><text:span text:style-name="T3997">. vertinimo koordinavimo grupė, gavusi Taisyklių 227.3<text:s/></text:span><text:span text:style-name="T3998">papunktyje nurodytą informaciją, aptaria ją savo posėdyje ir suderina metinio vertinimo plano keitimą;</text:span></text:p>
      <text:p text:style-name="P3999"><text:span text:style-name="T4000">227.5</text:span><text:span text:style-name="T4001">. vadovaujančioji institucija vertinimo koordinavimo grupės suderintą metinio vertinimo plano pakeitimo projektą teikia tvirtinti finansų minist</text:span><text:span text:style-name="T4002">rui<text:s/></text:span><text:span text:style-name="T4003">ar jo įgaliotam asmeniui</text:span><text:span text:style-name="T4004">.</text:span><text:s/></text:p>
      <text:p text:style-name="P4005">Punkto pakeitimai:</text:p>
      <text:p text:style-name="P4006"><text:span text:style-name="T4007">Nr.<text:s/></text:span><text:a xlink:href="https://www.e-tar.lt/portal/legalAct.html?documentId=5049df801dba11e69446a4bedc730fe6" office:target-frame-name="_top" xlink:show="replace"><text:span text:style-name="T4008">485</text:span></text:a><text:span text:style-name="T4009">, 2016-05-18, paskelbta TAR 2016-05-19, i. k. 2016-13660</text:span></text:p>
      <text:p text:style-name="Normal"/>
      <text:p text:style-name="P4010"><text:span text:style-name="T4011">228</text:span><text:span text:style-name="T4012">.<text:s/></text:span><text:span text:style-name="T4013">Už vertinimą atsakingos<text:s/></text:span><text:span text:style-name="T4014">institucijos, atlikusios metiniuose vertinimo planuose suplanuotus vertinimus, Techninės paramos administravimo taisyklėse nustatyta tvarka:</text:span></text:p>
      <text:p text:style-name="P4015"><text:span text:style-name="T4016">228.1</text:span><text:span text:style-name="T4017">. organizuoja viešus vertinimo rezultatų pristatymus;</text:span></text:p>
      <text:p text:style-name="P4018"><text:span text:style-name="T4019">228.2</text:span><text:span text:style-name="T4020">.<text:s/></text:span><text:span text:style-name="T4021">suplanuoja veiksmus vertinimo rekomendacijo</text:span><text:span text:style-name="T4022">ms įgyvendinti</text:span><text:span text:style-name="T4023"><text:s/>ir teikia vadovaujančiajai institucijai informaciją apie šiuos veiksmus;</text:span></text:p>
      <text:p text:style-name="P4024"><text:span text:style-name="T4025">228.3</text:span><text:span text:style-name="T4026">. praneša visoms suinteresuotoms institucijoms apie atliktą vertinimą ir gautas vertinimo rekomendacijas;</text:span></text:p>
      <text:p text:style-name="P4027"><text:span text:style-name="T4028">228.4</text:span><text:span text:style-name="T4029">.<text:s/></text:span><text:span text:style-name="T4030">teikia<text:s/></text:span><text:span text:style-name="T4031">vadovaujančiajai institucijai<text:s/></text:span><text:span text:style-name="T4032">verti</text:span><text:span text:style-name="T4033">nimo ataskaitų kopijas ir jų santraukas</text:span><text:span text:style-name="T4034">.</text:span><text:s/></text:p>
      <text:p text:style-name="P4035">Punkto pakeitimai:</text:p>
      <text:p text:style-name="P4036"><text:span text:style-name="T4037">Nr.<text:s/></text:span><text:a xlink:href="https://www.e-tar.lt/portal/legalAct.html?documentId=cafc62a0c90b11e69dec860c1f4a5372" office:target-frame-name="_top" xlink:show="replace"><text:span text:style-name="T4038">1267</text:span></text:a><text:span text:style-name="T4039">, 2016-12-21, paskelbta TAR 2016-12-23, i. k. 2016-29468</text:span></text:p>
      <text:p text:style-name="Normal"/>
      <text:p text:style-name="P4040"><text:span text:style-name="T4041">229</text:span><text:span text:style-name="T4042">.<text:s/></text:span><text:span text:style-name="T4043">Vadovaujančioji inst</text:span><text:span text:style-name="T4044">itucija analizuoja Taisyklių 228.4 papunktyje nurodytą informaciją, atlieka vertinimo rekomendacijų įgyvendinimo analizę ir:</text:span></text:p>
      <text:p text:style-name="P4045"><text:span text:style-name="T4046">229.1</text:span><text:span text:style-name="T4047">. ne vėliau kaip per vieną mėnesį nuo Taisyklių 228.4 papunktyje nurodytos informacijos gavimo dienos pateikia Veiksmų<text:s/></text:span><text:span text:style-name="T4048">programos stebėsenos komitetui informaciją apie vertinimų rezultatus; taip pat per SFC2014 šią informaciją pateikia Europos Komisijai;</text:span><text:s/></text:p>
      <text:p text:style-name="P4049">Punkto pakeitimai:</text:p>
      <text:p text:style-name="P4050"><text:span text:style-name="T4051">Nr.<text:s/></text:span><text:a xlink:href="https://www.e-tar.lt/portal/legalAct.html?documentId=5049df801dba11e69446a4bedc730fe6" office:target-frame-name="_top" xlink:show="replace"><text:span text:style-name="T4052">485</text:span></text:a><text:span text:style-name="T4053">, 2016-05-18, paskelbta TAR 2016-05-19, i. k. 2016-13660</text:span></text:p>
      <text:p text:style-name="Normal"/>
      <text:p text:style-name="P4054"><text:span text:style-name="T4055">229.2</text:span><text:span text:style-name="T4056">.<text:s/></text:span><text:span text:style-name="T4057">pagal poreikį, bet ne rečiau kaip vieną kartą per metus, kartu su metinėmis ir galutine veiksmų programos įgyvendinimo ataskaitomis, kurios teikiamos Veiksmų programos stebėsenos komi</text:span><text:span text:style-name="T4058">tetui Taisyklių 252–253 ir 256 punktuose nustatyta tvarka ir terminais, teikia Veiksmų programos stebėsenos komitetui informaciją apie vertinimo plano įgyvendinimo pažangą ir tolesnius veiksmus, atsižvelgdama į vertinimų metu nustatytus faktus;</text:span></text:p>
      <text:p text:style-name="P4059"><text:span text:style-name="T4060">229.3</text:span><text:span text:style-name="T4061">.<text:s/></text:span><text:span text:style-name="T4062">iki 2022 m. gruodžio 31 d. teikia Europos Komisijai per visą veiksmų programos įgyvendinimo laikotarpį atliktų vertinimų išvadų santrauką, kaip nustatyta reglamento (ES) Nr. 1303/2013 114 straipsnyje;</text:span></text:p>
      <text:p text:style-name="P4063"><text:span text:style-name="T4064">229.4</text:span><text:span text:style-name="T4065">.<text:s/></text:span><text:span text:style-name="T4066">vertinimo ataskaitas skelbia<text:s/></text:span><text:span text:style-name="T4067">ES struktūrinių</text:span><text:span text:style-name="T4068"><text:s/>fondų svetainėje www.esinvesticijos.lt Rekomendacijų dėl svetainės administravimo nustatyta tvarka.</text:span></text:p>
      <text:p text:style-name="P4069"/>
      <text:p text:style-name="P4070"><text:span text:style-name="T4071">XVIII</text:span><text:span text:style-name="T4072"><text:s/>SKYRIUS</text:span></text:p>
      <text:p text:style-name="P4073"><text:span text:style-name="T4074">INFORMAVIMAS, KOMUNIKACIJA IR MATOMUMAS<text:s/></text:span></text:p>
      <text:p text:style-name="P4075"/>
      <text:p text:style-name="P4076">Pakeistas skyriaus pavadinimas:</text:p>
      <text:p text:style-name="P4077"><text:span text:style-name="T4078">Nr.<text:s/></text:span><text:a xlink:href="https://www.e-tar.lt/portal/legalAct.html?documentId=6b8f8010629011e99676cb74c51fe1f4" office:target-frame-name="_top" xlink:show="replace"><text:span text:style-name="T4079">355</text:span></text:a><text:span text:style-name="T4080">, 2019-04-17, paskelbta TAR 2019-04-19, i. k. 2019-06532</text:span></text:p>
      <text:p text:style-name="Normal"/>
      <text:p text:style-name="P4081"><text:span text:style-name="T4082">230</text:span><text:span text:style-name="T4083">. Apie veiksmų programą informuojama ir komunikuojama vadovaujantis reglamento (ES) Nr. 1303/2</text:span><text:span text:style-name="T4084">013 115−117 straipsnių nuostatomis ir komunikacijos strategija, kuri derinama ir aptariama su ministerijomis, įgyvendinančiosiomis institucijomis ir partneriais,<text:s/></text:span><text:span text:style-name="T4085">nurodytais reglamento (ES) Nr. 1303/2013 5 straipsnio 1 dalyje</text:span><text:span text:style-name="T4086">.</text:span><text:s/></text:p>
      <text:p text:style-name="P4087">Punkto pakeitimai:</text:p>
      <text:p text:style-name="P4088"><text:span text:style-name="T4089">Nr.<text:s/></text:span><text:a xlink:href="https://www.e-tar.lt/portal/legalAct.html?documentId=5049df801dba11e69446a4bedc730fe6" office:target-frame-name="_top" xlink:show="replace"><text:span text:style-name="T4090">485</text:span></text:a><text:span text:style-name="T4091">, 2016-05-18, paskelbta TAR 2016-05-19, i. k. 2016-13660</text:span></text:p>
      <text:p text:style-name="Normal"/>
      <text:p text:style-name="P4092"><text:span text:style-name="T4093">231</text:span><text:span text:style-name="T4094">. Komunikacijos strategija pateikiama Veiksmų programos stebėsenos komitetui patvirtinti ne<text:s/></text:span><text:span text:style-name="T4095">vėliau kaip per 6 mėnesius nuo veiksmų programos patvirtinimo dienos.</text:span></text:p>
      <text:p text:style-name="P4096"><text:span text:style-name="T4097">232</text:span><text:span text:style-name="T4098">. Prireikus komunikacijos strategija gali būti keičiama. Inicijuoti komunikacijos strategijos pakeitimus gali vadovaujančioji institucija, ministerijos ir įgyvendinančiosios insti</text:span><text:span text:style-name="T4099">tucijos. Informaciją apie siūlomus komunikacijos strategijos pakeitimus ministerijos ir įgyvendinančiosios institucijos teikia raštu vadovaujančiajai institucijai, o ši siūlomus pakeitimus įvertina ir teikia svarstyti Informavimo ir komunikacijos grupei. K</text:span><text:span text:style-name="T4100">ai Informavimo ir komunikacijos grupė pritaria siūlomiems pakeitimams, vadovaujančioji institucija komunikacijos strategijos pakeitimus teikia Veiksmų programos stebėsenos komitetui nagrinėti ir tvirtinti pagal reglamento (ES) Nr. 1303/2013 110 straipsnio<text:s/></text:span><text:span text:style-name="T4101">2 dalies d punktą.</text:span></text:p>
      <text:p text:style-name="P4102"><text:span text:style-name="T4103">233</text:span><text:span text:style-name="T4104">. Vadovaujančioji institucija Veiksmų programos stebėsenos komitetą bent vieną kartą per metus informuoja apie komunikacijos strategijos įgyvendinimo pažangą ir atliktą rezultatų analizę, taip pat apie kitais metais numatomas vykd</text:span><text:span text:style-name="T4105">yti informavimo ir komunikacijos priemones bei priemones, kuriomis bus padidintas ES struktūrinių fondų matomumas.</text:span><text:s/></text:p>
      <text:p text:style-name="P4106">Punkto pakeitimai:</text:p>
      <text:p text:style-name="P4107"><text:span text:style-name="T4108">Nr.<text:s/></text:span><text:a xlink:href="https://www.e-tar.lt/portal/legalAct.html?documentId=6b8f8010629011e99676cb74c51fe1f4" office:target-frame-name="_top" xlink:show="replace"><text:span text:style-name="T4109">355</text:span></text:a><text:span text:style-name="T4110">, 2019-04-17, pa</text:span><text:span text:style-name="T4111">skelbta TAR 2019-04-19, i. k. 2019-06532</text:span></text:p>
      <text:p text:style-name="Normal"/>
      <text:p text:style-name="P4112"><text:span text:style-name="T4113">234</text:span><text:span text:style-name="T4114">. Vadovaujančioji institucija paskiria už informavimą apie veiksmų programą ir komunikaciją atsakingą kontaktinį asmenį, kuris koordinuoja informavimo ir komunikacijos priemones, ir apie tai praneša Europos<text:s/></text:span><text:span text:style-name="T4115">Komisijai.</text:span></text:p>
      <text:p text:style-name="P4116"><text:span text:style-name="T4117">235</text:span><text:span text:style-name="T4118">. Informavimo ir komunikacijos priemonėms koordinuoti vadovaujančioji institucija sudaro Informavimo ir komunikacijos grupę. Šios grupės sudėtį tvirtina finansų ministras. Informavimo ir komunikacijos grupė sudaroma iš vadovaujančiosios i</text:span><text:span text:style-name="T4119">nstitucijos, ministerijų ir įgyvendinančiųjų institucijų atstovų, atsakingų už informavimą ir komunikaciją.</text:span></text:p>
      <text:p text:style-name="P4120"><text:span text:style-name="T4121">236</text:span><text:span text:style-name="T4122">. Už informavimą apie veiksmų programą ir komunikaciją atsakingas asmuo koordinuoja Informavimo ir komunikacijos grupės veiklą ir pirmininkau</text:span><text:span text:style-name="T4123">ja jos posėdžiams, taip pat koordinuoja ES struktūrinių fondų svetainės www.esinvesticijos.lt, administruojamos vadovaujantis Rekomendacijomis dėl svetainės administravimo, kūrimą ir plėtrą, pristato Veiksmų programos stebėsenos komitetui informavimo ir ko</text:span><text:span text:style-name="T4124">munikacijos priemonių, kurios vykdomos ar planuojamos vykdyti veiksmų programos lygmeniu, apžvalgą.</text:span><text:s/></text:p>
      <text:p text:style-name="P4125">Punkto pakeitimai:</text:p>
      <text:p text:style-name="P4126"><text:span text:style-name="T4127">Nr.<text:s/></text:span><text:a xlink:href="https://www.e-tar.lt/portal/legalAct.html?documentId=5049df801dba11e69446a4bedc730fe6" office:target-frame-name="_top" xlink:show="replace"><text:span text:style-name="T4128">485</text:span></text:a><text:span text:style-name="T4129">, 2016-05-18, paskelbta TAR 201</text:span><text:span text:style-name="T4130">6-05-19, i. k. 2016-13660</text:span></text:p>
      <text:p text:style-name="Normal"/>
      <text:p text:style-name="P4131"><text:span text:style-name="T4132">237</text:span><text:span text:style-name="T4133">. Informavimo ir komunikacijos priemonės vykdomos vadovaujantis komunikacijos strategija, metiniais ir ketvirtiniais komunikacijos planais.</text:span></text:p>
      <text:p text:style-name="P4134"><text:span text:style-name="T4135">238</text:span><text:span text:style-name="T4136">. Vadovaujančioji institucija yra atsakinga už metinio komunikacijos plano<text:s/></text:span><text:span text:style-name="T4137">komunikacijos strategijai įgyvendinti parengimą:</text:span></text:p>
      <text:p text:style-name="P4138"><text:span text:style-name="T4139">238.1</text:span><text:span text:style-name="T4140">. ministerijos ir įgyvendinančiosios institucijos Techninės paramos administravimo taisyklėse nustatyta tvarka kasmet pateikia vadovaujančiajai institucijai techninės paramos informuoti apie veiksmų p</text:span><text:span text:style-name="T4141">rogramą poreikio paraišką;</text:span></text:p>
      <text:p text:style-name="P4142"><text:span text:style-name="T4143">238.2</text:span><text:span text:style-name="T4144">. ministerijos ir įgyvendinančiosios institucijos, atsižvelgdamos į komunikacijos strategiją, esamos būklės analizę, informavimo ir komunikacijos poreikius ir techninės paramos informuoti apie veiksmų programą poreikio p</text:span><text:span text:style-name="T4145">araišką, kasmet iki spalio 1 d. pateikia vadovaujančiajai institucijai informaciją apie kitų metų ES struktūrinių fondų komunikacijos tikslus, uždavinius, prioritetines komunikacijos kryptis, už komunikacijos priemonių įgyvendinimą atsakingas institucijas,</text:span><text:span text:style-name="T4146"><text:s/>siektinus rezultatus, planuojamus pasiekti rodiklius ir efektyvumo matavimo priemones šiems rodikliams įvertinti;</text:span></text:p>
      <text:p text:style-name="P4147"><text:span text:style-name="T4148">238.3</text:span><text:span text:style-name="T4149">. vadovaujančioji institucija per vieną mėnesį nuo informacijos, nurodytos Taisyklių 238.2 papunktyje, gavimo dienos apibendrina ją,</text:span><text:span text:style-name="T4150"><text:s/>įvertina nurodytų prioritetinių komunikacijos temų atitiktį komunikacijos strategijai, parengia ateinančių metų metinio komunikacijos plano projektą ir pristato jį Informavimo ir komunikacijos grupei.<text:s/></text:span><text:span text:style-name="T4151">Informavimo ir komunikacijos grupėje suderintą metinio</text:span><text:span text:style-name="T4152"><text:s/>komunikacijos plano projektą vadovaujančioji institucija<text:s/></text:span><text:span text:style-name="T4153">teikia derinti ministerijoms ir įgyvendinančiosioms institucijoms iki rašte nurodyto termino. Jeigu Informavimo ir komunikacijos grupė nepritaria ateinančių metų metinio komunikacijos plano projektu</text:span><text:span text:style-name="T4154">i, vadovaujančioji institucija įvertina Informavimo ir komunikacijos grupės pateiktas pastabas ir patikslinusi ateinančių metų metinio komunikacijos plano projektą teikia jį derinti ministerijoms ir įgyvendinančiosioms institucijoms;</text:span></text:p>
      <text:p text:style-name="P4155"><text:span text:style-name="T4156">238.4</text:span><text:span text:style-name="T4157">. ministerijo</text:span><text:span text:style-name="T4158">s ir įgyvendinančiosios institucijos iki vadovaujančiosios institucijos rašte nurodyto termino raštu teikia pastabas dėl ateinančių metų metinio komunikacijos plano arba praneša, kad pastabų neturi. Vadovaujančioji institucija<text:s/></text:span><text:span text:style-name="T4159">įvertina<text:s/></text:span><text:span text:style-name="T4160">ministerijų ir įgyve</text:span><text:span text:style-name="T4161">ndinančiųjų institucijų<text:s/></text:span><text:span text:style-name="T4162">pateiktas</text:span><text:span text:style-name="T4163"><text:s/></text:span><text:span text:style-name="T4164">pastabas, prireikus</text:span><text:span text:style-name="T4165"><text:s/>patikslina metinio komunikacijos plano projektą ir suderintą Taisyklių 238.3 papunktyje nustatyta tvarka pateikia Informavimo ir komunikacijos grupei pritarti;</text:span></text:p>
      <text:p text:style-name="P4166"><text:span text:style-name="T4167">238.5</text:span><text:span text:style-name="T4168">. kai Informavimo ir komunikacijo</text:span><text:span text:style-name="T4169">s grupė pritaria metinio komunikacijos plano projektui, vadovaujančioji institucija teikia jį Veiksmų programos stebėsenos komitetui tvirtinti artimiausiame posėdyje. Ateinančių metų metinis komunikacijos planas turi būti patvirtintas kasmet iki gruodžio 3</text:span><text:span text:style-name="T4170">1 dienos. Patvirtinus metinį komunikacijos planą ar jo pakeitimą, prireikus vadovaujančioji institucija Veiksmų programos stebėsenos komitetui teikia pasiūlymus dėl komunikacijos strategijos papildymo;</text:span><text:s/></text:p>
      <text:p text:style-name="P4171">Punkto pakeitimai:</text:p>
      <text:p text:style-name="P4172"><text:span text:style-name="T4173">Nr.<text:s/></text:span><text:a xlink:href="https://www.e-tar.lt/portal/legalAct.html?documentId=5049df801dba11e69446a4bedc730fe6" office:target-frame-name="_top" xlink:show="replace"><text:span text:style-name="T4174">485</text:span></text:a><text:span text:style-name="T4175">, 2016-05-18, paskelbta TAR 2016-05-19, i. k. 2016-13660</text:span></text:p>
      <text:p text:style-name="P4176"><text:span text:style-name="T4177">Nr.<text:s/></text:span><text:a xlink:href="https://www.e-tar.lt/portal/legalAct.html?documentId=4c545290f3a811e88568e724760eeafa" office:target-frame-name="_top" xlink:show="replace"><text:span text:style-name="T4178">1156</text:span></text:a><text:span text:style-name="T4179">, 2018-11-21, paskelbt</text:span><text:span text:style-name="T4180">a TAR 2018-11-29, i. k. 2018-19297</text:span></text:p>
      <text:p text:style-name="Normal"/>
      <text:p text:style-name="P4181"><text:span text:style-name="T4182">238.6</text:span><text:span text:style-name="T4183">. vadovaujančioji institucija per 5 darbo dienas nuo metinio komunikacijos plano patvirtinimo paskelbia jį ES struktūrinių fondų svetainėje www.esinvesticijos.lt ir apie tai praneša įgyvendinančiajai institucija</text:span><text:span text:style-name="T4184">i, atsakingai už projektų, finansuojamų iš veiksmų programos techninės paramos prioritetams įgyvendinti skirtų lėšų, administravimą;</text:span><text:s/></text:p>
      <text:p text:style-name="P4185">Punkto pakeitimai:</text:p>
      <text:p text:style-name="P4186"><text:span text:style-name="T4187">Nr.<text:s/></text:span><text:a xlink:href="https://www.e-tar.lt/portal/legalAct.html?documentId=5049df801dba11e69446a4bedc730fe6" office:target-frame-name="_top" xlink:show="replace"><text:span text:style-name="T4188">485</text:span></text:a><text:span text:style-name="T4189">, 2016-05-18, paskelbta TAR 2016-05-19, i. k. 2016-13660</text:span></text:p>
      <text:p text:style-name="Normal"/>
      <text:p text:style-name="P4190"><text:span text:style-name="T4191">238.7</text:span><text:span text:style-name="T4192">. ministerijos ir įgyvendinančiosios institucijos iki einamųjų metų kovo 1 d. teikia vadovaujančiajai institucijai informaciją apie praėjusių metų metiniame komunikacijos plane nurodytų<text:s/></text:span><text:span text:style-name="T4193">veiklų įgyvendinimo vertinimo rodiklių pasiekimą ir efektyvumo matavimo priemones šiems rodikliams įvertinti. Vadovaujančioji institucija apibendrintą informaciją teikia Informavimo ir koordinavimo grupei tvirtinti ir pristato ją artimiausiame Veiksmų prog</text:span><text:span text:style-name="T4194">ramos stebėsenos komiteto posėdyje.</text:span></text:p>
      <text:p text:style-name="P4195"><text:span text:style-name="T4196">239</text:span><text:span text:style-name="T4197">. Vadovaujančioji institucija organizuoja ketvirtinio komunikacijos plano metiniam komunikacijos planui įgyvendinti parengimą:</text:span></text:p>
      <text:p text:style-name="P4198"><text:span text:style-name="T4199">239.1</text:span><text:span text:style-name="T4200">. iki einamųjų metų kiekvieno ketvirčio pirmo mėnesio 5 d. ministerijos ir įg</text:span><text:span text:style-name="T4201">yvendinančiosios institucijos užpildo vadovaujančiosios institucijos parengtą ketvirtinio komunikacijos plano formą ir pateikia ją vadovaujančiajai institucijai;</text:span></text:p>
      <text:p text:style-name="P4202"><text:span text:style-name="T4203">239.2</text:span><text:span text:style-name="T4204">. vadovaujančioji institucija apibendrina ministerijų ir įgyvendinančiųjų institucijų</text:span><text:span text:style-name="T4205"><text:s/>pateiktą informaciją ir apibendrintą ketvirtinio komunikacijos plano projektą teikia Informavimo ir komunikacijos grupei svarstyti ir tvirtinti artimiausiame posėdyje, kuris turi įvykti ne vėliau kaip iki einamojo ketvirčio pirmo mėnesio 15 dienos. Tvirti</text:span><text:span text:style-name="T4206">ndama ketvirtinio komunikacijos plano projektą, Informavimo ir komunikacijos grupė įvertina praėjusio ketvirčio veiklų pasiektus rezultatus ir jų efektyvumą;</text:span></text:p>
      <text:p text:style-name="P4207"><text:span text:style-name="T4208">239.3</text:span><text:span text:style-name="T4209">. Informavimo ir komunikacijos grupei patvirtinus ketvirtinį komunikacijos planą, vadovau</text:span><text:span text:style-name="T4210">jančioji institucija per 5 darbo dienas nuo jo patvirtinimo teikia įgyvendinančiajai institucijai, atsakingai už projektų, finansuojamų iš veiksmų programos techninės paramos prioritetams įgyvendinti skirtų lėšų, administravimą.<text:s/></text:span></text:p>
      <text:p text:style-name="P4211"><text:span text:style-name="T4212">240</text:span><text:span text:style-name="T4213">. Prireikus metin</text:span><text:span text:style-name="T4214">is komunikacijos planas gali būti keičiamas. Informaciją apie siūlomus pakeitimus ministerijos ir įgyvendinančiosios institucijos teikia raštu vadovaujančiajai institucijai, o ši siūlomus pakeitimus įvertina ir teikia svarstyti Informavimo ir komunikacijos</text:span><text:span text:style-name="T4215"><text:s/>grupei.</text:span></text:p>
      <text:p text:style-name="P4216"><text:span text:style-name="T4217">241</text:span><text:span text:style-name="T4218">. Kai Informavimo ir komunikacijos grupė pritaria siūlomiems pakeitimams, vadovaujančioji institucija metinį komunikacijos planą teikia tvirtinti Veiksmų programos stebėsenos komitetui.</text:span><text:s/></text:p>
      <text:p text:style-name="P4219">Punkto pakeitimai:</text:p>
      <text:p text:style-name="P4220"><text:span text:style-name="T4221">Nr.<text:s/></text:span><text:a xlink:href="https://www.e-tar.lt/portal/legalAct.html?documentId=5049df801dba11e69446a4bedc730fe6" office:target-frame-name="_top" xlink:show="replace"><text:span text:style-name="T4222">485</text:span></text:a><text:span text:style-name="T4223">, 2016-05-18, paskelbta TAR 2016-05-19, i. k. 2016-13660</text:span></text:p>
      <text:p text:style-name="P4224"><text:span text:style-name="T4225">Nr.<text:s/></text:span><text:a xlink:href="https://www.e-tar.lt/portal/legalAct.html?documentId=4c545290f3a811e88568e724760eeafa" office:target-frame-name="_top" xlink:show="replace"><text:span text:style-name="T4226">1156</text:span></text:a><text:span text:style-name="T4227">, 2018-11-21, paskelbta TAR 2018-11-29, i. k. 2018-19297</text:span></text:p>
      <text:p text:style-name="Normal"/>
      <text:p text:style-name="P4228"><text:span text:style-name="T4229">242</text:span><text:span text:style-name="T4230">. Prireikus ketvirtinis komunikacijos planas gali būti keičiamas. Vadovaujančioji institucija, gavusi ministerijų ir įgyvendinančiųjų institucijų pasiūlymų dėl ketvirtinio komunikacijos</text:span><text:span text:style-name="T4231"><text:s/>plano keitimo, išnagrinėja juos ir teikia Informavimo ir komunikacijos grupei svarstyti ir tvirtinti.</text:span><text:s/></text:p>
      <text:p text:style-name="P4232">Punkto pakeitimai:</text:p>
      <text:p text:style-name="P4233"><text:span text:style-name="T4234">Nr.<text:s/></text:span><text:a xlink:href="https://www.e-tar.lt/portal/legalAct.html?documentId=5049df801dba11e69446a4bedc730fe6" office:target-frame-name="_top" xlink:show="replace"><text:span text:style-name="T4235">485</text:span></text:a><text:span text:style-name="T4236">, 2016-05-18, paskelbta TAR<text:s/></text:span><text:span text:style-name="T4237">2016-05-19, i. k. 2016-13660</text:span></text:p>
      <text:p text:style-name="Normal"/>
      <text:p text:style-name="P4238"><text:span text:style-name="T4239">243</text:span><text:span text:style-name="T4240">. Informavimas ir komunikacija vykdomi ES struktūrinių fondų svetainėje www.esinvesticijos.lt, kurios valdytoja yra vadovaujančioji institucija, taip:</text:span></text:p>
      <text:p text:style-name="P4241"><text:span text:style-name="T4242">243.1</text:span><text:span text:style-name="T4243">. vadovaujančioji institucija koordinuoja ES struktūrinių fon</text:span><text:span text:style-name="T4244">dų svetainės www.esinvesticijos.lt kūrimą ir plėtrą, užtikrina reikalingos techninės ir programinės įrangos suteikimą, atlieka techninę priežiūrą, priima sprendimus dėl ES struktūrinių fondų svetainės www.esinvesticijos.lt funkcinių galimybių plėtros porei</text:span><text:span text:style-name="T4245">kių įgyvendinimo, klaidų ištaisymo, turinio valdymo optimizavimo, imasi priemonių užtikrinti, kad ES struktūrinių fondų svetainėje www.esinvesticijos.lt duomenys būtų patikimi ir skelbiami laiku. Viešoji įstaiga Centrinė projektų valdymo agentūra įvertina<text:s/></text:span><text:span text:style-name="T4246">institucijų teikiamų pasiūlymų dėl ES struktūrinių fondų svetainės www.esinvesticijos.lt funkcinių galimybių plėtros ir registruojamų ES struktūrinių fondų svetainės www.esinvesticijos.lt klaidų pagrįstumą ir teikia išvadas dėl to vadovaujančiajai instituc</text:span><text:span text:style-name="T4247">ijai, konsultuoja ją dėl ES struktūrinių fondų svetainės www.esinvesticijos.lt turinio valdymo optimizavimo, informacinių technologijų priemonių taikymo bei įgyvendina ES struktūrinių fondų svetainės www.esinvesticijos.lt funkcinių galimybių plėtros poreik</text:span><text:span text:style-name="T4248">ius. Ministerijos, įgyvendinančiosios institucijos teikia pasiūlymus viešajai įstaigai Centrinei projektų valdymo agentūrai dėl ES struktūrinių fondų svetainės www.esinvesticijos.lt struktūros atnaujinimo. Vadovaujančioji institucija kartu su viešąja įstai</text:span><text:span text:style-name="T4249">ga Centrine projektų valdymo agentūra organizuoja ES struktūrinių fondų svetainės www.esinvesticijos.lt naudotojų mokymą ir juos konsultuoja;</text:span><text:s/></text:p>
      <text:p text:style-name="P4250">Punkto pakeitimai:</text:p>
      <text:p text:style-name="P4251"><text:span text:style-name="T4252">Nr.<text:s/></text:span><text:a xlink:href="https://www.e-tar.lt/portal/legalAct.html?documentId=4c545290f3a811e88568e724760eeafa" office:target-frame-name="_top" xlink:show="replace"><text:span text:style-name="T4253">1156</text:span></text:a><text:span text:style-name="T4254">, 2018-11-21, paskelbta TAR 2018-11-29, i. k. 2018-19297</text:span></text:p>
      <text:p text:style-name="Normal"/>
      <text:p text:style-name="P4255"><text:span text:style-name="T4256">243.2</text:span><text:span text:style-name="T4257">. vadovaujančioji institucija, ministerijos, įgyvendinančiosios institucijos ir Regioninės plėtros departamentas prie Vidaus reikalų ministerijos pagal kompetenciją administruoj</text:span><text:span text:style-name="T4258">a ES struktūrinių fondų svetainę www.esinvesticijos.lt, rengia, skelbia ir reguliariai atnaujina joje informaciją, skirtą galimiems ir (ar) esamiems pareiškėjams, projektų vykdytojams ir visuomenei;</text:span><text:s/></text:p>
      <text:p text:style-name="P4259">Punkto pakeitimai:</text:p>
      <text:p text:style-name="P4260"><text:span text:style-name="T4261">Nr.<text:s/></text:span><text:a xlink:href="https://www.e-tar.lt/portal/legalAct.html?documentId=5049df801dba11e69446a4bedc730fe6" office:target-frame-name="_top" xlink:show="replace"><text:span text:style-name="T4262">485</text:span></text:a><text:span text:style-name="T4263">, 2016-05-18, paskelbta TAR 2016-05-19, i. k. 2016-13660</text:span></text:p>
      <text:p text:style-name="Normal"/>
      <text:p text:style-name="P4264"><text:span text:style-name="T4265">243.3</text:span><text:span text:style-name="T4266">. vadovaujančioji institucija, ministerijos, įgyvendinančiosios institucijos ir Regioninės plėtros departamentas prie Vid</text:span><text:span text:style-name="T4267">aus reikalų ministerijos pagal kompetenciją užtikrina naujienų, informacijos apie sėkmingai įgyvendinamus projektus ar kitos aktualios informacijos, susijusios su ES struktūriniais fondais, projektais, skelbimą ES struktūrinių fondų svetainėje www.esinvest</text:span><text:span text:style-name="T4268">icijos.lt. Ši informacija skelbiama vadovaujantis Rekomendacijomis dėl svetainės administravimo;</text:span><text:s/></text:p>
      <text:p text:style-name="P4269">Punkto pakeitimai:</text:p>
      <text:p text:style-name="P4270"><text:span text:style-name="T4271">Nr.<text:s/></text:span><text:a xlink:href="https://www.e-tar.lt/portal/legalAct.html?documentId=5049df801dba11e69446a4bedc730fe6" office:target-frame-name="_top" xlink:show="replace"><text:span text:style-name="T4272">485</text:span></text:a><text:span text:style-name="T4273">, 2016-05-18, paskelbta TAR<text:s/></text:span><text:span text:style-name="T4274">2016-05-19, i. k. 2016-13660</text:span></text:p>
      <text:p text:style-name="Normal"/>
      <text:p text:style-name="P4275"><text:span text:style-name="T4276">243.4</text:span><text:span text:style-name="T4277">. vadovaujančioji institucija ES struktūrinių fondų svetainėje www.esinvesticijos.lt skelbia informaciją apie įgyvendinamus projektus, kaip nustatyta reglamento (ES) Nr. 1303/2013 115 straipsnio 2 dalyje;</text:span></text:p>
      <text:p text:style-name="P4278"><text:span text:style-name="T4279">243.5</text:span><text:span text:style-name="T4280">. v</text:span><text:span text:style-name="T4281">adovaujančioji institucija ES struktūrinių fondų svetainėje www.esinvesticijos.lt skelbia apibendrintą informaciją, susijusią su audito institucijos, Europos Audito Rūmų, Europos Komisijos ir kitų institucijų atliktų valdymo ir kontrolės sistemos ir Europo</text:span><text:span text:style-name="T4282">s Komisijai deklaruotų išlaidų auditų ir (ar) kitų institucijų atliktų patikrinimų rezultatais. Informacija, susijusi su audito institucijos atliktų valdymo ir kontrolės sistemos ir Europos Komisijai deklaruotų išlaidų auditų rezultatais, skelbiama ES stru</text:span><text:span text:style-name="T4283">ktūrinių fondų svetainėje www.esinvesticijos.lt po to, kai ši informacija paviešinama audito institucijos veiklą reglamentuojančių teisės aktų nustatyta tvarka. Informacija, susijusi su Europos Audito Rūmų, Europos Komisijos atliktų valdymo ir kontrolės si</text:span><text:span text:style-name="T4284">stemos ir Europos Komisijai deklaruotų išlaidų auditų rezultatais, skelbiama ES struktūrinių fondų svetainėje www.esinvesticijos.lt, jeigu nenurodyta, kad informacija negali būti viešinama.</text:span></text:p>
      <text:p text:style-name="P4285"/>
      <text:p text:style-name="P4286"><text:span text:style-name="T4287">XIX</text:span><text:span text:style-name="T4288"><text:s/>SKYRIUS</text:span></text:p>
      <text:p text:style-name="P4289"><text:span text:style-name="T4290">PARTNERYSTĖS SUTARTIES ĮGYVENDINIMO PAŽANGOS<text:s/></text:span><text:span text:style-name="T4291">IR VEIKSMŲ PROGRAMOS ĮGYVENDINIMO ATASKAITOS</text:span></text:p>
      <text:p text:style-name="P4292"/>
      <text:h text:style-name="P4293" text:outline-level="2"><text:span text:style-name="T4294">PIRMASIS</text:span><text:span text:style-name="T4295"><text:s/>SKIRSNIS</text:span></text:h>
      <text:p text:style-name="P4296"><text:span text:style-name="T4297">PARTNERYSTĖS SUTARTIES ĮGYVENDINIMO PAŽANGOS ATASKAITOS</text:span></text:p>
      <text:p text:style-name="P4298"/>
      <text:p text:style-name="P4299"><text:span text:style-name="T4300">244</text:span><text:span text:style-name="T4301">. Partnerystės sutarties įgyvendinimo pažangos ataskaitos rengiamos vadovaujantis reglamento (ES) Nr. 1303/2013 5 straipsnio</text:span><text:span text:style-name="T4302"><text:s/>2 dalies, 19 straipsnio 2 dalies ir 52 straipsnio nuostatomis. Partnerystės sutarties įgyvendinimo pažangos ataskaitų rengimą organizuoja vadovaujančioji institucija.</text:span></text:p>
      <text:p text:style-name="P4303"><text:span text:style-name="T4304">245</text:span><text:span text:style-name="T4305">. Ministerijos ne vėliau kaip iki 2017 m. kovo 1 d. ir iki 2019 m. birželio 1 d.<text:s/></text:span><text:span text:style-name="T4306">pateikia vadovaujančiajai institucijai reglamento (ES) Nr. 1303/2013 52 straipsnio 2 dalyje nurodytą informaciją, būtiną Partnerystės sutarties įgyvendinimo pažangos ataskaitoms atitinkamai iki 2016 m. gruodžio 31 d. ir iki 2018 m. gruodžio 31 d. parengti,</text:span><text:span text:style-name="T4307"><text:s/>kaip nurodyta reglamento (ES) Nr. 1303/2013 52 straipsnio 1 dalyje.</text:span><text:s/></text:p>
      <text:p text:style-name="P4308">Punkto pakeitimai:</text:p>
      <text:p text:style-name="P4309"><text:span text:style-name="T4310">Nr.<text:s/></text:span><text:a xlink:href="https://www.e-tar.lt/portal/legalAct.html?documentId=6b8f8010629011e99676cb74c51fe1f4" office:target-frame-name="_top" xlink:show="replace"><text:span text:style-name="T4311">355</text:span></text:a><text:span text:style-name="T4312">, 2019-04-17, paskelbta TAR 2019-04-19, i. k. 2019-06532</text:span></text:p>
      <text:p text:style-name="Normal"/>
      <text:p text:style-name="P4313"><text:span text:style-name="T4314">24</text:span><text:span text:style-name="T4315">6</text:span><text:span text:style-name="T4316">. Vadovaujančioji institucija, gavusi informaciją, reikalingą Partnerystės sutarties įgyvendinimo pažangos ataskaitai parengti, parengia Partnerystės sutarties įgyvendinimo pažangos ataskaitą ir praneša apie tai Veiksmų programos stebėsenos komitetui. P</text:span><text:span text:style-name="T4317">artnerystės sutarties įgyvendinimo pažangos ataskaita ne vėliau kaip iki 2017 m. rugpjūčio 31 d. ir atitinkamai iki 2019 m. rugpjūčio 30 d. teikiama Europos Komisijai.</text:span><text:s/></text:p>
      <text:p text:style-name="P4318">Punkto pakeitimai:</text:p>
      <text:p text:style-name="P4319"><text:span text:style-name="T4320">Nr.<text:s/></text:span><text:a xlink:href="https://www.e-tar.lt/portal/legalAct.html?documentId=6b8f8010629011e99676cb74c51fe1f4" office:target-frame-name="_top" xlink:show="replace"><text:span text:style-name="T4321">355</text:span></text:a><text:span text:style-name="T4322">, 2019-04-17, paskelbta TAR 2019-04-19, i. k. 2019-06532</text:span></text:p>
      <text:p text:style-name="Normal"/>
      <text:p text:style-name="P4323"><text:span text:style-name="T4324">247</text:span><text:span text:style-name="T4325">. Europos Komisijai pagal reglamento (ES) 1303/2013 52 straipsnio 3 dalį pateikus paklausimą dėl papildomos informacijos pateikimo ir (ar) Partnerystės<text:s/></text:span><text:span text:style-name="T4326">sutarties įgyvendinimo pažangos ataskaitos patikslinimo, vadovaujančioji institucija organizuoja papildomos informacijos parengimą ir pateikimą Europos Komisijai ir (ar) rengia patikslintą Partnerystės sutarties įgyvendinimo pažangos ataskaitą ir teikia ją</text:span><text:span text:style-name="T4327"><text:s/>Europos Komisijai.</text:span></text:p>
      <text:p text:style-name="P4328"/>
      <text:h text:style-name="P4329" text:outline-level="2"><text:span text:style-name="T4330">ANTRASIS</text:span><text:span text:style-name="T4331"><text:s/>SKIRSNIS</text:span></text:h>
      <text:p text:style-name="P4332"><text:span text:style-name="T4333">KETVIRTINĖS VEIKSMŲ PROGRAMOS ĮGYVENDINIMO ATASKAITOS</text:span></text:p>
      <text:p text:style-name="P4334"/>
      <text:p text:style-name="P4335"><text:span text:style-name="T4336">248</text:span><text:span text:style-name="T4337">. Įgyvendinančiosios institucijos raštu teikia ministerijoms, vadovaujančiajai institucijai, kai įgyvendinami veiksmų programos techninės paramos pri</text:span><text:span text:style-name="T4338">oritetai, šią informaciją:</text:span><text:s/></text:p>
      <text:p text:style-name="P4339">Punkto pakeitimai:</text:p>
      <text:p text:style-name="P4340"><text:span text:style-name="T4341">Nr.<text:s/></text:span><text:a xlink:href="https://www.e-tar.lt/portal/legalAct.html?documentId=cafc62a0c90b11e69dec860c1f4a5372" office:target-frame-name="_top" xlink:show="replace"><text:span text:style-name="T4342">1267</text:span></text:a><text:span text:style-name="T4343">, 2016-12-21, paskelbta TAR 2016-12-23, i. k. 2016-29468</text:span></text:p>
      <text:p text:style-name="P4344"><text:span text:style-name="T4345">248.1</text:span><text:span text:style-name="T4346">.<text:s/></text:span><text:span text:style-name="T4347">kasmet iki sausio 7 d., jeigu nukryps</text:span><text:span text:style-name="T4348">tama nuo ES struktūrinių fondų lėšų naudojimo<text:s/></text:span><text:span text:style-name="T4349">plano,<text:s/></text:span><text:span text:style-name="T4350">nurodo priežastis, dėl kurių nuo šio<text:s/></text:span><text:span text:style-name="T4351">plano</text:span><text:span text:style-name="T4352"><text:s/>nukrypstama, ir veiksmus, kurių imtasi ar siūloma imtis siekiant pašalinti nukrypimą;</text:span></text:p>
      <text:p text:style-name="P4353"><text:span text:style-name="T4354">248.2</text:span><text:span text:style-name="T4355">. iki kiekvieno ketvirčio pirmojo mėnesio 7 d. nurodo riziką (jei</text:span><text:span text:style-name="T4356">gu tokia kyla):</text:span></text:p>
      <text:p text:style-name="P4357"><text:span text:style-name="T4358">248.2.1</text:span><text:span text:style-name="T4359">. nepanaudoti arba pritrūkti ES struktūrinių fondų arba ir valstybės biudžeto lėšų, numatytų mokėjimams skirstant metinius valstybės biudžeto asignavimus;</text:span></text:p>
      <text:p text:style-name="P4360"><text:span text:style-name="T4361">248.2.2</text:span><text:span text:style-name="T4362">. nepasiekti ES struktūrinių fondų lėšų naudojimo<text:s/></text:span><text:span text:style-name="T4363">plane ir</text:span><text:span text:style-name="T4364"><text:s/>veiklos peržiūros rodiklių pasiekimo plane nurodytų rodiklių metinių reikšmių.</text:span></text:p>
      <text:p text:style-name="P4365">Punkto pakeitimai:</text:p>
      <text:p text:style-name="P4366"><text:span text:style-name="T4367">Nr.<text:s/></text:span><text:a xlink:href="https://www.e-tar.lt/portal/legalAct.html?documentId=5049df801dba11e69446a4bedc730fe6" office:target-frame-name="_top" xlink:show="replace"><text:span text:style-name="T4368">485</text:span></text:a><text:span text:style-name="T4369">, 2016-05-18, paskelbta TAR 2016-05-19, i. k. 20</text:span><text:span text:style-name="T4370">16-13660</text:span></text:p>
      <text:p text:style-name="Normal"/>
      <text:p text:style-name="P4371"><text:span text:style-name="T4372">249</text:span><text:span text:style-name="T4373">.<text:s/></text:span><text:span text:style-name="T4374">M</text:span><text:span text:style-name="T4375">inisterijos teikia vadovaujančiajai institucijai šią informaciją:</text:span></text:p>
      <text:p text:style-name="P4376"><text:span text:style-name="T4377">249.1</text:span><text:span text:style-name="T4378">.<text:s/></text:span><text:span text:style-name="T4379">kasmet iki sausio 15 d., jeigu nukrypstama nuo ES struktūrinių fondų lėšų naudojimo<text:s/></text:span><text:span text:style-name="T4380">plano arba<text:s/></text:span><text:span text:style-name="T4381">veiklos peržiūros rodiklių pasiekimo plano</text:span><text:span text:style-name="T4382">,<text:s/></text:span><text:span text:style-name="T4383">nurodo nukrypimų<text:s/></text:span><text:span text:style-name="T4384">priežastis ir veiksmus, kurių imtasi ar siūloma imtis siekiant pašalinti nukrypimus;</text:span></text:p>
      <text:p text:style-name="P4385"><text:span text:style-name="T4386">249.2</text:span><text:span text:style-name="T4387">. iki kiekvieno ketvirčio pirmojo mėnesio 15 d. nurodo:</text:span></text:p>
      <text:p text:style-name="P4388"><text:span text:style-name="T4389">249.2.1</text:span><text:span text:style-name="T4390">. riziką (jeigu tokia kyla) nepanaudoti arba pritrūkti ES struktūrinių fondų arba ir valstybės bi</text:span><text:span text:style-name="T4391">udžeto lėšų, numatytų mokėjimams skirstant metinius valstybės biudžeto asignavimus;</text:span></text:p>
      <text:p text:style-name="P4392"><text:span text:style-name="T4393">249.2.2</text:span><text:span text:style-name="T4394">.<text:s/></text:span><text:span text:style-name="T4395">riziką (jeigu tokia kyla) nepasiekti ES struktūrinių fondų lėšų naudojimo<text:s/></text:span><text:span text:style-name="T4396">plane ir</text:span><text:span text:style-name="T4397"><text:s/>veiklos peržiūros rodiklių pasiekimo plane nurodytų rodiklių metinių reikšmi</text:span><text:span text:style-name="T4398">ų ir veiksmus, kurių imtasi ar siūloma imtis siekiant nustatytų reikšmių.</text:span></text:p>
      <text:p text:style-name="P4399"><text:span text:style-name="T4400">250</text:span><text:span text:style-name="T4401">. Vadovaujančioji institucija rengia ir iki kiekvieno naujo ketvirčio pirmojo mėnesio 30 d. teikia Lietuvos Respublikos Vyriausybei ketvirtines veiksmų programų įgyvendini</text:span><text:span text:style-name="T4402">mo ataskaitas, kuriose pateikiama ši informacija:</text:span></text:p>
      <text:p text:style-name="P4403"><text:span text:style-name="T4404">250.1</text:span><text:span text:style-name="T4405">. apie sudarytas projektų sutartis ir<text:s/></text:span><text:span text:style-name="T4406">projektų, apimančių finansines priemones, finansavimo sutartis, įgyvendinamus veiksmų programos<text:s/></text:span><text:span text:style-name="T4407">techninės paramos prioritetų projektus;</text:span></text:p>
      <text:p text:style-name="P4408"><text:span text:style-name="T4409">250.2</text:span><text:span text:style-name="T4410">. apie<text:s/></text:span><text:span text:style-name="T4411">tinkamomis deklaruoti Europos Komisijai pripažintas išlaidų sumas;</text:span></text:p>
      <text:p text:style-name="P4412"><text:span text:style-name="T4413">250.3</text:span><text:span text:style-name="T4414">. apie veiklos peržiūros rodiklių pasiekimo plane nurodytų stebėsenos ir pagrindinių įgyvendinimo etapų rodiklių metinių reikšmių pasiekimą;</text:span></text:p>
      <text:p text:style-name="P4415"><text:span text:style-name="T4416">250.4</text:span><text:span text:style-name="T4417">. apie pagrindines veiksmų pro</text:span><text:span text:style-name="T4418">gramos įgyvendinimo problemas ir veiksmus, kurių imtasi ir (ar) planuojama imtis jas sprendžiant.</text:span></text:p>
      <text:p text:style-name="P4419"><text:span text:style-name="T4420">251</text:span><text:span text:style-name="T4421">. Ketvirtinė veiksmų programos įgyvendinimo ataskaita rengiama taip:</text:span></text:p>
      <text:p text:style-name="P4422"><text:span text:style-name="T4423">251.1</text:span><text:span text:style-name="T4424">.<text:s/></text:span><text:span text:style-name="T4425">vadovaujančioji</text:span><text:span text:style-name="T4426"><text:s/>institucija Taisyklių 250.1</text:span><text:span text:style-name="T4427">–250.3<text:s/></text:span><text:span text:style-name="T4428">papunkčiuose nurodytą</text:span><text:span text:style-name="T4429"><text:s/>informaciją rengia vadovaudamasi SFMIS2014 duomenimis;</text:span><text:s/></text:p>
      <text:p text:style-name="P4430">Punkto pakeitimai:</text:p>
      <text:p text:style-name="P4431"><text:span text:style-name="T4432">Nr.<text:s/></text:span><text:a xlink:href="https://www.e-tar.lt/portal/legalAct.html?documentId=cafc62a0c90b11e69dec860c1f4a5372" office:target-frame-name="_top" xlink:show="replace"><text:span text:style-name="T4433">1267</text:span></text:a><text:span text:style-name="T4434">, 2016-12-21, paskelbta TAR 2016-12-23, i. k. 2016-29468</text:span></text:p>
      <text:p text:style-name="Normal"/>
      <text:p text:style-name="P4435"><text:span text:style-name="T4436">251.2</text:span><text:span text:style-name="T4437">. vadov</text:span><text:span text:style-name="T4438">aujančioji institucija Taisyklių<text:s/></text:span><text:span text:style-name="T4439">250.4<text:s/></text:span><text:span text:style-name="T4440">papunktyje nurodytą informaciją rengia pagal ministerijų pateiktą Taisyklių 249 punkte ir įgyvendinančiosios institucijos – Taisyklių 248 punkte nurodytą informaciją.</text:span></text:p>
      <text:h text:style-name="P4441" text:outline-level="2"/>
      <text:h text:style-name="P4442" text:outline-level="2"><text:span text:style-name="T4443">TREČIASIS</text:span><text:span text:style-name="T4444"><text:s/>SKIRSNIS</text:span></text:h>
      <text:p text:style-name="P4445"><text:span text:style-name="T4446">METINĖS IR GALUTINĖ<text:s/></text:span><text:span text:style-name="T4447">VEIKSMŲ PROGRAMOS ĮGYVENDINIMO ATASKAITOS</text:span></text:p>
      <text:p text:style-name="P4448"/>
      <text:p text:style-name="P4449"><text:span text:style-name="T4450">252</text:span><text:span text:style-name="T4451">. Metinė veiksmų programos įgyvendinimo ataskaita (toliau – metinė ataskaita) 2016, 2018, 2020, 2021, 2022, 2023 metais rengiama ir teikiama Europos Komisijai, vadovaujantis reglamento (ES) Nr. 1303/2013 50</text:span><text:span text:style-name="T4452"><text:s/>ir 111 straipsnių nuostatomis, tokia tvarka:</text:span></text:p>
      <text:p text:style-name="P4453"><text:span text:style-name="T4454">252.1</text:span><text:span text:style-name="T4455">. ministerijos, bendradarbiaudamos su įgyvendinančiosiomis institucijomis ir projektų, apimančių finansines priemones, vykdytojais, iki kovo 1 d. pagal Europos Komisijos nustatytą formą ir vadovaujančios</text:span><text:span text:style-name="T4456">ios institucijos pateiktus metinės ataskaitos rengimo paaiškinimus rengia ir raštu ir elektronine forma vadovaujančiajai institucijai teikia informaciją, reikalingą metinei ataskaitai parengti;</text:span></text:p>
      <text:p text:style-name="P4457"><text:span text:style-name="T4458">252.2</text:span><text:span text:style-name="T4459">. vadovaujančioji institucija, gavusi Taisyklių 252.1</text:span><text:span text:style-name="T4460"><text:s/>papunktyje nurodytą informaciją, apibendrina ją, parengia metinės ataskaitos projektą ir kasmet ne vėliau kaip iki kovo 15 d. elektroniniu paštu teikia jį vertinti ministerijoms;</text:span></text:p>
      <text:p text:style-name="P4461"><text:span text:style-name="T4462">252.3</text:span><text:span text:style-name="T4463">. ministerijos, gavusios vadovaujančiosios institucijos parengtą me</text:span><text:span text:style-name="T4464">tinės ataskaitos projektą, bendradarbiaudamos su įgyvendinančiosiomis institucijomis, išnagrinėja jį ir kasmet ne vėliau kaip iki balandžio 1 d. elektroniniu paštu teikia pastabas ir pasiūlymus vadovaujančiajai institucijai;</text:span></text:p>
      <text:p text:style-name="P4465"><text:span text:style-name="T4466">252.4</text:span><text:span text:style-name="T4467">. vadovaujančioji inst</text:span><text:span text:style-name="T4468">itucija, atsižvelgdama į ministerijų pastabas ir pasiūlymus dėl metinės ataskaitos projekto, prireikus patikslina jį ir elektroniniu paštu teikia Veiksmų programos stebėsenos komiteto nariams ne vėliau kaip likus 15 darbo dienų iki artimiausio Veiksmų prog</text:span><text:span text:style-name="T4469">ramos stebėsenos komiteto posėdžio, kuriame turi būti svarstomas ir tvirtinamas metinės ataskaitos projektas. Artimiausias posėdis organizuojamas Veiksmų programos stebėsenos komiteto darbo reglamente nustatyta tvarka ne anksčiau kaip iki Taisyklių 252 pun</text:span><text:span text:style-name="T4470">kte išvardytų atitinkamų metų gegužės 1 d. ir ne vėliau kaip iki gegužės 21 dienos;</text:span></text:p>
      <text:p text:style-name="P4471"><text:span text:style-name="T4472">252.5</text:span><text:span text:style-name="T4473">. Veiksmų programos stebėsenos komitetui patvirtinus metinę ataskaitą, vadovaujančioji institucija ne vėliau kaip iki gegužės 31 d. pateikia ją Europos Komisijai;</text:span></text:p>
      <text:p text:style-name="P4474"><text:span text:style-name="T4475">252.6</text:span><text:span text:style-name="T4476">. Europos Komisijai pateikus pastabas dėl metinės ataskaitos, vadovaujančioji institucija, bendradarbiaudama su atsakingomis institucijomis, prireikus organizuoja papildomos informacijos parengimą ir (ar) rengia patikslintą metinę ataskaitą, kurią</text:span><text:span text:style-name="T4477"><text:s/>pakartotinai teikia Europos Komisijai;</text:span></text:p>
      <text:p text:style-name="P4478"><text:span text:style-name="T4479">252.7</text:span><text:span text:style-name="T4480">. Europos Komisijai patvirtinus metinę ataskaitą, vadovaujančioji institucija šią ataskaitą ir jos santraukas lietuvių ir anglų kalbomis skelbia<text:s/></text:span><text:span text:style-name="T4481">ES struktūrinių fondų svetainėje www.esinvesticijos.lt.</text:span></text:p>
      <text:p text:style-name="P4482"><text:span text:style-name="T4483">25</text:span><text:span text:style-name="T4484">3</text:span><text:span text:style-name="T4485">. Metinė ataskaita 2017 ir 2019 metais rengiama ir teikiama Europos Komisijai, vadovaujantis reglamento (ES) Nr. 1303/2013 50 ir 111 straipsnių nuostatomis, tokia tvarka:</text:span></text:p>
      <text:p text:style-name="P4486"><text:span text:style-name="T4487">253.1</text:span><text:span text:style-name="T4488">. ministerijos, bendradarbiaudamos su įgyvendinančiosiomis institucijomis i</text:span><text:span text:style-name="T4489">r projektų, apimančių finansines priemones, vykdytojais, iki kovo 1 d. pagal Europos Komisijos nustatytą formą ir vadovaujančiosios institucijos pateiktus metinės ataskaitos rengimo paaiškinimus rengia ir raštu ir elektronine forma vadovaujančiajai institu</text:span><text:span text:style-name="T4490">cijai teikia informaciją, reikalingą metinei ataskaitai parengti;</text:span></text:p>
      <text:p text:style-name="P4491"><text:span text:style-name="T4492">253.2</text:span><text:span text:style-name="T4493">. vadovaujančioji institucija, gavusi Taisyklių 253.1 papunktyje nurodytą informaciją, apibendrina ją, parengia metinės ataskaitos projektą ir ne vėliau kaip iki 2017 ir 2019 metų b</text:span><text:span text:style-name="T4494">alandžio 1 d. elektroniniu paštu teikia jį vertinti ministerijoms;</text:span></text:p>
      <text:p text:style-name="P4495"><text:span text:style-name="T4496">253.3</text:span><text:span text:style-name="T4497">. ministerijos, gavusios vadovaujančiosios institucijos parengtą metinės ataskaitos projektą, bendradarbiaudamos su įgyvendinančiosiomis institucijomis, išnagrinėja jį ir ne vėliau</text:span><text:span text:style-name="T4498"><text:s/>kaip iki 2017 ir 2019 metų balandžio 15 d. elektroniniu paštu teikia pastabas ir pasiūlymus vadovaujančiajai institucijai;</text:span></text:p>
      <text:p text:style-name="P4499"><text:span text:style-name="T4500">253.4</text:span><text:span text:style-name="T4501">. vadovaujančioji institucija, atsižvelgdama į ministerijų pastabas ir pasiūlymus dėl metinės ataskaitos projekto, prireiku</text:span><text:span text:style-name="T4502">s patikslina jį ir elektroniniu paštu teikia Veiksmų programos stebėsenos komiteto nariams ne vėliau kaip likus 15 darbo dienų iki artimiausio Veiksmų programos stebėsenos komiteto posėdžio, kuriame turi būti svarstomas ir tvirtinamas metinės ataskaitos pr</text:span><text:span text:style-name="T4503">ojektas. Artimiausias posėdis organizuojamas Veiksmų programos stebėsenos komiteto darbo reglamente nustatyta tvarka ne anksčiau kaip iki Taisyklių 253 punkte išvardytų atitinkamų metų birželio 1 d. ir ne vėliau kaip iki birželio 20 dienos;</text:span></text:p>
      <text:p text:style-name="P4504"><text:span text:style-name="T4505">253.5</text:span><text:span text:style-name="T4506">. Veik</text:span><text:span text:style-name="T4507">smų programos stebėsenos komitetui patvirtinus metinę ataskaitą, vadovaujančioji institucija ne vėliau kaip iki 2017 ir 2019 metų birželio 30 d. pateikia ją Europos Komisijai;</text:span></text:p>
      <text:p text:style-name="P4508"><text:span text:style-name="T4509">253.6</text:span><text:span text:style-name="T4510">. Europos Komisijai pateikus pastabas dėl metinės ataskaitos, vadovauja</text:span><text:span text:style-name="T4511">nčioji institucija, bendradarbiaudama su atsakingomis institucijomis, prireikus organizuoja papildomos informacijos parengimą ir (ar) rengia patikslintą metinę ataskaitą ir pakartotinai teikia ją Europos Komisijai;</text:span></text:p>
      <text:p text:style-name="P4512"><text:span text:style-name="T4513">253.7</text:span><text:span text:style-name="T4514">. Europos Komisijai patvirtinus<text:s/></text:span><text:span text:style-name="T4515">metinę ataskaitą, vadovaujančioji institucija šią ataskaitą ir jos santraukas lietuvių ir anglų kalbomis skelbia<text:s/></text:span><text:span text:style-name="T4516">ES struktūrinių fondų svetainėje www.esinvesticijos.lt.</text:span></text:p>
      <text:p text:style-name="P4517"><text:span text:style-name="T4518">254</text:span><text:span text:style-name="T4519">. Ataskaita, kurioje pateikiama informacija tik apie „Jaunimo užimtumo<text:s/></text:span><text:span text:style-name="T4520">iniciatyvos“ įgyvendinimą (toliau – JUI ataskaita), 2015 metais rengiama ir teikiama Europos Komisijai tokia tvarka:</text:span></text:p>
      <text:p text:style-name="P4521"><text:span text:style-name="T4522">254.1</text:span><text:span text:style-name="T4523">. Lietuvos Respublikos socialinės apsaugos ir darbo ministerija, bendradarbiaudama su Europos socialinio fondo agentūra, iki 2015 m.</text:span><text:span text:style-name="T4524"><text:s/>vasario 15 d. pagal Europos Komisijos nustatytą formą ir vadovaujančiosios institucijos pateiktus JUI ataskaitos rengimo paaiškinimus parengia ir pateikia raštu ir elektronine forma vadovaujančiajai institucijai informaciją, reikalingą JUI ataskaitai pare</text:span><text:span text:style-name="T4525">ngti;</text:span></text:p>
      <text:p text:style-name="P4526"><text:span text:style-name="T4527">254.2</text:span><text:span text:style-name="T4528">. vadovaujančioji institucija, gavusi Taisyklių 254.1 papunktyje nurodytą informaciją, apibendrina ją, parengia JUI ataskaitos projektą, iki 2015 m. kovo 1 d. elektroniniu paštu pateikia jį Lietuvos Respublikos socialinės apsaugos ir darbo m</text:span><text:span text:style-name="T4529">inisterijai ir Europos socialinio fondo agentūrai ir prašo pateikti pastabų;</text:span></text:p>
      <text:p text:style-name="P4530"><text:span text:style-name="T4531">254.3</text:span><text:span text:style-name="T4532">. Lietuvos Respublikos socialinės apsaugos ir darbo ministerija ir Europos socialinio fondo agentūra, gavusios vadovaujančiosios institucijos parengtą JUI ataskaitos proj</text:span><text:span text:style-name="T4533">ektą, išnagrinėja jį ir ne vėliau kaip iki 2015 m. kovo 15 d. elektroniniu paštu vadovaujančiajai institucijai pateikia pastabas ir pasiūlymus;</text:span></text:p>
      <text:p text:style-name="P4534"><text:span text:style-name="T4535">254.4</text:span><text:span text:style-name="T4536">. vadovaujančioji institucija, atsižvelgdama į Lietuvos Respublikos socialinės apsaugos ir darbo minist</text:span><text:span text:style-name="T4537">erijos ir Europos socialinio fondo agentūros pastabas ir pasiūlymus dėl JUI ataskaitos projekto, prireikus patikslina jį ir ne vėliau kaip iki 2015 m. balandžio 30 d. pateikia Europos Komisijai;</text:span></text:p>
      <text:p text:style-name="P4538"><text:span text:style-name="T4539">254.5</text:span><text:span text:style-name="T4540">. Europos Komisijai pateikus pastabas dėl JUI ataska</text:span><text:span text:style-name="T4541">itos projekto, vadovaujančioji institucija, bendradarbiaudama su Socialinės apsaugos ir darbo ministerija ir Europos socialinio fondo agentūra, esant poreikiui organizuoja papildomos informacijos parengimą ir (ar) rengia patikslintą JUI ataskaitą, kurią pa</text:span><text:span text:style-name="T4542">kartotinai teikia Europos Komisijai;</text:span></text:p>
      <text:p text:style-name="P4543"><text:span text:style-name="T4544">254.6</text:span><text:span text:style-name="T4545">. Europos Komisijai patvirtinus JUI ataskaitą, vadovaujančioji institucija šią ataskaitą ir jos santraukas lietuvių ir anglų kalbomis skelbia<text:s/></text:span><text:span text:style-name="T4546">ES struktūrinių fondų svetainėje www.esinvesticijos.lt.</text:span></text:p>
      <text:p text:style-name="P4547"><text:span text:style-name="T4548">255</text:span><text:span text:style-name="T4549">. V</text:span><text:span text:style-name="T4550">ėlesniais metais (nuo 2016 m.) informacija apie „Jaunimo užimtumo iniciatyvos“ įgyvendinimą yra pateikiama metinėse ir galutinėje veiksmų programos įgyvendinimo ataskaitose.</text:span></text:p>
      <text:p text:style-name="P4551"><text:span text:style-name="T4552">256</text:span><text:span text:style-name="T4553">. Galutinė veiksmų programos įgyvendinimo ataskaita (toliau – galutinė atas</text:span><text:span text:style-name="T4554">kaita), vadovaujantis reglamento (ES) Nr. 1303/2013 50 straipsnio nuostatomis, rengiama ir teikiama Europos Komisijai tokia tvarka:</text:span></text:p>
      <text:p text:style-name="P4555"><text:span text:style-name="T4556">256.1</text:span><text:span text:style-name="T4557">. ministerijos, bendradarbiaudamos su įgyvendinančiosiomis institucijomis ir projektų, apimančių finansines priemones</text:span><text:span text:style-name="T4558">, vykdytojais, iki 2024 m. rugsėjo 1 d. pagal vadovaujančiosios institucijos pateiktus galutinės ataskaitos rengimo paaiškinimus parengia ir raštu ir elektronine forma pateikia vadovaujančiajai institucijai informaciją, reikalingą galutinei ataskaitai pare</text:span><text:span text:style-name="T4559">ngti;</text:span></text:p>
      <text:p text:style-name="P4560"><text:span text:style-name="T4561">256.2</text:span><text:span text:style-name="T4562">. vadovaujančioji institucija, gavusi Taisyklių 256.1 papunktyje nurodytą informaciją, apibendrina ją, parengia galutinės ataskaitos projektą ir ne vėliau kaip iki 2024 m. spalio 1 d. elektronine forma pateikia jį ministerijoms susipažinti;</text:span></text:p>
      <text:p text:style-name="P4563"><text:span text:style-name="T4564">256.3</text:span><text:span text:style-name="T4565">. ministerijos, gavusios vadovaujančiosios institucijos parengtą galutinės ataskaitos projektą, bendradarbiaudamos su įgyvendinančiosiomis institucijomis, išnagrinėja jį ir ne vėliau kaip iki 2024 m. lapkričio 1 d. raštu ir elektroniniu paštu vado</text:span><text:span text:style-name="T4566">vaujančiajai institucijai pateikia pastabas ir pasiūlymus;</text:span></text:p>
      <text:p text:style-name="P4567"><text:span text:style-name="T4568">256.4</text:span><text:span text:style-name="T4569">. vadovaujančioji institucija, atsižvelgdama į ministerijų pastabas ir pasiūlymus dėl galutinės ataskaitos projekto, pataiso jį ir elektroniniu paštu pateikia Veiksmų programos stebėsenos<text:s/></text:span><text:span text:style-name="T4570">komiteto nariams ne vėliau kaip likus 15 darbo dienų iki artimiausio Veiksmų programos stebėsenos komiteto posėdžio, kuriame turi būti svarstomas ir tvirtinamas galutinės ataskaitos projektas. Artimiausias posėdis organizuojamas Veiksmų programos stebėseno</text:span><text:span text:style-name="T4571">s komiteto darbo reglamente nustatyta tvarka ne anksčiau kaip 2024 m. gruodžio 1 d. ir ne vėliau kaip iki 2025 m. vasario 1 dienos;</text:span></text:p>
      <text:p text:style-name="P4572"><text:span text:style-name="T4573">256.5</text:span><text:span text:style-name="T4574">. Veiksmų programos stebėsenos komitetui patvirtinus galutinę ataskaitą, vadovaujančioji institucija ne vėliau kaip</text:span><text:span text:style-name="T4575"><text:s/>iki 2025 m. vasario 15 d. pateikia ją Europos Komisijai;</text:span></text:p>
      <text:p text:style-name="P4576"><text:span text:style-name="T4577">256.6</text:span><text:span text:style-name="T4578">. Europos Komisijai pateikus pastabas dėl galutinės ataskaitos, vadovaujančioji institucija, bendradarbiaudama su atsakingomis institucijomis, prireikus organizuoja papildomos informacijos<text:s/></text:span><text:span text:style-name="T4579">parengimą, tikslina galutinę ataskaitą atsižvelgdama į Europos Komisijos pastabas ir pakartotinai pateikia ją Europos Komisijai;</text:span></text:p>
      <text:p text:style-name="P4580"><text:span text:style-name="T4581">256.7</text:span><text:span text:style-name="T4582">. Europos Komisijai patvirtinus galutinę ataskaitą, vadovaujančioji institucija metines ir galutinę ataskaitas ir jų s</text:span><text:span text:style-name="T4583">antraukas skelbia<text:s/></text:span><text:span text:style-name="T4584">ES struktūrinių fondų svetainėje www.esinvesticijos.lt vadovaudamasi Rekomendacijomis dėl svetainės administravimo.</text:span></text:p>
      <text:p text:style-name="P4585"><text:span text:style-name="T4586">257</text:span><text:span text:style-name="T4587">. Europos Komisijai pateikus itin svarbių pastabų dėl veiksmų programos įgyvendinimo, vadovaujančioji institucija</text:span><text:span text:style-name="T4588"><text:s/>pateikia visą reikalingą su gautomis pastabomis susijusią informaciją ir prireikus per 3 mėnesius praneša Europos Komisijai, kokių priemonių imtasi.</text:span></text:p>
      <text:p text:style-name="P4589"><text:span text:style-name="T4590">XX</text:span><text:span text:style-name="T4591"><text:s/>SKYRIUS</text:span></text:p>
      <text:p text:style-name="P4592"><text:span text:style-name="T4593">VEIKSMŲ PROGRAMOS UŽBAIGIMAS</text:span></text:p>
      <text:p text:style-name="P4594"/>
      <text:p text:style-name="P4595"><text:span text:style-name="T4596">258</text:span><text:span text:style-name="T4597">. Už veiksmų programos užbaigimo koordinavimą yra<text:s/></text:span><text:span text:style-name="T4598">atsakinga vadovaujančioji institucija. Užbaigiant veiksmų programą, pagal kompetenciją dalyvauja visos institucijos, kurių atsakomybė, funkcijos ir teisės nustatytos Atsakomybės ir funkcijų paskirstymo taisyklėse.</text:span></text:p>
      <text:p text:style-name="P4599"><text:span text:style-name="T4600">259</text:span><text:span text:style-name="T4601">. Vadovaujančioji ir tvirtinančioji</text:span><text:span text:style-name="T4602"><text:s/>institucijos iki 2024 m. liepos 31 d. pateikia Europos Komisijai galutinio mokėjimo paraišką ir iki 2025 m. vasario 15 d. – galutinę ataskaitą, sąskaitas Europos Komisijai, valdymo pareiškimą, metinę galutinių audito ataskaitų ir atliktų patikrinimų išvad</text:span><text:span text:style-name="T4603">ų santrauką.</text:span></text:p>
      <text:p text:style-name="P4604"/>
      <text:p text:style-name="P4605"><text:span text:style-name="T4606">XXI</text:span><text:span text:style-name="T4607"><text:s/>SKYRIUS</text:span></text:p>
      <text:p text:style-name="P4608"><text:span text:style-name="T4609">DOKUMENTŲ SAUGOJIMAS</text:span></text:p>
      <text:p text:style-name="P4610"/>
      <text:p text:style-name="P4611"><text:span text:style-name="T4612">260</text:span><text:span text:style-name="T4613">. Institucijos, kurių atsakomybė, funkcijos ir teisės nustatytos Atsakomybės ir funkcijų paskirstymo taisyklėse, visų su veiksmų programos įgyvendinimu susijusių dokumentų saugojimą ir tvarkymą o</text:span><text:span text:style-name="T4614">rganizuoja vadovaudamosi<text:s/></text:span><text:span text:style-name="T4615">Lietuvos Respublikos dokumentų ir archyvų įstatymo<text:s/></text:span><text:span text:style-name="T4616">ir Bendrųjų dokumentų saugojimo terminų rodyklės, patvirtintos Lietuvos vyriausiojo archyvaro įsakymu, nustatyta tvarka.</text:span><text:s/></text:p>
      <text:p text:style-name="P4617">Punkto pakeitimai:</text:p>
      <text:p text:style-name="P4618"><text:span text:style-name="T4619">Nr.<text:s/></text:span><text:a xlink:href="https://www.e-tar.lt/portal/legalAct.html?documentId=6b8f8010629011e99676cb74c51fe1f4" office:target-frame-name="_top" xlink:show="replace"><text:span text:style-name="T4620">355</text:span></text:a><text:span text:style-name="T4621">, 2019-04-17, paskelbta TAR 2019-04-19, i. k. 2019-06532</text:span></text:p>
      <text:p text:style-name="Normal"/>
      <text:p text:style-name="P4622"><text:span text:style-name="T4623">260</text:span><text:span text:style-name="T4624">1</text:span><text:span text:style-name="T4625">. Institucijos, kurių atsakomybė, funkcijos ir teisės nustatytos Atsakomybės ir funkcijų paskirstymo taisyklėse, su veiksmų<text:s/></text:span><text:span text:style-name="T4626">programos įgyvendinimu susijusius gautus ir parengtus dokumentus ar duomenis, pasirašytus naudojant SFMIS2014 įdiegtas elektroninio parašo funkcines galimybes, tvarko ir saugo naudodamosi SFMIS2014 ir vadovaudamosi SFMIS2014 taisyklėmis. Dokumentams ir duo</text:span><text:span text:style-name="T4627">menims, pasirašytiems naudojant SFMIS2014 įdiegtas elektroninio parašo funkcines galimybes, taikomi reikalavimai nustatomi SFMIS2014 taisyklėse.</text:span><text:s/></text:p>
      <text:p text:style-name="P4628">Papildyta punktu:</text:p>
      <text:p text:style-name="P4629"><text:span text:style-name="T4630">Nr.<text:s/></text:span><text:a xlink:href="https://www.e-tar.lt/portal/legalAct.html?documentId=5049df801dba11e69446a4bedc730fe6" office:target-frame-name="_top" xlink:show="replace"><text:span text:style-name="T4631">485</text:span></text:a><text:span text:style-name="T4632">, 2016-05-18, paskelbta TAR 2016-05-19, i. k. 2016-13660</text:span></text:p>
      <text:p text:style-name="Normal"/>
      <text:p text:style-name="P4633"><text:span text:style-name="T4634">260</text:span><text:span text:style-name="T4635">2</text:span><text:span text:style-name="T4636">. Asmens d</text:span><text:span text:style-name="T4637">uomenys tvarkomi nepažeidžiant 2016 m. balandžio 27 d. Europos Parlamento ir Tarybos reglamente (ES) 2016/679</text:span><text:span text:style-name="T4638"><text:s/></text:span><text:span text:style-name="T4639">dėl fizinių asmenų apsaugos tvarkant asmens duomenis ir<text:s/></text:span><text:span text:style-name="T4640">dėl laisvo tokių duomenų judėjimo ir kuriuo panaikinama Direktyva 95/46/EB (Bendrasis duomenų apsaugos reglamentas) (OL 2016 L 119, p.1) ir Lietuvos Respublikos asmens duomenų teisinės apsaugos įstatyme nustatytų reikalavimų.</text:span><text:s/></text:p>
      <text:p text:style-name="P4641">Papildyta punktu:</text:p>
      <text:p text:style-name="P4642"><text:span text:style-name="T4643">Nr.<text:s/></text:span><text:a xlink:href="https://www.e-tar.lt/portal/legalAct.html?documentId=6b8f8010629011e99676cb74c51fe1f4" office:target-frame-name="_top" xlink:show="replace"><text:span text:style-name="T4644">355</text:span></text:a><text:span text:style-name="T4645">, 2019-04-17, paskelbta TAR 2019-04-19, i. k. 2019-06532</text:span></text:p>
      <text:p text:style-name="Normal"/>
      <text:p text:style-name="P4646"><text:span text:style-name="T4647">261</text:span><text:span text:style-name="T4648">. Visais atvejais turi būti sudaryta galimybė Europos Komisijos, Europos Audito Rūmų, audito inst</text:span><text:span text:style-name="T4649">itucijos ir kitų institucijų atsakingiems darbuotojams susipažinti su visais dokumentais projektų įgyvendinimo metu ir 2 metus nuo tų metų, kuriais priimtas sprendimas dėl sąskaitų Europos Komisijai, į kurias įtraukiamos baigtų finansuoti projektų išlaidos</text:span><text:span text:style-name="T4650">,<text:s/></text:span><text:span text:style-name="T4651">ir (arba) kai projektų finansavimo pabaigos data sutampa su ataskaitiniais metais, už kuriuos teikiamos sąskaitos Europos Komisijai</text:span><text:span text:style-name="T4652">, patvirtinimo, gruodžio 31 d., kaip nustatyta reglamento (ES) Nr. 1303/2013 140 straipsnyje.</text:span><text:s/></text:p>
      <text:p text:style-name="P4653">Punkto pakeitimai:</text:p>
      <text:p text:style-name="P4654"><text:span text:style-name="T4655">Nr.<text:s/></text:span><text:a xlink:href="https://www.e-tar.lt/portal/legalAct.html?documentId=5049df801dba11e69446a4bedc730fe6" office:target-frame-name="_top" xlink:show="replace"><text:span text:style-name="T4656">485</text:span></text:a><text:span text:style-name="T4657">, 2016-05-18, paskelbta TAR 2016-05-19, i. k. 2016-13660</text:span></text:p>
      <text:p text:style-name="Normal"/>
      <text:p text:style-name="P4658"><text:span text:style-name="T4659">261</text:span><text:span text:style-name="T4660">1</text:span><text:span text:style-name="T4661">.</text:span><text:span text:style-name="T4662"><text:s/></text:span><text:span text:style-name="T4663">Jeigu vadovaujantis reglamento (ES) Nr. 1303/2013 71 straipsniu turi būti užtikrintas inv</text:span><text:span text:style-name="T4664">esticijų tęstinumas, institucijos, kurių atsakomybė, funkcijos ir teisės nustatytos Atsakomybės ir funkcijų paskirstymo taisyklėse, visų su veiksmų programos įgyvendinimu susijusių dokumentų saugojimą organizuoja užtikrindamos, kad su veiksmų programos įgy</text:span><text:span text:style-name="T4665">vendinimu susiję dokumentai būtų saugomi 5 metus nuo projekto finansavimo pabaigos arba valstybės pagalbos taisyklėse, jeigu jos taikomos, nustatytą laiką, bet ne trumpiau kaip iki Taisyklių<text:s/></text:span><text:span text:style-name="T4666">261</text:span><text:span text:style-name="T4667"><text:s/></text:span><text:span text:style-name="T4668">punkte nurodyto termino</text:span><text:span text:style-name="T4669">. 5 metų terminas gali būti sutrumpina</text:span><text:span text:style-name="T4670">mas iki 3 metų, jeigu<text:s/></text:span><text:span text:style-name="T4671">vadovaujantis reglamento (ES) Nr. 1303/2013 71 straipsniu projektų finansavimo sąlygų apraše nustatoma, kad turi būti užtikrintas investicijų tęstinumas 3 metus nuo projekto finansavimo pabaigos</text:span><text:span text:style-name="T4672">.</text:span><text:s/></text:p>
      <text:p text:style-name="P4673">Papildyta punktu:</text:p>
      <text:p text:style-name="P4674"><text:span text:style-name="T4675">Nr.<text:s/></text:span><text:a xlink:href="https://www.e-tar.lt/portal/legalAct.html?documentId=5049df801dba11e69446a4bedc730fe6" office:target-frame-name="_top" xlink:show="replace"><text:span text:style-name="T4676">485</text:span></text:a><text:span text:style-name="T4677">, 2016-05-18, paskelbta TAR 2016-05-19, i. k. 2016-13660</text:span></text:p>
      <text:p text:style-name="Normal"/>
      <text:p text:style-name="P4678"><text:span text:style-name="T4679">261</text:span><text:span text:style-name="T4680">2</text:span><text:span text:style-name="T4681">.<text:s/></text:span><text:span text:style-name="T4682">Jeigu taikoma reglamento (ES) Nr. 1303/2013 61 straipsnio 6 dalies nuostata, institucijos</text:span><text:span text:style-name="T4683">, kurių atsakomybė, funkcijos ir teisės nustatytos Atsakomybės ir funkcijų paskirstymo taisyklėse, visų su veiksmų programos įgyvendinimu susijusių dokumentų saugojimą organizuoja užtikrindamos, kad su veiksmų programos įgyvendinimu susiję dokumentai būtų<text:s/></text:span><text:span text:style-name="T4684">saugomi 3 metus nuo projekto finansavimo pabaigos, bet ne trumpiau kaip iki Taisyklių<text:s/></text:span><text:span text:style-name="T4685">261</text:span><text:span text:style-name="T4686"><text:s/></text:span><text:span text:style-name="T4687">punkte nurodyto termino.</text:span><text:span text:style-name="T4688"><text:s/></text:span></text:p>
      <text:p text:style-name="P4689">Papildyta punktu:</text:p>
      <text:p text:style-name="P4690"><text:span text:style-name="T4691">Nr.<text:s/></text:span><text:a xlink:href="https://www.e-tar.lt/portal/legalAct.html?documentId=5049df801dba11e69446a4bedc730fe6" office:target-frame-name="_top" xlink:show="replace"><text:span text:style-name="T4692">485</text:span></text:a><text:span text:style-name="T4693">, 2016-05-18, pas</text:span><text:span text:style-name="T4694">kelbta TAR 2016-05-19, i. k. 2016-13660</text:span></text:p>
      <text:p text:style-name="Normal"/>
      <text:p text:style-name="P4695"><text:span text:style-name="T4696">262</text:span><text:span text:style-name="T4697">. Dokumentų originalai arba patvirtintos dokumentų originalų kopijos saugomi bendrai priimtinose duomenų laikmenose, įskaitant elektronines dokumentų originalų kopijas arba tik elektronine forma saugomus doku</text:span><text:span text:style-name="T4698">mentus, kaip numatyta reglamento (ES) Nr. 1303/2013 140 straipsnyje.</text:span></text:p>
      <text:p text:style-name="P4699"><text:span text:style-name="T4700">263</text:span><text:span text:style-name="T4701">. Dokumentai saugomi tokia forma, kad būtų galima nustatyti duomenų objektus, bet ne ilgiau, nei būtina tiems tikslams, kuriems tie duomenys buvo renkami, kaip numatyta reglamento<text:s/></text:span><text:span text:style-name="T4702">(ES) Nr. 1303/2013 140 straipsnio 4 dalyje.</text:span></text:p>
      <text:p text:style-name="P4703"><text:span text:style-name="T4704">264</text:span><text:span text:style-name="T4705">. Institucijos, kurių atsakomybė, funkcijos ir teisės nustatytos Atsakomybės ir funkcijų paskirstymo taisyklėse, privalo užtikrinti su veiksmų programos įgyvendinimu susijusių dokumentų saugumą ir prieinam</text:span><text:span text:style-name="T4706">umą vadovaujančiosios, tvirtinančiosios, mokėjimo, audito, tarpinių institucijų, Viešųjų pirkimų tarnybos, Finansinių nusikaltimų tyrimo tarnybos, Specialiųjų tyrimų tarnybos, Lietuvos Respublikos konkurencijos tarybos, Europos Komisijos ir Europos Audito<text:s/></text:span><text:span text:style-name="T4707">Rūmų atstovams.</text:span><text:s/></text:p>
      <text:p text:style-name="P4708">Punkto pakeitimai:</text:p>
      <text:p text:style-name="P4709"><text:span text:style-name="T4710">Nr.<text:s/></text:span><text:a xlink:href="https://www.e-tar.lt/portal/legalAct.html?documentId=5049df801dba11e69446a4bedc730fe6" office:target-frame-name="_top" xlink:show="replace"><text:span text:style-name="T4711">485</text:span></text:a><text:span text:style-name="T4712">, 2016-05-18, paskelbta TAR 2016-05-19, i. k. 2016-13660</text:span></text:p>
      <text:p text:style-name="Normal"/>
      <text:p text:style-name="P4713"><text:span text:style-name="T4714">XXII</text:span><text:span text:style-name="T4715"><text:s/>SKYRIUS</text:span></text:p>
      <text:p text:style-name="P4716"><text:span text:style-name="T4717">BAIGIAMOSIOS NUOSTATOS</text:span></text:p>
      <text:p text:style-name="P4718"/>
      <text:p text:style-name="P4719"><text:span text:style-name="T4720">265</text:span><text:span text:style-name="T4721">.<text:s/></text:span><text:span text:style-name="T4722">Institucijos, kurių atsakomybė, funkcijos ir teisės nustatytos Atsakomybės ir funkcijų paskirstymo taisyklėse, vadovaudamosi Atsakomybės ir funkcijų paskirstymo taisyklėmis, Taisyklėmis, Projektų administravimo ir finansavimo taisyklėmis, Techninės paramos</text:span><text:span text:style-name="T4723"><text:s/>administravimo taisyklėmis, Finansinių priemonių įgyvendinimo taisyklėmis, vertinimo planu, komunikacijos strategija, kitais teisės aktais ir dokumentais, pagal kompetenciją rengia ir tvirtina vidaus procedūrų aprašus, užtikrina jų atitiktį minėtiems teis</text:span><text:span text:style-name="T4724">ės aktams ir vadovavimąsi jais.</text:span><text:s/></text:p>
      <text:p text:style-name="P4725">Punkto pakeitimai:</text:p>
      <text:p text:style-name="P4726"><text:span text:style-name="T4727">Nr.<text:s/></text:span><text:a xlink:href="https://www.e-tar.lt/portal/legalAct.html?documentId=5049df801dba11e69446a4bedc730fe6" office:target-frame-name="_top" xlink:show="replace"><text:span text:style-name="T4728">485</text:span></text:a><text:span text:style-name="T4729">, 2016-05-18, paskelbta TAR 2016-05-19, i. k. 2016-13660</text:span></text:p>
      <text:p text:style-name="Normal"/>
      <text:p text:style-name="P4730"><text:span text:style-name="T4731">266</text:span><text:span text:style-name="T4732">. Institucijos, nustatytos Atsakomybės ir funkcijų paskirstymo taisyklėse, atlikdamos šiose taisyklėse joms pavestas funkcijas, turi užtikrinti nešališkumo, skaidrumo, viešųjų ir privačių interesų derinimo, objektyvumo, lygiateisiškumo, nediskriminavimo, t</text:span><text:span text:style-name="T4733">varaus vystymosi principų įgyvendinimą ir proporcingumo principo laikymąsi.<text:s/></text:span></text:p>
      <text:p text:style-name="P4734"/>
      <text:p text:style-name="P4735"><text:span text:style-name="T4736">––––––––––––––––––––</text:span></text:p>
      <text:p text:style-name="P4737"/>
      <text:p text:style-name="P4738"/>
      <text:p text:style-name="P4739"><text:span text:style-name="T4740">Pakeitimai:</text:span></text:p>
      <text:p text:style-name="P4741"/>
      <text:p text:style-name="P4742"><text:span text:style-name="T4743">1.</text:span></text:p>
      <text:p text:style-name="P4744"><text:span text:style-name="T4745">Lietuvos Respublikos Vyriausybė, Nutarimas</text:span></text:p>
      <text:p text:style-name="P4746"><text:span text:style-name="T4747">Nr.<text:s/></text:span><text:a xlink:href="https://www.e-tar.lt/portal/legalAct.html?documentId=5049df801dba11e69446a4bedc730fe6" office:target-frame-name="_top" xlink:show="replace"><text:span text:style-name="T4748">485</text:span></text:a><text:span text:style-name="T4749">, 2016-05-18, paskelbta TAR 2016-05-19, i. k. 2016-13660</text:span></text:p>
      <text:p text:style-name="P4750"><text:span text:style-name="T4751">Dėl Lietuvos Respublikos Vyriausybės 2014 m. spalio 3 d. nutarimo Nr. 1090 „Dėl 2014–2020 metų Europos Sąjungos fondų investicijų veiksmų programos administravimo taisyklių<text:s/></text:span><text:span text:style-name="T4752">patvirtinimo“ pakeitimo</text:span></text:p>
      <text:p text:style-name="P4753"/>
      <text:p text:style-name="P4754"><text:span text:style-name="T4755">2.</text:span></text:p>
      <text:p text:style-name="P4756"><text:span text:style-name="T4757">Lietuvos Respublikos Vyriausybė, Nutarimas</text:span></text:p>
      <text:p text:style-name="P4758"><text:span text:style-name="T4759">Nr.<text:s/></text:span><text:a xlink:href="https://www.e-tar.lt/portal/legalAct.html?documentId=cafc62a0c90b11e69dec860c1f4a5372" office:target-frame-name="_top" xlink:show="replace"><text:span text:style-name="T4760">1267</text:span></text:a><text:span text:style-name="T4761">, 2016-12-21, paskelbta TAR 2016-12-23, i. k. 2016-29468</text:span></text:p>
      <text:p text:style-name="P4762"><text:span text:style-name="T4763">Dėl Lietuvos Respublik</text:span><text:span text:style-name="T4764">os Vyriausybės 2014 m. spalio 3 d. nutarimo Nr. 1090 „Dėl 2014–2020 metų Europos Sąjungos fondų investicijų veiksmų programos administravimo taisyklių patvirtinimo“ pakeitimo</text:span></text:p>
      <text:p text:style-name="P4765"/>
      <text:p text:style-name="P4766"><text:span text:style-name="T4767">3.</text:span></text:p>
      <text:p text:style-name="P4768"><text:span text:style-name="T4769">Lietuvos Respublikos Vyriausybė, Nutarimas</text:span></text:p>
      <text:p text:style-name="P4770"><text:span text:style-name="T4771">Nr.<text:s/></text:span><text:a xlink:href="https://www.e-tar.lt/portal/legalAct.html?documentId=4e05beb0203e11e78397ae072f58c508" office:target-frame-name="_top" xlink:show="replace"><text:span text:style-name="T4772">266</text:span></text:a><text:span text:style-name="T4773">, 2017-04-12, paskelbta TAR 2017-04-13, i. k. 2017-06350</text:span></text:p>
      <text:p text:style-name="P4774"><text:span text:style-name="T4775">Dėl Lietuvos Respublikos Vyriausybės 2014 m. spalio 3 d. nutarimo Nr. 1090 „Dėl 2014–2020 metų Europos Sąjungos fondų investicij</text:span><text:span text:style-name="T4776">ų veiksmų programos administravimo taisyklių patvirtinimo“ pakeitimo</text:span></text:p>
      <text:p text:style-name="P4777"/>
      <text:p text:style-name="P4778"><text:span text:style-name="T4779">4.</text:span></text:p>
      <text:p text:style-name="P4780"><text:span text:style-name="T4781">Lietuvos Respublikos Vyriausybė, Nutarimas</text:span></text:p>
      <text:p text:style-name="P4782"><text:span text:style-name="T4783">Nr.<text:s/></text:span><text:a xlink:href="https://www.e-tar.lt/portal/legalAct.html?documentId=bb3688b0a8c011e78a4c904b1afa0332" office:target-frame-name="_top" xlink:show="replace"><text:span text:style-name="T4784">773</text:span></text:a><text:span text:style-name="T4785">, 2017-09-27, paskelbta TAR<text:s/></text:span><text:span text:style-name="T4786">2017-10-04, i. k. 2017-15674</text:span></text:p>
      <text:p text:style-name="P4787"><text:span text:style-name="T4788">Dėl Lietuvos Respublikos Vyriausybės 2014 m. spalio 3 d. nutarimo Nr. 1090 „Dėl 2014–2020 metų Europos Sąjungos fondų investicijų veiksmų programos administravimo taisyklių patvirtinimo“ pakeitimo</text:span></text:p>
      <text:p text:style-name="P4789"/>
      <text:p text:style-name="P4790"><text:span text:style-name="T4791">5.</text:span></text:p>
      <text:p text:style-name="P4792"><text:span text:style-name="T4793">Lietuvos Respublikos Vyria</text:span><text:span text:style-name="T4794">usybė, Nutarimas</text:span></text:p>
      <text:p text:style-name="P4795"><text:span text:style-name="T4796">Nr.<text:s/></text:span><text:a xlink:href="https://www.e-tar.lt/portal/legalAct.html?documentId=4c545290f3a811e88568e724760eeafa" office:target-frame-name="_top" xlink:show="replace"><text:span text:style-name="T4797">1156</text:span></text:a><text:span text:style-name="T4798">, 2018-11-21, paskelbta TAR 2018-11-29, i. k. 2018-19297</text:span></text:p>
      <text:p text:style-name="P4799"><text:span text:style-name="T4800">Dėl Lietuvos Respublikos Vyriausybės 2014 m. spalio 3 d. nutarimo Nr. 1090 „</text:span><text:span text:style-name="T4801">Dėl 2014–2020 metų Europos Sąjungos fondų investicijų veiksmų programos administravimo taisyklių patvirtinimo“ pakeitimo</text:span></text:p>
      <text:p text:style-name="P4802"/>
      <text:p text:style-name="P4803"><text:span text:style-name="T4804">6.</text:span></text:p>
      <text:p text:style-name="P4805"><text:span text:style-name="T4806">Lietuvos Respublikos Vyriausybė, Nutarimas</text:span></text:p>
      <text:p text:style-name="P4807"><text:span text:style-name="T4808">Nr.<text:s/></text:span><text:a xlink:href="https://www.e-tar.lt/portal/legalAct.html?documentId=6b8f8010629011e99676cb74c51fe1f4" office:target-frame-name="_top" xlink:show="replace"><text:span text:style-name="T4809">355</text:span></text:a><text:span text:style-name="T4810">, 2019-04-17, paskelbta TAR 2019-04-19, i. k. 2019-06532</text:span></text:p>
      <text:p text:style-name="P4811"><text:span text:style-name="T4812">Dėl Lietuvos Respublikos Vyriausybės 2014 m. spalio 3 d. nutarimo Nr. 1090 „Dėl 2014–2020 metų Europos Sąjungos fondų investicijų veiksmų programos administravimo taisyklių patvirtin</text:span><text:span text:style-name="T4813">imo“ pakeitimo</text:span></text:p>
      <text:p text:style-name="P4814"/>
      <text:p text:style-name="P4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5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3T21:49:00Z</meta:creation-date>
    <dc:date>2024-05-23T21:49:00Z</dc:date>
    <meta:print-date>2014-10-09T06:19:00Z</meta:print-date>
    <meta:template xlink:href="Normal.dotm" xlink:type="simple"/>
    <meta:editing-cycles>2</meta:editing-cycles>
    <meta:editing-duration>PT0S</meta:editing-duration>
    <meta:document-statistic meta:page-count="3" meta:paragraph-count="1237" meta:word-count="30318" meta:character-count="259804" meta:row-count="5015" meta:non-whitespace-character-count="230723"/>
  </office:meta>
</office:document-meta>
</file>