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9" style:parent-style-name="DefaultParagraphFont" style:family="text">
      <style:text-properties style:font-name-asian="Palemonas" style:font-size-complex="12pt" style:language-asian="lt" style:country-asian="LT"/>
    </style:style>
    <style:style style:name="T340" style:parent-style-name="DefaultParagraphFont" style:family="text">
      <style:text-properties style:font-name-asian="Palemona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Palemona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Palemona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style:text-properties fo:font-weight="bold" style:font-weight-asian="bold"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center"/>
      <style:text-properties fo:text-transform="uppercase" style:font-size-complex="12p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tyle-complex="italic"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text-position="super 66.6%"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P759"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ab-stops>
          <style:tab-stop style:type="left" style:position="0.6895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center">
        <style:tab-stops>
          <style:tab-stop style:type="left" style:position="0.6895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center">
        <style:tab-stops>
          <style:tab-stop style:type="left" style:position="0.6895in"/>
        </style:tab-stops>
      </style:paragraph-properties>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ab-stops>
          <style:tab-stop style:type="left" style:position="0.6895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P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anguage-asian="lt" style:country-asian="LT"/>
    </style:style>
    <style:style style:name="P983" style:parent-style-name="Normal" style:family="paragraph">
      <style:paragraph-properties fo:text-align="center"/>
      <style:text-properties fo:font-weight="bold" style:font-weight-asian="bold" fo:text-transform="uppercase"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weight-complex="bold"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3in"/>
    </style:style>
    <style:style style:name="T1044" style:parent-style-name="DefaultParagraphFont" style:family="text">
      <style:text-properties style:language-asian="lt" style:country-asian="LT"/>
    </style:style>
    <style:style style:name="T1045" style:parent-style-name="DefaultParagraphFont" style:family="text">
      <style:text-properties style:text-position="super 66.6%"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text-position="super 66.6%"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3in"/>
    </style:style>
    <style:style style:name="T1050" style:parent-style-name="DefaultParagraphFont" style:family="text">
      <style:text-properties style:language-asian="lt" style:country-asian="LT"/>
    </style:style>
    <style:style style:name="T1051" style:parent-style-name="DefaultParagraphFont" style:family="text">
      <style:text-properties style:text-position="super 66.6%"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3in"/>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3in"/>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3in"/>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3in"/>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tab-stops>
          <style:tab-stop style:type="left" style:position="0.6895in"/>
          <style:tab-stop style:type="left" style:position="0.7875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fo:font-weight="bold" style:font-weight-asian="bold"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language-asian="lt" style:country-asian="LT"/>
    </style:style>
    <style:style style:name="T1115" style:parent-style-name="DefaultParagraphFont" style:family="text">
      <style:text-properties fo:font-weight="bold" style:font-weight-asian="bold"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text-position="super 66.6%"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weight-complex="bold"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text-align="center">
        <style:tab-stops>
          <style:tab-stop style:type="left" style:position="0.6895in"/>
        </style:tab-stops>
      </style:paragraph-properties>
      <style:text-properties style:font-size-complex="12p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text-position="super 66.6%"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weight-complex="bold"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weight-complex="bold"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weight-complex="bold" style:font-size-complex="12pt" style:language-asian="lt" style:country-asian="LT"/>
    </style:style>
    <style:style style:name="T1294" style:parent-style-name="DefaultParagraphFont" style:family="text">
      <style:text-properties style:font-name-asian="Calibri" style:font-weight-complex="bold"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weight-complex="bold"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fo:font-weight="bold" style:font-weight-asian="bold"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language-asian="lt" style:country-asian="L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weight-complex="bold"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fo:letter-spacing="-0.0013in" style:font-size-complex="12pt" style:language-asian="lt" style:country-asian="LT"/>
    </style:style>
    <style:style style:name="T1402" style:parent-style-name="DefaultParagraphFont" style:family="text">
      <style:text-properties style:font-name-asian="Calibri" fo:letter-spacing="-0.0013in"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fo:letter-spacing="-0.0013in"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style:font-weight-complex="bold"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letter-spacing="-0.0013in"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text-position="super 66.6%"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fo:letter-spacing="-0.0013in"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fo:letter-spacing="-0.0013in"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fo:letter-spacing="-0.0013in"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fo:letter-spacing="-0.0013in" style:font-size-complex="12pt" style:language-asian="lt" style:country-asian="LT"/>
    </style:style>
    <style:style style:name="T1480" style:parent-style-name="DefaultParagraphFont" style:family="text">
      <style:text-properties style:font-name-asian="Calibri" fo:letter-spacing="-0.0013in"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letter-spacing="-0.0013in"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text-position="super 66.6%"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fo:letter-spacing="-0.0013in"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name-asian="Calibri" style:font-size-complex="11pt" style:language-asian="lt" style:country-asian="LT"/>
    </style:style>
    <style:style style:name="T1495" style:parent-style-name="DefaultParagraphFont" style:family="text">
      <style:text-properties style:font-name-asian="Calibri" style:text-position="super 66.6%" style:font-size-complex="11pt" style:language-asian="lt" style:country-asian="LT"/>
    </style:style>
    <style:style style:name="T1496" style:parent-style-name="DefaultParagraphFont" style:family="text">
      <style:text-properties style:font-name-asian="Calibri" style:font-size-complex="11pt" style:language-asian="lt" style:country-asian="LT"/>
    </style:style>
    <style:style style:name="T1497" style:parent-style-name="DefaultParagraphFont" style:family="text">
      <style:text-properties style:font-name-asian="Calibri" style:font-size-complex="11pt" style:language-asian="lt" style:country-asian="LT"/>
    </style:style>
    <style:style style:name="T1498" style:parent-style-name="DefaultParagraphFont" style:family="text">
      <style:text-properties style:font-name-asian="Calibri"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text-position="super 66.6%"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text-position="super 66.6%"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name-asian="Calibri" fo:font-style="italic" style:font-style-asian="italic" style:font-style-complex="italic" style:font-size-complex="11pt" style:language-asian="lt" style:country-asian="LT"/>
    </style:style>
    <style:style style:name="T1524" style:parent-style-name="DefaultParagraphFont" style:family="text">
      <style:text-properties style:font-name-asian="Calibri" style:font-size-complex="11pt" style:language-asian="lt" style:country-asian="LT"/>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name-asian="Calibri"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text-position="super 66.6%"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9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1.083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1.083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1.083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font-style="italic" style:font-style-asian="italic" style:font-style-complex="italic"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fo:font-style="italic" style:font-style-asian="italic" style:font-style-complex="italic"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fo:font-style="italic" style:font-style-asian="italic" style:font-style-complex="italic"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fo:font-style="italic" style:font-style-asian="italic" style:font-style-complex="italic"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font-style="italic" style:font-style-asian="italic" style:font-style-complex="italic"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fo:font-style="italic" style:font-style-asian="italic" style:font-style-complex="italic"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font-style="italic" style:font-style-asian="italic" style:font-style-complex="italic"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fo:font-style="italic" style:font-style-asian="italic" style:font-style-complex="italic"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weight-complex="bold" style:font-size-complex="12pt" style:language-asian="lt" style:country-asian="LT"/>
    </style:style>
    <style:style style:name="T1728" style:parent-style-name="DefaultParagraphFont" style:family="text">
      <style:text-properties style:font-name-asian="Calibri" style:font-weight-complex="bold"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weight-complex="bold"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style:language-asian="lt" style:country-asian="LT"/>
    </style:style>
    <style:style style:name="T1769" style:parent-style-name="DefaultParagraphFont" style:family="text">
      <style:text-properties fo:font-weight="bold" style:font-weight-asian="bold" style:language-asian="lt" style:country-asian="LT"/>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language-asian="lt" style:country-asian="LT"/>
    </style:style>
    <style:style style:name="P1772" style:parent-style-name="Normal" style:family="paragraph">
      <style:paragraph-properties fo:keep-with-next="always" fo:text-align="center"/>
      <style:text-properties fo:font-weight="bold" style:font-weight-asian="bold"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text-properties fo:font-weight="bold" style:font-weight-asian="bold" style:font-size-complex="12pt"/>
    </style:style>
    <style:style style:name="P17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letter-spacing="-0.0013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style:font-name-asian="Calibri" style:font-size-complex="11pt" style:language-asian="lt" style:country-asian="LT"/>
    </style:style>
    <style:style style:name="T1830" style:parent-style-name="DefaultParagraphFont" style:family="text">
      <style:text-properties style:font-name-asian="Calibri" style:font-size-complex="11pt" style:language-asian="lt" style:country-asian="LT"/>
    </style:style>
    <style:style style:name="T1831" style:parent-style-name="DefaultParagraphFont" style:family="text">
      <style:text-properties style:font-name-asian="Calibri" style:font-size-complex="11pt" style:language-asian="lt" style:country-asian="LT"/>
    </style:style>
    <style:style style:name="T1832" style:parent-style-name="DefaultParagraphFont" style:family="text">
      <style:text-properties style:font-name-asian="Calibri" style:font-size-complex="11pt" style:language-asian="lt" style:country-asian="LT"/>
    </style:style>
    <style:style style:name="T1833" style:parent-style-name="DefaultParagraphFont" style:family="text">
      <style:text-properties style:font-name-asian="Calibri"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weight-complex="bold"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letter-spacing="-0.0013in" style:font-size-complex="12pt" style:language-asian="lt" style:country-asian="LT"/>
    </style:style>
    <style:style style:name="T1883" style:parent-style-name="DefaultParagraphFont" style:family="text">
      <style:text-properties fo:font-weight="bold" style:font-weight-asian="bold" fo:letter-spacing="-0.0013in"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letter-spacing="-0.0013in"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7875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language-asian="lt" style:country-asian="LT"/>
    </style:style>
    <style:style style:name="T2024" style:parent-style-name="DefaultParagraphFont" style:family="text">
      <style:text-properties fo:font-weight="bold" style:font-weight-asian="bold"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language-asian="lt" style:country-asian="LT"/>
    </style:style>
    <style:style style:name="P2027" style:parent-style-name="Normal" style:family="paragraph">
      <style:paragraph-properties fo:text-align="center"/>
      <style:text-properties fo:font-weight="bold" style:font-weight-asian="bold"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name-asian="Calibri" style:font-size-complex="11pt" style:language-asian="lt" style:country-asian="LT"/>
    </style:style>
    <style:style style:name="T2057" style:parent-style-name="DefaultParagraphFont" style:family="text">
      <style:text-properties style:font-name-asian="Calibri" style:font-size-complex="11pt" style:language-asian="lt" style:country-asian="LT"/>
    </style:style>
    <style:style style:name="T2058" style:parent-style-name="DefaultParagraphFont" style:family="text">
      <style:text-properties style:font-name-asian="Calibri" style:font-size-complex="11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language-asian="lt" style:country-asian="LT"/>
    </style:style>
    <style:style style:name="T2066" style:parent-style-name="DefaultParagraphFont" style:family="text">
      <style:text-properties fo:font-weight="bold" style:font-weight-asian="bold"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language-asian="lt" style:country-asian="LT"/>
    </style:style>
    <style:style style:name="P2069" style:parent-style-name="Normal" style:family="paragraph">
      <style:paragraph-properties fo:text-align="center"/>
      <style:text-properties fo:font-weight="bold" style:font-weight-asian="bold"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9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9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984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984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center">
        <style:tab-stops>
          <style:tab-stop style:type="left" style:position="0.6895in"/>
        </style:tab-stops>
      </style:paragraph-properties>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language-asian="lt" style:country-asian="LT"/>
    </style:style>
    <style:style style:name="T2127" style:parent-style-name="DefaultParagraphFont" style:family="text">
      <style:text-properties fo:font-weight="bold" style:font-weight-asian="bold"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language-asian="lt" style:country-asian="LT"/>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justify" fo:text-indent="0.5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984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6895in"/>
        </style:tab-stops>
      </style:paragraph-properties>
    </style:style>
    <style:style style:name="T2206" style:parent-style-name="DefaultParagraphFont" style:family="text">
      <style:text-properties style:font-weight-complex="bold" fo:text-transform="uppercase" style:font-size-complex="12pt"/>
    </style:style>
    <style:style style:name="T2207" style:parent-style-name="DefaultParagraphFont" style:family="text">
      <style:text-properties style:font-weight-complex="bold" fo:text-transform="uppercase"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name-asian="Calibri" style:font-size-complex="11pt" style:language-asian="lt" style:country-asian="LT"/>
    </style:style>
    <style:style style:name="T2298" style:parent-style-name="DefaultParagraphFont" style:family="text">
      <style:text-properties style:font-name-asian="Calibri" style:font-size-complex="11pt" style:language-asian="lt" style:country-asian="LT"/>
    </style:style>
    <style:style style:name="T2299" style:parent-style-name="DefaultParagraphFont" style:family="text">
      <style:text-properties style:font-name-asian="Calibri" style:font-size-complex="11pt" style:language-asian="lt" style:country-asian="LT"/>
    </style:style>
    <style:style style:name="T2300" style:parent-style-name="DefaultParagraphFont" style:family="text">
      <style:text-properties style:font-name-asian="Calibri"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text-position="super 66.6%"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text-position="super 66.6%"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text-position="super 66.6%"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style:font-weight-complex="bold" style:font-size-complex="12pt" style:language-asian="lt" style:country-asian="LT"/>
    </style:style>
    <style:style style:name="T2493" style:parent-style-name="DefaultParagraphFont" style:family="text">
      <style:text-properties style:font-name-asian="Calibri" style:font-weight-complex="bold" style:text-position="super 66.6%" style:font-size-complex="12pt" style:language-asian="lt" style:country-asian="LT"/>
    </style:style>
    <style:style style:name="T2494" style:parent-style-name="DefaultParagraphFont" style:family="text">
      <style:text-properties style:font-name-asian="Calibri" style:font-weight-complex="bold" style:font-size-complex="12pt" style:language-asian="lt" style:country-asian="LT"/>
    </style:style>
    <style:style style:name="T2495" style:parent-style-name="DefaultParagraphFont" style:family="text">
      <style:text-properties style:font-name-asian="Calibri" style:font-weight-complex="bold" style:font-size-complex="12pt" style:language-asian="lt" style:country-asian="LT"/>
    </style:style>
    <style:style style:name="T2496" style:parent-style-name="DefaultParagraphFont" style:family="text">
      <style:text-properties style:font-name-asian="Calibri" style:font-weight-complex="bold"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7875in"/>
        </style:tab-stops>
      </style:paragraph-properties>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tab-stops>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9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984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9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984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984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text-indent="0.5in">
        <style:tab-stops>
          <style:tab-stop style:type="left" style:position="0.9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weight-complex="bold" fo:text-transform="uppercase" style:font-size-complex="12pt"/>
    </style:style>
    <style:style style:name="T2593" style:parent-style-name="DefaultParagraphFont" style:family="text">
      <style:text-properties style:font-weight-complex="bold" fo:text-transform="uppercase"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9847in"/>
        </style:tab-stops>
      </style:paragraph-properties>
    </style:style>
    <style:style style:name="T2597" style:parent-style-name="DefaultParagraphFont" style:family="text">
      <style:text-properties style:font-weight-complex="bold" fo:text-transform="uppercase" style:font-size-complex="12pt"/>
    </style:style>
    <style:style style:name="T2598" style:parent-style-name="DefaultParagraphFont" style:family="text">
      <style:text-properties style:font-weight-complex="bold" fo:text-transform="uppercase"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9847in"/>
        </style:tab-stops>
      </style:paragraph-properties>
    </style:style>
    <style:style style:name="T2605" style:parent-style-name="DefaultParagraphFont" style:family="text">
      <style:text-properties style:font-weight-complex="bold" fo:text-transform="uppercase" style:font-size-complex="12pt"/>
    </style:style>
    <style:style style:name="T2606" style:parent-style-name="DefaultParagraphFont" style:family="text">
      <style:text-properties style:font-weight-complex="bold" fo:text-transform="uppercase"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9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tab-stops>
          <style:tab-stop style:type="left" style:position="0.7875in"/>
        </style:tab-stops>
      </style:paragraph-properties>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text-position="super 66.6%"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0.7875in"/>
        </style:tab-stops>
      </style:paragraph-properties>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weight-complex="bold" fo:text-transform="uppercase" style:font-size-complex="12pt"/>
    </style:style>
    <style:style style:name="T2638" style:parent-style-name="DefaultParagraphFont" style:family="text">
      <style:text-properties style:font-weight-complex="bold" fo:text-transform="uppercase"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9847in"/>
        </style:tab-stops>
      </style:paragraph-properties>
    </style:style>
    <style:style style:name="T2643" style:parent-style-name="DefaultParagraphFont" style:family="text">
      <style:text-properties style:font-weight-complex="bold" fo:text-transform="uppercase" style:font-size-complex="12pt"/>
    </style:style>
    <style:style style:name="T2644" style:parent-style-name="DefaultParagraphFont" style:family="text">
      <style:text-properties style:font-weight-complex="bold" fo:text-transform="uppercase" style:font-size-complex="12pt"/>
    </style:style>
    <style:style style:name="T2645" style:parent-style-name="DefaultParagraphFont" style:family="text">
      <style:text-properties style:font-weight-complex="bold" fo:text-transform="uppercase"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9847in"/>
        </style:tab-stops>
      </style:paragraph-properties>
    </style:style>
    <style:style style:name="T2648" style:parent-style-name="DefaultParagraphFont" style:family="text">
      <style:text-properties style:font-weight-complex="bold" fo:text-transform="uppercase" style:font-size-complex="12pt"/>
    </style:style>
    <style:style style:name="T2649" style:parent-style-name="DefaultParagraphFont" style:family="text">
      <style:text-properties style:font-weight-complex="bold" fo:text-transform="uppercase"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1.0833in"/>
        </style:tab-stops>
      </style:paragraph-properties>
    </style:style>
    <style:style style:name="T2653" style:parent-style-name="DefaultParagraphFont" style:family="text">
      <style:text-properties style:font-weight-complex="bold" fo:text-transform="uppercase" style:font-size-complex="12pt"/>
    </style:style>
    <style:style style:name="T2654" style:parent-style-name="DefaultParagraphFont" style:family="text">
      <style:text-properties style:font-weight-complex="bold" fo:text-transform="uppercase"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tab-stops>
          <style:tab-stop style:type="left" style:position="1.0833in"/>
        </style:tab-stops>
      </style:paragraph-properties>
    </style:style>
    <style:style style:name="T2670" style:parent-style-name="DefaultParagraphFont" style:family="text">
      <style:text-properties style:font-weight-complex="bold" fo:text-transform="uppercase" style:font-size-complex="12pt"/>
    </style:style>
    <style:style style:name="T2671" style:parent-style-name="DefaultParagraphFont" style:family="text">
      <style:text-properties style:font-weight-complex="bold" fo:text-transform="uppercase"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tab-stops>
          <style:tab-stop style:type="left" style:position="0.984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9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7875in"/>
        </style:tab-stops>
      </style:paragraph-properties>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0.7875in"/>
        </style:tab-stops>
      </style:paragraph-properties>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text-position="super 66.6%"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font-size-complex="11pt" style:language-asian="lt" style:country-asian="LT"/>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784" style:parent-style-name="Normal" style:family="paragraph">
      <style:paragraph-properties fo:text-align="justify" fo:text-indent="0.5in">
        <style:tab-stops>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6895in"/>
        </style:tab-stops>
      </style:paragraph-properties>
    </style:style>
    <style:style style:name="T2790" style:parent-style-name="DefaultParagraphFont" style:family="text">
      <style:text-properties style:font-weight-complex="bold" fo:text-transform="uppercase" style:font-size-complex="12pt"/>
    </style:style>
    <style:style style:name="T2791" style:parent-style-name="DefaultParagraphFont" style:family="text">
      <style:text-properties style:font-weight-complex="bold" fo:text-transform="uppercase"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984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9847in"/>
        </style:tab-stops>
      </style:paragraph-properties>
    </style:style>
    <style:style style:name="T2801" style:parent-style-name="DefaultParagraphFont" style:family="text">
      <style:text-properties style:font-weight-complex="bold" fo:text-transform="uppercase" style:font-size-complex="12pt"/>
    </style:style>
    <style:style style:name="T2802" style:parent-style-name="DefaultParagraphFont" style:family="text">
      <style:text-properties style:font-weight-complex="bold" fo:text-transform="uppercase"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9847in"/>
        </style:tab-stops>
      </style:paragraph-properties>
    </style:style>
    <style:style style:name="T2805" style:parent-style-name="DefaultParagraphFont" style:family="text">
      <style:text-properties style:font-weight-complex="bold" fo:text-transform="uppercase" style:font-size-complex="12pt"/>
    </style:style>
    <style:style style:name="T2806" style:parent-style-name="DefaultParagraphFont" style:family="text">
      <style:text-properties style:font-weight-complex="bold" fo:text-transform="uppercase"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4923in"/>
        </style:tab-stops>
      </style:paragraph-properties>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tab-stops>
          <style:tab-stop style:type="left" style:position="0.98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style:font-weight-complex="bold" fo:text-transform="uppercase" style:font-size-complex="12pt"/>
    </style:style>
    <style:style style:name="T2827" style:parent-style-name="DefaultParagraphFont" style:family="text">
      <style:text-properties style:font-weight-complex="bold" fo:text-transform="uppercase"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9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tab-stops>
          <style:tab-stop style:type="left" style:position="0.9847in"/>
        </style:tab-stops>
      </style:paragraph-properties>
    </style:style>
    <style:style style:name="T2834" style:parent-style-name="DefaultParagraphFont" style:family="text">
      <style:text-properties style:font-weight-complex="bold" fo:text-transform="uppercase" style:font-size-complex="12pt"/>
    </style:style>
    <style:style style:name="T2835" style:parent-style-name="DefaultParagraphFont" style:family="text">
      <style:text-properties style:font-weight-complex="bold" fo:text-transform="uppercase"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text-indent="0.5in">
        <style:tab-stops>
          <style:tab-stop style:type="left" style:position="0.984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ab-stops>
          <style:tab-stop style:type="left" style:position="0.6895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984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984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tab-stops>
          <style:tab-stop style:type="left" style:position="0.9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984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9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984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689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3in"/>
    </style:style>
    <style:style style:name="T2928" style:parent-style-name="DefaultParagraphFont" style:family="text">
      <style:text-properties style:language-asian="lt" style:country-asian="LT"/>
    </style:style>
    <style:style style:name="T2929" style:parent-style-name="DefaultParagraphFont" style:family="text">
      <style:text-properties style:text-position="super 66.6%"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689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689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984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9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center">
        <style:tab-stops>
          <style:tab-stop style:type="left" style:position="0.6895in"/>
        </style:tab-stops>
      </style:paragraph-properties>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weight="bold" style:font-weight-asian="bold" fo:font-size="11pt" style:font-size-asian="11pt" style:font-size-complex="11pt" style:language-asian="lt" style:country-asian="LT"/>
    </style:style>
    <style:style style:name="T2994" style:parent-style-name="DefaultParagraphFont" style:family="text">
      <style:text-properties fo:font-weight="bold" style:font-weight-asian="bold" fo:font-size="11pt" style:font-size-asian="11pt" style:font-size-complex="11pt" style:language-asian="lt" style:country-asian="L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center"/>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689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689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9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9847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size="11pt" style:font-size-asian="11pt" style:font-size-complex="11pt"/>
    </style:style>
    <style:style style:name="P3150" style:parent-style-name="Normal" style:family="paragraph">
      <style:paragraph-properties fo:text-align="center"/>
      <style:text-properties fo:font-weight="bold" style:font-weight-asian="bold" fo:font-size="11pt" style:font-size-asian="11pt" style:font-size-complex="11pt"/>
    </style:style>
    <style:style style:name="P3151" style:parent-style-name="Normal" style:family="paragraph">
      <style:paragraph-properties fo:text-align="justify" fo:text-indent="0.4923in"/>
    </style:style>
    <style:style style:name="T3152" style:parent-style-name="DefaultParagraphFont" style:family="text">
      <style:text-properties style:font-name-asian="Calibri" fo:text-transform="uppercase" style:font-size-complex="11pt" style:language-asian="lt" style:country-asian="LT"/>
    </style:style>
    <style:style style:name="T3153" style:parent-style-name="DefaultParagraphFont" style:family="text">
      <style:text-properties style:font-name-asian="Calibri" fo:text-transform="uppercase" style:font-size-complex="11pt" style:language-asian="lt" style:country-asian="LT"/>
    </style:style>
    <style:style style:name="T3154" style:parent-style-name="DefaultParagraphFont" style:family="text">
      <style:text-properties style:font-name-asian="Calibri" style:font-size-complex="11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style:font-name-asian="Calibri" fo:text-transform="uppercase" style:font-size-complex="11pt" style:language-asian="lt" style:country-asian="LT"/>
    </style:style>
    <style:style style:name="T3157" style:parent-style-name="DefaultParagraphFont" style:family="text">
      <style:text-properties style:font-name-asian="Calibri" fo:text-transform="uppercase" style:font-size-complex="11pt" style:language-asian="lt" style:country-asian="LT"/>
    </style:style>
    <style:style style:name="T3158" style:parent-style-name="DefaultParagraphFont" style:family="text">
      <style:text-properties style:font-name-asian="Calibri" fo:letter-spacing="-0.0013in" style:font-size-complex="11pt" style:language-asian="lt" style:country-asian="LT"/>
    </style:style>
    <style:style style:name="T3159" style:parent-style-name="DefaultParagraphFont" style:family="text">
      <style:text-properties style:font-name-asian="Calibri" fo:letter-spacing="-0.0013in" style:font-size-complex="11pt" style:language-asian="lt" style:country-asian="LT"/>
    </style:style>
    <style:style style:name="T3160" style:parent-style-name="DefaultParagraphFont" style:family="text">
      <style:text-properties style:font-name-asian="Calibri" style:font-size-complex="11pt"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style:font-name-asian="Calibri" fo:text-transform="uppercase" style:font-size-complex="11pt" style:language-asian="lt" style:country-asian="LT"/>
    </style:style>
    <style:style style:name="T3163" style:parent-style-name="DefaultParagraphFont" style:family="text">
      <style:text-properties style:font-name-asian="Calibri" fo:text-transform="uppercase" style:font-size-complex="11pt" style:language-asian="lt" style:country-asian="LT"/>
    </style:style>
    <style:style style:name="T3164" style:parent-style-name="DefaultParagraphFont" style:family="text">
      <style:text-properties style:font-name-asian="Calibri" style:font-size-complex="11pt" style:language-asian="lt" style:country-asian="LT"/>
    </style:style>
    <style:style style:name="T3165" style:parent-style-name="DefaultParagraphFont" style:family="text">
      <style:text-properties style:font-name-asian="Calibri" style:font-size-complex="11pt" style:language-asian="lt" style:country-asian="LT"/>
    </style:style>
    <style:style style:name="T3166" style:parent-style-name="DefaultParagraphFont" style:family="text">
      <style:text-properties style:font-name-asian="Calibri" style:font-size-complex="11pt" style:language-asian="lt" style:country-asian="LT"/>
    </style:style>
    <style:style style:name="T3167" style:parent-style-name="DefaultParagraphFont" style:family="text">
      <style:text-properties style:font-name-asian="Calibri" style:font-weight-complex="bold" style:font-size-complex="11pt" style:language-asian="lt" style:country-asian="LT"/>
    </style:style>
    <style:style style:name="T3168" style:parent-style-name="DefaultParagraphFont" style:family="text">
      <style:text-properties style:font-name-asian="Calibri" style:font-size-complex="11pt" style:language-asian="lt" style:country-asian="LT"/>
    </style:style>
    <style:style style:name="T3169" style:parent-style-name="DefaultParagraphFont" style:family="text">
      <style:text-properties style:font-name-asian="Calibri" style:font-size-complex="11pt"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style:font-name-asian="Calibri" fo:text-transform="uppercase" style:font-size-complex="11pt" style:language-asian="lt" style:country-asian="LT"/>
    </style:style>
    <style:style style:name="T3172" style:parent-style-name="DefaultParagraphFont" style:family="text">
      <style:text-properties style:font-name-asian="Calibri" fo:text-transform="uppercase" style:font-size-complex="11pt" style:language-asian="lt" style:country-asian="LT"/>
    </style:style>
    <style:style style:name="T3173" style:parent-style-name="DefaultParagraphFont" style:family="text">
      <style:text-properties style:font-name-asian="Calibri" style:font-size-complex="11pt" style:language-asian="lt" style:country-asian="LT"/>
    </style:style>
    <style:style style:name="T3174" style:parent-style-name="DefaultParagraphFont" style:family="text">
      <style:text-properties style:font-name-asian="Calibri"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3in"/>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text-indent="0.493in"/>
    </style:style>
    <style:style style:name="T3233" style:parent-style-name="DefaultParagraphFont" style:family="text">
      <style:text-properties style:font-name-asian="Calibri" style:language-asian="lt" style:country-asian="LT"/>
    </style:style>
    <style:style style:name="T3234" style:parent-style-name="DefaultParagraphFont" style:family="text">
      <style:text-properties style:font-name-asian="Calibri" style:language-asian="lt" style:country-asian="LT"/>
    </style:style>
    <style:style style:name="T3235" style:parent-style-name="DefaultParagraphFont" style:family="text">
      <style:text-properties style:font-name-asian="Calibri"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tyle="italic" style:font-style-asian="italic"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style:font-name-asian="Calibri" style:font-size-complex="11pt" style:language-asian="lt" style:country-asian="LT"/>
    </style:style>
    <style:style style:name="T3258" style:parent-style-name="DefaultParagraphFont" style:family="text">
      <style:text-properties style:font-name-asian="Calibri" style:font-size-complex="11pt" style:language-asian="lt" style:country-asian="LT"/>
    </style:style>
    <style:style style:name="T3259" style:parent-style-name="DefaultParagraphFont" style:family="text">
      <style:text-properties style:font-name-asian="Calibri"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fo:font-style="italic" style:font-style-asian="italic"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1.0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weight-complex="bold"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P3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style:font-name-asian="Calibri" style:font-size-complex="11pt" style:language-asian="lt" style:country-asian="LT"/>
    </style:style>
    <style:style style:name="T3439" style:parent-style-name="DefaultParagraphFont" style:family="text">
      <style:text-properties style:font-name-asian="Calibri" style:font-size-complex="11pt" style:language-asian="lt" style:country-asian="LT"/>
    </style:style>
    <style:style style:name="T3440" style:parent-style-name="DefaultParagraphFont" style:family="text">
      <style:text-properties style:font-name-asian="Calibri"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tab-stops>
          <style:tab-stop style:type="left" style:position="0.9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tab-stops>
          <style:tab-stop style:type="left" style:position="0.9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9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9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center">
        <style:tab-stops>
          <style:tab-stop style:type="left" style:position="0.9in"/>
        </style:tab-stops>
      </style:paragraph-properties>
    </style:style>
    <style:style style:name="T3488" style:parent-style-name="DefaultParagraphFont" style:family="text">
      <style:text-properties fo:font-weight="bold" style:font-weight-asian="bold" style:language-asian="lt" style:country-asian="LT"/>
    </style:style>
    <style:style style:name="T3489" style:parent-style-name="DefaultParagraphFont" style:family="text">
      <style:text-properties fo:font-weight="bold" style:font-weight-asian="bold" style:language-asian="lt" style:country-asian="LT"/>
    </style:style>
    <style:style style:name="P3490" style:parent-style-name="Normal" style:family="paragraph">
      <style:paragraph-properties fo:text-align="center">
        <style:tab-stops>
          <style:tab-stop style:type="left" style:position="0.9in"/>
        </style:tab-stops>
      </style:paragraph-properties>
    </style:style>
    <style:style style:name="T3491" style:parent-style-name="DefaultParagraphFont" style:family="text">
      <style:text-properties fo:font-weight="bold" style:font-weight-asian="bold" style:language-asian="lt" style:country-asian="LT"/>
    </style:style>
    <style:style style:name="P3492"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name-asian="Calibri" style:font-size-complex="11pt" style:language-asian="lt" style:country-asian="LT"/>
    </style:style>
    <style:style style:name="T3495" style:parent-style-name="DefaultParagraphFont" style:family="text">
      <style:text-properties style:font-name-asian="Calibri" style:font-size-complex="11pt" style:language-asian="lt" style:country-asian="LT"/>
    </style:style>
    <style:style style:name="T3496" style:parent-style-name="DefaultParagraphFont" style:family="text">
      <style:text-properties style:font-name-asian="Calibri" style:font-size-complex="11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name-asian="Calibri" style:font-size-complex="11pt" style:language-asian="lt" style:country-asian="LT"/>
    </style:style>
    <style:style style:name="T3499" style:parent-style-name="DefaultParagraphFont" style:family="text">
      <style:text-properties style:font-name-asian="Calibri" style:font-size-complex="11pt" style:language-asian="lt" style:country-asian="LT"/>
    </style:style>
    <style:style style:name="T3500" style:parent-style-name="DefaultParagraphFont" style:family="text">
      <style:text-properties style:font-name-asian="Calibri" style:font-size-complex="11pt" style:language-asian="lt" style:country-asian="LT"/>
    </style:style>
    <style:style style:name="T3501" style:parent-style-name="DefaultParagraphFont" style:family="text">
      <style:text-properties style:font-name-asian="Calibri"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tab-stops>
          <style:tab-stop style:type="left" style:position="0.8861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5in">
        <style:tab-stops>
          <style:tab-stop style:type="left" style:position="0.8861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5in">
        <style:tab-stops>
          <style:tab-stop style:type="left" style:position="0.8861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tab-stops>
          <style:tab-stop style:type="left" style:position="0.8861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5in">
        <style:tab-stops>
          <style:tab-stop style:type="left" style:position="0.9847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5in">
        <style:tab-stops>
          <style:tab-stop style:type="left" style:position="0.9847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text-indent="0.5in">
        <style:tab-stops>
          <style:tab-stop style:type="left" style:position="0.9847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text-indent="0.5in">
        <style:tab-stops>
          <style:tab-stop style:type="left" style:position="0.9847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text-indent="0.5in">
        <style:tab-stops>
          <style:tab-stop style:type="left" style:position="0.8861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text-indent="0.5in">
        <style:tab-stops>
          <style:tab-stop style:type="left" style:position="0.8861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text-indent="0.5in">
        <style:tab-stops>
          <style:tab-stop style:type="left" style:position="0.8861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text-indent="0.5in">
        <style:tab-stops>
          <style:tab-stop style:type="left" style:position="0.8861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8861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8861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left" style:position="0.8861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tab-stops>
          <style:tab-stop style:type="left" style:position="0.8861in"/>
        </style:tab-stops>
      </style:paragraph-properties>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tab-stops>
          <style:tab-stop style:type="left" style:position="0.8861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tab-stops>
          <style:tab-stop style:type="left" style:position="0.4923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tab-stops>
          <style:tab-stop style:type="left" style:position="0.8861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fo:color="#000000" style:font-size-complex="12pt"/>
    </style:style>
    <style:style style:name="T3716" style:parent-style-name="DefaultParagraphFont" style:family="text">
      <style:text-properties style:font-weight-complex="bold" fo:color="#000000" style:font-size-complex="12pt"/>
    </style:style>
    <style:style style:name="P3717" style:parent-style-name="Normal" style:family="paragraph">
      <style:paragraph-properties fo:text-align="justify" fo:text-indent="0.5in">
        <style:tab-stops>
          <style:tab-stop style:type="left" style:position="0.886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center">
        <style:tab-stops>
          <style:tab-stop style:type="left" style:position="0.9in"/>
        </style:tab-stops>
      </style:paragraph-properties>
    </style:style>
    <style:style style:name="P3722" style:parent-style-name="Normal" style:family="paragraph">
      <style:paragraph-properties fo:keep-with-next="always" fo:text-align="center">
        <style:tab-stops>
          <style:tab-stop style:type="left" style:position="0.9in"/>
        </style:tab-stops>
      </style:paragraph-properties>
    </style:style>
    <style:style style:name="T3723" style:parent-style-name="DefaultParagraphFont" style:family="text">
      <style:text-properties fo:font-weight="bold" style:font-weight-asian="bold" style:language-asian="lt" style:country-asian="LT"/>
    </style:style>
    <style:style style:name="T3724" style:parent-style-name="DefaultParagraphFont" style:family="text">
      <style:text-properties fo:font-weight="bold" style:font-weight-asian="bold" style:language-asian="lt" style:country-asian="LT"/>
    </style:style>
    <style:style style:name="P3725" style:parent-style-name="Normal" style:family="paragraph">
      <style:paragraph-properties fo:keep-with-next="always" fo:text-align="center">
        <style:tab-stops>
          <style:tab-stop style:type="left" style:position="0.9in"/>
        </style:tab-stops>
      </style:paragraph-properties>
    </style:style>
    <style:style style:name="T3726" style:parent-style-name="DefaultParagraphFont" style:family="text">
      <style:text-properties fo:font-weight="bold" style:font-weight-asian="bold" style:language-asian="lt" style:country-asian="LT"/>
    </style:style>
    <style:style style:name="P3727"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center">
        <style:tab-stops>
          <style:tab-stop style:type="left" style:position="0.9in"/>
        </style:tab-stops>
      </style:paragraph-properties>
    </style:style>
    <style:style style:name="T3761" style:parent-style-name="DefaultParagraphFont" style:family="text">
      <style:text-properties fo:font-weight="bold" style:font-weight-asian="bold" style:language-asian="lt" style:country-asian="LT"/>
    </style:style>
    <style:style style:name="T3762" style:parent-style-name="DefaultParagraphFont" style:family="text">
      <style:text-properties fo:font-weight="bold" style:font-weight-asian="bold" style:language-asian="lt" style:country-asian="LT"/>
    </style:style>
    <style:style style:name="P3763" style:parent-style-name="Normal" style:family="paragraph">
      <style:paragraph-properties fo:text-align="center">
        <style:tab-stops>
          <style:tab-stop style:type="left" style:position="0.9in"/>
        </style:tab-stops>
      </style:paragraph-properties>
    </style:style>
    <style:style style:name="T3764" style:parent-style-name="DefaultParagraphFont" style:family="text">
      <style:text-properties fo:font-weight="bold" style:font-weight-asian="bold" style:language-asian="lt" style:country-asian="LT"/>
    </style:style>
    <style:style style:name="P376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76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tab-stops>
          <style:tab-stop style:type="left" style:position="0.4923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4923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text-position="super 66.6%"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text-position="super 66.6%"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P3821" style:parent-style-name="Normal" style:family="paragraph">
      <style:paragraph-properties fo:text-align="justify" fo:text-indent="0.5in">
        <style:tab-stops>
          <style:tab-stop style:type="left" style:position="0.4923in"/>
        </style:tab-stops>
      </style:paragraph-properties>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text-position="super 66.6%"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text-position="super 66.6%"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style:text-position="super 63.6%"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text-position="super 66.6%"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P3856" style:parent-style-name="Normal" style:family="paragraph">
      <style:paragraph-properties fo:text-align="justify" fo:text-indent="0.5in">
        <style:tab-stops>
          <style:tab-stop style:type="left" style:position="0.4923in"/>
        </style:tab-stops>
      </style:paragraph-properties>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text-position="super 66.6%"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text-position="super 66.6%"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style>
    <style:style style:name="T3876" style:parent-style-name="DefaultParagraphFont" style:family="text">
      <style:text-properties style:text-position="super 63.6%"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text-position="super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4923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0.4923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tab-stops>
          <style:tab-stop style:type="left" style:position="0.4923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letter-spacing="-0.0027in" style:font-size-complex="12pt" style:language-asian="lt" style:country-asian="LT"/>
    </style:style>
    <style:style style:name="T3940" style:parent-style-name="DefaultParagraphFont" style:family="text">
      <style:text-properties fo:font-weight="bold" style:font-weight-asian="bold" fo:letter-spacing="-0.0027in" style:font-size-complex="12pt" style:language-asian="lt" style:country-asian="LT"/>
    </style:style>
    <style:style style:name="T3941" style:parent-style-name="DefaultParagraphFont" style:family="text">
      <style:text-properties fo:letter-spacing="-0.0027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tab-stops>
          <style:tab-stop style:type="left" style:position="0.9847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center">
        <style:tab-stops>
          <style:tab-stop style:type="left" style:position="0.9in"/>
        </style:tab-stops>
      </style:paragraph-properties>
    </style:style>
    <style:style style:name="T3992" style:parent-style-name="DefaultParagraphFont" style:family="text">
      <style:text-properties fo:font-weight="bold" style:font-weight-asian="bold" style:language-asian="lt" style:country-asian="LT"/>
    </style:style>
    <style:style style:name="T3993" style:parent-style-name="DefaultParagraphFont" style:family="text">
      <style:text-properties fo:font-weight="bold" style:font-weight-asian="bold" style:language-asian="lt" style:country-asian="LT"/>
    </style:style>
    <style:style style:name="P3994" style:parent-style-name="Normal" style:family="paragraph">
      <style:paragraph-properties fo:text-align="center">
        <style:tab-stops>
          <style:tab-stop style:type="left" style:position="0.9in"/>
        </style:tab-stops>
      </style:paragraph-properties>
    </style:style>
    <style:style style:name="T3995" style:parent-style-name="DefaultParagraphFont" style:family="text">
      <style:text-properties fo:font-weight="bold" style:font-weight-asian="bold" style:language-asian="lt" style:country-asian="LT"/>
    </style:style>
    <style:style style:name="P399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997" style:parent-style-name="Normal" style:family="paragraph">
      <style:paragraph-properties fo:text-align="justify" fo:text-indent="0.5in">
        <style:tab-stops>
          <style:tab-stop style:type="left" style:position="0.4923in"/>
        </style:tab-stops>
      </style:paragraph-properties>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tab-stops>
          <style:tab-stop style:type="left" style:position="0.9847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center">
        <style:tab-stops>
          <style:tab-stop style:type="left" style:position="0.9in"/>
        </style:tab-stops>
      </style:paragraph-properties>
    </style:style>
    <style:style style:name="T4054" style:parent-style-name="DefaultParagraphFont" style:family="text">
      <style:text-properties fo:font-weight="bold" style:font-weight-asian="bold" style:language-asian="lt" style:country-asian="LT"/>
    </style:style>
    <style:style style:name="T4055" style:parent-style-name="DefaultParagraphFont" style:family="text">
      <style:text-properties fo:font-weight="bold" style:font-weight-asian="bold" style:language-asian="lt" style:country-asian="LT"/>
    </style:style>
    <style:style style:name="P4056" style:parent-style-name="Normal" style:family="paragraph">
      <style:paragraph-properties fo:text-align="center">
        <style:tab-stops>
          <style:tab-stop style:type="left" style:position="0.9in"/>
        </style:tab-stops>
      </style:paragraph-properties>
    </style:style>
    <style:style style:name="T4057" style:parent-style-name="DefaultParagraphFont" style:family="text">
      <style:text-properties fo:font-weight="bold" style:font-weight-asian="bold" style:language-asian="lt" style:country-asian="LT"/>
    </style:style>
    <style:style style:name="P4058" style:parent-style-name="Normal" style:family="paragraph">
      <style:paragraph-properties fo:text-align="center">
        <style:tab-stops>
          <style:tab-stop style:type="left" style:position="0.9in"/>
        </style:tab-stops>
      </style:paragraph-properties>
      <style:text-properties style:font-size-complex="12pt"/>
    </style:style>
    <style:style style:name="P405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984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9847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9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9847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9847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984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tab-stops>
          <style:tab-stop style:type="left" style:position="0.9847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tab-stops>
          <style:tab-stop style:type="left" style:position="0.984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9847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9847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name-asian="Calibri"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tab-stops>
          <style:tab-stop style:type="left" style:position="0.9847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984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9847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tab-stops>
          <style:tab-stop style:type="left" style:position="0.98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9847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9847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name-asian="Calibri"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5in">
        <style:tab-stops>
          <style:tab-stop style:type="left" style:position="0.9847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in">
        <style:tab-stops>
          <style:tab-stop style:type="left" style:position="0.9847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tab-stops>
          <style:tab-stop style:type="left" style:position="0.9847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in">
        <style:tab-stops>
          <style:tab-stop style:type="left" style:position="0.9847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9847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tab-stops>
          <style:tab-stop style:type="left" style:position="0.9847in"/>
        </style:tab-stops>
      </style:paragraph-properties>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9847in"/>
        </style:tab-stops>
      </style:paragraph-properties>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9847in"/>
        </style:tab-stops>
      </style:paragraph-properties>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center">
        <style:tab-stops>
          <style:tab-stop style:type="left" style:position="0.9in"/>
        </style:tab-stops>
      </style:paragraph-properties>
    </style:style>
    <style:style style:name="P4272" style:parent-style-name="Normal" style:family="paragraph">
      <style:paragraph-properties fo:text-align="center">
        <style:tab-stops>
          <style:tab-stop style:type="left" style:position="0.9in"/>
        </style:tab-stops>
      </style:paragraph-properties>
    </style:style>
    <style:style style:name="T4273" style:parent-style-name="DefaultParagraphFont" style:family="text">
      <style:text-properties fo:font-weight="bold" style:font-weight-asian="bold" style:language-asian="lt" style:country-asian="LT"/>
    </style:style>
    <style:style style:name="T4274" style:parent-style-name="DefaultParagraphFont" style:family="text">
      <style:text-properties fo:font-weight="bold" style:font-weight-asian="bold" style:language-asian="lt" style:country-asian="LT"/>
    </style:style>
    <style:style style:name="P4275" style:parent-style-name="Normal" style:family="paragraph">
      <style:paragraph-properties fo:text-align="center">
        <style:tab-stops>
          <style:tab-stop style:type="left" style:position="0.9in"/>
        </style:tab-stops>
      </style:paragraph-properties>
    </style:style>
    <style:style style:name="T4276" style:parent-style-name="DefaultParagraphFont" style:family="text">
      <style:text-properties fo:font-weight="bold" style:font-weight-asian="bold" style:language-asian="lt" style:country-asian="LT"/>
    </style:style>
    <style:style style:name="P4277" style:parent-style-name="Normal" style:family="paragraph">
      <style:paragraph-properties fo:text-align="center">
        <style:tab-stops>
          <style:tab-stop style:type="left" style:position="0.9in"/>
        </style:tab-stops>
      </style:paragraph-properties>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tab-stops>
          <style:tab-stop style:type="left" style:position="0.9847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984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9847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9847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9847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style:font-name-asian="Calibri" style:font-size-complex="11pt" style:language-asian="lt" style:country-asian="LT"/>
    </style:style>
    <style:style style:name="T4376" style:parent-style-name="DefaultParagraphFont" style:family="text">
      <style:text-properties style:font-name-asian="Calibri" style:font-size-complex="11pt" style:language-asian="lt" style:country-asian="LT"/>
    </style:style>
    <style:style style:name="T4377" style:parent-style-name="DefaultParagraphFont" style:family="text">
      <style:text-properties style:font-name-asian="Calibri" style:font-size-complex="11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ab-stops>
          <style:tab-stop style:type="left" style:position="0.9847in"/>
        </style:tab-stops>
      </style:paragraph-properties>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tab-stops>
          <style:tab-stop style:type="left" style:position="0.9847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name-asian="Calibri" style:font-size-complex="11pt" style:language-asian="lt" style:country-asian="LT"/>
    </style:style>
    <style:style style:name="T4415" style:parent-style-name="DefaultParagraphFont" style:family="text">
      <style:text-properties style:font-name-asian="Calibri" style:font-size-complex="11pt" style:language-asian="lt" style:country-asian="LT"/>
    </style:style>
    <style:style style:name="T4416" style:parent-style-name="DefaultParagraphFont" style:family="text">
      <style:text-properties style:font-name-asian="Calibri"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tab-stops>
          <style:tab-stop style:type="left" style:position="0.9847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center">
        <style:tab-stops>
          <style:tab-stop style:type="left" style:position="1.0833in"/>
        </style:tab-stops>
      </style:paragraph-properties>
    </style:style>
    <style:style style:name="P4489" style:parent-style-name="Normal" style:family="paragraph">
      <style:paragraph-properties fo:text-align="center">
        <style:tab-stops>
          <style:tab-stop style:type="left" style:position="0.9in"/>
        </style:tab-stops>
      </style:paragraph-properties>
    </style:style>
    <style:style style:name="T4490" style:parent-style-name="DefaultParagraphFont" style:family="text">
      <style:text-properties fo:font-weight="bold" style:font-weight-asian="bold" style:language-asian="lt" style:country-asian="LT"/>
    </style:style>
    <style:style style:name="T4491" style:parent-style-name="DefaultParagraphFont" style:family="text">
      <style:text-properties fo:font-weight="bold" style:font-weight-asian="bold" style:language-asian="lt" style:country-asian="LT"/>
    </style:style>
    <style:style style:name="P4492" style:parent-style-name="Normal" style:family="paragraph">
      <style:paragraph-properties fo:text-align="center">
        <style:tab-stops>
          <style:tab-stop style:type="left" style:position="0.9in"/>
        </style:tab-stops>
      </style:paragraph-properties>
    </style:style>
    <style:style style:name="T4493" style:parent-style-name="DefaultParagraphFont" style:family="text">
      <style:text-properties fo:font-weight="bold" style:font-weight-asian="bold" style:language-asian="lt" style:country-asian="LT"/>
    </style:style>
    <style:style style:name="P449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95" style:parent-style-name="Normal" style:family="paragraph">
      <style:paragraph-properties fo:text-align="center">
        <style:tab-stops>
          <style:tab-stop style:type="left" style:position="0.9in"/>
        </style:tab-stops>
      </style:paragraph-properties>
    </style:style>
    <style:style style:name="T4496" style:parent-style-name="DefaultParagraphFont" style:family="text">
      <style:text-properties fo:font-weight="bold" style:font-weight-asian="bold" fo:font-size="11pt" style:font-size-asian="11pt" style:font-size-complex="11pt" style:language-asian="lt" style:country-asian="LT"/>
    </style:style>
    <style:style style:name="T4497" style:parent-style-name="DefaultParagraphFont" style:family="text">
      <style:text-properties fo:font-weight="bold" style:font-weight-asian="bold" fo:font-size="11pt" style:font-size-asian="11pt" style:font-size-complex="11pt" style:language-asian="lt" style:country-asian="LT"/>
    </style:style>
    <style:style style:name="P4498" style:parent-style-name="Normal" style:family="paragraph">
      <style:paragraph-properties fo:text-align="center">
        <style:tab-stops>
          <style:tab-stop style:type="left" style:position="0.9in"/>
        </style:tab-stops>
      </style:paragraph-properties>
    </style:style>
    <style:style style:name="T4499" style:parent-style-name="DefaultParagraphFont" style:family="text">
      <style:text-properties fo:font-weight="bold" style:font-weight-asian="bold" fo:font-size="11pt" style:font-size-asian="11pt" style:font-size-complex="11pt" style:language-asian="lt" style:country-asian="LT"/>
    </style:style>
    <style:style style:name="P450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center">
        <style:tab-stops>
          <style:tab-stop style:type="left" style:position="0.9in"/>
        </style:tab-stops>
      </style:paragraph-properties>
    </style:style>
    <style:style style:name="P4531" style:parent-style-name="Normal" style:family="paragraph">
      <style:paragraph-properties fo:text-align="center">
        <style:tab-stops>
          <style:tab-stop style:type="left" style:position="0.9in"/>
        </style:tab-stops>
      </style:paragraph-properties>
    </style:style>
    <style:style style:name="T4532" style:parent-style-name="DefaultParagraphFont" style:family="text">
      <style:text-properties fo:font-weight="bold" style:font-weight-asian="bold" fo:font-size="11pt" style:font-size-asian="11pt" style:font-size-complex="11pt" style:language-asian="lt" style:country-asian="LT"/>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P4534" style:parent-style-name="Normal" style:family="paragraph">
      <style:paragraph-properties fo:text-align="center">
        <style:tab-stops>
          <style:tab-stop style:type="left" style:position="0.9in"/>
        </style:tab-stops>
      </style:paragraph-properties>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71" style:parent-style-name="DefaultParagraphFont" style:family="text">
      <style:text-properties style:font-weight-complex="bold" fo:text-transform="uppercase" style:font-size-complex="12pt"/>
    </style:style>
    <style:style style:name="T4572" style:parent-style-name="DefaultParagraphFont" style:family="text">
      <style:text-properties style:font-weight-complex="bold" fo:text-transform="uppercase"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0.9847in"/>
        </style:tab-stops>
      </style:paragraph-properties>
    </style:style>
    <style:style style:name="T4576" style:parent-style-name="DefaultParagraphFont" style:family="text">
      <style:text-properties style:font-weight-complex="bold" fo:text-transform="uppercase" style:font-size-complex="12pt"/>
    </style:style>
    <style:style style:name="T4577" style:parent-style-name="DefaultParagraphFont" style:family="text">
      <style:text-properties style:font-weight-complex="bold" fo:text-transform="uppercase"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9847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91" style:parent-style-name="DefaultParagraphFont" style:family="text">
      <style:text-properties style:font-weight-complex="bold" fo:text-transform="uppercase" style:font-size-complex="12pt"/>
    </style:style>
    <style:style style:name="T4592" style:parent-style-name="DefaultParagraphFont" style:family="text">
      <style:text-properties style:font-weight-complex="bold" fo:text-transform="uppercase"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P4601" style:parent-style-name="Normal" style:family="paragraph">
      <style:paragraph-properties fo:text-align="justify" fo:text-indent="0.5in">
        <style:tab-stops>
          <style:tab-stop style:type="left" style:position="0.9847in"/>
        </style:tab-stops>
      </style:paragraph-properties>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P4607" style:parent-style-name="Normal" style:family="paragraph">
      <style:paragraph-properties fo:text-align="justify" fo:text-indent="0.5in">
        <style:tab-stops>
          <style:tab-stop style:type="left" style:position="0.9847in"/>
        </style:tab-stops>
      </style:paragraph-properties>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P4610" style:parent-style-name="Normal" style:family="paragraph">
      <style:paragraph-properties fo:text-align="justify" fo:text-indent="0.5in">
        <style:tab-stops>
          <style:tab-stop style:type="left" style:position="0.9847in"/>
        </style:tab-stops>
      </style:paragraph-properties>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P4614" style:parent-style-name="Normal" style:family="paragraph">
      <style:paragraph-properties fo:text-align="justify" fo:text-indent="0.5in">
        <style:tab-stops>
          <style:tab-stop style:type="left" style:position="0.9847in"/>
        </style:tab-stops>
      </style:paragraph-properties>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P4617" style:parent-style-name="Normal" style:family="paragraph">
      <style:paragraph-properties fo:text-align="justify" fo:text-indent="0.5in">
        <style:tab-stops>
          <style:tab-stop style:type="left" style:position="0.6895in"/>
        </style:tab-stops>
      </style:paragraph-properties>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paragraph-properties fo:text-align="justify" fo:text-indent="0.5in">
        <style:tab-stops>
          <style:tab-stop style:type="left" style:position="0.9847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paragraph-properties fo:text-align="center">
        <style:tab-stops>
          <style:tab-stop style:type="left" style:position="0.9in"/>
        </style:tab-stops>
      </style:paragraph-properties>
    </style:style>
    <style:style style:name="P4640" style:parent-style-name="Normal" style:family="paragraph">
      <style:paragraph-properties fo:text-align="center">
        <style:tab-stops>
          <style:tab-stop style:type="left" style:position="0.9in"/>
        </style:tab-stops>
      </style:paragraph-properties>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weight="bold" style:font-weight-asian="bold" fo:font-size="11pt" style:font-size-asian="11pt" style:font-size-complex="11pt" style:language-asian="lt" style:country-asian="LT"/>
    </style:style>
    <style:style style:name="P4643" style:parent-style-name="Normal" style:family="paragraph">
      <style:paragraph-properties fo:text-align="center">
        <style:tab-stops>
          <style:tab-stop style:type="left" style:position="0.9in"/>
        </style:tab-stops>
      </style:paragraph-properties>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646" style:parent-style-name="Normal" style:family="paragraph">
      <style:paragraph-properties fo:text-align="justify" fo:text-indent="0.5in">
        <style:tab-stops>
          <style:tab-stop style:type="left" style:position="0.8861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P471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P47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P4783" style:parent-style-name="Normal" style:family="paragraph">
      <style:paragraph-properties fo:text-align="justify" fo:text-indent="0.5in">
        <style:tab-stops>
          <style:tab-stop style:type="left" style:position="0.9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center">
        <style:tab-stops>
          <style:tab-stop style:type="left" style:position="0.9in"/>
        </style:tab-stops>
      </style:paragraph-properties>
    </style:style>
    <style:style style:name="T4788" style:parent-style-name="DefaultParagraphFont" style:family="text">
      <style:text-properties fo:font-weight="bold" style:font-weight-asian="bold" style:language-asian="lt" style:country-asian="LT"/>
    </style:style>
    <style:style style:name="T4789" style:parent-style-name="DefaultParagraphFont" style:family="text">
      <style:text-properties fo:font-weight="bold" style:font-weight-asian="bold" style:language-asian="lt" style:country-asian="LT"/>
    </style:style>
    <style:style style:name="P4790" style:parent-style-name="Normal" style:family="paragraph">
      <style:paragraph-properties fo:text-align="center">
        <style:tab-stops>
          <style:tab-stop style:type="left" style:position="0.9in"/>
        </style:tab-stops>
      </style:paragraph-properties>
    </style:style>
    <style:style style:name="T4791" style:parent-style-name="DefaultParagraphFont" style:family="text">
      <style:text-properties fo:font-weight="bold" style:font-weight-asian="bold" style:language-asian="lt" style:country-asian="LT"/>
    </style:style>
    <style:style style:name="P4792"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793" style:parent-style-name="Normal" style:family="paragraph">
      <style:paragraph-properties fo:text-align="justify" fo:text-indent="0.5in">
        <style:tab-stops>
          <style:tab-stop style:type="left" style:position="0.9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9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center">
        <style:tab-stops>
          <style:tab-stop style:type="left" style:position="0.9in"/>
        </style:tab-stops>
      </style:paragraph-properties>
    </style:style>
    <style:style style:name="P4802" style:parent-style-name="Normal" style:family="paragraph">
      <style:paragraph-properties fo:text-align="center">
        <style:tab-stops>
          <style:tab-stop style:type="left" style:position="0.9in"/>
        </style:tab-stops>
      </style:paragraph-properties>
    </style:style>
    <style:style style:name="T4803" style:parent-style-name="DefaultParagraphFont" style:family="text">
      <style:text-properties fo:font-weight="bold" style:font-weight-asian="bold" style:language-asian="lt" style:country-asian="LT"/>
    </style:style>
    <style:style style:name="T4804" style:parent-style-name="DefaultParagraphFont" style:family="text">
      <style:text-properties fo:font-weight="bold" style:font-weight-asian="bold" style:language-asian="lt" style:country-asian="LT"/>
    </style:style>
    <style:style style:name="P4805" style:parent-style-name="Normal" style:family="paragraph">
      <style:paragraph-properties fo:text-align="center">
        <style:tab-stops>
          <style:tab-stop style:type="left" style:position="0.9in"/>
        </style:tab-stops>
      </style:paragraph-properties>
    </style:style>
    <style:style style:name="T4806" style:parent-style-name="DefaultParagraphFont" style:family="text">
      <style:text-properties fo:font-weight="bold" style:font-weight-asian="bold" style:language-asian="lt" style:country-asian="LT"/>
    </style:style>
    <style:style style:name="T4807" style:parent-style-name="DefaultParagraphFont" style:family="text">
      <style:text-properties fo:font-weight="bold" style:font-weight-asian="bold" style:language-asian="lt" style:country-asian="LT"/>
    </style:style>
    <style:style style:name="P480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text-position="super 66.6%"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text-position="super 66.6%"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tab-stops>
          <style:tab-stop style:type="left" style:position="0.9847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name-asian="Calibri"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text-position="super 66.6%"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T4870" style:parent-style-name="DefaultParagraphFont" style:family="text">
      <style:text-properties style:font-name-asian="Calibri" style:font-weight-complex="bold" style:font-size-complex="12pt" style:language-asian="lt" style:country-asian="LT"/>
    </style:style>
    <style:style style:name="T4871" style:parent-style-name="DefaultParagraphFont" style:family="text">
      <style:text-properties style:font-name-asian="Calibri" style:font-weight-complex="bold" style:font-size-complex="12pt" style:language-asian="lt" style:country-asian="LT"/>
    </style:style>
    <style:style style:name="T4872" style:parent-style-name="DefaultParagraphFont" style:family="text">
      <style:text-properties style:font-name-asian="Calibri" style:font-weight-complex="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name-asian="Calibri"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name-asian="Calibri" style:font-weight-complex="bold" style:font-size-complex="12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text-position="super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asian="Calibri" style:font-weight-complex="bold" style:font-size-complex="12pt" style:language-asian="lt" style:country-asian="LT"/>
    </style:style>
    <style:style style:name="T4890" style:parent-style-name="DefaultParagraphFont" style:family="text">
      <style:text-properties style:font-name-asian="Calibri" style:font-weight-complex="bold" style:font-size-complex="12pt" style:language-asian="lt" style:country-asian="LT"/>
    </style:style>
    <style:style style:name="T4891" style:parent-style-name="DefaultParagraphFont" style:family="text">
      <style:text-properties style:font-name-asian="Calibri"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name-asian="Calibri" style:font-weight-complex="bold" style:font-size-complex="12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tab-stops>
          <style:tab-stop style:type="left" style:position="0.9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5in">
        <style:tab-stops>
          <style:tab-stop style:type="left" style:position="0.9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5in">
        <style:tab-stops>
          <style:tab-stop style:type="left" style:position="0.9847in"/>
        </style:tab-stops>
      </style:paragraph-properties>
    </style:style>
    <style:style style:name="T4910" style:parent-style-name="DefaultParagraphFont" style:family="text">
      <style:text-properties style:font-name-asian="Calibri" style:font-weight-complex="bold" style:font-size-complex="12pt" style:language-asian="lt" style:country-asian="LT"/>
    </style:style>
    <style:style style:name="T4911" style:parent-style-name="DefaultParagraphFont" style:family="text">
      <style:text-properties style:font-name-asian="Calibri" style:font-weight-complex="bold" style:font-size-complex="12pt" style:language-asian="lt" style:country-asian="LT"/>
    </style:style>
    <style:style style:name="T4912" style:parent-style-name="DefaultParagraphFont" style:family="text">
      <style:text-properties style:font-name-asian="Calibri" style:font-weight-complex="bold" style:font-size-complex="12pt" style:language-asian="lt" style:country-asian="LT"/>
    </style:style>
    <style:style style:name="T4913" style:parent-style-name="DefaultParagraphFont" style:family="text">
      <style:text-properties style:font-name-asian="Calibri" style:font-weight-complex="bold" style:font-size-complex="12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keep-with-next="always" fo:text-align="center">
        <style:tab-stops>
          <style:tab-stop style:type="left" style:position="0.9in"/>
        </style:tab-stops>
      </style:paragraph-properties>
    </style:style>
    <style:style style:name="T4921" style:parent-style-name="DefaultParagraphFont" style:family="text">
      <style:text-properties fo:font-weight="bold" style:font-weight-asian="bold" style:language-asian="lt" style:country-asian="LT"/>
    </style:style>
    <style:style style:name="T4922" style:parent-style-name="DefaultParagraphFont" style:family="text">
      <style:text-properties fo:font-weight="bold" style:font-weight-asian="bold" style:language-asian="lt" style:country-asian="LT"/>
    </style:style>
    <style:style style:name="P4923" style:parent-style-name="Normal" style:family="paragraph">
      <style:paragraph-properties fo:keep-with-next="always" fo:text-align="center">
        <style:tab-stops>
          <style:tab-stop style:type="left" style:position="0.9in"/>
        </style:tab-stops>
      </style:paragraph-properties>
    </style:style>
    <style:style style:name="T4924" style:parent-style-name="DefaultParagraphFont" style:family="text">
      <style:text-properties fo:font-weight="bold" style:font-weight-asian="bold" style:language-asian="lt" style:country-asian="LT"/>
    </style:style>
    <style:style style:name="P4925"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926" style:parent-style-name="Normal" style:family="paragraph">
      <style:paragraph-properties fo:text-align="justify" fo:text-indent="0.5in">
        <style:tab-stops>
          <style:tab-stop style:type="left" style:position="0.9847in"/>
        </style:tab-stops>
      </style:paragraph-properties>
    </style:style>
    <style:style style:name="T4927" style:parent-style-name="DefaultParagraphFont" style:family="text">
      <style:text-properties style:font-name-asian="Calibri" style:font-weight-complex="bold" style:font-size-complex="12pt" style:language-asian="lt" style:country-asian="LT"/>
    </style:style>
    <style:style style:name="T4928" style:parent-style-name="DefaultParagraphFont" style:family="text">
      <style:text-properties style:font-name-asian="Calibri" style:font-weight-complex="bold" style:font-size-complex="12pt" style:language-asian="lt" style:country-asian="LT"/>
    </style:style>
    <style:style style:name="T4929" style:parent-style-name="DefaultParagraphFont" style:family="text">
      <style:text-properties style:font-name-asian="Calibri" style:font-weight-complex="bold" style:font-size-complex="12pt" style:language-asian="lt" style:country-asian="LT"/>
    </style:style>
    <style:style style:name="T4930" style:parent-style-name="DefaultParagraphFont" style:family="text">
      <style:text-properties style:font-name-asian="Calibri" style:font-weight-complex="bold" style:font-size-complex="12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tab-stops>
          <style:tab-stop style:type="left" style:position="0.9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style:tab-stops>
          <style:tab-stop style:type="left" style:position="4.3312in"/>
          <style:tab-stop style:type="right" style:position="5.768in"/>
        </style:tab-stops>
      </style:paragraph-properties>
    </style:style>
    <style:style style:name="P4942" style:parent-style-name="Normal" style:family="paragraph">
      <style:paragraph-properties fo:text-align="center">
        <style:tab-stops>
          <style:tab-stop style:type="left" style:position="4.3312in"/>
          <style:tab-stop style:type="right" style:position="5.768in"/>
        </style:tab-stops>
      </style:paragraph-properties>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style:text-properties fo:font-weight="bold" style:font-weight-asian="bold" fo:font-size="10pt" style:font-size-asian="10pt"/>
    </style:style>
    <style:style style:name="P4945" style:parent-style-name="Normal" style:family="paragraph">
      <style:paragraph-properties fo:text-align="justify"/>
      <style:text-properties fo:font-weight="bold" style:font-weight-asian="bold"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0 iki 2021-04-19</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text:s/></text:span><text:span text:style-name="T284">Pažeidimo tyrimas</text:span><text:span text:style-name="T285"><text:s/>– įgyvendinančiosios institucijos, vadovaujančiosios institucijos, kai įgyvendinami projekt</text:span><text:span text:style-name="T286">ai, apimantys finansines priemones, atliekamas informacijos, duomenų ir dokumentų, pateiktų projekto vykdytojo ar kitų institucijų ir (ar) įstaigų, tikrinimas, prašymas paaiškinti įtariamo pažeidimo aplinkybes ir (ar) kiti veiksmai, kuriais siekiama ištirt</text:span><text:span text:style-name="T287">i įtariamą pažeidimą.</text:span><text:s/></text:p>
      <text:p text:style-name="P288">Punkto pakeitimai:</text:p>
      <text:p text:style-name="P289"><text:span text:style-name="T290">Nr.<text:s/></text:span><text:a xlink:href="https://www.e-tar.lt/portal/legalAct.html?documentId=4e05beb0203e11e78397ae072f58c508" office:target-frame-name="_top" xlink:show="replace"><text:span text:style-name="T291">266</text:span></text:a><text:span text:style-name="T292">, 2017-04-12, paskelbta TAR 2017-04-13, i. k. 2017-06350</text:span></text:p>
      <text:p text:style-name="Normal"/>
      <text:p text:style-name="P293"><text:span text:style-name="T294">4.8</text:span><text:span text:style-name="T295">.<text:s/></text:span><text:span text:style-name="T296">Pažeidimų kontrolierius</text:span><text:span text:style-name="T297"><text:s/>– vadovaujančiosios institucijos arba įgyvendinančiosios institucijos vadovo arba jo įgalioto asmens paskirtas valstybės tarnautojas arba darbuotojas, atliekantis jam pavestas funkcijas, apimančias pažeidimų tyrimą, ištaisymą ir prevenciją, sukčiavimo pre</text:span><text:span text:style-name="T298">venciją, pažeidimų (taip pat ir sukčiavimo) rizikos vertinimą ir jos mažinimo priemonių įgyvendinimo priežiūrą, bendradarbiavimą su kitomis institucijomis, informacijos apie atliktą pažeidimo tyrimą teikimą suinteresuotoms ir (ar) atsakingoms institucijoms</text:span><text:span text:style-name="T299">, įtariamo pažeidimo, informacijos apie pažeidimo tyrimą ir sprendimą dėl pažeidimo bei jo vykdymą registravimą 2014–2020 metų ES struktūrinių fondų posistemyje (toliau – SFMIS2014), su pažeidimo tyrimu susijusių dokumentų saugojimą ar šių veiksmų koordina</text:span><text:span text:style-name="T300">vimą ir kitų institucijos vadovo arba jo įgalioto asmens pavestų funkcijų, susijusių su pažeidimų tyrimu, ištaisymu ir prevencija, atlikimą.</text:span></text:p>
      <text:p text:style-name="P301"><text:span text:style-name="T302">4.9</text:span><text:span text:style-name="T303">.<text:s/></text:span><text:span text:style-name="T304">Poprojektinis laikotarpis</text:span><text:span text:style-name="T305"><text:s/>– projekto sutartyje nustatytas laikotarpis, per kurį projekto vykdytojas, pasib</text:span><text:span text:style-name="T306">aigus projekto finansavimui, privalo įvykdyti projekto sutarties reikalavimus ir teisės aktų nustatyta tvarka teikti ataskaitas po projekto finansavimo pabaigos.</text:span></text:p>
      <text:p text:style-name="P307"><text:span text:style-name="T308">4.9</text:span><text:span text:style-name="T309">1</text:span><text:span text:style-name="T310">.</text:span><text:span text:style-name="T311"><text:s/>Pripažintos deklaruotinomis Europos Komisijai išlaidos</text:span><text:span text:style-name="T312"><text:s/>– patirtos tinkamos finansuot</text:span><text:span text:style-name="T313">i ir vadovaujantis Taisyklėmis pripažintos deklaruotinomis Europos Komisijai ir pagal pripažinimo datą SFMIS2014 registruotos projektų išlaidos.</text:span><text:s/></text:p>
      <text:p text:style-name="P314">Papildyta punktu:</text:p>
      <text:p text:style-name="P315"><text:span text:style-name="T316">Nr.<text:s/></text:span><text:a xlink:href="https://www.e-tar.lt/portal/legalAct.html?documentId=5049df801dba11e69446a4bedc730fe6" office:target-frame-name="_top" xlink:show="replace"><text:span text:style-name="T317">485</text:span></text:a><text:span text:style-name="T318">, 2016-05-18, paskelbta TAR 2016-05-19, i. k. 2016-13660</text:span></text:p>
      <text:p text:style-name="Normal"/>
      <text:p text:style-name="P319"><text:span text:style-name="T320">4</text:span><text:span text:style-name="T321">.10</text:span><text:span text:style-name="T322">.<text:s/></text:span><text:span text:style-name="T323">Projektinis pasiūlymas dėl regiono projekto įgyvendinimo<text:s/></text:span><text:span text:style-name="T324">– savivaldybės vykdomosios institucijos regiono plėtros tarybai teikiamas dokumentas, kuriame nurodoma informacija api</text:span><text:span text:style-name="T325">e siūlomą įgyvendinti projektą ir į kurį atsižvelgiant projektas įtraukiamas į iš ES struktūrinių fondų lėšų siūlomų bendrai finansuoti regiono projektų (toliau – regiono projektas) sąrašą. Projektinio pasiūlymo dėl regiono projekto įgyvendinimo rengimą or</text:span><text:span text:style-name="T326">ganizuoja savivaldybės vykdomoji institucija. Projektinis pasiūlymas dėl regiono projekto įgyvendinimo rengiamas pagal vidaus reikalų ministro patvirtintame regionų projektų atrankos tvarkos apraše nustatytą formą.</text:span><text:s/></text:p>
      <text:p text:style-name="P327">Punkto pakeitimai:</text:p>
      <text:p text:style-name="P328"><text:span text:style-name="T329">Nr.<text:s/></text:span><text:a xlink:href="https://www.e-tar.lt/portal/legalAct.html?documentId=5049df801dba11e69446a4bedc730fe6" office:target-frame-name="_top" xlink:show="replace"><text:span text:style-name="T330">485</text:span></text:a><text:span text:style-name="T331">, 2016-05-18, paskelbta TAR 2016-05-19, i. k. 2016-13660</text:span></text:p>
      <text:p text:style-name="Normal"/>
      <text:p text:style-name="P332"><text:span text:style-name="T333">4.11</text:span><text:span text:style-name="T334">.<text:s/></text:span><text:span text:style-name="T335">Projektinis pasiūlymas dėl valstybės projekto įgyvendinimo</text:span><text:span text:style-name="T336"><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337"><text:s/>– valstybės projektas) sąrašą. Projektinis pasiūlymas dėl valstybės projekto įgyvendinimo rengiamas pagal ministerijos patvirtintą formą.</text:span></text:p>
      <text:p text:style-name="P338"><text:span text:style-name="T339">4.12</text:span><text:span text:style-name="T340">.<text:s/></text:span><text:span text:style-name="T341">Sąskaitos Europos Komisijai</text:span><text:span text:style-name="T342"><text:s/>– t</text:span><text:span text:style-name="T343">virtinančiosios institucijos rengiamas ir Europos Komisijai teikiamas atsiskaitomųjų dokumentų rinkinys, kaip nustatyta<text:s/></text:span><text:span text:style-name="T344">reglamento (ES, Euratomas) Nr. 2018/1046</text:span><text:span text:style-name="T345"><text:s/>63 straipsnio 5 dalies a punkte ir 6 dalyje.</text:span><text:s/></text:p>
      <text:p text:style-name="P346">Punkto pakeitimai:</text:p>
      <text:p text:style-name="P347"><text:span text:style-name="T348">Nr.<text:s/></text:span><text:a xlink:href="https://www.e-tar.lt/portal/legalAct.html?documentId=6b8f8010629011e99676cb74c51fe1f4" office:target-frame-name="_top" xlink:show="replace"><text:span text:style-name="T349">355</text:span></text:a><text:span text:style-name="T350">, 2019-04-17, paskelbta TAR 2019-04-19, i. k. 2019-06532</text:span></text:p>
      <text:p text:style-name="Normal"/>
      <text:p text:style-name="P351"><text:span text:style-name="T352">4.13</text:span><text:span text:style-name="T353">.<text:s/></text:span><text:span text:style-name="T354">Stebėsenos rodiklis</text:span><text:span text:style-name="T355"><text:s/>– ES struktūrinių fondų lėšų panaudojimo stebėsenai naudojamas kiekybiškai arba kokybiškai iš</text:span><text:span text:style-name="T356">reiškiamas duomuo, kuriuo rodomi naudojant veiksmų programos investicijas sukurti produktai arba pasiekti rezultatai. Stebėsenos rodiklių tipai (pagal paskirtį): produkto stebėsenos rodiklis ir rezultato stebėsenos rodiklis. Stebėsenos rodiklių rūšys: veik</text:span><text:span text:style-name="T357">smų programos stebėsenos rodiklis ir nacionalinis stebėsenos rodiklis.<text:s/></text:span></text:p>
      <text:p text:style-name="P358"><text:span text:style-name="T359">4.14</text:span><text:span text:style-name="T360">.<text:s/></text:span><text:span text:style-name="T361">Tarptautinis projektas</text:span><text:span text:style-name="T362"><text:s/>– iš Europos socialinio fondo lėšų bendrai finansuojamas projektas, kurį finansuoti paraiška buvo pateikta pagal Europos Komisijos kvietimą, vadovaujan</text:span><text:span text:style-name="T363">tis 2013 m. gruodžio 17 d. Europos Parlamento ir Tarybos reglamento (ES) Nr. 1304/2013 dėl Europos socialinio fondo, kuriuo panaikinamas Tarybos reglamentas (EB) Nr. 1081/2006, su visais pakeitimais</text:span><text:span text:style-name="T364">,</text:span><text:span text:style-name="T365"><text:s/></text:span><text:span text:style-name="T366">10 straipsnio 3 dalimi, arba<text:s/></text:span><text:span text:style-name="T367">projektas, kuris įgyvendina</text:span><text:span text:style-name="T368">mas su tarptautiniais partneriais.”</text:span></text:p>
      <text:p text:style-name="P369">Punkto pakeitimai:</text:p>
      <text:p text:style-name="P370"><text:span text:style-name="T371">Nr.<text:s/></text:span><text:a xlink:href="https://www.e-tar.lt/portal/legalAct.html?documentId=4e05beb0203e11e78397ae072f58c508" office:target-frame-name="_top" xlink:show="replace"><text:span text:style-name="T372">266</text:span></text:a><text:span text:style-name="T373">, 2017-04-12, paskelbta TAR 2017-04-13, i. k. 2017-06350</text:span></text:p>
      <text:p text:style-name="P374"><text:span text:style-name="T375">Nr.<text:s/></text:span><text:a xlink:href="https://www.e-tar.lt/portal/legalAct.html?documentId=6b8f8010629011e99676cb74c51fe1f4" office:target-frame-name="_top" xlink:show="replace"><text:span text:style-name="T376">355</text:span></text:a><text:span text:style-name="T377">, 2019-04-17, paskelbta TAR 2019-04-19, i. k. 2019-06532</text:span></text:p>
      <text:p text:style-name="P378"><text:span text:style-name="T379">Nr.<text:s/></text:span><text:a xlink:href="https://www.e-tar.lt/portal/legalAct.html?documentId=fbd116409b5911ea9515f752ff221ec9" office:target-frame-name="_top" xlink:show="replace"><text:span text:style-name="T380">503</text:span></text:a><text:span text:style-name="T381">, 2020-05-20, paskelbta TAR 2020-05-21, i. k. 2020-10768</text:span></text:p>
      <text:p text:style-name="Normal"/>
      <text:p text:style-name="P382"><text:span text:style-name="T383">4.15</text:span><text:span text:style-name="T384">.<text:s/></text:span><text:span text:style-name="T385">Veiklos lėšų rezervas</text:span><text:span text:style-name="T386"><text:s/>– veiksmų programoje nustatyta ES struktūrinių fondų lėšų dalis, papildomai skiriama<text:s/></text:span><text:span text:style-name="T387">tam tikrai<text:s/></text:span><text:span text:style-name="T388">veiksmų programos prioriteto daliai, finansuojamai pagal tam tikr</text:span><text:span text:style-name="T389">ą ES struktūrinį fondą, įgyvendinti, jeigu iki 2018 m. pabaigos pasiekiamos veiklos peržiūros plane nurodytos tam tikro veiksmų programos prioriteto ir ES struktūrinio fondo rodiklių tarpinės reikšmės.<text:s/></text:span></text:p>
      <text:p text:style-name="P390">Punkto pakeitimai:</text:p>
      <text:p text:style-name="P391"><text:span text:style-name="T392">Nr.<text:s/></text:span><text:a xlink:href="https://www.e-tar.lt/portal/legalAct.html?documentId=cafc62a0c90b11e69dec860c1f4a5372" office:target-frame-name="_top" xlink:show="replace"><text:span text:style-name="T393">1267</text:span></text:a><text:span text:style-name="T394">, 2016-12-21, paskelbta TAR 2016-12-23, i. k. 2016-29468</text:span></text:p>
      <text:p text:style-name="Normal"/>
      <text:p text:style-name="P395"><text:span text:style-name="T396">4.16</text:span><text:span text:style-name="T397">.<text:s/></text:span><text:span text:style-name="T398">Veiklos peržiūros planas</text:span><text:span text:style-name="T399"><text:s/>– veiksmų programoje numatytas planas, kuriame nurodomi finansiniai, stebėsenos ir įgyvendi</text:span><text:span text:style-name="T400">nimo etapų rodikliai, jų tarpinės ir galutinės reikšmės pagal veiksmų programos prioritetą ir ES struktūrinį fondą, pagal kurias vertinama veiksmų programos prioritetų pagal tam tikrą ES struktūrinį fondą įgyvendinimo pažanga; pasiekus tarpines rodiklių re</text:span><text:span text:style-name="T401">ikšmes atskiroms veiksmų programos prioriteto dalims, finansuojamoms pagal tam tikrą ES struktūrinį fondą, įgyvendinti paskirstomas Lietuvai numatytas veiklos lėšų rezervas, nepasiekus galutinių rodiklių reikšmių atskiroms veiksmų programos prioriteto dali</text:span><text:span text:style-name="T402">ms, finansuojamoms pagal tam tikrą ES struktūrinį fondą, taikomos finansinės korekcijos.</text:span><text:s/></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text:span><text:span text:style-name="T408">. k. 2016-29468</text:span></text:p>
      <text:p text:style-name="Normal"/>
      <text:p text:style-name="P409"><text:span text:style-name="T410">4.17</text:span><text:span text:style-name="T411">.<text:s/></text:span><text:span text:style-name="T412">Veiklos peržiūros rodiklių pasiekimo planas</text:span><text:span text:style-name="T413"><text:s/>– dokumentas, kuriame nurodomos kasmet planuojamos pasiekti į veiklos peržiūros planą įtrauktų stebėsenos ir įgyvendinimo etapų rodiklių reikšmės pagal veiksmų programos prioritetus, mi</text:span><text:span text:style-name="T414">nisterijas ir pagal ES struktūrinius fondus.</text:span></text:p>
      <text:p text:style-name="P415">Punkto pakeitimai:</text:p>
      <text:p text:style-name="P416"><text:span text:style-name="T417">Nr.<text:s/></text:span><text:a xlink:href="https://www.e-tar.lt/portal/legalAct.html?documentId=5049df801dba11e69446a4bedc730fe6" office:target-frame-name="_top" xlink:show="replace"><text:span text:style-name="T418">485</text:span></text:a><text:span text:style-name="T419">, 2016-05-18, paskelbta TAR 2016-05-19, i. k. 2016-13660</text:span></text:p>
      <text:p text:style-name="Normal"/>
      <text:p text:style-name="P420"><text:span text:style-name="T421">4.18</text:span><text:span text:style-name="T422">. Kitos Taisyklėse vartojamos sąvokos suprantamos taip, kaip apibrėžtos reglamente (ES) Nr. 1303/2013, Atsakomybės ir funkcijų paskirstymo tarp institucijų, įgyvendinant 2014–2020 metų Europos Sąjungos fondų investicijų veiksmų programą ir rengiantis įgyve</text:span><text:span text:style-name="T423">ndinti 2021–2027 metų Europos Sąjungos fondų investicijų programą, taisyklėse, patvirtintose<text:s/></text:span><text:span text:style-name="T424">Lietuvos Respublikos Vyriausybės 2014 m. birželio 4 d. nutarimu Nr. 528 „Dėl atsakomybės ir funkcijų paskirstymo tarp institucijų, įgyvendinant 2014–2020 metų Euro</text:span><text:span text:style-name="T425">pos Sąjungos fondų investicijų veiksmų programą<text:s/></text:span><text:span text:style-name="T426">ir rengiantis įgyvendinti 2021–2027 metų Europos Sąjungos fondų investicijų programą</text:span><text:span text:style-name="T427">“ (toliau – Atsakomybės ir funkcijų paskirstymo taisyklės).</text:span><text:s/></text:p>
      <text:p text:style-name="P428">Papildyta punktu:</text:p>
      <text:p text:style-name="P429"><text:span text:style-name="T430">Nr.<text:s/></text:span><text:a xlink:href="https://www.e-tar.lt/portal/legalAct.html?documentId=5049df801dba11e69446a4bedc730fe6" office:target-frame-name="_top" xlink:show="replace"><text:span text:style-name="T431">485</text:span></text:a><text:span text:style-name="T432">, 2016-05-18, paskelbta TAR 2016-05-19, i. k. 2016-13660</text:span></text:p>
      <text:p text:style-name="P433">Punkto pakeitimai:</text:p>
      <text:p text:style-name="P434"><text:span text:style-name="T435">Nr.<text:s/></text:span><text:a xlink:href="https://www.e-tar.lt/portal/legalAct.html?documentId=5d794900228011eb932eb1ed7f923910" office:target-frame-name="_top" xlink:show="replace"><text:span text:style-name="T436">1234</text:span></text:a><text:span text:style-name="T437">, 2020-11-04,<text:s/></text:span><text:span text:style-name="T438">paskelbta TAR 2020-11-09, i. k. 2020-23480</text:span></text:p>
      <text:p text:style-name="Normal"/>
      <text:p text:style-name="P439"><text:span text:style-name="T440">II</text:span><text:span text:style-name="T441"><text:s/>SKYRIUS</text:span></text:p>
      <text:p text:style-name="P442"><text:span text:style-name="T443">VADOVAUJANČIOSIOS, TVIRTINANČIOSIOS IR TARPINIŲ INSTITUCIJŲ ATITIKTIES PASKYRIMO KRITERIJAMS STEBĖSENA</text:span></text:p>
      <text:p text:style-name="P444"/>
      <text:p text:style-name="P445"><text:span text:style-name="T446">5</text:span><text:span text:style-name="T447">. Lietuvos Respublikos Vyriausybė, paskyrusi vadovaujančiąją ir tvirtinančiąją insti</text:span><text:span text:style-name="T448">tucijas, kaip nurodyta reglamento (ES) Nr. 1303/2013 123–124 straipsniuose, ir tarpines institucijas, kaip nurodyta reglamento (ES) Nr. 1303/2013 123 straipsnio 6 dalyje, vadovaudamasi ES ir Lietuvos Respublikos teisės aktuose nustatyta tvarka, vykdo šių i</text:span><text:span text:style-name="T449">nstitucijų atitikties paskyrimo kriterijams stebėseną.</text:span></text:p>
      <text:p text:style-name="P450"><text:span text:style-name="T451">6</text:span><text:span text:style-name="T452">. Vadovaujančiosios, tvirtinančiosios ir tarpinių institucijų atitikties paskyrimo kriterijams stebėsena vykdoma atsižvelgiant į:</text:span></text:p>
      <text:p text:style-name="P453"><text:span text:style-name="T454">6.1</text:span><text:span text:style-name="T455">. audito institucijos per Informacinę ES 2014–2020 metų fondų</text:span><text:span text:style-name="T456"><text:s/>valdymo sistemą (toliau – SFC2014) Europos Komisijai pateiktus ES struktūrinių fondų lėšų valdymo ir kontrolės sistemos (toliau – valdymo ir kontrolės sistema) institucijų atitikties jų paskyrimo kriterijams audito ir valdymo ir kontrolės sistemos veikimo</text:span><text:span text:style-name="T457">, Europos Komisijai deklaruotų išlaidų ir sąskaitų audito rezultatus;</text:span></text:p>
      <text:p text:style-name="P458"><text:span text:style-name="T459">6.2</text:span><text:span text:style-name="T460">. vadovaujančiosios, tvirtinančiosios ir tarpinių institucijų per Lietuvos Respublikos Vyriausybės joms nustatytą bandomąjį laikotarpį įgyvendintų taisomųjų veiksmų, jeigu tokie<text:s/></text:span><text:span text:style-name="T461">veiksmai buvo pavesti, rezultatus;</text:span></text:p>
      <text:p text:style-name="P462"><text:span text:style-name="T463">6.3</text:span><text:span text:style-name="T464">.<text:s/></text:span><text:span text:style-name="T465">vadovaujančiosios institucijos parengtas ir iki<text:s/></text:span><text:span text:style-name="T466">kiekvieno naujo ketvirčio pirmojo mėnesio 30 d. Lietuvos Respublikos Vyriausybei pateiktas ketvirtines veiksmų programos įgyvendinimo ataskaitas ir (ar) kitą inform</text:span><text:span text:style-name="T467">aciją, susijusią su tarpinėms institucijoms pavestų funkcijų atlikimu.</text:span></text:p>
      <text:p text:style-name="P468"><text:span text:style-name="T469">7</text:span><text:span text:style-name="T470">. Lietuvos Respublikos Vyriausybė, atsižvelgdama į vadovaujančiosios, tvirtinančiosios ir tarpinių institucijų atitikties paskyrimo kriterijams stebėsenos rezultatus, gali nustat</text:span><text:span text:style-name="T471">yti bandomąjį laikotarpį, per kurį Lietuvos Respublikos Vyriausybės paskirtos institucijos turi imtis reikiamų taisomųjų veiksmų.<text:s/></text:span></text:p>
      <text:p text:style-name="P472"><text:span text:style-name="T473">8</text:span><text:span text:style-name="T474">. Jeigu Lietuvos Respublikos Vyriausybė nustato bandomąjį laikotarpį:</text:span></text:p>
      <text:p text:style-name="P475"><text:span text:style-name="T476">8.1</text:span><text:span text:style-name="T477">. tarpinei institucijai:</text:span></text:p>
      <text:p text:style-name="P478"><text:span text:style-name="T479">8.1.1</text:span><text:span text:style-name="T480">. <text:s/>tarpinė in</text:span><text:span text:style-name="T481">stitucija nedelsdama, ne vėliau kaip per 15 darbo dienų nuo informacijos apie jai nustatytą bandomąjį laikotarpį gavimo institucijoje, sudaro taisomųjų veiksmų planą ir raštu pateikia jį vadovaujančiajai institucijai;</text:span></text:p>
      <text:p text:style-name="P482"><text:span text:style-name="T483">8.1.2</text:span><text:span text:style-name="T484">.<text:s/></text:span><text:span text:style-name="T485"><text:s/>jeigu vadovaujančioji inst</text:span><text:span text:style-name="T486">itucija,<text:s/></text:span><text:span text:style-name="T487">gavusi iš tarpinės institucijos taisomųjų veiksmų planą, jam pritaria, ne vėliau kaip per 15 darbo dienų</text:span><text:span text:style-name="T488"><text:s/>nuo<text:s/></text:span><text:span text:style-name="T489">taisomųjų veiksmų plano gavimo pateikia tarpinės institucijos taisomųjų veiksmų planą<text:s/></text:span><text:span text:style-name="T490">Lietuvos Respublikos Vyriausybei ir tvirtinančiajai<text:s/></text:span><text:span text:style-name="T491">institucijai;</text:span></text:p>
      <text:p text:style-name="P492"><text:span text:style-name="T493">8.1.3</text:span><text:span text:style-name="T494">. <text:s/>jeigu vadovaujančioji institucija nustato, kad tarpinės institucijos taisomųjų veiksmų plane numatyti atlikti veiksmai nėra pakankami siekiant užtikrinti tarpinės institucijos atitiktį paskyrimo kriterijams, ne vėliau kaip per 15<text:s/></text:span><text:span text:style-name="T495">darbo dienų</text:span><text:span text:style-name="T496"><text:s/>nuo<text:s/></text:span><text:span text:style-name="T497">taisomųjų veiksmų plano gavimo raštu pateikia tarpinei institucijai pastabas dėl taisomųjų veiksmų plano;<text:s/></text:span></text:p>
      <text:p text:style-name="P498"><text:span text:style-name="T499">8.1.4</text:span><text:span text:style-name="T500">. <text:s/>tarpinė institucija, gavusi vadovaujančiosios institucijos pastabas dėl taisomųjų veiksmų plano, ne vėliau kaip per 10 da</text:span><text:span text:style-name="T501">rbo dienų nuo vadovaujančiosios institucijos pastabų gavimo patikslina taisomųjų veiksmų planą ir pateikia jį vadovaujančiajai institucijai;</text:span></text:p>
      <text:p text:style-name="P502"><text:span text:style-name="T503">8.1.5</text:span><text:span text:style-name="T504">.<text:s/></text:span><text:span text:style-name="T505"><text:s/>jeigu vadovaujančioji institucija,<text:s/></text:span><text:span text:style-name="T506">gavusi iš tarpinės institucijos patikslintą taisomųjų veiksmų planą,</text:span><text:span text:style-name="T507"><text:s/>jam pritaria, ne vėliau kaip per 10 darbo dienų</text:span><text:span text:style-name="T508"><text:s/>nuo patikslinto<text:s/></text:span><text:span text:style-name="T509">taisomųjų veiksmų plano gavimo raštu pateikia jį<text:s/></text:span><text:span text:style-name="T510">Lietuvos Respublikos Vyriausybei ir tvirtinančiajai institucijai;</text:span></text:p>
      <text:p text:style-name="P511"><text:span text:style-name="T512">8.1.6</text:span><text:span text:style-name="T513">.<text:s/></text:span><text:span text:style-name="T514"><text:s/>jeigu Lietuvos Respublikos Vyriausybė pateikia vadovaujančiajai<text:s/></text:span><text:span text:style-name="T515">institucijai pastabas<text:s/></text:span><text:span text:style-name="T516">dėl tarpinės institucijos taisomųjų veiksmų plano, vadovaujančioji institucija per 5 darbo dienas praneša apie tai tarpinei institucijai, o ši atlieka Taisyklių 8.1.4 papunktyje numatytus veiksmus;<text:s/></text:span></text:p>
      <text:p text:style-name="P517"><text:span text:style-name="T518">8.1.7</text:span><text:span text:style-name="T519">.<text:s/></text:span><text:span text:style-name="T520"><text:s/>jeigu vadovaujančioji i</text:span><text:span text:style-name="T521">nstitucija,<text:s/></text:span><text:span text:style-name="T522">gavusi iš tarpinės institucijos pagal<text:s/></text:span><text:span text:style-name="T523">Lietuvos Respublikos Vyriausybės pastabas<text:s/></text:span><text:span text:style-name="T524">patikslintą taisomųjų veiksmų planą, jam pritaria, ne vėliau kaip per 10 darbo dienų</text:span><text:span text:style-name="T525"><text:s/>nuo patikslinto<text:s/></text:span><text:span text:style-name="T526">taisomųjų veiksmų plano gavimo raštu pateikia jį<text:s/></text:span><text:span text:style-name="T527">Lietuvos Respu</text:span><text:span text:style-name="T528">blikos Vyriausybei ir tvirtinančiajai institucijai;</text:span></text:p>
      <text:p text:style-name="P529"><text:span text:style-name="T530">8.1.8</text:span><text:span text:style-name="T531">.<text:s/></text:span><text:span text:style-name="T532"><text:s/>Lietuvos Respublikos Vyriausybei pritarus<text:s/></text:span><text:span text:style-name="T533">tarpinės institucijos taisomųjų veiksmų planui, tarpinė institucija atlieka taisomųjų veiksmų plane numatytus veiksmus, per 5 darbo dienas apie tai<text:s/></text:span><text:span text:style-name="T534">praneša vadovaujančiajai institucijai ir pateikia jai dokumentų, kuriais įrodomas veiksmų atlikimas, kopijas;</text:span></text:p>
      <text:p text:style-name="P535"><text:span text:style-name="T536">8.1.9</text:span><text:span text:style-name="T537">.<text:s/></text:span><text:span text:style-name="T538"><text:s/>jeigu vadovaujančioji institucija,<text:s/></text:span><text:span text:style-name="T539">gavusi iš tarpinės institucijos informaciją apie taisomųjų veiksmų plane numatytų veiksmų atlikimą,</text:span><text:span text:style-name="T540"><text:s/>jiems pritaria, ne vėliau kaip per 15 darbo dienų</text:span><text:span text:style-name="T541"><text:s/>nuo<text:s/></text:span><text:span text:style-name="T542">informacijos apie taisomųjų veiksmų plane numatytų veiksmų atlikimą gavimo praneša<text:s/></text:span><text:span text:style-name="T543">Lietuvos Respublikos Vyriausybei ir tvirtinančiajai institucijai apie<text:s/></text:span><text:span text:style-name="T544">tarpinės institucijos taisomųjų veiksmų plane nu</text:span><text:span text:style-name="T545">matytų veiksmų atlikimą</text:span><text:span text:style-name="T546">;</text:span></text:p>
      <text:p text:style-name="P547"><text:span text:style-name="T548">8.1.10</text:span><text:span text:style-name="T549">. <text:s/>jeigu vadovaujančioji institucija, gavusi iš tarpinės institucijos informaciją apie taisomųjų veiksmų plane numatytų veiksmų atlikimą, jiems nepritaria, – ne vėliau kaip per 15 darbo dienų</text:span><text:span text:style-name="T550"><text:s/>nuo<text:s/></text:span><text:span text:style-name="T551">informacijos apie taisomų</text:span><text:span text:style-name="T552">jų veiksmų plane numatytų veiksmų atlikimą gavimo raštu pateikia tarpinei institucijai pastabas dėl taisomųjų veiksmų plane numatytų veiksmų atlikimo;</text:span></text:p>
      <text:p text:style-name="P553"><text:span text:style-name="T554">8.1.11</text:span><text:span text:style-name="T555">. <text:s/>tarpinė institucija, gavusi vadovaujančiosios institucijos pastabas dėl taisomųjų veiksmų pl</text:span><text:span text:style-name="T556">ane numatytų veiksmų atlikimo, imasi veiksmų dėl tinkamo taisomųjų veiksmų atlikimo ir ne vėliau kaip per 10 darbo dienų nuo patikslintų taisomųjų veiksmų atlikimo pateikia patikslintą informaciją vadovaujančiajai institucijai;</text:span></text:p>
      <text:p text:style-name="P557"><text:span text:style-name="T558">8.1.12</text:span><text:span text:style-name="T559">.<text:s/></text:span><text:span text:style-name="T560"><text:s/>jeigu vadovauja</text:span><text:span text:style-name="T561">nčioji institucija,<text:s/></text:span><text:span text:style-name="T562">gavusi iš tarpinės institucijos patikslintą informaciją dėl tinkamo taisomųjų veiksmų atlikimo, jiems pritaria, ne vėliau kaip per 10 darbo dienų</text:span><text:span text:style-name="T563"><text:s/>nuo patikslintos informacijos gavimo<text:s/></text:span><text:span text:style-name="T564">raštu praneša<text:s/></text:span><text:span text:style-name="T565">Lietuvos Respublikos Vyriausybei ir tvi</text:span><text:span text:style-name="T566">rtinančiajai institucijai apie<text:s/></text:span><text:span text:style-name="T567">tarpinės institucijos taisomųjų veiksmų plane numatytų atlikti veiksmų atlikimą</text:span><text:span text:style-name="T568">;</text:span><text:span text:style-name="T569"><text:s/></text:span></text:p>
      <text:p text:style-name="P570"><text:span text:style-name="T571">8.2</text:span><text:span text:style-name="T572">. tvirtinančiajai institucijai:</text:span></text:p>
      <text:p text:style-name="P573"><text:span text:style-name="T574">8.2.1</text:span><text:span text:style-name="T575">. <text:s/>tvirtinančioji institucija nedelsdama, ne vėliau kaip per 15 darbo dienų nuo informacijos ap</text:span><text:span text:style-name="T576">ie jai nustatytą bandomąjį laikotarpį gavimo institucijoje, sudaro taisomųjų veiksmų planą, kurį raštu teikia Lietuvos Respublikos Vyriausybei ir vadovaujančiajai institucijai;</text:span></text:p>
      <text:p text:style-name="P577"><text:span text:style-name="T578">8.2.2</text:span><text:span text:style-name="T579">. <text:s/>jeigu Lietuvos Respublikos Vyriausybė pateikia tvirtinančiajai inst</text:span><text:span text:style-name="T580">itucijai pastabas<text:s/></text:span><text:span text:style-name="T581">dėl jos taisomųjų veiksmų plano,<text:s/></text:span><text:span text:style-name="T582">tvirtinanč</text:span><text:span text:style-name="T583">ioji institucija patikslina taisomųjų veiksmų planą ir ne vėliau kaip per 10 darbo dienų nuo<text:s/></text:span><text:span text:style-name="T584">Lietuvos Respublikos Vyriausybės<text:s/></text:span><text:span text:style-name="T585">pastabų gavimo pateikia jį</text:span><text:span text:style-name="T586"><text:s/>Lietuvos Respublikos Vyriausybei ir vadova</text:span><text:span text:style-name="T587">ujančiajai institucijai;</text:span></text:p>
      <text:p text:style-name="P588"><text:span text:style-name="T589">8.2.3</text:span><text:span text:style-name="T590">. tvirtinančioji institucija, atlikusi taisomųjų veiksmų plane numatytus veiksmus, per 5 darbo dienas praneša apie tai Lietuvos Respublikos Vyriausybei ir vadovaujančiajai institucijai;<text:s/></text:span></text:p>
      <text:p text:style-name="P591"><text:span text:style-name="T592">8.3</text:span><text:span text:style-name="T593">. vadovaujančiajai institu</text:span><text:span text:style-name="T594">cijai:</text:span></text:p>
      <text:p text:style-name="P595"><text:span text:style-name="T596">8.3.1</text:span><text:span text:style-name="T597">. vadovaujančioji institucija nedelsdama, ne vėliau kaip per 15 darbo dienų nuo informacijos apie jai nustatytą bandomąjį laikotarpį gavimo institucijoje, sudaro taisomųjų veiksmų planą ir raštu pateikia jį Lietuvos Respublikos Vyriausybei ir</text:span><text:span text:style-name="T598"><text:s/>tvirtinančiajai institucijai;</text:span></text:p>
      <text:p text:style-name="P599"><text:span text:style-name="T600">8.3.2</text:span><text:span text:style-name="T601">. jeigu Lietuvos Respublikos Vyriausybė pateikia vadovaujančiajai institucijai pastabas<text:s/></text:span><text:span text:style-name="T602">dėl jos taisomųjų veiksmų plano,<text:s/></text:span><text:span text:style-name="T603">vadovaujančioji</text:span><text:span text:style-name="T604"><text:s/>institucija patikslina taisomųjų veiksmų planą ir ne vėliau kaip per 10 darbo d</text:span><text:span text:style-name="T605">ienų nuo<text:s/></text:span><text:span text:style-name="T606">Lietuvos Respublikos Vyriausybės<text:s/></text:span><text:span text:style-name="T607">pastabų gavimo pateikia jį</text:span><text:span text:style-name="T608"><text:s/>Lietuvos Respublikos Vyriausybei ir tvirtinančiajai institucijai;</text:span></text:p>
      <text:p text:style-name="P609"><text:span text:style-name="T610">8.3.3</text:span><text:span text:style-name="T611">. vadovaujančioji institucija, atlikusi taisomųjų veiksmų plane numatytus veiksmus, per 5 darbo dienas praneša a</text:span><text:span text:style-name="T612">pie tai Lietuvos Respublikos Vyriausybei ir tvirtinančiajai institucijai.<text:s/></text:span></text:p>
      <text:p text:style-name="P613"><text:span text:style-name="T614">9</text:span><text:span text:style-name="T615">. Kai institucijai nepavyksta per nustatytą bandomąjį laikotarpį įgyvendinti reikiamų taisomųjų veiksmų, Lietuvos Respublikos Vyriausybė nutraukia jos paskyrimą ir paskiria</text:span><text:span text:style-name="T616"><text:s/>naują instituciją perimti vadovaujančiosios ar tvirtinančiosios institucijos funkcijas, kaip numatyta reglamento (ES) Nr. 1303/2013 124 straipsnio 6 dalyje.</text:span></text:p>
      <text:p text:style-name="P617"><text:span text:style-name="T618">10</text:span><text:span text:style-name="T619">.<text:s/></text:span><text:span text:style-name="T620">Vadovaujančioji institucija praneša Europos Komisijai apie vadovaujančiosios,<text:s/></text:span><text:span text:style-name="T621">tvirtinančiosios ir tarpinių institucijų atitikties paskyrimo kriterijams stebėsenos rezultatus, įskaitant Taisyklių 7 punkte nurodytą bandomojo laikotarpio institucijai paskyrimą ar institucijos paskyrimo nutraukimą, kaip numatyta reglamento (ES) Nr. 1303</text:span><text:span text:style-name="T622">/2013 123–124 straipsniuose.</text:span></text:p>
      <text:p text:style-name="P623"/>
      <text:p text:style-name="P624"><text:span text:style-name="T625">III</text:span><text:span text:style-name="T626"><text:s/>SKYRIUS</text:span></text:p>
      <text:p text:style-name="P627"><text:span text:style-name="T628">VALDYMO IR KONTROLĖS SISTEMOS KŪRIMAS, PRIEŽIŪRA IR TOBULINIMAS. VEIKSMŲ PROGRAMOS ADMINISTRAVIMO TOBULINIMAS</text:span></text:p>
      <text:p text:style-name="P629"/>
      <text:h text:style-name="P630" text:outline-level="2"><text:span text:style-name="T631">PIRMASIS</text:span><text:span text:style-name="T632"><text:s/>SKIRSNIS</text:span></text:h>
      <text:p text:style-name="P633"><text:span text:style-name="T634">VALDYMO IR KONTROLĖS SISTEMOS APRAŠYMO RENGIMAS IR ATNAUJINIMAS</text:span></text:p>
      <text:p text:style-name="P635"/>
      <text:p text:style-name="P636"><text:span text:style-name="T637">11</text:span><text:span text:style-name="T638">. Va</text:span><text:span text:style-name="T639">dovaujančioji institucija valdymo ir kontrolės sistemos aprašymą rengia ir (ar) atnaujina atsižvelgdama į reglamento (ES) Nr. 1303/2013 72 straipsnį.</text:span></text:p>
      <text:p text:style-name="P640"><text:span text:style-name="T641">12</text:span><text:span text:style-name="T642">. Vadovaujančioji institucija, rengdama ir (ar) atnaujindama valdymo ir kontrolės sistemos aprašymą,</text:span><text:span text:style-name="T643"><text:s/>tvirtinančiajai ir tarpinėms institucijoms raštu teikia užpildyti savo parengtą klausimyną. Kartu su klausimynu vadovaujančioji institucija teikia jo pildymo instrukcijas.</text:span></text:p>
      <text:p text:style-name="P644"><text:span text:style-name="T645">13</text:span><text:span text:style-name="T646">. Tvirtinančioji ir tarpinės institucijos iki vadovaujančiosios institucijos<text:s/></text:span><text:span text:style-name="T647">rašte nustatyto termino, kuris negali būti trumpesnis kaip 10 darbo dienų, teikia vadovaujančiajai institucijai užpildytą klausimyną ir teisės aktų ar kitų dokumentų, kuriais reglamentuojama institucijos vidaus sistema, kopijas.</text:span></text:p>
      <text:p text:style-name="P648"><text:span text:style-name="T649">14</text:span><text:span text:style-name="T650">. Tvirtinančioji inst</text:span><text:span text:style-name="T651">itucija, teikdama vadovaujančiajai institucijai užpildytą klausimyną, gali pagal kompetenciją pateikti papildomą informaciją, reikalingą valdymo ir kontrolės sistemos aprašymui parengti ir (ar) atnaujinti.</text:span></text:p>
      <text:p text:style-name="P652"><text:span text:style-name="T653">15</text:span><text:span text:style-name="T654">. Vadovaujančiosios institucijos prašymu jos</text:span><text:span text:style-name="T655"><text:s/>nurodytais terminais ir forma pagal kompetenciją teikia:</text:span></text:p>
      <text:p text:style-name="P656"><text:span text:style-name="T657">15.1</text:span><text:span text:style-name="T658">. tvirtinančioji ir tarpinės institucijos – valdymo ir kontrolės sistemos aprašymui parengti reikalingą informaciją apie institucijų vidaus sistemos pokyčius;</text:span></text:p>
      <text:p text:style-name="P659"><text:span text:style-name="T660">15.2</text:span><text:span text:style-name="T661">. kitos institucijos, kur</text:span><text:span text:style-name="T662">ių atsakomybė, funkcijos ir teisės nustatytos Atsakomybės ir funkcijų paskirstymo taisyklėse, – valdymo ir kontrolės sistemos aprašymui parengti ir (ar) atnaujinti reikalingą informaciją.</text:span></text:p>
      <text:p text:style-name="P663"><text:span text:style-name="T664">16</text:span><text:span text:style-name="T665">. Vadovaujančioji institucija, gavusi Taisyklių 13–15 punktu</text:span><text:span text:style-name="T666">ose nurodytą informaciją, apibendrina gautus tvirtinančiosios ir tarpinių institucijų užpildytus klausimynus ir parengia ir (ar) atnaujina valdymo ir kontrolės sistemos aprašymą.</text:span></text:p>
      <text:p text:style-name="P667"><text:span text:style-name="T668">17</text:span><text:span text:style-name="T669">. Vadovaujančioji institucija teikia audito institucijai, taip pat ir E</text:span><text:span text:style-name="T670">uropos Komisijai, jai paprašius, valdymo ir kontrolės sistemos aprašymą. Vadovaujančioji, tvirtinančioji ir tarpinės institucijos teikia audito institucijai jos nurodytais terminais ir forma informaciją, susijusią su valdymo ir kontrolės sistemos aprašymu.</text:span><text:span text:style-name="T671"><text:s/>Tvirtinančioji ir tarpinės institucijos audito institucijai teikiamą informaciją pateikia ir vadovaujančiajai institucijai.</text:span></text:p>
      <text:p text:style-name="P672"><text:span text:style-name="T673">18</text:span><text:span text:style-name="T674">. Vadovaujančioji institucija, vadovaudamasi reglamento (ES) 1303/2013 124 straipsniu, raštu informuoja Europos Komisiją ir<text:s/></text:span><text:span text:style-name="T675">tvirtinančiąją instituciją apie Lietuvos Respublikos Vyriausybės paskirtas vadovaujančiąją, tvirtinančiąją ir tarpines institucijas iki pirmos tarpinio mokėjimo paraiškos Europos Komisijai pateikimo dienos.</text:span></text:p>
      <text:p text:style-name="P676"><text:span text:style-name="T677">19</text:span><text:span text:style-name="T678">. Tarpinės institucijos, prieš atlikdamos s</text:span><text:span text:style-name="T679">avo institucijos struktūrinius pakeitimus, susijusius su institucijos vidaus sistema ir<text:s/></text:span><text:span text:style-name="T680">darančius poveikį valdymo ir kontrolės sistemos veikimui bei tarpinių institucijų vadovaujančiosios institucijos atsakomybe atliekamų funkcijų įgyvendinimui</text:span><text:span text:style-name="T681"><text:s/>(toliau – v</text:span><text:span text:style-name="T682">idiniai struktūriniai pakeitimai), privalo gauti vadovaujančiosios institucijos nuomonę dėl planuojamų vidinių struktūrinių pakeitimų poveikio valdymo ir kontrolės sistemos veikimui bei tarpinių institucijų vadovaujančiosios institucijos atsakomybe atlieka</text:span><text:span text:style-name="T683">mų funkcijų įgyvendinimui (jeigu kitaip nenumatyta šiame punkte).</text:span></text:p>
      <text:p text:style-name="P684">Tarpinės institucijos, planuodamos vidinius struktūrinius pakeitimus, vadovaujančiajai institucijai pateikia informaciją apie pakeitimų esmę ir atlikimo terminus. Vadovaujančioji institucija<text:s/>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85">Tarpinė institucija, šiame punkte nustatytu terminu negavusi vadovaujančiosios institucijos informacijos apie įtariamą neigiamą poveikį, gali atlikti planuojamus vidinius struktūrinius pakeitimus.</text:p>
      <text:p text:style-name="P686">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87"><text:span text:style-name="T688">Tarpinė institucija, kurios savininko teises ir pareigas įgyvendina kita instit</text:span><text:span text:style-name="T689">ucija, prieš informuodama vadovaujančiąją instituciją, planuojamus vidinius struktūrinius pakeitimus turi būti suderinusi su savininko teises ir pareigas įgyvendinančia institucija</text:span><text:span text:style-name="T690">.</text:span><text:s/></text:p>
      <text:p text:style-name="P691">Punkto pakeitimai:</text:p>
      <text:p text:style-name="P692"><text:span text:style-name="T693">Nr.<text:s/></text:span><text:a xlink:href="https://www.e-tar.lt/portal/legalAct.html?documentId=fbd116409b5911ea9515f752ff221ec9" office:target-frame-name="_top" xlink:show="replace"><text:span text:style-name="T694">503</text:span></text:a><text:span text:style-name="T695">, 2020-05-20, paskelbta TAR 2020-05-21, i. k. 2020-10768</text:span></text:p>
      <text:p text:style-name="Normal"/>
      <text:p text:style-name="P696"><text:span text:style-name="T697">20</text:span><text:span text:style-name="T698">. Tarpinė institucija, derindama su vadovaujančiąja institucija vidinius struktūrinius pakeitimus, turi pateikti vadovaujančiajai institucija</text:span><text:span text:style-name="T699">i planuojamų vidinių struktūrinių pakeitimų aprašymą, kuriame turi būti:</text:span></text:p>
      <text:p text:style-name="P700"><text:span text:style-name="T701">20.1</text:span><text:span text:style-name="T702">. nurodytos priežastys, dėl kurių būtina juos atlikti;</text:span></text:p>
      <text:p text:style-name="P703"><text:span text:style-name="T704">20.2</text:span><text:span text:style-name="T705">. aprašytas neigiamas ir (arba) teigiamas poveikis tarpinės institucijos funkcijoms<text:s/></text:span><text:span text:style-name="T706">‑<text:s/>vadovaujančiosios institucij</text:span><text:span text:style-name="T707">os atsakomybe atliekamoms užduotims, pavestoms tarpinei institucijai, vadovaujantis Atsakomybės ir funkcijų paskirstymo taisyklėmis;</text:span></text:p>
      <text:p text:style-name="P708"><text:span text:style-name="T709">20.3</text:span><text:span text:style-name="T710">. nurodyti veiksmai, kuriuos turės atlikti tarpinė institucija, jeigu bus pritarta vidiniams struktūriniams pakeiti</text:span><text:span text:style-name="T711">mams;</text:span></text:p>
      <text:p text:style-name="P712"><text:span text:style-name="T713">20.4</text:span><text:span text:style-name="T714">. nurodyta konkreti lėšų suma, reikalinga vidiniams struktūriniams pakeitimams atlikti;</text:span></text:p>
      <text:p text:style-name="P715"><text:span text:style-name="T716">20.5</text:span><text:span text:style-name="T717">. pateikta kita informacija, kuria tarpinė institucija grindžia vidinių struktūrinių pakeitimų būtinybę.</text:span><text:s/></text:p>
      <text:p text:style-name="P718">Punkto pakeitimai:</text:p>
      <text:p text:style-name="P719"><text:span text:style-name="T720">Nr.<text:s/></text:span><text:a xlink:href="https://www.e-tar.lt/portal/legalAct.html?documentId=fbd116409b5911ea9515f752ff221ec9" office:target-frame-name="_top" xlink:show="replace"><text:span text:style-name="T721">503</text:span></text:a><text:span text:style-name="T722">, 2020-05-20, paskelbta TAR 2020-05-21, i. k. 2020-10768</text:span></text:p>
      <text:p text:style-name="Normal"/>
      <text:p text:style-name="P723"><text:span text:style-name="T724">21</text:span><text:span text:style-name="T725">. Vadovaujančioji institucija turi teisę tarpinės institucijos prašyti per ne trumpesnį nei 5</text:span><text:span text:style-name="T726"><text:s/>darbo dienų terminą pateikti papildomą informaciją, kai, gavusi planuojamų vidinių struktūrinių pakeitimų aprašymą, nustato, kad pateikta ne visa Taisyklių 20 punkte nurodyta informacija ir (ar) būtina ją patikslinti.</text:span><text:s/></text:p>
      <text:p text:style-name="P727">Punkto pakeitimai:</text:p>
      <text:p text:style-name="P728"><text:span text:style-name="T729">Nr.<text:s/></text:span><text:a xlink:href="https://www.e-tar.lt/portal/legalAct.html?documentId=fbd116409b5911ea9515f752ff221ec9" office:target-frame-name="_top" xlink:show="replace"><text:span text:style-name="T730">503</text:span></text:a><text:span text:style-name="T731">, 2020-05-20, paskelbta TAR 2020-05-21, i. k. 2020-10768</text:span></text:p>
      <text:p text:style-name="Normal"/>
      <text:p text:style-name="P732"><text:span text:style-name="T733">22</text:span><text:span text:style-name="T734">. Vadovaujančioji institucija savo nuomonę (pritarimą, nepritarimą arba pritarimą iš dalies)<text:s/></text:span><text:span text:style-name="T735">dėl tarpinės institucijos planuojamų vidinių struktūrinių pakeitimų turi pateikti per 15 darbo dienų nuo visos tinkamos informacijos gavimo dienos.</text:span><text:s/></text:p>
      <text:p text:style-name="P736">Punkto pakeitimai:</text:p>
      <text:p text:style-name="P737"><text:span text:style-name="T738">Nr.<text:s/></text:span><text:a xlink:href="https://www.e-tar.lt/portal/legalAct.html?documentId=fbd116409b5911ea9515f752ff221ec9" office:target-frame-name="_top" xlink:show="replace"><text:span text:style-name="T739">503</text:span></text:a><text:span text:style-name="T740">, 2020-05-20, paskelbta TAR 2020-05-21, i. k. 2020-10768</text:span></text:p>
      <text:p text:style-name="Normal"/>
      <text:p text:style-name="P741"><text:span text:style-name="T742">22</text:span><text:span text:style-name="T743">1</text:span><text:span text:style-name="T744">. Tarpinė institucija negali vykdyti planuojamų vidinių struktūrinių pakeitimų, dėl kurių vadovaujančioji institucija pateikė nepritarimą. Jeigu vadovaujančioji institucija p</text:span><text:span text:style-name="T745">ateikė pritarimą iš dalies, tarpinė institucija gali vykdyti tik tuos struktūrinius pakeitimus, kuriems buvo pritarta.</text:span><text:s/></text:p>
      <text:p text:style-name="P746">Papildyta punktu:</text:p>
      <text:p text:style-name="P747"><text:span text:style-name="T748">Nr.<text:s/></text:span><text:a xlink:href="https://www.e-tar.lt/portal/legalAct.html?documentId=fbd116409b5911ea9515f752ff221ec9" office:target-frame-name="_top" xlink:show="replace"><text:span text:style-name="T749">503</text:span></text:a><text:span text:style-name="T750">, 2020-05-20,</text:span><text:span text:style-name="T751"><text:s/>paskelbta TAR 2020-05-21, i. k. 2020-10768</text:span></text:p>
      <text:p text:style-name="Normal"/>
      <text:h text:style-name="P752" text:outline-level="2"><text:span text:style-name="T753">ANTRASIS</text:span><text:span text:style-name="T754"><text:s/>SKIRSNIS</text:span></text:h>
      <text:p text:style-name="P755"><text:span text:style-name="T756">VALDYMO IR KONTROLĖS SISTEMOS PRIEŽIŪRA IR TOBULINIMAS.</text:span></text:p>
      <text:p text:style-name="P757"><text:span text:style-name="T758">VEIKSMŲ PROGRAMOS ADMINISTRAVIMO TOBULINIMAS</text:span></text:p>
      <text:p text:style-name="P759"/>
      <text:p text:style-name="P760"><text:span text:style-name="T761">23</text:span><text:span text:style-name="T762">. Vadovaujančioji, tvirtinančioji ir tarpinės institucijos pagal kompetenciją a</text:span><text:span text:style-name="T763">tsako už valdymo ir kontrolės sistemos veikimo trūkumų pašalinimą ir jos tobulinimą.<text:s/></text:span></text:p>
      <text:p text:style-name="P764"><text:span text:style-name="T765">24</text:span><text:span text:style-name="T766">. Vadovaujančioji institucija, atlikdama valdymo ir kontrolės sistemos veikimo priežiūrą, siekdama pašalinti jos trūkumus ir ją tobulinti:</text:span></text:p>
      <text:p text:style-name="P767"><text:span text:style-name="T768">24.1</text:span><text:span text:style-name="T769">. pagal kompetencij</text:span><text:span text:style-name="T770">ą analizuoja audito institucijos, Europos Audito Rūmų, Europos Komisijos ir kitų institucijų atliktų valdymo ir kontrolės sistemos auditų ataskaitas, teikia pasiūlymus audito institucijai, Europos Audito Rūmams, Europos Komisijai ir kitoms institucijoms dė</text:span><text:span text:style-name="T771">l šiose ataskaitose pateiktų pastebėjimų ir rekomendacijų įgyvendinimo priemonių ir prižiūri, kaip šios priemonės įgyvendinamos; pagal kompetenciją imasi teisės aktuose nustatytų veiksmų dėl audito institucijos, Europos Audito Rūmų ir Europos Komisijos atl</text:span><text:span text:style-name="T772">iktų valdymo ir kontrolės sistemos ir Europos Komisijai deklaruotų išlaidų auditų metu pateiktų pastebėjimų, rekomendacijų įgyvendinimo;</text:span></text:p>
      <text:p text:style-name="P773"><text:span text:style-name="T774">24.2</text:span><text:span text:style-name="T775">. teikia tarpinėms institucijoms valdymo ir kontrolės sistemos tobulinimo rekomendacijas.</text:span></text:p>
      <text:p text:style-name="P776"><text:span text:style-name="T777">25</text:span><text:span text:style-name="T778">. Tvirtinanči</text:span><text:span text:style-name="T779">oji ir tarpinės institucijos imasi teisės aktuose, reglamentuojančiuose veiksmų programos administravimą ir finansavimą, nustatytų veiksmų dėl audito institucijos, Europos Audito Rūmų ir Europos Komisijos atliktų valdymo ir kontrolės sistemos ir Europos Ko</text:span><text:span text:style-name="T780">misijai deklaruotų išlaidų audito metu pateiktų rekomendacijų įgyvendinimo. Tarpinės institucijos imasi teisės aktuose, reglamentuojančiuose veiksmų programos administravimą ir finansavimą, nustatytų veiksmų dėl vadovaujančiosios institucijos joms pateiktų</text:span><text:span text:style-name="T781"><text:s/>valdymo ir kontrolės sistemos tobulinimo rekomendacijų įgyvendinimo.</text:span><text:s/></text:p>
      <text:p text:style-name="P782">Punkto pakeitimai:</text:p>
      <text:p text:style-name="P783"><text:span text:style-name="T784">Nr.<text:s/></text:span><text:a xlink:href="https://www.e-tar.lt/portal/legalAct.html?documentId=5049df801dba11e69446a4bedc730fe6" office:target-frame-name="_top" xlink:show="replace"><text:span text:style-name="T785">485</text:span></text:a><text:span text:style-name="T786">, 2016-05-18, paskelbta TAR 2016-05-19, i. k. 2016-13660</text:span></text:p>
      <text:p text:style-name="Normal"/>
      <text:p text:style-name="P787"><text:span text:style-name="T788">26</text:span><text:span text:style-name="T789">. Vadovaujančioji, tvirtinančioji ir tarpinės institucijos teikia Europos Komisijai prašomą informaciją jos nurodytais terminais ir forma. Audito institucijai jos prašoma informacija teikiama pagal susitarimą dėl bendradarbiavimo tarp vadovaujančiosios</text:span><text:span text:style-name="T790">, tvirtinančiosios ir audito institucijų, sudarytą 2015 m. spalio 22 d., vadovaujantis reglamento (ES) Nr. 1303/2013 <text:s/>123 straipsnio 9 dalimi (toliau – Bendradarbiavimo susitarimas), skelbiamą ES struktūrinių fondų svetainėje www.esinvesticijos.lt, ir audi</text:span><text:span text:style-name="T791">to institucijos nurodytais terminais ir forma.</text:span><text:span text:style-name="T792"><text:s/></text:span><text:span text:style-name="T793">Tvirtinančioji institucija raštu ir elektroniniu paštu Europos Komisijai ir audito institucijai teikiamą informaciją pateikia ir vadovaujančiajai institucijai. Tarpinės institucijos raštu ir elektroniniu paštu</text:span><text:span text:style-name="T794"><text:s/>Europos Komisijai teikiamą informaciją, kuri teikiama ne per vadovaujančiąją instituciją, ir audito institucijai teikiamą informaciją pateikia ir vadovaujančiajai institucijai.</text:span><text:s/></text:p>
      <text:p text:style-name="P795">Punkto pakeitimai:</text:p>
      <text:p text:style-name="P796"><text:span text:style-name="T797">Nr.<text:s/></text:span><text:a xlink:href="https://www.e-tar.lt/portal/legalAct.html?documentId=5049df801dba11e69446a4bedc730fe6" office:target-frame-name="_top" xlink:show="replace"><text:span text:style-name="T798">485</text:span></text:a><text:span text:style-name="T799">, 2016-05-18, paskelbta TAR 2016-05-19, i. k. 2016-13660</text:span></text:p>
      <text:p text:style-name="P800"><text:span text:style-name="T801">Nr.<text:s/></text:span><text:a xlink:href="https://www.e-tar.lt/portal/legalAct.html?documentId=4e05beb0203e11e78397ae072f58c508" office:target-frame-name="_top" xlink:show="replace"><text:span text:style-name="T802">266</text:span></text:a><text:span text:style-name="T803">, 2017-04-12, paskelbta TAR 2017-04-13, i. k. 2017-06350</text:span></text:p>
      <text:p text:style-name="Normal"/>
      <text:p text:style-name="P804"><text:span text:style-name="T805">27</text:span><text:span text:style-name="T806">. Vadovaujančioji, tvirtinančioji ir tarpinės institucijos, išskyrus regionų plėtros tarybas, už kurių informacijos į SFMIS2014 suvedimą atsakingas Regioninės plėtros departamentas prie V</text:span><text:span text:style-name="T807">idaus reikalų ministerijos, registruoja, kaip nustatyta 2014–2020 metų Europos Sąjungos struktūrinių fondų posistemio naudojimo taisyklėse, patvirtintose finansų ministro įsakymu (toliau – SFMIS2014 taisyklės), informaciją apie visus atliktus valdymo ir ko</text:span><text:span text:style-name="T808">ntrolės sistemos ir Europos Komisijai deklaruotų išlaidų auditus ir patikrinimus, jų metu institucijai pateiktus pastebėjimus, rekomendacijas, jų įgyvendinimo priemones ir veiksmus, atliktus įgyvendinant pateiktas rekomendacijas, pagal SFMIS2014 naudotojo<text:s/></text:span><text:span text:style-name="T809">vadovą, kuriam pritarė 2014–2020 m. Europos Sąjungos struktūrinių fondų administravimo darbo grupė (toliau<text:s/></text:span><text:span text:style-name="T810">‑ SFMIS2014 naudotojo vadovas), per 5 darbo dienas nuo informacijos gavimo institucijoje, bet ne vėliau kaip iki dokumentų, nurodytų Taisyklių 159 ir</text:span><text:span text:style-name="T811"><text:s/>165 punktuose, pateikimo:</text:span><text:s text:c="2"/></text:p>
      <text:p text:style-name="P812">Punkto pakeitimai:</text:p>
      <text:p text:style-name="P813"><text:span text:style-name="T814">Nr.<text:s/></text:span><text:a xlink:href="https://www.e-tar.lt/portal/legalAct.html?documentId=cafc62a0c90b11e69dec860c1f4a5372" office:target-frame-name="_top" xlink:show="replace"><text:span text:style-name="T815">1267</text:span></text:a><text:span text:style-name="T816">, 2016-12-21, paskelbta TAR 2016-12-23, i. k. 2016-29468</text:span></text:p>
      <text:p text:style-name="P817"><text:span text:style-name="T818">Nr.<text:s/></text:span><text:a xlink:href="https://www.e-tar.lt/portal/legalAct.html?documentId=4c545290f3a811e88568e724760eeafa" office:target-frame-name="_top" xlink:show="replace"><text:span text:style-name="T819">1156</text:span></text:a><text:span text:style-name="T820">, 2018-11-21, paskelbta TAR 2018-11-29, i. k. 2018-19297</text:span></text:p>
      <text:p text:style-name="P821"><text:span text:style-name="T822">Nr.<text:s/></text:span><text:a xlink:href="https://www.e-tar.lt/portal/legalAct.html?documentId=fbd116409b5911ea9515f752ff221ec9" office:target-frame-name="_top" xlink:show="replace"><text:span text:style-name="T823">503</text:span></text:a><text:span text:style-name="T824">, 2020-05-20, paskelbta TAR 2020-</text:span><text:span text:style-name="T825">05-21, i. k. 2020-10768</text:span></text:p>
      <text:p text:style-name="P826"><text:span text:style-name="T827">27.1</text:span><text:span text:style-name="T828">. vadovaujančioji, tvirtinančioji ir tarpinės institucijos, išskyrus regionų plėtros tarybas, už kurių informacijos į SFMIS2014 suvedimą atsakingas Regioninės plėtros departamentas prie Vidaus reikalų ministerijos, registruoja</text:span><text:span text:style-name="T829"><text:s/>SFMIS2014 informaciją apie audito institucijos atliktų valdymo ir kontrolės sistemos ir Europos Komisijai deklaruotų išlaidų auditų metu institucijai pateiktus pastebėjimus, rekomendacijas ir jų įgyvendinimo priemones, informaciją apie atliktus valdymo ir</text:span><text:span text:style-name="T830"><text:s/>kontrolės sistemos ir Europos Komisijai deklaruotų išlaidų auditus, kuriuos atlikus neatitikimų nenustatyta ir pastebėjimai, rekomendacijos institucijai neteikiami;</text:span></text:p>
      <text:p text:style-name="P831"><text:span text:style-name="T832">27.2</text:span><text:span text:style-name="T833">. vadovaujančioji institucija registruoja SFMIS2014 tarpinėms institucijoms pateik</text:span><text:span text:style-name="T834">tus pastebėjimus ir</text:span><text:span text:style-name="T835"><text:s/></text:span><text:span text:style-name="T836">rekomendacijas dėl neatitikimų, kurie nustatyti vadovaujančiajai institucijai įgyvendinant rizikos valdymo priemones, nurodytas vadovaujančiosios institucijos patvirtintame rizikos valdymo priemonių įgyvendinimo plane, pašalinimo, taip<text:s/></text:span><text:span text:style-name="T837">pat informaciją apie atliktus tarpinių institucijų patikrinimus, vadovaujančiajai institucijai įgyvendinant rizikos valdymo priemones, nurodytas vadovaujančiosios institucijos patvirtintame rizikos valdymo priemonių įgyvendinimo plane, kurių metu neatitiki</text:span><text:span text:style-name="T838">mų nenustatyta;</text:span></text:p>
      <text:p text:style-name="P839"><text:span text:style-name="T840">27.3</text:span><text:span text:style-name="T841">. tvirtinančioji institucija registruoja SFMIS2014 informaciją apie atliktus patikrinimus ir jų metu vadovaujančiajai ir tarpinėms institucijoms pateiktus pastebėjimus ir rekomendacijas, taip pat informaciją apie atliktus vadovaujan</text:span><text:span text:style-name="T842">čiosios ir tarpinių institucijų patikrinimus, kurių metu neatitikimų nenustatyta;</text:span></text:p>
      <text:p text:style-name="P843"><text:span text:style-name="T844">27.4</text:span><text:span text:style-name="T845">. vadovaujančiajai arba tvirtinančiajai institucijoms užregistravus SFMIS2014 informaciją apie atliktus patikrinimus ir jų metu tarpinėms institucijoms pateiktus<text:s/></text:span><text:span text:style-name="T846">pastebėjimus ir rekomendacijas, tarpinės institucijos, išskyrus regionų plėtros tarybas, už kurių informacijos į SFMIS2014 suvedimą atsakingas Regioninės plėtros departamentas prie Vidaus reikalų ministerijos, registruoja SFMIS2014 informaciją apie pateikt</text:span><text:span text:style-name="T847">ų pastebėjimų ir rekomendacijų įgyvendinimą;</text:span></text:p>
      <text:p text:style-name="P848"><text:span text:style-name="T849">27.5</text:span><text:span text:style-name="T850">. vadovaujančioji institucija registruoja SFMIS2014 informaciją apie Europos Komisijos ir Europos Audito Rūmų atliktų auditų metu pateiktus pastebėjimus, rekomendacijas ir jų įgyvendinimo priemones, taip</text:span><text:span text:style-name="T851"><text:s/>pat informaciją apie Europos Komisijos ir Europos Audito Rūmų atliktus auditus, kurių metu neatitikimų nenustatyta ir pastebėjimai, rekomendacijos institucijai neteikiami, ir, tvirtinančiajai institucijai užregistravus SFMIS2014 informaciją apie atliktus<text:s/></text:span><text:span text:style-name="T852">patikrinimus ir jų metu vadovaujančiajai institucijai pateiktus pastebėjimus ir rekomendacijas, registruoja SFMIS2014 informaciją apie pateiktų pastebėjimų ir rekomendacijų įgyvendinimą.</text:span><text:s/></text:p>
      <text:p text:style-name="P853">Punkto pakeitimai:</text:p>
      <text:p text:style-name="P854"><text:span text:style-name="T855">Nr.<text:s/></text:span><text:a xlink:href="https://www.e-tar.lt/portal/legalAct.html?documentId=5049df801dba11e69446a4bedc730fe6" office:target-frame-name="_top" xlink:show="replace"><text:span text:style-name="T856">485</text:span></text:a><text:span text:style-name="T857">, 2016-05-18, paskelbta TAR 2016-05-19, i. k. 2016-13660</text:span></text:p>
      <text:p text:style-name="Normal"/>
      <text:p text:style-name="P858"><text:span text:style-name="T859">28</text:span><text:span text:style-name="T860">. Vadovaujančioji institucija savo vidaus procedūrų aprašuose nustatyta tvarka teikia rekomendacijas tarpinėms institucijoms dėl neati</text:span><text:span text:style-name="T861">tikimų, kurie buvo nustatyti vadovaujančiajai institucijai įgyvendinant rizikos valdymo priemones, nustatytas rizikos valdymo priemonių įgyvendinimo plane, pašalinimo.</text:span><text:s/></text:p>
      <text:p text:style-name="P862">Punkto pakeitimai:</text:p>
      <text:p text:style-name="P863"><text:span text:style-name="T864">Nr.<text:s/></text:span><text:a xlink:href="https://www.e-tar.lt/portal/legalAct.html?documentId=fbd116409b5911ea9515f752ff221ec9" office:target-frame-name="_top" xlink:show="replace"><text:span text:style-name="T865">503</text:span></text:a><text:span text:style-name="T866">, 2020-05-20, paskelbta TAR 2020-05-21, i. k. 2020-10768</text:span></text:p>
      <text:p text:style-name="Normal"/>
      <text:p text:style-name="P867"><text:span text:style-name="T868">29</text:span><text:span text:style-name="T869">. Vadovaujančioji institucija, siekdama ugdyti ir išsaugoti valdymo ir kontrolės sistemos institucijų ir kitų institucijų, kurių atsakomybė, funkcijos ir t</text:span><text:span text:style-name="T870">eisės nustatytos Atsakomybės ir funkcijų paskirstymo taisyklėse, išskyrus metodinės pagalbos centrus, administracinius gebėjimus, renka ir vertina informaciją apie savo ir šių institucijų administracinius gebėjimus ir jų stiprinimo poreikius, pagal šią inf</text:span><text:span text:style-name="T871">ormaciją kuria ir tobulina visų minėtų institucijų administracinių gebėjimų ugdymo ir motyvavimo skatinimo sistemą, organizuoja administraciniams gebėjimams stiprinti reikalingus mokymus. Taip pat, siekdama ugdyti partnerių, nurodytų reglamento (ES) Nr. 13</text:span><text:span text:style-name="T872">03/2013 5 straipsnio 1 dalyje, ir institucijų, kurių veikla prisideda prie veiksmų programos rengimo, įgyvendinimo, stebėsenos ir vertinimo kompetencijas, vadovaujančioji institucija renka ir vertina informaciją apie minėtų partnerių ir institucijų kompete</text:span><text:span text:style-name="T873">ncijas ir jų stiprinimo poreikius, organizuoja mokymus apie ES struktūrinių fondų lėšų administravimą.</text:span><text:s/></text:p>
      <text:p text:style-name="P874">Punkto pakeitimai:</text:p>
      <text:p text:style-name="P875"><text:span text:style-name="T876">Nr.<text:s/></text:span><text:a xlink:href="https://www.e-tar.lt/portal/legalAct.html?documentId=5049df801dba11e69446a4bedc730fe6" office:target-frame-name="_top" xlink:show="replace"><text:span text:style-name="T877">485</text:span></text:a><text:span text:style-name="T878">, 2016-05-18, paskelbta TAR<text:s/></text:span><text:span text:style-name="T879">2016-05-19, i. k. 2016-13660</text:span></text:p>
      <text:p text:style-name="Normal"/>
      <text:p text:style-name="P880"><text:span text:style-name="T881">30</text:span><text:span text:style-name="T882">. Institucijos, kurių atsakomybė, funkcijos ir teisės nustatytos Atsakomybės ir funkcijų paskirstymo taisyklėse, gali teikti vadovaujančiajai institucijai informaciją, susijusią su institucijos tinkamumu ir tikslingumu<text:s/></text:span><text:span text:style-name="T883">atlikti metodinio pagalbos centro funkcijas arba paskirto metodinio pagalbos centro atliekamų funkcijų kokybe. Vadovaujančioji institucija nagrinėja tokią informaciją savo vidaus procedūrų aprašuose nustatyta tvarka ir, vadovaudamasi Atsakomybės ir funkcij</text:span><text:span text:style-name="T884">ų paskirstymo taisyklėmis, gali teikti Lietuvos Respublikos Vyriausybei siūlymus dėl metodinės pagalbos centrų paskyrimo ir pavedimo vykdyti metodinės pagalbos centrų funkcijas nutraukimo.</text:span></text:p>
      <text:p text:style-name="P885"/>
      <text:h text:style-name="P886" text:outline-level="2"><text:span text:style-name="T887">TREČIASIS</text:span><text:span text:style-name="T888"><text:s/>SKIRSNIS</text:span></text:h>
      <text:p text:style-name="P889"><text:span text:style-name="T890">VADOVAUJANČIOSIOS IR TARPINIŲ INSTITUCIJŲ</text:span><text:span text:style-name="T891"><text:s/>FUNKCIJŲ ATSKYRIMAS</text:span></text:p>
      <text:p text:style-name="P892"/>
      <text:p text:style-name="P893"><text:span text:style-name="T894">31</text:span><text:span text:style-name="T895">. Vadovaujančiosios ir tarpinių institucijų funkcijų atskyrimą turi užtikrinti:</text:span></text:p>
      <text:p text:style-name="P896"><text:span text:style-name="T897">31.1</text:span><text:span text:style-name="T898">. vadovaujančioji institucija, kai įgyvendinami veiksmų programos techninės paramos prioritetai ir kai ji yra projektų vykdytoja, taip pat tar</text:span><text:span text:style-name="T899">pinės institucijos, kai jos yra projektų vykdytojos, atlikdamos reglamento (ES) Nr. 1303/2013 125 straipsnio 4 dalies a punkte nurodytas funkcijas;</text:span></text:p>
      <text:p text:style-name="P900"><text:span text:style-name="T901">31.2</text:span><text:span text:style-name="T902">. įgyvendinančiosios institucijos, vadovaudamosi Atsakomybės ir funkcijų paskirstymo taisyklių 9.15<text:s/></text:span><text:span text:style-name="T903">papunkčiu;</text:span></text:p>
      <text:p text:style-name="P904"><text:span text:style-name="T905">31.3</text:span><text:span text:style-name="T906">. įgyvendinančiosios institucijos, kurios, nustatydamos institucijos vidaus sistemą, turi pasirinkti efektyvias vidaus kontrolės priemones galimoms rizikoms dėl netinkamo funkcijų atskyrimo valdyti ir užtikrinti tinkamą funkcijų atskyrim</text:span><text:span text:style-name="T907">ą institucijos viduje:</text:span></text:p>
      <text:p text:style-name="P908"><text:span text:style-name="T909">31.3.1</text:span><text:span text:style-name="T910">. kad paraiškas finansuoti iš ES struktūrinių fondų lėšų bendrai finansuojamus projektus (toliau – paraiška) vertintų ir atrinktų vienas darbuotojas, o administracinius patikrinimus (mokėjimo prašymų tikrinimas ir tvirtinimas</text:span><text:span text:style-name="T911">, projektų patikros vietose, projektų vykdytojų vykdomų viešųjų pirkimų priežiūra) (toliau – administraciniai patikrinimai) atliktų kitas darbuotojas arba<text:s/></text:span><text:span text:style-name="T912">paraiškų vertinimo ir atrankos rezultatus tvirtintų vienas darbuotojas</text:span><text:span text:style-name="T913"><text:s/>ir<text:s/></text:span><text:span text:style-name="T914">administracinių patikrinimų</text:span><text:span text:style-name="T915"><text:s/>rezultatus tvirtintų kitas darbuotojas</text:span><text:span text:style-name="T916">;</text:span></text:p>
      <text:p text:style-name="P917"><text:span text:style-name="T918">31.3.2</text:span><text:span text:style-name="T919">. kad būtų numatomos papildomos vidaus kontrolės priemonės (pavyzdžiui, patikros lapus tvirtina įgyvendinančiosios institucijos kito struktūrinio padalinio vadovas arba kitas įgyvendinančiosios institucijo</text:span><text:span text:style-name="T920">s vadovo įgaliotas darbuotojas, funkciškai nepavaldus įgyvendinančiosios institucijos struktūrinio padalinio, atsakingo už projektų vertinimo ir atrankos, administracinių patikrinimų ir lėšų išmokėjimo projektų vykdytojams, kai priemonės įgyvendinamos visu</text:span><text:span text:style-name="T921">otinės dotacijos būdu, vadovui) tuo atveju, jeigu projektų vertinimo ir atrankos bei tų pačių projektų administracinių patikrinimų ir lėšų išmokėjimo projektų vykdytojams, kai priemonės įgyvendinamos visuotinių dotacijų būdu, funkcijos pavedamos tam pačiam</text:span><text:span text:style-name="T922"><text:s/>darbuotojui;</text:span></text:p>
      <text:p text:style-name="P923"><text:span text:style-name="T924">31.4.</text:span><text:span text:style-name="T925"><text:s/>Neteko galios nuo 2017-05-01</text:span></text:p>
      <text:p text:style-name="P926">Punkto naikinimas:</text:p>
      <text:p text:style-name="P927"><text:span text:style-name="T928">Nr.<text:s/></text:span><text:a xlink:href="https://www.e-tar.lt/portal/legalAct.html?documentId=4e05beb0203e11e78397ae072f58c508" office:target-frame-name="_top" xlink:show="replace"><text:span text:style-name="T929">266</text:span></text:a><text:span text:style-name="T930">, 2017-04-12, paskelbta TAR 2017-04-13, i. k. 2017-06350</text:span></text:p>
      <text:p text:style-name="P931">Punkto pakeitimai:</text:p>
      <text:p text:style-name="P932"><text:span text:style-name="T933">Nr.</text:span><text:span text:style-name="T934"><text:s/></text:span><text:a xlink:href="https://www.e-tar.lt/portal/legalAct.html?documentId=5049df801dba11e69446a4bedc730fe6" office:target-frame-name="_top" xlink:show="replace"><text:span text:style-name="T935">485</text:span></text:a><text:span text:style-name="T936">, 2016-05-18, paskelbta TAR 2016-05-19, i. k. 2016-13660</text:span></text:p>
      <text:p text:style-name="Normal"/>
      <text:p text:style-name="P937"><text:span text:style-name="T938">32</text:span><text:span text:style-name="T939">. Kai priemonės įgyvendinamos visuotinių dotacijų būdu, įgyvendinančioji institucija<text:s/></text:span><text:span text:style-name="T940">turi užtikrinti, kad paraiškas dėl visuotinės dotacijos lėšų išmokėjimo rengtų ir tvirtintų funkciškai tarpusavyje nepriklausomi įgyvendinančiosios institucijos darbuotojai.</text:span></text:p>
      <text:p text:style-name="P941"/>
      <text:h text:style-name="P942" text:outline-level="2"><text:span text:style-name="T943">KETVIRTASIS</text:span><text:span text:style-name="T944"><text:s/>SKIRSNIS</text:span></text:h>
      <text:p text:style-name="P945"><text:span text:style-name="T946">TARPINĖMS INSTITUCIJOMS PAVESTŲ VYKDYTI UŽDUOČIŲ</text:span></text:p>
      <text:p text:style-name="P947"><text:span text:style-name="T948">PRIEŽIŪRA IR KONTROLĖ</text:span></text:p>
      <text:p text:style-name="P949"/>
      <text:p text:style-name="P950"><text:span text:style-name="T951">33</text:span><text:span text:style-name="T952">. Vadovaujančioji institucija užtikrina savo atsakomybe vykdomų užduočių, pagal Atsakomybės ir funkcijų paskirstymo taisykles pavestų tarpinėms institucijoms, vykdymo priežiūrą ir kontrolę – nustato ir planuoja rizikos valdymo<text:s/></text:span><text:span text:style-name="T953">priemones, jas įgyvendina, atlieka rizikos valdymo priemonių įgyvendinimo kontrolę ir kitus veiksmus, būtinus tinkamam rizikos valdymui užtikrinti.</text:span></text:p>
      <text:p text:style-name="P954"><text:span text:style-name="T955">34</text:span><text:span text:style-name="T956">. Vadovaujančioji institucija, atsižvelgdama į praėjusių metų rizikos valdymo priemonių įgyvendinimo r</text:span><text:span text:style-name="T957">ezultatus, tarpinių institucijų veiksmus šalinant anksčiau nustatytus neatitikimus, kompleksinį rizikos reikšmingumą, tvirtinančiosios institucijos atliktus patikrinimus, audito institucijos, Europos Audito Rūmų ir Europos Komisijos atliktų valdymo ir kont</text:span><text:span text:style-name="T958">rolės sistemos ir Europos Komisijai deklaruotų išlaidų auditų metu pateiktus pastebėjimus, nustato rizikas ir jų valdymo priemones.<text:s/></text:span></text:p>
      <text:p text:style-name="P959"><text:span text:style-name="T960">35</text:span><text:span text:style-name="T961">. Vadovaujančioji institucija, atsižvelgdama į nustatytas rizikas ir jų valdymo priemones, sudaro ir tvirtina metiniu</text:span><text:span text:style-name="T962">s tarpinėms institucijoms pavestų vykdyti užduočių rizikos valdymo priemonių įgyvendinimo planus ir jais vadovaudamasi atlieka tarpinėms institucijoms pavestų vykdyti užduočių vykdymo patikrinimus.</text:span></text:p>
      <text:p text:style-name="P963"><text:span text:style-name="T964">36</text:span><text:span text:style-name="T965">. Rizikos valdymo priemonių įgyvendinimo planai nuol</text:span><text:span text:style-name="T966">at peržiūrimi ir atnaujinami įtraukiant naujas aktualias arba panaikinant praradusias svarbą rizikos valdymo priemones ir kitą aktualią informaciją.</text:span></text:p>
      <text:p text:style-name="P967"><text:span text:style-name="T968">37</text:span><text:span text:style-name="T969">. Apie atliktų patikrinimų rezultatus tarpinėms institucijoms pranešama per 2 mėnesius nuo ataskaitin</text:span><text:span text:style-name="T970">io ketvirčio pabaigos. Tarpinės institucijos pagal vadovaujančiosios institucijos pateiktas rekomendacijas per vadovaujančiosios institucijos nurodytą terminą turi imtis teisės aktuose numatytų veiksmų nustatytiems neatitikimams ištaisyti ir apie tai prane</text:span><text:span text:style-name="T971">šti vadovaujančiajai institucijai.</text:span><text:s/></text:p>
      <text:p text:style-name="P972">Punkto pakeitimai:</text:p>
      <text:p text:style-name="P973"><text:span text:style-name="T974">Nr.<text:s/></text:span><text:a xlink:href="https://www.e-tar.lt/portal/legalAct.html?documentId=fbd116409b5911ea9515f752ff221ec9" office:target-frame-name="_top" xlink:show="replace"><text:span text:style-name="T975">503</text:span></text:a><text:span text:style-name="T976">, 2020-05-20, paskelbta TAR 2020-05-21, i. k. 2020-10768</text:span></text:p>
      <text:p text:style-name="Normal"/>
      <text:p text:style-name="P977"><text:span text:style-name="T978">IV</text:span><text:span text:style-name="T979"><text:s/>SKYRIUS</text:span></text:p>
      <text:p text:style-name="P980"><text:span text:style-name="T981">SFMIS2014 KŪRIMAS<text:s/></text:span><text:span text:style-name="T982">IR PLĖTRA</text:span></text:p>
      <text:p text:style-name="P983"/>
      <text:p text:style-name="P984"><text:span text:style-name="T985">38</text:span><text:span text:style-name="T986">. Dokumentai ir duomenys apie kiekvieną projektą, kurių reikia veiksmų programai ir projektui (-ams) administruoti, tikrinti, audituoti, stebėti ir vertinti, turi būti registruojami, kaupiami ir apdorojami SFMIS2014.<text:s/></text:span></text:p>
      <text:p text:style-name="P987"><text:span text:style-name="T988">39</text:span><text:span text:style-name="T989">. Už Taisyklių<text:s/></text:span><text:span text:style-name="T990">38 punkte nurodytų dokumentų ir duomenų, kurie turi būti registruojami, kaupiami ir apdorojami SFMIS2014, tikslumą atsako duomenis SFMIS2014 registravusi institucija.</text:span></text:p>
      <text:p text:style-name="P991"><text:span text:style-name="T992">40</text:span><text:span text:style-name="T993">. SFMIS2014 įdiegus funkcines galimybes, visas informacijos ir duomenų perdavimas t</text:span><text:span text:style-name="T994">uri būti atliekamas per SFMIS2014. Institucijos, kurių atsakomybė, funkcijos ir teisės nustatytos Atsakomybės ir funkcijų paskirstymo taisyklėse, teikiamus dokumentus ar duomenis SFMIS2014 pasirašo naudodamos SFMIS2014 įdiegtas elektroninio parašo funkcine</text:span><text:span text:style-name="T995">s galimybes.<text:s/></text:span><text:span text:style-name="T996">Jeigu SFMIS2014 funkcinės galimybės neįdiegtos, informacija ir duomenys teikiami raštu</text:span><text:span text:style-name="T997">.<text:s/></text:span></text:p>
      <text:p text:style-name="P998">Punkto pakeitimai:</text:p>
      <text:p text:style-name="P999"><text:span text:style-name="T1000">Nr.<text:s/></text:span><text:a xlink:href="https://www.e-tar.lt/portal/legalAct.html?documentId=5049df801dba11e69446a4bedc730fe6" office:target-frame-name="_top" xlink:show="replace"><text:span text:style-name="T1001">485</text:span></text:a><text:span text:style-name="T1002">, 2016-05-18, paskelbta TAR 20</text:span><text:span text:style-name="T1003">16-05-19, i. k. 2016-13660</text:span></text:p>
      <text:p text:style-name="Normal"/>
      <text:p text:style-name="P1004"><text:span text:style-name="T1005">41</text:span><text:span text:style-name="T1006">. SFMIS2014 valdytoja yra Lietuvos Respublikos finansų ministerija (toliau – Finansų ministerija), kuri, vadovaudamasi Lietuvos Respublikos teisės aktuose nustatytais vadovaujančiosios, tarpinių, tvirtinančiosios ir mokėji</text:span><text:span text:style-name="T1007">mo institucijų funkcijų atlikimo ir informacijos apie veiksmų programos įgyvendinimą rinkimo, kaupimo ir teikimo reikalavimais, organizuoja bendrų SFMIS2014 funkcinių galimybių ir saugomiems duomenims taikomų reikalavimų nustatymą, koordinuoja SFMIS2014 kū</text:span><text:span text:style-name="T1008">rimą ir plėtrą, užtikrina SFMIS2014 reikalingos techninės ir programinės įrangos suteikimą bei atlieka jos priežiūrą. Tam tikslui Finansų ministerija:</text:span></text:p>
      <text:p text:style-name="P1009"><text:span text:style-name="T1010">41.1</text:span><text:span text:style-name="T1011">. rengia ir finansų ministro įsakymu tvirtina SFMIS2014 nuostatus, SFMIS2014 taisykles, kartu su vi</text:span><text:span text:style-name="T1012">ešąja įstaiga Centrine projektų valdymo agentūra organizuoja SFMIS2014 naudotojų mokymą ir konsultavimą;</text:span></text:p>
      <text:p text:style-name="P1013"><text:span text:style-name="T1014">41.2</text:span><text:span text:style-name="T1015">. atlieka SFMIS2014 techninę priežiūrą, vadovaudamasi SFMIS2014 nuostatais administruoja SFMIS2014;</text:span><text:s/></text:p>
      <text:p text:style-name="P1016">Papunkčio pakeitimai:</text:p>
      <text:p text:style-name="P1017"><text:span text:style-name="T1018">Nr.<text:s/></text:span><text:a xlink:href="https://www.e-tar.lt/portal/legalAct.html?documentId=fbd116409b5911ea9515f752ff221ec9" office:target-frame-name="_top" xlink:show="replace"><text:span text:style-name="T1019">503</text:span></text:a><text:span text:style-name="T1020">, 2020-05-20, paskelbta TAR 2020-05-21, i. k. 2020-10768</text:span></text:p>
      <text:p text:style-name="Normal"/>
      <text:p text:style-name="P1021"><text:span text:style-name="T1022">41.3</text:span><text:span text:style-name="T1023">. organizuoja 2014–2020 metų Europos Sąjungos struktūrinių fondų administravimo darbo<text:s/></text:span><text:span text:style-name="T1024">grupės veiklą;</text:span></text:p>
      <text:p text:style-name="P1025"><text:span text:style-name="T1026">41.4</text:span><text:span text:style-name="T1027">. priima sprendimus dėl veiklos<text:s/></text:span><text:span text:style-name="T1028">procesų optimizavimo ir automatizavimo</text:span><text:span text:style-name="T1029"><text:s/>bei SFMIS2014 funkcinių galimybių plėtros poreikių įgyvendinimo ir SFMIS2014 klaidų ištaisymo;</text:span></text:p>
      <text:p text:style-name="P1030"><text:span text:style-name="T1031">41.5</text:span><text:span text:style-name="T1032">. imasi priemonių užtikrinti, kad SFMIS2014 duomenys būtų p</text:span><text:span text:style-name="T1033">atikimi ir registruojami laiku.<text:s/></text:span></text:p>
      <text:p text:style-name="P1034">Punkto pakeitimai:</text:p>
      <text:p text:style-name="P1035"><text:span text:style-name="T1036">Nr.<text:s/></text:span><text:a xlink:href="https://www.e-tar.lt/portal/legalAct.html?documentId=5049df801dba11e69446a4bedc730fe6" office:target-frame-name="_top" xlink:show="replace"><text:span text:style-name="T1037">485</text:span></text:a><text:span text:style-name="T1038">, 2016-05-18, paskelbta TAR 2016-05-19, i. k. 2016-13660</text:span></text:p>
      <text:p text:style-name="P1039"><text:span text:style-name="T1040">Nr.<text:s/></text:span><text:a xlink:href="https://www.e-tar.lt/portal/legalAct.html?documentId=4c545290f3a811e88568e724760eeafa" office:target-frame-name="_top" xlink:show="replace"><text:span text:style-name="T1041">1156</text:span></text:a><text:span text:style-name="T1042">, 2018-11-21, paskelbta TAR 2018-11-29, i. k. 2018-19297</text:span></text:p>
      <text:p text:style-name="Normal"/>
      <text:p text:style-name="P1043"><text:span text:style-name="T1044">41</text:span><text:span text:style-name="T1045">1</text:span><text:span text:style-name="T1046">.</text:span><text:span text:style-name="T1047"><text:s/></text:span><text:span text:style-name="T1048">Viešoji įstaiga Centrinė projektų valdymo agentūra:</text:span></text:p>
      <text:p text:style-name="P1049"><text:span text:style-name="T1050">41</text:span><text:span text:style-name="T1051">1</text:span><text:span text:style-name="T1052">.1</text:span><text:span text:style-name="T1053">. kuria ir plėtoja SFMIS2014;</text:span></text:p>
      <text:p text:style-name="P1054"><text:span text:style-name="T1055">41</text:span><text:span text:style-name="T1056">1</text:span><text:span text:style-name="T1057">.2</text:span><text:span text:style-name="T1058">. kartu su Finansų<text:s/></text:span><text:span text:style-name="T1059">ministerija organizuoja SFMIS2014 naudotojų mokymą ir juos konsultuoja;</text:span></text:p>
      <text:p text:style-name="P1060"><text:span text:style-name="T1061">41</text:span><text:span text:style-name="T1062">1</text:span><text:span text:style-name="T1063">.3</text:span><text:span text:style-name="T1064">. įvertina institucijų teikiamų pasiūlymų dėl SFMIS2014 funkcinių galimybių plėtros ir registruojamų SFMIS2014 klaidų pagrįstumą ir teikia išvadas Finansų ministerijai;</text:span></text:p>
      <text:p text:style-name="P1065"><text:span text:style-name="T1066">41</text:span><text:span text:style-name="T1067">1</text:span><text:span text:style-name="T1068">.</text:span><text:span text:style-name="T1069">4</text:span><text:span text:style-name="T1070">. organizuoja ir atlieka SFMIS2014 funkcinių galimybių testavimą ir apie testavimo rezultatus informuoja Finansų ministeriją;</text:span><text:span text:style-name="T1071">.</text:span><text:span text:style-name="T1072"><text:s/></text:span></text:p>
      <text:p text:style-name="P1073"><text:span text:style-name="T1074">41</text:span><text:span text:style-name="T1075">1</text:span><text:span text:style-name="T1076">.5</text:span><text:span text:style-name="T1077">. konsultuoja Finansų ministeriją veiklos<text:s/></text:span><text:span text:style-name="T1078">procesų optimizavimo ir automatizavimo, naujų procesų kūrimo klausimais ti</text:span><text:span text:style-name="T1079">ek, kiek tai susiję su SFMIS2014 ir informacinių technologijų priemonių taikymu.</text:span><text:s/></text:p>
      <text:p text:style-name="P1080">Punkto pakeitimai:</text:p>
      <text:p text:style-name="P1081"><text:span text:style-name="T1082">Nr.<text:s/></text:span><text:a xlink:href="https://www.e-tar.lt/portal/legalAct.html?documentId=4c545290f3a811e88568e724760eeafa" office:target-frame-name="_top" xlink:show="replace"><text:span text:style-name="T1083">1156</text:span></text:a><text:span text:style-name="T1084">, 2018-11-21, paskelbta TAR 2018-11-29, i. k. 2</text:span><text:span text:style-name="T1085">018-19297</text:span></text:p>
      <text:p text:style-name="Normal"/>
      <text:p text:style-name="P1086"><text:span text:style-name="T1087">42</text:span><text:span text:style-name="T1088">. Vadovaujančioji institucija sukuria prieigą prie SFMIS2014 institucijoms, kurių atsakomybė, funkcijos ir teisės nustatytos Atsakomybės ir funkcijų paskirstymo taisyklėse, jų funkcijoms atlikti.</text:span></text:p>
      <text:p text:style-name="P1089"/>
      <text:p text:style-name="P1090"><text:span text:style-name="T1091">V</text:span><text:span text:style-name="T1092"><text:s/>SKYRIUS</text:span></text:p>
      <text:p text:style-name="P1093"><text:span text:style-name="T1094">DUOMENŲ TEIKIMAS EUROPOS<text:s/></text:span><text:span text:style-name="T1095">KOMISIJAI PER KOMPIUTERINĘ DUOMENŲ MAINŲ SISTEMĄ</text:span></text:p>
      <text:p text:style-name="P1096"/>
      <text:p text:style-name="P1097"><text:span text:style-name="T1098">43</text:span><text:span text:style-name="T1099">. Duomenų apie ES struktūrinių fondų lėšų panaudojimą mainai tarp Lietuvos Respublikos ir Europos Komisijos atliekami per SFC2014.</text:span></text:p>
      <text:p text:style-name="P1100"><text:span text:style-name="T1101">44</text:span><text:span text:style-name="T1102">. Finansų ministerija nustato SFC2014 naudojimo taisykles ir pa</text:span><text:span text:style-name="T1103">gal kompetenciją, kiek tai susiję su Partnerystės sutarties ir veiksmų programos įgyvendinimu, administruoja SFC2014 Lietuvoje.</text:span></text:p>
      <text:p text:style-name="P1104"><text:span text:style-name="T1105">45</text:span><text:span text:style-name="T1106">. Vadovaujančioji ir tvirtinančioji institucijos teikia Europos Komisijai informaciją per SFC2014 teisės aktuose nustatyta</text:span><text:span text:style-name="T1107"><text:s/>tvarka ir terminais.</text:span></text:p>
      <text:p text:style-name="P1108"><text:span text:style-name="T1109">46</text:span><text:span text:style-name="T1110">. Vadovaujančioji institucija SFC2014 naudojimo taisyklėse nustatyta tvarka centralizuotai priima paraiškas įgyti teises naudotis SFC2014 iš Lietuvos Respublikos Vyriausybės kanceliarijos, tvirtinančiosios ir audito institucijų<text:s/></text:span><text:span text:style-name="T1111">ir persiunčia jas Europos Komisijai.</text:span></text:p>
      <text:p text:style-name="P1112"/>
      <text:p text:style-name="P1113"><text:span text:style-name="T1114">VI</text:span><text:span text:style-name="T1115"><text:s/>SKYRIUS</text:span></text:p>
      <text:p text:style-name="P1116"><text:span text:style-name="T1117">PARTNERYSTĖS SUTARTIES IR VEIKSMŲ PROGRAMOS KEITIMAS</text:span></text:p>
      <text:p text:style-name="P1118"/>
      <text:p text:style-name="P1119"><text:span text:style-name="T1120">47</text:span><text:span text:style-name="T1121">. Partnerystės sutartis keičiama vadovaujantis reglamento (ES) Nr. 1303/2013 16, 23 straipsnių ir 30 straipsnio 2 ir 3 dalių nuostatomis.</text:span></text:p>
      <text:p text:style-name="P1122"><text:span text:style-name="T1123">4</text:span><text:span text:style-name="T1124">8</text:span><text:span text:style-name="T1125">. Veiksmų programa keičiama vadovaujantis reglamento (ES) Nr. 1303/2013 22, 23, 30 ir 96 straipsnių nuostatomis.</text:span></text:p>
      <text:p text:style-name="P1126"><text:span text:style-name="T1127">49</text:span><text:span text:style-name="T1128">. Inicijuoti Partnerystės sutarties ir (ar) veiksmų programos keitimą gali vadovaujančioji institucija, ministerijos, Veiksmų programo</text:span><text:span text:style-name="T1129">s stebėsenos komitetas savo darbo reglamente nustatyta tvarka ir Europos Komisija, vadovaudamasi reglamento (ES) Nr. 1303/2013 23 straipsnio 1 dalimi.</text:span></text:p>
      <text:p text:style-name="P1130"><text:span text:style-name="T1131">50</text:span><text:span text:style-name="T1132">.<text:s/></text:span><text:span text:style-name="T1133">Partnerystės sutarties keitimą taip pat gali inicijuoti Lietuvos Respublikos žemės ūkio ministeri</text:span><text:span text:style-name="T1134">ja, kuri yra atsakinga už Europos žemės ūkio fondo kaimo plėtrai ir Europos jūrų reikalų ir žuvininkystės fondo administravimą Lietuvoje.</text:span></text:p>
      <text:p text:style-name="P1135"><text:span text:style-name="T1136">51</text:span><text:span text:style-name="T1137">. Taisyklių 49 ir 50 punktuose nurodytos institucijos pasiūlymus dėl Partnerystės sutarties ir (ar) veiksmų prog</text:span><text:span text:style-name="T1138">ramos keitimo (toliau – pasiūlymas dėl keitimo) teikia vadovaujančiajai institucijai pagal finansų ministro įsakymu patvirtintą formą (toliau – pasiūlymo dėl keitimo forma).<text:s/></text:span></text:p>
      <text:p text:style-name="P1139"><text:span text:style-name="T1140">52</text:span><text:span text:style-name="T1141">. Jeigu Europos Komisija inicijuoja Partnerystės sutarties ir (ar) veiksmų<text:s/></text:span><text:span text:style-name="T1142">programos keitimą vadovaudamasi reglamento (ES) Nr. 1303/2013 23 straipsnio 1 dalimi, pasiūlymo dėl keitimo formą pildo vadovaujančioji institucija arba jos prašymu atsakinga ministerija.<text:s/></text:span></text:p>
      <text:p text:style-name="P1143">Punkto pakeitimai:</text:p>
      <text:p text:style-name="P1144"><text:span text:style-name="T1145">Nr.<text:s/></text:span><text:a xlink:href="https://www.e-tar.lt/portal/legalAct.html?documentId=5049df801dba11e69446a4bedc730fe6" office:target-frame-name="_top" xlink:show="replace"><text:span text:style-name="T1146">485</text:span></text:a><text:span text:style-name="T1147">, 2016-05-18, paskelbta TAR 2016-05-19, i. k. 2016-13660</text:span></text:p>
      <text:p text:style-name="Normal"/>
      <text:p text:style-name="P1148"><text:span text:style-name="T1149">53</text:span><text:span text:style-name="T1150">. Vadovaujančioji institucija:</text:span></text:p>
      <text:p text:style-name="P1151"><text:span text:style-name="T1152">53.1</text:span><text:span text:style-name="T1153">. gavusi pasiūlymą dėl keitimo, įvertina, ar jis pagrįst</text:span><text:span text:style-name="T1154">as ir pateiktas pagal pasiūlymo dėl keitimo formą, ir teikia jį Veiksmų programos stebėsenos komitetui pritarti;</text:span><text:span text:style-name="T1155"><text:s/>jeigu pasiūlymas dėl keitimo nepagrįstas ar pateiktas ne pagal pasiūlymo dėl keitimo formą, raštu paprašo Taisyklių 49 ir 50 punktuose nurodyto</text:span><text:span text:style-name="T1156">s institucijos jį patikslinti, nurodydama ne trumpesnį nei 5 darbo dienų terminą</text:span><text:span text:style-name="T1157">;<text:s/></text:span></text:p>
      <text:p text:style-name="P1158"><text:span text:style-name="T1159">53.1</text:span><text:span text:style-name="T1160">1</text:span><text:span text:style-name="T1161">. jeigu pateiktame pasiūlyme dėl keitimo siūlomos perskirstyti tarp išlaidų kategorijų išlaidos neviršija 20 procentų kiekvienos išlaidų kategorijos sumos, šie pake</text:span><text:span text:style-name="T1162">itimai laikomi mažareikšmiais ir veiksmų programa nekeičiama.</text:span><text:s/></text:p>
      <text:p text:style-name="P1163">Papildyta papunkčiu:</text:p>
      <text:p text:style-name="P1164"><text:span text:style-name="T1165">Nr.<text:s/></text:span><text:a xlink:href="https://www.e-tar.lt/portal/legalAct.html?documentId=fbd116409b5911ea9515f752ff221ec9" office:target-frame-name="_top" xlink:show="replace"><text:span text:style-name="T1166">503</text:span></text:a><text:span text:style-name="T1167">, 2020-05-20, paskelbta TAR 2020-05-21, i. k. 2020-10768</text:span></text:p>
      <text:p text:style-name="Normal"/>
      <text:p text:style-name="P1168"><text:span text:style-name="T1169">53.2</text:span><text:span text:style-name="T1170">.</text:span><text:span text:style-name="T1171"><text:s/>inicijavusi Partnerystės sutarties ir (ar) veiksmų programos keitimą, užpildo pasiūlymo dėl keitimo formą ir teikia pasiūlymą dėl keitimo Veiksmų programos stebėsenos komitetui pritarti;</text:span></text:p>
      <text:p text:style-name="P1172"><text:span text:style-name="T1173">53.3</text:span><text:span text:style-name="T1174">. jeigu, vadovaujantis reglamento (ES) Nr. 1303/2013 16 stra</text:span><text:span text:style-name="T1175">ipsnio 2 dalimi ir 96 straipsnio 10 dalimi, Partnerystės sutarties ir (ar) veiksmų programos keitimams turi pritarti Europos Komisija, organizuoja derybas su Europos Komisija, jos prašymu teikia visą Partnerystės sutarčiai ir (ar) veiksmų programai keisti<text:s/></text:span><text:span text:style-name="T1176">reikalingą papildomą informaciją;</text:span><text:span text:style-name="T1177"><text:s/>jeigu prašoma papildoma informacija susijusi su atitinkamos Taisyklių 49 ir 50 punktuose nurodytos institucijos kompetencija, raštu paprašo Taisyklių 49 ir 50 punktuose nurodytos institucijos pateikti papildomą informaciją</text:span><text:span text:style-name="T1178">, nurodydama ne trumpesnį nei 5 darbo dienų terminą.</text:span><text:s/></text:p>
      <text:p text:style-name="P1179">Punkto pakeitimai:</text:p>
      <text:p text:style-name="P1180"><text:span text:style-name="T1181">Nr.<text:s/></text:span><text:a xlink:href="https://www.e-tar.lt/portal/legalAct.html?documentId=5049df801dba11e69446a4bedc730fe6" office:target-frame-name="_top" xlink:show="replace"><text:span text:style-name="T1182">485</text:span></text:a><text:span text:style-name="T1183">, 2016-05-18, paskelbta TAR 2016-05-19, i. k. 2016-13660</text:span></text:p>
      <text:p text:style-name="Normal"/>
      <text:p text:style-name="P1184"><text:span text:style-name="T1185">54</text:span><text:span text:style-name="T1186">.<text:s/></text:span><text:span text:style-name="T1187">Vadovaujančioji institucija, gavusi Europos Komisijos pritarimą ar nepritarimą Partnerystės sutarties ir (ar) veiksmų programos keitimui, per 10 darbo dienų praneša apie tai tarpinėms institucijoms, tvirtinančiajai institucijai ir Veiksmų programos stebėse</text:span><text:span text:style-name="T1188">nos komitetui.</text:span></text:p>
      <text:p text:style-name="P1189"><text:span text:style-name="T1190">55</text:span><text:span text:style-name="T1191">. Kai yra keičiamos Partnerystės sutarties ir (ar) veiksmų programos dalys, kurioms Europos Komisijos sprendimas netaikomas, vadovaujančioji institucija, vadovaudamasi reglamento (ES) Nr. 1303/2013 16 straipsnio 5 dalimi ir 96 straipsn</text:span><text:span text:style-name="T1192">io 11 dalimi, per 10 darbo dienų nuo Veiksmų programos stebėsenos komiteto sprendimo priėmimo dienos praneša apie keitimą Europos Komisijai, tarpinėms institucijoms ir tvirtinančiajai institucijai. Jeigu Europos Komisijos sprendimas dėl Partnerystės sutart</text:span><text:span text:style-name="T1193">ies ir (ar) veiksmų programos keitimo nereikalingas, pasiūlymo dėl keitimo forma nepildoma.</text:span><text:s/></text:p>
      <text:p text:style-name="P1194">Punkto pakeitimai:</text:p>
      <text:p text:style-name="P1195"><text:span text:style-name="T1196">Nr.<text:s/></text:span><text:a xlink:href="https://www.e-tar.lt/portal/legalAct.html?documentId=5d794900228011eb932eb1ed7f923910" office:target-frame-name="_top" xlink:show="replace"><text:span text:style-name="T1197">1234</text:span></text:a><text:span text:style-name="T1198">, 2020-11-04, paskelbta TAR 2020-11-09</text:span><text:span text:style-name="T1199">, i. k. 2020-23480</text:span></text:p>
      <text:p text:style-name="Normal"/>
      <text:p text:style-name="P1200"><text:span text:style-name="T1201">VII</text:span><text:span text:style-name="T1202"><text:s/>SKYRIUS</text:span></text:p>
      <text:p text:style-name="P1203"><text:span text:style-name="T1204">PROJEKTŲ BENDRŲJŲ REIKALAVIMŲ IR PROJEKTŲ ATRANKOS KRITERIJŲ NUSTATYMAS IR KEITIMAS</text:span></text:p>
      <text:p text:style-name="P1205"/>
      <text:p text:style-name="P1206"><text:span text:style-name="T1207">56</text:span><text:span text:style-name="T1208">. Vadovaujančioji institucija, atsižvelgdama į veiksmų programos tikslus ir reglamento (ES) Nr. 1303/2013 nuostatas, rengia:</text:span></text:p>
      <text:p text:style-name="P1209"><text:span text:style-name="T1210">56</text:span><text:span text:style-name="T1211">.1</text:span><text:span text:style-name="T1212">. projektų bendruosius reikalavimus, kuriuos nustato Projektų administravimo ir finansavimo taisyklėse, patvirtintose Lietuvos Respublikos finansų ministro 2014 m. spalio 8 d. įsakymu Nr. 1K-316 „Dėl Projektų administravimo ir finansavimo taisyklių pat</text:span><text:span text:style-name="T1213">virtinimo“ (toliau – Projektų administravimo ir finansavimo taisyklės);</text:span><text:s/></text:p>
      <text:p text:style-name="P1214">Punkto pakeitimai:</text:p>
      <text:p text:style-name="P1215"><text:span text:style-name="T1216">Nr.<text:s/></text:span><text:a xlink:href="https://www.e-tar.lt/portal/legalAct.html?documentId=5049df801dba11e69446a4bedc730fe6" office:target-frame-name="_top" xlink:show="replace"><text:span text:style-name="T1217">485</text:span></text:a><text:span text:style-name="T1218">, 2016-05-18, paskelbta TAR 2016-05-19, i. k. 2016-13660</text:span></text:p>
      <text:p text:style-name="Normal"/>
      <text:p text:style-name="P1219"><text:span text:style-name="T1220">56.2</text:span><text:span text:style-name="T1221">. kai įgyvendinami veiksmų programos techninės paramos prioritetai, – specialiuosius projektų atrankos kriterijus, kurie teikiami tvirtinti Veiksmų programos stebėsenos komitetui.</text:span></text:p>
      <text:p text:style-name="P1222"><text:span text:style-name="T1223">57</text:span><text:span text:style-name="T1224">.<text:s/></text:span><text:span text:style-name="T1225">Ministerijos, atsižvelgdamos į tam tikrų ūkio sektorių<text:s/></text:span><text:span text:style-name="T1226">plėtros strategijų ir programų tikslus ir uždavinius, į konkrečios veiksmų programos prioriteto įgyvendinimo priemonės (toliau –</text:span><text:span text:style-name="T1227"><text:s/>priemonė) reikalavimus, turi teisę nustatyti papildomų (t. y. bendruosiuose reikalavimuose nenumatytų) reikalavimų pareiškėjams</text:span><text:span text:style-name="T1228"><text:s/>ir (ar) partneriams bei finansuojamoms veikloms, rengia projektų specialiuosius ir prioritetinius atrankos kriterijus (toliau – projektų atrankos kriterijai), kurie teikiami tvirtinti Veiksmų programos stebėsenos komitetui.</text:span></text:p>
      <text:p text:style-name="P1229"><text:span text:style-name="T1230">58</text:span><text:span text:style-name="T1231">. Ministerija, taip pat,<text:s/></text:span><text:span text:style-name="T1232">kai įgyvendinami veiksmų programos techninės paramos prioritetai, vadovaujančioji institucija turi parengti tokius projektų atrankos kriterijus, kuriuos taikant būtų atrinkti labiausiai prie veiksmų programos prioriteto konkretaus uždavinio ir nustatytų jo</text:span><text:span text:style-name="T1233"><text:s/>rezultato stebėsenos rodiklių pasiekimo prisidedantys projektai.</text:span><text:s/></text:p>
      <text:p text:style-name="P1234">Punkto pakeitimai:</text:p>
      <text:p text:style-name="P1235"><text:span text:style-name="T1236">Nr.<text:s/></text:span><text:a xlink:href="https://www.e-tar.lt/portal/legalAct.html?documentId=5049df801dba11e69446a4bedc730fe6" office:target-frame-name="_top" xlink:show="replace"><text:span text:style-name="T1237">485</text:span></text:a><text:span text:style-name="T1238">, 2016-05-18, paskelbta TAR 2016-05-19, i. k. 2016-13660</text:span></text:p>
      <text:p text:style-name="Normal"/>
      <text:p text:style-name="P1239"><text:span text:style-name="T1240">59</text:span><text:span text:style-name="T1241">.</text:span><text:span text:style-name="T1242"><text:s/>Projektų atrankos kriterijai gali būti keičiami siekiant efektyvesnio veiksmų programos įgyvendinimo ir atsižvelgiant į:</text:span></text:p>
      <text:p text:style-name="P1243"><text:span text:style-name="T1244">59.1</text:span><text:span text:style-name="T1245">. Partnerystės sutarties keitimus;</text:span></text:p>
      <text:p text:style-name="P1246"><text:span text:style-name="T1247">59.2</text:span><text:span text:style-name="T1248">. veiksmų programos keitimus;</text:span></text:p>
      <text:p text:style-name="P1249"><text:span text:style-name="T1250">59.3</text:span><text:span text:style-name="T1251">. strateginio planavimo dokumentų keitimus;</text:span></text:p>
      <text:p text:style-name="P1252"><text:span text:style-name="T1253">59.4</text:span><text:span text:style-name="T1254">. Veiksmų programos prioriteto įgyvendinimo priemonių įgyvendinimo plano (toliau – priemonių įgyvendinimo planas) keitimus;</text:span></text:p>
      <text:p text:style-name="P1255"><text:span text:style-name="T1256">59.5</text:span><text:span text:style-name="T1257">. kitas aplinkybes, kurioms esant nustatoma, kad Veiksmų programos stebėsenos komiteto patvirtintais projektų atrankos</text:span><text:span text:style-name="T1258"><text:s/>kriterijais neprisidedama prie efektyvaus veiksmų programos įgyvendinimo.</text:span></text:p>
      <text:p text:style-name="P1259"><text:span text:style-name="T1260">60</text:span><text:span text:style-name="T1261">. Pasiūlymus dėl projektų atrankos kriterijų nustatymo ir (ar) keitimo gali teikti vadovaujančioji institucija, ministerijos ir Veiksmų programos stebėsenos komitetas.</text:span></text:p>
      <text:p text:style-name="P1262"><text:span text:style-name="T1263">60</text:span><text:span text:style-name="T1264">1</text:span><text:span text:style-name="T1265">. Kai projektai atrenkami projektų konkurso ar tęstinės projektų atrankos būdu, ministerija, taip pat, kai veiksmų programos techninės paramos prioriteto priemonės įgyvendinamos visuotinių dotacijų būdu, vadovaujančioji institucija pasiūlymų dėl projektų</text:span><text:span text:style-name="T1266"><text:s/>atrankos kriterijų nustatymo ir (ar) keitimo projektus derina su įgyvendinančiąja institucija ir apie tai informuoja partnerius, nurodytus reglamento (ES) Nr. 1303/2013 5 straipsnio 1 dalyje, paskelbdamos pasiūlymų dėl projektų atrankos kriterijų nustatym</text:span><text:span text:style-name="T1267">o projektus ES struktūrinių fondų svetainėje www.esinvesticijos.lt ir nurodydamos ne trumpesnį nei 5 darbo dienų pastabų pateikimo terminą. Ministerija, taip pat, kai veiksmų programos techninės paramos prioriteto priemonės įgyvendinamos visuotinių dotacij</text:span><text:span text:style-name="T1268">ų būdu, vadovaujančioji institucija per 5 darbo dienas nuo partnerių, nurodytų reglamento (ES) Nr. 1303/2013 5 straipsnio 1 dalyje, pastabų pateikimo termino pabaigos jas įvertina ir paskelbia ES struktūrinių fondų svetainėje www.esinvesticijos.lt apibendr</text:span><text:span text:style-name="T1269">intą informaciją (nurodo, į kokias pastabas atsižvelgta, ir pateikia paaiškinimus dėl pastabų, į kurias neatsižvelgta).</text:span><text:s/></text:p>
      <text:p text:style-name="P1270">Papildyta punktu:</text:p>
      <text:p text:style-name="P1271"><text:span text:style-name="T1272">Nr.<text:s/></text:span><text:a xlink:href="https://www.e-tar.lt/portal/legalAct.html?documentId=5049df801dba11e69446a4bedc730fe6" office:target-frame-name="_top" xlink:show="replace"><text:span text:style-name="T1273">485</text:span></text:a><text:span text:style-name="T1274">,<text:s/></text:span><text:span text:style-name="T1275">2016-05-18, paskelbta TAR 2016-05-19, i. k. 2016-13660</text:span></text:p>
      <text:p text:style-name="Normal"/>
      <text:p text:style-name="P1276"><text:span text:style-name="T1277">61</text:span><text:span text:style-name="T1278">. Keičiant projektų bendruosius reikalavimus ir projektų atrankos kriterijus, turi būti užtikrintas vienodų sąlygų taikymo principas – pagal tam tikrą kvietimą teikti paraiškas finansuoti iš ES<text:s/></text:span><text:span text:style-name="T1279">struktūrinių fondų lėšų bendrai finansuojamus projektus (toliau – kvietimas teikti paraiškas) arba valstybės ar regionų projektų sąrašą visoms paraiškoms turi būti taikomi vienodi projektų bendrieji reikalavimai ir projektų atrankos kriterijai, vienodi pro</text:span><text:span text:style-name="T1280">jektų bendrųjų reikalavimų ir projektų atrankos kriterijų vertinimo principai.</text:span></text:p>
      <text:p text:style-name="P1281"><text:span text:style-name="T1282">62</text:span><text:span text:style-name="T1283">. Taisyklių 60</text:span><text:span text:style-name="T1284">1</text:span><text:span text:style-name="T1285"><text:s/>punkte nustatyta tvarka suderintus pasiūlymus dėl projektų atrankos kriterijų nustatymo ir (ar) keitimo ministerijos pagal darbo grupės formą kartu su paai</text:span><text:span text:style-name="T1286">škinimais (jeigu nebuvo atsižvelgta į įgyvendinančiosios institucijos ir (arba) partnerių, nurodytų reglamento (ES) Nr. 1303/2013 5 straipsnio 1 dalyje, pastabas) teikia vadovaujančiajai institucijai. Vadovaujančioji institucija per 10 darbo dienų nuo pasi</text:span><text:span text:style-name="T1287">ūlymų dėl projektų atrankos kriterijų nustatymo ir (ar) keitimo projekto gavimo įvertina, ar projektų atrankos kriterijai parengti vadovaujantis Taisyklių 57 ir 58 punktų nuostatomis (nustačiusi, kad projektų atrankos kriterijai neatitinka Taisyklių 57 ir<text:s/></text:span><text:span text:style-name="T1288">58 punktų nuostatų, prašo juos tikslinti, nurodydama<text:s/></text:span><text:span text:style-name="T1289">ne trumpesnį nei 3 darbo dienų terminą; jeigu patikslinti projektų atrankos kriterijai pateikiami po to, kai posėdžio medžiaga išsiunčiama Veiksmų programos</text:span><text:span text:style-name="T1290"><text:s/></text:span><text:span text:style-name="T1291">stebėsenos komitetui Veiksmų programos</text:span><text:span text:style-name="T1292"><text:s/></text:span><text:span text:style-name="T1293">stebėse</text:span><text:span text:style-name="T1294">nos komiteto darbo reglamente nustatyta tvarka, patikslinti projektų atrankos kriterijai teikiami kitam Veiksmų programos</text:span><text:span text:style-name="T1295"><text:s/></text:span><text:span text:style-name="T1296">stebėsenos komiteto posėdžiui</text:span><text:span text:style-name="T1297">), ir teikia juos svarstyti ir tvirtinti Veiksmų programos stebėsenos komitetui. Veiksmų programos stebės</text:span><text:span text:style-name="T1298">enos komitetas savo pastabas dėl ministerijų pateiktų pasiūlymų dėl projektų atrankos kriterijų nustatymo ir (ar) keitimo gali teikti Veiksmų programos stebėsenos komiteto posėdyje.<text:s/></text:span><text:span text:style-name="T1299">Vadovaujančioji institucija</text:span><text:span text:style-name="T1300"><text:s/>Veiksmų programos stebėsenos komiteto patvirti</text:span><text:span text:style-name="T1301">ntus projektų atrankos kriterijus paskelbia ES struktūrinių fondų svetainėje www.esinvesticijos.lt per 5 darbo dienas nuo Veiksmų programos stebėsenos komiteto nutarimo pasirašymo.</text:span><text:s/></text:p>
      <text:p text:style-name="P1302">Punkto pakeitimai:</text:p>
      <text:p text:style-name="P1303"><text:span text:style-name="T1304">Nr.<text:s/></text:span><text:a xlink:href="https://www.e-tar.lt/portal/legalAct.html?documentId=5049df801dba11e69446a4bedc730fe6" office:target-frame-name="_top" xlink:show="replace"><text:span text:style-name="T1305">485</text:span></text:a><text:span text:style-name="T1306">, 2016-05-18, paskelbta TAR 2016-05-19, i. k. 2016-13660</text:span></text:p>
      <text:p text:style-name="Normal"/>
      <text:p text:style-name="P1307"><text:span text:style-name="T1308">63</text:span><text:span text:style-name="T1309">. Projektų atrankos kriterijai turi būti pateikti Veiksmų programos stebėsenos komitetui ir jo patvirtinti iki atitinkamo iš ES struktūrinių f</text:span><text:span text:style-name="T1310">ondų lėšų bendrai finansuojamų projektų finansavimo sąlygų aprašo (toliau – projektų finansavimo sąlygų aprašas) patvirtinimo arba pakeitimo dienos.</text:span></text:p>
      <text:p text:style-name="P1311"><text:span text:style-name="T1312">64</text:span><text:span text:style-name="T1313">. Projektų, apimančių finansines priemones, bendrųjų reikalavimų ir šiems projektams taikomų projektų</text:span><text:span text:style-name="T1314"><text:s/>atrankos kriterijų nustatymas, tvirtinimas ir keitimas reglamentuojami Finansinių priemonių įgyvendinimo taisyklėse.</text:span></text:p>
      <text:p text:style-name="P1315"/>
      <text:p text:style-name="P1316"><text:span text:style-name="T1317">VIII</text:span><text:span text:style-name="T1318"><text:s/>SKYRIUS</text:span></text:p>
      <text:p text:style-name="P1319"><text:span text:style-name="T1320">KVIETIMO TEIKTI PARAIŠKAS DOKUMENTŲ RENGIMO, KEITIMO IR DERINIMO TVARKA</text:span></text:p>
      <text:p text:style-name="P1321"/>
      <text:p text:style-name="P1322"><text:span text:style-name="T1323">65</text:span><text:span text:style-name="T1324">.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25">nes, pagal kurias projektai finansuojami ir įgyvendinami<text:s/></text:span><text:span text:style-name="T1326">ne visuotinės dotacijos</text:span><text:span text:style-name="T1327"><text:s/>būdu). Ministerijos gali taikyti vieną projektų finansavimo sąlygų aprašą keliems kvietimams teikti paraiškas pagal tą pačią priemonę. Taip pat projektų finansavimo sąlygų apr</text:span><text:span text:style-name="T1328">ašas gali būti rengiamas ir tvirtinamas pagal atskiras priemonės lėšomis remiamas veiklas arba atskiras pareiškėjų grupes.</text:span><text:s/></text:p>
      <text:p text:style-name="P1329">Punkto pakeitimai:</text:p>
      <text:p text:style-name="P1330"><text:span text:style-name="T1331">Nr.<text:s/></text:span><text:a xlink:href="https://www.e-tar.lt/portal/legalAct.html?documentId=5049df801dba11e69446a4bedc730fe6" office:target-frame-name="_top" xlink:show="replace"><text:span text:style-name="T1332">485</text:span></text:a><text:span text:style-name="T1333">, 2016-0</text:span><text:span text:style-name="T1334">5-18, paskelbta TAR 2016-05-19, i. k. 2016-13660</text:span></text:p>
      <text:p text:style-name="Normal"/>
      <text:p text:style-name="P1335"><text:span text:style-name="T1336">66</text:span><text:span text:style-name="T1337">. Ministerija, taip pat, kai veiksmų programos techninės paramos prioriteto priemonė įgyvendinama visuotinių dotacijų būdu, vadovaujančioji institucija rengia projektų finansavimo sąlygų aprašą vadova</text:span><text:span text:style-name="T1338">udamosi Taisyklėmis, kitais ES ir Lietuvos Respublikos teisės aktais bei savo vidaus procedūrų aprašais, taip pat veiksmų programa ir priemonių įgyvendinimo planu.<text:s/></text:span><text:span text:style-name="T1339">Veiksmų programoje nustatytos išankstinės sąlygos turi būti įgyvendintos iki projektų finans</text:span><text:span text:style-name="T1340">avimo sąlygų aprašo patvirtinimo dienos.</text:span></text:p>
      <text:p text:style-name="P1341"><text:span text:style-name="T1342">67</text:span><text:span text:style-name="T1343">.<text:s/></text:span><text:span text:style-name="T1344">Planuodama vykdyti tarptautinių projektų atranką<text:s/></text:span><text:span text:style-name="T1345">pagal Europos Komisijos koordinuojamą kvietimą</text:span><text:span text:style-name="T1346">, ministerija turi dalyvauti pagal reglamento (ES) Nr. 1304/2013 10 straipsnio 3 dalį pasirinktų temų ES lygmens</text:span><text:span text:style-name="T1347"><text:s/>platformoje ir į projektų finansavimo sąlygų aprašą įtraukti reikalavimus bei terminus, nustatytus Europos Komisijos koordinuojamame kvietime.</text:span><text:s/></text:p>
      <text:p text:style-name="P1348">Punkto pakeitimai:</text:p>
      <text:p text:style-name="P1349"><text:span text:style-name="T1350">Nr.<text:s/></text:span><text:a xlink:href="https://www.e-tar.lt/portal/legalAct.html?documentId=4e05beb0203e11e78397ae072f58c508" office:target-frame-name="_top" xlink:show="replace"><text:span text:style-name="T1351">266</text:span></text:a><text:span text:style-name="T1352">, 2017-04-12, paskelbta TAR 2017-04-13, i. k. 2017-06350</text:span></text:p>
      <text:p text:style-name="Normal"/>
      <text:p text:style-name="P1353"><text:span text:style-name="T1354">68</text:span><text:span text:style-name="T1355">. Projektų finansavimo sąlygų aprašo ar jo keitimo projektus, kai keičiamos esminės nuostatos</text:span><text:span text:style-name="T1356"><text:s/>(tai yra kai keičiamos projektų finansavimo sąlygos ir (arba) paraiškų teikimo sąlygos, turinčios įtakos paraiškų vertinimo rezultatams, pavyzdžiui, kai keičiamos remtinos veiklos, projektų atrankos kriterijai, reikalavimai, susiję su stebėsenos rodikliai</text:span><text:span text:style-name="T1357">s, tinkamomis finansuoti išlaidomis, ir (ar) kiti pareiškėjams ir projektams taikomi reikalavimai), derina:</text:span></text:p>
      <text:p text:style-name="P1358"><text:span text:style-name="T1359">68.1</text:span><text:span text:style-name="T1360">. kai veiksmų programos techninės paramos prioriteto priemonė įgyvendinama visuotinių dotacijų būdu, vadovaujančioji institucija su įgyvendina</text:span><text:span text:style-name="T1361">nčiąja institucija;</text:span></text:p>
      <text:p text:style-name="P1362"><text:span text:style-name="T1363">68.2</text:span><text:span text:style-name="T1364">. ministerija:</text:span></text:p>
      <text:p text:style-name="P1365"><text:span text:style-name="T1366">68.2.1</text:span><text:span text:style-name="T1367">. su įgyvendinančiąja institucija;</text:span></text:p>
      <text:p text:style-name="P1368"><text:span text:style-name="T1369">68.2.2</text:span><text:span text:style-name="T1370">. su Lietuvos Respublikos vidaus reikalų ministerija (toliau – Vidaus reikalų ministerija), kai įgyvendinami regionų projektai. Ministerijai, derinančiai projek</text:span><text:span text:style-name="T1371">tų finansavimo sąlygų aprašo ir (ar) jo keitimo projektus, Vidaus reikalų ministerija pateikia apibendrintas savo ir regionų plėtros tarybų pastabas ir pasiūlymus;</text:span></text:p>
      <text:p text:style-name="P1372"><text:span text:style-name="T1373">68.2.3</text:span><text:span text:style-name="T1374">. su Lietuvos Respublikos kultūros ministerija, Lietuvos Respublikos sveikatos aps</text:span><text:span text:style-name="T1375">augos ministerija arba Vidaus reikalų ministerija, kai įgyvendinami 2014–2020 metų nacionalinės pažangos programoje, patvirtintoje Lietuvos Respublikos Vyriausybės 2012 m. lapkričio 28 d. nutarimu Nr. 1482 „Dėl 2014–2020 metų nacionalinės pažangos programo</text:span><text:span text:style-name="T1376">s patvirtinimo“ (toliau – 2014–2020 m. nacionalinės pažangos programa), nustatyti horizontalieji prioritetai (kai pagal projektų finansavimo sąlygų aprašą finansuojamos veiklos įtrauktos į tarpinstitucinius veiklos planus);<text:s/></text:span></text:p>
      <text:p text:style-name="P1377"><text:span text:style-name="T1378">68.2.4</text:span><text:span text:style-name="T1379">. su kitomis minister</text:span><text:span text:style-name="T1380">ijomis, kai įgyvendinami veiksmų programos uždaviniai, už kuriuos atsakingos kelios ministerijos, taip pat kai pagal priemones finansuojamos veiklos gali sutapti su kitų ministerijų ir (ar) kitų iš ES lėšų finansuojamas programas administruojančių instituc</text:span><text:span text:style-name="T1381">ijų finansuojamomis veiklomis ir yra tų veiklų dubliavimosi rizika arba kai priemonės kaip jungtinės bus įgyvendinamos kartu su kitų ministerijų įgyvendinamomis priemonėmis;</text:span></text:p>
      <text:p text:style-name="P1382"><text:span text:style-name="T1383">68.2.5</text:span><text:span text:style-name="T1384">. su vadovaujančiąja institucija (vadovaujančiajai institucijai minister</text:span><text:span text:style-name="T1385">ija pateikia su partneriais, nurodytais reglamento (ES) Nr. 1303/2013 5 straipsnio 1 dalyje, ir Taisyklių 68.2.1–68.2.4 papunkčiuose nurodytomis institucijomis suderintą projektų finansavimo sąlygų aprašo ar jo keitimo projektą, išskyrus Taisyklių 68.2.5.7</text:span><text:span text:style-name="T1386"><text:s/>papunktyje nurodytą atvejį) šiais atvejais:</text:span><text:s/></text:p>
      <text:p text:style-name="P1387">Punkto pakeitimai:</text:p>
      <text:p text:style-name="P1388"><text:span text:style-name="T1389">Nr.<text:s/></text:span><text:a xlink:href="https://www.e-tar.lt/portal/legalAct.html?documentId=6b8f8010629011e99676cb74c51fe1f4" office:target-frame-name="_top" xlink:show="replace"><text:span text:style-name="T1390">355</text:span></text:a><text:span text:style-name="T1391">, 2019-04-17, paskelbta TAR 2019-04-19, i. k. 2019-06532</text:span></text:p>
      <text:p text:style-name="P1392"><text:span text:style-name="T1393">68.2.5.1</text:span><text:span text:style-name="T1394">. kai planuojama su</text:span><text:span text:style-name="T1395">daryti trišales projektų sutartis tarp ministerijos, įgyvendinančiosios institucijos ir pareiškėjo. Trišalės projektų sutartys gali būti sudaromos planuojant įgyvendinti iš ES struktūrinių fondų lėšų bendrai finansuojamus didelės apimties projektus (toliau</text:span><text:span text:style-name="T1396"><text:s/>– didelės apimties projektas), su tiesioginių užsienio investicijų pritraukimu susijusius projektus, taip pat kitus valstybės ir regionų projektus, jeigu ministerija pagrindžia tokių projektų svarbą ir būtinybę jų priežiūrai sudaryti trišales projekto sut</text:span><text:span text:style-name="T1397">artis. Vadovaujančiajai institucijai pritarus trišalių projektų sutarčių sudarymui, projektų finansavimo sąlygų aprašo pakeitimai neturi būti derinami su vadovaujančiąja institucija;</text:span></text:p>
      <text:p text:style-name="P1398"><text:span text:style-name="T1399">68.2.5.2</text:span><text:span text:style-name="T1400">. kai<text:s/></text:span><text:span text:style-name="T1401">projektų finansavimo sąlygų apraše numatyta taikyti apd</text:span><text:span text:style-name="T1402">ovanojimų dydžius, išskyrus tuos atvejus, kai apdovanojimų dydžius nustato vadovaujančioji institucija</text:span><text:span text:style-name="T1403">. Teikdama derinti projektų finansavimo sąlygų aprašo ar jo pakeitimo projektą, ministerija kartu pateikia atliktų planuojamų taikyti apdovanojimų dydžių<text:s/></text:span><text:span text:style-name="T1404">nustatymo tyrimų rezultatus arba teisės aktų, pagal kuriuos jie nustatomi, analizės rezultatus ir pagrindžia, ar konkrečių apdovanojimų (jeigu apdovanojimai skiriami projektų vykdytojams) dydžiai nustatyti vadovaujantis Projektų administravimo ir finansavi</text:span><text:span text:style-name="T1405">mo taisyklėse nustatytais būdais ir principais</text:span><text:span text:style-name="T1406">;</text:span><text:s/></text:p>
      <text:p text:style-name="P1407">Punkto pakeitimai:</text:p>
      <text:p text:style-name="P1408"><text:span text:style-name="T1409">Nr.<text:s/></text:span><text:a xlink:href="https://www.e-tar.lt/portal/legalAct.html?documentId=bb3688b0a8c011e78a4c904b1afa0332" office:target-frame-name="_top" xlink:show="replace"><text:span text:style-name="T1410">773</text:span></text:a><text:span text:style-name="T1411">, 2017-09-27, paskelbta TAR 2017-10-04, i. k. 2017-15674</text:span></text:p>
      <text:p text:style-name="Normal"/>
      <text:p text:style-name="P1412"><text:span text:style-name="T1413">68.2.5.3</text:span><text:span text:style-name="T1414">.<text:s/></text:span><text:span text:style-name="T1415">kai pagal<text:s/></text:span><text:span text:style-name="T1416">projektų finansavimo sąlygų aprašą numatoma teikti grąžinamąsias subsidijas;</text:span></text:p>
      <text:p text:style-name="P1417"><text:span text:style-name="T1418">68.2.5.4</text:span><text:span text:style-name="T1419">.<text:s/></text:span><text:span text:style-name="T1420">kai rengiamas jungtinės priemonės projektų finansavimo sąlygų aprašas;</text:span><text:s/></text:p>
      <text:p text:style-name="P1421">Punkto pakeitimai:</text:p>
      <text:p text:style-name="P1422"><text:span text:style-name="T1423">Nr.<text:s/></text:span><text:a xlink:href="https://www.e-tar.lt/portal/legalAct.html?documentId=4e05beb0203e11e78397ae072f58c508" office:target-frame-name="_top" xlink:show="replace"><text:span text:style-name="T1424">266</text:span></text:a><text:span text:style-name="T1425">, 2017-04-12, paskelbta TAR 2017-04-13, i. k. 2017-06350</text:span></text:p>
      <text:p text:style-name="Normal"/>
      <text:p text:style-name="P1426"><text:span text:style-name="T1427">68.2.5.4</text:span><text:span text:style-name="T1428">1</text:span><text:span text:style-name="T1429">. kai rengiamas bandomosios iniciatyvos projektų finansavimo sąlygų aprašas;</text:span><text:s/></text:p>
      <text:p text:style-name="P1430">Papildyta papunkčiu:</text:p>
      <text:p text:style-name="P1431"><text:span text:style-name="T1432">Nr.<text:s/></text:span><text:a xlink:href="https://www.e-tar.lt/portal/legalAct.html?documentId=5d794900228011eb932eb1ed7f923910" office:target-frame-name="_top" xlink:show="replace"><text:span text:style-name="T1433">1234</text:span></text:a><text:span text:style-name="T1434">, 2020-11-04, paskelbta TAR 2020-11-09, i. k. 2020-23480</text:span></text:p>
      <text:p text:style-name="Normal"/>
      <text:p text:style-name="P1435"><text:span text:style-name="T1436">68.2.5.5.</text:span><text:span text:style-name="T1437"><text:s/>Neteko galios nuo 2017-05-01</text:span></text:p>
      <text:p text:style-name="P1438">Punkto naikinimas:</text:p>
      <text:p text:style-name="P1439"><text:span text:style-name="T1440">Nr.<text:s/></text:span><text:a xlink:href="https://www.e-tar.lt/portal/legalAct.html?documentId=4e05beb0203e11e78397ae072f58c508" office:target-frame-name="_top" xlink:show="replace"><text:span text:style-name="T1441">266</text:span></text:a><text:span text:style-name="T1442">, 2017-04-12, paskelbta TAR 2017-04-13, i. k. 2017-06350</text:span></text:p>
      <text:p text:style-name="Normal"/>
      <text:p text:style-name="P1443"><text:span text:style-name="T1444">68.2.5.6</text:span><text:span text:style-name="T1445">. kai numatoma finansuoti didelės apimties projektus;</text:span></text:p>
      <text:p text:style-name="P1446"><text:span text:style-name="T1447">68.2.5.7</text:span><text:span text:style-name="T1448">. kai<text:s/></text:span><text:span text:style-name="T1449">įgyvendinančioji institucija arba kitos Taisyklių 68.2.2–68.2.4 papunkčiuose nurodytos institucijos nepritaria projektų finansavimo sąlygų aprašo ar jo keitimo projektui. Su vadovaujančiąja institucija taip pat turi būti suderintos projektų finansavimo sąl</text:span><text:span text:style-name="T1450">ygų aprašo ar jo keitimo projekto nuostatos, dėl kurių iš įgyvendinančiosios institucijos arba kitų Taisyklių 68.2.2–68.2.4 papunkčiuose nurodytų institucijų gauta pastabų, išskyrus redakcinio pobūdžio pastabas ir pastabas dėl Veiksmų programos stebėsenos<text:s/></text:span><text:span text:style-name="T1451">komiteto patvirtintų projektų atrankos kriterijų bei su vadovaujančiąja institucija suderintų priemonių įgyvendinimo plano nuostatų, į kurias ministerija neatsižvelgia</text:span><text:span text:style-name="T1452">;</text:span><text:s/></text:p>
      <text:p text:style-name="P1453">Punkto pakeitimai:</text:p>
      <text:p text:style-name="P1454"><text:span text:style-name="T1455">Nr.<text:s/></text:span><text:a xlink:href="https://www.e-tar.lt/portal/legalAct.html?documentId=6b8f8010629011e99676cb74c51fe1f4" office:target-frame-name="_top" xlink:show="replace"><text:span text:style-name="T1456">355</text:span></text:a><text:span text:style-name="T1457">, 2019-04-17, paskelbta TAR 2019-04-19, i. k. 2019-06532</text:span></text:p>
      <text:p text:style-name="Normal"/>
      <text:p text:style-name="P1458"><text:span text:style-name="T1459">68.2.5.8</text:span><text:span text:style-name="T1460">.<text:s/></text:span><text:span text:style-name="T1461">kitais atvejais vadovaujančiosios institucijos prašymu, jai nustačius, kad priemonė (-ės) yra rizikinga (-os).</text:span><text:s/></text:p>
      <text:p text:style-name="P1462">Punkto pakeitimai:</text:p>
      <text:p text:style-name="P1463"><text:span text:style-name="T1464">Nr.<text:s/></text:span><text:a xlink:href="https://www.e-tar.lt/portal/legalAct.html?documentId=5049df801dba11e69446a4bedc730fe6" office:target-frame-name="_top" xlink:show="replace"><text:span text:style-name="T1465">485</text:span></text:a><text:span text:style-name="T1466">, 2016-05-18, paskelbta TAR 2016-05-19, i. k. 2016-13660</text:span></text:p>
      <text:p text:style-name="Normal"/>
      <text:p text:style-name="P1467"><text:span text:style-name="T1468">68</text:span><text:span text:style-name="T1469">1</text:span><text:span text:style-name="T1470">. Ministerija,<text:s/></text:span><text:span text:style-name="T1471">projektų finansavimo sąlygų apraše numatydama taikyti naujus (</text:span><text:span text:style-name="T1472">ES struktūrinių<text:s/></text:span><text:span text:style-name="T1473">fondų svetainėje www.esinvesticijos.lt</text:span><text:span text:style-name="T1474"><text:s/>nepaskelbtus) fiksuotuosius projekto išlaidų vieneto įkainius, fiksuotąsias projekto išlaidų sumas, fiksuotąsias projekto išlaidų normas (toliau kartu – fiksuotieji dydžiai) arba keisdama<text:s/></text:span><text:span text:style-name="T1475">ES struktūrinių fondų svetain</text:span><text:span text:style-name="T1476">ėje www.esinvesticijos.lt</text:span><text:span text:style-name="T1477"><text:s/>paskelbtus fiksuotuosius dydžius, taip pat vadovaujančioji institucija, nustatydama naujus arba keisdama<text:s/></text:span><text:span text:style-name="T1478">ES struktūrinių fondų svetainėje www.esinvesticijos.lt</text:span><text:span text:style-name="T1479"><text:s/>paskelbtus fiksuotuosius dydžius, turi gauti Europos socialinio fondo<text:s/></text:span><text:span text:style-name="T1480">agentūros (metodinės pagalbos centro) išvadą, kad numatomi taikyti fiksuotieji dydžiai nustatyti vadovaujantis ES struktūrinių fondų administravimą reglamentuojančių ES ir nacionalinių teisės aktų reikalavimais ir teisės aktų,<text:s/></text:span><text:span text:style-name="T1481">pagal kuriuos jie nustatyti,<text:s/></text:span><text:span text:style-name="T1482">nuostatomis,</text:span><text:span text:style-name="T1483"><text:s/>laikantis patikimo finansų valdymo principo ir įtrauktos išlaidos yra tinkamos finansuoti</text:span><text:span text:style-name="T1484">:</text:span></text:p>
      <text:p text:style-name="P1485"><text:span text:style-name="T1486">68</text:span><text:span text:style-name="T1487">1</text:span><text:span text:style-name="T1488">.1</text:span><text:span text:style-name="T1489">. jei ministerija arba<text:s/></text:span><text:span text:style-name="T1490">vadovaujančioji institucija</text:span><text:span text:style-name="T1491"><text:s/>fiksuotąjį dydį nustato arba keičia pati, ji Europos socialinio fondo agentūrai pateikia su pr</text:span><text:span text:style-name="T1492">iemonę administruojančia įgyvendinančiąja institucija suderintus fiksuotųjų dydžių nustatymo tyrimų rezultatus arba teisės aktų, pagal kuriuos jie nustatyti, analizės rezultatus (toliau – rezultatai);<text:s/></text:span></text:p>
      <text:p text:style-name="P1493"><text:span text:style-name="T1494">68</text:span><text:span text:style-name="T1495">1</text:span><text:span text:style-name="T1496">.2</text:span><text:span text:style-name="T1497">. jei ministerijos arba vadovaujančiosios ins</text:span><text:span text:style-name="T1498">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499">Papunkčio<text:s/>pakeitimai:</text:p>
      <text:p text:style-name="P1500"><text:span text:style-name="T1501">Nr.<text:s/></text:span><text:a xlink:href="https://www.e-tar.lt/portal/legalAct.html?documentId=4c545290f3a811e88568e724760eeafa" office:target-frame-name="_top" xlink:show="replace"><text:span text:style-name="T1502">1156</text:span></text:a><text:span text:style-name="T1503">, 2018-11-21, paskelbta TAR 2018-11-29, i. k. 2018-19297</text:span></text:p>
      <text:p text:style-name="Normal"/>
      <text:p text:style-name="P1504"><text:span text:style-name="T1505">68</text:span><text:span text:style-name="T1506">1</text:span><text:span text:style-name="T1507">.3</text:span><text:span text:style-name="T1508">. jei ministerijos arba vadovaujančiosios institucijos prašymu fiksuotą</text:span><text:span text:style-name="T1509">jį dydį nustato arba keičia kita, negu nurodyta Taisyklių 68</text:span><text:span text:style-name="T1510">1</text:span><text:span text:style-name="T1511">.2 papunktyje, įgyvendinančioji institucija, ji turi teikti rezultatus Europos socialinio fondo agentūros išvadai gauti, prieš tai juos suderinusi su ministerija ar vadovaujančiąja institucija, k</text:span><text:span text:style-name="T1512">uri planuoja taikyti konkretų fiksuotąjį dydį.</text:span><text:s/></text:p>
      <text:p text:style-name="P1513">Papildyta punktu:</text:p>
      <text:p text:style-name="P1514"><text:span text:style-name="T1515">Nr.<text:s/></text:span><text:a xlink:href="https://www.e-tar.lt/portal/legalAct.html?documentId=bb3688b0a8c011e78a4c904b1afa0332" office:target-frame-name="_top" xlink:show="replace"><text:span text:style-name="T1516">773</text:span></text:a><text:span text:style-name="T1517">, 2017-09-27, paskelbta TAR 2017-10-04, i. k. 2017-15674</text:span></text:p>
      <text:p text:style-name="Normal"/>
      <text:p text:style-name="P1518"><text:span text:style-name="T1519">69</text:span><text:span text:style-name="T1520">. Ministerija, taip</text:span><text:span text:style-name="T1521"><text:s/>pat, kai veiksmų programos techninės paramos prioriteto priemonė įgyvendinama visuotinių dotacijų būdu, vadovaujančioji institucija turi informuoti partnerius, nurodytus reglamento (ES) Nr. 1303/2013 5 straipsnio 1 dalyje, apie rengiamus projektų finansav</text:span><text:span text:style-name="T1522">imo sąlygų aprašus,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523"><text:s/></text:span><text:span text:style-name="T1524">ir nurodydama ne trumpesnį nei 10 darbo dienų (kai projektų finansavimo sąlygų aprašas, išskyrus regionų projektų finansavimo sąlygų aprašą, keičiamas, – 5 darbo dienų) pastabų pateikimo terminą. Gavusios pastabas, ministerija, taip pat, kai veiksmų progra</text:span><text:span text:style-name="T1525">mos techninės paramos prioriteto priemonė įgyvendinama visuotinių dotacijų būdu, vadovaujančioji institucija per 5 darbo dienas nuo pastabų pateikimo termino pabaigos įvertina jas ir paskelbia ES struktūrinių fondų svetainėje www.esinvesticijos.lt apibendr</text:span><text:span text:style-name="T1526">intą informaciją su paaiškinimais, į kokias pastabas atsižvelgta ir į kokias neatsižvelgta rengiant ar keičiant projektų finansavimo sąlygų aprašą.</text:span><text:s/></text:p>
      <text:p text:style-name="P1527">Punkto pakeitimai:</text:p>
      <text:p text:style-name="P1528"><text:span text:style-name="T1529">Nr.<text:s/></text:span><text:a xlink:href="https://www.e-tar.lt/portal/legalAct.html?documentId=5049df801dba11e69446a4bedc730fe6" office:target-frame-name="_top" xlink:show="replace"><text:span text:style-name="T1530">485</text:span></text:a><text:span text:style-name="T1531">, 2016-05-18, paskelbta TAR 2016-05-19, i. k. 2016-13660</text:span></text:p>
      <text:p text:style-name="P1532"><text:span text:style-name="T1533">Nr.<text:s/></text:span><text:a xlink:href="https://www.e-tar.lt/portal/legalAct.html?documentId=4c545290f3a811e88568e724760eeafa" office:target-frame-name="_top" xlink:show="replace"><text:span text:style-name="T1534">1156</text:span></text:a><text:span text:style-name="T1535">, 2018-11-21, paskelbta TAR 2018-11-29, i. k. 2018-19297</text:span></text:p>
      <text:p text:style-name="Normal"/>
      <text:p text:style-name="P1536"><text:span text:style-name="T1537">69</text:span><text:span text:style-name="T1538">1</text:span><text:span text:style-name="T1539">. Ministerija</text:span><text:span text:style-name="T1540"><text:s/>savo<text:s/></text:span><text:span text:style-name="T1541">vidaus procedūrų<text:s/></text:span><text:span text:style-name="T1542">aprašuose nustato projektų finansavimo sąlygų aprašų ar jų keitimo projektų derinimo su Taisyklių 68.2.1–68.2.4 papunkčiuose nurodytomis institucijom</text:span><text:span text:style-name="T1543">is ir partneriais,</text:span><text:span text:style-name="T1544"><text:s/>nurodytais reglamento (ES) Nr. 1303/2013 5 straipsnio 1 dalyje,</text:span><text:span text:style-name="T1545"><text:s/>eilės tvarką. Jeigu su partneriais, nurodytais<text:s/></text:span><text:span text:style-name="T1546">reglamento (ES) Nr. 1303/2013 5 straipsnio 1 dalyje,</text:span><text:span text:style-name="T1547"><text:s/>derinamas su įgyvendinančiąja institucija jau derintas projektų finansavi</text:span><text:span text:style-name="T1548">mo sąlygų aprašo ar jo keitimo projektas, ministerija taip pat įvertina įgyvendinančiosios institucijos pateiktas pastabas dėl ES struktūrinių fondų svetainėje www.esinvesticijos.lt paskelbto<text:s/></text:span><text:span text:style-name="T1549">projektų finansavimo sąlygų aprašo ar jo keitimo projekto.</text:span><text:s/></text:p>
      <text:p text:style-name="P1550">Papildyta punktu:</text:p>
      <text:p text:style-name="P1551"><text:span text:style-name="T1552">Nr.<text:s/></text:span><text:a xlink:href="https://www.e-tar.lt/portal/legalAct.html?documentId=5049df801dba11e69446a4bedc730fe6" office:target-frame-name="_top" xlink:show="replace"><text:span text:style-name="T1553">485</text:span></text:a><text:span text:style-name="T1554">, 2016-05-18, paskelbta TAR 2016-05-19, i. k. 2016-13660</text:span></text:p>
      <text:p text:style-name="Normal"/>
      <text:p text:style-name="P1555"><text:span text:style-name="T1556">70</text:span><text:span text:style-name="T1557">. Projektų finansavimo sąlygų aprašas rengiamas pagal pavyzdinę darbo gru</text:span><text:span text:style-name="T1558">pės formą.</text:span><text:s/></text:p>
      <text:p text:style-name="P1559">Punkto pakeitimai:</text:p>
      <text:p text:style-name="P1560"><text:span text:style-name="T1561">Nr.<text:s/></text:span><text:a xlink:href="https://www.e-tar.lt/portal/legalAct.html?documentId=5049df801dba11e69446a4bedc730fe6" office:target-frame-name="_top" xlink:show="replace"><text:span text:style-name="T1562">485</text:span></text:a><text:span text:style-name="T1563">, 2016-05-18, paskelbta TAR 2016-05-19, i. k. 2016-13660</text:span></text:p>
      <text:p text:style-name="Normal"/>
      <text:p text:style-name="P1564"><text:span text:style-name="T1565">71</text:span><text:span text:style-name="T1566">.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67">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68">aisykles. Projektų finansavimo sąlygų apraše turi būti nurodyta:<text:s/></text:span></text:p>
      <text:p text:style-name="P1569"><text:span text:style-name="T1570">71.1</text:span><text:span text:style-name="T1571">. numatomos finansuoti veiklos;</text:span></text:p>
      <text:p text:style-name="P1572"><text:span text:style-name="T1573">71.2</text:span><text:span text:style-name="T1574">. priemonės tikslas (-ai);</text:span></text:p>
      <text:p text:style-name="P1575"><text:span text:style-name="T1576">71.3</text:span><text:span text:style-name="T1577">. reikalavimai pareiškėjams ir partneriams;</text:span></text:p>
      <text:p text:style-name="P1578"><text:span text:style-name="T1579">71.4</text:span><text:span text:style-name="T1580">. projektų reikalavimai:</text:span></text:p>
      <text:p text:style-name="P1581"><text:span text:style-name="T1582">71.4.1</text:span><text:span text:style-name="T1583">. jeigu taikomi, projekt</text:span><text:span text:style-name="T1584">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585">ašymo dienos);</text:span></text:p>
      <text:p text:style-name="P1586"><text:span text:style-name="T1587">71.4.2</text:span><text:span text:style-name="T1588">. jeigu taikomi, konkretūs reikalavimai dėl horizontaliųjų principų (darnaus vystymosi, moterų ir vyrų lygybės ir nediskriminavimo) įgyvendinimo. Rengiant projektų finansavimo sąlygų aprašą, visais atvejais turi būti atlikta projek</text:span><text:span text:style-name="T1589">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590">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591">rodyti konkretūs reikalavimai dėl šio principo taikymo;</text:span><text:s/></text:p>
      <text:p text:style-name="P1592">Punkto pakeitimai:</text:p>
      <text:p text:style-name="P1593"><text:span text:style-name="T1594">Nr.<text:s/></text:span><text:a xlink:href="https://www.e-tar.lt/portal/legalAct.html?documentId=5049df801dba11e69446a4bedc730fe6" office:target-frame-name="_top" xlink:show="replace"><text:span text:style-name="T1595">485</text:span></text:a><text:span text:style-name="T1596">, 2016-05-18, paskelbta TAR 2016-05-19, i. k. 2016-13660</text:span></text:p>
      <text:p text:style-name="Normal"/>
      <text:p text:style-name="P1597"><text:span text:style-name="T1598">71.4.3</text:span><text:span text:style-name="T1599">. jeigu</text:span><text:span text:style-name="T1600"><text:s/>taikomi, reikalavimai prisidėti prie bent vieno 2009 m. spalio 30 d. Europos Vadovų Tarybos išvadomis Nr. 15265/09 patvirtintos Europos Sąjungos Baltijos jūros regiono strategijos, atnaujintos Europos Komisijos<text:s/></text:span><text:span text:style-name="T1601">2012 m. kovo 23 d.</text:span><text:span text:style-name="T1602"><text:s/>komunikatu Nr. COM(2012)<text:s/></text:span><text:span text:style-name="T1603">128</text:span><text:span text:style-name="T1604"><text:s/></text:span><text:span text:style-name="T1605">(toliau – ES BJRS), tikslo įgyvendinimo pagal bent vieną ES BJRS veiksmų plane</text:span><text:span text:style-name="T1606">,<text:s/></text:span><text:span text:style-name="T1607">patvirtintame Europos Komisijos 2017 m. kovo 20 d. sprendimu Nr.</text:span><text:span text:style-name="T1608"> </text:span><text:span text:style-name="T1609">SWD(2017)118,</text:span><text:span text:style-name="T1610"><text:s/>numatytą politinę sritį, horizontalųjį veiksmą ar įgyvendinimo pavyzdį;</text:span><text:s/></text:p>
      <text:p text:style-name="P1611">Punkto pakeitimai:</text:p>
      <text:p text:style-name="P1612"><text:span text:style-name="T1613">Nr.<text:s/></text:span><text:a xlink:href="https://www.e-tar.lt/portal/legalAct.html?documentId=5049df801dba11e69446a4bedc730fe6" office:target-frame-name="_top" xlink:show="replace"><text:span text:style-name="T1614">485</text:span></text:a><text:span text:style-name="T1615">, 2016-05-18, paskelbta TAR 2016-05-19, i. k. 2016-13660</text:span></text:p>
      <text:p text:style-name="P1616"><text:span text:style-name="T1617">Nr.<text:s/></text:span><text:a xlink:href="https://www.e-tar.lt/portal/legalAct.html?documentId=6b8f8010629011e99676cb74c51fe1f4" office:target-frame-name="_top" xlink:show="replace"><text:span text:style-name="T1618">355</text:span></text:a><text:span text:style-name="T1619">, 2019-04-17, paskelbta TAR 2019-04-19, i. k. 2019-06532</text:span></text:p>
      <text:p text:style-name="Normal"/>
      <text:p text:style-name="P1620"><text:span text:style-name="T1621">71.5</text:span><text:span text:style-name="T1622">. reikalavimai, taikomi projekto tinkamoms finansuoti išlaidoms;</text:span></text:p>
      <text:p text:style-name="P1623"><text:span text:style-name="T1624">71.6</text:span><text:span text:style-name="T1625">. reikalavimai d</text:span><text:span text:style-name="T1626">ėl projektų grynųjų pajamų skaičiavimo, kaip nustatyta reglamento (ES) Nr. 1303/2013 61 straipsnyje ir (ar) 65 straipsnio 8 dalyje;</text:span></text:p>
      <text:p text:style-name="P1627"><text:span text:style-name="T1628">71.7</text:span><text:span text:style-name="T1629">. pareiškėjų informavimo, paraiškų priėmimo, vertinimo, atrankos, taip pat sprendimų finansuoti paraišką priėmimo<text:s/></text:span><text:span text:style-name="T1630">ir</text:span><text:span text:style-name="T1631"><text:s/>(arba) projekto sutarčių sudarymo<text:s/></text:span><text:span text:style-name="T1632">tvarka. Kai projektai atrenkami konkurso būdu, nurodoma institucija, organizuojanti konkurso būdu gautų paraiškų baigiamąjį vertinimo aptarimą ir tvirtinanti vertinimo rezultatų aptarimo grupės sudėtį;</text:span><text:s/></text:p>
      <text:p text:style-name="P1633">Punkto pakeitimai:</text:p>
      <text:p text:style-name="P1634"><text:span text:style-name="T1635">Nr.<text:s/></text:span><text:a xlink:href="https://www.e-tar.lt/portal/legalAct.html?documentId=5049df801dba11e69446a4bedc730fe6" office:target-frame-name="_top" xlink:show="replace"><text:span text:style-name="T1636">485</text:span></text:a><text:span text:style-name="T1637">, 2016-05-18, paskelbta TAR 2016-05-19, i. k. 2016-13660</text:span></text:p>
      <text:p text:style-name="Normal"/>
      <text:p text:style-name="P1638"><text:span text:style-name="T1639">71.8</text:span><text:span text:style-name="T1640">. projektų įgyvendinimo reikalavimai. Kai skiriamos grąžinamosios subsidijos, turi b</text:span><text:span text:style-name="T1641">ūti nurodytos grąžinamosios subsidijos ar jos dalies grąžinimo sąlygos (dydis, grąžinimo terminai ir, jeigu taikoma, išimtys dėl grąžinamosios subsidijos grąžinimo);</text:span><text:s/></text:p>
      <text:p text:style-name="P1642">Punkto pakeitimai:</text:p>
      <text:p text:style-name="P1643"><text:span text:style-name="T1644">Nr.<text:s/></text:span><text:a xlink:href="https://www.e-tar.lt/portal/legalAct.html?documentId=6b8f8010629011e99676cb74c51fe1f4" office:target-frame-name="_top" xlink:show="replace"><text:span text:style-name="T1645">355</text:span></text:a><text:span text:style-name="T1646">, 2019-04-17, paskelbta TAR 2019-04-19, i. k. 2019-06532</text:span></text:p>
      <text:p text:style-name="Normal"/>
      <text:p text:style-name="P1647"><text:span text:style-name="T1648">71.9</text:span><text:span text:style-name="T1649">. kad bus sudaromos trišalės projektų sutartys tarp ministerijos, įgyvendinančiosios institucijos ir pareiškėjo (jeigu tam pritarė vadovaujančioji<text:s/></text:span><text:span text:style-name="T1650">institucija);</text:span></text:p>
      <text:p text:style-name="P1651"><text:span text:style-name="T1652">71.10</text:span><text:span text:style-name="T1653">. ar bus sudaromas projekto priežiūros komitetas. Sudarant trišalę projektų sutartį, turi būti nurodyta, kad projekto įgyvendinimo priežiūrai vykdyti iš įgyvendinančiosios institucijos, ministerijos ar ministerijų, kai jungtinę priem</text:span><text:span text:style-name="T1654">onę įgyvendina 2 ar daugiau ministerijų, bus sudaromas projekto priežiūros komitetas. Į projekto priežiūros komiteto sudėtį gali būti įtraukiami kitų institucijų ar įstaigų atstovai ir partneriai, nurodyti reglamento (ES) Nr. 1303/2013 5 straipsnio 1 dalyj</text:span><text:span text:style-name="T1655">e. Jeigu projekto vykdytojas įgyvendina kelis projektus pagal trišales projektų sutartis, tokių projektų priežiūrai vykdyti gali būti sudaromas vienas projektų priežiūros komitetas;</text:span><text:s/></text:p>
      <text:p text:style-name="P1656">Punkto pakeitimai:</text:p>
      <text:p text:style-name="P1657"><text:span text:style-name="T1658">Nr.<text:s/></text:span><text:a xlink:href="https://www.e-tar.lt/portal/legalAct.html?documentId=5049df801dba11e69446a4bedc730fe6" office:target-frame-name="_top" xlink:show="replace"><text:span text:style-name="T1659">485</text:span></text:a><text:span text:style-name="T1660">, 2016-05-18, paskelbta TAR 2016-05-19, i. k. 2016-13660</text:span></text:p>
      <text:p text:style-name="P1661"><text:span text:style-name="T1662">Nr.<text:s/></text:span><text:a xlink:href="https://www.e-tar.lt/portal/legalAct.html?documentId=fbd116409b5911ea9515f752ff221ec9" office:target-frame-name="_top" xlink:show="replace"><text:span text:style-name="T1663">503</text:span></text:a><text:span text:style-name="T1664">, 2020-05-20, paskelbta TAR 2020-05-21, i.<text:s/></text:span><text:span text:style-name="T1665">k. 2020-10768</text:span></text:p>
      <text:p text:style-name="Normal"/>
      <text:p text:style-name="P1666"><text:span text:style-name="T1667">71.11</text:span><text:span text:style-name="T1668">. kai įgyvendinami regionų projektai:</text:span></text:p>
      <text:p text:style-name="P1669"><text:span text:style-name="T1670">71.11.1</text:span><text:span text:style-name="T1671">. ES struktūrinių fondų lėšų regionams limitai;</text:span></text:p>
      <text:p text:style-name="P1672"><text:span text:style-name="T1673">71.11.2</text:span><text:span text:style-name="T1674">. ES struktūrinių fondų lėšos, dėl kurių kasmet turi būti pasirašytos projektų sutartys, pagal regionus;</text:span></text:p>
      <text:p text:style-name="P1675"><text:span text:style-name="T1676">71.11.3</text:span><text:span text:style-name="T1677">. ES struk</text:span><text:span text:style-name="T1678">tūrinių fondų lėšos, kurios kasmet turi būti pripažįstamos deklaruotinomis;</text:span></text:p>
      <text:p text:style-name="P1679"><text:span text:style-name="T1680">71.11.4</text:span><text:span text:style-name="T1681">. veiksmų programos arba (ir) nacionalinių produkto stebėsenos rodiklių pasiekimo tarpinės reikšmės pagal regionus 2018 metų pabaigoje ir galutinės reikšmės 2023 metų pa</text:span><text:span text:style-name="T1682">baigoje;</text:span></text:p>
      <text:p text:style-name="P1683"><text:span text:style-name="T1684">71.12</text:span><text:span text:style-name="T1685">. ar pagal projektų finansavimo sąlygų aprašą teikiama valstybės pagalba. Ministerija, siekdama įsitikinti, ar ketinamoms finansuoti veikloms arba daliai veiklų turi būti taikomos valstybės pagalbos arba<text:s/></text:span><text:span text:style-name="T1686">de minimis<text:s/></text:span><text:span text:style-name="T1687">pagalbos taisyklės, užpildo patikros lapą dėl valstybės pagalbos arba<text:s/></text:span><text:span text:style-name="T1688">de minimis<text:s/></text:span><text:span text:style-name="T1689">pagalbos buvimo ar nebuvimo pagal darbo grupės formą. Šis patikros lapas taip pat pildomas keičiant projektų finansavimo sąlygų aprašą, jeigu pasikeitė aplinkybės, kurios galė</text:span><text:span text:style-name="T1690">jo turėti įtakos valstybės pagalbos arba<text:s/></text:span><text:span text:style-name="T1691">de minimis<text:s/></text:span><text:span text:style-name="T1692">pagalbos buvimui ar nebuvimui. Nustačiusi, kad planuojamas teikti finansavimas yra valstybės pagalba arba<text:s/></text:span><text:span text:style-name="T1693">de minimis<text:s/></text:span><text:span text:style-name="T1694">pagalba, ministerija parengia projekto atitikties valstybės pagalbos taisyklėms patikro</text:span><text:span text:style-name="T1695">s lapą arba projekto atitikties<text:s/></text:span><text:span text:style-name="T1696">de minimis<text:s/></text:span><text:span text:style-name="T1697">pagalbos taisyklėms patikros lapą pagal darbo grupės formą ir prideda jį prie tvirtinamo projektų finansavimo sąlygų aprašo kaip atskirą priedą. Naudodamasi šiais patikros lapais, įgyvendinančioji institucija para</text:span><text:span text:style-name="T1698">iškų vertinimo ir projektų įgyvendinimo metu tikrina projektų atitiktį valstybės pagalbos taisyklėms arba<text:s/></text:span><text:span text:style-name="T1699">de minimis<text:s/></text:span><text:span text:style-name="T1700">pagalbos taisyklėms. Ministerija, derindama projektų finansavimo sąlygų aprašą su įgyvendinančiąja institucija ar vadovaujančiąja instituci</text:span><text:span text:style-name="T1701">ja, pateikia užpildytą patikros lapą dėl valstybės pagalbos arba<text:s/></text:span><text:span text:style-name="T1702">de minimis<text:s/></text:span><text:span text:style-name="T1703">pagalbos buvimo ar nebuvimo. Kai įgyvendinamos finansinės priemonės, ministerija užpildytą patikros lapą dėl valstybės pagalbos arba<text:s/></text:span><text:span text:style-name="T1704">de minimis<text:s/></text:span><text:span text:style-name="T1705">pagalbos buvimo ar nebuvimo<text:s/></text:span><text:span text:style-name="T1706">vadovaujančiajai institucijai pateikia projektų, apimančių finansines priemones, atrankos sąlygų derinimo su vadovaujančiąja institucija metu.</text:span><text:s/></text:p>
      <text:p text:style-name="P1707">Punkto pakeitimai:</text:p>
      <text:p text:style-name="P1708"><text:span text:style-name="T1709">Nr.<text:s/></text:span><text:a xlink:href="https://www.e-tar.lt/portal/legalAct.html?documentId=5049df801dba11e69446a4bedc730fe6" office:target-frame-name="_top" xlink:show="replace"><text:span text:style-name="T1710">485</text:span></text:a><text:span text:style-name="T1711">, 2016-05-18, paskelbta TAR 2016-05-19, i. k. 2016-13660</text:span></text:p>
      <text:p text:style-name="Normal"/>
      <text:p text:style-name="P1712"><text:span text:style-name="T1713">72</text:span><text:span text:style-name="T1714">. Kartu su projektų finansavimo sąlygų aprašu ministerija, taip pat, kai veiksmų programos techninės paramos prioriteto priemonė įgyvendinama visuotinių dotacijų būdu, vadovaujan</text:span><text:span text:style-name="T1715">čioji institucija turi parengti šiuos priedus: projekto tinkamumo finansuoti vertinimo lentelę, projekto naudos ir kokybės vertinimo lentelę (jeigu projektai atrenkami konkurso būdu). Kai priemonė įgyvendinama visuotinės dotacijos būdu, kartu su projektų f</text:span><text:span text:style-name="T1716">inansavimo sąlygų aprašu turi būti patvirtinta paraiškos gauti dotaciją forma. Kartu su projektų finansavimo sąlygų aprašu gali būti patvirtinta projekto sutarties forma, parengta pagal projektų finansavimo sąlygų apraše nustatytus reikalavimus ir laikanti</text:span><text:span text:style-name="T1717">s Projektų administravimo ir finansavimo taisyklėse nustatytos projekto sutarties formos, kurią privaloma patvirtinti, jeigu priemonė įgyvendinama visuotinės dotacijos būdu. Taip pat gali būti parengti ir kiti projektų finansavimo sąlygų aprašo priedai, de</text:span><text:span text:style-name="T1718">talizuojantys projektų finansavimo sąlygų apraše nustatytus reikalavimus.</text:span></text:p>
      <text:p text:style-name="P1719"><text:span text:style-name="T1720">73</text:span><text:span text:style-name="T1721">. Projektų finansavimo sąlygų apraše turi būti nurodyta, kokie priedai turi būti pateikti kartu su projektiniu pasiūlymu dėl valstybės arba regiono projekto įgyvendinimo ir (ar</text:span><text:span text:style-name="T1722">) su paraiška.</text:span></text:p>
      <text:p text:style-name="P1723"><text:span text:style-name="T1724">74</text:span><text:span text:style-name="T1725">. Ministerija, taip pat, kai veiksmų programos techninės paramos prioriteto priemonė įgyvendinama visuotinių dotacijų būdu, vadovaujančioji institucija projektų finansavimo sąlygų aprašą, vadovaudamosi Lietuvos Respublikos teisėkūros p</text:span><text:span text:style-name="T1726">agrindų įstatymu, paskelbia Teisės aktų registre, projektų finansavimo sąlygų aprašo aktualias redakcijas – ES struktūrinių fondų svetainėje www.esinvesticijos.lt Rekomendacijų dėl svetainės administravimo nustatyta tvarka ir<text:s/></text:span><text:span text:style-name="T1727">per 5 darbo dienas nuo projekt</text:span><text:span text:style-name="T1728">ų finansavimo sąlygų aprašo patvirtinimo<text:s/></text:span><text:span text:style-name="T1729">apie tai praneša įgyvendinančiajai institucijai, o kai planuojami regionų projektai, – ir Regioninės plėtros depar</text:span><text:span text:style-name="T1730">tamentui prie Vidaus reikalų ministerijos.</text:span><text:s/></text:p>
      <text:p text:style-name="P1731">Punkto pakeitimai:</text:p>
      <text:p text:style-name="P1732"><text:span text:style-name="T1733">Nr.<text:s/></text:span><text:a xlink:href="https://www.e-tar.lt/portal/legalAct.html?documentId=5049df801dba11e69446a4bedc730fe6" office:target-frame-name="_top" xlink:show="replace"><text:span text:style-name="T1734">485</text:span></text:a><text:span text:style-name="T1735">, 2016-05-18, paskelbta TAR 2016-05-19, i. k. 2016-13660</text:span></text:p>
      <text:p text:style-name="P1736"><text:span text:style-name="T1737">Nr.<text:s/></text:span><text:a xlink:href="https://www.e-tar.lt/portal/legalAct.html?documentId=cafc62a0c90b11e69dec860c1f4a5372" office:target-frame-name="_top" xlink:show="replace"><text:span text:style-name="T1738">1267</text:span></text:a><text:span text:style-name="T1739">, 2016-12-21, paskelbta TA</text:span><text:span text:style-name="T1740">R 2016-12-23, i. k. 2016-29468</text:span></text:p>
      <text:p text:style-name="P1741"><text:span text:style-name="T1742">Nr.<text:s/></text:span><text:a xlink:href="https://www.e-tar.lt/portal/legalAct.html?documentId=fbd116409b5911ea9515f752ff221ec9" office:target-frame-name="_top" xlink:show="replace"><text:span text:style-name="T1743">503</text:span></text:a><text:span text:style-name="T1744">, 2020-05-20, paskelbta TAR 2020-05-21, i. k. 2020-10768</text:span></text:p>
      <text:p text:style-name="Normal"/>
      <text:p text:style-name="P1745"><text:span text:style-name="T1746">75</text:span><text:span text:style-name="T1747">. Kvietimo teikti paraiškas skelbimą pagal darbo grupės<text:s/></text:span><text:span text:style-name="T1748">formą rengia ministerija ir įgyvendinančioji institucija arba, kai veiksmų programos techninės paramos prioriteto priemonė įgyvendinama visuotinių dotacijų būdu, vadovaujančioji institucija ir įgyvendinančioji institucija.</text:span><text:s/></text:p>
      <text:p text:style-name="P1749">Punkto pakeitimai:</text:p>
      <text:p text:style-name="P1750"><text:span text:style-name="T1751">Nr.<text:s/></text:span><text:a xlink:href="https://www.e-tar.lt/portal/legalAct.html?documentId=5049df801dba11e69446a4bedc730fe6" office:target-frame-name="_top" xlink:show="replace"><text:span text:style-name="T1752">485</text:span></text:a><text:span text:style-name="T1753">, 2016-05-18, paskelbta TAR 2016-05-19, i. k. 2016-13660</text:span></text:p>
      <text:p text:style-name="Normal"/>
      <text:p text:style-name="P1754"><text:span text:style-name="T1755">76</text:span><text:span text:style-name="T1756">. Jeigu paskelbus kvietimą teikti paraiškas arba patvirtinus valstybės ar regiono projektų są</text:span><text:span text:style-name="T1757">rašą,<text:s/></text:span><text:span text:style-name="T1758">arba patvirtinus bandomąją iniciatyvą</text:span><text:span text:style-name="T1759"><text:s/>keičiami kvietimo teikti paraiškas dokumentai – projektų finansavimo sąlygų aprašas, kvietimo teikti paraiškas skelbimas, paraiškos forma ir (ar) projekto sutarties forma, tokiais atvejais minėtų dokumentų keitim</text:span><text:span text:style-name="T1760">as, derinimas ir tvirtinimas vykdomi Projektų administravimo ir finansavimo taisyklėse nustatyta tvarka.</text:span><text:s/></text:p>
      <text:p text:style-name="P1761">Punkto pakeitimai:</text:p>
      <text:p text:style-name="P1762"><text:span text:style-name="T1763">Nr.<text:s/></text:span><text:a xlink:href="https://www.e-tar.lt/portal/legalAct.html?documentId=5d794900228011eb932eb1ed7f923910" office:target-frame-name="_top" xlink:show="replace"><text:span text:style-name="T1764">1234</text:span></text:a><text:span text:style-name="T1765">, 2020-11-04, paskelbta T</text:span><text:span text:style-name="T1766">AR 2020-11-09, i. k. 2020-23480</text:span></text:p>
      <text:p text:style-name="Normal"/>
      <text:p text:style-name="P1767"><text:span text:style-name="T1768">IX</text:span><text:span text:style-name="T1769"><text:s/>SKYRIUS</text:span></text:p>
      <text:p text:style-name="P1770"><text:span text:style-name="T1771">PRIEMONIŲ ĮGYVENDINIMAS VISUOTINIŲ DOTACIJŲ BŪDU</text:span></text:p>
      <text:p text:style-name="P1772"/>
      <text:h text:style-name="P1773" text:outline-level="2"><text:span text:style-name="T1774">PIRMASIS</text:span><text:span text:style-name="T1775"><text:s/>SKIRSNIS</text:span></text:h>
      <text:p text:style-name="P1776"><text:span text:style-name="T1777">ĮGYVENDINANČIOSIOS INSTITUCIJOS PASIRINKIMAS</text:span></text:p>
      <text:p text:style-name="P1778"/>
      <text:p text:style-name="P1779"><text:span text:style-name="T1780">77</text:span><text:span text:style-name="T1781">. Priemonę įgyvendinti visuotinės dotacijos būdu gali rinktis už tą priemonę<text:s/></text:span><text:span text:style-name="T1782">atsakinga ministerija, taip pat, kai įgyvendinamos veiksmų programos techninės paramos prioriteto priemonės, vadovaujančioji institucija, nurodydamos tai priemonių įgyvendinimo plane ir pasirinkdamos Atsakomybės ir funkcijų paskirstymo taisyklių priede pri</text:span><text:span text:style-name="T1783">e konkretaus veiksmų programos investicinio prioriteto, pagal kurį įgyvendinama priemonė, nurodytą įgyvendinančiąją instituciją.</text:span></text:p>
      <text:p text:style-name="P1784"><text:span text:style-name="T1785">78</text:span><text:span text:style-name="T1786">. Kai priemonių įgyvendinimo plane numatyta įgyvendinti priemonę visuotinės dotacijos būdu, priemonių įgyvendinimo plane<text:s/></text:span><text:span text:style-name="T1787">nurodyta įgyvendinančioji institucija iki visuotinės dotacijos priemonės finansavimo sutarties pasirašymo pagal reglamento (ES) Nr. 1303/2013 123 straipsnio 7 dalies nuostatas turi atitikti šiuos reikalavimus:</text:span></text:p>
      <text:p text:style-name="P1788"><text:span text:style-name="T1789">78.1</text:span><text:span text:style-name="T1790">. turėti reikalingą kompetenciją ir paka</text:span><text:span text:style-name="T1791">nkamus žmogiškuosius išteklius konkrečiai visuotinės dotacijos priemonei įgyvendinti;<text:s/></text:span></text:p>
      <text:p text:style-name="P1792"><text:span text:style-name="T1793">78.2</text:span><text:span text:style-name="T1794">. užtikrinti reikiamą techninį pasirengimą rinkti ir apdoroti duomenis, jeigu to reikia konkrečios visuotinės dotacijos priemonės projektams skirtiems mokėjimams</text:span><text:span text:style-name="T1795"><text:s/>atlikti ir jeigu šie veiksmai negali būti atliekami SFMIS2014.</text:span></text:p>
      <text:p text:style-name="P1796"><text:span text:style-name="T1797">79</text:span><text:span text:style-name="T1798">. Įgyvendinančioji institucija iki ministerijos raštu nurodyto termino, kuris negali būti trumpesnis kaip 20 darbo dienų nuo rašto išsiuntimo iš ministerijos, turi raštu pranešti vadov</text:span><text:span text:style-name="T1799">aujančiajai institucijai, kad Taisyklių 78.1 ir 78.2 papunkčiuose nustatyti reikalavimai įgyvendinti. Gavusi šią informaciją, vadovaujančioji institucija per 20 darbo dienų patikrina, ar įgyvendinančioji institucija atitinka Taisyklių 78.1 ir 78.2 papunkči</text:span><text:span text:style-name="T1800">uose nustatytus reikalavimus, ir apie tai raštu praneša įgyvendinančiajai institucijai ir ministerijai.</text:span><text:s/></text:p>
      <text:p text:style-name="P1801">Punkto pakeitimai:</text:p>
      <text:p text:style-name="P1802"><text:span text:style-name="T1803">Nr.<text:s/></text:span><text:a xlink:href="https://www.e-tar.lt/portal/legalAct.html?documentId=5049df801dba11e69446a4bedc730fe6" office:target-frame-name="_top" xlink:show="replace"><text:span text:style-name="T1804">485</text:span></text:a><text:span text:style-name="T1805">, 2016-05-18, paskelbta TAR</text:span><text:span text:style-name="T1806"><text:s/>2016-05-19, i. k. 2016-13660</text:span></text:p>
      <text:p text:style-name="Normal"/>
      <text:p text:style-name="P1807"><text:span text:style-name="T1808">80</text:span><text:span text:style-name="T1809">.<text:s/></text:span><text:span text:style-name="T1810">Jeigu įgyvendinančioji institucija atitinka Taisyklių 78.1 ir 78.2 papunkčiuose nustatytus reikalavimus, ji ir ministerija turi pasirašyti ministerijos pagal pavyzdinę darbo grupės formą parengtą visuotinės dotacijos<text:s/></text:span><text:span text:style-name="T1811">priemonės finansavimo sutartį, kurioje numatoma priemonei skirti priemonių įgyvendinimo plane numatytą ES<text:s/></text:span><text:span text:style-name="T1812">struktūrinio<text:s/></text:span><text:span text:style-name="T1813">fondo ir Lietuvos Respublikos valstybės biudžeto (toliau – valstybės biudžetas) lėšų sumą (kai visuotinės dotacijos būdu įgyvendinama vei</text:span><text:span text:style-name="T1814">ksmų programos techninės paramos prioriteto priemonė, vadovaujančiosios institucijos parengtą sutartį pasirašo vadovaujančioji institucija ir įgyvendinančioji institucija; kai visuotinių dotacijų priemonės įgyvendinamos kaip jungtinės priemonės, visuotinės</text:span><text:span text:style-name="T1815"><text:s/>dotacijos priemonės finansavimo sutartį pasirašo įgyvendinančioji institucija ir jungtinę priemonę įgyvendinančios ministerijos). Visuotinės dotacijos priemonė įgyvendinama vadovaujantis ministerijos, taip pat, kai veiksmų programos techninės paramos prio</text:span><text:span text:style-name="T1816">riteto priemonė įgyvendinama visuotinių dotacijų būdu, vadovaujančiosios institucijos patvirtintu priemonių įgyvendinimo planu, Taisyklėmis ir Projektų administravimo ir finansavimo taisyklėmis, tačiau visuotinės dotacijos priemonės finansavimo sutartyje g</text:span><text:span text:style-name="T1817">alima detalizuoti priemonės įgyvendinimo reikalavimus, jeigu tai neprieštarauja ES ir Lietuvos Respublikos teisės aktams, reglamentuojantiems ES struktūrinių fondų lėšų administravimą.</text:span><text:s/></text:p>
      <text:p text:style-name="P1818">Punkto pakeitimai:</text:p>
      <text:p text:style-name="P1819"><text:span text:style-name="T1820">Nr.<text:s/></text:span><text:a xlink:href="https://www.e-tar.lt/portal/legalAct.html?documentId=5049df801dba11e69446a4bedc730fe6" office:target-frame-name="_top" xlink:show="replace"><text:span text:style-name="T1821">485</text:span></text:a><text:span text:style-name="T1822">, 2016-05-18, paskelbta TAR 2016-05-19, i. k. 2016-13660</text:span></text:p>
      <text:p text:style-name="P1823"><text:span text:style-name="T1824">Nr.<text:s/></text:span><text:a xlink:href="https://www.e-tar.lt/portal/legalAct.html?documentId=4e05beb0203e11e78397ae072f58c508" office:target-frame-name="_top" xlink:show="replace"><text:span text:style-name="T1825">266</text:span></text:a><text:span text:style-name="T1826">, 2017-04-12, paskelbta TAR 2017-04-13,<text:s/></text:span><text:span text:style-name="T1827">i. k. 2017-06350</text:span></text:p>
      <text:p text:style-name="Normal"/>
      <text:p text:style-name="P1828"><text:span text:style-name="T1829">81</text:span><text:span text:style-name="T1830">. Ministerija, taip pat, kai veiksmų programos techninės paramos prioriteto priemonė įgyvendinama visuotinių dotacijų būdu, vadovaujančioji institucija gali sudaryti visuotinės dotacijos priemonės įgyvendinimo priežiūros komitetą, o</text:span><text:span text:style-name="T1831"><text:s/>visuotinės dotacijos priemonės finansavimo sutartyje nustatyti jo funkcijas, atsakomybę ir institucinę sudėtį. Jeigu ministerija nustato, kad visuotinės dotacijos priemonė įgyvendinama netinkamai, ji turi kreiptis į vadovaujančiąją instituciją ir, jai pri</text:span><text:span text:style-name="T1832">tarus, nutraukti arba pakeisti visuotinės dotacijos priemonės finansavimo sutartį. Jeigu vadovaujančioji institucija, kai veiksmų programos techninės paramos prioriteto priemonė įgyvendinama visuotinių dotacijų būdu, nustato, kad visuotinės dotacijos priem</text:span><text:span text:style-name="T1833">onė įgyvendinama netinkamai, ji turi nutraukti arba pakeisti visuotinės dotacijos priemonės finansavimo sutartį.</text:span><text:s/></text:p>
      <text:p text:style-name="P1834">Punkto pakeitimai:</text:p>
      <text:p text:style-name="P1835"><text:span text:style-name="T1836">Nr.<text:s/></text:span><text:a xlink:href="https://www.e-tar.lt/portal/legalAct.html?documentId=4c545290f3a811e88568e724760eeafa" office:target-frame-name="_top" xlink:show="replace"><text:span text:style-name="T1837">1156</text:span></text:a><text:span text:style-name="T1838">, 2018-11-21, pas</text:span><text:span text:style-name="T1839">kelbta TAR 2018-11-29, i. k. 2018-19297</text:span></text:p>
      <text:p text:style-name="Normal"/>
      <text:h text:style-name="P1840" text:outline-level="2"><text:span text:style-name="T1841">ANTRASIS</text:span><text:span text:style-name="T1842"><text:s/>SKIRSNIS</text:span></text:h>
      <text:p text:style-name="P1843"><text:span text:style-name="T1844">VISUOTINĖS DOTACIJOS PRIEMONĖS LĖŠŲ IŠMOKĖJIMAS</text:span></text:p>
      <text:p text:style-name="P1845"/>
      <text:p text:style-name="P1846"><text:span text:style-name="T1847">82</text:span><text:span text:style-name="T1848">. Įgyvendinančioji institucija iki pirmojo kvietimo teikti paraiškas pagal visuotinės dotacijos priemonę paskelbimo turi turėti kredito<text:s/></text:span><text:span text:style-name="T1849">įstaigoje atskirą sąskaitą visuotinės dotacijos priemonės lėšoms. Įgyvendinančioji institucija gali atskiroje kredito įstaigos sąskaitoje laikyti daugiau nei vienai iš ES struktūrinių fondų lėšų finansuojamai visuotinės dotacijos priemonei skiriamas lėšas,</text:span><text:span text:style-name="T1850"><text:s/></text:span><text:span text:style-name="T1851">užtikrindama skirtingų visuotinės dotacijos priemonių lėšų apskaitos atskyrimą</text:span><text:span text:style-name="T1852">.</text:span><text:s/></text:p>
      <text:p text:style-name="P1853">Punkto pakeitimai:</text:p>
      <text:p text:style-name="P1854"><text:span text:style-name="T1855">Nr.<text:s/></text:span><text:a xlink:href="https://www.e-tar.lt/portal/legalAct.html?documentId=5049df801dba11e69446a4bedc730fe6" office:target-frame-name="_top" xlink:show="replace"><text:span text:style-name="T1856">485</text:span></text:a><text:span text:style-name="T1857">, 2016-05-18, paskelbta TAR 2016-05-19, i. k.<text:s/></text:span><text:span text:style-name="T1858">2016-13660</text:span></text:p>
      <text:p text:style-name="Normal"/>
      <text:p text:style-name="P1859"><text:span text:style-name="T1860">83</text:span><text:span text:style-name="T1861">. Įgyvendinančioji institucija atskirai tvarko visuotinės dotacijos priemonės pinigų srautų apskaitą. Mokėjimai projektų vykdytojams Projektų administravimo ir finansavimo taisyklėse nustatyta tvarka atliekami iš visuotinės dotacijos prie</text:span><text:span text:style-name="T1862">monės lėšų sąskaitos. Informaciją apie projektų vykdytojams atliktus mokėjimus įgyvendinančioji institucija suveda (arba importuoja, jeigu tam sudarytos techninės galimybės) į SFMIS2014.</text:span></text:p>
      <text:p text:style-name="P1863"><text:span text:style-name="T1864">84</text:span><text:span text:style-name="T1865">. Įgyvendinančioji institucija iš projektų vykdytojų Finansinės</text:span><text:span text:style-name="T1866"><text:s/>paramos ir bendrojo finansavimo lėšų grąžinimo į Lietuvos Respublikos valstybės biudžetą taisyklėse, patvirtintose Lietuvos Respublikos Vyriausybės 2005 m. gegužės 30 d. nutarimu Nr. 590 „Dėl Finansinės paramos ir bendrojo finansavimo lėšų grąžinimo į Lie</text:span><text:span text:style-name="T1867">tuvos Respublikos valstybės biudžetą taisyklių patvirtinimo“ (toliau – Finansinės paramos lėšų grąžinimo į Lietuvos Respublikos valstybės biudžetą taisyklės), Projektų administravimo ir finansavimo taisyklėse ir 2014–2020 metų grąžintinų ir grąžintų lėšų a</text:span><text:span text:style-name="T1868">dministravimo taisyklėse, patvirtintose Lietuvos Respublikos</text:span><text:span text:style-name="T1869"><text:s/></text:span><text:span text:style-name="T1870">finansų ministro 2015 m. vasario 12 d. įsakymu Nr. 1K-059 „Dėl 2014–2020 metų grąžintinų ir grąžintų lėšų administravimo taisyklių patvirtinimo“ (toliau – Grąžintinų ir grąžintų lėšų administravi</text:span><text:span text:style-name="T1871">mo taisyklės), nustatyta tvarka susigrąžintas lėšas naudoja kitiems visuotinės dotacijos priemonės projektams finansuoti.</text:span><text:s/></text:p>
      <text:p text:style-name="P1872">Punkto pakeitimai:</text:p>
      <text:p text:style-name="P1873"><text:span text:style-name="T1874">Nr.<text:s/></text:span><text:a xlink:href="https://www.e-tar.lt/portal/legalAct.html?documentId=5049df801dba11e69446a4bedc730fe6" office:target-frame-name="_top" xlink:show="replace"><text:span text:style-name="T1875">485</text:span></text:a><text:span text:style-name="T1876">, 2016-05</text:span><text:span text:style-name="T1877">-18, paskelbta TAR 2016-05-19, i. k. 2016-13660</text:span></text:p>
      <text:p text:style-name="Normal"/>
      <text:p text:style-name="P1878"><text:span text:style-name="T1879">85</text:span><text:span text:style-name="T1880">. Visuotinės dotacijos priemonės lėšos turi būti naudojamos tik tinkamoms finansuoti projektų išlaidoms apmokėti. Visuotinės dotacijos priemonės administravimo išlaidos apmokamos iš techninės paramos l</text:span><text:span text:style-name="T1881">ėšų vadovaujantis Techninės paramos administravimo taisyklėmis,<text:s/></text:span><text:span text:style-name="T1882">patvirtintomis Lietuvos Respublikos</text:span><text:span text:style-name="T1883"><text:s/></text:span><text:span text:style-name="T1884">finansų ministro 2014 m.<text:s/></text:span><text:span text:style-name="T1885">spalio 28</text:span><text:span text:style-name="T1886"><text:s/>d. įsakymu Nr. 1K-337<text:s/></text:span><text:span text:style-name="T1887">„Dėl<text:s/></text:span><text:span text:style-name="T1888">Techninės paramos administravimo taisyklių patvirtinimo</text:span><text:span text:style-name="T1889">“ (toliau –<text:s/></text:span><text:span text:style-name="T1890">Techninės paramos administr</text:span><text:span text:style-name="T1891">avimo taisyklės</text:span><text:span text:style-name="T1892">).</text:span><text:s/></text:p>
      <text:p text:style-name="P1893">Punkto pakeitimai:</text:p>
      <text:p text:style-name="P1894"><text:span text:style-name="T1895">Nr.<text:s/></text:span><text:a xlink:href="https://www.e-tar.lt/portal/legalAct.html?documentId=5049df801dba11e69446a4bedc730fe6" office:target-frame-name="_top" xlink:show="replace"><text:span text:style-name="T1896">485</text:span></text:a><text:span text:style-name="T1897">, 2016-05-18, paskelbta TAR 2016-05-19, i. k. 2016-13660</text:span></text:p>
      <text:p text:style-name="Normal"/>
      <text:p text:style-name="P1898"><text:span text:style-name="T1899">86.</text:span><text:span text:style-name="T1900"><text:s/>Neteko galios nuo 2016-05-20</text:span></text:p>
      <text:p text:style-name="P1901">Punkto naikinimas:</text:p>
      <text:p text:style-name="P1902"><text:span text:style-name="T1903">N</text:span><text:span text:style-name="T1904">r.<text:s/></text:span><text:a xlink:href="https://www.e-tar.lt/portal/legalAct.html?documentId=5049df801dba11e69446a4bedc730fe6" office:target-frame-name="_top" xlink:show="replace"><text:span text:style-name="T1905">485</text:span></text:a><text:span text:style-name="T1906">, 2016-05-18, paskelbta TAR 2016-05-19, i. k. 2016-13660</text:span></text:p>
      <text:p text:style-name="Normal"/>
      <text:p text:style-name="P1907"><text:span text:style-name="T1908">87</text:span><text:span text:style-name="T1909">. Visuotinės dotacijos priemonės lėšos į įgyvendinančiosios institucijos visuotinės<text:s/></text:span><text:span text:style-name="T1910">dotacijos priemonės sąskaitą pervedamos pagal įgyvendinančiosios institucijos parengtas ir jos vadovo ar jo įgalioto asmens patvirtintas paraiškas dėl visuotinės dotacijos lėšų išmokėjimo, parengtas pagal darbo grupės formą, kurios raštu teikiamos minister</text:span><text:span text:style-name="T1911">ijai, taip pat, kai įgyvendinama veiksmų programos techninės paramos prioriteto priemonė visuotinių dotacijų būdu, vadovaujančiajai institucijai.</text:span><text:s/></text:p>
      <text:p text:style-name="P1912">Punkto pakeitimai:</text:p>
      <text:p text:style-name="P1913"><text:span text:style-name="T1914">Nr.<text:s/></text:span><text:a xlink:href="https://www.e-tar.lt/portal/legalAct.html?documentId=5049df801dba11e69446a4bedc730fe6" office:target-frame-name="_top" xlink:show="replace"><text:span text:style-name="T1915">485</text:span></text:a><text:span text:style-name="T1916">, 2016-05-18, paskelbta TAR 2016-05-19, i. k. 2016-13660</text:span></text:p>
      <text:p text:style-name="Normal"/>
      <text:p text:style-name="P1917"><text:span text:style-name="T1918">88</text:span><text:span text:style-name="T1919">. Paraiškas dėl visuotinės dotacijos lėšų išmokėjimo įgyvendinančioji institucija teikia ministerijai, taip pat, kai veiksmų programos techninės paramos prioriteto priemonė įgyv</text:span><text:span text:style-name="T1920">endinama visuotinių dotacijų būdu, vadovaujančiajai institucijai ne vėliau kaip iki kito mėnesio, einančio po ataskaitinio (kalendorinio) mėnesio, 15 dienos.</text:span></text:p>
      <text:p text:style-name="P1921"><text:span text:style-name="T1922">89</text:span><text:span text:style-name="T1923">. Paraiškoje dėl visuotinės dotacijos lėšų išmokėjimo, parengtoje pagal darbo grupės formą,<text:s/></text:span><text:span text:style-name="T1924">įgyvendinančioji institucija nurodo per ataskaitinį laikotarpį (nuo visuotinės dotacijos priemonės įgyvendinimo pradžios iki mėnesio, už kurį atsiskaitoma, pabaigos) jai išmokėtų priemonės lėšų sumą, išskaičiavus ministerijai arba, kai veiksmų programos te</text:span><text:span text:style-name="T1925">chninės paramos prioriteto priemonė įgyvendinama visuotinių dotacijų būdu, vadovaujančiajai institucijai sugrąžintas lėšas, įgyvendinančiosios institucijos tinkamomis finansuoti pripažintas ir projektų vykdytojams apmokėtas išlaidas, išskaičiavus iš projek</text:span><text:span text:style-name="T1926">tų vykdyt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text:span><text:span text:style-name="T1927">į, kurio nereikia kitų 2 mėnesių mokėjimams atlikti.</text:span><text:s/></text:p>
      <text:p text:style-name="P1928">Punkto pakeitimai:</text:p>
      <text:p text:style-name="P1929"><text:span text:style-name="T1930">Nr.<text:s/></text:span><text:a xlink:href="https://www.e-tar.lt/portal/legalAct.html?documentId=5049df801dba11e69446a4bedc730fe6" office:target-frame-name="_top" xlink:show="replace"><text:span text:style-name="T1931">485</text:span></text:a><text:span text:style-name="T1932">, 2016-05-18, paskelbta TAR 2016-05-19, i. k. 2016-13660</text:span></text:p>
      <text:p text:style-name="Normal"/>
      <text:p text:style-name="P1933"><text:span text:style-name="T1934">90</text:span><text:span text:style-name="T1935">. Visais<text:s/></text:span><text:span text:style-name="T1936">atvejais įgyvendinančiajai institucijai avansu išmokėtų lėšų suma negali viršyti 30 procentų visuotinės dotacijos priemonės finansavimo sutartyje priemonei skirto finansavimo lėšų sumos. Kai visuotinių dotacijų priemonės įgyvendinamos kaip jungtinės priemo</text:span><text:span text:style-name="T1937">nės, įgyvendin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938">Punkto pakeitimai:</text:p>
      <text:p text:style-name="P1939"><text:span text:style-name="T1940">Nr.<text:s/></text:span><text:a xlink:href="https://www.e-tar.lt/portal/legalAct.html?documentId=5049df801dba11e69446a4bedc730fe6" office:target-frame-name="_top" xlink:show="replace"><text:span text:style-name="T1941">485</text:span></text:a><text:span text:style-name="T1942">, 2016-05-18, paskelbta TAR 2016-05-19, i. k. 2016-13660</text:span></text:p>
      <text:p text:style-name="Normal"/>
      <text:p text:style-name="P1943"><text:span text:style-name="T1944">91</text:span><text:span text:style-name="T1945">. Ministerija, taip pat, kai veiksmų programos techninės paramos prioriteto pr</text:span><text:span text:style-name="T1946">iemonė įgyvendinama visuotinių dotacijų būdu, vadovaujančioji institucija, iš įgyvendinančiosios institucijos gavusios paraišką dėl visuotinės dotacijos lėšų išmokėjimo, per 5 darbo dienas nuo paraiškos gavimo patikrina, ar ji tinkamai užpildyta, ir, jeigu</text:span><text:span text:style-name="T1947"><text:s/>reikia pervesti įgyvendinančiajai institucijai trūkstamą visuotinės dotacijos priemonės lėšų sumą, parengia ir pateikia mokėjimo paraišką Finansų ministerijos Valstybės iždo departamentui (toliau – Valstybės iždo departamentas), o šis perveda šias lėšas į</text:span><text:span text:style-name="T1948"><text:s/>įgyvendinančiosios institucijos visuotinės dotacijos priemonės lėšų sąskaitą, vadovaudamiesi<text:s/></text:span><text:span text:style-name="T1949">Valstybės biudžeto lėšų išdavimo iš valstybės iždo sąskaitos taisyklėmis, patvirtintomis Lietuvos Respublikos</text:span><text:span text:style-name="T1950"><text:s/></text:span><text:span text:style-name="T1951">finansų ministro 2000 m. liepos 21 d. įsakymu Nr. 19</text:span><text:span text:style-name="T1952">5 „Dėl Valstybės biudžeto lėšų išdavimo iš valstybės iždo sąskaitos taisyklių patvirtinimo“</text:span><text:span text:style-name="T1953">. Jeigu paraiškoje dėl visuotinės dotacijos lėšų išmokėjimo nurodytas turimas lėšų perviršis ir ministerija, taip pat, kai veiksmų programos techninės paramos priori</text:span><text:span text:style-name="T1954">teto priemonė įgyvendinama visuotinių dotacijų būdu, vadovaujančioji institucija per 5 darbo dienas nepaprašo įgyvendinančiosios institucijos paraiškos dėl visuotinės dotacijos lėšų išmokėjimo patikslinti, įgyvendinančioji institucija per 14 dienų nuo para</text:span><text:span text:style-name="T1955">iškos dėl visuotinės dotacijos lėšų išmokėjimo pateikimo ministerijai arba, kai įgyvendinama veiksmų programos techninės paramos prioriteto priemonė visuotinių dotacijų būdu, vadovaujančiajai institucijai grąžina lėšų perviršį į pirmą kartą raštu paprašius</text:span><text:span text:style-name="T1956"><text:s/>ministerijos arba, kai veiksmų programos techninės paramos prioriteto priemonė įgyvendinama visuotinių dotacijų būdu, vadovaujančiosios institucijos nurodytą sąskaitą. Ministerija, taip pat, kai veiksmų programos techninės paramos prioriteto priemonė įgyv</text:span><text:span text:style-name="T1957">endinama visuotinių dotacijų būdu, vadovaujančioji institucija, gavusios iš įgyvendinančiosios institucijos grąžintas lėšas, per 5 darbo dienas perveda jas į Lietuvos Respublikos valstybės iždo (toliau – valstybės iždas) sąskaitą, iš kurios visuotinės dota</text:span><text:span text:style-name="T1958">cijos priemonės lėšos buvo išmokėtos,</text:span><text:span text:style-name="T1959"><text:s/>mokėjimo pavedime nurodydamos lėšoms priskirtą įmokos kodą pagal Europos Sąjungos, kitos tarptautinės finansinės paramos ir kitų valstybės biudžetui priskirtų lėšų įmokų kodų sąrašą, patvirtintą<text:s/></text:span><text:span text:style-name="T1960">Lietuvos Respublikos<text:s/></text:span><text:span text:style-name="T1961">fi</text:span><text:span text:style-name="T1962">nansų ministro 2006 m. gruodžio 29 d. įsakymu Nr. 1K-429 „Dėl Europos Sąjungos, kitos tarptautinės finansinės paramos ir kitų valstybės biudžetui priskirtų lėšų tiesioginio pervedimo į valstybės iždą taisyklių ir įmokų kodų sąrašo patvirtinimo“ (toliau – Į</text:span><text:span text:style-name="T1963">mokų kodų sąrašas), įgyvendinančiosios institucijos pavadinimą ir juridinio asmens kodą, detalius valstybės funkcijų, išlaidų ekonominės klasifikacijos ir programos, finansuojamos iš valstybės biudžeto, finansavimo šaltinio ir programos kodus, nurodytus mo</text:span><text:span text:style-name="T1964">kėjimo paraiškoje<text:s/></text:span><text:span text:style-name="T1965">valstybės iždui. Jeigu paraiškoje dėl visuotinės dotacijos lėšų išmokėjimo nurodytas 15 eurų ar mažesnis lėšų perviršis, ši suma negrąžinama, išskyrus tuos atvejus, kai lėšos turi būti grąžintos su paskutine paraiška dėl visuotinės dotaci</text:span><text:span text:style-name="T1966">jos lėšų išmokėjimo.</text:span><text:s/></text:p>
      <text:p text:style-name="P1967">Punkto pakeitimai:</text:p>
      <text:p text:style-name="P1968"><text:span text:style-name="T1969">Nr.<text:s/></text:span><text:a xlink:href="https://www.e-tar.lt/portal/legalAct.html?documentId=5049df801dba11e69446a4bedc730fe6" office:target-frame-name="_top" xlink:show="replace"><text:span text:style-name="T1970">485</text:span></text:a><text:span text:style-name="T1971">, 2016-05-18, paskelbta TAR 2016-05-19, i. k. 2016-13660</text:span></text:p>
      <text:p text:style-name="Normal"/>
      <text:p text:style-name="P1972"><text:span text:style-name="T1973">92</text:span><text:span text:style-name="T1974">. Įgyvendinančioji institucija užtikrina, kad<text:s/></text:span><text:span text:style-name="T1975">būtų pasiekti priemonių įgyvendinimo plane nustatyti visuotinės dotacijos priemonės įgyvendinimo stebėsenos rodikliai. Iki pateikdama paraišką dėl visuotinės dotacijos lėšų išmokėjimo, įgyvendinančioji institucija įsitikina, kad SFMIS2014 pateikta tiksli i</text:span><text:span text:style-name="T1976">nformacija apie projektų vykdytojų pasiektus per ataskaitinį laikotarpį stebėsenos rodiklius.</text:span></text:p>
      <text:p text:style-name="P1977"><text:span text:style-name="T1978">93</text:span><text:span text:style-name="T1979">. Jeigu visuotinės dotacijos priemonės lėšoms skirtoje sąskaitoje kaupiamos palūkanos, per ketvirtį sukauptas palūkanas už nepanaudotas visuotinės dotacijos</text:span><text:span text:style-name="T1980"><text:s/>priemonės lėšas įgyvendinančioji institucija perveda į<text:s/></text:span><text:span text:style-name="T1981">Valstybinės mokesčių inspekcijos prie Lietuvos Respublikos finansų ministerijos (toliau – Valstybinė mokesčių inspekcija) pajamų surenkamąsias sąskaitas (sąskaitų numeriai, įmokos kodas ir kita reikia</text:span><text:span text:style-name="T1982">ma informacija skelbiama Valstybinės mokesčių inspekcijos interneto<text:s/></text:span><text:span text:style-name="T1983">svetainėje</text:span><text:span text:style-name="T1984">)<text:s/></text:span><text:span text:style-name="T1985">iki kito ketvirčio pirmojo mėnesio 5 dienos.</text:span><text:s/></text:p>
      <text:p text:style-name="P1986">Punkto pakeitimai:</text:p>
      <text:p text:style-name="P1987"><text:span text:style-name="T1988">Nr.<text:s/></text:span><text:a xlink:href="https://www.e-tar.lt/portal/legalAct.html?documentId=5049df801dba11e69446a4bedc730fe6" office:target-frame-name="_top" xlink:show="replace"><text:span text:style-name="T1989">485</text:span></text:a><text:span text:style-name="T1990">, 2016</text:span><text:span text:style-name="T1991">-05-18, paskelbta TAR 2016-05-19, i. k. 2016-13660</text:span></text:p>
      <text:p text:style-name="Normal"/>
      <text:p text:style-name="P1992"><text:span text:style-name="T1993">94</text:span><text:span text:style-name="T1994">. Jeigu per ketvirtį sukauptų palūkanų suma mažesnė nei 15 eurų arba lygi šiai sumai, sukauptos palūkanos grąžinamos kartu su palūkanomis, sukauptomis per kitą ketvirtį, o kai tokios palūkanos sukau</text:span><text:span text:style-name="T1995">piamos baigus įgyvendinti visuotinės dotacijos priemonę, jos neturi būti grąžinamos (ši nuostata netaikoma, kai įgyvendinančioji institucija yra biudžetinė įstaiga).<text:s/></text:span></text:p>
      <text:p text:style-name="P1996">Punkto pakeitimai:</text:p>
      <text:p text:style-name="P1997"><text:span text:style-name="T1998">Nr.<text:s/></text:span><text:a xlink:href="https://www.e-tar.lt/portal/legalAct.html?documentId=5049df801dba11e69446a4bedc730fe6" office:target-frame-name="_top" xlink:show="replace"><text:span text:style-name="T1999">485</text:span></text:a><text:span text:style-name="T2000">, 2016-05-18, paskelbta TAR 2016-05-19, i. k. 2016-13660</text:span></text:p>
      <text:p text:style-name="Normal"/>
      <text:p text:style-name="P2001"><text:span text:style-name="T2002">95</text:span><text:span text:style-name="T2003">. Visuotinės dotacijos priemonės finansavimo pabaiga laikoma paskutinėje įgyvendinančiosios institucijos paraiškoje dėl visuotinės dotacijos lėšų išmokėjimo<text:s/></text:span><text:span text:style-name="T2004">nurodytų išlaidų<text:s/></text:span><text:span text:style-name="T2005">apmokėjimo data arba nurodyto įgyvendinančiajai institucijai išmokėtų ir nepanaudotų lėšų likučio sugrąžinimo<text:s/></text:span><text:span text:style-name="T2006">į ministerijos arba, kai veiksmų programos techninės paramos prioriteto priemonė įgyvendinama visuotinių dotacijų būdu, vadovauja</text:span><text:span text:style-name="T2007">nčiosios institucijos nurodytą sąskaitą data.</text:span></text:p>
      <text:p text:style-name="P2008"><text:span text:style-name="T2009">96</text:span><text:span text:style-name="T2010">. Iš projektų vykdytojų gautą informaciją įgyvendinančioji institucija registruoja SFMIS2014 arba, jeigu įdiegtos SFMIS2014 funkcinės galimybės, informacija ir duomenys perkeliami į SFMIS2014 iš įgyvendinančiosios institucijos informacinių sistemų SFMIS201</text:span><text:span text:style-name="T2011">4 taisyklėse ir SFMIS2014 naudotojo vadove nustatyta tvarka. Jeigu SFMIS2014 funkcinės galimybės laikinai neužtikrinamos,<text:s/></text:span><text:span text:style-name="T2012">duomenys saugomi institucijos vidaus procedūrų apraše nustatyta tvarka, vadovaujantis Taisyklių XXI skyriumi.</text:span><text:s/></text:p>
      <text:p text:style-name="P2013">Punkto pakeitimai:</text:p>
      <text:p text:style-name="P2014"><text:span text:style-name="T2015">Nr.<text:s/></text:span><text:a xlink:href="https://www.e-tar.lt/portal/legalAct.html?documentId=5049df801dba11e69446a4bedc730fe6" office:target-frame-name="_top" xlink:show="replace"><text:span text:style-name="T2016">485</text:span></text:a><text:span text:style-name="T2017">, 2016-05-18, paskelbta TAR 2016-05-19, i. k. 2016-13660</text:span></text:p>
      <text:p text:style-name="P2018"><text:span text:style-name="T2019">Nr.<text:s/></text:span><text:a xlink:href="https://www.e-tar.lt/portal/legalAct.html?documentId=fbd116409b5911ea9515f752ff221ec9" office:target-frame-name="_top" xlink:show="replace"><text:span text:style-name="T2020">503</text:span></text:a><text:span text:style-name="T2021">, 2020-05-20, paskelbta TAR 2020-05-21, i. k. 2020-10768</text:span></text:p>
      <text:p text:style-name="Normal"/>
      <text:p text:style-name="P2022"><text:span text:style-name="T2023">X</text:span><text:span text:style-name="T2024"><text:s/>SKYRIUS</text:span></text:p>
      <text:p text:style-name="P2025"><text:span text:style-name="T2026">ĮGYVENDINANČIOSIOS INSTITUCIJOS PASIRINKIMAS PRIEMONES ĮGYVENDINANT GRĄŽINAMOSIOS SUBSIDIJOS BŪDU</text:span></text:p>
      <text:p text:style-name="P2027"/>
      <text:p text:style-name="P2028"><text:span text:style-name="T2029">97</text:span><text:span text:style-name="T2030">. Priemonę įgyvendinti grąžinamosios subsidijos būdu gali pasirinkti</text:span><text:span text:style-name="T2031"><text:s/>už tą priemonę atsakinga ministerija, numatydama tai priemonių įgyvendinimo plane ir pasirinkdama A</text:span><text:span text:style-name="T2032">tsakomybės ir funkcijų paskirstymo taisyklių priede prie konkretaus veiksmų programos investicinio prioriteto, pagal kurį įgyvendinama priemonė, nurodytą įg</text:span><text:span text:style-name="T2033">yvendinančiąją instituciją.</text:span><text:s/></text:p>
      <text:p text:style-name="P2034">Punkto pakeitimai:</text:p>
      <text:p text:style-name="P2035"><text:span text:style-name="T2036">Nr.<text:s/></text:span><text:a xlink:href="https://www.e-tar.lt/portal/legalAct.html?documentId=5049df801dba11e69446a4bedc730fe6" office:target-frame-name="_top" xlink:show="replace"><text:span text:style-name="T2037">485</text:span></text:a><text:span text:style-name="T2038">, 2016-05-18, paskelbta TAR 2016-05-19, i. k. 2016-13660</text:span></text:p>
      <text:p text:style-name="Normal"/>
      <text:p text:style-name="P2039"><text:span text:style-name="T2040">98</text:span><text:span text:style-name="T2041">. Kai priemonių įgyvendinimo plane numa</text:span><text:span text:style-name="T2042">tyta priemonę įgyvendinti grąžinamosios subsidijos būdu, įgyvendinančioji institucija iki projektų finansavimo sąlygų aprašo patvirtinimo dienos turi atitikti šiuos reikalavimus:</text:span></text:p>
      <text:p text:style-name="P2043"><text:span text:style-name="T2044">98.1</text:span><text:span text:style-name="T2045">. turėti reikalingą kompetenciją ir pakankamus žmogiškuosius išteklius<text:s/></text:span><text:span text:style-name="T2046">priemonei grąžinamosios subsidijos būdu įgyvendinti;</text:span></text:p>
      <text:p text:style-name="P2047"><text:span text:style-name="T2048">98.2</text:span><text:span text:style-name="T2049">. užtikrinti reikiamą techninį pasirengimą rinkti ir apdoroti duomenis dėl grąžinamosios subsidijos administravimo, jeigu šie veiksmai negali būti atliekami SFMIS2014.<text:s/></text:span></text:p>
      <text:p text:style-name="P2050"><text:span text:style-name="T2051">99</text:span><text:span text:style-name="T2052">. Įgyvendinančioji institucija iki ministerijos nurodyto termino, kuris negali būti trumpesnis kaip 30 dienų, turi raštu pranešti vadovaujančiajai institucijai, kad Taisyklių 98.1 ir 98.2 papunkčiuose nustatyti reikalavimai yra įgyvendinti. Gavusi šią info</text:span><text:span text:style-name="T2053">rmaciją, vadovaujančioji institucija per 30 dienų patikrina, ar įgyvendinančioji institucija atitinka Taisyklių 98.1 ir 98.2 papunkčiuose nustatytus reikalavimus, ir apie tai raštu praneša įgyvendinančiajai institucijai ir ministerijai. Jeigu vadovaujančio</text:span><text:span text:style-name="T2054">ji institucija nustato, kad įgyvendinančioji institucija neatitinka minėtų reikalavimų, apie tai raštu praneša įgyvendinančiajai institucijai ir ministerijai ir nurodo neatitikimų priežastis.<text:s/></text:span></text:p>
      <text:p text:style-name="P2055"><text:span text:style-name="T2056">100</text:span><text:span text:style-name="T2057">. Jeigu ministerija nustato, kad grąžinamosios subsidijo</text:span><text:span text:style-name="T2058">s priemonė įgyvendinama netinkamai, ji turi kreiptis į vadovaujančiąją instituciją ir, jai pritarus, pakeisti įgyvendinančiąją instituciją.</text:span><text:s/></text:p>
      <text:p text:style-name="P2059">Punkto pakeitimai:</text:p>
      <text:p text:style-name="P2060"><text:span text:style-name="T2061">Nr.<text:s/></text:span><text:a xlink:href="https://www.e-tar.lt/portal/legalAct.html?documentId=4c545290f3a811e88568e724760eeafa" office:target-frame-name="_top" xlink:show="replace"><text:span text:style-name="T2062">1156</text:span></text:a><text:span text:style-name="T2063">, 2018-11-21, paskelbta TAR 2018-11-29, i. k. 2018-19297</text:span></text:p>
      <text:p text:style-name="Normal"/>
      <text:p text:style-name="P2064"><text:span text:style-name="T2065">XI</text:span><text:span text:style-name="T2066"><text:s/>SKYRIUS</text:span></text:p>
      <text:p text:style-name="P2067"><text:span text:style-name="T2068">JUNGTINIŲ PRIEMONIŲ ĮGYVENDINIMAS</text:span></text:p>
      <text:p text:style-name="P2069"/>
      <text:p text:style-name="P2070"><text:span text:style-name="T2071">101</text:span><text:span text:style-name="T2072">. Ministerija priemonių įgyvendinimo plane gali suplanuoti priemones, kurios bus įgyvendinamos kaip jungtinės priemonės kartu su<text:s/></text:span><text:span text:style-name="T2073">kitomis tos pačios ministerijos arba kitų ministerijų įgyvendinamomis priemonėmis, ir kiekvienai tokiai priemonei įgyvendinti numatyti dalį ES struktūrinių fondų lėšų, skirtų tam tikro jos administruojamo veiksmų programos prioriteto konkrečiam uždaviniui<text:s/></text:span><text:span text:style-name="T2074">įgyvendinti. Visuotinių dotacijų priemonės gali būti įgyvendinamos kaip jungtinės priemonės tik kartu su visuotinių dotacijų priemonėmis. Priemonės, kurių finansavimo forma yra finansinė (-ės) priemonė (-ės), gali būti įgyvendinamos kaip jungtinės priemonė</text:span><text:span text:style-name="T2075">s tik kartu su finansinėmis priemonėmis.</text:span></text:p>
      <text:p text:style-name="P2076"><text:span text:style-name="T2077">102</text:span><text:span text:style-name="T2078">. Vadovaujančioji institucija, gavusi informaciją apie priemonių įgyvendinimo plano ar jo keitimo patvirtinimą, SFMIS2014 užregistruoja naują jungtinę priemonę ir suteikia jai unikalų kodą.</text:span></text:p>
      <text:p text:style-name="P2079"><text:span text:style-name="T2080">103</text:span><text:span text:style-name="T2081">. Priemonių</text:span><text:span text:style-name="T2082"><text:s/>įgyvendinimo plane nurodoma jungtinės priemonės įgyvendinančioji institucija, kuri nurodyta Atsakomybės ir funkcijų paskirstymo taisyklių priede bent prie vieno iš konkrečių veiksmų programos investicinių prioritetų, pagal kuriuos finansuojamos į jungtinę</text:span><text:span text:style-name="T2083"><text:s/>priemonę traukiamos priemonės. Jeigu jungtinė priemonė finansuojama iš skirtingų ministerijų tai priemonei įgyvendinti numatytų ES struktūrinių fondų lėšų, kiekviena ministerija savo priemonių įgyvendinimo plane nurodo tą pačią įgyvendinančiąją institucij</text:span><text:span text:style-name="T2084">ą, kuri administruos jungtinę priemonę.<text:s/></text:span></text:p>
      <text:p text:style-name="P2085"><text:span text:style-name="T2086">104</text:span><text:span text:style-name="T2087">. Vykdant jungtinę priemonę, tvirtinami bendri projektų atrankos kriterijai, kurie taikomi pagal jungtinę priemonę atrenkamiems projektams.</text:span></text:p>
      <text:p text:style-name="P2088"><text:span text:style-name="T2089">105</text:span><text:span text:style-name="T2090">. Kai jungtinę priemonę įgyvendina 2 ar daugiau ministerijų,<text:s/></text:span><text:span text:style-name="T2091">projektų finansavimo sąlygų aprašas, valstybės projektų sąrašas ir sprendimas dėl projektų finansavimo tvirtinami bendru jungtinę priemonę įgyvendinančių ministerijų ministrų įsakymu. Sprendimą dėl projektų finansavimo gali tvirtinti vienos iš priemonę įgy</text:span><text:span text:style-name="T2092">vendinančių ministerijų ministras tais atvejais, kai finansavimas projektams įgyvendinti skiriamas iš vieno asignavimų valdytojo lėšų.</text:span><text:s/></text:p>
      <text:p text:style-name="P2093">Punkto pakeitimai:</text:p>
      <text:p text:style-name="P2094"><text:span text:style-name="T2095">Nr.<text:s/></text:span><text:a xlink:href="https://www.e-tar.lt/portal/legalAct.html?documentId=4c545290f3a811e88568e724760eeafa" office:target-frame-name="_top" xlink:show="replace"><text:span text:style-name="T2096">1156</text:span></text:a><text:span text:style-name="T2097">, 2018-11-21, paskelbta TAR 2018-11-29, i. k. 2018-19297</text:span></text:p>
      <text:p text:style-name="Normal"/>
      <text:p text:style-name="P2098"><text:span text:style-name="T2099">106</text:span><text:span text:style-name="T2100">. Kai jungtinę priemonę įgyvendina 2 ar daugiau ministerijų, viena ministerija bendru rašytiniu sutarimu vykdo šiuos veiksmus (įgyvendinant finansines priemones, Taisyklių 106.1<text:s/></text:span><text:span text:style-name="T2101">papunktis taikomas taip, kaip nurodyta Atsakomybės ir funkcijų paskirstymo taisyklėse, o Taisyklių 106.2–106.4 papunkčiai netaikomi):</text:span></text:p>
      <text:p text:style-name="P2102"><text:span text:style-name="T2103">106.1</text:span><text:span text:style-name="T2104">. inicijuoja atrankos kriterijų nustatymo procesą ir organizuoja jų tvirtinimą Veiksmų programos stebėsenos komitet</text:span><text:span text:style-name="T2105">e;</text:span></text:p>
      <text:p text:style-name="P2106"><text:span text:style-name="T2107">106.2</text:span><text:span text:style-name="T2108">. inicijuoja projektų finansavimo sąlygų aprašo rengimą ir organizuoja jo derinimą Taisyklių 68.2 papunktyje nustatyta tvarka;</text:span></text:p>
      <text:p text:style-name="P2109"><text:span text:style-name="T2110">106.3</text:span><text:span text:style-name="T2111">. organizuoja projektinių pasiūlymų dėl valstybės projektų įgyvendinimo vertinimą;</text:span><text:s/></text:p>
      <text:p text:style-name="P2112">Punkto pakeitimai:</text:p>
      <text:p text:style-name="P2113"><text:span text:style-name="T2114">Nr.<text:s/></text:span><text:a xlink:href="https://www.e-tar.lt/portal/legalAct.html?documentId=5049df801dba11e69446a4bedc730fe6" office:target-frame-name="_top" xlink:show="replace"><text:span text:style-name="T2115">485</text:span></text:a><text:span text:style-name="T2116">, 2016-05-18, paskelbta TAR 2016-05-19, i. k. 2016-13660</text:span></text:p>
      <text:p text:style-name="Normal"/>
      <text:p text:style-name="P2117"><text:span text:style-name="T2118">106.4</text:span><text:span text:style-name="T2119">. rengia sprendimų dėl finansavimo skyrimo projektus (netaikoma įgyvendinant visuotinių d</text:span><text:span text:style-name="T2120">otacijų priemones);</text:span></text:p>
      <text:p text:style-name="P2121"><text:span text:style-name="T2122">106.5</text:span><text:span text:style-name="T2123">. vykdo kitas Atsakomybės ir funkcijų paskirstymo taisyklėse ministerijai pavestas funkcijas.</text:span></text:p>
      <text:p text:style-name="P2124"/>
      <text:p text:style-name="P2125"><text:span text:style-name="T2126">XII</text:span><text:span text:style-name="T2127"><text:s/>SKYRIUS</text:span></text:p>
      <text:p text:style-name="P2128"><text:span text:style-name="T2129">VEIKSMŲ PROGRAMOS FINANSINIS VALDYMAS</text:span></text:p>
      <text:p text:style-name="P2130"/>
      <text:h text:style-name="P2131" text:outline-level="2"><text:span text:style-name="T2132">PIRMASIS</text:span><text:span text:style-name="T2133"><text:s/>SKIRSNIS</text:span></text:h>
      <text:p text:style-name="P2134"><text:span text:style-name="T2135">IŠANKSTINIO FINANSAVIMO LĖŠŲ NAUDOJIMO IR MOKĖJIMO<text:s/></text:span><text:span text:style-name="T2136">PROJEKTŲ VYKDYTOJAMS TVARKA</text:span></text:p>
      <text:p text:style-name="P2137"/>
      <text:p text:style-name="P2138"><text:span text:style-name="T2139">107</text:span><text:span text:style-name="T2140">. Europos Komisijos pradinė išankstinio finansavimo suma, pervesta į mokėjimo institucijos nurodytą valstybės iždo sąskaitą, turi būti naudojama laikantis reglamento (ES) Nr. 1303/2013 81 straipsnio 2 dalies nuostatų.</text:span></text:p>
      <text:p text:style-name="P2141"><text:span text:style-name="T2142">108</text:span><text:span text:style-name="T2143">. Mokėjimo projektų vykdytojams tvarka nustatyta Projektų administravimo ir finansavimo taisyklėse, kai įgyvendinami veiksmų programos techninės paramos prioritetai – Techninės paramos administravimo taisyklėse, kai įgyvendinamos finansinės priemonės<text:s/></text:span><text:span text:style-name="T2144">– Finansinių priemonių įgyvendinimo taisyklėse.<text:s/></text:span></text:p>
      <text:p text:style-name="P2145"><text:span text:style-name="T2146">109</text:span><text:span text:style-name="T2147">. Vadovaujančioji institucija, projektų vykdytojui pateikus mokėjimo prašymą, užtikrina, kad tinkamų finansuoti viešųjų išlaidų suma jam bus pervesta laikantis reglamento (ES) Nr. 1303/2013 132 straip</text:span><text:span text:style-name="T2148">snyje nustatytų terminų.</text:span></text:p>
      <text:p text:style-name="P2149"/>
      <text:h text:style-name="P2150" text:outline-level="2"><text:span text:style-name="T2151">ANTRASIS</text:span><text:span text:style-name="T2152"><text:s/>SKIRSNIS</text:span></text:h>
      <text:p text:style-name="P2153"><text:span text:style-name="T2154">ES STRUKTŪRINIŲ FONDŲ LĖŠŲ, SKIRIAMŲ PROJEKTAMS FINANSUOTI, PLANAVIMAS</text:span></text:p>
      <text:p text:style-name="P2155"/>
      <text:p text:style-name="P2156"><text:span text:style-name="T2157">110</text:span><text:span text:style-name="T2158">. Vadovaujančioji institucija<text:s/></text:span><text:span text:style-name="T2159">per 3 mėnesius nuo Europos Komisijos sprendimo, kuriuo patvirtinama veiksmų programa, priėmimo dienos parengia ir pateikia Lietuvos Respublikos Vyriausybei tvirtinti veiksmų programos priedo projektą. Šiame projekte<text:s/></text:span><text:span text:style-name="T2160">nurodoma:</text:span></text:p>
      <text:p text:style-name="P2161"><text:span text:style-name="T2162">110.1</text:span><text:span text:style-name="T2163">.<text:s/></text:span><text:span text:style-name="T2164">ES<text:s/></text:span><text:span text:style-name="T2165">struktūrinių<text:s/></text:span><text:span text:style-name="T2166">fondų</text:span><text:span text:style-name="T2167"><text:s/>lėšų,<text:s/></text:span><text:span text:style-name="T2168">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169">us fondus (toliau – ES struktūrinių<text:s/></text:span><text:span text:style-name="T2170">fondų lėšų,<text:s/></text:span><text:span text:style-name="T2171">nacionalinių lėšų ir veiklos lėšų rezervo paskirstymas);</text:span></text:p>
      <text:p text:style-name="P2172"><text:span text:style-name="T2173">110.2</text:span><text:span text:style-name="T2174">. kiekvieno veiksmų programos prioriteto ES struktūrinių fondų lėšų naudojimo planas pagal metus, atitinkamą ministeriją, taip pat, kai įgyven</text:span><text:span text:style-name="T2175">dinami veiksmų programos techninės paramos prioritetai, vadovaujančiąją instituciją ir ES struktūrinius fondus;</text:span></text:p>
      <text:p text:style-name="P2176"><text:span text:style-name="T2177">110.3</text:span><text:span text:style-name="T2178">. veiklos peržiūros rodiklių pasiekimo planas<text:s/></text:span><text:span text:style-name="T2179">pagal<text:s/></text:span><text:span text:style-name="T2180">veiksmų programos prioritetus, metus,</text:span><text:span text:style-name="T2181"><text:s/></text:span><text:span text:style-name="T2182">atitinkamą ministeriją ir ES struktūrinius fo</text:span><text:span text:style-name="T2183">ndus.</text:span></text:p>
      <text:p text:style-name="P2184"><text:span text:style-name="T2185">111</text:span><text:span text:style-name="T2186">. Laikydamasi</text:span><text:span text:style-name="T2187"><text:s/></text:span><text:span text:style-name="T2188">Taisyklių 110 punkte nustatyto termino, vadovaujančioji institucija gali veiksmų programos priedą rengti ir pateikti Lietuvos Respublikos Vyriausybei tvirtinti dalimis (ES struktūrinių fondų lėšų, nacionalinių lėšų ir veiklos l</text:span><text:span text:style-name="T2189">ėšų rezervo paskirstymą gali parengti ir pateikti Lietuvos Respublikos Vyriausybei tvirtinti anksčiau nei ES struktūrinių fondų lėšų naudojimo planą ir veiklos peržiūros rodiklių pasiekimo planą).</text:span></text:p>
      <text:p text:style-name="P2190"><text:span text:style-name="T2191">112</text:span><text:span text:style-name="T2192">. Vadovaujančioji institucija, vadovaudamasi veiksmų</text:span><text:span text:style-name="T2193"><text:s/>programoje nustatytais prioritetų finansavimo planais,</text:span><text:span text:style-name="T2194"><text:s/>rengia ES<text:s/></text:span><text:span text:style-name="T2195">struktūrinių<text:s/></text:span><text:span text:style-name="T2196">fondų lėšų,<text:s/></text:span><text:span text:style-name="T2197">nacionalinių lėšų ir veiklos lėšų rezervo paskirstymą.<text:s/></text:span><text:span text:style-name="T2198">Taip pat,</text:span><text:span text:style-name="T2199"><text:s/></text:span><text:span text:style-name="T2200">atsižvelgiant į įgyvendinant projektus numatomas sutaupyti lėšas, planuojamus ES struktūrinių fondų lėšų ir nacionalinių lėšų perskirstymus tarp veiksmų programos prioritetų, ministerijų, taip pat, kai įgyvendinami veiksmų programos techninės paramos prior</text:span><text:span text:style-name="T2201">itetai, vadovaujančiosios institucijos ir numatomą veiklos lėšų rezervo paskirstymą,<text:s/></text:span><text:span text:style-name="T2202">gali būti numatomos ES struktūrinių fondų arba ir valstybės biudžeto lėšos (procentais arba suma), dėl kurių galima sudaryti projektų sutartis, viršijant atitinkamos minis</text:span><text:span text:style-name="T2203">terijos administruojamam konkrečiam prioritetui arba jo daliai finansuoti numatytą ES struktūrinių fondų lėšų arba (ir) valstybės biudžeto lėšų sumą, taip pat, kai įgyvendinami veiksmų programos techninės paramos prioritetai, sumą, kurią galima paskirstyti</text:span><text:span text:style-name="T2204"><text:s/>projektų vykdytojams, viršijant konkrečiam veiksmų programos techninės paramos prioritetui finansuoti numatytą ES struktūrinių fondų lėšų arba (ir) valstybės biudžeto lėšų sumą.</text:span></text:p>
      <text:p text:style-name="P2205"><text:span text:style-name="T2206">113</text:span><text:span text:style-name="T2207">.<text:s/></text:span><text:span text:style-name="T2208">Vadovaujančioji institucija<text:s/></text:span><text:span text:style-name="T2209">rengia<text:s/></text:span><text:span text:style-name="T2210">ES struktūrinių fondų lėšų naudoj</text:span><text:span text:style-name="T2211">imo planą</text:span><text:span text:style-name="T2212"><text:s/>vadovaudamasi:</text:span></text:p>
      <text:p text:style-name="P2213"><text:span text:style-name="T2214">113.1</text:span><text:span text:style-name="T2215">. veiksmų programoje nustatytu ES<text:s/></text:span><text:span text:style-name="T2216">struktūrinių<text:s/></text:span><text:span text:style-name="T2217">fondų lėšų paskirstymu pagal ES struktūrinius fondus ir metus bei prioritetų finansavimo planais;</text:span></text:p>
      <text:p text:style-name="P2218"><text:span text:style-name="T2219">113.2</text:span><text:span text:style-name="T2220">.<text:s/></text:span><text:span text:style-name="T2221">ES struktūrinių<text:s/></text:span><text:span text:style-name="T2222">fondų lėšų,<text:s/></text:span><text:span text:style-name="T2223">nacionalinių lėšų ir veiklos lėšų rezerv</text:span><text:span text:style-name="T2224">o paskirstymo nustatytu</text:span><text:span text:style-name="T2225"><text:s/>ES<text:s/></text:span><text:span text:style-name="T2226">struktūrinių<text:s/></text:span><text:span text:style-name="T2227">fondų lėšų<text:s/></text:span><text:span text:style-name="T2228">paskirstymu pagal veiksmų programos prioritetus, ES struktūrinius fondus, atitinkamą ministeriją, taip pat, kai įgyvendinami veiksmų programos techninės paramos prioritetai, vadovaujančiąją instituciją;</text:span></text:p>
      <text:p text:style-name="P2229"><text:span text:style-name="T2230">113.3</text:span><text:span text:style-name="T2231">. ES<text:s/></text:span><text:span text:style-name="T2232">struktūrinių<text:s/></text:span><text:span text:style-name="T2233">fondų lėšų, kurios, jeigu nebus panaudotos, gali būti prarastos pagal reglamento (ES) Nr. 1303/2013 136 straipsnį, paskirstymu pagal ES struktūrinius fondus;</text:span></text:p>
      <text:p text:style-name="P2234"><text:span text:style-name="T2235">113.4</text:span><text:span text:style-name="T2236">. atliktų ES struktūrinių fondų lėšų panaudojimo vertinimų išvad</text:span><text:span text:style-name="T2237">omis.</text:span></text:p>
      <text:p text:style-name="P2238"><text:span text:style-name="T2239">114</text:span><text:span text:style-name="T2240">. Vadovaujančioji institucija, atsižvelgdama į ES struktūrinių fondų lėšų naudojimo plano įgyvendinimo rezultatus, gali 2017 ir 2020 metais inicijuoti ES struktūrinių fondų lėšų naudojimo plano peržiūrą ir atitinkamus keitimus. ES</text:span><text:span text:style-name="T2241"><text:s/></text:span><text:span text:style-name="T2242">struktūrin</text:span><text:span text:style-name="T2243">ių fondų lėšų naudojimo planas taip pat keičiamas, pasikeitus ES struktūrinių<text:s/></text:span><text:span text:style-name="T2244">fondų lėšų,<text:s/></text:span><text:span text:style-name="T2245">nacionalinių lėšų ir veiklos lėšų rezervo paskirstymo nustatytam</text:span><text:span text:style-name="T2246"><text:s/></text:span><text:span text:style-name="T2247">ES struktūrinių fondų lėšų paskirstymui pagal prioritetus ir (ar) atitinkamas ministerijas, taip pat,</text:span><text:span text:style-name="T2248"><text:s/>kai įgyvendinami veiksmų programos techninės paramos prioritetai, vadovaujančiąją instituciją.</text:span></text:p>
      <text:p text:style-name="P2249"><text:span text:style-name="T2250">115</text:span><text:span text:style-name="T2251">. Vadovaujančioji institucija rengia veiklos peržiūros<text:s/></text:span><text:span text:style-name="T2252">rodiklių pasiekimo planą</text:span><text:span text:style-name="T2253"><text:s/>vadovaudamasi:</text:span></text:p>
      <text:p text:style-name="P2254"><text:span text:style-name="T2255">115.1</text:span><text:span text:style-name="T2256">. į veiklos peržiūros planą įtrauktais stebėsenos r</text:span><text:span text:style-name="T2257">odikliais ir jų reikšmėmis;</text:span></text:p>
      <text:p text:style-name="P2258"><text:span text:style-name="T2259">115.2</text:span><text:span text:style-name="T2260">. į veiklos peržiūros planą įtrauktais įgyvendinimo etapais ir jų reikšmėmis;</text:span></text:p>
      <text:p text:style-name="P2261"><text:span text:style-name="T2262">115.3</text:span><text:span text:style-name="T2263">. atliktų<text:s/></text:span><text:span text:style-name="T2264">ES struktūrinių fondų<text:s/></text:span><text:span text:style-name="T2265">lėšų panaudojimo vertinimų išvadomis.</text:span></text:p>
      <text:p text:style-name="P2266"><text:span text:style-name="T2267">116</text:span><text:span text:style-name="T2268">. Vadovaujančioji institucija, atsižvelgdama į veiklo</text:span><text:span text:style-name="T2269">s peržiūros rodiklių pasiekimo plano įgyvendinimo rezultatus, gali 2017 ir 2020 metais inicijuoti veiklos peržiūros rodiklių pasiekimo plano peržiūrą ir atitinkamus keitimus. Veiklos peržiūros rodiklių pasiekimo planas taip pat keičiamas, pasikeitus<text:s/></text:span><text:span text:style-name="T2270">į<text:s/></text:span><text:span text:style-name="T2271">veiksmų programos veiklos peržiūros planą įtrauktiems stebėsenos rodikliams, įgyvendinimo etapų rodikliams ir (ar) jų reikšmėms.</text:span></text:p>
      <text:p text:style-name="P2272"><text:span text:style-name="T2273">117</text:span><text:span text:style-name="T2274">. Ministerijos gali teikti vadovaujančiajai institucijai pasiūlymus dėl veiksmų programos priedo rengimo ir keitimo.</text:span></text:p>
      <text:p text:style-name="P2275"><text:span text:style-name="T2276">1</text:span><text:span text:style-name="T2277">18</text:span><text:span text:style-name="T2278">. Ministerijos, taip pat, kai įgyvendinami veiksmų programos techninės paramos prioritetai, vadovaujančioji institucija priemonių įgyvendinimą turi planuoti taip, kad būtų pasiekta ES struktūrinių fondų lėšų naudojimo plane patvirtinta mažiausia galima</text:span><text:span text:style-name="T2279"><text:s/>planuojamų kasmet p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2280"><text:span text:style-name="T2281">11</text:span><text:span text:style-name="T2282">9</text:span><text:span text:style-name="T2283">. Kiekviena ministerija, taip pat, kai įgyvendinami veiksmų programos techninės paramos prioritetai, vadovaujančioji institucija<text:s/></text:span><text:span text:style-name="T2284">pagal finansų ministro patvirtiną formą</text:span><text:span text:style-name="T2285"><text:s/>rengia ir tvirtina priemonių įgyvendinimo planą, jame pagal įgyvendinamus prioritetu</text:span><text:span text:style-name="T2286">s ir uždavinius suplanuoja priemones ir nurodo, kurios priemonės ir (ar) priemonių dalys bus finansuojamos iš veiklos lėšų rezervo. Priemonių įgyvendinimo plane pateikiama informacija apie planuojamas veiklas, pareiškėjus, priemonių finansavimo formas, pro</text:span><text:span text:style-name="T2287">jektų atrankos būdus, atsakingą įgyvendinančiąją instituciją, stebėsenos rodiklius, finansavimo šaltinius ir kita susijusi informacija.<text:s/></text:span></text:p>
      <text:p text:style-name="P2288"><text:span text:style-name="T2289">120</text:span><text:span text:style-name="T2290">. Ministerijos, taip pat, kai įgyvendinami veiksmų programos techninės paramos prioritetai, vadovaujančioji inst</text:span><text:span text:style-name="T2291">itucija priemonių įgyvendinimo planą parengia per 3 mėnesius nuo veiksmų programos priedo patvirtinimo dienos. Jame<text:s/></text:span><text:span text:style-name="T2292">ministerijos suplanuoja ir patvirtina priemones, kurių įgyvendinimą, tvirtinant<text:s/></text:span><text:span text:style-name="T2293">projektų finansavimo sąlygų aprašus,</text:span><text:span text:style-name="T2294"><text:s/>ketinama pradėti 2014 m</text:span><text:span text:style-name="T2295">etais, 2015 metų pirmąjį ketvirtį ir, kai įmanoma, vėlesniais metais.</text:span></text:p>
      <text:p text:style-name="P2296"><text:span text:style-name="T2297">121</text:span><text:span text:style-name="T2298">. Ministerija kartu su priemonių įgyvendinimo planu parengia ir pagal vadovaujančiosios institucijos nurodytą formą teikia į priemonių įgyvendinimo planą įtrauktų priemonių<text:s/></text:span><text:span text:style-name="T2299">reikalingumo, įgyvendinimo būdo, numatomo ilgalaikio poveikio, pareiškėjų, projektų atrankos būdų, priemonėms skiriamo finansavimo sumų pagrindimą. Įgyvendinant veiksmų programos techninės paramos prioritetus, minėtą informaciją rengia vadovaujančioji inst</text:span><text:span text:style-name="T2300">itucija.</text:span><text:s/></text:p>
      <text:p text:style-name="P2301">Punkto pakeitimai:</text:p>
      <text:p text:style-name="P2302"><text:span text:style-name="T2303">Nr.<text:s/></text:span><text:a xlink:href="https://www.e-tar.lt/portal/legalAct.html?documentId=4c545290f3a811e88568e724760eeafa" office:target-frame-name="_top" xlink:show="replace"><text:span text:style-name="T2304">1156</text:span></text:a><text:span text:style-name="T2305">, 2018-11-21, paskelbta TAR 2018-11-29, i. k. 2018-19297</text:span></text:p>
      <text:p text:style-name="Normal"/>
      <text:p text:style-name="P2306"><text:span text:style-name="T2307">122</text:span><text:span text:style-name="T2308">.<text:s/></text:span><text:span text:style-name="T2309">Per vienus metus nuo veiksmų programos priedo patvirti</text:span><text:span text:style-name="T2310">nimo priemonių įgyvendinimo plane ministerijos suplanuoja ir patvirtina priemones, kurias numatoma įgyvendinti per visą veiksmų programos įgyvendinimo laikotarpį.<text:s/></text:span></text:p>
      <text:p text:style-name="P2311"><text:span text:style-name="T2312">123</text:span><text:span text:style-name="T2313">. Ministerija priemonių įgyvendinimo planą suderina su vadovaujančiąja institucija (</text:span><text:span text:style-name="T2314">p</text:span><text:span text:style-name="T2315">rieš teikiant priemonių įgyvendinimo planą vadovaujančiajai institucijai, jis turi būti derintas su įgyvendinančiąja institucija ir kitomis<text:s/></text:span><text:span text:style-name="T2316">šiame Taisyklių<text:s/></text:span><text:span text:style-name="T2317">punkte nurodytomis ministerijomis, kitomis suinteresuotomis institucijomis ir įstaigomis šiuose papu</text:span><text:span text:style-name="T2318">nkčiuose nustatytais atvejais</text:span><text:span text:style-name="T2319">) ir derina:</text:span></text:p>
      <text:p text:style-name="P2320"><text:span text:style-name="T2321">123.1</text:span><text:span text:style-name="T2322">. kai<text:s/></text:span><text:span text:style-name="T2323">priemonės</text:span><text:span text:style-name="T2324"><text:s/>įgyvendinamos netaikant finansinių priemonių, – su atitinkamų priemonių įgyvendinančiosiomis institucijomis;</text:span></text:p>
      <text:p text:style-name="P2325"><text:span text:style-name="T2326">123.2</text:span><text:span text:style-name="T2327">. kai įgyvendinami 2014–2020 m. nacionalinės pažangos programoje nustatyt</text:span><text:span text:style-name="T2328">i horizontalieji prioritetai (tais atvejais, kai pagal priemones finansuojamos veiklos įtrauktos į tarpinstitucinius veiklos planus), – su Lietuvos Respublikos kultūros ministerija, Lietuvos Respublikos sveikatos apsaugos ministerija arba Vidaus reikalų mi</text:span><text:span text:style-name="T2329">nisterija;</text:span></text:p>
      <text:p text:style-name="P2330"><text:span text:style-name="T2331">123.3</text:span><text:span text:style-name="T2332">. kai įgyvendinami veiksmų programos uždaviniai, už kuriuos atsakingos kelios ministerijos, taip pat kai pagal priemones finansuojamos veiklos gali sutapti su kitų ministerijų ir (ar) kitas iš ES lėšų finansuojamas programas<text:s/></text:span><text:span text:style-name="T2333">administruojančių institucijų finansuojamomis veiklomis ir yra jų dubliavimosi rizika arba kai priemonės kaip jungtinės bus įgyvendinamos kartu su kitų ministerijų įgyvendinamomis priemonėmis, – su kitomis atitinkamomis ministerijomis ir (ar) kitomis suint</text:span><text:span text:style-name="T2334">eresuotomis institucijomis ir įstaigomis;</text:span></text:p>
      <text:p text:style-name="P2335"><text:span text:style-name="T2336">123.4</text:span><text:span text:style-name="T2337">. kai įgyvendinamos priemonės, pagal kurias planuojama įgyvendinti regionų projektus, – su Vidaus reikalų ministerija (ji turi pateikti apibendrintas savo ir regionų plėtros tarybų pastabas ir pasiūlymus);</text:span></text:p>
      <text:p text:style-name="P2338"><text:span text:style-name="T2339">123.5</text:span><text:span text:style-name="T2340">. su vadovaujančiosios institucijos nurodytomis ministerijomis,<text:s/></text:span><text:span text:style-name="T2341">kitomis suinteresuotomis institucijomis ir įstaigomis</text:span><text:span text:style-name="T2342">.<text:s/></text:span></text:p>
      <text:p text:style-name="P2343"><text:span text:style-name="T2344">124</text:span><text:span text:style-name="T2345">. Kai įgyvendinami veiksmų programos techninės paramos prioritetai, vadovaujančioji institucija priemonių įgyvendinim</text:span><text:span text:style-name="T2346">o planą derina su atitinkamų priemonių įgyvendinančiąja institucija ir ministerijomis, jeigu pagal priemones finansuojamos veiklos gali sutapti su ministerijų finansuojamomis veiklomis ir yra jų dubliavimosi rizika.<text:s/></text:span></text:p>
      <text:p text:style-name="P2347"><text:span text:style-name="T2348">125</text:span><text:span text:style-name="T2349">. Ministerija, rengdama priemoni</text:span><text:span text:style-name="T2350">ų įgyvendinimo planą, ir vadovaujančioji institucija, derindama priemonių įgyvendinimo planą, atsižvelgia į išankstinio vertinimo rezultatus. Derindama šį planą, vadovaujančioji institucija taip pat atsižvelgia į ministerijos raštu pateiktus pasiūlymus.<text:s/></text:span></text:p>
      <text:p text:style-name="P2351"><text:span text:style-name="T2352">126</text:span><text:span text:style-name="T2353">. Keisdama priemonių įgyvendinimo planą ministerija turi:</text:span></text:p>
      <text:p text:style-name="P2354"><text:span text:style-name="T2355">126.1</text:span><text:span text:style-name="T2356">. derinti šiuos keitimus su atitinkamų priemonių įgyvendinančiosiomis institucijomis,</text:span><text:span text:style-name="T2357"><text:s/></text:span><text:span text:style-name="T2358">išskyrus atvejus, kai įgyvendinamos finansinės priemonės arba atliekami redakcinio pobūdžio keitima</text:span><text:span text:style-name="T2359">i, neturintys įtakos priemonės įgyvendinimui;<text:s/></text:span></text:p>
      <text:p text:style-name="P2360"><text:span text:style-name="T2361">126.2</text:span><text:span text:style-name="T2362">. suderinti su vadovaujančiąja institucija<text:s/></text:span><text:span text:style-name="T2363">(prieš teikiant priemonių įgyvendinimo plano keitimo projektus vadovaujančiajai institucijai, jie turi būti derinti su partneriais, nurodytais reglamento (ES</text:span><text:span text:style-name="T2364">) Nr. 1303/2013 5 straipsnio 1 dalyje, įgyvendinančiąja institucija, ministerijomis, kitomis suinteresuotomis institucijomis ir įstaigomis Taisyklių 126.4–126.6 papunkčiuose nustatytais atvejais), išskyrus tuos atvejus, kai:</text:span></text:p>
      <text:p text:style-name="P2365"><text:span text:style-name="T2366">126.2.1</text:span><text:span text:style-name="T2367">.<text:s/></text:span><text:span text:style-name="T2368">atliekami redakcinio</text:span><text:span text:style-name="T2369"><text:s/>pobūdžio keitimai, neturintys įtakos priemonės įgyvendinimui;</text:span></text:p>
      <text:p text:style-name="P2370"><text:span text:style-name="T2371">126.2.2</text:span><text:span text:style-name="T2372">. keičiamos priemonės įgyvendinimo stebėsenos rodiklio siektinos tarpinės ir galutinės reikšmės;</text:span></text:p>
      <text:p text:style-name="P2373"><text:span text:style-name="T2374">126.2.3</text:span><text:span text:style-name="T2375">. nustatomas naujas ar panaikinamas veiksmų programos stebėsenos rodiklis<text:s/></text:span><text:span text:style-name="T2376">arba panaikinamas nacionalinis stebėsenos rodiklis, kuris nėra naudojamas veiksmų programos stebėsenos rodikliui (-iams) apskaičiuoti;</text:span></text:p>
      <text:p text:style-name="P2377"><text:span text:style-name="T2378">126.2.4</text:span><text:span text:style-name="T2379">. keičiamas priemonei skiriamas finansavimas iš ES struktūrinių fondų ir (arba) valstybės biudžeto ir (arba) k</text:span><text:span text:style-name="T2380">eičiamos kitų projektų finansavimo šaltinių sumos;</text:span></text:p>
      <text:p text:style-name="P2381"><text:span text:style-name="T2382">126.2.5</text:span><text:span text:style-name="T2383">. keičiami reikalavimai, taikomi priemonei atskirti nuo kitų iš ES bei kitos tarptautinės finansinės paramos finansuojamų programų priemonių;</text:span></text:p>
      <text:p text:style-name="P2384"><text:span text:style-name="T2385">126.3</text:span><text:span text:style-name="T2386">.<text:s/></text:span><text:span text:style-name="T2387">suderinti su vadovaujančiąja<text:s/></text:span><text:span text:style-name="T2388">institucija, kai vadovaujančioji institucija nustatė, kad priemonė yra rizikinga, ir gautas jos prašymas teikti suderinti visus konkrečios priemonės įgyvendinimo plano keitimus;</text:span></text:p>
      <text:p text:style-name="P2389"><text:span text:style-name="T2390">126.4</text:span><text:span text:style-name="T2391">.<text:s/></text:span><text:span text:style-name="T2392">priemonės aprašymą, reikalavimus, susijusius su finansavimo pagal k</text:span><text:span text:style-name="T2393">itas iš ES lėšų finansuojamas programas ir kitą tarptautinę paramą atskyrimu, ir priemonės finansavimo šaltinius derinti su ministerijomis, kitomis suinteresuotomis institucijomis ir įstaigomis, kai:</text:span></text:p>
      <text:p text:style-name="P2394"><text:span text:style-name="T2395">126.4.1</text:span><text:span text:style-name="T2396">.<text:s/></text:span><text:span text:style-name="T2397">įgyvendinami veiksmų programos uždaviniai, už</text:span><text:span text:style-name="T2398"><text:s/>kuriuos atsakingos kelios ministerijos;</text:span></text:p>
      <text:p text:style-name="P2399"><text:span text:style-name="T2400">126.4.2</text:span><text:span text:style-name="T2401">. pagal priemones finansuojamos veiklos gali sutapti su kitų ministerijų ir (ar) kitas iš ES lėšų ir kitos tarptautinės paramos finansuojamas programas administruojančių institucijų finansuojamomis veiklo</text:span><text:span text:style-name="T2402">mis ir yra jų dubliavimosi rizika;</text:span></text:p>
      <text:p text:style-name="P2403"><text:span text:style-name="T2404">126.4.3</text:span><text:span text:style-name="T2405">. įgyvendinamos priemonės, kurios kaip jungtinės bus įgyvendinamos kartu su kitų ministerijų įgyvendinamomis priemonėmis;</text:span></text:p>
      <text:p text:style-name="P2406"><text:span text:style-name="T2407">126.5</text:span><text:span text:style-name="T2408">.</text:span><text:span text:style-name="T2409"><text:s/></text:span><text:span text:style-name="T2410">derinti</text:span><text:span text:style-name="T2411"><text:s/></text:span><text:span text:style-name="T2412">šiuos keitimus</text:span><text:span text:style-name="T2413"><text:s/></text:span><text:span text:style-name="T2414">su Vidaus reikalų ministerija (ji turi pateikti apib</text:span><text:span text:style-name="T2415">endrintas savo ir regionų plėtros tarybų pastabas ir pasiūlymus</text:span><text:span text:style-name="T2416">),<text:s/></text:span><text:span text:style-name="T2417">kai įgyvendinamos priemonės, pagal kurias planuojama įgyvendinti regionų projektus;</text:span></text:p>
      <text:p text:style-name="P2418"><text:span text:style-name="T2419">126.6</text:span><text:span text:style-name="T2420">.</text:span><text:span text:style-name="T2421"><text:s/></text:span><text:span text:style-name="T2422">derinti šiuos keitimus</text:span><text:span text:style-name="T2423"><text:s/></text:span><text:span text:style-name="T2424">su Lietuvos Respublikos kultūros ministerija, Lietuvos Respublikos sveik</text:span><text:span text:style-name="T2425">atos apsaugos ministerija arba Vidaus reikalų ministerija, kai įgyvendinami 2014–2020 m. nacionalinės pažangos programoje nustatyti horizontalieji prioritetai (tais atvejais, kai pagal priemones finansuojamos veiklos įtrauktos į tarpinstitucinius veiklos p</text:span><text:span text:style-name="T2426">lanus);</text:span></text:p>
      <text:p text:style-name="P2427"><text:span text:style-name="T2428">126.7</text:span><text:span text:style-name="T2429">.</text:span><text:span text:style-name="T2430"><text:s/></text:span><text:span text:style-name="T2431">derinti su partneriais, nurodytais reglamento (ES) Nr. 1303/2013 5 straipsnio 1 dalyje, priemonių įgyvendinimo plano keitimo projektą paskelbdama ES struktūrinių fondų svetainėje www.esinvesticijos.lt ir nurodydama ne trumpesnį nei 5 dar</text:span><text:span text:style-name="T2432">bo dienų pastabų pateikimo terminą. Ministerija per 5 darbo dienas nuo pastabų pateikimo termino pabaigos įvertina jas ir ES struktūrinių fondų svetainėje www.esinvesticijos.lt paskelbia apibendrintą informaciją (nurodo, į kurias pastabas atsižvelgta, ir p</text:span><text:span text:style-name="T2433">ateikia paaiškinimus dėl pastabų, į kurias neatsižvelgta). Ministerija</text:span><text:span text:style-name="T2434"><text:s/>savo<text:s/></text:span><text:span text:style-name="T2435">vidaus procedūrų<text:s/></text:span><text:span text:style-name="T2436">aprašuose nustato<text:s/></text:span><text:span text:style-name="T2437">priemonių įgyvendinimo plano keitimo projekto<text:s/></text:span><text:span text:style-name="T2438">derinimo su įgyvendinančiosiomis institucijomis (išskyrus tuos atvejus, kai įgyvendinamos finansinė</text:span><text:span text:style-name="T2439">s priemonės), ministerijomis, kitomis suinteresuotomis institucijomis ir įstaigomis bei<text:s/></text:span><text:span text:style-name="T2440">partneriais, nurodytais reglamento (ES) Nr. 1303/2013 5 straipsnio 1 dalyje,</text:span><text:span text:style-name="T2441"><text:s/>eilės tvarką. Jeigu su partneriais,<text:s/></text:span><text:span text:style-name="T2442">nurodytais reglamento (ES) Nr. 1303/2013 5 straipsnio 1</text:span><text:span text:style-name="T2443"><text:s/>dalyje,</text:span><text:span text:style-name="T2444"><text:s/>derinamas su įgyvendinančiąja institucija</text:span><text:span text:style-name="T2445"><text:s/>jau derintas priemonių įgyvendinimo plano<text:s/></text:span><text:span text:style-name="T2446">keitimo projektas, ministerija įvertina įgyvendinančiosios institucijos pateiktas pastabas dėl ES struktūrinių fondų svetainėje www.esinvesticijos.lt paskelbto<text:s/></text:span><text:span text:style-name="T2447">pri</text:span><text:span text:style-name="T2448">emonių įgyvendinimo plano keitimo projekto;</text:span></text:p>
      <text:p text:style-name="P2449"><text:span text:style-name="T2450">126.8</text:span><text:span text:style-name="T2451">. derinti su vadovaujančiosios institucijos nurodytomis ministerijomis,<text:s/></text:span><text:span text:style-name="T2452">kitomis suinteresuotomis institucijomis ir įstaigomis.</text:span><text:s/></text:p>
      <text:p text:style-name="P2453">Punkto pakeitimai:</text:p>
      <text:p text:style-name="P2454"><text:span text:style-name="T2455">Nr.<text:s/></text:span><text:a xlink:href="https://www.e-tar.lt/portal/legalAct.html?documentId=6b8f8010629011e99676cb74c51fe1f4" office:target-frame-name="_top" xlink:show="replace"><text:span text:style-name="T2456">355</text:span></text:a><text:span text:style-name="T2457">, 2019-04-17, paskelbta TAR 2019-04-19, i. k. 2019-06532</text:span></text:p>
      <text:p text:style-name="Normal"/>
      <text:p text:style-name="P2458"><text:span text:style-name="T2459">126</text:span><text:span text:style-name="T2460">1</text:span><text:span text:style-name="T2461">.</text:span><text:span text:style-name="T2462"><text:s/></text:span><text:span text:style-name="T2463">Keisdama priemonių įgyvendinimo planą,<text:s/></text:span><text:span text:style-name="T2464">kai įgyvendinami veiksmų programos techninės param</text:span><text:span text:style-name="T2465">os prioritetai, vadovaujančioji institucija turi:</text:span></text:p>
      <text:p text:style-name="P2466"><text:span text:style-name="T2467">126</text:span><text:span text:style-name="T2468">1</text:span><text:span text:style-name="T2469">.1</text:span><text:span text:style-name="T2470">. derinti<text:s/></text:span><text:span text:style-name="T2471">šiuos keitimus</text:span><text:span text:style-name="T2472"><text:s/></text:span><text:span text:style-name="T2473">su atitinkamų priemonių įgyvendinančiąja institucija, išskyrus atvejus,</text:span><text:span text:style-name="T2474"><text:s/></text:span><text:span text:style-name="T2475">kai atliekami redakcinio pobūdžio keitimai, neturintys įtakos priemonės įgyvendinimui;</text:span></text:p>
      <text:p text:style-name="P2476"><text:span text:style-name="T2477">126</text:span><text:span text:style-name="T2478">1</text:span><text:span text:style-name="T2479">.2</text:span><text:span text:style-name="T2480">.</text:span><text:span text:style-name="T2481"><text:s/></text:span><text:span text:style-name="T2482">re</text:span><text:span text:style-name="T2483">ikalavimus, susijusius su finansavimo pagal kitas iš ES lėšų finansuojamas programas ir kitą tarptautinę paramą atskyrimu, derinti su ministerijomis, kai<text:s/></text:span><text:span text:style-name="T2484">pagal priemones finansuojamos veiklos gali sutapti su ministerijų finansuojamomis veiklomis ir yra jų<text:s/></text:span><text:span text:style-name="T2485">dubliavimosi rizika;</text:span><text:s/></text:p>
      <text:p text:style-name="P2486">Papildyta punktu:</text:p>
      <text:p text:style-name="P2487"><text:span text:style-name="T2488">Nr.<text:s/></text:span><text:a xlink:href="https://www.e-tar.lt/portal/legalAct.html?documentId=6b8f8010629011e99676cb74c51fe1f4" office:target-frame-name="_top" xlink:show="replace"><text:span text:style-name="T2489">355</text:span></text:a><text:span text:style-name="T2490">, 2019-04-17, paskelbta TAR 2019-04-19, i. k. 2019-06532</text:span></text:p>
      <text:p text:style-name="Normal"/>
      <text:p text:style-name="P2491"><text:span text:style-name="T2492">126</text:span><text:span text:style-name="T2493">2</text:span><text:span text:style-name="T2494">. Kai atskiros priemonės įgyvendinimo<text:s/></text:span><text:span text:style-name="T2495">planas yra užregistruojamas SFMIS2014, jame nurodytas veiksmų programos prioriteto konkretus uždavinys, priemonės finansavimo forma, projektų atrankos būdas ir (arba) atsakinga įgyvendinančioji institucija nekeičiami, o priemonių sujungimas (jungtinės prie</text:span><text:span text:style-name="T2496">monės) arba išskyrimas negalimas. Tokiais atvejais ministerija į priemonių įgyvendinimo planą įtraukia naują priemonę Taisyklių 123 punkte nustatyta tvarka.</text:span><text:s/></text:p>
      <text:p text:style-name="P2497">Papildyta punktu:</text:p>
      <text:p text:style-name="P2498"><text:span text:style-name="T2499">Nr.<text:s/></text:span><text:a xlink:href="https://www.e-tar.lt/portal/legalAct.html?documentId=6b8f8010629011e99676cb74c51fe1f4" office:target-frame-name="_top" xlink:show="replace"><text:span text:style-name="T2500">355</text:span></text:a><text:span text:style-name="T2501">, 2019-04-17, paskelbta TAR 2019-04-19, i. k. 2019-06532</text:span></text:p>
      <text:p text:style-name="Normal"/>
      <text:p text:style-name="P2502"><text:span text:style-name="T2503">127</text:span><text:span text:style-name="T2504">. Ministerija praneša vadovaujančiajai institucijai ir atitinkamų priemonių įgyvendinančiosioms institucijoms apie patvirtintą priemonių įgyvendinimo planą ir jo keit</text:span><text:span text:style-name="T2505">imus. Kai įgyvendinami veiksmų programos techninės paramos prioritetai, vadovaujančioji institucija apie patvirtintą priemonių įgyvendinimo planą ir jo pakeitimus praneša įgyvendinančiajai institucijai.</text:span><text:s/></text:p>
      <text:p text:style-name="P2506">Punkto pakeitimai:</text:p>
      <text:p text:style-name="P2507"><text:span text:style-name="T2508">Nr.<text:s/></text:span><text:a xlink:href="https://www.e-tar.lt/portal/legalAct.html?documentId=cafc62a0c90b11e69dec860c1f4a5372" office:target-frame-name="_top" xlink:show="replace"><text:span text:style-name="T2509">1267</text:span></text:a><text:span text:style-name="T2510">, 2016-12-21, paskelbta TAR 2016-12-23, i. k. 2016-29468</text:span></text:p>
      <text:p text:style-name="P2511"><text:span text:style-name="T2512">Nr.<text:s/></text:span><text:a xlink:href="https://www.e-tar.lt/portal/legalAct.html?documentId=fbd116409b5911ea9515f752ff221ec9" office:target-frame-name="_top" xlink:show="replace"><text:span text:style-name="T2513">503</text:span></text:a><text:span text:style-name="T2514">, 2020-05-20, paskelb</text:span><text:span text:style-name="T2515">ta TAR 2020-05-21, i. k. 2020-10768</text:span></text:p>
      <text:p text:style-name="Normal"/>
      <text:p text:style-name="P2516"><text:span text:style-name="T2517">128</text:span><text:span text:style-name="T2518">. Patvirtintų priemonių įgyvendinimo planų aktualios redakcijos per 2 darbo dienas nuo jų patvirtinimo skelbiamos ES struktūrinių fondų svetainėje www.esinvesticijos.lt Rekomendacijų dėl svetainės administravimo<text:s/></text:span><text:span text:style-name="T2519">nustatyta tvarka.</text:span></text:p>
      <text:p text:style-name="P2520"><text:span text:style-name="T2521">129</text:span><text:span text:style-name="T2522">. Priemonės turi būti planuojamos ir įgyvendinamos vadovaujantis šiomis nuostatomis:</text:span></text:p>
      <text:p text:style-name="P2523"><text:span text:style-name="T2524">129.1</text:span><text:span text:style-name="T2525">. bendras visų pagal tą pačią priemonę finansuojamų projektų ES struktūrinių fondų ir nacionalinių lėšų santykis turi neviršyti priemonių į</text:span><text:span text:style-name="T2526">gyvendinimo plane priemonei nustatyto ES struktūrinių fondų ir nacionalinių lėšų santykio, o bendra visų pagal tą pačią priemonę finansuojamų projektų ES struktūrinių fondų lėšų suma ir valstybės biudžeto lėšų suma turi atitinkamai neviršyti priemonių įgyv</text:span><text:span text:style-name="T2527">endinimo plane priemonei įgyvendinti numatytos ES struktūrinių fondų lėšų sumos ir valstybės biudžeto lėšų sumos;</text:span></text:p>
      <text:p text:style-name="P2528"><text:span text:style-name="T2529">129.2</text:span><text:span text:style-name="T2530">. bendras visų pagal tą patį prioritetą ir ES struktūrinį fondą ministerijos, taip pat, kai įgyvendinami veiksmų programos techninės paramos prioritetai, vadovaujančiosios institucijos įgyvendinamų priemonių ES struktūrinių fondų lėšų ir nacionalinių lėšų<text:s/></text:span><text:span text:style-name="T2531">santykis turi neviršyti<text:s/></text:span><text:span text:style-name="T2532">ES<text:s/></text:span><text:span text:style-name="T2533">struktūrinių<text:s/></text:span><text:span text:style-name="T2534">fondų lėšų,<text:s/></text:span><text:span text:style-name="T2535">nacionalinių lėšų ir veiklos lėšų rezervo paskirstyme ministerijai, taip pat, kai įgyvendinami veiksmų programos techninės paramos prioritetai, vadovaujančiajai institucijai pagal prioritetą ir ES struktū</text:span><text:span text:style-name="T2536">rinį fondą nustatyto ES struktūrinių fondų lėšų ir nacionalinių lėšų santykio, o bendra visų pagal tą patį prioritetą ir ES struktūrinį fondą ministerijos, taip pat, kai įgyvendinami veiksmų programos techninės paramos prioritetai, vadovaujančiosios instit</text:span><text:span text:style-name="T2537">ucijos įgyvendinamų priemonių ES struktūrinių fondų lėšų suma ir valstybės biudžeto lėšų suma turi neviršyti ES struktūrinių<text:s/></text:span><text:span text:style-name="T2538">fondų lėšų,<text:s/></text:span><text:span text:style-name="T2539">nacionalinių lėšų ir veiklos lėšų rezervo paskirstyme ministerijai, taip pat, kai įgyvendinami veiksmų programos techni</text:span><text:span text:style-name="T2540">nės paramos prioritetai, vadovaujančiajai institucijai pagal prioritetą ir ES struktūrinį fondą numatytos ES struktūrinių fondų lėšų sumos ir valstybės biudžeto lėšų sumos;</text:span></text:p>
      <text:p text:style-name="P2541"><text:span text:style-name="T2542">129.3</text:span><text:span text:style-name="T2543">. visų pagal tą pačią priemonę finansuojamų projektų vykdytojų ir (ar) par</text:span><text:span text:style-name="T2544">tnerių nuosavų lėšų sumos pagal šaltinius gali skirtis nuo priemonių įgyvendinimo plane nustatyto projektų vykdytojų ir (ar) partnerių nuosavų lėšų paskirstymo pagal šaltinius sumų, tačiau bendra projektų vykdytojų ir (ar) partnerių nuosavų lėšų suma turi<text:s/></text:span><text:span text:style-name="T2545">būti ne mažesnė kaip priemonių įgyvendinimo planuose nustatyta bendra projektų vykdytojų ir (ar) partnerių nuosavų lėšų suma;</text:span></text:p>
      <text:p text:style-name="P2546"><text:span text:style-name="T2547">129.4</text:span><text:span text:style-name="T2548">. visų pagal tą patį prioritetą ir ES struktūrinį fondą ministerijos įgyvendinamų priemonių projektų vykdytojų ir (ar) pa</text:span><text:span text:style-name="T2549">rtnerių nuosavų lėšų sumos pagal šaltinius gali skirtis nuo ES struktūrinių fondų lėšų, nacionalinių lėšų ir veiklos lėšų rezervo paskirstyme ministerijai pagal prioritetą ir ES struktūrinį fondą nustatyto projektų vykdytojų ir (ar) partnerių nuosavų lėšų<text:s/></text:span><text:span text:style-name="T2550">pasiskirstymo pagal šaltinius sumų, tačiau bendra ministerijos visų pagal tą patį prioritetą ir ES struktūrinį fondą įgyvendinamų priemonių nustatyta projektų vykdytojų ir (ar) partnerių nuosavų lėšų suma turi būti ne mažesnė kaip ES struktūrinių fondų lėš</text:span><text:span text:style-name="T2551">ų, nacionalinių lėšų ir veiklos lėšų rezervo paskirstyme ministerijai pagal prioritetą ir ES struktūrinį fondą nustatyta bendra projektų vykdytojų ir (ar) partnerių nuosavų lėšų suma;</text:span></text:p>
      <text:p text:style-name="P2552"><text:span text:style-name="T2553">129.5</text:span><text:span text:style-name="T2554">. valstybės biudžeto lėšos veiksmų programos priede ir priemoni</text:span><text:span text:style-name="T2555">ų įgyvendinimo planuose turi būti planuojamos, įvertinant galimybes pritraukti projektų vykdytojų ir (ar) partnerių nuosavas lėšas, kiek įmanoma sumažinant valstybės biudžeto lėšų poreikį;</text:span></text:p>
      <text:p text:style-name="P2556"><text:span text:style-name="T2557">129.6</text:span><text:span text:style-name="T2558">. priemonė gali būti finansuojama taikant negrąžinamosios<text:s/></text:span><text:span text:style-name="T2559">subsidijos, grąžinamosios subsidijos, finansin</text:span><text:span text:style-name="T2560">ės</text:span><text:span text:style-name="T2561"><text:s/>priemon</text:span><text:span text:style-name="T2562">ės</text:span><text:span text:style-name="T2563"><text:s/>arba apdovanojimų finansavimo formas. Atskirai priemonei gali būti taikoma tik viena finansavimo forma, išskyrus apdovanojimus, kurie gali būti teikiami ir tais atvejais, kai priemonė finansuojama<text:s/></text:span><text:span text:style-name="T2564">taikant negrąžinamąją arba grąžinamąją subsidiją.<text:s/></text:span><text:span text:style-name="T2565">Finansinės priemonės finansavimo forma apima ir negrąžinamąsias subsidijas, kai jos abi taikomos vienam projektui finansuoti Finansinių priemonių įgyvendinimo taisyklėse nustatytais atvejais.</text:span><text:span text:style-name="T2566"><text:s/>Priemonių fina</text:span><text:span text:style-name="T2567">nsavimo formos pasirenkamos atsižvelgiant į numatomų finansuoti veiklų finansinį gyvybingumą, planuojamas sutaupyti lėšas, galimybes dalį lėšų grąžinti<text:s/></text:span><text:span text:style-name="T2568">projekto sutartyje nustatytu laikotarpiu, per kurį projekto vykdytojas, pasibaigus projekto finansavimui</text:span><text:span text:style-name="T2569">, privalo įvykdyti projekto sutarties reikalavimus ir teisės aktų nustatyta tvarka teikti ataskaitas po projekto finansavimo pabaigos</text:span><text:span text:style-name="T2570">, apyvartinių lėšų trūkumo pobūdį bei kitas aplinkybes, leidžiančias plačiau naudoti finansines priemones ir grąžinamąsias<text:s/></text:span><text:span text:style-name="T2571">subsidijas. Svarstydamos finansinių priemonių naudojimo galimybes, ministerijos, nepažeisdamos<text:s/></text:span><text:span text:style-name="T2572">reglamento (ES) Nr. 1303/2013 37 straipsnyje nustatyto reikalavimo atlikti išankstinį vertinimą, turi</text:span><text:span text:style-name="T2573"><text:s/>atsižvelgti į finansinių priemonių privalumus – galimybę na</text:span><text:span text:style-name="T2574">udoti grįžusias lėšas pakartotinai tiems patiems tikslams ir privataus sektoriaus finansinių išteklių bei kompetencijos pritraukimą, didinant viešųjų investicijų veiksmingumą ir efektyvumą bei gerinant projektų kokybę, kuri priklauso nuo grąžinamojo finans</text:span><text:span text:style-name="T2575">avimo pobūdžio</text:span><text:span text:style-name="T2576">;</text:span></text:p>
      <text:p text:style-name="P2577"><text:span text:style-name="T2578">129.7</text:span><text:span text:style-name="T2579">. bendros visų pagal tą patį prioritetą ir ES struktūrinį fondą ministerijos įgyvendinamų priemonių planuojamo taikyti kryžminio finansavimo lėšos neviršija 10 procentų ministerijos administruojamo veiksmų programos prioriteto ES s</text:span><text:span text:style-name="T2580">truktūrinių fondų lėšų limito.</text:span></text:p>
      <text:p text:style-name="P2581"><text:span text:style-name="T2582">129.8</text:span><text:span text:style-name="T2583">. Ministerijos, taip pat, kai įgyvendinami veiksmų programos techninės paramos prioritetai, vadovaujančioji institucija,<text:s/></text:span><text:span text:style-name="T2584">priemonių įgyvendinimo plane nustatydamos arba keisdamos priemonei skiriamą finansavimo sumą ir</text:span><text:span text:style-name="T2585"><text:s/>(arba) stebėsenos rodiklių siektinas reikšmes, turi vadovautis ekonomiškumo, veiksmingumo ir efektyvumo principais, nustatytais reglamento (ES, Euratomas) Nr. 2018/1046 33 straipsnyje.</text:span><text:s/></text:p>
      <text:p text:style-name="P2586">Papildyta papunkčiu:</text:p>
      <text:p text:style-name="P2587"><text:span text:style-name="T2588">Nr.<text:s/></text:span><text:a xlink:href="https://www.e-tar.lt/portal/legalAct.html?documentId=6b8f8010629011e99676cb74c51fe1f4" office:target-frame-name="_top" xlink:show="replace"><text:span text:style-name="T2589">355</text:span></text:a><text:span text:style-name="T2590">, 2019-04-17, paskelbta TAR 2019-04-19, i. k. 2019-06532</text:span></text:p>
      <text:p text:style-name="Normal"/>
      <text:p text:style-name="P2591"><text:span text:style-name="T2592">130</text:span><text:span text:style-name="T2593">.<text:s/></text:span><text:span text:style-name="T2594">Vadovaujančioji institucija, ministerijos ir įgyvendinančiosios institucijos ES struktūrinių fondų ir valstybės biudžeto lėšų<text:s/></text:span><text:span text:style-name="T2595">panaudojimą pagal kompetenciją planuoja užtikrindamos, kad:</text:span></text:p>
      <text:p text:style-name="P2596"><text:span text:style-name="T2597">130.1</text:span><text:span text:style-name="T2598">.<text:s/></text:span><text:span text:style-name="T2599">ES struktūrinių fondų lėšos nebūtų prarastos<text:s/></text:span><text:span text:style-name="T2600">pagal reglamento (ES) Nr.</text:span><text:span text:style-name="T2601"> </text:span><text:span text:style-name="T2602">1303/2013 136 straipsnį</text:span><text:span text:style-name="T2603">;</text:span></text:p>
      <text:p text:style-name="P2604"><text:span text:style-name="T2605">130.2</text:span><text:span text:style-name="T2606">.<text:s/></text:span><text:span text:style-name="T2607">Europos Komisijai būtų pateikti kuo tikslesni duomenys apie einamaisiais ir atei</text:span><text:span text:style-name="T2608">nančiais metais planuojamas pateikti mokėjimo paraiškas;</text:span></text:p>
      <text:p text:style-name="P2609"><text:span text:style-name="T2610">130.3</text:span><text:span text:style-name="T2611">. sudarant valstybės biudžetą būtų numatyta reali ir kuo tikslesnė ES struktūrinių fondų ir valstybės biudžeto lėšų, skiriamų projektams finansuoti, suma.</text:span></text:p>
      <text:p text:style-name="P2612"><text:span text:style-name="T2613">131</text:span><text:span text:style-name="T2614">. Vadovaudamosi Taisyklių<text:s/></text:span><text:span text:style-name="T2615">130 punkto, Lietuvos Respublikos biudžeto sandaros įstatymo ir kitų valstybės biudžeto sudarymą ir vykdymą reglamentuojančių teisės aktų nuostatomis, vadovaujančiosios institucijos ministerijoms Taisyklių 137</text:span><text:span text:style-name="T2616">1</text:span><text:span text:style-name="T2617"><text:s/>punkte nustatytais terminais pateiktomis per 3</text:span><text:span text:style-name="T2618"><text:s/>ateinančius metus planuojamų sudaryti projektų sutarčių, projektų vykdytojams išmokėti lėšų ir pripažinti deklaruotinomis Europos Komisijai išlaidų prognozėmis (toliau – prognozės), parengtą informaciją apie ES struktūrinių fondų ir valstybės biudžeto lėš</text:span><text:span text:style-name="T2619">ų pagal veiksmų programos prioritetus poreikį 3 ateinantiems metams ministerijos teikia vadovaujančiajai institucijai. Kai įgyvendinami veiksmų programos techninės paramos prioritetai, informaciją apie ES struktūrinių fondų ir valstybės biudžeto lėšų porei</text:span><text:span text:style-name="T2620">kį 3 ateinantiems metams rengia vadovaujančioji institucija.</text:span><text:s/></text:p>
      <text:p text:style-name="P2621">Punkto pakeitimai:</text:p>
      <text:p text:style-name="P2622"><text:span text:style-name="T2623">Nr.<text:s/></text:span><text:a xlink:href="https://www.e-tar.lt/portal/legalAct.html?documentId=fbd116409b5911ea9515f752ff221ec9" office:target-frame-name="_top" xlink:show="replace"><text:span text:style-name="T2624">503</text:span></text:a><text:span text:style-name="T2625">, 2020-05-20, paskelbta TAR 2020-05-21, i. k. 2020-10768</text:span></text:p>
      <text:p text:style-name="Normal"/>
      <text:p text:style-name="P2626"><text:span text:style-name="T2627">132</text:span><text:span text:style-name="T2628">. Vad</text:span><text:span text:style-name="T2629">ovaujančioji institucija, gavusi ministerijų parengtą informaciją apie ES struktūrinių fondų ir valstybės biudžeto lėšų poreikį 3 ateinantiems metams, teikia apibendrintą informaciją apie valstybės biudžeto lėšų poreikį pagal asignavimų valdytojus už valst</text:span><text:span text:style-name="T2630">ybės biudžeto sudarymą atsakingai institucijai.</text:span><text:s/></text:p>
      <text:p text:style-name="P2631">Punkto pakeitimai:</text:p>
      <text:p text:style-name="P2632"><text:span text:style-name="T2633">Nr.<text:s/></text:span><text:a xlink:href="https://www.e-tar.lt/portal/legalAct.html?documentId=fbd116409b5911ea9515f752ff221ec9" office:target-frame-name="_top" xlink:show="replace"><text:span text:style-name="T2634">503</text:span></text:a><text:span text:style-name="T2635">, 2020-05-20, paskelbta TAR 2020-05-21, i. k. 2020-10768</text:span></text:p>
      <text:p text:style-name="Normal"/>
      <text:p text:style-name="P2636"><text:span text:style-name="T2637">133</text:span><text:span text:style-name="T2638">.<text:s/></text:span><text:span text:style-name="T2639">Ministerijos ES struktūrinių fondų ir valstybės biudžeto lėšų poreikį 3 ateinantiems metams planuoja vadovaudamosi ES struktūrinių fondų lėšų naudojimo<text:s/></text:span><text:span text:style-name="T2640">planu ir<text:s/></text:span><text:span text:style-name="T2641">valstybės biudžeto sudarymą ir vykdymą reglamentuojančiais teisės aktais, atsižvelgdamos į:</text:span></text:p>
      <text:p text:style-name="P2642"><text:span text:style-name="T2643">133</text:span><text:span text:style-name="T2644">.1</text:span><text:span text:style-name="T2645">.<text:s/></text:span><text:span text:style-name="T2646">pagal ministerijų pateiktus prašymus įgyvendinančiųjų institucijų pateiktą informaciją apie lėšas, planuojamas išmokėti projektų vykdytojams 3 ateinantiems metams pagal jau sudarytas projektų sutartis;</text:span></text:p>
      <text:p text:style-name="P2647"><text:span text:style-name="T2648">133.2</text:span><text:span text:style-name="T2649">.<text:s/></text:span><text:span text:style-name="T2650">kai projektų sutartys dar nėra sudary</text:span><text:span text:style-name="T2651">tos:</text:span></text:p>
      <text:p text:style-name="P2652"><text:span text:style-name="T2653">133.2.1</text:span><text:span text:style-name="T2654">.<text:s/></text:span><text:span text:style-name="T2655">turimą informaciją apie lėšas, planuojamas išmokėti projektų vykdytojams pagal projektus, rengiamus pagal patvirtintus regionų projektų sąrašus;</text:span></text:p>
      <text:p text:style-name="P2656"><text:span text:style-name="T2657">133.2.2</text:span><text:span text:style-name="T2658">.</text:span><text:span text:style-name="T2659"><text:s/></text:span><text:span text:style-name="T2660">turimą informaciją apie lėšas, planuojamas išmokėti projektų vykdytojams pagal pro</text:span><text:span text:style-name="T2661">jektus, rengiamus pagal patvirtintus valstybės projektų sąrašus<text:s/></text:span><text:span text:style-name="T2662">arba bandomąsias iniciatyvas.</text:span><text:s/></text:p>
      <text:p text:style-name="P2663">Punkto pakeitimai:</text:p>
      <text:p text:style-name="P2664"><text:span text:style-name="T2665">Nr.<text:s/></text:span><text:a xlink:href="https://www.e-tar.lt/portal/legalAct.html?documentId=5d794900228011eb932eb1ed7f923910" office:target-frame-name="_top" xlink:show="replace"><text:span text:style-name="T2666">1234</text:span></text:a><text:span text:style-name="T2667">, 2020-11-04, paskelbta TAR 2020-11-</text:span><text:span text:style-name="T2668">09, i. k. 2020-23480</text:span></text:p>
      <text:p text:style-name="Normal"/>
      <text:p text:style-name="P2669"><text:span text:style-name="T2670">133.2.3</text:span><text:span text:style-name="T2671">.<text:s/></text:span><text:span text:style-name="T2672">turimą informaciją apie lėšas, planuojamas išmokėti projektų vykdytojams pagal projektus, kurie planuojami atrinkti konkurso būdu;</text:span></text:p>
      <text:p text:style-name="P2673"><text:span text:style-name="T2674">133.3</text:span><text:span text:style-name="T2675">. turimą informaciją apie lėšas, planuojamas išmokėti projektų, apimančių finan</text:span><text:span text:style-name="T2676">sines priemones, vykdytojams pagal jau sudarytas ar planuojamas sudaryti finansavimo sutartis.</text:span></text:p>
      <text:p text:style-name="P2677"><text:span text:style-name="T2678">134</text:span><text:span text:style-name="T2679">. Kai įgyvendinami veiksmų programos techninės paramos prioritetai, vadovaujančioji institucija ES struktūrinių fondų ir valstybės biudžeto lėšų poreikį</text:span><text:span text:style-name="T2680"><text:s/>3 ateinantiems metams planuoja vadovaudamasi ES struktūrinių fondų lėšų naudojimo planu ir valstybės biudžeto sudarymą ir vykdymą reglamentuojančiais teisės aktais, atsižvelgdama į:</text:span></text:p>
      <text:p text:style-name="P2681"><text:span text:style-name="T2682">134.1</text:span><text:span text:style-name="T2683">. techninės paramos gavėjų ir galimų techninės paramos gavėjų pate</text:span><text:span text:style-name="T2684">iktą informaciją apie numatomos gauti techninės paramos poreikį 3 ateinantiems metams;</text:span><text:s/></text:p>
      <text:p text:style-name="P2685">Punkto pakeitimai:</text:p>
      <text:p text:style-name="P2686"><text:span text:style-name="T2687">Nr.<text:s/></text:span><text:a xlink:href="https://www.e-tar.lt/portal/legalAct.html?documentId=5049df801dba11e69446a4bedc730fe6" office:target-frame-name="_top" xlink:show="replace"><text:span text:style-name="T2688">485</text:span></text:a><text:span text:style-name="T2689">, 2016-05-18, paskelbta TAR 2016-05-19, i. k</text:span><text:span text:style-name="T2690">. 2016-13660</text:span></text:p>
      <text:p text:style-name="Normal"/>
      <text:p text:style-name="P2691"><text:span text:style-name="T2692">134.2</text:span><text:span text:style-name="T2693">. komunikacijos strategiją ir metinius komunikacijos planus;</text:span></text:p>
      <text:p text:style-name="P2694"><text:span text:style-name="T2695">134.3</text:span><text:span text:style-name="T2696">. vertinimo planą ir metinius vertinimo planus;</text:span></text:p>
      <text:p text:style-name="P2697"><text:span text:style-name="T2698">134.4</text:span><text:span text:style-name="T2699">. įgyvendinančiosios institucijos pateiktą išvadą dėl techninės paramos gavėjų, galimų techninės paramos g</text:span><text:span text:style-name="T2700">avėjų numatomos gauti techninės paramos, skirtos veiksmų programai administruoti, techninės paramos, skirtos informuoti apie veiksmų programą, ir techninės paramos, skirtos veiksmų programai vertinti, poreikio ateinantiems 3 metams pagrįstumo, kai tokia iš</text:span><text:span text:style-name="T2701">vada yra teikiama vadovaujančiosios institucijos prašymu.</text:span><text:s/></text:p>
      <text:p text:style-name="P2702">Punkto pakeitimai:</text:p>
      <text:p text:style-name="P2703"><text:span text:style-name="T2704">Nr.<text:s/></text:span><text:a xlink:href="https://www.e-tar.lt/portal/legalAct.html?documentId=fbd116409b5911ea9515f752ff221ec9" office:target-frame-name="_top" xlink:show="replace"><text:span text:style-name="T2705">503</text:span></text:a><text:span text:style-name="T2706">, 2020-05-20, paskelbta TAR 2020-05-21, i. k. 2020-10768</text:span></text:p>
      <text:p text:style-name="Normal"/>
      <text:p text:style-name="P2707"><text:span text:style-name="T2708">135.</text:span><text:span text:style-name="T2709"><text:s/>Neteko galios nuo 2020-05-22</text:span></text:p>
      <text:p text:style-name="P2710">Punkto naikinimas:</text:p>
      <text:p text:style-name="P2711"><text:span text:style-name="T2712">Nr.<text:s/></text:span><text:a xlink:href="https://www.e-tar.lt/portal/legalAct.html?documentId=fbd116409b5911ea9515f752ff221ec9" office:target-frame-name="_top" xlink:show="replace"><text:span text:style-name="T2713">503</text:span></text:a><text:span text:style-name="T2714">, 2020-05-20, paskelbta TAR 2020-05-21, i. k. 2020-10768</text:span></text:p>
      <text:p text:style-name="P2715">Punkto pakeitimai:</text:p>
      <text:p text:style-name="P2716"><text:span text:style-name="T2717">Nr.<text:s/></text:span><text:a xlink:href="https://www.e-tar.lt/portal/legalAct.html?documentId=5049df801dba11e69446a4bedc730fe6" office:target-frame-name="_top" xlink:show="replace"><text:span text:style-name="T2718">485</text:span></text:a><text:span text:style-name="T2719">, 2016-05-18, paskelbta TAR 2016-05-19, i. k. 2016-13660</text:span></text:p>
      <text:p text:style-name="Normal"/>
      <text:p text:style-name="P2720"><text:span text:style-name="T2721">136</text:span><text:span text:style-name="T2722">. Ministerijos, taip pat, kai įgyvendinama techninės paramos visuotinės dotacijos priemonė,<text:s/></text:span><text:span text:style-name="T2723">vadovaujančioji institucija užtikrina, kad informacija apie paskelbtus kvietimus teikti paraiškas ir patvirtintus valstybės ir regionų projektų sąrašus arba<text:s/></text:span><text:span text:style-name="T2724">bandomąsias iniciatyvas</text:span><text:span text:style-name="T2725"><text:s/>būtų registruota SFMIS2014 ne vėliau kaip iki kovo 1 d., birželio 20 d., ru</text:span><text:span text:style-name="T2726">gsėjo 20 d. ir gruodžio 20 d. ir paskelbta ES struktūrinių fondų svetainėje www.esinvesticijos.lt Rekomendacijų dėl svetainės administravimo nustatyta tvarka.</text:span><text:s/></text:p>
      <text:p text:style-name="P2727">Punkto pakeitimai:</text:p>
      <text:p text:style-name="P2728"><text:span text:style-name="T2729">Nr.<text:s/></text:span><text:a xlink:href="https://www.e-tar.lt/portal/legalAct.html?documentId=5049df801dba11e69446a4bedc730fe6" office:target-frame-name="_top" xlink:show="replace"><text:span text:style-name="T2730">485</text:span></text:a><text:span text:style-name="T2731">, 2016-05-18, paskelbta TAR 2016-05-19, i. k. 2016-13660</text:span></text:p>
      <text:p text:style-name="P2732"><text:span text:style-name="T2733">Nr.<text:s/></text:span><text:a xlink:href="https://www.e-tar.lt/portal/legalAct.html?documentId=4c545290f3a811e88568e724760eeafa" office:target-frame-name="_top" xlink:show="replace"><text:span text:style-name="T2734">1156</text:span></text:a><text:span text:style-name="T2735">, 2018-11-21, paskelbta TAR 2018-11-29, i. k. 2018-19297</text:span></text:p>
      <text:p text:style-name="P2736"><text:span text:style-name="T2737">Nr.<text:s/></text:span><text:a xlink:href="https://www.e-tar.lt/portal/legalAct.html?documentId=fbd116409b5911ea9515f752ff221ec9" office:target-frame-name="_top" xlink:show="replace"><text:span text:style-name="T2738">503</text:span></text:a><text:span text:style-name="T2739">, 2020-05-20, paskelbta TAR 2020-05-21, i. k. 2020-10768</text:span></text:p>
      <text:p text:style-name="P2740"><text:span text:style-name="T2741">Nr.<text:s/></text:span><text:a xlink:href="https://www.e-tar.lt/portal/legalAct.html?documentId=5d794900228011eb932eb1ed7f923910" office:target-frame-name="_top" xlink:show="replace"><text:span text:style-name="T2742">1234</text:span></text:a><text:span text:style-name="T2743">, 2020-11-04, paskelbta TAR 2020-11-09, i. k. 2020-23480</text:span></text:p>
      <text:p text:style-name="Normal"/>
      <text:p text:style-name="P2744"><text:span text:style-name="T2745">137</text:span><text:span text:style-name="T2746">. Ministerijos, taip pat, kai įgyvendinama techninės paramos visuotinės dotacijos priemonė, vadovaujančioji institucija ne vėliau kaip iki sausio 1 d., kovo 1 d., liepos 1 d. ir spalio 1<text:s/></text:span><text:span text:style-name="T2747">d. rengia planuojamų kvietimų teikti paraiškas skelbimo, valstybės ir regionų projektų sąrašų sudarymo</text:span><text:span text:style-name="T2748">,<text:s/></text:span><text:span text:style-name="T2749">bandomųjų iniciatyvų</text:span><text:span text:style-name="T2750"><text:s/>įgyvendinimo<text:s/></text:span><text:span text:style-name="T2751">ir papildomo finansavimo skyrimo planą, kuriame nurodoma informacija apie planuojamus per 3 ateinančius metus skelbti<text:s/></text:span><text:span text:style-name="T2752">kvietimus teikti paraiškas, valstybės ir regionų projektų sąrašų sudarymą, planuojamas įgyvendinti bandomąsias iniciatyvas, planuojamą skirti papildomą finansavimą, planuojamus finansavimo šaltinius, esminius priemonių įgyvendinimo rizikos veiksnius – apli</text:span><text:span text:style-name="T2753">nkybes, galinčias daryti neigiamą poveikį priemonių įgyvendinimui, ir teikia jį vadovaujančiajai institucijai.</text:span><text:s/></text:p>
      <text:p text:style-name="P2754">Punkto pakeitimai:</text:p>
      <text:p text:style-name="P2755"><text:span text:style-name="T2756">Nr.<text:s/></text:span><text:a xlink:href="https://www.e-tar.lt/portal/legalAct.html?documentId=5049df801dba11e69446a4bedc730fe6" office:target-frame-name="_top" xlink:show="replace"><text:span text:style-name="T2757">485</text:span></text:a><text:span text:style-name="T2758">, 2016-05-18, paskel</text:span><text:span text:style-name="T2759">bta TAR 2016-05-19, i. k. 2016-13660</text:span></text:p>
      <text:p text:style-name="P2760"><text:span text:style-name="T2761">Nr.<text:s/></text:span><text:a xlink:href="https://www.e-tar.lt/portal/legalAct.html?documentId=fbd116409b5911ea9515f752ff221ec9" office:target-frame-name="_top" xlink:show="replace"><text:span text:style-name="T2762">503</text:span></text:a><text:span text:style-name="T2763">, 2020-05-20, paskelbta TAR 2020-05-21, i. k. 2020-10768</text:span></text:p>
      <text:p text:style-name="P2764"><text:span text:style-name="T2765">Nr.<text:s/></text:span><text:a xlink:href="https://www.e-tar.lt/portal/legalAct.html?documentId=5d794900228011eb932eb1ed7f923910" office:target-frame-name="_top" xlink:show="replace"><text:span text:style-name="T2766">1234</text:span></text:a><text:span text:style-name="T2767">, 2020-11-04, paskelbta TAR 2020-11-09, i. k. 2020-23480</text:span></text:p>
      <text:p text:style-name="Normal"/>
      <text:p text:style-name="P2768"><text:span text:style-name="T2769">137</text:span><text:span text:style-name="T2770">1</text:span><text:span text:style-name="T2771">. Vadovaujančioji institucija, atsižvelgdama į Taisyklių 136 ir 137 punktuose nurodytą inf</text:span><text:span text:style-name="T2772">ormaciją, parengia prognozes ir ne vėliau kaip iki sausio 20 d., kovo 20 d., liepos 20 d. ir spalio 20 d. pateikia ministerijoms ir įgyvendinančiosioms institucijoms.</text:span><text:s/></text:p>
      <text:p text:style-name="P2773">Papildyta punktu:</text:p>
      <text:p text:style-name="P2774"><text:span text:style-name="T2775">Nr.<text:s/></text:span><text:a xlink:href="https://www.e-tar.lt/portal/legalAct.html?documentId=fbd116409b5911ea9515f752ff221ec9" office:target-frame-name="_top" xlink:show="replace"><text:span text:style-name="T2776">503</text:span></text:a><text:span text:style-name="T2777">, 2020-05-20, paskelbta TAR 2020-05-21, i. k. 2020-10768</text:span></text:p>
      <text:p text:style-name="Normal"/>
      <text:h text:style-name="P2778" text:outline-level="2"><text:span text:style-name="T2779">TREČIASIS</text:span><text:span text:style-name="T2780"><text:s/>SKIRSNIS</text:span></text:h>
      <text:p text:style-name="P2781"><text:span text:style-name="T2782">ES STRUKTŪRINIŲ FONDŲ LĖŠŲ, SKIRIAMŲ PROJEKTAMS FINANSUOTI, NAUDOJIMO PRIEŽIŪRA</text:span></text:p>
      <text:p text:style-name="P2783"/>
      <text:p text:style-name="P2784"><text:span text:style-name="T2785">138</text:span><text:span text:style-name="T2786">. Įgyvendinančiosios institucijos, siekdamos<text:s/></text:span><text:span text:style-name="T2787">užtikrinti efektyvią ES struktūrinių fondų lėšų skyrimo ir panaudojimo kontrolę ir sumažinti dvigubo tų pačių išlaidų finansavimo riziką, teikia kitoms ES struktūrinių fondų lėšas administruojančioms ir kontroliuojančioms institucijoms informaciją apie par</text:span><text:span text:style-name="T2788">eiškėją, partnerius ir rangovus, prekių tiekėjus, paslaugų teikėjus ir projekto įgyvendinimą.</text:span></text:p>
      <text:p text:style-name="P2789"><text:span text:style-name="T2790">139</text:span><text:span text:style-name="T2791">.<text:s/></text:span><text:span text:style-name="T2792">Ministerijos, taip pat, kai įgyvendinami veiksmų programos techninės paramos prioritetai, vadovaujančioji institucija pagal priskirtą atsakomybę ir<text:s/></text:span><text:span text:style-name="T2793">kompetenciją spartesniam ES struktūrinių fondų lėšų panaudojimui užtikrinti privalo laiku imtis šių priemonių:</text:span></text:p>
      <text:p text:style-name="P2794"><text:span text:style-name="T2795">139.1</text:span><text:span text:style-name="T2796">. peržiūrėti<text:s/></text:span><text:span text:style-name="T2797">kvietimų teikti paraiškas skelbimo, projektų sąrašų ir finansavimo sutarčių</text:span><text:span text:style-name="T2798"><text:s/>plane nurodytų kvietimų teikti paraiškas skelbimo</text:span><text:span text:style-name="T2799">, projektų sąrašų sudarymo ir (ar) finansavimo sutarties sudarymo datas;</text:span></text:p>
      <text:p text:style-name="P2800"><text:span text:style-name="T2801">139.2</text:span><text:span text:style-name="T2802">.<text:s/></text:span><text:span text:style-name="T2803">perskirstyti lėšas tarp savo administruojamų priemonių ir (ar) vykdomų uždavinių;</text:span></text:p>
      <text:p text:style-name="P2804"><text:span text:style-name="T2805">139.3</text:span><text:span text:style-name="T2806">.<text:s/></text:span><text:span text:style-name="T2807">teikti vadovaujančiajai institucijai pasiūlymus dėl ES struktūrinių fondų lėšų<text:s/></text:span><text:span text:style-name="T2808">perskirstymo tarp veiksmų programos prioritetų;</text:span></text:p>
      <text:p text:style-name="P2809"><text:span text:style-name="T2810">139.4</text:span><text:span text:style-name="T2811">. užtikrinti, kad programų sąmatose numatytos asignavimų sumos būtų pakankamos mokėjimo prašymuose nurodytoms išlaidoms apmokėti;</text:span><text:s/></text:p>
      <text:p text:style-name="P2812">Papildyta papunkčiu:</text:p>
      <text:p text:style-name="P2813"><text:span text:style-name="T2814">Nr.<text:s/></text:span><text:a xlink:href="https://www.e-tar.lt/portal/legalAct.html?documentId=4c545290f3a811e88568e724760eeafa" office:target-frame-name="_top" xlink:show="replace"><text:span text:style-name="T2815">1156</text:span></text:a><text:span text:style-name="T2816">, 2018-11-21, paskelbta TAR 2018-11-29, i. k. 2018-19297</text:span></text:p>
      <text:p text:style-name="Normal"/>
      <text:p text:style-name="P2817"><text:span text:style-name="T2818">139.5</text:span><text:span text:style-name="T2819">. imtis kitų priemonių.</text:span></text:p>
      <text:p text:style-name="P2820">Punkto numeracijos pakeitimas:</text:p>
      <text:p text:style-name="P2821"><text:span text:style-name="T2822">Nr.<text:s/></text:span><text:a xlink:href="https://www.e-tar.lt/portal/legalAct.html?documentId=4c545290f3a811e88568e724760eeafa" office:target-frame-name="_top" xlink:show="replace"><text:span text:style-name="T2823">1156</text:span></text:a><text:span text:style-name="T2824">, 2018-11-21, paskelbta TAR 2018-11-29, i. k. 2018-19297</text:span></text:p>
      <text:p text:style-name="Normal"/>
      <text:p text:style-name="P2825"><text:span text:style-name="T2826">140</text:span><text:span text:style-name="T2827">.<text:s/></text:span><text:span text:style-name="T2828">Įgyvendinančiosios institucijos pagal priskirtą atsakomybę ir kompetenciją privalo laiku imtis priemonių spartesniam ES struktūrinių fondų lėšų panaudojimui</text:span><text:span text:style-name="T2829"><text:s/>užtikrinti:</text:span></text:p>
      <text:p text:style-name="P2830"><text:span text:style-name="T2831">140.1</text:span><text:span text:style-name="T2832">. aktyviai bendradarbiauti su projektų vykdytojais, sprendžiant su projektų įgyvendinimu susijusias problemas;</text:span></text:p>
      <text:p text:style-name="P2833"><text:span text:style-name="T2834">140.2</text:span><text:span text:style-name="T2835">.<text:s/></text:span><text:span text:style-name="T2836">informuoti ministerijas, taip pat, kai įgyvendinami veiksmų programos techninės paramos prioritetai, vadovaujančiąją instituciją apie ES<text:s/></text:span><text:span text:style-name="T2837">struktūrinių<text:s/></text:span><text:span text:style-name="T2838">fondų lėšų naudojimo problemas ir teikti pasiūlymus, kaip jas spręsti;<text:s/></text:span></text:p>
      <text:p text:style-name="P2839"><text:span text:style-name="T2840">140.3</text:span><text:span text:style-name="T2841">. imtis kitų priemonių.</text:span></text:p>
      <text:p text:style-name="P2842"><text:span text:style-name="T2843">141</text:span><text:span text:style-name="T2844">. Jeigu ministerijos, taip pat, kai įgyvendinami veiksmų programos techninės paramos prioritetai, vadovaujančioji institucija ir įgyvendinančiosios institucijos nesilaiko Taisyklių 139 ir 140 punktų nuostatų ir (arba) jeigu nukrypstama nuo ES struk</text:span><text:span text:style-name="T2845">tūrinių fondų lėšų naudojimo plano, veiklos peržiūros rodiklių pasiekimo plano, planuojamų kvietimų teikti paraiškas skelbimo, valstybės ir regionų projektų sąrašų sudarymo,<text:s/></text:span><text:span text:style-name="T2846">bandomųjų iniciatyvų</text:span><text:span text:style-name="T2847"><text:s/>įgyvendinimo ir papildomo finansavimo skyrimo plano ir progno</text:span><text:span text:style-name="T2848">zių, arb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849">Punkto pakeitimai:</text:p>
      <text:p text:style-name="P2850"><text:span text:style-name="T2851">Nr.<text:s/></text:span><text:a xlink:href="https://www.e-tar.lt/portal/legalAct.html?documentId=fbd116409b5911ea9515f752ff221ec9" office:target-frame-name="_top" xlink:show="replace"><text:span text:style-name="T2852">503</text:span></text:a><text:span text:style-name="T2853">, 2020-05-20, paskelbta TAR 2020-05-21, i. k. 2020-10768</text:span></text:p>
      <text:p text:style-name="P2854"><text:span text:style-name="T2855">Nr.<text:s/></text:span><text:a xlink:href="https://www.e-tar.lt/portal/legalAct.html?documentId=5d794900228011eb932eb1ed7f923910" office:target-frame-name="_top" xlink:show="replace"><text:span text:style-name="T2856">1234</text:span></text:a><text:span text:style-name="T2857">, 2020-11-04, paskelbta TAR 2020-11-09, i. k. 2020-23480</text:span></text:p>
      <text:p text:style-name="P2858"><text:span text:style-name="T2859">141.1</text:span><text:span text:style-name="T2860">. teikti Lietuvos Respublikos Vyriausybei pasiūlymus dėl ES struktūrinių fondų ir valstybės<text:s/></text:span><text:span text:style-name="T2861">biudžeto lėšų einamųjų metų mokėjimams atlikti perskirstymo tarp asignavimų valdytojų;</text:span></text:p>
      <text:p text:style-name="P2862"><text:span text:style-name="T2863">141.2</text:span><text:span text:style-name="T2864">. teikti Lietuvos Respublikos Vyriausybei pasiūlymus apriboti teisę tam tikrai ministerijai pagal tam tikrą ūkio sektorių prisiimti naujus įsipareigojimus sudar</text:span><text:span text:style-name="T2865">yti projektų sutartis ar finansavimo sutartis;<text:s/></text:span></text:p>
      <text:p text:style-name="P2866"><text:span text:style-name="T2867">141.3</text:span><text:span text:style-name="T2868">. teikti Lietuvos Respublikos Vyriausybei ir Veiksmų programos stebėsenos komitetui pasiūlymus dėl ES struktūrinių fondų lėšų perskirstymo tarp veiksmų programos prioritetų;</text:span></text:p>
      <text:p text:style-name="P2869"><text:span text:style-name="T2870">141.4</text:span><text:span text:style-name="T2871">. teikti Lietuvo</text:span><text:span text:style-name="T2872">s Respublikos Vyriausybei pasiūlymus dėl ES struktūrinių fondų lėšų perskirstymo tarp to paties veiksmų programos prioriteto pagal atskiras ministerijas;</text:span></text:p>
      <text:p text:style-name="P2873"><text:span text:style-name="T2874">141.5</text:span><text:span text:style-name="T2875">. inicijuoti vertinimus, skirtus investicijų įgyvendinimui tobulinti;</text:span></text:p>
      <text:p text:style-name="P2876"><text:span text:style-name="T2877">141.6</text:span><text:span text:style-name="T2878">. imtis kitų v</text:span><text:span text:style-name="T2879">eiksmų.</text:span></text:p>
      <text:p text:style-name="P2880"><text:span text:style-name="T2881">142</text:span><text:span text:style-name="T2882">. Pagal finansų ministro patvirtintą formą įgyvendinančiosios institucijos rengia ir iki kiekvieno mėnesio 20 d. teikia Valstybės iždo departamentui ir vadovaujančiajai institucijai informaciją apie projektų vykdytojams per 3 artimiausius<text:s/></text:span><text:span text:style-name="T2883">mėnesius planuojamas išmokėti ES struktūrinių fondų ir valstybės biudžeto lėšas pagal kiekvieną veiksmų programos prioritetą. Šis punktas netaikomas, kai įgyvendinami veiksmų programos techninės paramos prioritetai.</text:span><text:s/></text:p>
      <text:p text:style-name="P2884">Punkto pakeitimai:</text:p>
      <text:p text:style-name="P2885"><text:span text:style-name="T2886">Nr.<text:s/></text:span><text:a xlink:href="https://www.e-tar.lt/portal/legalAct.html?documentId=5049df801dba11e69446a4bedc730fe6" office:target-frame-name="_top" xlink:show="replace"><text:span text:style-name="T2887">485</text:span></text:a><text:span text:style-name="T2888">, 2016-05-18, paskelbta TAR 2016-05-19, i. k. 2016-13660</text:span></text:p>
      <text:p text:style-name="P2889"><text:span text:style-name="T2890">Nr.<text:s/></text:span><text:a xlink:href="https://www.e-tar.lt/portal/legalAct.html?documentId=cafc62a0c90b11e69dec860c1f4a5372" office:target-frame-name="_top" xlink:show="replace"><text:span text:style-name="T2891">1267</text:span></text:a><text:span text:style-name="T2892">, 2016-1</text:span><text:span text:style-name="T2893">2-21, paskelbta TAR 2016-12-23, i. k. 2016-29468</text:span></text:p>
      <text:p text:style-name="P2894"><text:span text:style-name="T2895">Nr.<text:s/></text:span><text:a xlink:href="https://www.e-tar.lt/portal/legalAct.html?documentId=fbd116409b5911ea9515f752ff221ec9" office:target-frame-name="_top" xlink:show="replace"><text:span text:style-name="T2896">503</text:span></text:a><text:span text:style-name="T2897">, 2020-05-20, paskelbta TAR 2020-05-21, i. k. 2020-10768</text:span></text:p>
      <text:p text:style-name="Normal"/>
      <text:p text:style-name="P2898"><text:span text:style-name="T2899">142</text:span><text:span text:style-name="T2900">1</text:span><text:span text:style-name="T2901">. Pagal finansų ministro patvirtintą</text:span><text:span text:style-name="T2902"><text:s/>formą vadovaujančioji institucija, kai įgyvendinami projektai, apimantys finansines priemones, iki kiekvieno mėnesio 20 d. Valstybės iždo departamentui teikia informaciją apie projektų vykdytojams per 3 artimiausius mėnesius planuojamas išmokėti ES strukt</text:span><text:span text:style-name="T2903">ūrinių fondų ir valstybės biudžeto lėšas pagal kiekvieną veiksmų programos prioritetą tik tuo atveju, jeigu per 3 artimiausius mėnesius numatoma išmokėti ES struktūrinių fondų ir valstybės biudžeto lėšų.<text:s/></text:span><text:span text:style-name="T2904">Jeigu per artimiausius 3 mėnesius nenumatoma išmokėt</text:span><text:span text:style-name="T2905">i ES struktūrinių fondų ir valstybės biudžeto lėšų, vadovaujančioji institucija apie tai informuoja Valstybės iždo departamentą</text:span><text:span text:style-name="T2906">.<text:s/></text:span></text:p>
      <text:p text:style-name="P2907">Papildyta punktu:</text:p>
      <text:p text:style-name="P2908"><text:span text:style-name="T2909">Nr.<text:s/></text:span><text:a xlink:href="https://www.e-tar.lt/portal/legalAct.html?documentId=fbd116409b5911ea9515f752ff221ec9" office:target-frame-name="_top" xlink:show="replace"><text:span text:style-name="T2910">503</text:span></text:a><text:span text:style-name="T2911">, 2</text:span><text:span text:style-name="T2912">020-05-20, paskelbta TAR 2020-05-21, i. k. 2020-10768</text:span></text:p>
      <text:p text:style-name="Normal"/>
      <text:p text:style-name="P2913"><text:span text:style-name="T2914">143</text:span><text:span text:style-name="T2915">. Vadovaujančioji institucija, remdamasi prognozėmis, sudaro ir Bendradarbiavimo susitarime nustatytais terminais ar tvirtinančiosios institucijos prašymu teikia tvirtinančiajai institucijai ir<text:s/></text:span><text:span text:style-name="T2916">Valstybės iždo departamentui planuojamų pripažinti deklaruotinomis Europos Komisijai išlaidų ataskaitą.</text:span><text:s/></text:p>
      <text:p text:style-name="P2917">Punkto pakeitimai:</text:p>
      <text:p text:style-name="P2918"><text:span text:style-name="T2919">Nr.<text:s/></text:span><text:a xlink:href="https://www.e-tar.lt/portal/legalAct.html?documentId=5049df801dba11e69446a4bedc730fe6" office:target-frame-name="_top" xlink:show="replace"><text:span text:style-name="T2920">485</text:span></text:a><text:span text:style-name="T2921">, 2016-05-18, paskelbta TAR</text:span><text:span text:style-name="T2922"><text:s/>2016-05-19, i. k. 2016-13660</text:span></text:p>
      <text:p text:style-name="P2923"><text:span text:style-name="T2924">Nr.<text:s/></text:span><text:a xlink:href="https://www.e-tar.lt/portal/legalAct.html?documentId=fbd116409b5911ea9515f752ff221ec9" office:target-frame-name="_top" xlink:show="replace"><text:span text:style-name="T2925">503</text:span></text:a><text:span text:style-name="T2926">, 2020-05-20, paskelbta TAR 2020-05-21, i. k. 2020-10768</text:span></text:p>
      <text:p text:style-name="Normal"/>
      <text:p text:style-name="P2927"><text:span text:style-name="T2928">143</text:span><text:span text:style-name="T2929">1</text:span><text:span text:style-name="T2930">. Vadovaujančioji institucija kasmet ne vėliau kaip iki sausio<text:s/></text:span><text:span text:style-name="T2931">25</text:span><text:span text:style-name="T2932"><text:s/>d., liepos<text:s/></text:span><text:span text:style-name="T2933">25</text:span><text:span text:style-name="T2934"><text:s/>d. ir spalio<text:s/></text:span><text:span text:style-name="T2935">25</text:span><text:span text:style-name="T2936"><text:s/>d. teikia tvirtinančiajai institucijai informaciją apie veiksmų programos įgyvendinimą, kaip nustatyta reglamento (ES) Nr. 1303/2013 112 straipsnio 1 ir 2 dalys</text:span><text:span text:style-name="T2937">e.</text:span><text:s/></text:p>
      <text:p text:style-name="P2938">Papildyta punktu:</text:p>
      <text:p text:style-name="P2939"><text:span text:style-name="T2940">Nr.<text:s/></text:span><text:a xlink:href="https://www.e-tar.lt/portal/legalAct.html?documentId=5049df801dba11e69446a4bedc730fe6" office:target-frame-name="_top" xlink:show="replace"><text:span text:style-name="T2941">485</text:span></text:a><text:span text:style-name="T2942">, 2016-05-18, paskelbta TAR 2016-05-19, i. k. 2016-13660</text:span></text:p>
      <text:p text:style-name="P2943">Punkto pakeitimai:</text:p>
      <text:p text:style-name="P2944"><text:span text:style-name="T2945">Nr.<text:s/></text:span><text:a xlink:href="https://www.e-tar.lt/portal/legalAct.html?documentId=4c545290f3a811e88568e724760eeafa" office:target-frame-name="_top" xlink:show="replace"><text:span text:style-name="T2946">1156</text:span></text:a><text:span text:style-name="T2947">, 2018-11-21, paskelbta TAR 2018-11-29, i. k. 2018-19297</text:span></text:p>
      <text:p text:style-name="Normal"/>
      <text:p text:style-name="P2948"><text:span text:style-name="T2949">144</text:span><text:span text:style-name="T2950">. Tvirtinančioji institucija kasmet teikia Europos Komisijai:</text:span></text:p>
      <text:p text:style-name="P2951"><text:span text:style-name="T2952">144.1</text:span><text:span text:style-name="T2953">.<text:s/></text:span><text:span text:style-name="T2954">ne vėliau kaip iki sausio 31 d., liepos 31 d. ir (ar) kitais Europo</text:span><text:span text:style-name="T2955">s Komisijos nustatytais terminais – einamiesiems ir ateinantiems finansiniams metams numatomų teikti mokėjimo paraiškų Europos Komisijai prognozes ir informaciją apie veiksmų programos įgyvendinimą, kaip nustatyta reglamento (ES) Nr. 1303/2013 112 straipsn</text:span><text:span text:style-name="T2956">io 1 ir 2 dalyse;</text:span></text:p>
      <text:p text:style-name="P2957"><text:span text:style-name="T2958">144.2</text:span><text:span text:style-name="T2959">. ne vėliau kaip iki spalio 31 d. – reglamento (ES) Nr. 1303/2013 112 straipsnio 1 dalyje nustatytą informaciją apie veiksmų programos įgyvendinimą.</text:span><text:s/></text:p>
      <text:p text:style-name="P2960">Punkto pakeitimai:</text:p>
      <text:p text:style-name="P2961"><text:span text:style-name="T2962">Nr.<text:s/></text:span><text:a xlink:href="https://www.e-tar.lt/portal/legalAct.html?documentId=5049df801dba11e69446a4bedc730fe6" office:target-frame-name="_top" xlink:show="replace"><text:span text:style-name="T2963">485</text:span></text:a><text:span text:style-name="T2964">, 2016-05-18, paskelbta TAR 2016-05-19, i. k. 2016-13660</text:span></text:p>
      <text:p text:style-name="Normal"/>
      <text:p text:style-name="P2965"><text:span text:style-name="T2966">145.</text:span><text:span text:style-name="T2967"><text:s/>Neteko galios nuo 2016-05-20</text:span></text:p>
      <text:p text:style-name="P2968">Punkto naikinimas:</text:p>
      <text:p text:style-name="P2969"><text:span text:style-name="T2970">Nr.<text:s/></text:span><text:a xlink:href="https://www.e-tar.lt/portal/legalAct.html?documentId=5049df801dba11e69446a4bedc730fe6" office:target-frame-name="_top" xlink:show="replace"><text:span text:style-name="T2971">485</text:span></text:a><text:span text:style-name="T2972">, 2016-05-18, paskelbta TAR 2016-05-19, i. k. 2016-13660</text:span></text:p>
      <text:p text:style-name="Normal"/>
      <text:p text:style-name="P2973"><text:span text:style-name="T2974">146</text:span><text:span text:style-name="T2975">. Jeigu nuo 2017 m. iki 2022 m. pasibaigus finansiniams metams vadovaujantis reglamento (ES) Nr. 1303/2013 87 straipsniu veiksmų p</text:span><text:span text:style-name="T2976">rogramai gali būti pritaikytas automatinis įsipareigojimų panaikinimas, vadovaujančioji institucija nuo 2018 m. iki 2023 m. iki kiekvienų metų sausio 31 d. teikia Europos Komisijai reglamento (ES) Nr. 1303/2013 87 straipsnio 1 dalies a ir b punktuose nurod</text:span><text:span text:style-name="T2977">ytą informaciją apie išimtis dėl sumų, kurios galėjo būti deklaruotos, tačiau dėl šiame straipsnyje nurodytų priežasčių nebuvo deklaruotos iki praėjusių finansinių metų pabaigos, jeigu tokių išimčių buvo.</text:span></text:p>
      <text:p text:style-name="P2978"><text:span text:style-name="T2979">147</text:span><text:span text:style-name="T2980">. Vadovaujančioji institucija, gavusi iš Eur</text:span><text:span text:style-name="T2981">opos Komisijos informaciją apie automatinį įsipareigojimų panaikinimą ir apie tai, kokia įsipareigojimų suma bus panaikinta, kaip nurodyta reglamento (ES) Nr. 1303/2013 88 straipsnio 2 dalyje:</text:span></text:p>
      <text:p text:style-name="P2982"><text:span text:style-name="T2983">147.1</text:span><text:span text:style-name="T2984">. vadovaudamasi reglamento (ES) Nr. 1303/2013 88<text:s/></text:span><text:span text:style-name="T2985">straipsnio 3 dalimi, per 2 mėnesius pritaria sprendimui dėl panaikintų įsipareigojimų sumos arba pateikia savo pastabas Europos Komisijai;</text:span></text:p>
      <text:p text:style-name="P2986"><text:span text:style-name="T2987">147.2</text:span><text:span text:style-name="T2988">. vadovaudamasi reglamento (ES) Nr. 1303/2013 88 straipsnio 4 dalimi, iki birželio 30 d. pateikia Europos Ko</text:span><text:span text:style-name="T2989">misijai patikslintą su automatiniu įsipareigojimų panaikinimu susijusį veiksmų programos finansavimo plano pakeitimą, kuriuo sumažinama ES struktūrinių fondų suma, skiriama vienam ar keliems veiksmų programos prioritetams įgyvendinti.</text:span></text:p>
      <text:p text:style-name="P2990"/>
      <text:h text:style-name="P2991" text:outline-level="2"><text:span text:style-name="T2992">KETVIRTASIS</text:span><text:span text:style-name="T2993"><text:s/></text:span><text:span text:style-name="T2994">SKIRSNIS</text:span></text:h>
      <text:p text:style-name="P2995"><text:span text:style-name="T2996">VEIKLOS LĖŠŲ REZERVO PASKIRSTYMAS</text:span></text:p>
      <text:p text:style-name="P2997"/>
      <text:p text:style-name="P2998"><text:span text:style-name="T2999">148</text:span><text:span text:style-name="T3000">. Įsipareigojimai pasirašant projektų sutartis, įskaitant finansavimo sutartis, dėl veiksmų programos prioriteto lėšų dalies, kuri sudaro veiklos lėšų rezervą, gali būti prisiimami ir veiklos lėšų rezervo<text:s/></text:span><text:span text:style-name="T3001">lėšos projektams įgyvendinti išmokamos tik tada, kai pasiekiamos veiklos peržiūros plane nustatytos visų tam tikro veiksmų programos prioriteto ir ES struktūrinio fondo rodiklių tarpinės reikšmės. Ministerija, prieš priimdama sprendimą dėl projektų finansa</text:span><text:span text:style-name="T3002">vimo sąlygų aprašo patvirtinimo arba keitimo arba, kai įgyvendinamos finansinės priemonės, teikdama projekto priežiūros komitetui pasiūlymą keisti finansavimo sutartį ir (arba) vadovaujančiajai institucijai prašymą rengti projektų finansavimo sąlygas, paga</text:span><text:span text:style-name="T3003">l kuriuos numatoma pradėti naudoti veiklos lėšų rezervo lėšas, apie tai turi raštu pranešti vadovaujančiajai institucijai ir pagrįsti tam tikrų rodiklių tarpinių reikšmių pasiekimą (reikšmių pasiekimas grindžiamas SFMIS2014 registruotais duomenimis; finans</text:span><text:span text:style-name="T3004">inio rodiklio reikšmės pasiekimas vertinamas pagal deklaruotų Europos Komisijai išlaidų sumą). Vadovaujančioji institucija, įvertinusi rodiklių tarpinių reikšmių pasiekimą iki 2018 m. gruodžio 31 d., raštu informuoja ministerijas apie galimybę prisiimti įs</text:span><text:span text:style-name="T3005">ipareigojimus pasirašant projektų sutartis, įskaitant finansavimo sutartis, dėl veiksmų programos prioriteto lėšų dalies, kuri sudaro veiklos lėšų rezervą, ir išmokėti veiklos lėšų rezervo lėšas projektams įgyvendinti.</text:span><text:s/></text:p>
      <text:p text:style-name="P3006">Punkto pakeitimai:</text:p>
      <text:p text:style-name="P3007"><text:span text:style-name="T3008">Nr.<text:s/></text:span><text:a xlink:href="https://www.e-tar.lt/portal/legalAct.html?documentId=cafc62a0c90b11e69dec860c1f4a5372" office:target-frame-name="_top" xlink:show="replace"><text:span text:style-name="T3009">1267</text:span></text:a><text:span text:style-name="T3010">, 2016-12-21, paskelbta TAR 2016-12-23, i. k. 2016-29468</text:span></text:p>
      <text:p text:style-name="P3011"><text:span text:style-name="T3012">Nr.<text:s/></text:span><text:a xlink:href="https://www.e-tar.lt/portal/legalAct.html?documentId=6b8f8010629011e99676cb74c51fe1f4" office:target-frame-name="_top" xlink:show="replace"><text:span text:style-name="T3013">355</text:span></text:a><text:span text:style-name="T3014">, 201</text:span><text:span text:style-name="T3015">9-04-17, paskelbta TAR 2019-04-19, i. k. 2019-06532</text:span></text:p>
      <text:p text:style-name="Normal"/>
      <text:p text:style-name="P3016"><text:span text:style-name="T3017">149</text:span><text:span text:style-name="T3018">. Jeigu tam tikro veiksmų programos prioriteto ir ES struktūrinio fondo rodiklių tarpinės reikšmės nepasiektos, įsipareigojimai pasirašant projektų sutartis, įskaitant finansavimo sutartis, dėl ve</text:span><text:span text:style-name="T3019">iksmų programos prioriteto lėšų dalies, kuri sudaro veiklos lėšų rezervą, negali būti prisiimami.</text:span><text:s/></text:p>
      <text:p text:style-name="P3020">Punkto pakeitimai:</text:p>
      <text:p text:style-name="P3021"><text:span text:style-name="T3022">Nr.<text:s/></text:span><text:a xlink:href="https://www.e-tar.lt/portal/legalAct.html?documentId=cafc62a0c90b11e69dec860c1f4a5372" office:target-frame-name="_top" xlink:show="replace"><text:span text:style-name="T3023">1267</text:span></text:a><text:span text:style-name="T3024">, 2016-12-21, paskelbta TAR 2016</text:span><text:span text:style-name="T3025">-12-23, i. k. 2016-29468</text:span></text:p>
      <text:p text:style-name="Normal"/>
      <text:p text:style-name="P3026"><text:span text:style-name="T3027">150</text:span><text:span text:style-name="T3028">. Jeigu įgyvendinant bent vieną veiksmų programos prioriteto dalį, finansuojamą<text:s/></text:span><text:span text:style-name="T3029">pagal tam tikrą ES struktūrinį fondą,<text:s/></text:span><text:span text:style-name="T3030">nepasiektos veiklos peržiūros plane nustatytos rodiklių tarpinės reikšmės, vadovaujančioji institucija pe</text:span><text:span text:style-name="T3031">r 3 mėnesius nuo Europos Komisijos sprendimo, nurodyto reglamento (ES) Nr. 1303/2013 <text:s/>22 straipsnio 2 dalyje, kuriame nurodomos atskiros veiksmų programos prioriteto dalys, finansuojamos pagal tam tikrą ES struktūrinį fondą, kurias įgyvendinant buvo pasiek</text:span><text:span text:style-name="T3032">tos veiklos peržiūros plane nustatytos rodiklių tarpinės reikšmės, patvirtinimo dienos Taisyklių 53 punkte nustatyta tvarka parengia ir pateikia Europos Komisijai veiksmų programos pakeitimą dėl veiklos lėšų rezervo paskirstymo toms<text:s/></text:span><text:span text:style-name="T3033">veiksmų programos<text:s/></text:span><text:span text:style-name="T3034">prior</text:span><text:span text:style-name="T3035">iteto dalims, finansuojamoms pagal tam tikrą ES struktūrinį fondą, kurias įgyvendinant pasiektos veiklos peržiūros plane nustatytos<text:s/></text:span><text:span text:style-name="T3036">tam tikro veiksmų programos prioriteto ir ES struktūrinio fondo<text:s/></text:span><text:span text:style-name="T3037">rodiklių tarpinės reikšmės, įgyvendinti.</text:span><text:s/></text:p>
      <text:p text:style-name="P3038">Punkto pakeitimai:</text:p>
      <text:p text:style-name="P3039"><text:span text:style-name="T3040">Nr.<text:s/></text:span><text:a xlink:href="https://www.e-tar.lt/portal/legalAct.html?documentId=cafc62a0c90b11e69dec860c1f4a5372" office:target-frame-name="_top" xlink:show="replace"><text:span text:style-name="T3041">1267</text:span></text:a><text:span text:style-name="T3042">, 2016-12-21, paskelbta TAR 2016-12-23, i. k. 2016-29468</text:span></text:p>
      <text:p text:style-name="Normal"/>
      <text:p text:style-name="P3043"><text:span text:style-name="T3044">151</text:span><text:span text:style-name="T3045">.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046">iriamos toms veiksmų programos<text:s/></text:span><text:span text:style-name="T3047">prioriteto dalims, finansuojamoms<text:s/></text:span><text:span text:style-name="T3048">pagal tam tikrą ES struktūrinį fondą, kurias įgyvendinant pasiektos veiklos peržiūros plane nustatytos tam tikro veiksmų programos prioriteto ir ES struktūrinio fondo rodiklių tarpinės reikšm</text:span><text:span text:style-name="T3049">ės, įgyvendinti.</text:span><text:s/></text:p>
      <text:p text:style-name="P3050">Punkto pakeitimai:</text:p>
      <text:p text:style-name="P3051"><text:span text:style-name="T3052">Nr.<text:s/></text:span><text:a xlink:href="https://www.e-tar.lt/portal/legalAct.html?documentId=cafc62a0c90b11e69dec860c1f4a5372" office:target-frame-name="_top" xlink:show="replace"><text:span text:style-name="T3053">1267</text:span></text:a><text:span text:style-name="T3054">, 2016-12-21, paskelbta TAR 2016-12-23, i. k. 2016-29468</text:span></text:p>
      <text:p text:style-name="Normal"/>
      <text:h text:style-name="P3055" text:outline-level="2"><text:span text:style-name="T3056">PENKTASIS</text:span><text:span text:style-name="T3057"><text:s/>SKIRSNIS</text:span></text:h>
      <text:p text:style-name="P3058"><text:span text:style-name="T3059">IŠLAIDŲ PRIPAŽINIMAS<text:s/></text:span><text:span text:style-name="T3060">DEKLARUOTINOMIS EUROPOS KOMISIJAI</text:span></text:p>
      <text:p text:style-name="P3061"/>
      <text:p text:style-name="P3062"><text:span text:style-name="T3063">152</text:span><text:span text:style-name="T3064">. Visos projekto tinkamos finansuoti išlaidos turi būti pripažintos deklaruotinomis Europos Komisijai ne vėliau kaip iki 2023 m. gruodžio 31 dienos. Kai įgyvendinami veiksmų programos techninės paramos prioritetai<text:s/></text:span><text:span text:style-name="T3065">(išskyrus atvejus, kai veiksmų programos techninės paramos prioriteto priemonė įgyvendinama visuotinės dotacijos būdu) ir projektai, apimantys finansines priemones, projektų tinkamos finansuoti išlaidos turi būti pripažintos deklaruotinomis Europos Komisij</text:span><text:span text:style-name="T3066">ai ne vėliau kaip iki 2024 m. vasario 28 dienos. Kai skiriamos grąžinamosios subsidijos ir nėra nustatytų netinkamų finansuoti išlaidų, projekto finansavimo sąlygų apraše ir projekto sutartyje nustatyta tvarka projekto vykdytojo grąžinamos lėšos nėra dekla</text:span><text:span text:style-name="T3067">ruojamos Europos Komisijai.</text:span></text:p>
      <text:p text:style-name="P3068"><text:span text:style-name="T3069">153</text:span><text:span text:style-name="T3070">. Projekto vykdytojui avansu išmokėtos lėšos pripažįstamos deklaruotinomis Europos Komisijai, kai avansu išmokėtų lėšų suma ar jų dalimi sumažinta pagal patvirtintą mokėjimo prašymą mokėtina suma išmokama projekto vykdyto</text:span><text:span text:style-name="T3071">jui. Jeigu avansu projekto vykdytojui išmokėtų lėšų suma ar jų dalimi įgyvendinančioji institucija sumažina visą mokėtiną sumą pagal pateiktą mokėjimo prašymą, tinkamos finansuoti išlaidos pripažįstamos deklaruotinomis Europos Komisijai tą dieną, kurią įgy</text:span><text:span text:style-name="T3072">vendinančioji institucija patvirtina projekto vykdytojo pateiktame mokėjimo prašyme nurodytų išlaidų tinkamumą finansuoti.</text:span></text:p>
      <text:p text:style-name="P3073"><text:span text:style-name="T3074">154</text:span><text:span text:style-name="T3075">. Atsižvelgiant į išlaidų apmokėjimo būdą, pripažįstamos deklaruotinomis Europos Komisijai šios tinkamos finansuoti išlaidos:</text:span></text:p>
      <text:p text:style-name="P3076"><text:span text:style-name="T3077">154.1</text:span><text:span text:style-name="T3078">. apmokėtos išlaidų kompensavimo būdu, pripažįstamos deklaruotinomis Europos Komisijai tą dieną, kai Valstybės iždo departamentas (kai įgyvendinamos visuotinės dotacijos priemonės, – įgyvendinančioji institucija) perveda projekto vykdytojui lėšas (t</text:span><text:span text:style-name="T3079">aikoma ir atitinkamai projekto vykdytojo ir (ar) partnerio (-ių) lėšų daliai). Jeigu pagal vieną paraišką asignavimų valdytojui (kai įgyvendinamos visuotinės dotacijos priemonės, – pagal vieną mokėjimo prašymą) lėšos pervedamos ne vienu metu, taikoma vėlia</text:span><text:span text:style-name="T3080">usio mokėjimo data;<text:s/></text:span></text:p>
      <text:p text:style-name="P3081"><text:span text:style-name="T3082">154.2</text:span><text:span text:style-name="T3083">.<text:s/></text:span><text:span text:style-name="T3084">apmokėtos sąskaitų apmokėjimo</text:span><text:span text:style-name="T3085"><text:s/></text:span><text:span text:style-name="T3086">būdu,</text:span><text:span text:style-name="T3087"><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3088"><text:s/></text:span><text:span text:style-name="T3089">projekto vykdytoj</text:span><text:span text:style-name="T3090">as perveda lėšas rangovui, paslaugų teikėjui arba prekių tiekėjui (nors projekto vykdytojo lėšų dalis buvo pervesta prieš teikiant mokėjimo prašymą). Jeigu pagal tą pačią paraišką asignavimų valdytojui lėšos rangovui, paslaugų teikėjui arba prekių tiekėjui</text:span><text:span text:style-name="T3091"><text:s/>(kartu su atitinkama projekto vykdytojo ir (ar) partnerio (-ių) lėšų dalimi) pervedamos ne vienu metu, taikoma vėliausio mokėjimo data.<text:s/></text:span></text:p>
      <text:p text:style-name="P3092"><text:span text:style-name="T3093">155</text:span><text:span text:style-name="T3094">. Kai įgyvendinami veiksmų programos techninės paramos prioritetai (išskyrus atvejus, kai veiksmų programos t</text:span><text:span text:style-name="T3095">echninės paramos prioriteto priemonė įgyvendinama visuotinės dotacijos būdu), projektų išlaidos pripažįstamos deklaruotinomis Europos Komisijai tą dieną, kai įgyvendinančioji institucija patvirtina techninės paramos gavėjo pateiktame mokėjimo prašyme nurod</text:span><text:span text:style-name="T3096">ytų išlaidų tinkamumą finansuoti.</text:span><text:s/></text:p>
      <text:p text:style-name="P3097">Punkto pakeitimai:</text:p>
      <text:p text:style-name="P3098"><text:span text:style-name="T3099">Nr.<text:s/></text:span><text:a xlink:href="https://www.e-tar.lt/portal/legalAct.html?documentId=4e05beb0203e11e78397ae072f58c508" office:target-frame-name="_top" xlink:show="replace"><text:span text:style-name="T3100">266</text:span></text:a><text:span text:style-name="T3101">, 2017-04-12, paskelbta TAR 2017-04-13, i. k. 2017-06350</text:span></text:p>
      <text:p text:style-name="Normal"/>
      <text:p text:style-name="P3102"><text:span text:style-name="T3103">156</text:span><text:span text:style-name="T3104">. Kai įgyvendinami projektai, ap</text:span><text:span text:style-name="T3105">imantys finansines priemones, projektų išlaidos pripažįstamos deklaruotinomis Europos Komisijai tą dieną, kurią vadovaudamasis Finansinių priemonių įgyvendinimo taisyklėmis Valstybės iždo departamentas perveda lėšas projekto vykdytojui. Vadovaujančioji ins</text:span><text:span text:style-name="T3106">titucija pagal išlaidų pripažinimo deklaruotinomis Europos Komisijai datą registruoja pripažintas deklaruotinomis Europos Komisijai išlaidas SFMIS2014, įskaitant ir nacionalines viešąsias ir (ar) privačias lėšas, jeigu pagal finansavimo sutartį tokias naci</text:span><text:span text:style-name="T3107">onalines viešąsias ir (ar) privačias lėšas numatyta deklaruoti Europos Komisijai, tačiau, įtraukdama jas į tvirtinančiajai institucijai teikiamą atitinkamo ataskaitinio laikotarpio išlaidų deklaraciją kaip deklaruotinas Europos Komisijai, laikosi reglament</text:span><text:span text:style-name="T3108">o (ES) Nr. 1303/2013 41 straipsnio 1 dalies <text:s/>ir Išlaidų deklaravimo ir sąskaitų rengimo taisyklių nuostatų.</text:span><text:s/></text:p>
      <text:p text:style-name="P3109">Punkto pakeitimai:</text:p>
      <text:p text:style-name="P3110"><text:span text:style-name="T3111">Nr.<text:s/></text:span><text:a xlink:href="https://www.e-tar.lt/portal/legalAct.html?documentId=5049df801dba11e69446a4bedc730fe6" office:target-frame-name="_top" xlink:show="replace"><text:span text:style-name="T3112">485</text:span></text:a><text:span text:style-name="T3113">, 2016-05-18, paskelbta</text:span><text:span text:style-name="T3114"><text:s/>TAR 2016-05-19, i. k. 2016-13660</text:span></text:p>
      <text:p text:style-name="P3115"><text:span text:style-name="T3116">Nr.<text:s/></text:span><text:a xlink:href="https://www.e-tar.lt/portal/legalAct.html?documentId=6b8f8010629011e99676cb74c51fe1f4" office:target-frame-name="_top" xlink:show="replace"><text:span text:style-name="T3117">355</text:span></text:a><text:span text:style-name="T3118">, 2019-04-17, paskelbta TAR 2019-04-19, i. k. 2019-06532</text:span></text:p>
      <text:p text:style-name="Normal"/>
      <text:p text:style-name="P3119"><text:span text:style-name="T3120">157</text:span><text:span text:style-name="T3121">. Pripažintas deklaruotinomis Europos Komisijai išla</text:span><text:span text:style-name="T3122">idas įgyvendinančioji institucija pagal išlaidų pripažinimo deklaruotinomis Europos Komisijai datą registruoja SFMIS2014 ir kaip deklaruotinas Europos Komisijai įtraukia į atitinkamo ataskaitinio laikotarpio išlaidų deklaracijas ir atitinkamai į metines są</text:span><text:span text:style-name="T3123">skaitas, vadovaudamasi Išlaidų deklaravimo ir sąskaitų rengimo taisyklėmis. Avansu išmokėtos lėšos nėra deklaruotinos Europos Komisijai išlaidos, todėl įgyvendinančioji institucija avansu pervestos lėšų sumos netraukia į atitinkamo laikotarpio išlaidų dekl</text:span><text:span text:style-name="T3124">araciją ir atitinkamai į metines sąskaitas.</text:span><text:s/></text:p>
      <text:p text:style-name="P3125">Punkto pakeitimai:</text:p>
      <text:p text:style-name="P3126"><text:span text:style-name="T3127">Nr.<text:s/></text:span><text:a xlink:href="https://www.e-tar.lt/portal/legalAct.html?documentId=5049df801dba11e69446a4bedc730fe6" office:target-frame-name="_top" xlink:show="replace"><text:span text:style-name="T3128">485</text:span></text:a><text:span text:style-name="T3129">, 2016-05-18, paskelbta TAR 2016-05-19, i. k. 2016-13660</text:span></text:p>
      <text:p text:style-name="P3130"><text:span text:style-name="T3131">Nr.<text:s/></text:span><text:a xlink:href="https://www.e-tar.lt/portal/legalAct.html?documentId=4e05beb0203e11e78397ae072f58c508" office:target-frame-name="_top" xlink:show="replace"><text:span text:style-name="T3132">266</text:span></text:a><text:span text:style-name="T3133">, 2017-04-12, paskelbta TAR 2017-04-13, i. k. 2017-06350</text:span></text:p>
      <text:p text:style-name="Normal"/>
      <text:p text:style-name="P3134"><text:span text:style-name="T3135">158</text:span><text:span text:style-name="T3136">.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137">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138">reglamento (ES) Nr. 1303/2013 102 straipsnio <text:s/>ir Išlaidų deklaravimo ir sąskaitų rengimo taisyklių nuostatų.</text:span><text:s/></text:p>
      <text:p text:style-name="P3139">Punkto pakeitimai:</text:p>
      <text:p text:style-name="P3140"><text:span text:style-name="T3141">Nr.<text:s/></text:span><text:a xlink:href="https://www.e-tar.lt/portal/legalAct.html?documentId=6b8f8010629011e99676cb74c51fe1f4" office:target-frame-name="_top" xlink:show="replace"><text:span text:style-name="T3142">355</text:span></text:a><text:span text:style-name="T3143">, 2019-04-17, paskelbt</text:span><text:span text:style-name="T3144">a TAR 2019-04-19, i. k. 2019-06532</text:span></text:p>
      <text:p text:style-name="Normal"/>
      <text:h text:style-name="P3145" text:outline-level="2"><text:span text:style-name="T3146">ŠEŠTASIS</text:span><text:span text:style-name="T3147"><text:s/>SKIRSNIS</text:span></text:h>
      <text:p text:style-name="P3148"><text:span text:style-name="T3149">IŠLAIDŲ DEKLARAVIMAS EUROPOS KOMISIJAI</text:span></text:p>
      <text:p text:style-name="P3150"/>
      <text:p text:style-name="P3151"><text:span text:style-name="T3152">159</text:span><text:span text:style-name="T3153">.<text:s/></text:span><text:span text:style-name="T3154">Rengdama mokėjimo paraiškas Europos Komisijai, tvirtinančioji institucija per SFMIS2014 gauna:</text:span></text:p>
      <text:p text:style-name="P3155"><text:span text:style-name="T3156">159.1</text:span><text:span text:style-name="T3157">.<text:s/></text:span><text:span text:style-name="T3158">iš įgyvendinančiųjų institucijų, vadovaujan</text:span><text:span text:style-name="T3159">čiosios institucijos, kai įgyvendinamos finansinės priemonės, – deklaruotinų Europos Komisijai išlaidų</text:span><text:span text:style-name="T3160"><text:s/>deklaracijas kartu su kitais dokumentais, parengtais ir teikiamais vadovaujantis Išlaidų deklaravimo ir sąskaitų rengimo taisyklėmis;</text:span></text:p>
      <text:p text:style-name="P3161"><text:span text:style-name="T3162">159.2</text:span><text:span text:style-name="T3163">.<text:s/></text:span><text:span text:style-name="T3164">iš<text:s/></text:span><text:span text:style-name="T3165">vadovaujančiosios institucijos – pažymą apie valdymo ir kontrolės sistemos veikimą, deklaruojamų išlaidų atitiktį ES ir Lietuvos Respublikos teisės aktų reikalavimams, vadovaujančiosios institucijos atliktas procedūras ir išlaidų deklaracijose nurodytų išl</text:span><text:span text:style-name="T3166">aidų patikrinimus, parengtą vadovaujantis Išlaidų deklaravimo ir sąskaitų rengimo taisyklėmis, taip pat informaciją apie kryžminio finansavimo lėšų panaudojimą pagal veiksmų programos prioritetus</text:span><text:span text:style-name="T3167">, teikiamą<text:s/></text:span><text:span text:style-name="T3168">vadovaujantis Išlaidų deklaravimo ir sąskaitų reng</text:span><text:span text:style-name="T3169">imo taisyklėmis;</text:span></text:p>
      <text:p text:style-name="P3170"><text:span text:style-name="T3171">159.3</text:span><text:span text:style-name="T3172">.<text:s/></text:span><text:span text:style-name="T3173">iš ministerijų, įgyvendinančiųjų institucijų, kai įgyvendinamos visuotinės dotacijos priemonės ir veiksmų programos techninės paramos prioritetai, – informaciją apie nustatytas grąžintinas, grąžintas, panaikintas ir nesusigrąžin</text:span><text:span text:style-name="T3174">tinas lėšas (toliau – grąžintinos ir grąžintos lėšos), parengtą ir teikiamą vadovaujantis Grąžintinų ir grąžintų lėšų administravimo taisyklėmis.</text:span><text:s/></text:p>
      <text:p text:style-name="P3175">Punkto pakeitimai:</text:p>
      <text:p text:style-name="P3176"><text:span text:style-name="T3177">Nr.<text:s/></text:span><text:a xlink:href="https://www.e-tar.lt/portal/legalAct.html?documentId=5049df801dba11e69446a4bedc730fe6" office:target-frame-name="_top" xlink:show="replace"><text:span text:style-name="T3178">485</text:span></text:a><text:span text:style-name="T3179">, 2016-05-18, paskelbta TAR 2016-05-19, i. k. 2016-13660</text:span></text:p>
      <text:p text:style-name="P3180"><text:span text:style-name="T3181">Nr.<text:s/></text:span><text:a xlink:href="https://www.e-tar.lt/portal/legalAct.html?documentId=4c545290f3a811e88568e724760eeafa" office:target-frame-name="_top" xlink:show="replace"><text:span text:style-name="T3182">1156</text:span></text:a><text:span text:style-name="T3183">, 2018-11-21, paskelbta TAR 2018-11-29, i. k. 2018-19297</text:span></text:p>
      <text:p text:style-name="Normal"/>
      <text:p text:style-name="P3184"><text:span text:style-name="T3185">160</text:span><text:span text:style-name="T3186">. Rengdama<text:s/></text:span><text:span text:style-name="T3187">mokėjimo paraišką Europos Komisijai, tvirtinančioji institucija vadovaujasi ES teisės aktais, Išlaidų deklaravimo ir sąskaitų rengimo taisyklėmis, kitų Lietuvos Respublikos teisės aktų nuostatomis ir savo vidaus procedūrų aprašuose nustatyta tvarka ir, ats</text:span><text:span text:style-name="T3188">ižvelgdama į turimą informaciją dėl galimai netinkamų finansuoti ir (ar) deklaruoti Europos Komisijai išlaidų, nedeklaruoja Europos Komisijai naujų, įtrauktų į institucijų, kaip nustatyta Taisyklių 159.1 papunktyje, pateiktus dokumentus, išlaidų.</text:span><text:s/></text:p>
      <text:p text:style-name="P3189">Punkto pakeitimai:</text:p>
      <text:p text:style-name="P3190"><text:span text:style-name="T3191">Nr.<text:s/></text:span><text:a xlink:href="https://www.e-tar.lt/portal/legalAct.html?documentId=5049df801dba11e69446a4bedc730fe6" office:target-frame-name="_top" xlink:show="replace"><text:span text:style-name="T3192">485</text:span></text:a><text:span text:style-name="T3193">, 2016-05-18, paskelbta TAR 2016-05-19, i. k. 2016-13660</text:span></text:p>
      <text:p text:style-name="P3194"><text:span text:style-name="T3195">Nr.<text:s/></text:span><text:a xlink:href="https://www.e-tar.lt/portal/legalAct.html?documentId=4c545290f3a811e88568e724760eeafa" office:target-frame-name="_top" xlink:show="replace"><text:span text:style-name="T3196">1156</text:span></text:a><text:span text:style-name="T3197">, 2018-11-21, paskelbta TAR 2018-11-29, i. k. 2018-19297</text:span></text:p>
      <text:p text:style-name="Normal"/>
      <text:p text:style-name="P3198"><text:span text:style-name="T3199">161</text:span><text:span text:style-name="T3200">. Tvirtinančioji institucija, siekdama patikrinti ir įvertinti, ar įgyvendinančiųjų institucijų, vadovaujančiosios institucijos, kai įgyvendinamos finansinės priemonės,</text:span><text:span text:style-name="T3201"><text:s/>pateiktos išlaidų deklaracijos yra tikslios, grindžiamos patikimomis apskaitos sistemomis ir parengtos remiantis patikrinamais projektų tinkamų finansuoti išlaidų patvirtinimo dokumentais, ar deklaruotinos Europos Komisijai išlaidos atitinka taikomas ES i</text:span><text:span text:style-name="T3202">r Lietuvos Respublikos teisės aktuose nustatytas taisykles, ar buvo padarytos vykdant projektus, atrinktus finansuoti pagal veiksmų programai taikytinus kriterijus, ir laikantis ES ir Lietuvos Respublikos teisės aktuose nustatytų taisyklių, prieš deklaruod</text:span><text:span text:style-name="T3203">ama išlaidas Europos Komisijai, prireikus atlieka patikrinimus įgyvendinančiosiose institucijose ir vadovaujančiojoje institucijoje, kai įgyvendinamos finansinės priemonės. Įgyvendinančiosios institucijos ir vadovaujančioji institucija, kai įgyvendinamos f</text:span><text:span text:style-name="T3204">inansinės priemonės, pagal kompetenciją imasi teisės aktuose nustatytų veiksmų dėl tvirtinančiosios institucijos patikrinimų metu pateiktų pastebėjimų, rekomendacijų įgyvendinimo.</text:span><text:s/></text:p>
      <text:p text:style-name="P3205">Punkto pakeitimai:</text:p>
      <text:p text:style-name="P3206"><text:span text:style-name="T3207">Nr.<text:s/></text:span><text:a xlink:href="https://www.e-tar.lt/portal/legalAct.html?documentId=5049df801dba11e69446a4bedc730fe6" office:target-frame-name="_top" xlink:show="replace"><text:span text:style-name="T3208">485</text:span></text:a><text:span text:style-name="T3209">, 2016-05-18, paskelbta TAR 2016-05-19, i. k. 2016-13660</text:span></text:p>
      <text:p text:style-name="Normal"/>
      <text:p text:style-name="P3210"><text:span text:style-name="T3211">162</text:span><text:span text:style-name="T3212">. Tvirtinančioji institucija, siekdama įsitikinti, kad iš vadovaujančiosios institucijos gav</text:span><text:span text:style-name="T3213">o tinkamą informaciją apie atliktas procedūras ir patikrinimus, susijusius su išlaidų deklaracijose nurodytomis išlaidomis, gali atlikti su pažymos apie valdymo ir kontrolės sistemos veikimą, deklaruojamų išlaidų atitiktį ES ir Lietuvos Respublikos teisės<text:s/></text:span><text:span text:style-name="T3214">aktų reikalavimams, vadovaujančiosios institucijos atliktas procedūras ir išlaidų deklaracijose nurodytų išlaidų patikrinimus rengimu susijusius patikrinimus vadovaujančiojoje institucijoje.</text:span></text:p>
      <text:p text:style-name="P3215"><text:span text:style-name="T3216">163</text:span><text:span text:style-name="T3217">. Tvirtinančioji institucija, vadovaudamasi Taisyklių 159–</text:span><text:span text:style-name="T3218">162 punktuose nurodyta informacija ir atsižvelgdama į SFMIS2014 užregistruotą informaciją apie nustatytus ir neištaisytus pažeidimus, savo, vadovaujančiosios ir audito institucijų, Europos Audito Rūmų, Europos Komisijos ir (ar) kitų institucijų atliktų pat</text:span><text:span text:style-name="T3219">ikrinimų ir (ar) auditų rezultatus ir (ar) kitą turimą informaciją, savo pačios nustatyta tvarka rengia ataskaitinių metų mokėjimo paraiškas Europos Komisijai ir pateikia jas Europos Komisijai per SFC2014 Išlaidų deklaravimo ir sąskaitų rengimo taisyklėse<text:s/></text:span><text:span text:style-name="T3220">nustatytais terminais. Ataskaitinių metų galutinio tarpinio mokėjimo paraiška Europos Komisijai pateikiama ne vėliau kaip<text:s/></text:span><text:span text:style-name="T3221">n + 1</text:span><text:span text:style-name="T3222"><text:s/>metų liepos 31 dieną. Jeigu SFC2014 funkcinės galimybės nepakankamos ar laikinai neužtikrinamos, ši informacija teikiama raštu.</text:span><text:s/></text:p>
      <text:p text:style-name="P3223">Punkto pakeitimai:</text:p>
      <text:p text:style-name="P3224"><text:span text:style-name="T3225">Nr.<text:s/></text:span><text:a xlink:href="https://www.e-tar.lt/portal/legalAct.html?documentId=5049df801dba11e69446a4bedc730fe6" office:target-frame-name="_top" xlink:show="replace"><text:span text:style-name="T3226">485</text:span></text:a><text:span text:style-name="T3227">, 2016-05-18, paskelbta TAR 2016-05-19, i. k. 2016-13660</text:span></text:p>
      <text:p text:style-name="Normal"/>
      <text:p text:style-name="P3228"><text:span text:style-name="T3229">164</text:span><text:span text:style-name="T3230">. Tvirtinančioji institucija, siekdama, kad ES struktūrinių fondų<text:s/></text:span><text:span text:style-name="T3231">lėšos nebūtų prarastos, turi teisę:</text:span></text:p>
      <text:p text:style-name="P3232"><text:span text:style-name="T3233">164.1</text:span><text:span text:style-name="T3234">. paprašyti, kad Taisyklių 159 punkte nurodytos institucijos dokumentus ir (arba) informaciją parengtų už kitus, ne Išlaidų deklaravimo ir sąskaitų rengimo taisyklėse ir Grąžintinų ir grąžintų lėšų administravimo<text:s/></text:span><text:span text:style-name="T3235">taisyklėse nustatytus, ataskaitinius laikotarpius ir pateiktų juos tvirtinančiajai institucijai kitais, ne Išlaidų deklaravimo ir sąskaitų rengimo taisyklėse ir Grąžintinų ir grąžintų lėšų administravimo taisyklėse nustatytais, terminais;</text:span><text:s/></text:p>
      <text:p text:style-name="P3236">Punkto pakeitimai:</text:p>
      <text:p text:style-name="P3237"><text:span text:style-name="T3238">Nr.<text:s/></text:span><text:a xlink:href="https://www.e-tar.lt/portal/legalAct.html?documentId=4c545290f3a811e88568e724760eeafa" office:target-frame-name="_top" xlink:show="replace"><text:span text:style-name="T3239">1156</text:span></text:a><text:span text:style-name="T3240">, 2018-11-21, paskelbta TAR 2018-11-29, i. k. 2018-19297</text:span></text:p>
      <text:p text:style-name="Normal"/>
      <text:p text:style-name="P3241"><text:span text:style-name="T3242">164.2</text:span><text:span text:style-name="T3243">. parengti ir pateikti per SFC2014 mokėjimo paraišką Europos Komisijai kitais, n</text:span><text:span text:style-name="T3244">e Išlaidų deklaravimo ir sąskaitų rengimo taisyklėse nustatytais, terminais (išskyrus<text:s/></text:span><text:span text:style-name="T3245">n+1</text:span><text:span text:style-name="T3246"><text:s/>metų liepos 31 d. terminą).</text:span><text:s/></text:p>
      <text:p text:style-name="P3247">Punkto pakeitimai:</text:p>
      <text:p text:style-name="P3248"><text:span text:style-name="T3249">Nr.<text:s/></text:span><text:a xlink:href="https://www.e-tar.lt/portal/legalAct.html?documentId=5049df801dba11e69446a4bedc730fe6" office:target-frame-name="_top" xlink:show="replace"><text:span text:style-name="T3250">485</text:span></text:a><text:span text:style-name="T3251">,<text:s/></text:span><text:span text:style-name="T3252">2016-05-18, paskelbta TAR 2016-05-19, i. k. 2016-13660</text:span></text:p>
      <text:p text:style-name="Normal"/>
      <text:p text:style-name="P3253"><text:span text:style-name="T3254">165</text:span><text:span text:style-name="T3255">. Rengdama sąskaitas Europos Komisijai, tvirtinančioji institucija už ataskaitinius metus iš institucijų gauna per SFMIS2014 dokumentus:</text:span></text:p>
      <text:p text:style-name="P3256"><text:span text:style-name="T3257">165.1</text:span><text:span text:style-name="T3258">. iš įgyvendinančiųjų institucijų ir vadovaujanči</text:span><text:span text:style-name="T3259">osios institucijos, kai įgyvendinamos finansinės priemonės, – ataskaitinių metų metines sąskaitas kartu su kitais dokumentais, parengtais ir teikiamais vadovaujantis Išlaidų deklaravimo ir sąskaitų rengimo taisyklėmis;</text:span><text:s/></text:p>
      <text:p text:style-name="P3260">Punkto pakeitimai:</text:p>
      <text:p text:style-name="P3261"><text:span text:style-name="T3262">Nr.<text:s/></text:span><text:a xlink:href="https://www.e-tar.lt/portal/legalAct.html?documentId=4c545290f3a811e88568e724760eeafa" office:target-frame-name="_top" xlink:show="replace"><text:span text:style-name="T3263">1156</text:span></text:a><text:span text:style-name="T3264">, 2018-11-21, paskelbta TAR 2018-11-29, i. k. 2018-19297</text:span></text:p>
      <text:p text:style-name="Normal"/>
      <text:p text:style-name="P3265"><text:span text:style-name="T3266">165.2</text:span><text:span text:style-name="T3267">. iš vadovaujančiosios institucijos:</text:span></text:p>
      <text:p text:style-name="P3268"><text:span text:style-name="T3269">165.2.1</text:span><text:span text:style-name="T3270">. valdymo pareiškimo projektą ir metinės galutinių aud</text:span><text:span text:style-name="T3271">ito ataskaitų ir atliktų patikrinimų santraukos, nurodytos reglamento (ES, Euratomas) Nr. 2018/1046 63 straipsnio 5 dalies b punkte ir 6 dalyje, projektą, teikiamus pagal Bendradarbiavimo susitarimą;</text:span><text:s/></text:p>
      <text:p text:style-name="P3272">Punkto pakeitimai:</text:p>
      <text:p text:style-name="P3273"><text:span text:style-name="T3274">Nr.<text:s/></text:span><text:a xlink:href="https://www.e-tar.lt/portal/legalAct.html?documentId=6b8f8010629011e99676cb74c51fe1f4" office:target-frame-name="_top" xlink:show="replace"><text:span text:style-name="T3275">355</text:span></text:a><text:span text:style-name="T3276">, 2019-04-17, paskelbta TAR 2019-04-19, i. k. 2019-06532</text:span></text:p>
      <text:p text:style-name="Normal"/>
      <text:p text:style-name="P3277"><text:span text:style-name="T3278">165.2.2</text:span><text:span text:style-name="T3279">. pažymą apie valdymo ir kontrolės sistemos veikimą, į metines sąskaitas įtrauktų išlaid</text:span><text:span text:style-name="T3280">ų atitiktį ES ir Lietuvos Respublikos teisės aktų reikalavimams, parengtą ir teikiamą vadovaujantis Išlaidų deklaravimo ir sąskaitų rengimo taisyklėmis.<text:s/></text:span><text:span text:style-name="T3281">Kai pateikus pažymą apie valdymo ir kontrolės sistemos veikimą, į metines sąskaitas įtrauktų išlaidų at</text:span><text:span text:style-name="T3282">itiktį ES ir Lietuvos Respublikos teisės aktų reikalavimams gaunama naujos ir (ar) papildomos informacijos, susijusios su galimu neteisėtu ES struktūrinių fondų lėšų gavimu ir (ar) panaudojimu, ši informacija nedelsiant pateikiama tvirtinančiajai instituci</text:span><text:span text:style-name="T3283">jai.</text:span><text:s/></text:p>
      <text:p text:style-name="P3284">Punkto pakeitimai:</text:p>
      <text:p text:style-name="P3285"><text:span text:style-name="T3286">Nr.<text:s/></text:span><text:a xlink:href="https://www.e-tar.lt/portal/legalAct.html?documentId=5049df801dba11e69446a4bedc730fe6" office:target-frame-name="_top" xlink:show="replace"><text:span text:style-name="T3287">485</text:span></text:a><text:span text:style-name="T3288">, 2016-05-18, paskelbta TAR 2016-05-19, i. k. 2016-13660</text:span></text:p>
      <text:p text:style-name="Normal"/>
      <text:p text:style-name="P3289"><text:span text:style-name="T3290">166</text:span><text:span text:style-name="T3291">. Tvirtinančioji institucija, vadovaudamasi Taisyklių 165</text:span><text:span text:style-name="T3292"><text:s/>punkte nurodytais iš institucijų gautais dokumentais ir juose pateikta informacija ir atsižvelgdama į SFMIS2014 užregistruotą informaciją apie nustatytas netinkamas finansuoti deklaruotas Europos Komisijai išlaidas, nustatytas grąžintinas lėšas, įtariamus</text:span><text:span text:style-name="T3293"><text:s/>ir (arba) nustatytus ir neištaisytus pažeidimus, susijusius su ataskaitiniais metais deklaruotomis Europos Komisijai išlaidomis, savo, vadovaujančiosios ir įgyvendinančiųjų institucijų atliktų patikrinimų rezultatus, audito institucijos, Europos Audito Rū</text:span><text:span text:style-name="T3294">mų, Europos Komisijos ir kitų institucijų atliktų auditų ir (ar) patikrinimų rezultatus, savo pačios nustatyta tvarka rengia sąskaitas Europos Komisijai už ataskaitinius metus ir teikia:</text:span></text:p>
      <text:p text:style-name="P3295"><text:span text:style-name="T3296">166.1</text:span><text:span text:style-name="T3297">.<text:s/></text:span><text:span text:style-name="T3298">Bendradarbiavimo susitarime ir Išlaidų deklaravimo ir sąskai</text:span><text:span text:style-name="T3299">tų rengimo taisyklėse nustatyta tvarka ir terminais audito ir vadovaujančiajai institucijoms – sąskaitų Europos Komisijai projektą;</text:span><text:s/></text:p>
      <text:p text:style-name="P3300">Punkto pakeitimai:</text:p>
      <text:p text:style-name="P3301"><text:span text:style-name="T3302">Nr.<text:s/></text:span><text:a xlink:href="https://www.e-tar.lt/portal/legalAct.html?documentId=4e05beb0203e11e78397ae072f58c508" office:target-frame-name="_top" xlink:show="replace"><text:span text:style-name="T3303">26</text:span><text:span text:style-name="T3304">6</text:span></text:a><text:span text:style-name="T3305">, 2017-04-12, paskelbta TAR 2017-04-13, i. k. 2017-06350</text:span></text:p>
      <text:p text:style-name="Normal"/>
      <text:p text:style-name="P3306"><text:span text:style-name="T3307">166.2</text:span><text:span text:style-name="T3308">.<text:s/></text:span><text:span text:style-name="T3309">Bendradarbiavimo susitarime ir Išlaidų deklaravimo ir sąskaitų rengimo taisyklėse nustatyta tvarka ir terminais audito ir vadovaujančiajai institucijoms – sąskaitų Europos Komisijai proj</text:span><text:span text:style-name="T3310">ektą, patikslintą pagal audito institucijos pastabas dėl Taisyklių 166.1 papunktyje nurodyto sąskaitų Europos Komisijos projekto ir (ar) Taisyklių 165.2 papunktyje nurodytų dokumentų, jeigu tokios buvo pateiktos;</text:span><text:s/></text:p>
      <text:p text:style-name="P3311">Punkto pakeitimai:</text:p>
      <text:p text:style-name="P3312"><text:span text:style-name="T3313">Nr.<text:s/></text:span><text:a xlink:href="https://www.e-tar.lt/portal/legalAct.html?documentId=4e05beb0203e11e78397ae072f58c508" office:target-frame-name="_top" xlink:show="replace"><text:span text:style-name="T3314">266</text:span></text:a><text:span text:style-name="T3315">, 2017-04-12, paskelbta TAR 2017-04-13, i. k. 2017-06350</text:span></text:p>
      <text:p text:style-name="Normal"/>
      <text:p text:style-name="P3316"><text:span text:style-name="T3317">166.3</text:span><text:span text:style-name="T3318">.<text:s/></text:span><text:span text:style-name="T3319">Bendradarbiavimo susitarime ir Išlaidų deklaravimo ir sąskaitų rengimo taisyklėse nustatyta tvarka ir ter</text:span><text:span text:style-name="T3320">minais, bet ne vėliau kaip iki<text:s/></text:span><text:span text:style-name="T3321">n</text:span><text:span text:style-name="T3322"><text:s/>+ 2 metų vasario 15 d.,<text:s/></text:span><text:span text:style-name="T3323">Europos Komisijai – sąskaitas Europos Komisijai, patikslintas pagal audito institucijos pastabas dėl Taisyklių 166.2 papunktyje nurodyto sąskaitų Europos Komisijai projekto, jeigu tokios buvo pateikt</text:span><text:span text:style-name="T3324">os,</text:span><text:span text:style-name="T3325"><text:s/>kartu su kitais reglamento (ES, Euratomas) Nr. 2018/1046 63 straipsnio 5, 6 ir 7 dalyse nurodytais dokumentais.</text:span><text:s/></text:p>
      <text:p text:style-name="P3326">Punkto pakeitimai:</text:p>
      <text:p text:style-name="P3327"><text:span text:style-name="T3328">Nr.<text:s/></text:span><text:a xlink:href="https://www.e-tar.lt/portal/legalAct.html?documentId=4e05beb0203e11e78397ae072f58c508" office:target-frame-name="_top" xlink:show="replace"><text:span text:style-name="T3329">266</text:span></text:a><text:span text:style-name="T3330">, 2017-04-12,<text:s/></text:span><text:span text:style-name="T3331">paskelbta TAR 2017-04-13, i. k. 2017-06350</text:span></text:p>
      <text:p text:style-name="P3332"><text:span text:style-name="T3333">Nr.<text:s/></text:span><text:a xlink:href="https://www.e-tar.lt/portal/legalAct.html?documentId=6b8f8010629011e99676cb74c51fe1f4" office:target-frame-name="_top" xlink:show="replace"><text:span text:style-name="T3334">355</text:span></text:a><text:span text:style-name="T3335">, 2019-04-17, paskelbta TAR 2019-04-19, i. k. 2019-06532</text:span></text:p>
      <text:p text:style-name="Normal"/>
      <text:p text:style-name="P3336">Punkto pakeitimai:</text:p>
      <text:p text:style-name="P3337"><text:span text:style-name="T3338">Nr.<text:s/></text:span><text:a xlink:href="https://www.e-tar.lt/portal/legalAct.html?documentId=5049df801dba11e69446a4bedc730fe6" office:target-frame-name="_top" xlink:show="replace"><text:span text:style-name="T3339">485</text:span></text:a><text:span text:style-name="T3340">, 2016-05-18, paskelbta TAR 2016-05-19, i. k. 2016-13660</text:span></text:p>
      <text:p text:style-name="Normal"/>
      <text:p text:style-name="P3341"><text:span text:style-name="T3342">167</text:span><text:span text:style-name="T3343">. Įgyvendinančioji institucija, vadovaujančioji institucija, kai įgyvendinamos finansinės priemonės, rengdama metin</text:span><text:span text:style-name="T3344">es sąskaitas, atsižvelgdama į audito institucijos, Europos Audito Rūmų, Europos Komisijos ir (ar) kitų institucijų atliktų auditų ir (ar) patikrinimų metu pateiktus pastebėjimus dėl galimai netinkamų finansuoti ir (ar) deklaruoti išlaidų, taip pat į savo p</text:span><text:span text:style-name="T3345">atikrinimų rezultatus ir (ar) kitą turimą informaciją, gali mažinti projektų galimai netinkamų finansuoti išlaidų, deklaruotų tvirtinančiosios institucijos Taisyklių 163 punkte ir 164.2 papunktyje nurodytose mokėjimo paraiškose Europos Komisijai, sumas.</text:span></text:p>
      <text:p text:style-name="P3346"><text:span text:style-name="T3347">168</text:span><text:span text:style-name="T3348">. Paaiškėjus, kad į ataskaitinių metų institucijų metines sąskaitas ir tvirtinančiosios institucijos sąskaitas Europos Komisijai neįtrauktos atitinkamų ataskaitinių metų išlaidos yra tinkamos finansuoti ir deklaruoti Europos Komisijai, jos įtraukiamos</text:span><text:span text:style-name="T3349"><text:s/>į kitų ataskaitinių laikotarpių dokumentus, nurodytus Taisyklių 159.1 papunktyje, 163 ir 164 punktuose.</text:span><text:s/></text:p>
      <text:p text:style-name="P3350">Punkto pakeitimai:</text:p>
      <text:p text:style-name="P3351"><text:span text:style-name="T3352">Nr.<text:s/></text:span><text:a xlink:href="https://www.e-tar.lt/portal/legalAct.html?documentId=5049df801dba11e69446a4bedc730fe6" office:target-frame-name="_top" xlink:show="replace"><text:span text:style-name="T3353">485</text:span></text:a><text:span text:style-name="T3354">, 2016-05-18, paskelbta<text:s/></text:span><text:span text:style-name="T3355">TAR 2016-05-19, i. k. 2016-13660</text:span></text:p>
      <text:p text:style-name="Normal"/>
      <text:p text:style-name="P3356"><text:span text:style-name="T3357">169</text:span><text:span text:style-name="T3358">. Tvirtinančioji institucija į sąskaitas Europos Komisijai įtraukia ataskaitinių metų sumas:</text:span></text:p>
      <text:p text:style-name="P3359"><text:span text:style-name="T3360">169.1</text:span><text:span text:style-name="T3361">. projektų tinkamas finansuoti ir SFMIS2014 užregistruotas kaip deklaruotinas Europos Komisijai išlaidų sumas, įtra</text:span><text:span text:style-name="T3362">uktas į Taisyklių 163 punkte ir 164.2 papunktyje nurodytas mokėjimo paraiškas Europos Komisijai, išskirdama viešųjų išlaidų dalį;</text:span><text:s/></text:p>
      <text:p text:style-name="P3363">Punkto pakeitimai:</text:p>
      <text:p text:style-name="P3364"><text:span text:style-name="T3365">Nr.<text:s/></text:span><text:a xlink:href="https://www.e-tar.lt/portal/legalAct.html?documentId=5049df801dba11e69446a4bedc730fe6" office:target-frame-name="_top" xlink:show="replace"><text:span text:style-name="T3366">485</text:span></text:a><text:span text:style-name="T3367">,</text:span><text:span text:style-name="T3368"><text:s/>2016-05-18, paskelbta TAR 2016-05-19, i. k. 2016-13660</text:span></text:p>
      <text:p text:style-name="Normal"/>
      <text:p text:style-name="P3369"><text:span text:style-name="T3370">169.2</text:span><text:span text:style-name="T3371">. vadovaujantis Finansinių priemonių įgyvendinimo taisyklėse nustatyta tvarka projektams, apimantiems finansines priemones, įgyvendinti išmokėtas ir vadovaujantis Taisyklių 156 punkto nuosta</text:span><text:span text:style-name="T3372">tomis pripažintas deklaruotinomis Europos Komisijai ir SFMIS2014 užregistruotas kaip deklaruotinas Europos Komisijai išlaidų sumas, įtrauktas į Taisyklių 163 punkte ir 164.2 papunktyje nurodytas mokėjimo paraiškas Europos Komisijai, išskirdama viešųjų išla</text:span><text:span text:style-name="T3373">idų dalį;</text:span><text:s/></text:p>
      <text:p text:style-name="P3374">Punkto pakeitimai:</text:p>
      <text:p text:style-name="P3375"><text:span text:style-name="T3376">Nr.<text:s/></text:span><text:a xlink:href="https://www.e-tar.lt/portal/legalAct.html?documentId=5049df801dba11e69446a4bedc730fe6" office:target-frame-name="_top" xlink:show="replace"><text:span text:style-name="T3377">485</text:span></text:a><text:span text:style-name="T3378">, 2016-05-18, paskelbta TAR 2016-05-19, i. k. 2016-13660</text:span></text:p>
      <text:p text:style-name="Normal"/>
      <text:p text:style-name="P3379"><text:span text:style-name="T3380">169.3</text:span><text:span text:style-name="T3381">. panaikintas, grąžintas, numatomas susigrąžinti ir<text:s/></text:span><text:span text:style-name="T3382">nesusigrąžintinas sumas, jeigu tos sumos susijusios su Europos Komisijai deklaruotomis išlaidomis.</text:span></text:p>
      <text:p text:style-name="P3383"><text:span text:style-name="T3384">170</text:span><text:span text:style-name="T3385">. Tvirtinančioji institucija sąskaitose Europos Komisijai pateikia informaciją apie sumų, įtrauktų į Taisyklių 163 punkte ir 164.2 papunktyje nurody</text:span><text:span text:style-name="T3386">tas ataskaitinių metų mokėjimo paraiškas Europos Komisijai, ir sumų, įtrauktų į tų pačių ataskaitinių metų sąskaitas Europos Komisijai, skirtumus bei kitą informaciją.</text:span></text:p>
      <text:p text:style-name="P3387"><text:span text:style-name="T3388">171</text:span><text:span text:style-name="T3389">. Tvirtinančioji institucija, rengdama sąskaitas Europos Komisijai, atsižvelgdama</text:span><text:span text:style-name="T3390"><text:s/>į turimą informaciją apie<text:s/></text:span><text:span text:style-name="T3391">galimai netinkamas finansuoti ir (ar) deklaruoti Europos Komisijai išlaidas,<text:s/></text:span><text:span text:style-name="T3392">nustatytas grąžintinas lėšas, įtariamus ir (arba) nustatytus ir neištaisytus pažeidimus, susijusius su ataskaitiniais metais deklaruotomis Europos Komis</text:span><text:span text:style-name="T3393">ijai išlaidomis, savo, vadovaujančiosios ir įgyvendinančiųjų institucijų atliktų patikrinimų rezultatus, audito institucijos, Europos Audito Rūmų, Europos Komisijos ir kitų institucijų atliktų auditų ir (arba) patikrinimų rezultatus, mažina projektų išlaid</text:span><text:span text:style-name="T3394">ų, deklaruotų Taisyklių 163 punkte ir 164.2 papunktyje nurodytose mokėjimo paraiškose Europos Komisijai ir įtrauktų į institucijų Taisyklių 165.1 papunktyje nurodytas tvirtinančiajai institucijai teikiamas ataskaitinių metų metines sąskaitas, sumas galimai</text:span><text:span text:style-name="T3395"><text:s/>netinkamų finansuoti išlaidų suma.</text:span><text:s/></text:p>
      <text:p text:style-name="P3396">Punkto pakeitimai:</text:p>
      <text:p text:style-name="P3397"><text:span text:style-name="T3398">Nr.<text:s/></text:span><text:a xlink:href="https://www.e-tar.lt/portal/legalAct.html?documentId=5049df801dba11e69446a4bedc730fe6" office:target-frame-name="_top" xlink:show="replace"><text:span text:style-name="T3399">485</text:span></text:a><text:span text:style-name="T3400">, 2016-05-18, paskelbta TAR 2016-05-19, i. k. 2016-13660</text:span></text:p>
      <text:p text:style-name="Normal"/>
      <text:p text:style-name="P3401"><text:span text:style-name="T3402">172</text:span><text:span text:style-name="T3403">. Vadovaujančioji institucija<text:s/></text:span><text:span text:style-name="T3404">Bendradarbiavimo susitarime nustatyta tvarka ir terminais</text:span><text:span text:style-name="T3405"><text:s/>rengia ir<text:s/></text:span><text:span text:style-name="T3406">teikia</text:span><text:span text:style-name="T3407"><text:s/>audito ir tvirtinančiajai institucijoms valdymo pareiškimą ir metinę galutinių audito ataskaitų ir atliktų patikrinimų santrauką</text:span><text:span text:style-name="T3408">.</text:span><text:s/></text:p>
      <text:p text:style-name="P3409">Punkto pakeitimai:</text:p>
      <text:p text:style-name="P3410"><text:span text:style-name="T3411">Nr.<text:s/></text:span><text:a xlink:href="https://www.e-tar.lt/portal/legalAct.html?documentId=5049df801dba11e69446a4bedc730fe6" office:target-frame-name="_top" xlink:show="replace"><text:span text:style-name="T3412">485</text:span></text:a><text:span text:style-name="T3413">, 2016-05-18, paskelbta TAR 2016-05-19, i. k. 2016-13660</text:span></text:p>
      <text:p text:style-name="P3414"><text:span text:style-name="T3415">Nr.<text:s/></text:span><text:a xlink:href="https://www.e-tar.lt/portal/legalAct.html?documentId=4e05beb0203e11e78397ae072f58c508" office:target-frame-name="_top" xlink:show="replace"><text:span text:style-name="T3416">266</text:span></text:a><text:span text:style-name="T3417">, 2017-04-12,<text:s/></text:span><text:span text:style-name="T3418">paskelbta TAR 2017-04-13, i. k. 2017-06350</text:span></text:p>
      <text:p text:style-name="Normal"/>
      <text:h text:style-name="P3419" text:outline-level="2"><text:span text:style-name="T3420">SEPTINTASIS SKIRNIS</text:span></text:h>
      <text:p text:style-name="P3421"><text:span text:style-name="T3422">ES STRUKTŪRINIŲ FONDŲ IR VALSTYBĖS BIUDŽETO LĖŠŲ GRĄŽINIMAS IR APSKAITA</text:span></text:p>
      <text:p text:style-name="P3423"/>
      <text:p text:style-name="P3424"><text:span text:style-name="T3425">173</text:span><text:span text:style-name="T3426">. ES struktūrinių fondų ir valstybės biudžeto lėšos, išmokėtos ir (ar) panaudotos pažeidžiant ES ir Lietuvos</text:span><text:span text:style-name="T3427"><text:s/>Respublikos teisės aktus, taip pat išmokėtos ir (ar) panaudotos nepažeidžiant ES ir Lietuvos Respublikos teisės aktų, ir kitos reikalaujamos pagal teisės aktus grąžinti lėšos grąžinamos Finansinės paramos</text:span><text:span text:style-name="T3428"><text:s/>lėšų</text:span><text:span text:style-name="T3429"><text:s/>grąžinimo į Lietuvos Respublikos valstybės bi</text:span><text:span text:style-name="T3430">udžetą taisyklėse ir Grąžintinų ir grąžintų lėšų administravimo taisyklėse nustatyta tvarka.</text:span><text:s/></text:p>
      <text:p text:style-name="P3431">Punkto pakeitimai:</text:p>
      <text:p text:style-name="P3432"><text:span text:style-name="T3433">Nr.<text:s/></text:span><text:a xlink:href="https://www.e-tar.lt/portal/legalAct.html?documentId=5049df801dba11e69446a4bedc730fe6" office:target-frame-name="_top" xlink:show="replace"><text:span text:style-name="T3434">485</text:span></text:a><text:span text:style-name="T3435">, 2016-05-18, paskelbta TAR 2016-05-19</text:span><text:span text:style-name="T3436">, i. k. 2016-13660</text:span></text:p>
      <text:p text:style-name="Normal"/>
      <text:p text:style-name="P3437"><text:span text:style-name="T3438">174</text:span><text:span text:style-name="T3439">. Ministerijos, įgyvendinančiosios institucijos, kai įgyvendinamos visuotinės dotacijos priemonės ir veiksmų programos techninės paramos prioritetai, Grąžintinų ir grąžintų lėšų administravimo taisyklėse nustatyta tvarka ir termi</text:span><text:span text:style-name="T3440">nais teikia tvirtinančiajai institucijai ir mokėjimo institucijai Taisyklių 159.3 ir 164.1 papunkčiuose nurodytą informaciją apie grąžintinas ir grąžintas lėšas.</text:span><text:s/></text:p>
      <text:p text:style-name="P3441">Punkto pakeitimai:</text:p>
      <text:p text:style-name="P3442"><text:span text:style-name="T3443">Nr.<text:s/></text:span><text:a xlink:href="https://www.e-tar.lt/portal/legalAct.html?documentId=5049df801dba11e69446a4bedc730fe6" office:target-frame-name="_top" xlink:show="replace"><text:span text:style-name="T3444">485</text:span></text:a><text:span text:style-name="T3445">, 2016-05-18, paskelbta TAR 2016-05-19, i. k. 2016-13660</text:span></text:p>
      <text:p text:style-name="P3446"><text:span text:style-name="T3447">Nr.<text:s/></text:span><text:a xlink:href="https://www.e-tar.lt/portal/legalAct.html?documentId=4c545290f3a811e88568e724760eeafa" office:target-frame-name="_top" xlink:show="replace"><text:span text:style-name="T3448">1156</text:span></text:a><text:span text:style-name="T3449">, 2018-11-21, paskelbta TAR 2018-11-29, i. k. 2018-19297</text:span></text:p>
      <text:p text:style-name="Normal"/>
      <text:p text:style-name="P3450"><text:span text:style-name="T3451">175</text:span><text:span text:style-name="T3452">. Visos vadovaujantis Taisyklių 173 punkte nurodytais teisės aktais nustatytos grąžintinos ir grąžintos lėšos grąžinamos į ES biudžetą tokia tvarka:</text:span></text:p>
      <text:p text:style-name="P3453"><text:span text:style-name="T3454">175.1</text:span><text:span text:style-name="T3455">. iki veiksmų programos vykdymo pabaigos – tvirtinančioji institucija atima jas iš mokėjimo par</text:span><text:span text:style-name="T3456">aiškose Europos Komisijai ir (arba) sąskaitose Europos Komisijai nurodytų lėšų sumų;</text:span><text:s/></text:p>
      <text:p text:style-name="P3457">Punkto pakeitimai:</text:p>
      <text:p text:style-name="P3458"><text:span text:style-name="T3459">Nr.<text:s/></text:span><text:a xlink:href="https://www.e-tar.lt/portal/legalAct.html?documentId=5049df801dba11e69446a4bedc730fe6" office:target-frame-name="_top" xlink:show="replace"><text:span text:style-name="T3460">485</text:span></text:a><text:span text:style-name="T3461">, 2016-05-18, paskelbta TAR 2016-05-19, i. k.<text:s/></text:span><text:span text:style-name="T3462">2016-13660</text:span></text:p>
      <text:p text:style-name="Normal"/>
      <text:p text:style-name="P3463"><text:span text:style-name="T3464">175.2</text:span><text:span text:style-name="T3465">. užbaigus veiksmų programą – mokėjimo institucija, prieš tai informavusi vadovaujančiąją instituciją, grąžina jas Europos Komisijai, jeigu jos turi būti grąžintos pagal Europos Komisijos vykdomąjį raštą. Lėšos pervedamos į Europos Kom</text:span><text:span text:style-name="T3466">isijos nurodytą sąskaitą ne vėliau kaip iki vykdomajame rašte nurodytos datos;</text:span></text:p>
      <text:p text:style-name="P3467"><text:span text:style-name="T3468">175.3</text:span><text:span text:style-name="T3469">. Taisyklių 175.1 ir 175.2 papunkčių nuostatos nėra taikomos:</text:span></text:p>
      <text:p text:style-name="P3470"><text:span text:style-name="T3471">175.3.1</text:span><text:span text:style-name="T3472">. įgyvendinant finansines priemones, kai netaikomos Grąžintinų ir grąžintų lėšų administravimo<text:s/></text:span><text:span text:style-name="T3473">taisyklės;</text:span></text:p>
      <text:p text:style-name="P3474"><text:span text:style-name="T3475">175.3.2</text:span><text:span text:style-name="T3476">. skyrus grąžinamąsias subsidijas, kai projekto vykdytojas, nenustačius netinkamų finansuoti išlaidų, grąžina lėšas projektų finansavimo sąlygų apraše ir projekto sutartyje nustatyta tvarka.</text:span></text:p>
      <text:p text:style-name="P3477"><text:span text:style-name="T3478">176</text:span><text:span text:style-name="T3479">. Tvirtinančioji institucija kas</text:span><text:span text:style-name="T3480">met, ne vėliau kaip iki vasario 12 d., teikdama informaciją kartu su sąskaitomis Europos Komisijai, informuoja Europos Komisiją apie grąžintinas, grąžintas, panaikintas ir nesusigrąžintinas projektų ES struktūrinių fondų ir nacionalines lėšas, pagal vadova</text:span><text:span text:style-name="T3481">ujančiosios institucijos pateiktą informaciją nurodydama, ar nesusigrąžintinų ES struktūrinių fondų lėšų dalis turi būti padengta iš ES biudžeto.</text:span><text:s/></text:p>
      <text:p text:style-name="P3482">Punkto pakeitimai:</text:p>
      <text:p text:style-name="P3483"><text:span text:style-name="T3484">Nr.<text:s/></text:span><text:a xlink:href="https://www.e-tar.lt/portal/legalAct.html?documentId=5049df801dba11e69446a4bedc730fe6" office:target-frame-name="_top" xlink:show="replace"><text:span text:style-name="T3485">485</text:span></text:a><text:span text:style-name="T3486">, 2016-05-18, paskelbta TAR 2016-05-19, i. k. 2016-13660</text:span></text:p>
      <text:p text:style-name="Normal"/>
      <text:p text:style-name="P3487"><text:span text:style-name="T3488">XIII</text:span><text:span text:style-name="T3489"><text:s/>SKYRIUS</text:span></text:p>
      <text:p text:style-name="P3490"><text:span text:style-name="T3491">STEBĖSENOS RODIKLIŲ NUSTATYMO IR SKAIČIAVIMO PRIEŽIŪRA</text:span></text:p>
      <text:p text:style-name="P3492"/>
      <text:p text:style-name="P3493"><text:span text:style-name="T3494">177</text:span><text:span text:style-name="T3495">. Nustatant stebėsenos rodiklius, skaičiuojant pasiektas jų reikšmes ir atsiskaitant už jų<text:s/></text:span><text:span text:style-name="T3496">pasiekimą, turi būti vadovaujamasi stebėsenos rodiklių skaičiavimo aprašais, kurie rengiami tokia tvarka:</text:span></text:p>
      <text:p text:style-name="P3497"><text:span text:style-name="T3498">177.1</text:span><text:span text:style-name="T3499">. veiksmų programos stebėsenos rodiklių skaičiavimo aprašus rengia ministerijos pagal Stebėsenos rodiklių nustatymo ir skaičiavimo taisykles ir</text:span><text:span text:style-name="T3500"><text:s/>po derinimo su įgyvendinančiosiomis institucijomis teikia juos vadovaujančiajai institucijai. Kai įgyvendinami veiksmų programos techninės paramos prioritetai, veiksmų programos stebėsenos rodiklių skaičiavimo aprašus rengia ir su įgyvendinančiąja institu</text:span><text:span text:style-name="T3501">cija derina vadovaujančioji institucija. Veiksmų programos stebėsenos rodiklių skaičiavimo aprašai tvirtinami finansų ministro įsakymu;</text:span></text:p>
      <text:p text:style-name="P3502"><text:span text:style-name="T3503">177.2</text:span><text:span text:style-name="T3504">. nacionalinių stebėsenos rodiklių skaičiavimo aprašus rengia ministerijos, taip pat, kai įgyvendinami veiksmų<text:s/></text:span><text:span text:style-name="T3505">programos techninės paramos prioritetai, vadovaujančioji institucija pagal Stebėsenos rodiklių nustatymo ir skaičiavimo taisykles. Nacionalinių stebėsenos rodiklių skaičiavimo aprašai ir jų keitimai</text:span><text:span text:style-name="T3506"><text:s/></text:span><text:span text:style-name="T3507">turi būti suderinti su vadovaujančiąja institucija, derin</text:span><text:span text:style-name="T3508">ami su atitinkamų priemonių įgyvendinančiosiomis institucijomis ir tvirtinami kartu su priemonių įgyvendinimo planais atitinkamų ministrų, o kai įgyvendinami veiksmų programos techninės paramos prioritetai, – finansų ministro įsakymu. Nacionalinių stebėsen</text:span><text:span text:style-name="T3509">os rodiklių, naudojamų veiksmų programos stebėsenos rodikliui (-iams) apskaičiuoti, skaičiavimo aprašai ir jų keitimai turi būti suderinti su vadovaujančiąja institucija;</text:span><text:s/></text:p>
      <text:p text:style-name="P3510">Papunkčio pakeitimai:</text:p>
      <text:p text:style-name="P3511"><text:span text:style-name="T3512">Nr.<text:s/></text:span><text:a xlink:href="https://www.e-tar.lt/portal/legalAct.html?documentId=6b8f8010629011e99676cb74c51fe1f4" office:target-frame-name="_top" xlink:show="replace"><text:span text:style-name="T3513">355</text:span></text:a><text:span text:style-name="T3514">, 2019-04-17, paskelbta TAR 2019-04-19, i. k. 2019-06532</text:span></text:p>
      <text:p text:style-name="Normal"/>
      <text:p text:style-name="P3515"><text:span text:style-name="T3516">177.3</text:span><text:span text:style-name="T3517">. per 2 darbo dienas nuo stebėsenos rodiklių skaičiavimo aprašų patvirtinimo ES struktūrinių fondų svetainėje www.esinvesticijos.lt vadovaujančioj</text:span><text:span text:style-name="T3518">i institucija paskelbia veiksmų programos stebėsenos rodiklių skaičiavimo aprašus, ministerijos ir, kai įgyvendinami veiksmų programos techninės paramos prioritetai, vadovaujančioji institucija – nacionalinių stebėsenos rodiklių skaičiavimo aprašus.</text:span><text:s/></text:p>
      <text:p text:style-name="P3519">Punkto pakeitimai:</text:p>
      <text:p text:style-name="P3520"><text:span text:style-name="T3521">Nr.<text:s/></text:span><text:a xlink:href="https://www.e-tar.lt/portal/legalAct.html?documentId=4c545290f3a811e88568e724760eeafa" office:target-frame-name="_top" xlink:show="replace"><text:span text:style-name="T3522">1156</text:span></text:a><text:span text:style-name="T3523">, 2018-11-21, paskelbta TAR 2018-11-29, i. k. 2018-19297</text:span></text:p>
      <text:p text:style-name="Normal"/>
      <text:p text:style-name="P3524"><text:span text:style-name="T3525">178</text:span><text:span text:style-name="T3526">. ES<text:s/></text:span><text:span text:style-name="T3527">struktūrinių fondų lėšų panaudojimo<text:s/></text:span><text:span text:style-name="T3528">įgyvendinimo stebėsenai<text:s/></text:span><text:span text:style-name="T3529">atlikti nustatomi veiksmų programos stebėsenos rodikliai su pradinėmis reikšmėmis (nustatant rezultato stebėsenos rodiklius) ir siektinomis reikšmėmis iki 2023 m. pabaigos. Kai kurie stebėsenos rodikliai yra įtraukiami į veiklos peržiūros planą su siektino</text:span><text:span text:style-name="T3530">mis reikšmėmis iki 2018 m. ir iki 2023 m. pabaigos. Nustatydamos ir (ar) keisdamos veiksmų programos stebėsenos rodiklius, ministerijos, taip pat, kai įgyvendinami veiksmų programos techninės paramos prioritetai, vadovaujančioji institucija pagal vadovauja</text:span><text:span text:style-name="T3531">nčiosios institucijos pateiktą formą parengia siūlomų nustatyti ir (ar) pakeisti veiksmų programos stebėsenos rodiklių tinkamumo pagrindimo dokumentą, pagal kurį būtų galima vertinti stebėsenos rodiklių tinkamumą veiksmų programos investicijų panaudojimo s</text:span><text:span text:style-name="T3532">tebėsenai atlikti, taip pat siektinų reikšmių pagrįstumą ir realumą, atsižvelgiant į numatomas investicijų apimtis. Parengtą ir (ar) patikslintą pagrindimo dokumentą ministerijos pateikia vadovaujančiajai institucijai kartu su siūlomais nustatyti ir (ar) p</text:span><text:span text:style-name="T3533">akeisti veiksmų programos stebėsenos rodikliais.</text:span></text:p>
      <text:p text:style-name="P3534"><text:span text:style-name="T3535">179</text:span><text:span text:style-name="T3536">. Už veiksmų programos stebėsenos rodiklių pasiekimą atsiskaitoma Europos Komisijai teikiant metines veiksmų programos įgyvendinimo ataskaitas Taisyklių XIX skyriuje nustatyta tvarka.</text:span></text:p>
      <text:p text:style-name="P3537"><text:span text:style-name="T3538">180</text:span><text:span text:style-name="T3539">. Veiksmų</text:span><text:span text:style-name="T3540"><text:s/>programos priede nurodomas veiklos peržiūros rodiklių pasiekimo planas, parengtas Taisyklių XII skyriuje nustatyta tvarka.</text:span></text:p>
      <text:p text:style-name="P3541"><text:span text:style-name="T3542">181.</text:span><text:span text:style-name="T3543"><text:s/>Neteko galios nuo 2020-05-22</text:span></text:p>
      <text:p text:style-name="P3544">Punkto naikinimas:</text:p>
      <text:p text:style-name="P3545"><text:span text:style-name="T3546">Nr.<text:s/></text:span><text:a xlink:href="https://www.e-tar.lt/portal/legalAct.html?documentId=fbd116409b5911ea9515f752ff221ec9" office:target-frame-name="_top" xlink:show="replace"><text:span text:style-name="T3547">503</text:span></text:a><text:span text:style-name="T3548">, 2020-05-20, paskelbta TAR 2020-05-21, i. k. 2020-10768</text:span></text:p>
      <text:p text:style-name="P3549">Punkto pakeitimai:</text:p>
      <text:p text:style-name="P3550"><text:span text:style-name="T3551">Nr.<text:s/></text:span><text:a xlink:href="https://www.e-tar.lt/portal/legalAct.html?documentId=5049df801dba11e69446a4bedc730fe6" office:target-frame-name="_top" xlink:show="replace"><text:span text:style-name="T3552">485</text:span></text:a><text:span text:style-name="T3553">, 2016-05-18, paskelbta TAR 2016-05-19, i. k. 2</text:span><text:span text:style-name="T3554">016-13660</text:span></text:p>
      <text:p text:style-name="Normal"/>
      <text:p text:style-name="P3555"><text:span text:style-name="T3556">182</text:span><text:span text:style-name="T3557">. Už veiklos peržiūros rodiklių pasiekimo plano įgyvendinimą atsiskaitoma Taisyklių XIX skyriuje nustatyta tvarka teikiant ketvirtines veiksmų programos įgyvendinimo ataskaitas.</text:span><text:s/></text:p>
      <text:p text:style-name="P3558">Punkto pakeitimai:</text:p>
      <text:p text:style-name="P3559"><text:span text:style-name="T3560">Nr.<text:s/></text:span><text:a xlink:href="https://www.e-tar.lt/portal/legalAct.html?documentId=fbd116409b5911ea9515f752ff221ec9" office:target-frame-name="_top" xlink:show="replace"><text:span text:style-name="T3561">503</text:span></text:a><text:span text:style-name="T3562">, 2020-05-20, paskelbta TAR 2020-05-21, i. k. 2020-10768</text:span></text:p>
      <text:p text:style-name="Normal"/>
      <text:p text:style-name="P3563"><text:span text:style-name="T3564">183</text:span><text:span text:style-name="T3565">. Nustačiusi pagrįstą riziką laiku nepasiekti veiklos peržiūros rodiklių pasiekimo plane nurodytų stebėsenos rodiklių ir (ar)<text:s/></text:span><text:span text:style-name="T3566">įgyvendinimo etapų rodiklių metinių reikšmių ir (ar) jų nepasiekus vadovaujančioji institucija turi imtis bent vieno iš šių veiksmų:</text:span></text:p>
      <text:p text:style-name="P3567"><text:span text:style-name="T3568">183.1</text:span><text:span text:style-name="T3569">. teikti Lietuvos Respublikos Vyriausybei ir V</text:span><text:span text:style-name="T3570">eiksmų programos stebėsenos<text:s/></text:span><text:span text:style-name="T3571">komitetui pagrįstus pasiūlymus dėl ES<text:s/></text:span><text:span text:style-name="T3572">struktūrinių fondų lėšų perskirstymo tarp veiksmų programos prioritetų ir (ar) ministerijų;</text:span></text:p>
      <text:p text:style-name="P3573"><text:span text:style-name="T3574">183.2</text:span><text:span text:style-name="T3575">. teikti V</text:span><text:span text:style-name="T3576">eiksmų programos stebėsenos<text:s/></text:span><text:span text:style-name="T3577">komitetui pasiūlymus dėl veiksmų programos stebėsenos rodiklių ir (ar) jų reikšmių pakeitimo;</text:span></text:p>
      <text:p text:style-name="P3578"><text:span text:style-name="T3579">183.3</text:span><text:span text:style-name="T3580">. inicijuoti E</text:span><text:span text:style-name="T3581">S struktūrinių fondų lėšų panaudojimo vertinimus;</text:span></text:p>
      <text:p text:style-name="P3582"><text:span text:style-name="T3583">183.4</text:span><text:span text:style-name="T3584">. imtis kitų prevencinių ir (ar) koregavimo veiksmų.</text:span></text:p>
      <text:p text:style-name="P3585"><text:span text:style-name="T3586">184</text:span><text:span text:style-name="T3587">. Ministerijos, taip pat, kai įgyvendinami veiksmų programos techninės paramos prioritetai, vadovaujančioji institucija, Taisyklių XII<text:s/></text:span><text:span text:style-name="T3588">skyriuje nustatyta tvarka rengdamos priemonių įgyvendinimo planus, pagal atskiras veiksmų programos priemones suplanuoja veiksmų programos stebėsenos rodiklius su siektinomis reikšmėmis iki 2018 m. ir iki 2023 m. pabaigos. Remiantis Stebėsenos rodiklių nus</text:span><text:span text:style-name="T3589">tatymo ir skaičiavimo taisyklėmis, priemonių įgyvendinimo stebėsenai atlikti priemonių įgyvendinimo planuose taip pat gali būti nustatyti nacionaliniai stebėsenos rodikliai su siektinomis reikšmėmis iki 2018 m. ir iki 2023 m. pabaigos.</text:span></text:p>
      <text:p text:style-name="P3590"><text:span text:style-name="T3591">185</text:span><text:span text:style-name="T3592">. Duomenys ap</text:span><text:span text:style-name="T3593">ie priemonių įgyvendinimo planuose nustatytų stebėsenos rodiklių pasiekimą gali būti renkami iš Taisyklių 193 punkte nurodytų projekto lygmens duomenų šaltinių, taip pat naudojant statistinę informaciją, atliekant vertinimus, tyrimus ar tam tikrus skaičiav</text:span><text:span text:style-name="T3594">imus. Tais atvejais, kai naudojama statistinė informacija, atliekami vertinimai, tyrimai ar tam tikri skaičiavimai, ministerijos turi numatyti teisines, finansines ir (ar) kitas priemones, kurios užtikrintų reikalingų duomenų prieinamumą stebėsenos rodikli</text:span><text:span text:style-name="T3595">ų skaičiavimo aprašuose nustatytu laiku.</text:span></text:p>
      <text:p text:style-name="P3596"><text:span text:style-name="T3597">186</text:span><text:span text:style-name="T3598">. Vadovaujančioji institucija kaupia ir analizuoja informaciją apie veiksmų programoje ir priemonių įgyvendinimo planuose nustatytų stebėsenos rodiklių pasiekimą ir nustačiusi pagrįstą riziką laiku nepasiekti</text:span><text:span text:style-name="T3599"><text:s/>veiksmų programoje ir (ar) priemonių įgyvendinimo planuose nustatytų stebėsenos rodiklių ir (arba) jų nepasiekus turi siūlyti ministerijoms imtis prevencinių ir (arba) koregavimo veiksmų.</text:span></text:p>
      <text:p text:style-name="P3600"><text:span text:style-name="T3601">187</text:span><text:span text:style-name="T3602">. Ministerijos, taip pat, kai įgyvendinami veiksmų programos</text:span><text:span text:style-name="T3603"><text:s/>techninės paramos prioritetai, vadovaujančioji institucija pagal priskirtą atsakomybę ir kompetenciją veiksmų programoje, veiklos peržiūros rodiklių pasiekimo plane ir priemonių įgyvendinimo planuose nustatytų stebėsenos rodiklių pasiekimui laiku užtikrin</text:span><text:span text:style-name="T3604">ti privalo:</text:span></text:p>
      <text:p text:style-name="P3605"><text:span text:style-name="T3606">187.1</text:span><text:span text:style-name="T3607">. priemonių įgyvendinimo planuose suplanuoti priemones, kad būtų pasiekti veiksmų programos stebėsenos rodikliai;</text:span></text:p>
      <text:p text:style-name="P3608"><text:span text:style-name="T3609">187.2</text:span><text:span text:style-name="T3610">. nustatyti tam tikrus projektų atrankos kriterijus ir finansavimo sąlygas, kad įgyvendinant projektus būtų<text:s/></text:span><text:span text:style-name="T3611">pasiekti veiksmų programoje ir priemonių įgyvendinimo planuose nustatyti stebėsenos rodikliai;</text:span></text:p>
      <text:p text:style-name="P3612"><text:span text:style-name="T3613">187.3</text:span><text:span text:style-name="T3614">. vidaus procedūrų aprašuose aprašyti tvarką, skirtą stebėsenos rodiklių nepasiekimo rizikos valdymui ir (ar) rizikingų stebėsenos rodiklių pasiekimo pr</text:span><text:span text:style-name="T3615">iežiūrai;</text:span></text:p>
      <text:p text:style-name="P3616"><text:span text:style-name="T3617">187.4</text:span><text:span text:style-name="T3618">. perskirstyti lėšas tarp savo administruojamų priemonių ir (ar) vykdomų uždavinių;</text:span></text:p>
      <text:p text:style-name="P3619"><text:span text:style-name="T3620">187.5</text:span><text:span text:style-name="T3621">. teikti vadovaujančiajai institucijai, taip pat, kai įgyvendinami veiksmų programos techninės paramos prioritetai, Veiksmų programos stebėsenos</text:span><text:span text:style-name="T3622"><text:s/>komitetui pasiūlymus dėl ES struktūrinių fondų lėšų perskirstymo tarp veiksmų programos prioritetų;</text:span></text:p>
      <text:p text:style-name="P3623"><text:span text:style-name="T3624">187.6</text:span><text:span text:style-name="T3625">. imtis kitų prevencinių ir (ar) koregavimo veiksmų.</text:span></text:p>
      <text:p text:style-name="P3626"><text:span text:style-name="T3627">188</text:span><text:span text:style-name="T3628">. Ministerijos, taip pat, kai veiksmų programos techninės paramos prioriteto priemon</text:span><text:span text:style-name="T3629">ė įgyvendinama visuotinės dotacijos būdu, vadovaujančioji institucija projektų finansavimo sąlygų aprašuose detalizuoja, kurie iš priemonių įgyvendinimo planuose suplanuotų stebėsenos rodiklių privalo būti siekiami įgyvendinant konkrečius projektus, ir gal</text:span><text:span text:style-name="T3630">i nustatyti papildomus reikalavimus, kad būtų užtikrintas veiksmų programos ir (ar) nacionalinių stebėsenos rodiklių pasiekimas įgyvendinant projektus.</text:span></text:p>
      <text:p text:style-name="P3631"><text:span text:style-name="T3632">189</text:span><text:span text:style-name="T3633">. Projektiniuose pasiūlymuose<text:s/></text:span><text:span text:style-name="T3634">dėl valstybės arba regiono projekto įgyvendinimo</text:span><text:span text:style-name="T3635">, vadovaujantis pro</text:span><text:span text:style-name="T3636">jektų finansavimo sąlygų aprašo reikalavimais, nurodoma, kurie iš priemonių įgyvendinimo planuose nustatytų stebėsenos rodiklių bus siekiami įgyvendinant konkrečius projektus.</text:span></text:p>
      <text:p text:style-name="P3637"><text:span text:style-name="T3638">190</text:span><text:span text:style-name="T3639">. Jeigu stebėsenos rodikliai nustatomi projekto lygmeniu, jie planuojami<text:s/></text:span><text:span text:style-name="T3640">paraiškoje ir projekto sutartyje, vadovaujantis projektų finansavimo sąlygų apraše nustatytais reikalavimais. Kai įgyvendinami veiksmų programos techninės paramos prioritetai, išskyrus visuotinių dotacijų būdu įgyvendinamas priemones, projekto lygmeniu ste</text:span><text:span text:style-name="T3641">bėsenos rodikliai planuojami Techninės paramos administravimo taisyklėse nustatyta tvarka. Projekto, apimančio finansines priemones, lygmeniu stebėsenos rodikliai planuojami paraiškoje ir finansavimo sutartyje, vadovaujantis projektų finansavimo sąlygomis,</text:span><text:span text:style-name="T3642"><text:s/>kurios rengiamos Finansinių priemonių įgyvendinimo taisyklėse nustatyta tvarka.</text:span><text:s/></text:p>
      <text:p text:style-name="P3643">Punkto pakeitimai:</text:p>
      <text:p text:style-name="P3644"><text:span text:style-name="T3645">Nr.<text:s/></text:span><text:a xlink:href="https://www.e-tar.lt/portal/legalAct.html?documentId=5049df801dba11e69446a4bedc730fe6" office:target-frame-name="_top" xlink:show="replace"><text:span text:style-name="T3646">485</text:span></text:a><text:span text:style-name="T3647">, 2016-05-18, paskelbta TAR 2016-05-19, i. k.<text:s/></text:span><text:span text:style-name="T3648">2016-13660</text:span></text:p>
      <text:p text:style-name="Normal"/>
      <text:p text:style-name="P3649"><text:span text:style-name="T3650">191</text:span><text:span text:style-name="T3651">. Stebėsenos rodikliai projekto lygmeniu nustatomi naudojant priemonių įgyvendinimo planuose nustatytus stebėsenos rodiklius, nustatant siektinas reikšmes iki stebėsenos rodiklių skaičiavimo apraše nustatyto pasiekimo momento.</text:span></text:p>
      <text:p text:style-name="P3652"><text:span text:style-name="T3653">191</text:span><text:span text:style-name="T3654">1</text:span><text:span text:style-name="T3655">.<text:s/></text:span><text:span text:style-name="T3656">Vadovaujančioji institucija privalo užtikrinti, kad techninės paramos gavėjų projekto lygmeniu nustatyti stebėsenos rodikliai būtų suplanuoti vadovaujantis Taisyklių 190 punkte nurodytuose dokumentuose nustatytais reikalavimais.</text:span><text:s/></text:p>
      <text:p text:style-name="P3657">Papildyta punktu:</text:p>
      <text:p text:style-name="P3658"><text:span text:style-name="T3659">Nr.<text:s/></text:span><text:a xlink:href="https://www.e-tar.lt/portal/legalAct.html?documentId=4e05beb0203e11e78397ae072f58c508" office:target-frame-name="_top" xlink:show="replace"><text:span text:style-name="T3660">266</text:span></text:a><text:span text:style-name="T3661">, 2017-04-12, paskelbta TAR 2017-04-13, i. k. 2017-06350</text:span></text:p>
      <text:p text:style-name="Normal"/>
      <text:p text:style-name="P3662"><text:span text:style-name="T3663">192</text:span><text:span text:style-name="T3664">. Įgyvendinančiosios institucijos, vadovaujančioji institucija, kai įgyvendinami projektai, ap</text:span><text:span text:style-name="T3665">imantys finansines priemones, pagal priskirtą atsakomybę ir kompetenciją privalo užtikrinti, kad pareiškėjų, projekto vykdytojų ir techninės paramos gavėjų projekto lygmeniu nustatyti stebėsenos rodikliai būtų:</text:span><text:s/></text:p>
      <text:p text:style-name="P3666">Punkto pakeitimai:</text:p>
      <text:p text:style-name="P3667"><text:span text:style-name="T3668">Nr.<text:s/></text:span><text:a xlink:href="https://www.e-tar.lt/portal/legalAct.html?documentId=4e05beb0203e11e78397ae072f58c508" office:target-frame-name="_top" xlink:show="replace"><text:span text:style-name="T3669">266</text:span></text:a><text:span text:style-name="T3670">, 2017-04-12, paskelbta TAR 2017-04-13, i. k. 2017-06350</text:span></text:p>
      <text:p text:style-name="P3671"><text:span text:style-name="T3672">192.1</text:span><text:span text:style-name="T3673">. suplanuoti vadovaujantis Taisyklių 190 punkte nurodytuose dokumentuose nustatytais reikalavimais (netaikoma įg</text:span><text:span text:style-name="T3674">yvendinant veiksmų programos techninės paramos prioritetus);</text:span><text:s/></text:p>
      <text:p text:style-name="P3675">Punkto pakeitimai:</text:p>
      <text:p text:style-name="P3676"><text:span text:style-name="T3677">Nr.<text:s/></text:span><text:a xlink:href="https://www.e-tar.lt/portal/legalAct.html?documentId=4e05beb0203e11e78397ae072f58c508" office:target-frame-name="_top" xlink:show="replace"><text:span text:style-name="T3678">266</text:span></text:a><text:span text:style-name="T3679">, 2017-04-12, paskelbta TAR 2017-04-13, i. k. 2017-06350</text:span></text:p>
      <text:p text:style-name="Normal"/>
      <text:p text:style-name="P3680"><text:span text:style-name="T3681">192.2</text:span><text:span text:style-name="T3682">.<text:s/></text:span><text:span text:style-name="T3683">apskaičiuojami pagal projekto vykdytojo arba techninės paramos gavėjo teikiamus duomenis stebėsenos rodiklių skaičiavimo aprašuose nustatytu laiku, o šių rodiklių pasiekimas būtų tiesiogiai priklausomas nuo įgyvendinamų projekto veiklų.</text:span></text:p>
      <text:p text:style-name="P3684"><text:span text:style-name="T3685">193</text:span><text:span text:style-name="T3686">. Už proje</text:span><text:span text:style-name="T3687">kto lygmeniu nustatytų stebėsenos rodiklių pasiekimą atsiskaitoma teikiant mokėjimo prašymus ir (ar) ataskaitas po projekto finansavimo pabaigos; už projekto, apimančio finansines priemones, lygmeniu nustatytų stebėsenos rodiklių pasiekimą atsiskaitoma tei</text:span><text:span text:style-name="T3688">kiant ketvirtines ataskaitas, kurios rengiamos Finansinių priemonių įgyvendinimo taisyklėse nustatyta tvarka.</text:span></text:p>
      <text:p text:style-name="P3689"><text:span text:style-name="T3690">194</text:span><text:span text:style-name="T3691">. Įgyvendinančiosios institucijos, vadovaujančioji institucija, kai įgyvendinami projektai, apimantys finansines priemones, pagal priskirtą</text:span><text:span text:style-name="T3692"><text:s/>atsakomybę ir kompetenciją privalo užtikrinti, kad projekto vykdytojo arba techninės paramos gavėjo teikiami duomenys apie stebėsenos rodiklių pasiekimą būtų patikimi, t. y. atitiktų stebėsenos rodiklių skaičiavimo aprašuose nustatytus duomenų skaičiavimo</text:span><text:span text:style-name="T3693"><text:s/>ir teikimo reikalavimus.</text:span><text:s/></text:p>
      <text:p text:style-name="P3694">Punkto pakeitimai:</text:p>
      <text:p text:style-name="P3695"><text:span text:style-name="T3696">Nr.<text:s/></text:span><text:a xlink:href="https://www.e-tar.lt/portal/legalAct.html?documentId=4e05beb0203e11e78397ae072f58c508" office:target-frame-name="_top" xlink:show="replace"><text:span text:style-name="T3697">266</text:span></text:a><text:span text:style-name="T3698">, 2017-04-12, paskelbta TAR 2017-04-13, i. k. 2017-06350</text:span></text:p>
      <text:p text:style-name="Normal"/>
      <text:p text:style-name="P3699"><text:span text:style-name="T3700">195</text:span><text:span text:style-name="T3701">. Pagal priskirtą atsakomybę ir kompeten</text:span><text:span text:style-name="T3702">ciją, remdamosi nustatyta vidaus tvarka, įgyvendinančiosios institucijos, vadovaujančioji institucija, kai įgyvendinami projektai, apimantys finansines priemones, privalo vertinti stebėsenos rodiklių nepasiekimo riziką ir (ar) prižiūrėti, kaip siekiama riz</text:span><text:span text:style-name="T3703">ikingų stebėsenos rodiklių įgyvendinant projektus.</text:span><text:s/></text:p>
      <text:p text:style-name="P3704">Punkto pakeitimai:</text:p>
      <text:p text:style-name="P3705"><text:span text:style-name="T3706">Nr.<text:s/></text:span><text:a xlink:href="https://www.e-tar.lt/portal/legalAct.html?documentId=4e05beb0203e11e78397ae072f58c508" office:target-frame-name="_top" xlink:show="replace"><text:span text:style-name="T3707">266</text:span></text:a><text:span text:style-name="T3708">, 2017-04-12, paskelbta TAR 2017-04-13, i. k. 2017-06350</text:span></text:p>
      <text:p text:style-name="Normal"/>
      <text:p text:style-name="P3709"><text:span text:style-name="T3710">196</text:span><text:span text:style-name="T3711">. Stebėsenos ro</text:span><text:span text:style-name="T3712">diklių skaičiavimo aprašuose, nustatytu laiku nepasiekus projekto lygmeniu nustatytų stebėsenos rodiklių, Projektų administravimo ir finansavimo taisyklėse nustatyta tvarka gali būti mažinamas projektui įgyvendinti skirtas finansavimas. Kai įgyvendinamas p</text:span><text:span text:style-name="T3713">rojektas, apimantis finansines priemones, stebėsenos rodiklių skaičiavimo aprašuose nustatytu laiku nepasiekus finansavimo sutartyje suplanuotų stebėsenos rodiklių, gali būti mažinamas projektui įgyvendinti skirtas finansavimas Finansinių priemonių įgyvend</text:span><text:span text:style-name="T3714">inimo taisyklėse nustatyta tvarka.<text:s/></text:span><text:span text:style-name="T3715">Kai įgyvendinami veiksmų programos techninės paramos prioritetai, stebėsenos rodiklių skaičiavimo aprašuose nustatytu laiku nepasiekus projektui suplanuotų stebėsenos rodiklių, projektui skirtas finansavimas nemažinamas,<text:s/></text:span><text:span text:style-name="T3716">išskyrus techninės paramos projektus, finansuojamus pagal visuotinės dotacijos priemonę.</text:span></text:p>
      <text:p text:style-name="P3717"><text:span text:style-name="T3718">197</text:span><text:span text:style-name="T3719">. Duomenys apie veiksmų programoje ir (ar) priemonių įgyvendinimo planuose nustatytų, tačiau projekto lygmeniu nenustatytų stebėsenos rodiklių pasiekimą renkami</text:span><text:span text:style-name="T3720"><text:s/>ir SFMIS2014 registruojami Stebėsenos rodiklių nustatymo ir skaičiavimo taisyklėse aprašyta tvarka.<text:s/></text:span></text:p>
      <text:p text:style-name="P3721"/>
      <text:p text:style-name="P3722"><text:span text:style-name="T3723">XIV</text:span><text:span text:style-name="T3724"><text:s/>SKYRIUS</text:span></text:p>
      <text:p text:style-name="P3725"><text:span text:style-name="T3726">SUKČIAVIMO PREVENCIJA</text:span></text:p>
      <text:p text:style-name="P3727"/>
      <text:p text:style-name="P3728"><text:span text:style-name="T3729">198</text:span><text:span text:style-name="T3730">. Vadovaujančioji ir tarpinės institucijos, Finansinių nusikaltimų tyrimo tarnyba prie Vidaus reikalų<text:s/></text:span><text:span text:style-name="T3731">ministerijos (toliau – Finansinių nusikaltimų tyrimo tarnyba), Lietuvos Respublikos specialiųjų tyrimų tarnyba (toliau – Specialiųjų tyrimų tarnyba), atlikdamos Atsakomybės ir funkcijų paskirstymo taisyklių joms pavestas funkcijas dėl sukčiavimo prevencijo</text:span><text:span text:style-name="T3732">s priemonių taikymo, pagal kompetenciją vadovaujasi ES ir Lietuvos Respublikos teisės aktų, reglamentuojančių korupcijos ir sukčiavimo prevenciją, viešųjų ir privačių interesų derinimą, nuostatomis, Taisyklėmis, Projektų administravimo ir finansavimo taisy</text:span><text:span text:style-name="T3733">klėmis, vadovaujančiosios ir tarpinių institucijų vidaus procedūrų aprašais.</text:span><text:s/></text:p>
      <text:p text:style-name="P3734">Punkto pakeitimai:</text:p>
      <text:p text:style-name="P3735"><text:span text:style-name="T3736">Nr.<text:s/></text:span><text:a xlink:href="https://www.e-tar.lt/portal/legalAct.html?documentId=5049df801dba11e69446a4bedc730fe6" office:target-frame-name="_top" xlink:show="replace"><text:span text:style-name="T3737">485</text:span></text:a><text:span text:style-name="T3738">, 2016-05-18, paskelbta TAR 2016-05-19, i. k. 2016-136</text:span><text:span text:style-name="T3739">60</text:span></text:p>
      <text:p text:style-name="Normal"/>
      <text:p text:style-name="P3740"><text:span text:style-name="T3741">199</text:span><text:span text:style-name="T3742">. Vadovaujančioji institucija, vadovaudamasi reglamento (ES) Nr. 1303/2013 125 straipsnio 4 dalies c punkto nuostatomis, atsižvelgdama į Europos Komisijos parengtas Rekomendacijas dėl sukčiavimo rizikos vertinimo ir efektyvių bei proporcingų<text:s/></text:span><text:span text:style-name="T3743">kovos su sukčiavimu priemonių ir bendradarbiaudama su tarpinėmis institucijomis, Finansinių nusikaltimų tyrimo tarnyba, Specialiųjų tyrimų tarnyba, kasmet atlieka sukčiavimo rizikos vertinimą ir, atsižvelgdama į vertinimo metu nustatytas sukčiavimo rizikas</text:span><text:span text:style-name="T3744">, numato sukčiavimo prevencijos priemones ir koordinuoja jų įgyvendinimą. Institucijos, kurių atsakomybė, funkcijos ir teisės nustatytos Atsakomybės ir funkcijų paskirstymo taisyklėse, vadovaujančiosios institucijos prašymu raštu arba elektroniniu paštu te</text:span><text:span text:style-name="T3745">ikia jai informaciją, reikalingą sukčiavimo rizikos vertinimui atlikti ir sukčiavimo prevencijos priemonėms numatyti.</text:span><text:s/></text:p>
      <text:p text:style-name="P3746">Punkto pakeitimai:</text:p>
      <text:p text:style-name="P3747"><text:span text:style-name="T3748">Nr.<text:s/></text:span><text:a xlink:href="https://www.e-tar.lt/portal/legalAct.html?documentId=5049df801dba11e69446a4bedc730fe6" office:target-frame-name="_top" xlink:show="replace"><text:span text:style-name="T3749">485</text:span></text:a><text:span text:style-name="T3750">, 2016-05-18,</text:span><text:span text:style-name="T3751"><text:s/>paskelbta TAR 2016-05-19, i. k. 2016-13660</text:span></text:p>
      <text:p text:style-name="Normal"/>
      <text:p text:style-name="P3752"><text:span text:style-name="T3753">200</text:span><text:span text:style-name="T3754">. Vadovaujančioji ir tarpinės institucijos pagal kompetenciją atsako už sukčiavimo prevencijos priemonių planavimą ir įgyvendinimą.</text:span><text:s/></text:p>
      <text:p text:style-name="P3755">Punkto pakeitimai:</text:p>
      <text:p text:style-name="P3756"><text:span text:style-name="T3757">Nr.<text:s/></text:span><text:a xlink:href="https://www.e-tar.lt/portal/legalAct.html?documentId=5049df801dba11e69446a4bedc730fe6" office:target-frame-name="_top" xlink:show="replace"><text:span text:style-name="T3758">485</text:span></text:a><text:span text:style-name="T3759">, 2016-05-18, paskelbta TAR 2016-05-19, i. k. 2016-13660</text:span></text:p>
      <text:p text:style-name="Normal"/>
      <text:p text:style-name="P3760"><text:span text:style-name="T3761">XV</text:span><text:span text:style-name="T3762"><text:s/>SKYRIUS</text:span></text:p>
      <text:p text:style-name="P3763"><text:span text:style-name="T3764">PAŽEIDIMŲ ADMINISTRAVIMAS</text:span></text:p>
      <text:p text:style-name="P3765"/>
      <text:p text:style-name="P3766"><text:span text:style-name="T3767">201</text:span><text:span text:style-name="T3768">. Pažeidimo, įskaitant sukčiavimą, tyrimo atlikimo, pažeidimo ištaisymo ir sprendimo dėl<text:s/></text:span><text:span text:style-name="T3769">pažeidimo priėmimo bei atitinkamų institucijų (Finansinių nusikaltimų tyrimo tarnybos, Viešųjų pirkimų tarnybos, Lietuvos Respublikos konkurencijos tarybos, Specialiųjų tyrimų tarnybos, Vyriausiosios tarnybinės etikos komisijos ir kt.) informavimo apie įta</text:span><text:span text:style-name="T3770">riamą pažeidimą arba priimtą sprendimą dėl pažeidimo procedūros nustatytos Taisyklėse, Projektų administravimo ir finansavimo taisyklėse, Techninės paramos administravimo taisyklėse, kai įgyvendinami veiksmų programos techninės paramos prioritetai, ir Fina</text:span><text:span text:style-name="T3771">nsinių priemonių įgyvendinimo taisyklėse, kai įgyvendinami</text:span><text:span text:style-name="T3772"><text:s/></text:span><text:span text:style-name="T3773">projektai, apimantys finansines priemones.</text:span></text:p>
      <text:p text:style-name="P3774"><text:span text:style-name="T3775">202</text:span><text:span text:style-name="T3776">. Informaciją apie įtariamus pažeidimus vertina, pažeidimų tyrimus atlieka, pažeidimus ištaiso ir sprendimus dėl pažeidimo priima įgyvendinančiosio</text:span><text:span text:style-name="T3777">s institucijos Projektų administravimo ir finansavimo taisyklėse nustatyta tvarka arba Techninės paramos administravimo taisyklėse nustatyta tvarka, kai įgyvendinami veiksmų programos techninės paramos prioritetai, arba vadovaujančioji institucija Finansin</text:span><text:span text:style-name="T3778">ių priemonių įgyvendinimo taisyklėse nustatyta tvarka, kai įgyvendinami projektai, apimantys finansines priemones.</text:span><text:s/></text:p>
      <text:p text:style-name="P3779">Punkto pakeitimai:</text:p>
      <text:p text:style-name="P3780"><text:span text:style-name="T3781">Nr.<text:s/></text:span><text:a xlink:href="https://www.e-tar.lt/portal/legalAct.html?documentId=4e05beb0203e11e78397ae072f58c508" office:target-frame-name="_top" xlink:show="replace"><text:span text:style-name="T3782">266</text:span></text:a><text:span text:style-name="T3783">, 2017-04-12, pa</text:span><text:span text:style-name="T3784">skelbta TAR 2017-04-13, i. k. 2017-06350</text:span></text:p>
      <text:p text:style-name="Normal"/>
      <text:p text:style-name="P3785"><text:span text:style-name="T3786">203</text:span><text:span text:style-name="T3787">. Ministerija, įgyvendinančioji, vadovaujančioji ar tvirtinančioji institucijos, įtarusios pažeidimą ir (ar) gavusios informaciją apie įtariamus pažeidimus iš Europos Komisijos, Europos Audito Rūmų, audito i</text:span><text:span text:style-name="T3788">nstitucijos, Finansinių nusikaltimų tyrimo tarnybos, Specialiųjų tyrimų tarnybos, Viešųjų pirkimų tarnybos, Lietuvos Respublikos konkurencijos tarybos, Vyriausiosios tarnybinės etikos komisijos ir (ar) trečiųjų šalių, šią informaciją persiunčia įgyvendinan</text:span><text:span text:style-name="T3789">čiajai institucijai arba vadovaujančiajai institucijai, kai įgyvendinami projektai, apimantys finansines priemones.</text:span><text:s/></text:p>
      <text:p text:style-name="P3790">Punkto pakeitimai:</text:p>
      <text:p text:style-name="P3791"><text:span text:style-name="T3792">Nr.<text:s/></text:span><text:a xlink:href="https://www.e-tar.lt/portal/legalAct.html?documentId=5049df801dba11e69446a4bedc730fe6" office:target-frame-name="_top" xlink:show="replace"><text:span text:style-name="T3793">485</text:span></text:a><text:span text:style-name="T3794">, 2016-05-18, p</text:span><text:span text:style-name="T3795">askelbta TAR 2016-05-19, i. k. 2016-13660</text:span></text:p>
      <text:p text:style-name="P3796"><text:span text:style-name="T3797">Nr.<text:s/></text:span><text:a xlink:href="https://www.e-tar.lt/portal/legalAct.html?documentId=4e05beb0203e11e78397ae072f58c508" office:target-frame-name="_top" xlink:show="replace"><text:span text:style-name="T3798">266</text:span></text:a><text:span text:style-name="T3799">, 2017-04-12, paskelbta TAR 2017-04-13, i. k. 2017-06350</text:span></text:p>
      <text:p text:style-name="Normal"/>
      <text:p text:style-name="P3800"><text:span text:style-name="T3801">204</text:span><text:span text:style-name="T3802">. Ministerija, įtarusi nusikalstamą veiką, s</text:span><text:span text:style-name="T3803">usijusią su ES struktūrinių fondų lėšų neteisėtu gavimu ir (ar) panaudojimu (toliau – nusikalstama veika), apie tai nedelsdama raštu praneša Finansinių nusikaltimų tyrimo tarnybai, įgyvendinančiajai institucijai ir vadovaujančiajai institucijai, įtarusi ko</text:span><text:span text:style-name="T3804">rupcinio pobūdžio nusikalstamą veiką, susijusią su ES struktūrinių fondų lėšų neteisėtu gavimu ir (ar) panaudojimu (toliau – korupcinio pobūdžio nusikalstama veika), apie tai nedelsdama raštu praneša Specialiųjų tyrimų tarnybai, įgyvendinančiajai instituci</text:span><text:span text:style-name="T3805">jai ir vadovaujančiajai institucijai.</text:span><text:s/></text:p>
      <text:p text:style-name="P3806">Punkto pakeitimai:</text:p>
      <text:p text:style-name="P3807"><text:span text:style-name="T3808">Nr.<text:s/></text:span><text:a xlink:href="https://www.e-tar.lt/portal/legalAct.html?documentId=5049df801dba11e69446a4bedc730fe6" office:target-frame-name="_top" xlink:show="replace"><text:span text:style-name="T3809">485</text:span></text:a><text:span text:style-name="T3810">, 2016-05-18, paskelbta TAR 2016-05-19, i. k. 2016-13660</text:span></text:p>
      <text:p text:style-name="Normal"/>
      <text:p text:style-name="P3811"><text:span text:style-name="T3812">204</text:span><text:span text:style-name="T3813">1</text:span><text:span text:style-name="T3814">. Vadovaujančioji<text:s/></text:span><text:span text:style-name="T3815">institucija:</text:span></text:p>
      <text:p text:style-name="P3816"><text:span text:style-name="T3817">204</text:span><text:span text:style-name="T3818">1</text:span><text:span text:style-name="T3819">.1</text:span><text:span text:style-name="T3820">. įtarusi nusikalstamą veiką, apie tai nedelsdama raštu praneša:</text:span></text:p>
      <text:p text:style-name="P3821"><text:span text:style-name="T3822">204</text:span><text:span text:style-name="T3823">1</text:span><text:span text:style-name="T3824">.1.1</text:span><text:span text:style-name="T3825">. Finansinių nusikaltimų tyrimo tarnybai, ministerijai ir įgyvendinančiajai institucijai (</text:span><text:span text:style-name="T3826">išskyrus tuos atvejus, kai įgyvendinami<text:s/></text:span><text:span text:style-name="T3827">projektai, apimantys finansine</text:span><text:span text:style-name="T3828">s priemones);</text:span><text:s/></text:p>
      <text:p text:style-name="P3829">Punkto pakeitimai:</text:p>
      <text:p text:style-name="P3830"><text:span text:style-name="T3831">Nr.<text:s/></text:span><text:a xlink:href="https://www.e-tar.lt/portal/legalAct.html?documentId=4e05beb0203e11e78397ae072f58c508" office:target-frame-name="_top" xlink:show="replace"><text:span text:style-name="T3832">266</text:span></text:a><text:span text:style-name="T3833">, 2017-04-12, paskelbta TAR 2017-04-13, i. k. 2017-06350</text:span></text:p>
      <text:p text:style-name="Normal"/>
      <text:p text:style-name="P3834"><text:span text:style-name="T3835">204</text:span><text:span text:style-name="T3836">1</text:span><text:span text:style-name="T3837">.1.2</text:span><text:span text:style-name="T3838">. Finansinių nusikaltimų tyrimo tarnybai ir min</text:span><text:span text:style-name="T3839">isterijai, kai įgyvendinami projektai, apimantys finansines priemones;</text:span></text:p>
      <text:p text:style-name="P3840"><text:span text:style-name="T3841">204</text:span><text:span text:style-name="T3842">1</text:span><text:span text:style-name="T3843">.1.3.</text:span><text:span text:style-name="T3844"><text:s/>Neteko galios nuo 2017-05-01</text:span></text:p>
      <text:p text:style-name="P3845">Punkto naikinimas:</text:p>
      <text:p text:style-name="P3846"><text:span text:style-name="T3847">Nr.<text:s/></text:span><text:a xlink:href="https://www.e-tar.lt/portal/legalAct.html?documentId=4e05beb0203e11e78397ae072f58c508" office:target-frame-name="_top" xlink:show="replace"><text:span text:style-name="T3848">266</text:span></text:a><text:span text:style-name="T3849">, 2017-04-12, paskel</text:span><text:span text:style-name="T3850">bta TAR 2017-04-13, i. k. 2017-06350</text:span></text:p>
      <text:p text:style-name="Normal"/>
      <text:p text:style-name="P3851"><text:span text:style-name="T3852">204</text:span><text:span text:style-name="T3853">1</text:span><text:span text:style-name="T3854">.2</text:span><text:span text:style-name="T3855">. įtarusi korupcinio pobūdžio nusikalstamą veiką, apie tai nedelsdama raštu praneša:</text:span></text:p>
      <text:p text:style-name="P3856"><text:span text:style-name="T3857">204</text:span><text:span text:style-name="T3858">1</text:span><text:span text:style-name="T3859">.2.1</text:span><text:span text:style-name="T3860">. Specialiųjų tyrimų tarnybai, ministerijai ir įgyvendinančiajai institucijai (</text:span><text:span text:style-name="T3861">išskyrus tuos atvejus, kai įgyvendinami<text:s/></text:span><text:span text:style-name="T3862">projektai, apimantys finansines priemones);</text:span><text:s/></text:p>
      <text:p text:style-name="P3863">Punkto pakeitimai:</text:p>
      <text:p text:style-name="P3864"><text:span text:style-name="T3865">Nr.<text:s/></text:span><text:a xlink:href="https://www.e-tar.lt/portal/legalAct.html?documentId=4e05beb0203e11e78397ae072f58c508" office:target-frame-name="_top" xlink:show="replace"><text:span text:style-name="T3866">266</text:span></text:a><text:span text:style-name="T3867">, 2017-04-12, paskelbta TAR 2017-04-13, i. k. 2</text:span><text:span text:style-name="T3868">017-06350</text:span></text:p>
      <text:p text:style-name="Normal"/>
      <text:p text:style-name="P3869"><text:span text:style-name="T3870">204</text:span><text:span text:style-name="T3871">1</text:span><text:span text:style-name="T3872">.2.2</text:span><text:span text:style-name="T3873">. Specialiųjų tyrimų tarnybai ir ministerijai, kai įgyvendinami projektai, apimantys finansines priemones;</text:span></text:p>
      <text:p text:style-name="P3874"><text:span text:style-name="T3875">204</text:span><text:span text:style-name="T3876">1</text:span><text:span text:style-name="T3877">.2.3.</text:span><text:span text:style-name="T3878"><text:s/>Neteko galios nuo 2017-05-01</text:span></text:p>
      <text:p text:style-name="P3879">Punkto naikinimas:</text:p>
      <text:p text:style-name="P3880"><text:span text:style-name="T3881">Nr.<text:s/></text:span><text:a xlink:href="https://www.e-tar.lt/portal/legalAct.html?documentId=4e05beb0203e11e78397ae072f58c508" office:target-frame-name="_top" xlink:show="replace"><text:span text:style-name="T3882">266</text:span></text:a><text:span text:style-name="T3883">, 2017-04-12, paskelbta TAR 2017-04-13, i. k. 2017-06350</text:span></text:p>
      <text:p text:style-name="Normal"/>
      <text:p text:style-name="P3884">Papildyta punktu:</text:p>
      <text:p text:style-name="P3885"><text:span text:style-name="T3886">Nr.<text:s/></text:span><text:a xlink:href="https://www.e-tar.lt/portal/legalAct.html?documentId=5049df801dba11e69446a4bedc730fe6" office:target-frame-name="_top" xlink:show="replace"><text:span text:style-name="T3887">485</text:span></text:a><text:span text:style-name="T3888">, 2016-05-18, paskelbta TAR<text:s/></text:span><text:span text:style-name="T3889">2016-05-19, i. k. 2016-13660</text:span></text:p>
      <text:p text:style-name="Normal"/>
      <text:p text:style-name="P3890"><text:span text:style-name="T3891">205</text:span><text:span text:style-name="T3892">. Finansinių nusikaltimų tyrimo tarnyba, pradėjusi ir baigusi ikiteisminį tyrimą dėl įgyvendinant projektą įtariamų nusikalstamų veikų, Lietuvos Respublikos finansinių nusikaltimų tyrimo tarnybos įstatymo nustatyta tvar</text:span><text:span text:style-name="T3893">ka apie tai teikia informaciją vadovaujančiajai institucijai.</text:span><text:s/></text:p>
      <text:p text:style-name="P3894">Punkto pakeitimai:</text:p>
      <text:p text:style-name="P3895"><text:span text:style-name="T3896">Nr.<text:s/></text:span><text:a xlink:href="https://www.e-tar.lt/portal/legalAct.html?documentId=5049df801dba11e69446a4bedc730fe6" office:target-frame-name="_top" xlink:show="replace"><text:span text:style-name="T3897">485</text:span></text:a><text:span text:style-name="T3898">, 2016-05-18, paskelbta TAR 2016-05-19, i. k. 2016-13660</text:span></text:p>
      <text:p text:style-name="Normal"/>
      <text:p text:style-name="P3899"><text:span text:style-name="T3900">205</text:span><text:span text:style-name="T3901">1</text:span><text:span text:style-name="T3902">. S</text:span><text:span text:style-name="T3903">pecialiųjų tyrimų tarnyba, pradėjusi ir baigusi ikiteisminį tyrimą dėl įgyvendinant projektą įtariamų korupcinio pobūdžio nusikalstamų veikų, Lietuvos Respublikos specialiųjų tyrimų tarnybos įstatymo nustatyta tvarka teikia informaciją vadovaujančiajai ins</text:span><text:span text:style-name="T3904">titucijai.</text:span><text:s/></text:p>
      <text:p text:style-name="P3905">Papildyta punktu:</text:p>
      <text:p text:style-name="P3906"><text:span text:style-name="T3907">Nr.<text:s/></text:span><text:a xlink:href="https://www.e-tar.lt/portal/legalAct.html?documentId=5049df801dba11e69446a4bedc730fe6" office:target-frame-name="_top" xlink:show="replace"><text:span text:style-name="T3908">485</text:span></text:a><text:span text:style-name="T3909">, 2016-05-18, paskelbta TAR 2016-05-19, i. k. 2016-13660</text:span></text:p>
      <text:p text:style-name="Normal"/>
      <text:p text:style-name="P3910"><text:span text:style-name="T3911">206</text:span><text:span text:style-name="T3912">. Viešųjų pirkimų tarnyba, nustačiusi Lietuvos Respublik</text:span><text:span text:style-name="T3913">os viešųjų pirkimų įstatymo pažeidimų, susijusių su projektu, vertinimo išvadų kopijas teisės aktų nustatyta tvarka teikia projektą administruojančiai įgyvendinančiajai institucijai arba vadovaujančiajai institucijai, kai įgyvendinami</text:span><text:span text:style-name="T3914"><text:s/></text:span><text:span text:style-name="T3915">finansines priemones<text:s/></text:span><text:span text:style-name="T3916">apimantys</text:span><text:span text:style-name="T3917"><text:s/></text:span><text:span text:style-name="T3918">projektai.</text:span><text:s/></text:p>
      <text:p text:style-name="P3919">Punkto pakeitimai:</text:p>
      <text:p text:style-name="P3920"><text:span text:style-name="T3921">Nr.<text:s/></text:span><text:a xlink:href="https://www.e-tar.lt/portal/legalAct.html?documentId=4e05beb0203e11e78397ae072f58c508" office:target-frame-name="_top" xlink:show="replace"><text:span text:style-name="T3922">266</text:span></text:a><text:span text:style-name="T3923">, 2017-04-12, paskelbta TAR 2017-04-13, i. k. 2017-06350</text:span></text:p>
      <text:p text:style-name="Normal"/>
      <text:p text:style-name="P3924"><text:span text:style-name="T3925">207</text:span><text:span text:style-name="T3926">. Lietuvos Respublikos konkurencijos taryba,<text:s/></text:span><text:span text:style-name="T3927">nustačiusi Lietuvos Respublikos konkurencijos įstatymo pažeidimų, susijusių su projektu, priimtų sprendimų kopijas teisės aktų nustatyta tvarka teikia projektą administruojančiai įgyvendinančiajai institucijai arba vadovaujančiajai institucijai, kai įgyven</text:span><text:span text:style-name="T3928">dinami</text:span><text:span text:style-name="T3929"><text:s/></text:span><text:span text:style-name="T3930">finansines priemones apimantys projektai.</text:span><text:s/></text:p>
      <text:p text:style-name="P3931">Punkto pakeitimai:</text:p>
      <text:p text:style-name="P3932"><text:span text:style-name="T3933">Nr.<text:s/></text:span><text:a xlink:href="https://www.e-tar.lt/portal/legalAct.html?documentId=4e05beb0203e11e78397ae072f58c508" office:target-frame-name="_top" xlink:show="replace"><text:span text:style-name="T3934">266</text:span></text:a><text:span text:style-name="T3935">, 2017-04-12, paskelbta TAR 2017-04-13, i. k. 2017-06350</text:span></text:p>
      <text:p text:style-name="Normal"/>
      <text:p text:style-name="P3936"><text:span text:style-name="T3937">208</text:span><text:span text:style-name="T3938">.<text:s/></text:span><text:span text:style-name="T3939">Įgyvendinančiosios institucijos, taip pat, kai įgyvendinami</text:span><text:span text:style-name="T3940"><text:s/></text:span><text:span text:style-name="T3941">projektai, apimantys finansines priemones, vadovaujančiosios institucijos vadovas arba jo įgaliotas asmuo paskiria pažeidimų kontrolierių (-ius),</text:span><text:span text:style-name="T3942"><text:s/>kuris (-ie) atlieka jam (jiems) pavestas funkcijas</text:span><text:span text:style-name="T3943">.</text:span><text:s/></text:p>
      <text:p text:style-name="P3944">Punkto pakeitimai:</text:p>
      <text:p text:style-name="P3945"><text:span text:style-name="T3946">Nr.<text:s/></text:span><text:a xlink:href="https://www.e-tar.lt/portal/legalAct.html?documentId=4e05beb0203e11e78397ae072f58c508" office:target-frame-name="_top" xlink:show="replace"><text:span text:style-name="T3947">266</text:span></text:a><text:span text:style-name="T3948">, 2017-04-12, paskelbta TAR 2017-04-13, i. k. 2017-06350</text:span></text:p>
      <text:p text:style-name="Normal"/>
      <text:p text:style-name="P3949"><text:span text:style-name="T3950">209</text:span><text:span text:style-name="T3951">. Dalis pažeidimų kontrolieriaus funkcijų, vadovaujantis institu</text:span><text:span text:style-name="T3952">cijos vadovo arba jo įgalioto asmens pavedimu ar įsakymu tvirtinamu dokumentu, gali būti priskiriamos ir kitiems institucijos darbuotojams.</text:span></text:p>
      <text:p text:style-name="P3953"><text:span text:style-name="T3954">210</text:span><text:span text:style-name="T3955">. Tvirtinančioji institucija ne vėliau kaip per 2 mėnesius nuo ataskaitinio ketvirčio pabaigos peržiūri SFMIS</text:span><text:span text:style-name="T3956">2014 užregistruotą informaciją apie nustatytus pažeidimus ir informaciją apie tuos pažeidimus, apie kuriuos turi būti informuota Europos Komisija, perduoda Europos Komisijai elektroniniu būdu, kaip nustatyta 2015 m. liepos 8 d. Komisijos deleguotajame regl</text:span><text:span text:style-name="T3957">amente (ES) Nr. 2015/1970, kuriuo Europos Parlamento ir Tarybos reglamentas (ES) Nr. 1303/2013 papildomas specialiomis nuostatomis dėl pažeidimų, susijusių su Europos regioninės plėtros fondu, Europos socialiniu fondu, Sanglaudos fondu ir Europos jūrų reik</text:span><text:span text:style-name="T3958">alų ir žuvininkystės fondu, ataskaitų teikimo, ir 2015 m. liepos 8 d. Komisijos įgyvendinimo reglamente (ES) Nr. 2015/1974, kuriuo nustatomas pranešimų apie pažeidimus, susijusius su Europos regioninės plėtros fondu, Europos socialiniu fondu, Sanglaudos fo</text:span><text:span text:style-name="T3959">ndu ir Europos jūrų reikalų ir žuvininkystės fondu, dažnumas ir forma pagal Europos Parlamento ir Tarybos reglamentą (ES) Nr. 1303/2013. Apie Europos Komisijai perduotą informaciją apie pažeidimus tvirtinančioji institucija raštu praneša audito institucija</text:span><text:span text:style-name="T3960">i.</text:span><text:s/></text:p>
      <text:p text:style-name="P3961">Punkto pakeitimai:</text:p>
      <text:p text:style-name="P3962"><text:span text:style-name="T3963">Nr.<text:s/></text:span><text:a xlink:href="https://www.e-tar.lt/portal/legalAct.html?documentId=5049df801dba11e69446a4bedc730fe6" office:target-frame-name="_top" xlink:show="replace"><text:span text:style-name="T3964">485</text:span></text:a><text:span text:style-name="T3965">, 2016-05-18, paskelbta TAR 2016-05-19, i. k. 2016-13660</text:span></text:p>
      <text:p text:style-name="P3966"><text:span text:style-name="T3967">Nr.<text:s/></text:span><text:a xlink:href="https://www.e-tar.lt/portal/legalAct.html?documentId=cafc62a0c90b11e69dec860c1f4a5372" office:target-frame-name="_top" xlink:show="replace"><text:span text:style-name="T3968">1267</text:span></text:a><text:span text:style-name="T3969">, 2016-12-21, paskelbta TAR 2016-12-23, i. k. 2016-29468</text:span></text:p>
      <text:p text:style-name="P3970"><text:span text:style-name="T3971">Nr.<text:s/></text:span><text:a xlink:href="https://www.e-tar.lt/portal/legalAct.html?documentId=4c545290f3a811e88568e724760eeafa" office:target-frame-name="_top" xlink:show="replace"><text:span text:style-name="T3972">1156</text:span></text:a><text:span text:style-name="T3973">, 2018-11-21, paskelbta TAR 2018-11-29, i. k. 2018-19297</text:span></text:p>
      <text:p text:style-name="P3974"><text:span text:style-name="T3975">Nr.<text:s/></text:span><text:a xlink:href="https://www.e-tar.lt/portal/legalAct.html?documentId=fbd116409b5911ea9515f752ff221ec9" office:target-frame-name="_top" xlink:show="replace"><text:span text:style-name="T3976">503</text:span></text:a><text:span text:style-name="T3977">, 2020-05-20, paskelbta TAR 2020-05-21, i. k. 2020-10768</text:span></text:p>
      <text:p text:style-name="Normal"/>
      <text:p text:style-name="P3978"><text:span text:style-name="T3979">211</text:span><text:span text:style-name="T3980">. Pažeidimų tyrimo,<text:s/></text:span><text:span text:style-name="T3981">šalinimo ir prevencijos klausimams nagrinėti ir su pažeidimų tyrimu, šalinimu ir prevencija susijusiai veiklai koordinuoti vadovaujančioji institucija iš pažeidimų kontrolierių sudaro pažeidimų kontrolierių darbo grupę. Šios grupės sudėtis tvirtinama finan</text:span><text:span text:style-name="T3982">sų ministro įsakymu. Pažeidimų kontrolierių darbo grupei vadovauja vadovaujančiosios institucijos, kuri atlieka pažeidimų kontrolierių darbo grupės sekretoriato funkcijas, atstovas. Į pažeidimų kontrolierių darbo grupę stebėtojų teisėmis kviečiami tvirtina</text:span><text:span text:style-name="T3983">nčiosios, audito institucijų, ministerijų, Viešųjų pirkimų tarnybos, Finansinių nusikaltimų tyrimo tarnybos, Specialiųjų tyrimų tarnybos ir Lietuvos Respublikos konkurencijos tarybos atstovai. Vadovaujančiosios institucijos sprendimu į pažeidimų kontrolier</text:span><text:span text:style-name="T3984">ių darbo grupę stebėtojų teisėmis gali būti kviečiami projektų, apimančių finansines priemones, vykdytojų atstovai.</text:span><text:s/></text:p>
      <text:p text:style-name="P3985">Punkto pakeitimai:</text:p>
      <text:p text:style-name="P3986"><text:span text:style-name="T3987">Nr.<text:s/></text:span><text:a xlink:href="https://www.e-tar.lt/portal/legalAct.html?documentId=5049df801dba11e69446a4bedc730fe6" office:target-frame-name="_top" xlink:show="replace"><text:span text:style-name="T3988">485</text:span></text:a><text:span text:style-name="T3989">, 2016-05-18, p</text:span><text:span text:style-name="T3990">askelbta TAR 2016-05-19, i. k. 2016-13660</text:span></text:p>
      <text:p text:style-name="Normal"/>
      <text:p text:style-name="P3991"><text:span text:style-name="T3992">XVI</text:span><text:span text:style-name="T3993"><text:s/>SKYRIUS</text:span></text:p>
      <text:p text:style-name="P3994"><text:span text:style-name="T3995">SKUNDŲ NAGRINĖJIMO IR INFORMACIJOS TEIKIMO EUROPOS KOMISIJAI PROCEDŪRA</text:span></text:p>
      <text:p text:style-name="P3996"/>
      <text:p text:style-name="P3997"><text:span text:style-name="T3998">212</text:span><text:span text:style-name="T3999">. Ministerijos Projektų administravimo ir finansavimo taisyklėse nustatyta tvarka nagrinėja pareiškėjų skundus,<text:s/></text:span><text:span text:style-name="T4000">kuri</text:span><text:span text:style-name="T4001">uose skundžiami įgyvendinančiųjų institucijų sprendimai dėl paraiškų atmetimo.</text:span><text:s/></text:p>
      <text:p text:style-name="P4002">Punkto pakeitimai:</text:p>
      <text:p text:style-name="P4003"><text:span text:style-name="T4004">Nr.<text:s/></text:span><text:a xlink:href="https://www.e-tar.lt/portal/legalAct.html?documentId=4e05beb0203e11e78397ae072f58c508" office:target-frame-name="_top" xlink:show="replace"><text:span text:style-name="T4005">266</text:span></text:a><text:span text:style-name="T4006">, 2017-04-12, paskelbta TAR 2017-04-13, i. k. 2017-0</text:span><text:span text:style-name="T4007">6350</text:span></text:p>
      <text:p text:style-name="Normal"/>
      <text:p text:style-name="P4008"><text:span text:style-name="T4009">213</text:span><text:span text:style-name="T4010">. Ministerijos informaciją apie gautus skundus ir priimtus sprendimus registruoja gautų skundų ir priimtų sprendimų registravimo žurnale, kurio forma ir pildymo tvarka nustatomos ministerijų vidaus procedūrų aprašuose ir kuris teikiamas vadova</text:span><text:span text:style-name="T4011">ujančiajai institucijai iki kiekvieno mėnesio 5 d. ir (ar) vadovaujančiosios institucijos prašymu – kitais terminais. Jeigu informacija gautų skundų ir priimtų sprendimų registravimo žurnale per mėnesį nesikeitė, ministerija apie tai informuoja vadovaujanč</text:span><text:span text:style-name="T4012">iąją instituciją.</text:span><text:s/></text:p>
      <text:p text:style-name="P4013">Punkto pakeitimai:</text:p>
      <text:p text:style-name="P4014"><text:span text:style-name="T4015">Nr.<text:s/></text:span><text:a xlink:href="https://www.e-tar.lt/portal/legalAct.html?documentId=5049df801dba11e69446a4bedc730fe6" office:target-frame-name="_top" xlink:show="replace"><text:span text:style-name="T4016">485</text:span></text:a><text:span text:style-name="T4017">, 2016-05-18, paskelbta TAR 2016-05-19, i. k. 2016-13660</text:span></text:p>
      <text:p text:style-name="P4018"><text:span text:style-name="T4019">Nr.<text:s/></text:span><text:a xlink:href="https://www.e-tar.lt/portal/legalAct.html?documentId=fbd116409b5911ea9515f752ff221ec9" office:target-frame-name="_top" xlink:show="replace"><text:span text:style-name="T4020">503</text:span></text:a><text:span text:style-name="T4021">, 2020-05-20, paskelbta TAR 2020-05-21, i. k. 2020-10768</text:span></text:p>
      <text:p text:style-name="Normal"/>
      <text:p text:style-name="P4022"><text:span text:style-name="T4023">214</text:span><text:span text:style-name="T4024">. Įgyvendinančiosios institucijos teikia vadovaujančiajai institucijai ir ministerijoms info</text:span><text:span text:style-name="T4025">rmaciją apie dalyvavimą Vyriausiosios administracinių ginčų komisijos ir teismuose nagrinėjamose bylose dėl įgyvendinančiosios institucijos sprendimų, susijusių su paraiškų atmetimu ir nustatytais pažeidimais. Ministerijos teikia vadovaujančiajai instituci</text:span><text:span text:style-name="T4026">jai ir įgyvendinančiosioms institucijoms informaciją apie dalyvavimą Vyriausiosios administracinių ginčų komisijos ir teismuose nagrinėjamose bylose dėl ministerijos sprendimų, susijusių su pareiškėjų skundais dėl paraiškų atmetimo.</text:span><text:s/></text:p>
      <text:p text:style-name="P4027">Punkto pakeitimai:</text:p>
      <text:p text:style-name="P4028"><text:span text:style-name="T4029">Nr.<text:s/></text:span><text:a xlink:href="https://www.e-tar.lt/portal/legalAct.html?documentId=5049df801dba11e69446a4bedc730fe6" office:target-frame-name="_top" xlink:show="replace"><text:span text:style-name="T4030">485</text:span></text:a><text:span text:style-name="T4031">, 2016-05-18, paskelbta TAR 2016-05-19, i. k. 2016-13660</text:span></text:p>
      <text:p text:style-name="P4032"><text:span text:style-name="T4033">Nr.<text:s/></text:span><text:a xlink:href="https://www.e-tar.lt/portal/legalAct.html?documentId=cafc62a0c90b11e69dec860c1f4a5372" office:target-frame-name="_top" xlink:show="replace"><text:span text:style-name="T4034">1267</text:span></text:a><text:span text:style-name="T4035">, 2016-12-21, paskelbta TAR 2016-12-23, i. k. 2016-29468</text:span></text:p>
      <text:p text:style-name="P4036"><text:span text:style-name="T4037">Nr.<text:s/></text:span><text:a xlink:href="https://www.e-tar.lt/portal/legalAct.html?documentId=4e05beb0203e11e78397ae072f58c508" office:target-frame-name="_top" xlink:show="replace"><text:span text:style-name="T4038">266</text:span></text:a><text:span text:style-name="T4039">, 2017-04-12, paskelbta TAR 2017-04-13, i. k. 2017-06350</text:span></text:p>
      <text:p text:style-name="P4040"><text:span text:style-name="T4041">Nr.<text:s/></text:span><text:a xlink:href="https://www.e-tar.lt/portal/legalAct.html?documentId=fbd116409b5911ea9515f752ff221ec9" office:target-frame-name="_top" xlink:show="replace"><text:span text:style-name="T4042">503</text:span></text:a><text:span text:style-name="T4043">, 2020-05-20, paskelbta TAR 2020-05-21, i. k. 2020-10768</text:span></text:p>
      <text:p text:style-name="Normal"/>
      <text:p text:style-name="P4044"><text:span text:style-name="T4045">215</text:span><text:span text:style-name="T4046">. Vadovaujančioji institucija, gavusi Europos Komisijos prašymą išnagrinėti Europos Komisijai pateiktą skundą,<text:s/></text:span><text:span text:style-name="T4047">pagal kompetenciją organizuoja šio skundo nagrinėjimą ir teikia informaciją apie nagrinėjimo rezultatus Europos Komisijai savo vidaus procedūrų aprašuose nustatyta tvarka.</text:span><text:s/></text:p>
      <text:p text:style-name="P4048">Punkto pakeitimai:</text:p>
      <text:p text:style-name="P4049"><text:span text:style-name="T4050">Nr.<text:s/></text:span><text:a xlink:href="https://www.e-tar.lt/portal/legalAct.html?documentId=5049df801dba11e69446a4bedc730fe6" office:target-frame-name="_top" xlink:show="replace"><text:span text:style-name="T4051">485</text:span></text:a><text:span text:style-name="T4052">, 2016-05-18, paskelbta TAR 2016-05-19, i. k. 2016-13660</text:span></text:p>
      <text:p text:style-name="Normal"/>
      <text:p text:style-name="P4053"><text:span text:style-name="T4054">XVII</text:span><text:span text:style-name="T4055"><text:s/>SKYRIUS</text:span></text:p>
      <text:p text:style-name="P4056"><text:span text:style-name="T4057">ES STRUKTŪRINIŲ FONDŲ LĖŠŲ PANAUDOJIMO VERTINIMAS</text:span></text:p>
      <text:p text:style-name="P4058"/>
      <text:p text:style-name="P4059"><text:span text:style-name="T4060">216</text:span><text:span text:style-name="T4061">.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062"><text:s/>panaudojimo vertinimo planu (toliau – vertinimo planas).<text:s/></text:span></text:p>
      <text:p text:style-name="P4063"><text:span text:style-name="T4064">217</text:span><text:span text:style-name="T4065">. Vertinimo planas sudaromas taip:</text:span></text:p>
      <text:p text:style-name="P4066"><text:span text:style-name="T4067">217.1</text:span><text:span text:style-name="T4068">. vadovaujančioji institucija, vadovaudamasi teisės aktų nuostatomis, parengia vertinimo plano, kuriame pateikiama vertinimo strategija, preliminaru</text:span><text:span text:style-name="T4069">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070">nimo biudžetas ir kita reikalinga informacija, projektą;</text:span></text:p>
      <text:p text:style-name="P4071"><text:span text:style-name="T4072">217.2</text:span><text:span text:style-name="T4073">. vadovaujančioji institucija Taisyklių 217.1 papunktyje nurodytą vertinimo plano projektą teikia derinti ministerijoms;</text:span></text:p>
      <text:p text:style-name="P4074"><text:span text:style-name="T4075">217.3</text:span><text:span text:style-name="T4076">. vertinimo plano projektas, suderintas su ministerijomis, t</text:span><text:span text:style-name="T4077">eikiamas svarstyti ir tvirtinti Veiksmų programos stebėsenos komitetui pirmame Veiksmų programos stebėsenos komiteto posėdyje.</text:span></text:p>
      <text:p text:style-name="P4078"><text:span text:style-name="T4079">218</text:span><text:span text:style-name="T4080">. Vadovaujančioji institucija, patvirtinusi Taisyklių 224.5 papunktyje nurodytą metinį vertinimo planą ar jo pakeitimą,<text:s/></text:span><text:span text:style-name="T4081">nurodytą Taisyklių 227.5 papunktyje, prireikus teikia Veiksmų programos stebėsenos komitetui pasiūlymus dėl vertinimo plano keitimo, kuriuos Veiksmų programos stebėsenos komitetas turi apsvarstyti ir patvirtinti arba atmesti.</text:span><text:s/></text:p>
      <text:p text:style-name="P4082">Punkto pakeitimai:</text:p>
      <text:p text:style-name="P4083"><text:span text:style-name="T4084">Nr.<text:s/></text:span><text:a xlink:href="https://www.e-tar.lt/portal/legalAct.html?documentId=5049df801dba11e69446a4bedc730fe6" office:target-frame-name="_top" xlink:show="replace"><text:span text:style-name="T4085">485</text:span></text:a><text:span text:style-name="T4086">, 2016-05-18, paskelbta TAR 2016-05-19, i. k. 2016-13660</text:span></text:p>
      <text:p text:style-name="Normal"/>
      <text:p text:style-name="P4087"><text:span text:style-name="T4088">219</text:span><text:span text:style-name="T4089">. Vadovaujančioji institucija ir ministerijos suplanuoja žmogiškuosius išteklius, reikalingus ve</text:span><text:span text:style-name="T4090">rtinimams organizuoti ir vertinimo rezultatams naudoti, ir nustato ES struktūrinių fondų lėšų panaudojimo vertinimo vidaus procedūras – aprašo vertinimo planavimo, vykdymo ir rezultatų panaudojimo procesus.</text:span></text:p>
      <text:p text:style-name="P4091"><text:span text:style-name="T4092">220</text:span><text:span text:style-name="T4093">. Vertinimus atlieka vidaus ir (ar) išorės</text:span><text:span text:style-name="T4094"><text:s/>ekspertai, funkciškai nepriklausomi nuo institucijų, kurių atsakomybė, funkcijos ir teisės nustatytos Atsakomybės ir funkcijų paskirstymo taisyklėse.<text:s/></text:span></text:p>
      <text:p text:style-name="P4095"><text:span text:style-name="T4096">221</text:span><text:span text:style-name="T4097">. Vertinimus atliekantiems vidaus ir (ar) išorės ekspertams paprašius, vadovaujančioji<text:s/></text:span><text:span text:style-name="T4098">institucija ir ministerijos organizuoja duomenų, reikalingų vertinimams atlikti, gavimą iš duomenų valdytojų ir tvarkytojų ir pateikimą vertinimą atliekantiems vidaus ir (ar) išorės ekspertams, jeigu tokius duomenis ministerijos gali gauti iš duomenų valdy</text:span><text:span text:style-name="T4099">tojų ir tvarkytojų neatlygintinai. Įgyvendinančiosios institucijos pagal kompetenciją teikia duomenis vertinimą atliekantiems vidaus ir (ar) išorės ekspertams.</text:span></text:p>
      <text:p text:style-name="P4100"><text:span text:style-name="T4101">222</text:span><text:span text:style-name="T4102">. Vertinimo veiklai koordinuoti vadovaujančioji institucija sudaro vertinimo koordinavimo grupę. Šios grupės sudėtis tvirtinama finansų ministro įsakymu. Vertinimo koordinavimo grupė sudaroma iš vadovaujančiosios institucijos, ministerijų, o prireikus ir i</text:span><text:span text:style-name="T4103">š įgyvendinančiųjų institucijų ir partnerių,<text:s/></text:span><text:span text:style-name="T4104">nurodytų reglamento (ES) Nr. 1303/2013 5 straipsnio 1 dalyje,</text:span><text:span text:style-name="T4105"><text:s/>atstovų.</text:span><text:s/></text:p>
      <text:p text:style-name="P4106">Punkto pakeitimai:</text:p>
      <text:p text:style-name="P4107"><text:span text:style-name="T4108">Nr.<text:s/></text:span><text:a xlink:href="https://www.e-tar.lt/portal/legalAct.html?documentId=5049df801dba11e69446a4bedc730fe6" office:target-frame-name="_top" xlink:show="replace"><text:span text:style-name="T4109">485</text:span></text:a><text:span text:style-name="T4110">, 2016-05-18, p</text:span><text:span text:style-name="T4111">askelbta TAR 2016-05-19, i. k. 2016-13660</text:span></text:p>
      <text:p text:style-name="Normal"/>
      <text:p text:style-name="P4112"><text:span text:style-name="T4113">223</text:span><text:span text:style-name="T4114">. Vadovaujančioji institucija vertinimo planui įgyvendinti kasmet sudaro metinį vertinimo planą.</text:span><text:s/></text:p>
      <text:p text:style-name="P4115">Punkto pakeitimai:</text:p>
      <text:p text:style-name="P4116"><text:span text:style-name="T4117">Nr.<text:s/></text:span><text:a xlink:href="https://www.e-tar.lt/portal/legalAct.html?documentId=5049df801dba11e69446a4bedc730fe6" office:target-frame-name="_top" xlink:show="replace"><text:span text:style-name="T4118">485</text:span></text:a><text:span text:style-name="T4119">, 2016-05-18, paskelbta TAR 2016-05-19, i. k. 2016-13660</text:span></text:p>
      <text:p text:style-name="Normal"/>
      <text:p text:style-name="P4120"><text:span text:style-name="T4121">224</text:span><text:span text:style-name="T4122">. Metinis vertinimo planas sudaromas taip:</text:span></text:p>
      <text:p text:style-name="P4123"><text:span text:style-name="T4124">224.1</text:span><text:span text:style-name="T4125">. už vertinimą atsakingos ministerijos, vadovaudamosi vertinimo planu, rengia vertinimo poreikio paraiškas pagal Techninės pa</text:span><text:span text:style-name="T4126">ramos administravimo taisyklių patvirtintą formą ir kasmet iki vasario 1 d. teikia jas vadovaujančiajai institucijai;</text:span></text:p>
      <text:p text:style-name="P4127"><text:span text:style-name="T4128">224.2</text:span><text:span text:style-name="T4129">. vadovaujančioji institucija, jeigu vertinimo plano projekte ji nurodyta kaip atsakinga už vertinimą institucija, taip pat rengi</text:span><text:span text:style-name="T4130">a vertinimo poreikio paraiškas pagal ES struktūrinių fondų lėšų panaudojimo vertinimo poreikio paraiškos formą;</text:span></text:p>
      <text:p text:style-name="P4131"><text:span text:style-name="T4132">224.3</text:span><text:span text:style-name="T4133">. vadovaujančioji institucija, išanalizavusi ir įvertinusi Taisyklių 224.1 ir 224.2 papunkčiuose nurodytą informaciją, parengia metinio</text:span><text:span text:style-name="T4134"><text:s/>vertinimo plano projektą ir kasmet iki vasario 15 d. teikia jį aptarti vertinimo koordinavimo grupei;</text:span></text:p>
      <text:p text:style-name="P4135"><text:span text:style-name="T4136">224.4</text:span><text:span text:style-name="T4137">. vertinimo koordinavimo grupė kasmet iki kovo 1 d. metinio vertinimo plano projektą aptaria savo posėdyje ir suderina planuojamų vertinimų tiks</text:span><text:span text:style-name="T4138">lus, planuojamus rezultatus, lėšų poreikį vertinimui atlikti, vertinimų atlikimo terminus ir atsakingas už vertinimo įgyvendinimą institucijas;</text:span></text:p>
      <text:p text:style-name="P4139"><text:span text:style-name="T4140">224.5</text:span><text:span text:style-name="T4141">. vadovaujančioji institucija vertinimo koordinavimo grupės suderintą metinio vertinimo plano projektą<text:s/></text:span><text:span text:style-name="T4142">teikia tvirtinti finansų ministrui<text:s/></text:span><text:span text:style-name="T4143">ar jo įgaliotam asmeniui</text:span><text:span text:style-name="T4144">. Ateinančių metų metinis vertinimo planas turi būti patvirtintas kasmet iki einamųjų metų balandžio 15</text:span><text:span text:style-name="T4145"> </text:span><text:span text:style-name="T4146">dienos;</text:span><text:s/></text:p>
      <text:p text:style-name="P4147">Punkto pakeitimai:</text:p>
      <text:p text:style-name="P4148"><text:span text:style-name="T4149">Nr.<text:s/></text:span><text:a xlink:href="https://www.e-tar.lt/portal/legalAct.html?documentId=5049df801dba11e69446a4bedc730fe6" office:target-frame-name="_top" xlink:show="replace"><text:span text:style-name="T4150">485</text:span></text:a><text:span text:style-name="T4151">, 2016-05-18, paskelbta TAR 2016-05-19, i. k. 2016-13660</text:span></text:p>
      <text:p text:style-name="Normal"/>
      <text:p text:style-name="P4152"><text:span text:style-name="T4153">224.6</text:span><text:span text:style-name="T4154">. vadovaujančioji institucija per 5 darbo dienas nuo metinio vertinimo plano patvirtinimo<text:s/></text:span><text:span text:style-name="T4155">paskelbia jį ES struktūrinių fondų svetainėje www.esinvesticijos.lt Rekomendacijų dėl svetainės administravimo nustatyta tvarka ir praneša apie tai įgyvendinančiajai institucijai Techninės paramos administravimo taisyklėse nustatyta tvarka.</text:span></text:p>
      <text:p text:style-name="P4156"><text:span text:style-name="T4157">225</text:span><text:span text:style-name="T4158">. Meti</text:span><text:span text:style-name="T4159">niame vertinimo plane numatyti vertinimai organizuojami Techninės paramos administravimo taisyklėse nustatyta tvarka.</text:span></text:p>
      <text:p text:style-name="P4160"><text:span text:style-name="T4161">226</text:span><text:span text:style-name="T4162">. Metinio vertinimo plano įgyvendinimas pagal poreikį, bet ne rečiau kaip 2 kartus per metus, turi būti apsvarstytas vertinimo koor</text:span><text:span text:style-name="T4163">dinavimo grupėje.<text:s/></text:span></text:p>
      <text:p text:style-name="P4164"><text:span text:style-name="T4165">227</text:span><text:span text:style-name="T4166">. Metinis vertinimo planas keičiamas taip:</text:span></text:p>
      <text:p text:style-name="P4167"><text:span text:style-name="T4168">227.1</text:span><text:span text:style-name="T4169">. metinio vertinimo plano keitimą inicijuoti gali:</text:span></text:p>
      <text:p text:style-name="P4170"><text:span text:style-name="T4171">227.1.1</text:span><text:span text:style-name="T4172">. vadovaujančioji institucija;</text:span></text:p>
      <text:p text:style-name="P4173"><text:span text:style-name="T4174">227.1.2</text:span><text:span text:style-name="T4175">. ministerijos;</text:span></text:p>
      <text:p text:style-name="P4176"><text:span text:style-name="T4177">227.2</text:span><text:span text:style-name="T4178">. ministerijos teikia pasiūlymus dėl metinio<text:s/></text:span><text:span text:style-name="T4179">vertinimo plano keitimo vadovaujančiajai institucijai ir užpildo ES struktūrinių fondų lėšų panaudojimo vertinimo poreikio paraiškos formą. Vadovaujančioji institucija, jeigu ji inicijuoja metinio vertinimo plano keitimą, taip pat užpildo ES struktūrinių f</text:span><text:span text:style-name="T4180">ondų lėšų panaudojimo vertinimo poreikio paraiškos formą (forma nepildoma, jeigu Taisyklių 227.1 papunktyje nurodytos institucijos siūlo neatlikti metiniame vertinimo plane numatyto vertinimo);</text:span><text:s/></text:p>
      <text:p text:style-name="P4181">Punkto pakeitimai:</text:p>
      <text:p text:style-name="P4182"><text:span text:style-name="T4183">Nr.<text:s/></text:span><text:a xlink:href="https://www.e-tar.lt/portal/legalAct.html?documentId=5049df801dba11e69446a4bedc730fe6" office:target-frame-name="_top" xlink:show="replace"><text:span text:style-name="T4184">485</text:span></text:a><text:span text:style-name="T4185">, 2016-05-18, paskelbta TAR 2016-05-19, i. k. 2016-13660</text:span></text:p>
      <text:p text:style-name="Normal"/>
      <text:p text:style-name="P4186"><text:span text:style-name="T4187">227.3</text:span><text:span text:style-name="T4188">. vadovaujančioji institucija, gavusi pasiūlymus dėl metinio vertinimo plano keitimo, išnagrinėja juos ir per 15 darbo dienų n</text:span><text:span text:style-name="T4189">uo pasiūlymų gavimo teikia vertinimo koordinavimo grupei:</text:span></text:p>
      <text:p text:style-name="P4190"><text:span text:style-name="T4191">227.3.1</text:span><text:span text:style-name="T4192">. parengtą metinio vertinimo plano pakeitimo projektą, jeigu vadovaujančioji institucija pasiūlymams pritaria;</text:span></text:p>
      <text:p text:style-name="P4193"><text:span text:style-name="T4194">227.3.2</text:span><text:span text:style-name="T4195">. nepritarimo pasiūlymams dėl metinio vertinimo plano keitimo<text:s/></text:span><text:span text:style-name="T4196">argumentus, jeigu vadovaujančioji institucija pasiūlymams nepritaria;</text:span></text:p>
      <text:p text:style-name="P4197"><text:span text:style-name="T4198">227.4</text:span><text:span text:style-name="T4199">. vertinimo koordinavimo grupė, gavusi Taisyklių 227.3 papunktyje nurodytą informaciją, aptaria ją savo posėdyje ir suderina metinio vertinimo plano keitimą;</text:span></text:p>
      <text:p text:style-name="P4200"><text:span text:style-name="T4201">227.5</text:span><text:span text:style-name="T4202">. vadova</text:span><text:span text:style-name="T4203">ujančioji institucija vertinimo koordinavimo grupės suderintą metinio vertinimo plano pakeitimo projektą teikia tvirtinti finansų ministrui<text:s/></text:span><text:span text:style-name="T4204">ar jo įgaliotam asmeniui</text:span><text:span text:style-name="T4205">.</text:span><text:s/></text:p>
      <text:p text:style-name="P4206">Punkto pakeitimai:</text:p>
      <text:p text:style-name="P4207"><text:span text:style-name="T4208">Nr.<text:s/></text:span><text:a xlink:href="https://www.e-tar.lt/portal/legalAct.html?documentId=5049df801dba11e69446a4bedc730fe6" office:target-frame-name="_top" xlink:show="replace"><text:span text:style-name="T4209">485</text:span></text:a><text:span text:style-name="T4210">, 2016-05-18, paskelbta TAR 2016-05-19, i. k. 2016-13660</text:span></text:p>
      <text:p text:style-name="Normal"/>
      <text:p text:style-name="P4211"><text:span text:style-name="T4212">228</text:span><text:span text:style-name="T4213">.<text:s/></text:span><text:span text:style-name="T4214">Už vertinimą atsakingos institucijos, atlikusios metiniuose vertinimo planuose suplanuotus vertinimus, Techninės paramos administravimo taisyklėse nusta</text:span><text:span text:style-name="T4215">tyta tvarka:</text:span></text:p>
      <text:p text:style-name="P4216"><text:span text:style-name="T4217">228.1</text:span><text:span text:style-name="T4218">. organizuoja viešus vertinimo rezultatų pristatymus;</text:span></text:p>
      <text:p text:style-name="P4219"><text:span text:style-name="T4220">228.2</text:span><text:span text:style-name="T4221">.<text:s/></text:span><text:span text:style-name="T4222">suplanuoja veiksmus vertinimo rekomendacijoms įgyvendinti</text:span><text:span text:style-name="T4223"><text:s/>ir teikia vadovaujančiajai institucijai informaciją apie šiuos veiksmus;</text:span></text:p>
      <text:p text:style-name="P4224"><text:span text:style-name="T4225">228.3</text:span><text:span text:style-name="T4226">. praneša visoms<text:s/></text:span><text:span text:style-name="T4227">suinteresuotoms institucijoms apie atliktą vertinimą ir gautas vertinimo rekomendacijas;</text:span></text:p>
      <text:p text:style-name="P4228"><text:span text:style-name="T4229">228.4</text:span><text:span text:style-name="T4230">.<text:s/></text:span><text:span text:style-name="T4231">teikia<text:s/></text:span><text:span text:style-name="T4232">vadovaujančiajai institucijai<text:s/></text:span><text:span text:style-name="T4233">vertinimo ataskaitų kopijas ir jų santraukas</text:span><text:span text:style-name="T4234">.</text:span><text:s/></text:p>
      <text:p text:style-name="P4235">Punkto pakeitimai:</text:p>
      <text:p text:style-name="P4236"><text:span text:style-name="T4237">Nr.<text:s/></text:span><text:a xlink:href="https://www.e-tar.lt/portal/legalAct.html?documentId=cafc62a0c90b11e69dec860c1f4a5372" office:target-frame-name="_top" xlink:show="replace"><text:span text:style-name="T4238">1267</text:span></text:a><text:span text:style-name="T4239">, 2016-12-21, paskelbta TAR 2016-12-23, i. k. 2016-29468</text:span></text:p>
      <text:p text:style-name="Normal"/>
      <text:p text:style-name="P4240"><text:span text:style-name="T4241">229</text:span><text:span text:style-name="T4242">.<text:s/></text:span><text:span text:style-name="T4243">Vadovaujančioji institucija analizuoja Taisyklių 228.4 papunktyje nurodytą informaciją, a</text:span><text:span text:style-name="T4244">tlieka vertinimo rekomendacijų įgyvendinimo analizę ir:</text:span></text:p>
      <text:p text:style-name="P4245"><text:span text:style-name="T4246">229.1</text:span><text:span text:style-name="T4247">. ne vėliau kaip per vieną mėnesį nuo Taisyklių 228.4 papunktyje nurodytos informacijos gavimo dienos pateikia Veiksmų programos stebėsenos komitetui informaciją apie vertinimų rezultatus; taip</text:span><text:span text:style-name="T4248"><text:s/>pat per SFC2014 šią informaciją pateikia Europos Komisijai;</text:span><text:s/></text:p>
      <text:p text:style-name="P4249">Punkto pakeitimai:</text:p>
      <text:p text:style-name="P4250"><text:span text:style-name="T4251">Nr.<text:s/></text:span><text:a xlink:href="https://www.e-tar.lt/portal/legalAct.html?documentId=5049df801dba11e69446a4bedc730fe6" office:target-frame-name="_top" xlink:show="replace"><text:span text:style-name="T4252">485</text:span></text:a><text:span text:style-name="T4253">, 2016-05-18, paskelbta TAR 2016-05-19, i. k. 2016-13660</text:span></text:p>
      <text:p text:style-name="Normal"/>
      <text:p text:style-name="P4254"><text:span text:style-name="T4255">229.2</text:span><text:span text:style-name="T4256">.<text:s/></text:span><text:span text:style-name="T4257">p</text:span><text:span text:style-name="T4258">agal poreikį, bet ne rečiau kaip vieną kartą per metus, kartu su metinėmis ir galutine veiksmų programos įgyvendinimo ataskaitomis, kurios teikiamos Veiksmų programos stebėsenos komitetui Taisyklių 252–253 ir 256 punktuose nustatyta tvarka ir terminais, te</text:span><text:span text:style-name="T4259">ikia Veiksmų programos stebėsenos komitetui informaciją apie vertinimo plano įgyvendinimo pažangą ir tolesnius veiksmus, atsižvelgdama į vertinimų metu nustatytus faktus;</text:span></text:p>
      <text:p text:style-name="P4260"><text:span text:style-name="T4261">229.3</text:span><text:span text:style-name="T4262">.<text:s/></text:span><text:span text:style-name="T4263">iki 2022 m. gruodžio 31 d. teikia Europos Komisijai per visą veiksmų progr</text:span><text:span text:style-name="T4264">amos įgyvendinimo laikotarpį atliktų vertinimų išvadų santrauką, kaip nustatyta reglamento (ES) Nr. 1303/2013 114 straipsnyje;</text:span></text:p>
      <text:p text:style-name="P4265"><text:span text:style-name="T4266">229.4</text:span><text:span text:style-name="T4267">.<text:s/></text:span><text:span text:style-name="T4268">vertinimo ataskaitas skelbia<text:s/></text:span><text:span text:style-name="T4269">ES struktūrinių fondų svetainėje www.esinvesticijos.lt Rekomendacijų dėl svetainės admini</text:span><text:span text:style-name="T4270">stravimo nustatyta tvarka.</text:span></text:p>
      <text:p text:style-name="P4271"/>
      <text:p text:style-name="P4272"><text:span text:style-name="T4273">XVIII</text:span><text:span text:style-name="T4274"><text:s/>SKYRIUS</text:span></text:p>
      <text:p text:style-name="P4275"><text:span text:style-name="T4276">INFORMAVIMAS, KOMUNIKACIJA IR MATOMUMAS<text:s/></text:span></text:p>
      <text:p text:style-name="P4277"/>
      <text:p text:style-name="P4278">Pakeistas skyriaus pavadinimas:</text:p>
      <text:p text:style-name="P4279"><text:span text:style-name="T4280">Nr.<text:s/></text:span><text:a xlink:href="https://www.e-tar.lt/portal/legalAct.html?documentId=6b8f8010629011e99676cb74c51fe1f4" office:target-frame-name="_top" xlink:show="replace"><text:span text:style-name="T4281">355</text:span></text:a><text:span text:style-name="T4282">, 2019-04-17, paskelbta<text:s/></text:span><text:span text:style-name="T4283">TAR 2019-04-19, i. k. 2019-06532</text:span></text:p>
      <text:p text:style-name="Normal"/>
      <text:p text:style-name="P4284"><text:span text:style-name="T4285">230</text:span><text:span text:style-name="T4286">. Apie veiksmų programą informuojama ir komunikuojama vadovaujantis reglamento (ES) Nr. 1303/2013 115−117 straipsnių nuostatomis ir komunikacijos strategija, kuri derinama ir aptariama su ministerijomis, įgyvendinanči</text:span><text:span text:style-name="T4287">osiomis institucijomis ir partneriais,<text:s/></text:span><text:span text:style-name="T4288">nurodytais reglamento (ES) Nr. 1303/2013 5 straipsnio 1 dalyje</text:span><text:span text:style-name="T4289">.</text:span><text:s/></text:p>
      <text:p text:style-name="P4290">Punkto pakeitimai:</text:p>
      <text:p text:style-name="P4291"><text:span text:style-name="T4292">Nr.<text:s/></text:span><text:a xlink:href="https://www.e-tar.lt/portal/legalAct.html?documentId=5049df801dba11e69446a4bedc730fe6" office:target-frame-name="_top" xlink:show="replace"><text:span text:style-name="T4293">485</text:span></text:a><text:span text:style-name="T4294">, 2016-05-18, paskelbta TAR<text:s/></text:span><text:span text:style-name="T4295">2016-05-19, i. k. 2016-13660</text:span></text:p>
      <text:p text:style-name="Normal"/>
      <text:p text:style-name="P4296"><text:span text:style-name="T4297">231</text:span><text:span text:style-name="T4298">. Komunikacijos strategija pateikiama Veiksmų programos stebėsenos komitetui patvirtinti ne vėliau kaip per 6 mėnesius nuo veiksmų programos patvirtinimo dienos.</text:span></text:p>
      <text:p text:style-name="P4299"><text:span text:style-name="T4300">232</text:span><text:span text:style-name="T4301">. Prireikus komunikacijos strategija gali būti<text:s/></text:span><text:span text:style-name="T4302">keičiama. Inicijuoti komunikacijos strategijos pakeitimus gali vadovaujančioji institucija, ministerijos ir įgyvendinančiosios institucijos. Informaciją apie siūlomus komunikacijos strategijos pakeitimus ministerijos ir įgyvendinančiosios institucijos teik</text:span><text:span text:style-name="T4303">ia raštu vadovaujančiajai institucijai, o ši siūlomus pakeitimus įvertina ir teikia svarstyti Informavimo ir komunikacijos grupei. Kai Informavimo ir komunikacijos grupė pritaria siūlomiems pakeitimams, vadovaujančioji institucija komunikacijos strategijos</text:span><text:span text:style-name="T4304"><text:s/>pakeitimus teikia Veiksmų programos stebėsenos komitetui nagrinėti ir tvirtinti pagal reglamento (ES) Nr. 1303/2013 110 straipsnio 2 dalies d punktą.</text:span></text:p>
      <text:p text:style-name="P4305"><text:span text:style-name="T4306">233</text:span><text:span text:style-name="T4307">. Vadovaujančioji institucija Veiksmų programos stebėsenos komitetą bent vieną kartą per metus inf</text:span><text:span text:style-name="T4308">ormuoja apie komunikacijos strategijos įgyvendinimo pažangą ir atliktą rezultatų analizę, taip pat apie kitais metais numatomas vykdyti informavimo ir komunikacijos priemones bei priemones, kuriomis bus padidintas ES struktūrinių fondų matomumas.</text:span><text:s/></text:p>
      <text:p text:style-name="P4309">Punkto pakeitimai:</text:p>
      <text:p text:style-name="P4310"><text:span text:style-name="T4311">Nr.<text:s/></text:span><text:a xlink:href="https://www.e-tar.lt/portal/legalAct.html?documentId=6b8f8010629011e99676cb74c51fe1f4" office:target-frame-name="_top" xlink:show="replace"><text:span text:style-name="T4312">355</text:span></text:a><text:span text:style-name="T4313">, 2019-04-17, paskelbta TAR 2019-04-19, i. k. 2019-06532</text:span></text:p>
      <text:p text:style-name="Normal"/>
      <text:p text:style-name="P4314"><text:span text:style-name="T4315">234</text:span><text:span text:style-name="T4316">. Vadovaujančioji institucija paskiria už informavimą apie veiksmų programą</text:span><text:span text:style-name="T4317"><text:s/>ir komunikaciją atsakingą kontaktinį asmenį, kuris koordinuoja informavimo ir komunikacijos priemones, ir apie tai praneša Europos Komisijai.</text:span></text:p>
      <text:p text:style-name="P4318"><text:span text:style-name="T4319">235</text:span><text:span text:style-name="T4320">. Informavimo ir komunikacijos priemonėms koordinuoti vadovaujančioji institucija sudaro Informavimo ir ko</text:span><text:span text:style-name="T4321">munikacijos grupę. Šios grupės sudėtį tvirtina finansų ministras. Informavimo ir komunikacijos grupė sudaroma iš vadovaujančiosios institucijos, ministerijų ir įgyvendinančiųjų institucijų atstovų, atsakingų už informavimą ir komunikaciją.</text:span></text:p>
      <text:p text:style-name="P4322"><text:span text:style-name="T4323">236</text:span><text:span text:style-name="T4324">. Už info</text:span><text:span text:style-name="T4325">rmavimą apie veiksmų programą ir komunikaciją atsakingas asmuo koordinuoja Informavimo ir komunikacijos grupės veiklą ir pirmininkauja jos posėdžiams, taip pat koordinuoja ES struktūrinių fondų svetainės www.esinvesticijos.lt, administruojamos vadovaujanti</text:span><text:span text:style-name="T4326">s Rekomendacijomis dėl svetainės administravimo, kūrimą ir plėtrą, pristato Veiksmų programos stebėsenos komitetui informavimo ir komunikacijos priemonių, kurios vykdomos ar planuojamos vykdyti veiksmų programos lygmeniu, apžvalgą.</text:span><text:s/></text:p>
      <text:p text:style-name="P4327">Punkto pakeitimai:</text:p>
      <text:p text:style-name="P4328"><text:span text:style-name="T4329">Nr.<text:s/></text:span><text:a xlink:href="https://www.e-tar.lt/portal/legalAct.html?documentId=5049df801dba11e69446a4bedc730fe6" office:target-frame-name="_top" xlink:show="replace"><text:span text:style-name="T4330">485</text:span></text:a><text:span text:style-name="T4331">, 2016-05-18, paskelbta TAR 2016-05-19, i. k. 2016-13660</text:span></text:p>
      <text:p text:style-name="Normal"/>
      <text:p text:style-name="P4332"><text:span text:style-name="T4333">237</text:span><text:span text:style-name="T4334">. Informavimo ir komunikacijos priemonės vykdomos vadovaujantis komunikacijos strategija i</text:span><text:span text:style-name="T4335">r metiniais komunikacijos planais.</text:span><text:s/></text:p>
      <text:p text:style-name="P4336">Punkto pakeitimai:</text:p>
      <text:p text:style-name="P4337"><text:span text:style-name="T4338">Nr.<text:s/></text:span><text:a xlink:href="https://www.e-tar.lt/portal/legalAct.html?documentId=fbd116409b5911ea9515f752ff221ec9" office:target-frame-name="_top" xlink:show="replace"><text:span text:style-name="T4339">503</text:span></text:a><text:span text:style-name="T4340">, 2020-05-20, paskelbta TAR 2020-05-21, i. k. 2020-10768</text:span></text:p>
      <text:p text:style-name="Normal"/>
      <text:p text:style-name="P4341"><text:span text:style-name="T4342">238</text:span><text:span text:style-name="T4343">. Vadovaujančioji institucija y</text:span><text:span text:style-name="T4344">ra atsakinga už metinio komunikacijos plano komunikacijos strategijai įgyvendinti parengimą:</text:span></text:p>
      <text:p text:style-name="P4345"><text:span text:style-name="T4346">238.1</text:span><text:span text:style-name="T4347">. ministerijos ir įgyvendinančiosios institucijos Techninės paramos administravimo taisyklėse nustatyta tvarka kasmet pateikia vadovaujančiajai institucijai</text:span><text:span text:style-name="T4348"><text:s/>techninės paramos informuoti apie veiksmų programą poreikio paraišką;</text:span></text:p>
      <text:p text:style-name="P4349"><text:span text:style-name="T4350">238.2</text:span><text:span text:style-name="T4351">. ministerijos ir įgyvendinančiosios institucijos, atsižvelgdamos į komunikacijos strategiją, esamos būklės analizę, informavimo ir komunikacijos poreikius ir techninės paramos</text:span><text:span text:style-name="T4352"><text:s/>informuoti apie veiksmų programą poreikio paraišką, kasmet iki spalio 1 d. pateikia vadovaujančiajai institucijai informaciją apie kitų metų ES struktūrinių fondų komunikacijos tikslus, uždavinius, prioritetines komunikacijos kryptis, už komunikacijos pri</text:span><text:span text:style-name="T4353">emonių įgyvendinimą atsakingas institucijas, siektinus rezultatus, planuojamus pasiekti rodiklius ir efektyvumo matavimo priemones šiems rodikliams įvertinti;</text:span></text:p>
      <text:p text:style-name="P4354"><text:span text:style-name="T4355">238.3</text:span><text:span text:style-name="T4356">. vadovaujančioji institucija per vieną mėnesį nuo informacijos, nurodytos Taisyklių 238</text:span><text:span text:style-name="T4357">.2 papunktyje, gavimo dienos apibendrina ją, įvertina nurodytų prioritetinių komunikacijos temų atitiktį komunikacijos strategijai, parengia ateinančių metų metinio komunikacijos plano projektą ir pristato jį Informavimo ir komunikacijos grupei.<text:s/></text:span><text:span text:style-name="T4358">Informavim</text:span><text:span text:style-name="T4359">o ir komunikacijos grupėje suderintą metinio komunikacijos plano projektą vadovaujančioji institucija<text:s/></text:span><text:span text:style-name="T4360">teikia derinti ministerijoms ir įgyvendinančiosioms institucijoms iki rašte nurodyto termino. Jeigu Informavimo ir komunikacijos grupė nepritaria ateinanč</text:span><text:span text:style-name="T4361">ių metų metinio komunikacijos plano projektui, vadovaujančioji institucija įvertina Informavimo ir komunikacijos grupės pateiktas pastabas ir patikslinusi ateinančių metų metinio komunikacijos plano projektą teikia jį derinti ministerijoms ir įgyvendinanči</text:span><text:span text:style-name="T4362">osioms institucijoms;</text:span></text:p>
      <text:p text:style-name="P4363"><text:span text:style-name="T4364">238.4</text:span><text:span text:style-name="T4365">. ministerijos ir įgyvendinančiosios institucijos iki vadovaujančiosios institucijos rašte nurodyto termino raštu teikia pastabas dėl ateinančių metų metinio komunikacijos plano arba praneša, kad pastabų neturi. Vadovaujančio</text:span><text:span text:style-name="T4366">ji institucija<text:s/></text:span><text:span text:style-name="T4367">įvertina<text:s/></text:span><text:span text:style-name="T4368">ministerijų ir įgyvendinančiųjų institucijų<text:s/></text:span><text:span text:style-name="T4369">pateiktas</text:span><text:span text:style-name="T4370"><text:s/></text:span><text:span text:style-name="T4371">pastabas, prireikus</text:span><text:span text:style-name="T4372"><text:s/>patikslina metinio komunikacijos plano projektą ir suderintą Taisyklių 238.3 papunktyje nustatyta tvarka pateikia Informavimo ir komunikacijos grupei pritarti</text:span><text:span text:style-name="T4373">;</text:span></text:p>
      <text:p text:style-name="P4374"><text:span text:style-name="T4375">238.5</text:span><text:span text:style-name="T4376">. kai Informavimo ir komunikacijos grupė pritaria metinio komunikacijos plano projektui, vadovaujančioji institucija teikia jį Veiksmų programos stebėsenos komitetui tvirtinti artimiausiame posėdyje. Ateinančių metų metinis komunikacijos planas<text:s/></text:span><text:span text:style-name="T4377">turi būti patvirtintas kasmet iki gruodžio 31 dienos. Patvirtinus metinį komunikacijos planą ar jo pakeitimą, prireikus vadovaujančioji institucija Veiksmų programos stebėsenos komitetui teikia pasiūlymus dėl komunikacijos strategijos papildymo;</text:span><text:s/></text:p>
      <text:p text:style-name="P4378">Punkto pakeitimai:</text:p>
      <text:p text:style-name="P4379"><text:span text:style-name="T4380">Nr.<text:s/></text:span><text:a xlink:href="https://www.e-tar.lt/portal/legalAct.html?documentId=5049df801dba11e69446a4bedc730fe6" office:target-frame-name="_top" xlink:show="replace"><text:span text:style-name="T4381">485</text:span></text:a><text:span text:style-name="T4382">, 2016-05-18, paskelbta TAR 2016-05-19, i. k. 2016-13660</text:span></text:p>
      <text:p text:style-name="P4383"><text:span text:style-name="T4384">Nr.<text:s/></text:span><text:a xlink:href="https://www.e-tar.lt/portal/legalAct.html?documentId=4c545290f3a811e88568e724760eeafa" office:target-frame-name="_top" xlink:show="replace"><text:span text:style-name="T4385">1156</text:span></text:a><text:span text:style-name="T4386">, 2018-11-21, paskelbta TAR 2018-11-29, i. k. 2018-19297</text:span></text:p>
      <text:p text:style-name="Normal"/>
      <text:p text:style-name="P4387"><text:span text:style-name="T4388">238.6</text:span><text:span text:style-name="T4389">. vadovaujančioji institucija per 5 darbo dienas nuo metinio komunikacijos plano patvirti</text:span><text:span text:style-name="T4390">nimo paskelbia jį ES struktūrinių fondų svetainėje www.esinvesticijos.lt ir apie tai praneša įgyvendinančiajai institucijai, atsakingai už projektų, finansuojamų iš veiksmų programos techninės paramos prioritetams įgyvendinti skirtų lėšų, administravimą;</text:span><text:s/></text:p>
      <text:p text:style-name="P4391">Punkto pakeitimai:</text:p>
      <text:p text:style-name="P4392"><text:span text:style-name="T4393">Nr.<text:s/></text:span><text:a xlink:href="https://www.e-tar.lt/portal/legalAct.html?documentId=5049df801dba11e69446a4bedc730fe6" office:target-frame-name="_top" xlink:show="replace"><text:span text:style-name="T4394">485</text:span></text:a><text:span text:style-name="T4395">, 2016-05-18, paskelbta TAR 2016-05-19, i. k. 2016-13660</text:span></text:p>
      <text:p text:style-name="Normal"/>
      <text:p text:style-name="P4396"><text:span text:style-name="T4397">238.7</text:span><text:span text:style-name="T4398">. ministerijos ir įgyvendinančiosios institucijos iki einamųjų me</text:span><text:span text:style-name="T4399">tų kovo 1 d. teikia vadovaujančiajai institucijai informaciją apie praėjusių metų metiniame komunikacijos plane nurodytų veiklų įgyvendinimo vertinimo rodiklių pasiekimą ir efektyvumo matavimo priemones šiems rodikliams įvertinti. Vadovaujančioji instituci</text:span><text:span text:style-name="T4400">ja apibendrintą informaciją teikia Informavimo ir koordinavimo grupei tvirtinti ir pristato ją artimiausiame Veiksmų programos stebėsenos komiteto posėdyje.</text:span></text:p>
      <text:p text:style-name="P4401"><text:span text:style-name="T4402">239.</text:span><text:span text:style-name="T4403"><text:s/>Neteko galios nuo 2020-05-22</text:span></text:p>
      <text:p text:style-name="P4404">Punkto naikinimas:</text:p>
      <text:p text:style-name="P4405"><text:span text:style-name="T4406">Nr.<text:s/></text:span><text:a xlink:href="https://www.e-tar.lt/portal/legalAct.html?documentId=fbd116409b5911ea9515f752ff221ec9" office:target-frame-name="_top" xlink:show="replace"><text:span text:style-name="T4407">503</text:span></text:a><text:span text:style-name="T4408">, 2020-05-20, paskelbta TAR 2020-05-21, i. k. 2020-10768</text:span></text:p>
      <text:p text:style-name="Normal"/>
      <text:p text:style-name="P4409"><text:span text:style-name="T4410">240</text:span><text:span text:style-name="T4411">. Prireikus metinis komunikacijos planas gali būti keičiamas. Informaciją apie siūlomus pakeitimus ministerijos ir įgyvendinanči</text:span><text:span text:style-name="T4412">osios institucijos teikia raštu vadovaujančiajai institucijai, o ši siūlomus pakeitimus įvertina ir teikia svarstyti Informavimo ir komunikacijos grupei.</text:span></text:p>
      <text:p text:style-name="P4413"><text:span text:style-name="T4414">241</text:span><text:span text:style-name="T4415">. Kai Informavimo ir komunikacijos grupė pritaria siūlomiems pakeitimams, vadovaujančioji insti</text:span><text:span text:style-name="T4416">tucija metinį komunikacijos planą teikia tvirtinti Veiksmų programos stebėsenos komitetui.</text:span><text:s/></text:p>
      <text:p text:style-name="P4417">Punkto pakeitimai:</text:p>
      <text:p text:style-name="P4418"><text:span text:style-name="T4419">Nr.<text:s/></text:span><text:a xlink:href="https://www.e-tar.lt/portal/legalAct.html?documentId=5049df801dba11e69446a4bedc730fe6" office:target-frame-name="_top" xlink:show="replace"><text:span text:style-name="T4420">485</text:span></text:a><text:span text:style-name="T4421">, 2016-05-18, paskelbta TAR 2016-05-19,<text:s/></text:span><text:span text:style-name="T4422">i. k. 2016-13660</text:span></text:p>
      <text:p text:style-name="P4423"><text:span text:style-name="T4424">Nr.<text:s/></text:span><text:a xlink:href="https://www.e-tar.lt/portal/legalAct.html?documentId=4c545290f3a811e88568e724760eeafa" office:target-frame-name="_top" xlink:show="replace"><text:span text:style-name="T4425">1156</text:span></text:a><text:span text:style-name="T4426">, 2018-11-21, paskelbta TAR 2018-11-29, i. k. 2018-19297</text:span></text:p>
      <text:p text:style-name="Normal"/>
      <text:p text:style-name="P4427"><text:span text:style-name="T4428">242.</text:span><text:span text:style-name="T4429"><text:s/>Neteko galios nuo 2020-05-22</text:span></text:p>
      <text:p text:style-name="P4430">Punkto naikinimas:</text:p>
      <text:p text:style-name="P4431"><text:span text:style-name="T4432">Nr.<text:s/></text:span><text:a xlink:href="https://www.e-tar.lt/portal/legalAct.html?documentId=fbd116409b5911ea9515f752ff221ec9" office:target-frame-name="_top" xlink:show="replace"><text:span text:style-name="T4433">503</text:span></text:a><text:span text:style-name="T4434">, 2020-05-20, paskelbta TAR 2020-05-21, i. k. 2020-10768</text:span></text:p>
      <text:p text:style-name="P4435">Punkto pakeitimai:</text:p>
      <text:p text:style-name="P4436"><text:span text:style-name="T4437">Nr.<text:s/></text:span><text:a xlink:href="https://www.e-tar.lt/portal/legalAct.html?documentId=5049df801dba11e69446a4bedc730fe6" office:target-frame-name="_top" xlink:show="replace"><text:span text:style-name="T4438">485</text:span></text:a><text:span text:style-name="T4439">, 2016-05-18, paskelbta TAR 2016-05-19, i. k. 2016-13660</text:span></text:p>
      <text:p text:style-name="Normal"/>
      <text:p text:style-name="P4440"><text:span text:style-name="T4441">243</text:span><text:span text:style-name="T4442">. Informavimas ir komunikacija vykdomi ES struktūrinių fondų svetainėje www.esinvesticijos.l</text:span><text:span text:style-name="T4443">t, kurios valdytoja yra vadovaujančioji institucija, taip:</text:span></text:p>
      <text:p text:style-name="P4444"><text:span text:style-name="T4445">243.1</text:span><text:span text:style-name="T4446">. vadovaujančioji institucija koordinuoja ES struktūrinių fondų svetainės www.esinvesticijos.lt kūrimą ir plėtrą, užtikrina reikalingos techninės ir programinės įrangos suteikimą, atlieka te</text:span><text:span text:style-name="T4447">chninę priežiūrą, priima sprendimus dėl ES struktūrinių fondų svetainės www.esinvesticijos.lt funkcinių galimybių plėtros poreikių įgyvendinimo, klaidų ištaisymo, turinio valdymo optimizavimo, imasi priemonių užtikrinti, kad ES struktūrinių fondų svetainėj</text:span><text:span text:style-name="T4448">e www.esinvesticijos.lt duomenys būtų patikimi ir skelbiami laiku. Viešoji įstaiga Centrinė projektų valdymo agentūra įvertina institucijų teikiamų pasiūlymų dėl ES struktūrinių fondų svetainės www.esinvesticijos.lt funkcinių galimybių plėtros ir registruo</text:span><text:span text:style-name="T4449">jamų ES struktūrinių fondų svetainės www.esinvesticijos.lt klaidų pagrįstumą ir teikia išvadas dėl to vadovaujančiajai institucijai, konsultuoja ją dėl ES struktūrinių fondų svetainės www.esinvesticijos.lt turinio valdymo optimizavimo, informacinių technol</text:span><text:span text:style-name="T4450">ogijų priemonių taikymo bei įgyvendina ES struktūrinių fondų svetainės www.esinvesticijos.lt funkcinių galimybių plėtros poreikius. Ministerijos, įgyvendinančiosios institucijos teikia pasiūlymus viešajai įstaigai Centrinei projektų valdymo agentūrai dėl E</text:span><text:span text:style-name="T4451">S struktūrinių fondų svetainės www.esinvesticijos.lt struktūros atnaujinimo. Vadovaujančioji institucija kartu su viešąja įstaiga Centrine projektų valdymo agentūra organizuoja ES struktūrinių fondų svetainės www.esinvesticijos.lt naudotojų mokymą ir juos<text:s/></text:span><text:span text:style-name="T4452">konsultuoja;</text:span><text:s/></text:p>
      <text:p text:style-name="P4453">Punkto pakeitimai:</text:p>
      <text:p text:style-name="P4454"><text:span text:style-name="T4455">Nr.<text:s/></text:span><text:a xlink:href="https://www.e-tar.lt/portal/legalAct.html?documentId=4c545290f3a811e88568e724760eeafa" office:target-frame-name="_top" xlink:show="replace"><text:span text:style-name="T4456">1156</text:span></text:a><text:span text:style-name="T4457">, 2018-11-21, paskelbta TAR 2018-11-29, i. k. 2018-19297</text:span></text:p>
      <text:p text:style-name="Normal"/>
      <text:p text:style-name="P4458"><text:span text:style-name="T4459">243.2</text:span><text:span text:style-name="T4460">. vadovaujančioji institucija, ministerijos, įgyve</text:span><text:span text:style-name="T4461">ndinančiosios institucijos ir Regioninės plėtros departamentas prie Vidaus reikalų ministerijos pagal kompetenciją administruoja ES struktūrinių fondų svetainę www.esinvesticijos.lt, rengia, skelbia ir reguliariai atnaujina joje informaciją, skirtą galimie</text:span><text:span text:style-name="T4462">ms ir (ar) esamiems pareiškėjams, projektų vykdytojams ir visuomenei;</text:span><text:s/></text:p>
      <text:p text:style-name="P4463">Punkto pakeitimai:</text:p>
      <text:p text:style-name="P4464"><text:span text:style-name="T4465">Nr.<text:s/></text:span><text:a xlink:href="https://www.e-tar.lt/portal/legalAct.html?documentId=5049df801dba11e69446a4bedc730fe6" office:target-frame-name="_top" xlink:show="replace"><text:span text:style-name="T4466">485</text:span></text:a><text:span text:style-name="T4467">, 2016-05-18, paskelbta TAR 2016-05-19, i. k. 2016-13660</text:span></text:p>
      <text:p text:style-name="Normal"/>
      <text:p text:style-name="P4468"><text:span text:style-name="T4469">243.3</text:span><text:span text:style-name="T4470">. vadovaujančioji institucija, ministerijos, įgyvendinančiosios institucijos ir Regioninės plėtros departamentas prie Vidaus reikalų ministerijos pagal kompetenciją užtikrina naujienų, informacijos apie sėkmingai įgyvendinamus projektus ar kitos akt</text:span><text:span text:style-name="T4471">ualios informacijos, susijusios su ES struktūriniais fondais, projektais, skelbimą ES struktūrinių fondų svetainėje www.esinvesticijos.lt. Ši informacija skelbiama vadovaujantis Rekomendacijomis dėl svetainės administravimo;</text:span><text:s/></text:p>
      <text:p text:style-name="P4472">Punkto pakeitimai:</text:p>
      <text:p text:style-name="P4473"><text:span text:style-name="T4474">Nr.<text:s/></text:span><text:a xlink:href="https://www.e-tar.lt/portal/legalAct.html?documentId=5049df801dba11e69446a4bedc730fe6" office:target-frame-name="_top" xlink:show="replace"><text:span text:style-name="T4475">485</text:span></text:a><text:span text:style-name="T4476">, 2016-05-18, paskelbta TAR 2016-05-19, i. k. 2016-13660</text:span></text:p>
      <text:p text:style-name="Normal"/>
      <text:p text:style-name="P4477"><text:span text:style-name="T4478">243.4</text:span><text:span text:style-name="T4479">. vadovaujančioji institucija ES struktūrinių fondų svetainėje www.esinvesticijos.lt skelbia in</text:span><text:span text:style-name="T4480">formaciją apie įgyvendinamus projektus, kaip nustatyta reglamento (ES) Nr. 1303/2013 115 straipsnio 2 dalyje;</text:span></text:p>
      <text:p text:style-name="P4481"><text:span text:style-name="T4482">243.5</text:span><text:span text:style-name="T4483">. vadovaujančioji institucija ES struktūrinių fondų svetainėje www.esinvesticijos.lt skelbia apibendrintą informaciją, susijusią su audit</text:span><text:span text:style-name="T4484">o institucijos, Europos Audito Rūmų, Europos Komisijos ir kitų institucijų atliktų valdymo ir kontrolės sistemos ir Europos Komisijai deklaruotų išlaidų auditų ir (ar) kitų institucijų atliktų patikrinimų rezultatais. Informacija, susijusi su audito instit</text:span><text:span text:style-name="T4485">ucijos atliktų valdymo ir kontrolės sistemos ir Europos Komisijai deklaruotų išlaidų auditų rezultatais, skelbiama ES struktūrinių fondų svetainėje www.esinvesticijos.lt po to, kai ši informacija paviešinama audito institucijos veiklą reglamentuojančių tei</text:span><text:span text:style-name="T4486">sės aktų nustatyta tvarka. Informacija, susijusi su Europos Audito Rūmų, Europos Komisijos atliktų valdymo ir kontrolės sistemos ir Europos Komisijai deklaruotų išlaidų auditų rezultatais, skelbiama ES struktūrinių fondų svetainėje www.esinvesticijos.lt, j</text:span><text:span text:style-name="T4487">eigu nenurodyta, kad informacija negali būti viešinama.</text:span></text:p>
      <text:p text:style-name="P4488"/>
      <text:p text:style-name="P4489"><text:span text:style-name="T4490">XIX</text:span><text:span text:style-name="T4491"><text:s/>SKYRIUS</text:span></text:p>
      <text:p text:style-name="P4492"><text:span text:style-name="T4493">PARTNERYSTĖS SUTARTIES ĮGYVENDINIMO PAŽANGOS IR VEIKSMŲ PROGRAMOS ĮGYVENDINIMO ATASKAITOS</text:span></text:p>
      <text:p text:style-name="P4494"/>
      <text:h text:style-name="P4495" text:outline-level="2"><text:span text:style-name="T4496">PIRMASIS</text:span><text:span text:style-name="T4497"><text:s/>SKIRSNIS</text:span></text:h>
      <text:p text:style-name="P4498"><text:span text:style-name="T4499">PARTNERYSTĖS SUTARTIES ĮGYVENDINIMO PAŽANGOS ATASKAITOS</text:span></text:p>
      <text:p text:style-name="P4500"/>
      <text:p text:style-name="P4501"><text:span text:style-name="T4502">244</text:span><text:span text:style-name="T4503">.<text:s/></text:span><text:span text:style-name="T4504">Partnerystės sutarties įgyvendinimo pažangos ataskaitos rengiamos vadovaujantis reglamento (ES) Nr. 1303/2013 5 straipsnio 2 dalies, 19 straipsnio 2 dalies ir 52 straipsnio nuostatomis. Partnerystės sutarties įgyvendinimo pažangos ataskaitų rengimą organiz</text:span><text:span text:style-name="T4505">uoja vadovaujančioji institucija.</text:span></text:p>
      <text:p text:style-name="P4506"><text:span text:style-name="T4507">245</text:span><text:span text:style-name="T4508">. Ministerijos ne vėliau kaip iki 2017 m. kovo 1 d. ir iki 2019 m. birželio 1 d. pateikia vadovaujančiajai institucijai reglamento (ES) Nr. 1303/2013 52 straipsnio 2 dalyje nurodytą informaciją, būtiną Partnerystės<text:s/></text:span><text:span text:style-name="T4509">sutarties įgyvendinimo pažangos ataskaitoms atitinkamai iki 2016 m. gruodžio 31 d. ir iki 2018 m. gruodžio 31 d. parengti, kaip nurodyta reglamento (ES) Nr. 1303/2013 52 straipsnio 1 dalyje.</text:span><text:s/></text:p>
      <text:p text:style-name="P4510">Punkto pakeitimai:</text:p>
      <text:p text:style-name="P4511"><text:span text:style-name="T4512">Nr.<text:s/></text:span><text:a xlink:href="https://www.e-tar.lt/portal/legalAct.html?documentId=6b8f8010629011e99676cb74c51fe1f4" office:target-frame-name="_top" xlink:show="replace"><text:span text:style-name="T4513">355</text:span></text:a><text:span text:style-name="T4514">, 2019-04-17, paskelbta TAR 2019-04-19, i. k. 2019-06532</text:span></text:p>
      <text:p text:style-name="Normal"/>
      <text:p text:style-name="P4515"><text:span text:style-name="T4516">246</text:span><text:span text:style-name="T4517">. Vadovaujančioji institucija, gavusi informaciją, reikalingą Partnerystės sutarties įgyvendinimo pažangos ataskaitai parengti, par</text:span><text:span text:style-name="T4518">engia Partnerystės sutarties įgyvendinimo pažangos ataskaitą ir praneša apie tai Veiksmų programos stebėsenos komitetui. Partnerystės sutarties įgyvendinimo pažangos ataskaita ne vėliau kaip iki 2017 m. rugpjūčio 31 d. ir atitinkamai iki 2019 m. rugpjūčio<text:s/></text:span><text:span text:style-name="T4519">30 d. teikiama Europos Komisijai.</text:span><text:s/></text:p>
      <text:p text:style-name="P4520">Punkto pakeitimai:</text:p>
      <text:p text:style-name="P4521"><text:span text:style-name="T4522">Nr.<text:s/></text:span><text:a xlink:href="https://www.e-tar.lt/portal/legalAct.html?documentId=6b8f8010629011e99676cb74c51fe1f4" office:target-frame-name="_top" xlink:show="replace"><text:span text:style-name="T4523">355</text:span></text:a><text:span text:style-name="T4524">, 2019-04-17, paskelbta TAR 2019-04-19, i. k. 2019-06532</text:span></text:p>
      <text:p text:style-name="Normal"/>
      <text:p text:style-name="P4525"><text:span text:style-name="T4526">247</text:span><text:span text:style-name="T4527">. Europos Komisijai pagal reglam</text:span><text:span text:style-name="T4528">ento (ES) 1303/2013 52 straipsnio 3 dalį pateikus paklausimą dėl papildomos informacijos pateikimo ir (ar) Partnerystės sutarties įgyvendinimo pažangos ataskaitos patikslinimo, vadovaujančioji institucija organizuoja papildomos informacijos parengimą ir pa</text:span><text:span text:style-name="T4529">teikimą Europos Komisijai ir (ar) rengia patikslintą Partnerystės sutarties įgyvendinimo pažangos ataskaitą ir teikia ją Europos Komisijai.</text:span></text:p>
      <text:p text:style-name="P4530"/>
      <text:h text:style-name="P4531" text:outline-level="2"><text:span text:style-name="T4532">ANTRASIS</text:span><text:span text:style-name="T4533"><text:s/>SKIRSNIS</text:span></text:h>
      <text:p text:style-name="P4534"><text:span text:style-name="T4535">KETVIRTINĖS VEIKSMŲ PROGRAMOS ĮGYVENDINIMO ATASKAITOS</text:span></text:p>
      <text:p text:style-name="P4536"/>
      <text:p text:style-name="P4537"><text:span text:style-name="T4538">248</text:span><text:span text:style-name="T4539">. Įgyvendinančiosios institucijos teikia ministerijoms, vadovaujančiajai institucijai, kai įgyvendinami veiksmų programos techninės paramos prioritetai, šią informaciją:<text:s/></text:span></text:p>
      <text:p text:style-name="P4540"><text:span text:style-name="T4541">248.1</text:span><text:span text:style-name="T4542">. kasmet iki sausio 7 d., jeigu nukrypstama nuo ES struktūrinių fondų lėšų nau</text:span><text:span text:style-name="T4543">dojimo plano, nurodo priežastis, dėl kurių nuo šio plano nukrypstama, ir veiksmus, kurių imtasi ar siūloma imtis siekiant pašalinti nukrypimą;</text:span></text:p>
      <text:p text:style-name="P4544"><text:span text:style-name="T4545">248.2</text:span><text:span text:style-name="T4546">. iki kiekvieno ketvirčio pirmojo mėnesio 7 d. nurodo riziką (jeigu tokia kyla):</text:span></text:p>
      <text:p text:style-name="P4547"><text:span text:style-name="T4548">248.2.1</text:span><text:span text:style-name="T4549">. nepanaudoti<text:s/></text:span><text:span text:style-name="T4550">arba pritrūkti ES struktūrinių fondų arba ir valstybės biudžeto lėšų, numatytų mokėjimams skirstant metinius valstybės biudžeto asignavimus;</text:span></text:p>
      <text:p text:style-name="P4551"><text:span text:style-name="T4552">248.2.2</text:span><text:span text:style-name="T4553">. nepasiekti ES struktūrinių fondų lėšų naudojimo plane ir veiklos peržiūros rodiklių pasiekimo plane nu</text:span><text:span text:style-name="T4554">rodytų rodiklių metinių reikšmių</text:span><text:span text:style-name="T4555">.</text:span><text:span text:style-name="T4556">;</text:span></text:p>
      <text:p text:style-name="P4557"><text:span text:style-name="T4558">248.3</text:span><text:span text:style-name="T4559">. pagal ministerijų prašymus informaciją apie planuojamas pagal įgyvendinamus projektus išmokėti lėšas projektų vykdytojams ir planuojamas pripažinti deklaruotinomis Europos Komisijai išlaidas, kitą informaciją</text:span><text:span text:style-name="T4560">, reikalingą veiksmų programai administruoti.<text:s/></text:span></text:p>
      <text:p text:style-name="P4561">Punkto pakeitimai:</text:p>
      <text:p text:style-name="P4562"><text:span text:style-name="T4563">Nr.<text:s/></text:span><text:a xlink:href="https://www.e-tar.lt/portal/legalAct.html?documentId=5049df801dba11e69446a4bedc730fe6" office:target-frame-name="_top" xlink:show="replace"><text:span text:style-name="T4564">485</text:span></text:a><text:span text:style-name="T4565">, 2016-05-18, paskelbta TAR 2016-05-19, i. k. 2016-13660</text:span></text:p>
      <text:p text:style-name="P4566"><text:span text:style-name="T4567">Nr.<text:s/></text:span><text:a xlink:href="https://www.e-tar.lt/portal/legalAct.html?documentId=fbd116409b5911ea9515f752ff221ec9" office:target-frame-name="_top" xlink:show="replace"><text:span text:style-name="T4568">503</text:span></text:a><text:span text:style-name="T4569">, 2020-05-20, paskelbta TAR 2020-05-21, i. k. 2020-10768</text:span></text:p>
      <text:p text:style-name="Normal"/>
      <text:p text:style-name="P4570"><text:span text:style-name="T4571">249</text:span><text:span text:style-name="T4572">.<text:s/></text:span><text:span text:style-name="T4573">M</text:span><text:span text:style-name="T4574">inisterijos teikia vadovaujančiajai institucijai šią informaciją:</text:span></text:p>
      <text:p text:style-name="P4575"><text:span text:style-name="T4576">249.1</text:span><text:span text:style-name="T4577">.<text:s/></text:span><text:span text:style-name="T4578">kasmet iki sausio 15 d., jeigu nukrypstama nuo ES struktūrinių fondų lėšų naudojimo<text:s/></text:span><text:span text:style-name="T4579">plano arba<text:s/></text:span><text:span text:style-name="T4580">veiklos peržiūros rodiklių pasiekimo plano</text:span><text:span text:style-name="T4581">,<text:s/></text:span><text:span text:style-name="T4582">nurodo nukrypimų priežastis ir veiksmus, kurių imtasi ar siūloma imtis siekiant pašalinti nukrypimus;</text:span></text:p>
      <text:p text:style-name="P4583"><text:span text:style-name="T4584">249.2</text:span><text:span text:style-name="T4585">. iki<text:s/></text:span><text:span text:style-name="T4586">kiekvieno ketvirčio pirmojo mėnesio 15 d. nurodo:</text:span></text:p>
      <text:p text:style-name="P4587"><text:span text:style-name="T4588">249.2.1</text:span><text:span text:style-name="T4589">. riziką (jeigu tokia kyla) nepanaudoti arba pritrūkti ES struktūrinių fondų arba ir valstybės biudžeto lėšų, numatytų mokėjimams skirstant metinius valstybės biudžeto asignavimus;</text:span></text:p>
      <text:p text:style-name="P4590"><text:span text:style-name="T4591">249.2.2</text:span><text:span text:style-name="T4592">.<text:s/></text:span><text:span text:style-name="T4593">riz</text:span><text:span text:style-name="T4594">iką (jeigu tokia kyla) nepasiekti ES struktūrinių fondų lėšų naudojimo<text:s/></text:span><text:span text:style-name="T4595">plane ir</text:span><text:span text:style-name="T4596"><text:s/>veiklos peržiūros rodiklių pasiekimo plane nurodytų rodiklių metinių reikšmių ir veiksmus, kurių imtasi ar siūloma imtis siekiant nustatytų reikšmių.</text:span></text:p>
      <text:p text:style-name="P4597"><text:span text:style-name="T4598">250</text:span><text:span text:style-name="T4599">. Vadovaujančio</text:span><text:span text:style-name="T4600">ji institucija rengia ir iki kiekvieno naujo ketvirčio pirmojo mėnesio 30 d. teikia Lietuvos Respublikos Vyriausybei ketvirtines veiksmų programų įgyvendinimo ataskaitas, kuriose pateikiama ši informacija:</text:span></text:p>
      <text:p text:style-name="P4601"><text:span text:style-name="T4602">250.1</text:span><text:span text:style-name="T4603">. apie sudarytas projektų sutartis ir<text:s/></text:span><text:span text:style-name="T4604">proje</text:span><text:span text:style-name="T4605">ktų, apimančių finansines priemones, finansavimo sutartis, įgyvendinamus veiksmų programos<text:s/></text:span><text:span text:style-name="T4606">techninės paramos prioritetų projektus;</text:span></text:p>
      <text:p text:style-name="P4607"><text:span text:style-name="T4608">250.2</text:span><text:span text:style-name="T4609">. apie tinkamomis deklaruoti Europos Komisijai pripažintas išlaidų sumas;</text:span></text:p>
      <text:p text:style-name="P4610"><text:span text:style-name="T4611">250.3</text:span><text:span text:style-name="T4612">. apie veiklos peržiūros rodiklių</text:span><text:span text:style-name="T4613"><text:s/>pasiekimo plane nurodytų stebėsenos ir pagrindinių įgyvendinimo etapų rodiklių metinių reikšmių pasiekimą;</text:span></text:p>
      <text:p text:style-name="P4614"><text:span text:style-name="T4615">250.4</text:span><text:span text:style-name="T4616">. apie pagrindines veiksmų programos įgyvendinimo problemas ir veiksmus, kurių imtasi ir (ar) planuojama imtis jas sprendžiant.</text:span></text:p>
      <text:p text:style-name="P4617"><text:span text:style-name="T4618">251</text:span><text:span text:style-name="T4619">.<text:s/></text:span><text:span text:style-name="T4620">Ketvirtinė veiksmų programos įgyvendinimo ataskaita rengiama taip:</text:span></text:p>
      <text:p text:style-name="P4621"><text:span text:style-name="T4622">251.1</text:span><text:span text:style-name="T4623">.<text:s/></text:span><text:span text:style-name="T4624">vadovaujančioji</text:span><text:span text:style-name="T4625"><text:s/>institucija Taisyklių 250.1</text:span><text:span text:style-name="T4626">–250.3<text:s/></text:span><text:span text:style-name="T4627">papunkčiuose nurodytą informaciją rengia vadovaudamasi SFMIS2014 duomenimis;</text:span><text:s/></text:p>
      <text:p text:style-name="P4628">Punkto pakeitimai:</text:p>
      <text:p text:style-name="P4629"><text:span text:style-name="T4630">Nr.<text:s/></text:span><text:a xlink:href="https://www.e-tar.lt/portal/legalAct.html?documentId=cafc62a0c90b11e69dec860c1f4a5372" office:target-frame-name="_top" xlink:show="replace"><text:span text:style-name="T4631">1267</text:span></text:a><text:span text:style-name="T4632">, 2016-12-21, paskelbta TAR 2016-12-23, i. k. 2016-29468</text:span></text:p>
      <text:p text:style-name="Normal"/>
      <text:p text:style-name="P4633"><text:span text:style-name="T4634">251.2</text:span><text:span text:style-name="T4635">. vadovaujančioji institucija Taisyklių<text:s/></text:span><text:span text:style-name="T4636">250.4<text:s/></text:span><text:span text:style-name="T4637">papunktyje nurodytą informaciją rengia paga</text:span><text:span text:style-name="T4638">l ministerijų pateiktą Taisyklių 249 punkte ir įgyvendinančiosios institucijos – Taisyklių 248 punkte nurodytą informaciją.</text:span></text:p>
      <text:h text:style-name="P4639" text:outline-level="2"/>
      <text:h text:style-name="P4640" text:outline-level="2"><text:span text:style-name="T4641">TREČIASIS</text:span><text:span text:style-name="T4642"><text:s/>SKIRSNIS</text:span></text:h>
      <text:p text:style-name="P4643"><text:span text:style-name="T4644">METINĖS IR GALUTINĖ VEIKSMŲ PROGRAMOS ĮGYVENDINIMO ATASKAITOS</text:span></text:p>
      <text:p text:style-name="P4645"/>
      <text:p text:style-name="P4646"><text:span text:style-name="T4647">252</text:span><text:span text:style-name="T4648">. Metinė veiksmų programos įgyvend</text:span><text:span text:style-name="T4649">inimo ataskaita (toliau – metinė ataskaita) 2016, 2018, 2020, 2021, 2022, 2023 metais rengiama ir teikiama Europos Komisijai, vadovaujantis reglamento (ES) Nr. 1303/2013 50 ir 111 straipsnių nuostatomis, tokia tvarka:</text:span></text:p>
      <text:p text:style-name="P4650"><text:span text:style-name="T4651">252.1</text:span><text:span text:style-name="T4652">. ministerijos, bendradarbiauda</text:span><text:span text:style-name="T4653">mos su įgyvendinančiosiomis institucijomis ir projektų, apimančių finansines priemones, vykdytojais, iki kovo 1 d. pagal Europos Komisijos nustatytą formą ir vadovaujančiosios institucijos pateiktus metinės ataskaitos rengimo paaiškinimus rengia ir raštu i</text:span><text:span text:style-name="T4654">r elektronine forma vadovaujančiajai institucijai teikia informaciją, reikalingą metinei ataskaitai parengti;</text:span></text:p>
      <text:p text:style-name="P4655"><text:span text:style-name="T4656">252.2</text:span><text:span text:style-name="T4657">. vadovaujančioji institucija, gavusi Taisyklių 252.1 papunktyje nurodytą informaciją, apibendrina ją, parengia metinės ataskaitos projek</text:span><text:span text:style-name="T4658">tą ir kasmet ne vėliau kaip iki kovo 15 d. elektroniniu paštu teikia jį vertinti ministerijoms;</text:span></text:p>
      <text:p text:style-name="P4659"><text:span text:style-name="T4660">252.3</text:span><text:span text:style-name="T4661">. ministerijos, gavusios vadovaujančiosios institucijos parengtą metinės ataskaitos projektą, bendradarbiaudamos su įgyvendinančiosiomis institucijomis</text:span><text:span text:style-name="T4662">, išnagrinėja jį ir kasmet ne vėliau kaip iki balandžio 1 d. elektroniniu paštu teikia pastabas ir pasiūlymus vadovaujančiajai institucijai;</text:span></text:p>
      <text:p text:style-name="P4663"><text:span text:style-name="T4664">252.4</text:span><text:span text:style-name="T4665">. vadovaujančioji institucija, atsižvelgdama į ministerijų pastabas ir pasiūlymus dėl metinės ataskaitos p</text:span><text:span text:style-name="T4666">rojekto, prireikus patikslina jį ir elektroniniu paštu teikia Veiksmų programos stebėsenos komiteto nariams ne vėliau kaip likus 15 darbo dienų iki artimiausio Veiksmų programos stebėsenos komiteto posėdžio, kuriame turi būti svarstomas ir tvirtinamas meti</text:span><text:span text:style-name="T4667">nės ataskaitos projektas. Artimiausias posėdis organizuojamas Veiksmų programos stebėsenos komiteto darbo reglamente nustatyta tvarka ne anksčiau kaip iki Taisyklių 252 punkte išvardytų atitinkamų metų gegužės 1 d. ir ne vėliau kaip iki gegužės 21 dienos;</text:span></text:p>
      <text:p text:style-name="P4668"><text:span text:style-name="T4669">252.5</text:span><text:span text:style-name="T4670">. Veiksmų programos stebėsenos komitetui patvirtinus metinę ataskaitą, vadovaujančioji institucija ne vėliau kaip iki gegužės 31 d. pateikia ją Europos Komisijai;</text:span></text:p>
      <text:p text:style-name="P4671"><text:span text:style-name="T4672">252.6</text:span><text:span text:style-name="T4673">. Europos Komisijai pateikus pastabas dėl metinės ataskaitos,<text:s/></text:span><text:span text:style-name="T4674">vadovaujančioji institucija, bendradarbiaudama su atsakingomis institucijomis, prireikus organizuoja papildomos informacijos parengimą ir (ar) rengia patikslintą metinę ataskaitą, kurią pakartotinai teikia Europos Komisijai;</text:span></text:p>
      <text:p text:style-name="P4675"><text:span text:style-name="T4676">252.7</text:span><text:span text:style-name="T4677">. Europos Komisijai patvirtinus metinę ataskaitą, vadovaujančioji institucija šią ataskaitą ir jos santraukas lietuvių ir anglų kalbomis skelbia<text:s/></text:span><text:span text:style-name="T4678">ES struktūrinių fondų svetainėje www.esinvesticijos.lt.</text:span></text:p>
      <text:p text:style-name="P4679"><text:span text:style-name="T4680">253</text:span><text:span text:style-name="T4681">. Metinė ataskaita 2017 ir 2019 metais rengiam</text:span><text:span text:style-name="T4682">a ir teikiama Europos Komisijai, vadovaujantis reglamento (ES) Nr. 1303/2013 50 ir 111 straipsnių nuostatomis, tokia tvarka:</text:span></text:p>
      <text:p text:style-name="P4683"><text:span text:style-name="T4684">253.1</text:span><text:span text:style-name="T4685">. ministerijos, bendradarbiaudamos su įgyvendinančiosiomis institucijomis ir projektų, apimančių finansines priemones, vykdy</text:span><text:span text:style-name="T4686">tojais, iki kovo 1 d. pagal Europos Komisijos nustatytą formą ir vadovaujančiosios institucijos pateiktus metinės ataskaitos rengimo paaiškinimus rengia ir raštu ir elektronine forma vadovaujančiajai institucijai teikia informaciją, reikalingą metinei atas</text:span><text:span text:style-name="T4687">kaitai parengti;</text:span></text:p>
      <text:p text:style-name="P4688"><text:span text:style-name="T4689">253.2</text:span><text:span text:style-name="T4690">. vadovaujančioji institucija, gavusi Taisyklių 253.1 papunktyje nurodytą informaciją, apibendrina ją, parengia metinės ataskaitos projektą ir ne vėliau kaip iki 2017 ir 2019 metų balandžio 1 d. elektroniniu paštu teikia jį vertin</text:span><text:span text:style-name="T4691">ti ministerijoms;</text:span></text:p>
      <text:p text:style-name="P4692"><text:span text:style-name="T4693">253.3</text:span><text:span text:style-name="T4694">. ministerijos, gavusios vadovaujančiosios institucijos parengtą metinės ataskaitos projektą, bendradarbiaudamos su įgyvendinančiosiomis institucijomis, išnagrinėja jį ir ne vėliau kaip iki 2017 ir 2019 metų balandžio 15 d. elekt</text:span><text:span text:style-name="T4695">roniniu paštu teikia pastabas ir pasiūlymus vadovaujančiajai institucijai;</text:span></text:p>
      <text:p text:style-name="P4696"><text:span text:style-name="T4697">253.4</text:span><text:span text:style-name="T4698">. vadovaujančioji institucija, atsižvelgdama į ministerijų pastabas ir pasiūlymus dėl metinės ataskaitos projekto, prireikus patikslina jį ir elektroniniu paštu teikia Veik</text:span><text:span text:style-name="T4699">smų programos stebėsenos komiteto nariams ne vėliau kaip likus 15 darbo dienų iki artimiausio Veiksmų programos stebėsenos komiteto posėdžio, kuriame turi būti svarstomas ir tvirtinamas metinės ataskaitos projektas. Artimiausias posėdis organizuojamas Veik</text:span><text:span text:style-name="T4700">smų programos stebėsenos komiteto darbo reglamente nustatyta tvarka ne anksčiau kaip iki Taisyklių 253 punkte išvardytų atitinkamų metų birželio 1 d. ir ne vėliau kaip iki birželio 20 dienos;</text:span></text:p>
      <text:p text:style-name="P4701"><text:span text:style-name="T4702">253.5</text:span><text:span text:style-name="T4703">. Veiksmų programos stebėsenos komitetui patvirtinus me</text:span><text:span text:style-name="T4704">tinę ataskaitą, vadovaujančioji institucija ne vėliau kaip iki 2017 ir 2019 metų birželio 30 d. pateikia ją Europos Komisijai;</text:span></text:p>
      <text:p text:style-name="P4705"><text:span text:style-name="T4706">253.6</text:span><text:span text:style-name="T4707">. Europos Komisijai pateikus pastabas dėl metinės ataskaitos, vadovaujančioji institucija, bendradarbiaudama su atsaking</text:span><text:span text:style-name="T4708">omis institucijomis, prireikus organizuoja papildomos informacijos parengimą ir (ar) rengia patikslintą metinę ataskaitą ir pakartotinai teikia ją Europos Komisijai;</text:span></text:p>
      <text:p text:style-name="P4709"><text:span text:style-name="T4710">253.7</text:span><text:span text:style-name="T4711">. Europos Komisijai patvirtinus metinę ataskaitą, vadovaujančioji institucija šią</text:span><text:span text:style-name="T4712"><text:s/>ataskaitą ir jos santraukas lietuvių ir anglų kalbomis skelbia<text:s/></text:span><text:span text:style-name="T4713">ES struktūrinių fondų svetainėje www.esinvesticijos.lt.</text:span></text:p>
      <text:p text:style-name="P4714"><text:span text:style-name="T4715">254</text:span><text:span text:style-name="T4716">. Ataskaita, kurioje pateikiama informacija tik apie „Jaunimo užimtumo iniciatyvos“ įgyvendinimą (toliau – JUI ataskaita), 2015</text:span><text:span text:style-name="T4717"><text:s/>metais rengiama ir teikiama Europos Komisijai tokia tvarka:</text:span></text:p>
      <text:p text:style-name="P4718"><text:span text:style-name="T4719">254.1</text:span><text:span text:style-name="T4720">. Lietuvos Respublikos socialinės apsaugos ir darbo ministerija, bendradarbiaudama su Europos socialinio fondo agentūra, iki 2015 m. vasario 15 d. pagal Europos Komisijos nustatytą formą i</text:span><text:span text:style-name="T4721">r vadovaujančiosios institucijos pateiktus JUI ataskaitos rengimo paaiškinimus parengia ir pateikia raštu ir elektronine forma vadovaujančiajai institucijai informaciją, reikalingą JUI ataskaitai parengti;</text:span></text:p>
      <text:p text:style-name="P4722"><text:span text:style-name="T4723">254.2</text:span><text:span text:style-name="T4724">. vadovaujančioji institucija, gavusi Tai</text:span><text:span text:style-name="T4725">syklių 254.1 papunktyje nurodytą informaciją, apibendrina ją, parengia JUI ataskaitos projektą, iki 2015 m. kovo 1 d. elektroniniu paštu pateikia jį Lietuvos Respublikos socialinės apsaugos ir darbo ministerijai ir Europos socialinio fondo agentūrai ir pra</text:span><text:span text:style-name="T4726">šo pateikti pastabų;</text:span></text:p>
      <text:p text:style-name="P4727"><text:span text:style-name="T4728">254.3</text:span><text:span text:style-name="T4729">. Lietuvos Respublikos socialinės apsaugos ir darbo ministerija ir Europos socialinio fondo agentūra, gavusios vadovaujančiosios institucijos parengtą JUI ataskaitos projektą, išnagrinėja jį ir ne vėliau kaip iki 2015 m. kovo<text:s/></text:span><text:span text:style-name="T4730">15 d. elektroniniu paštu vadovaujančiajai institucijai pateikia pastabas ir pasiūlymus;</text:span></text:p>
      <text:p text:style-name="P4731"><text:span text:style-name="T4732">254.4</text:span><text:span text:style-name="T4733">. vadovaujančioji institucija, atsižvelgdama į Lietuvos Respublikos socialinės apsaugos ir darbo ministerijos ir Europos socialinio fondo agentūros pastabas ir</text:span><text:span text:style-name="T4734"><text:s/>pasiūlymus dėl JUI ataskaitos projekto, prireikus patikslina jį ir ne vėliau kaip iki 2015 m. balandžio 30 d. pateikia Europos Komisijai;</text:span></text:p>
      <text:p text:style-name="P4735"><text:span text:style-name="T4736">254.5</text:span><text:span text:style-name="T4737">. Europos Komisijai pateikus pastabas dėl JUI ataskaitos projekto, vadovaujančioji institucija, bendradarbia</text:span><text:span text:style-name="T4738">udama su Socialinės apsaugos ir darbo ministerija ir Europos socialinio fondo agentūra, esant poreikiui organizuoja papildomos informacijos parengimą ir (ar) rengia patikslintą JUI ataskaitą, kurią pakartotinai teikia Europos Komisijai;</text:span></text:p>
      <text:p text:style-name="P4739"><text:span text:style-name="T4740">254.6</text:span><text:span text:style-name="T4741">. Europos<text:s/></text:span><text:span text:style-name="T4742">Komisijai patvirtinus JUI ataskaitą, vadovaujančioji institucija šią ataskaitą ir jos santraukas lietuvių ir anglų kalbomis skelbia<text:s/></text:span><text:span text:style-name="T4743">ES struktūrinių fondų svetainėje www.esinvesticijos.lt.</text:span></text:p>
      <text:p text:style-name="P4744"><text:span text:style-name="T4745">255</text:span><text:span text:style-name="T4746">. Vėlesniais metais (nuo 2016 m.) informacija apie „Jaunimo</text:span><text:span text:style-name="T4747"><text:s/>užimtumo iniciatyvos“ įgyvendinimą yra pateikiama metinėse ir galutinėje veiksmų programos įgyvendinimo ataskaitose.</text:span></text:p>
      <text:p text:style-name="P4748"><text:span text:style-name="T4749">256</text:span><text:span text:style-name="T4750">. Galutinė veiksmų programos įgyvendinimo ataskaita (toliau – galutinė ataskaita), vadovaujantis reglamento (ES) Nr. 1303/2013 50 s</text:span><text:span text:style-name="T4751">traipsnio nuostatomis, rengiama ir teikiama Europos Komisijai tokia tvarka:</text:span></text:p>
      <text:p text:style-name="P4752"><text:span text:style-name="T4753">256.1</text:span><text:span text:style-name="T4754">. ministerijos, bendradarbiaudamos su įgyvendinančiosiomis institucijomis ir projektų, apimančių finansines priemones, vykdytojais, iki 2024 m. rugsėjo 1 d. pagal<text:s/></text:span><text:span text:style-name="T4755">vadovaujančiosios institucijos pateiktus galutinės ataskaitos rengimo paaiškinimus parengia ir raštu ir elektronine forma pateikia vadovaujančiajai institucijai informaciją, reikalingą galutinei ataskaitai parengti;</text:span></text:p>
      <text:p text:style-name="P4756"><text:span text:style-name="T4757">256.2</text:span><text:span text:style-name="T4758">. vadovaujančioji institucija,<text:s/></text:span><text:span text:style-name="T4759">gavusi Taisyklių 256.1 papunktyje nurodytą informaciją, apibendrina ją, parengia galutinės ataskaitos projektą ir ne vėliau kaip iki 2024 m. spalio 1 d. elektronine forma pateikia jį ministerijoms susipažinti;</text:span></text:p>
      <text:p text:style-name="P4760"><text:span text:style-name="T4761">256.3</text:span><text:span text:style-name="T4762">. ministerijos, gavusios vadovaujanči</text:span><text:span text:style-name="T4763">osios institucijos parengtą galutinės ataskaitos projektą, bendradarbiaudamos su įgyvendinančiosiomis institucijomis, išnagrinėja jį ir ne vėliau kaip iki 2024 m. lapkričio 1 d. raštu ir elektroniniu paštu vadovaujančiajai institucijai pateikia pastabas ir</text:span><text:span text:style-name="T4764"><text:s/>pasiūlymus;</text:span></text:p>
      <text:p text:style-name="P4765"><text:span text:style-name="T4766">256.4</text:span><text:span text:style-name="T4767">. vadovaujančioji institucija, atsižvelgdama į ministerijų pastabas ir pasiūlymus dėl galutinės ataskaitos projekto, pataiso jį ir elektroniniu paštu pateikia Veiksmų programos stebėsenos komiteto nariams ne vėliau kaip likus 15 darbo</text:span><text:span text:style-name="T4768"><text:s/>dienų iki artimiausio Veiksmų programos stebėsenos komiteto posėdžio, kuriame turi būti svarstomas ir tvirtinamas galutinės ataskaitos projektas. Artimiausias posėdis organizuojamas Veiksmų programos stebėsenos komiteto darbo reglamente nustatyta tvarka n</text:span><text:span text:style-name="T4769">e anksčiau kaip 2024 m. gruodžio 1 d. ir ne vėliau kaip iki 2025 m. vasario 1 dienos;</text:span></text:p>
      <text:p text:style-name="P4770"><text:span text:style-name="T4771">256.5</text:span><text:span text:style-name="T4772">. Veiksmų programos stebėsenos komitetui patvirtinus galutinę ataskaitą, vadovaujančioji institucija ne vėliau kaip iki 2025 m. vasario 15 d. pateikia ją Europos</text:span><text:span text:style-name="T4773"><text:s/>Komisijai;</text:span></text:p>
      <text:p text:style-name="P4774"><text:span text:style-name="T4775">256.6</text:span><text:span text:style-name="T4776">. Europos Komisijai pateikus pastabas dėl galutinės ataskaitos, vadovaujančioji institucija, bendradarbiaudama su atsakingomis institucijomis, prireikus organizuoja papildomos informacijos parengimą, tikslina galutinę ataskaitą atsižve</text:span><text:span text:style-name="T4777">lgdama į Europos Komisijos pastabas ir pakartotinai pateikia ją Europos Komisijai;</text:span></text:p>
      <text:p text:style-name="P4778"><text:span text:style-name="T4779">256.7</text:span><text:span text:style-name="T4780">. Europos Komisijai patvirtinus galutinę ataskaitą, vadovaujančioji institucija metines ir galutinę ataskaitas ir jų santraukas skelbia<text:s/></text:span><text:span text:style-name="T4781">ES struktūrinių fondų svetai</text:span><text:span text:style-name="T4782">nėje www.esinvesticijos.lt vadovaudamasi Rekomendacijomis dėl svetainės administravimo.</text:span></text:p>
      <text:p text:style-name="P4783"><text:span text:style-name="T4784">257</text:span><text:span text:style-name="T4785">. Europos Komisijai pateikus itin svarbių pastabų dėl veiksmų programos įgyvendinimo, vadovaujančioji institucija pateikia visą reikalingą su gautomis pastabom</text:span><text:span text:style-name="T4786">is susijusią informaciją ir prireikus per 3 mėnesius praneša Europos Komisijai, kokių priemonių imtasi.</text:span></text:p>
      <text:p text:style-name="P4787"><text:span text:style-name="T4788">XX</text:span><text:span text:style-name="T4789"><text:s/>SKYRIUS</text:span></text:p>
      <text:p text:style-name="P4790"><text:span text:style-name="T4791">VEIKSMŲ PROGRAMOS UŽBAIGIMAS</text:span></text:p>
      <text:p text:style-name="P4792"/>
      <text:p text:style-name="P4793"><text:span text:style-name="T4794">258</text:span><text:span text:style-name="T4795">. Už veiksmų programos užbaigimo koordinavimą yra atsakinga vadovaujančioji institucija. Užbaigi</text:span><text:span text:style-name="T4796">ant veiksmų programą, pagal kompetenciją dalyvauja visos institucijos, kurių atsakomybė, funkcijos ir teisės nustatytos Atsakomybės ir funkcijų paskirstymo taisyklėse.</text:span></text:p>
      <text:p text:style-name="P4797"><text:span text:style-name="T4798">259</text:span><text:span text:style-name="T4799">. Vadovaujančioji ir tvirtinančioji institucijos iki 2024 m. liepos 31 d. pateiki</text:span><text:span text:style-name="T4800">a Europos Komisijai galutinio mokėjimo paraišką ir iki 2025 m. vasario 15 d. – galutinę ataskaitą, sąskaitas Europos Komisijai, valdymo pareiškimą, metinę galutinių audito ataskaitų ir atliktų patikrinimų išvadų santrauką.</text:span></text:p>
      <text:p text:style-name="P4801"/>
      <text:p text:style-name="P4802"><text:span text:style-name="T4803">XXI</text:span><text:span text:style-name="T4804"><text:s/>SKYRIUS</text:span></text:p>
      <text:p text:style-name="P4805"><text:span text:style-name="T4806">DOKUMENTŲ SAUG</text:span><text:span text:style-name="T4807">OJIMAS</text:span></text:p>
      <text:p text:style-name="P4808"/>
      <text:p text:style-name="P4809"><text:span text:style-name="T4810">260</text:span><text:span text:style-name="T4811">. Institucijos, kurių atsakomybė, funkcijos ir teisės nustatytos Atsakomybės ir funkcijų paskirstymo taisyklėse, visų su veiksmų programos įgyvendinimu susijusių dokumentų saugojimą ir tvarkymą organizuoja vadovaudamosi<text:s/></text:span><text:span text:style-name="T4812">Lietuvos Respublikos<text:s/></text:span><text:span text:style-name="T4813">dokumentų ir archyvų įstatymo<text:s/></text:span><text:span text:style-name="T4814">ir Bendrųjų dokumentų saugojimo terminų rodyklės, patvirtintos Lietuvos vyriausiojo archyvaro įsakymu, nustatyta tvarka.</text:span><text:s/></text:p>
      <text:p text:style-name="P4815">Punkto pakeitimai:</text:p>
      <text:p text:style-name="P4816"><text:span text:style-name="T4817">Nr.<text:s/></text:span><text:a xlink:href="https://www.e-tar.lt/portal/legalAct.html?documentId=6b8f8010629011e99676cb74c51fe1f4" office:target-frame-name="_top" xlink:show="replace"><text:span text:style-name="T4818">355</text:span></text:a><text:span text:style-name="T4819">, 2019-04-17, paskelbta TAR 2019-04-19, i. k. 2019-06532</text:span></text:p>
      <text:p text:style-name="Normal"/>
      <text:p text:style-name="P4820"><text:span text:style-name="T4821">260</text:span><text:span text:style-name="T4822">1</text:span><text:span text:style-name="T4823">. Institucijos, kurių atsakomybė, funkcijos ir teisės nustatytos Atsakomybės ir funkcijų pa</text:span><text:span text:style-name="T4824">skirstymo taisyklėse, su veiksmų programos įgyvendinimu susijusius gautus ir parengtus dokumentus ar duomenis, pasirašytus naudojant SFMIS2014 įdiegtas elektroninio parašo funkcines galimybes, tvarko ir saugo naudodamosi SFMIS2014 ir vadovaudamosi SFMIS201</text:span><text:span text:style-name="T4825">4 nuostatais, SFMIS2014 taisyklėmis ir SFMIS2014 naudotojo vadovu.</text:span><text:s/></text:p>
      <text:p text:style-name="P4826">Papildyta punktu:</text:p>
      <text:p text:style-name="P4827"><text:span text:style-name="T4828">Nr.<text:s/></text:span><text:a xlink:href="https://www.e-tar.lt/portal/legalAct.html?documentId=5049df801dba11e69446a4bedc730fe6" office:target-frame-name="_top" xlink:show="replace"><text:span text:style-name="T4829">485</text:span></text:a><text:span text:style-name="T4830">, 2016-05-18, paskelbta TAR 2016-05-19, i. k. 2016-13660</text:span></text:p>
      <text:p text:style-name="P4831">Punkto<text:s/>pakeitimai:</text:p>
      <text:p text:style-name="P4832"><text:span text:style-name="T4833">Nr.<text:s/></text:span><text:a xlink:href="https://www.e-tar.lt/portal/legalAct.html?documentId=fbd116409b5911ea9515f752ff221ec9" office:target-frame-name="_top" xlink:show="replace"><text:span text:style-name="T4834">503</text:span></text:a><text:span text:style-name="T4835">, 2020-05-20, paskelbta TAR 2020-05-21, i. k. 2020-10768</text:span></text:p>
      <text:p text:style-name="Normal"/>
      <text:p text:style-name="P4836"><text:span text:style-name="T4837">260</text:span><text:span text:style-name="T4838">2</text:span><text:span text:style-name="T4839">. Asmens d</text:span><text:span text:style-name="T4840">uomenys tvarkomi nepažeidžiant 2016 m. balandžio 27 d. Europos<text:s/></text:span><text:span text:style-name="T4841">Parlamento ir Tarybos reglamente (ES) 2016/679 dėl fizinių asmenų apsaugos tvarkant asmens duomenis ir dėl laisvo tokių duomenų judėjimo ir kuriuo panaikinama Direktyva 95/46/EB (Bendrasis duomenų apsaugos reglamentas) ir Lietuvos Respublikos asmens duomen</text:span><text:span text:style-name="T4842">ų teisinės apsaugos įstatyme nustatytų reikalavimų.</text:span><text:s/></text:p>
      <text:p text:style-name="P4843">Papildyta punktu:</text:p>
      <text:p text:style-name="P4844"><text:span text:style-name="T4845">Nr.<text:s/></text:span><text:a xlink:href="https://www.e-tar.lt/portal/legalAct.html?documentId=6b8f8010629011e99676cb74c51fe1f4" office:target-frame-name="_top" xlink:show="replace"><text:span text:style-name="T4846">355</text:span></text:a><text:span text:style-name="T4847">, 2019-04-17, paskelbta TAR 2019-04-19, i. k. 2019-06532</text:span></text:p>
      <text:p text:style-name="P4848">Punkto pakeitimai:</text:p>
      <text:p text:style-name="P4849"><text:span text:style-name="T4850">Nr.<text:s/></text:span><text:a xlink:href="https://www.e-tar.lt/portal/legalAct.html?documentId=fbd116409b5911ea9515f752ff221ec9" office:target-frame-name="_top" xlink:show="replace"><text:span text:style-name="T4851">503</text:span></text:a><text:span text:style-name="T4852">, 2020-05-20, paskelbta TAR 2020-05-21, i. k. 2020-10768</text:span></text:p>
      <text:p text:style-name="Normal"/>
      <text:p text:style-name="P4853"><text:span text:style-name="T4854">261</text:span><text:span text:style-name="T4855">.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856">rendimas dėl sąskaitų Europos Komisijai, į kurias įtraukiamos baigtų finansuoti projektų išlaidos,<text:s/></text:span><text:span text:style-name="T4857">ir (arba) kai projektų finansavimo pabaigos data sutampa su ataskaitiniais metais, už kuriuos teikiamos sąskaitos Europos Komisijai</text:span><text:span text:style-name="T4858">, patvirtinimo, gruodžio 3</text:span><text:span text:style-name="T4859">1 d., kaip nustatyta reglamento (ES) Nr. 1303/2013 140 straipsnyje.</text:span><text:s/></text:p>
      <text:p text:style-name="P4860">Punkto pakeitimai:</text:p>
      <text:p text:style-name="P4861"><text:span text:style-name="T4862">Nr.<text:s/></text:span><text:a xlink:href="https://www.e-tar.lt/portal/legalAct.html?documentId=5049df801dba11e69446a4bedc730fe6" office:target-frame-name="_top" xlink:show="replace"><text:span text:style-name="T4863">485</text:span></text:a><text:span text:style-name="T4864">, 2016-05-18, paskelbta TAR 2016-05-19, i. k. 2016-13660</text:span></text:p>
      <text:p text:style-name="Normal"/>
      <text:p text:style-name="P4865"><text:span text:style-name="T4866">261</text:span><text:span text:style-name="T4867">1</text:span><text:span text:style-name="T4868">.</text:span><text:span text:style-name="T4869"><text:s/></text:span><text:span text:style-name="T4870">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871">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872"><text:s/>trumpiau kaip iki Taisyklių<text:s/></text:span><text:span text:style-name="T4873">261</text:span><text:span text:style-name="T4874"><text:s/></text:span><text:span text:style-name="T4875">punkte nurodyto termino</text:span><text:span text:style-name="T4876">. 5 metų terminas gali būti sutrumpinamas iki 3 metų, jeigu<text:s/></text:span><text:span text:style-name="T4877">vadovaujantis reglamento (ES) Nr. 1303/2013 71 straipsniu projektų finansavimo sąlygų apraše nustatoma, kad turi būti užtikrintas investicij</text:span><text:span text:style-name="T4878">ų tęstinumas 3 metus nuo projekto finansavimo pabaigos</text:span><text:span text:style-name="T4879">.</text:span><text:s/></text:p>
      <text:p text:style-name="P4880">Papildyta punktu:</text:p>
      <text:p text:style-name="P4881"><text:span text:style-name="T4882">Nr.<text:s/></text:span><text:a xlink:href="https://www.e-tar.lt/portal/legalAct.html?documentId=5049df801dba11e69446a4bedc730fe6" office:target-frame-name="_top" xlink:show="replace"><text:span text:style-name="T4883">485</text:span></text:a><text:span text:style-name="T4884">, 2016-05-18, paskelbta TAR 2016-05-19, i. k. 2016-13660</text:span></text:p>
      <text:p text:style-name="Normal"/>
      <text:p text:style-name="P4885"><text:span text:style-name="T4886">261</text:span><text:span text:style-name="T4887">2</text:span><text:span text:style-name="T4888">.<text:s/></text:span><text:span text:style-name="T4889">Jeigu ta</text:span><text:span text:style-name="T4890">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891">uoja užtikrindamos, kad su veiksmų programos įgyvendinimu susiję dokumentai būtų saugomi 3 metus nuo projekto finansavimo pabaigos, bet ne trumpiau kaip iki Taisyklių<text:s/></text:span><text:span text:style-name="T4892">261</text:span><text:span text:style-name="T4893"><text:s/></text:span><text:span text:style-name="T4894">punkte nurodyto termino.</text:span><text:span text:style-name="T4895"><text:s/></text:span></text:p>
      <text:p text:style-name="P4896">Papildyta punktu:</text:p>
      <text:p text:style-name="P4897"><text:span text:style-name="T4898">Nr.<text:s/></text:span><text:a xlink:href="https://www.e-tar.lt/portal/legalAct.html?documentId=5049df801dba11e69446a4bedc730fe6" office:target-frame-name="_top" xlink:show="replace"><text:span text:style-name="T4899">485</text:span></text:a><text:span text:style-name="T4900">, 2016-05-18, paskelbta TAR 2016-05-19, i. k. 2016-13660</text:span></text:p>
      <text:p text:style-name="Normal"/>
      <text:p text:style-name="P4901"><text:span text:style-name="T4902">262</text:span><text:span text:style-name="T4903">. Dokumentų originalai arba patvirtintos dokumentų originalų kopijos saugomi bendrai priimtinose duomenų laikmenose, įskaitant<text:s/></text:span><text:span text:style-name="T4904">elektronines dokumentų originalų kopijas arba tik elektronine forma saugomus dokumentus, kaip numatyta reglamento (ES) Nr. 1303/2013 140 straipsnyje.</text:span></text:p>
      <text:p text:style-name="P4905"><text:span text:style-name="T4906">263</text:span><text:span text:style-name="T4907">. Dokumentai saugomi tokia forma, kad būtų galima nustatyti duomenų objektus, bet ne ilgiau, nei bū</text:span><text:span text:style-name="T4908">tina tiems tikslams, kuriems tie duomenys buvo renkami, kaip numatyta reglamento (ES) Nr. 1303/2013 140 straipsnio 4 dalyje.</text:span></text:p>
      <text:p text:style-name="P4909"><text:span text:style-name="T4910">264</text:span><text:span text:style-name="T4911">. Institucijos, kurių atsakomybė, funkcijos ir teisės nustatytos Atsakomybės ir funkcijų paskirstymo taisyklėse, privalo užt</text:span><text:span text:style-name="T4912">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4913"><text:s/>Lietuvos Respublikos konkurencijos tarybos, Europos Komisijos ir Europos Audito Rūmų atstovams.</text:span><text:s/></text:p>
      <text:p text:style-name="P4914">Punkto pakeitimai:</text:p>
      <text:p text:style-name="P4915"><text:span text:style-name="T4916">Nr.<text:s/></text:span><text:a xlink:href="https://www.e-tar.lt/portal/legalAct.html?documentId=5049df801dba11e69446a4bedc730fe6" office:target-frame-name="_top" xlink:show="replace"><text:span text:style-name="T4917">485</text:span></text:a><text:span text:style-name="T4918">, 2016-05-18, paskelbta TAR 2016-0</text:span><text:span text:style-name="T4919">5-19, i. k. 2016-13660</text:span></text:p>
      <text:p text:style-name="Normal"/>
      <text:p text:style-name="P4920"><text:span text:style-name="T4921">XXII</text:span><text:span text:style-name="T4922"><text:s/>SKYRIUS</text:span></text:p>
      <text:p text:style-name="P4923"><text:span text:style-name="T4924">BAIGIAMOSIOS NUOSTATOS</text:span></text:p>
      <text:p text:style-name="P4925"/>
      <text:p text:style-name="P4926"><text:span text:style-name="T4927">265</text:span><text:span text:style-name="T4928">. Institucijos, kurių atsakomybė, funkcijos ir teisės nustatytos Atsakomybės ir funkcijų paskirstymo taisyklėse, vadovaudamosi Atsakomybės ir funkcijų paskirstymo taisyklėmis, Taisyk</text:span><text:span text:style-name="T4929">lėmis, Projektų administravimo ir finansavimo taisyklėmis, Techninės paramos administravimo taisyklėmis, Finansinių priemonių įgyvendinimo taisyklėmis, vertinimo planu, komunikacijos strategija, kitais teisės aktais ir dokumentais, pagal kompetenciją rengi</text:span><text:span text:style-name="T4930">a ir tvirtina vidaus procedūrų aprašus, užtikrina jų atitiktį minėtiems teisės aktams ir vadovavimąsi jais.</text:span><text:s/></text:p>
      <text:p text:style-name="P4931">Punkto pakeitimai:</text:p>
      <text:p text:style-name="P4932"><text:span text:style-name="T4933">Nr.<text:s/></text:span><text:a xlink:href="https://www.e-tar.lt/portal/legalAct.html?documentId=5049df801dba11e69446a4bedc730fe6" office:target-frame-name="_top" xlink:show="replace"><text:span text:style-name="T4934">485</text:span></text:a><text:span text:style-name="T4935">, 2016-05-18, paskelbta</text:span><text:span text:style-name="T4936"><text:s/>TAR 2016-05-19, i. k. 2016-13660</text:span></text:p>
      <text:p text:style-name="Normal"/>
      <text:p text:style-name="P4937"><text:span text:style-name="T4938">266</text:span><text:span text:style-name="T4939">. Institucijos, nustatytos Atsakomybės ir funkcijų paskirstymo taisyklėse, atlikdamos šiose taisyklėse joms pavestas funkcijas, turi užtikrinti nešališkumo, skaidrumo, viešųjų ir privačių interesų derinimo, objekty</text:span><text:span text:style-name="T4940">vumo, lygiateisiškumo, nediskriminavimo, tvaraus vystymosi principų įgyvendinimą ir proporcingumo principo laikymąsi.<text:s/></text:span></text:p>
      <text:p text:style-name="P4941"/>
      <text:p text:style-name="P4942"><text:span text:style-name="T4943">––––––––––––––––––––</text:span></text:p>
      <text:p text:style-name="P4944"/>
      <text:p text:style-name="P4945"/>
      <text:p text:style-name="P4946"><text:span text:style-name="T4947">Pakeitimai:</text:span></text:p>
      <text:p text:style-name="P4948"/>
      <text:p text:style-name="P4949"><text:span text:style-name="T4950">1.</text:span></text:p>
      <text:p text:style-name="P4951"><text:span text:style-name="T4952">Lietuvos Respublikos Vyriausybė, Nutarimas</text:span></text:p>
      <text:p text:style-name="P4953"><text:span text:style-name="T4954">Nr.<text:s/></text:span><text:a xlink:href="https://www.e-tar.lt/portal/legalAct.html?documentId=5049df801dba11e69446a4bedc730fe6" office:target-frame-name="_top" xlink:show="replace"><text:span text:style-name="T4955">485</text:span></text:a><text:span text:style-name="T4956">, 2016-05-18, paskelbta TAR 2016-05-19, i. k. 2016-13660</text:span></text:p>
      <text:p text:style-name="P4957"><text:span text:style-name="T4958">Dėl Lietuvos Respublikos Vyriausybės 2014 m. spalio 3 d. nutarimo Nr. 1090 „Dėl 2014–2020 metų Europ</text:span><text:span text:style-name="T4959">os Sąjungos fondų investicijų veiksmų programos administravimo taisyklių patvirtinimo“ pakeitimo</text:span></text:p>
      <text:p text:style-name="P4960"/>
      <text:p text:style-name="P4961"><text:span text:style-name="T4962">2.</text:span></text:p>
      <text:p text:style-name="P4963"><text:span text:style-name="T4964">Lietuvos Respublikos Vyriausybė, Nutarimas</text:span></text:p>
      <text:p text:style-name="P4965"><text:span text:style-name="T4966">Nr.<text:s/></text:span><text:a xlink:href="https://www.e-tar.lt/portal/legalAct.html?documentId=cafc62a0c90b11e69dec860c1f4a5372" office:target-frame-name="_top" xlink:show="replace"><text:span text:style-name="T4967">1267</text:span></text:a><text:span text:style-name="T4968">, 2016</text:span><text:span text:style-name="T4969">-12-21, paskelbta TAR 2016-12-23, i. k. 2016-29468</text:span></text:p>
      <text:p text:style-name="P4970"><text:span text:style-name="T4971">Dėl Lietuvos Respublikos Vyriausybės 2014 m. spalio 3 d. nutarimo Nr. 1090 „Dėl 2014–2020 metų Europos Sąjungos fondų investicijų veiksmų programos administravimo taisyklių patvirtinimo“ pakeitimo</text:span></text:p>
      <text:p text:style-name="P4972"/>
      <text:p text:style-name="P4973"><text:span text:style-name="T4974">3.</text:span></text:p>
      <text:p text:style-name="P4975"><text:span text:style-name="T4976">Liet</text:span><text:span text:style-name="T4977">uvos Respublikos Vyriausybė, Nutarimas</text:span></text:p>
      <text:p text:style-name="P4978"><text:span text:style-name="T4979">Nr.<text:s/></text:span><text:a xlink:href="https://www.e-tar.lt/portal/legalAct.html?documentId=4e05beb0203e11e78397ae072f58c508" office:target-frame-name="_top" xlink:show="replace"><text:span text:style-name="T4980">266</text:span></text:a><text:span text:style-name="T4981">, 2017-04-12, paskelbta TAR 2017-04-13, i. k. 2017-06350</text:span></text:p>
      <text:p text:style-name="P4982"><text:span text:style-name="T4983">Dėl Lietuvos Respublikos Vyriausybės 2014 m. spalio 3 d</text:span><text:span text:style-name="T4984">. nutarimo Nr. 1090 „Dėl 2014–2020 metų Europos Sąjungos fondų investicijų veiksmų programos administravimo taisyklių patvirtinimo“ pakeitimo</text:span></text:p>
      <text:p text:style-name="P4985"/>
      <text:p text:style-name="P4986"><text:span text:style-name="T4987">4.</text:span></text:p>
      <text:p text:style-name="P4988"><text:span text:style-name="T4989">Lietuvos Respublikos Vyriausybė, Nutarimas</text:span></text:p>
      <text:p text:style-name="P4990"><text:span text:style-name="T4991">Nr.<text:s/></text:span><text:a xlink:href="https://www.e-tar.lt/portal/legalAct.html?documentId=bb3688b0a8c011e78a4c904b1afa0332" office:target-frame-name="_top" xlink:show="replace"><text:span text:style-name="T4992">773</text:span></text:a><text:span text:style-name="T4993">, 2017-09-27, paskelbta TAR 2017-10-04, i. k. 2017-15674</text:span></text:p>
      <text:p text:style-name="P4994"><text:span text:style-name="T4995">Dėl Lietuvos Respublikos Vyriausybės 2014 m. spalio 3 d. nutarimo Nr. 1090 „Dėl 2014–2020 metų Europos Sąjungos fondų investicijų veiksmų programos administravim</text:span><text:span text:style-name="T4996">o taisyklių patvirtinimo“ pakeitimo</text:span></text:p>
      <text:p text:style-name="P4997"/>
      <text:p text:style-name="P4998"><text:span text:style-name="T4999">5.</text:span></text:p>
      <text:p text:style-name="P5000"><text:span text:style-name="T5001">Lietuvos Respublikos Vyriausybė, Nutarimas</text:span></text:p>
      <text:p text:style-name="P5002"><text:span text:style-name="T5003">Nr.<text:s/></text:span><text:a xlink:href="https://www.e-tar.lt/portal/legalAct.html?documentId=4c545290f3a811e88568e724760eeafa" office:target-frame-name="_top" xlink:show="replace"><text:span text:style-name="T5004">1156</text:span></text:a><text:span text:style-name="T5005">, 2018-11-21, paskelbta TAR 2018-11-29, i. k. 2018-19297</text:span></text:p>
      <text:p text:style-name="P5006"><text:span text:style-name="T5007">Dėl<text:s/></text:span><text:span text:style-name="T5008">Lietuvos Respublikos Vyriausybės 2014 m. spalio 3 d. nutarimo Nr. 1090 „Dėl 2014–2020 metų Europos Sąjungos fondų investicijų veiksmų programos administravimo taisyklių patvirtinimo“ pakeitimo</text:span></text:p>
      <text:p text:style-name="P5009"/>
      <text:p text:style-name="P5010"><text:span text:style-name="T5011">6.</text:span></text:p>
      <text:p text:style-name="P5012"><text:span text:style-name="T5013">Lietuvos Respublikos Vyriausybė, Nutarimas</text:span></text:p>
      <text:p text:style-name="P5014"><text:span text:style-name="T5015">Nr.<text:s/></text:span><text:a xlink:href="https://www.e-tar.lt/portal/legalAct.html?documentId=6b8f8010629011e99676cb74c51fe1f4" office:target-frame-name="_top" xlink:show="replace"><text:span text:style-name="T5016">355</text:span></text:a><text:span text:style-name="T5017">, 2019-04-17, paskelbta TAR 2019-04-19, i. k. 2019-06532</text:span></text:p>
      <text:p text:style-name="P5018"><text:span text:style-name="T5019">Dėl Lietuvos Respublikos Vyriausybės 2014 m. spalio 3 d. nutarimo Nr. 1090 „Dėl 2014–2020 metų Europos Sąjungo</text:span><text:span text:style-name="T5020">s fondų investicijų veiksmų programos administravimo taisyklių patvirtinimo“ pakeitimo</text:span></text:p>
      <text:p text:style-name="P5021"/>
      <text:p text:style-name="P5022"><text:span text:style-name="T5023">7.</text:span></text:p>
      <text:p text:style-name="P5024"><text:span text:style-name="T5025">Lietuvos Respublikos Vyriausybė, Nutarimas</text:span></text:p>
      <text:p text:style-name="P5026"><text:span text:style-name="T5027">Nr.<text:s/></text:span><text:a xlink:href="https://www.e-tar.lt/portal/legalAct.html?documentId=95834ac06ffd11eabee4a336e7e6fdab" office:target-frame-name="_top" xlink:show="replace"><text:span text:style-name="T5028">289</text:span></text:a><text:span text:style-name="T5029">, 2020-03-25,<text:s/></text:span><text:span text:style-name="T5030">paskelbta TAR 2020-03-27, i. k. 2020-06156</text:span></text:p>
      <text:p text:style-name="P5031"><text:span text:style-name="T5032">Dėl Lietuvos Respublikos Vyriausybės 2014 m. spalio 3 d. nutarimo Nr. 1090 „Dėl 2014–2020 metų Europos Sąjungos fondų investicijų veiksmų programos administravimo taisyklių patvirtinimo“ pakeitimo</text:span></text:p>
      <text:p text:style-name="P5033"/>
      <text:p text:style-name="P5034"><text:span text:style-name="T5035">8.</text:span></text:p>
      <text:p text:style-name="P5036"><text:span text:style-name="T5037">Lietuvos Res</text:span><text:span text:style-name="T5038">publikos Vyriausybė, Nutarimas</text:span></text:p>
      <text:p text:style-name="P5039"><text:span text:style-name="T5040">Nr.<text:s/></text:span><text:a xlink:href="https://www.e-tar.lt/portal/legalAct.html?documentId=fbd116409b5911ea9515f752ff221ec9" office:target-frame-name="_top" xlink:show="replace"><text:span text:style-name="T5041">503</text:span></text:a><text:span text:style-name="T5042">, 2020-05-20, paskelbta TAR 2020-05-21, i. k. 2020-10768</text:span></text:p>
      <text:p text:style-name="P5043"><text:span text:style-name="T5044">Dėl Lietuvos Respublikos Vyriausybės 2014 m. spalio 3 d. nutari</text:span><text:span text:style-name="T5045">mo Nr. 1090 „Dėl 2014–2020 metų Europos Sąjungos fondų investicijų veiksmų programos administravimo taisyklių patvirtinimo“ pakeitimo</text:span></text:p>
      <text:p text:style-name="P5046"/>
      <text:p text:style-name="P5047"><text:span text:style-name="T5048">9.</text:span></text:p>
      <text:p text:style-name="P5049"><text:span text:style-name="T5050">Lietuvos Respublikos Vyriausybė, Nutarimas</text:span></text:p>
      <text:p text:style-name="P5051"><text:span text:style-name="T5052">Nr.<text:s/></text:span><text:a xlink:href="https://www.e-tar.lt/portal/legalAct.html?documentId=076cb260a3df11ea9515f752ff221ec9" office:target-frame-name="_top" xlink:show="replace"><text:span text:style-name="T5053">545</text:span></text:a><text:span text:style-name="T5054">, 2020-05-27, paskelbta TAR 2020-06-01, i. k. 2020-11794</text:span></text:p>
      <text:p text:style-name="P5055"><text:span text:style-name="T5056">Dėl Lietuvos Respublikos Vyriausybės 2014 m. spalio 3 d. nutarimo Nr. 1090 „Dėl 2014–2020 metų Europos Sąjungos fondų investicijų veiksmų programos administravimo taisyk</text:span><text:span text:style-name="T5057">lių patvirtinimo“ pakeitimo</text:span></text:p>
      <text:p text:style-name="P5058"/>
      <text:p text:style-name="P5059"><text:span text:style-name="T5060">10.</text:span></text:p>
      <text:p text:style-name="P5061"><text:span text:style-name="T5062">Lietuvos Respublikos Vyriausybė, Nutarimas</text:span></text:p>
      <text:p text:style-name="P5063"><text:span text:style-name="T5064">Nr.<text:s/></text:span><text:a xlink:href="https://www.e-tar.lt/portal/legalAct.html?documentId=5d794900228011eb932eb1ed7f923910" office:target-frame-name="_top" xlink:show="replace"><text:span text:style-name="T5065">1234</text:span></text:a><text:span text:style-name="T5066">, 2020-11-04, paskelbta TAR 2020-11-09, i. k. 2020-23480</text:span></text:p>
      <text:p text:style-name="P5067"><text:span text:style-name="T5068">Dėl Lietuvos Resp</text:span><text:span text:style-name="T5069">ublikos Vyriausybės 2014 m. spalio 3 d. nutarimo Nr. 1090 „Dėl 2014–2020 metų Europos Sąjungos fondų investicijų veiksmų programos administravimo taisyklių patvirtinimo“ pakeitimo</text:span></text:p>
      <text:p text:style-name="P5070"/>
      <text:p text:style-name="P5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7:00Z</meta:creation-date>
    <dc:date>2024-05-23T21:47:00Z</dc:date>
    <meta:print-date>2014-10-09T06:19:00Z</meta:print-date>
    <meta:template xlink:href="Normal.dotm" xlink:type="simple"/>
    <meta:editing-cycles>2</meta:editing-cycles>
    <meta:editing-duration>PT0S</meta:editing-duration>
    <meta:document-statistic meta:page-count="3" meta:paragraph-count="2358" meta:word-count="35139" meta:character-count="266459" meta:row-count="7538" meta:non-whitespace-character-count="233678"/>
  </office:meta>
</office:document-meta>
</file>