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FF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FF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FF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2-22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8229,57957</text:span><text:span text:style-name="T34"><text:s/></text:span><text:span text:style-name="T35">tūkst. eurų (1 priedas), iš jų: 2411,1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soft-page-break/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P47"><text:span text:style-name="T48">Nr.<text:s/></text:span><text:a xlink:href="https://www.e-tar.lt/portal/legalAct.html?documentId=e631c670b08711ef88c08519262548c4" office:target-frame-name="_top" xlink:show="replace"><text:span text:style-name="T49">T1-420</text:span></text:a><text:span text:style-name="T50">, 2024-11-28, paskelbta TAR 2024-12-02, i. k. 2024-21145</text:span></text:p>
      <text:p text:style-name="P51"><text:span text:style-name="T52">Nr.<text:s/></text:span><text:a xlink:href="https://www.e-tar.lt/portal/legalAct.html?documentId=a4155c00bec611ef88c08519262548c4" office:target-frame-name="_top" xlink:show="replace"><text:span text:style-name="T53">T1-482</text:span></text:a><text:span text:style-name="T54">, 2024-12-19, paskelbta TAR 2024-12-21, i. k. 2024-22828</text:span></text:p>
      <text:p text:style-name="Normal"/>
      <text:p text:style-name="P55"><text:span text:style-name="T56">1.2</text:span><text:span text:style-name="T57">. asignavimus,<text:s/></text:span><text:span text:style-name="T58">paskirstytus pagal asignavimų valdytojus – 83952,9032</text:span><text:span text:style-name="T59"><text:s/></text:span><text:span text:style-name="T60">tūkst. eurų (3 priedas);</text:span><text:s/></text:p>
      <text:p text:style-name="P61">Papunkčio pakeitimai:</text:p>
      <text:p text:style-name="P62"><text:span text:style-name="T63">Nr.<text:s/></text:span><text:a xlink:href="https://www.e-tar.lt/portal/legalAct.html?documentId=c56e70c0377711efbdaea558de59136c" office:target-frame-name="_top" xlink:show="replace"><text:span text:style-name="T64">T1-255</text:span></text:a><text:span text:style-name="T65">, 2024-06-27, paskelbta TAR 2024-07-01, i. k.<text:s/></text:span><text:span text:style-name="T66">2024-12236</text:span></text:p>
      <text:p text:style-name="P67"><text:span text:style-name="T68">Nr.<text:s/></text:span><text:a xlink:href="https://www.e-tar.lt/portal/legalAct.html?documentId=268ee7a07efd11efabdbb4a1fc8b0b63" office:target-frame-name="_top" xlink:show="replace"><text:span text:style-name="T69">T1-345</text:span></text:a><text:span text:style-name="T70">, 2024-09-26, paskelbta TAR 2024-09-30, i. k. 2024-17096</text:span></text:p>
      <text:p text:style-name="P71"><text:span text:style-name="T72">Nr.<text:s/></text:span><text:a xlink:href="https://www.e-tar.lt/portal/legalAct.html?documentId=e631c670b08711ef88c08519262548c4" office:target-frame-name="_top" xlink:show="replace"><text:span text:style-name="T73">T1-420</text:span></text:a><text:span text:style-name="T74">, 2024-11-28, paskelbta TAR 2024-12-02, i. k. 2024-21145</text:span></text:p>
      <text:p text:style-name="P75"><text:span text:style-name="T76">Nr.<text:s/></text:span><text:a xlink:href="https://www.e-tar.lt/portal/legalAct.html?documentId=a4155c00bec611ef88c08519262548c4" office:target-frame-name="_top" xlink:show="replace"><text:span text:style-name="T77">T1-482</text:span></text:a><text:span text:style-name="T78">, 2024-12-19, paskelbta TAR 2024-12-21, i. k. 2024-22828</text:span></text:p>
      <text:p text:style-name="Normal"/>
      <text:p text:style-name="P79"><text:span text:style-name="T80">1.3</text:span><text:span text:style-name="T81">. praėjusių metų nepanaudotų biudžeto lėšų likučio paskirstymą – 4700,32363</text:span><text:span text:style-name="T82"><text:s/></text:span><text:span text:style-name="T83">tūkst. eurų (4 priedas).</text:span></text:p>
      <text:p text:style-name="P84"><text:span text:style-name="T85">2</text:span><text:span text:style-name="T86">. Patvirtinti Telšių rajono savivaldybės skolinimosi limitą – 1023,0</text:span><text:span text:style-name="T87"><text:s/></text:span><text:span text:style-name="T88">tūkst. eurų.</text:span></text:p>
      <text:p text:style-name="P89"><text:span text:style-name="T90">3</text:span><text:span text:style-name="T91">. Patvirtinti 24,3</text:span><text:span text:style-name="T92"><text:s/></text:span><text:span text:style-name="T93">tūkst. eurų dydžio Savivaldybės mero fon</text:span><text:span text:style-name="T94">dą.<text:s/></text:span></text:p>
      <text:p text:style-name="P95"><text:span text:style-name="T96">4</text:span><text:span text:style-name="T97">. Nustatyti planuojamą metinę įsiskolinimų (mokėtinų sumų, išskyrus sumas paskoloms grąžinti) pokyčio sumą 2024 metų gruodžio 31 dieną – 0,0 tūkst. eurų.</text:span></text:p>
      <text:p text:style-name="P98"><text:span text:style-name="T99">5</text:span><text:span text:style-name="T100">. Pavesti Savivaldybės biudžeto asignavimų valdytojams, sudarant ir tvirtinant 2024 met</text:span><text:span text:style-name="T101">ų programų sąmatas, numatyti reikiamus asignavimus įsiskolinimams, susidariusiems iki 2024 m. sausio 1 d. už suteiktas paslaugas, atliktus darbus ir įsigytas prekes, padengti.</text:span></text:p>
      <text:p text:style-name="P102"><text:span text:style-name="T103">6</text:span><text:span text:style-name="T104">. Nustatyti, kad Savivaldybės biudžeto asignavimų valdytojai asignavimus da</text:span><text:span text:style-name="T105">rbo užmokesčiui gali didinti tik iš sutaupytų asignavimų ir tik tais atvejais, jeigu toks padidinimas nelemia papildomo asignavimų poreikio kitais biudžetiniais metais.</text:span></text:p>
      <text:p text:style-name="P106"><text:span text:style-name="T107">7</text:span><text:span text:style-name="T108">. Nustatyti, kad iš sutaupytų asignavimų išlaidoms pirmiausia turi būti dengiamas<text:s/></text:span><text:span text:style-name="T109">įsiskolinimas.</text:span></text:p>
      <text:p text:style-name="P110"><text:span text:style-name="T111">8</text:span><text:span text:style-name="T112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P113"/>
      <text:p text:style-name="P114"/>
      <text:p text:style-name="P115"/>
      <text:p text:style-name="Normal"><text:span text:style-name="T116">Saviv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3"/>Tomas Katkus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1-4 priedai</text:p>
      <text:p text:style-name="P127">Priedo pakeitimai:</text:p>
      <text:p text:style-name="P128"><text:span text:style-name="T129">Nr.<text:s/></text:span><text:a xlink:href="https://www.e-tar.lt/portal/legalAct.html?documentId=c56e70c0377711efbdaea558de59136c" office:target-frame-name="_top" xlink:show="replace"><text:span text:style-name="T130">T1-255</text:span></text:a><text:span text:style-name="T131">, 2024-06-27, paskelbta TAR 2024-07-01, i. k. 2024-12236</text:span></text:p>
      <text:p text:style-name="P132"><text:span text:style-name="T133">Nr.<text:s/></text:span><text:a xlink:href="https://www.e-tar.lt/portal/legalAct.html?documentId=268ee7a07efd11efabdbb4a1fc8b0b63" office:target-frame-name="_top" xlink:show="replace"><text:span text:style-name="T134">T1-345</text:span></text:a><text:span text:style-name="T135">, 2024-09-26, paskelbta TAR 2024-09-30, i. k. 2024-17096</text:span></text:p>
      <text:p text:style-name="P136"><text:span text:style-name="T137">Nr.<text:s/></text:span><text:a xlink:href="https://www.e-tar.lt/portal/legalAct.html?documentId=e631c670b08711ef88c08519262548c4" office:target-frame-name="_top" xlink:show="replace"><text:span text:style-name="T138">T1-420</text:span></text:a><text:span text:style-name="T139">, 2024-11-28, paskelbta TAR 2024-12-02, i. k. 2024-21145</text:span></text:p>
      <text:p text:style-name="P140"><text:span text:style-name="T141">Nr.<text:s/></text:span><text:a xlink:href="https://www.e-tar.lt/portal/legalAct.html?documentId=a4155c00bec611ef88c08519262548c4" office:target-frame-name="_top" xlink:show="replace"><text:span text:style-name="T142">T1-482</text:span></text:a><text:span text:style-name="T143">, 2024-12-19, paskelbta TAR 2024-12-21, i. k. 2024-22828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Telš</text:span><text:span text:style-name="T153">ių rajono savivaldybės taryba, Sprendimas</text:span></text:p>
      <text:p text:style-name="P154"><text:span text:style-name="T155">Nr.<text:s/></text:span><text:a xlink:href="https://www.e-tar.lt/portal/legalAct.html?documentId=c56e70c0377711efbdaea558de59136c" office:target-frame-name="_top" xlink:show="replace"><text:span text:style-name="T156">T1-255</text:span></text:a><text:span text:style-name="T157">, 2024-06-27, paskelbta TAR 2024-07-01, i. k. 2024-12236</text:span></text:p>
      <text:p text:style-name="P158"><text:span text:style-name="T159">Dėl Telšių rajono savivaldybės tarybos 2024 m. va</text:span><text:span text:style-name="T160">sario 29 d. sprendimo Nr. T1-39 „Dėl Telšių rajono savivaldybės 2024 metų biudžeto patvirtinimo“ pakeitimo</text:span></text:p>
      <text:p text:style-name="P161"/>
      <text:p text:style-name="P162"><text:span text:style-name="T163">2.</text:span></text:p>
      <text:p text:style-name="P164"><text:span text:style-name="T165">Telšių rajono savivaldybės taryba, Sprendimas</text:span></text:p>
      <text:p text:style-name="P166"><text:span text:style-name="T167">Nr.<text:s/></text:span><text:a xlink:href="https://www.e-tar.lt/portal/legalAct.html?documentId=268ee7a07efd11efabdbb4a1fc8b0b63" office:target-frame-name="_top" xlink:show="replace"><text:span text:style-name="T168">T1-345</text:span></text:a><text:span text:style-name="T169">, 2024-09-26, paskelbta TAR 2024-09-30, i. k. 2024-17096</text:span></text:p>
      <text:p text:style-name="P170"><text:span text:style-name="T171">Dėl Telšių rajono savivaldybės tarybos 2024 m. vasario 29 d. sprendimo Nr. T1-39 „Dėl Telšių rajono savivaldybės 2024 metų biudžeto patvirtinimo“ pakeitimo</text:span></text:p>
      <text:p text:style-name="P172"/>
      <text:p text:style-name="P173"><text:span text:style-name="T174">3.</text:span></text:p>
      <text:p text:style-name="P175"><text:span text:style-name="T176">Telšių rajono savivaldybės<text:s/></text:span><text:span text:style-name="T177">taryba, Sprendimas</text:span></text:p>
      <text:p text:style-name="P178"><text:span text:style-name="T179">Nr.<text:s/></text:span><text:a xlink:href="https://www.e-tar.lt/portal/legalAct.html?documentId=e631c670b08711ef88c08519262548c4" office:target-frame-name="_top" xlink:show="replace"><text:span text:style-name="T180">T1-420</text:span></text:a><text:span text:style-name="T181">, 2024-11-28, paskelbta TAR 2024-12-02, i. k. 2024-21145</text:span></text:p>
      <text:p text:style-name="P182"><text:span text:style-name="T183">Dėl Telšių rajono savivaldybės tarybos 2024 m. vasario 29 d. sprendimo <text:s/></text:span><text:span text:style-name="T184">Nr. T1-39 „Dėl Telšių rajono savivaldybės 2024 metų biudžeto <text:s/>patvirtinimo“ pakeitimo</text:span></text:p>
      <text:p text:style-name="P185"/>
      <text:p text:style-name="P186"><text:span text:style-name="T187">4.</text:span></text:p>
      <text:p text:style-name="P188"><text:span text:style-name="T189">Telšių rajono savivaldybės taryba, Sprendimas</text:span></text:p>
      <text:p text:style-name="P190"><text:span text:style-name="T191">Nr.<text:s/></text:span><text:a xlink:href="https://www.e-tar.lt/portal/legalAct.html?documentId=a4155c00bec611ef88c08519262548c4" office:target-frame-name="_top" xlink:show="replace"><text:span text:style-name="T192">T1-482</text:span></text:a><text:span text:style-name="T193">, 2024-12-19</text:span><text:span text:style-name="T194">, paskelbta TAR 2024-12-21, i. k. 2024-22828</text:span></text:p>
      <text:p text:style-name="P195"><text:span text:style-name="T196">Dėl Telšių rajono savivaldybės tarybos 2024 m. vasario 29 d. sprendimo Nr. T1-39 „Dėl Telšių rajono savivaldybės 2024 metų biudžet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46:00Z</meta:creation-date>
    <dc:date>2024-12-30T07:46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744" meta:character-count="5864" meta:row-count="157" meta:non-whitespace-character-count="5185"/>
  </office:meta>
</office:document-meta>
</file>