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03 iki 2024-12-21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7491,21677</text:span><text:span text:style-name="T34"><text:s/></text:span><text:span text:style-name="T35">tūkst. eurų (1 priedas), iš jų: 2410,9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P47"><text:span text:style-name="T48">Nr.<text:s/></text:span><text:a xlink:href="https://www.e-tar.lt/portal/legalAct.html?documentId=e631c670b08711ef88c08519262548c4" office:target-frame-name="_top" xlink:show="replace"><text:span text:style-name="T49">T1-420</text:span></text:a><text:span text:style-name="T50">, 2024-11-28, paskelbta TAR 2024-12-02, i. k. 2024-21145</text:span></text:p>
      <text:p text:style-name="Normal"/>
      <text:p text:style-name="P51"><text:span text:style-name="T52">1.2</text:span><text:span text:style-name="T53">. asignavimus, paskirstytus pagal asignavimų valdytojus – 83214,5404</text:span><text:span text:style-name="T54"><text:s/></text:span><text:span text:style-name="T55">tūkst. eurų (3 priedas);</text:span><text:s/></text:p>
      <text:p text:style-name="P56">Papunkčio pakeitimai:</text:p>
      <text:p text:style-name="P57"><text:span text:style-name="T58">Nr.<text:s/></text:span><text:a xlink:href="https://www.e-tar.lt/portal/legalAct.html?documentId=c56e70c0377711efbdaea558de59136c" office:target-frame-name="_top" xlink:show="replace"><text:span text:style-name="T59">T1-255</text:span></text:a><text:span text:style-name="T60">, 2024-06-27, paskelbta TAR 2024-07-01, i. k. 2024-12236</text:span></text:p>
      <text:p text:style-name="P61"><text:span text:style-name="T62">Nr.<text:s/></text:span><text:a xlink:href="https://www.e-tar.lt/portal/legalAct.html?documentId=268ee7a07efd11efabdbb4a1fc8b0b63" office:target-frame-name="_top" xlink:show="replace"><text:span text:style-name="T63">T1-345</text:span></text:a><text:span text:style-name="T64">, 2024-09-26, paskelbta TAR 2024-09-30, i. k.<text:s/></text:span><text:span text:style-name="T65">2024-17096</text:span></text:p>
      <text:p text:style-name="P66"><text:span text:style-name="T67">Nr.<text:s/></text:span><text:a xlink:href="https://www.e-tar.lt/portal/legalAct.html?documentId=e631c670b08711ef88c08519262548c4" office:target-frame-name="_top" xlink:show="replace"><text:span text:style-name="T68">T1-420</text:span></text:a><text:span text:style-name="T69">, 2024-11-28, paskelbta TAR 2024-12-02, i. k. 2024-21145</text:span></text:p>
      <text:p text:style-name="Normal"/>
      <text:p text:style-name="P70"><text:span text:style-name="T71">1.3</text:span><text:span text:style-name="T72">. praėjusių metų nepanaudotų biudžeto lėšų likučio paskirstymą – 4700,32</text:span><text:span text:style-name="T73">363</text:span><text:span text:style-name="T74"><text:s/></text:span><text:span text:style-name="T75">tūkst. eurų (4 priedas).</text:span></text:p>
      <text:p text:style-name="P76"><text:span text:style-name="T77">2</text:span><text:span text:style-name="T78">. Patvirtinti Telšių rajono savivaldybės skolinimosi limitą – 1023,0</text:span><text:span text:style-name="T79"><text:s/></text:span><text:span text:style-name="T80">tūkst. eurų.</text:span></text:p>
      <text:p text:style-name="P81"><text:span text:style-name="T82">3</text:span><text:span text:style-name="T83">. Patvirtinti 24,3</text:span><text:span text:style-name="T84"><text:s/></text:span><text:span text:style-name="T85">tūkst. eurų dydžio Savivaldybės mero fondą.<text:s/></text:span></text:p>
      <text:p text:style-name="P86"><text:span text:style-name="T87">4</text:span><text:span text:style-name="T88">. Nustatyti planuojamą metinę įsiskolinimų (mokėtinų sumų,<text:s/></text:span><text:span text:style-name="T89">išskyrus sumas paskoloms grąžinti) pokyčio sumą 2024 metų gruodžio 31 dieną – 0,0 tūkst. eurų.</text:span></text:p>
      <text:p text:style-name="P90"><text:span text:style-name="T91">5</text:span><text:span text:style-name="T92">. Pavesti Savivaldybės biudžeto asignavimų valdytojams, sudarant ir tvirtinant 2024 metų programų sąmatas, numatyti reikiamus asignavimus įsiskolinimams, su</text:span><text:span text:style-name="T93">sidariusiems iki 2024 m. sausio 1 d. už suteiktas paslaugas, atliktus darbus ir įsigytas prekes, padengti.</text:span></text:p>
      <text:p text:style-name="P94"><text:span text:style-name="T95">6</text:span><text:span text:style-name="T96">. Nustatyti, kad Savivaldybės biudžeto asignavimų valdytojai asignavimus darbo užmokesčiui gali didinti tik iš sutaupytų asignavimų ir tik tais<text:s/></text:span><text:span text:style-name="T97">atvejais, jeigu toks padidinimas nelemia papildomo asignavimų poreikio kitais biudžetiniais metais.</text:span></text:p>
      <text:p text:style-name="P98"><text:span text:style-name="T99">7</text:span><text:span text:style-name="T100">. Nustatyti, kad iš sutaupytų asignavimų išlaidoms pirmiausia turi būti dengiamas įsiskolinimas.</text:span></text:p>
      <text:p text:style-name="P101"><text:span text:style-name="T102">8</text:span><text:span text:style-name="T103">. Leisti Savivaldybės administracijai iš Iždo sąs</text:span><text:span text:style-name="T104">kaitoje esančių laisvų biudžeto lėšų apmokėti už įvykdytus darbus, kurie bus finansuojami iš specialiųjų tikslinių dotacijų, kol bus gautos tikslinės lėšos.</text:span></text:p>
      <text:p text:style-name="P105"/>
      <text:p text:style-name="P106"/>
      <text:p text:style-name="P107"/>
      <text:p text:style-name="Normal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Tomas Katk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1-4 priedai</text:p>
      <text:p text:style-name="P119">Priedo<text:s/>pakeitimai:</text:p>
      <text:p text:style-name="P120"><text:span text:style-name="T121">Nr.<text:s/></text:span><text:a xlink:href="https://www.e-tar.lt/portal/legalAct.html?documentId=c56e70c0377711efbdaea558de59136c" office:target-frame-name="_top" xlink:show="replace"><text:span text:style-name="T122">T1-255</text:span></text:a><text:span text:style-name="T123">, 2024-06-27, paskelbta TAR 2024-07-01, i. k. 2024-12236</text:span></text:p>
      <text:p text:style-name="P124"><text:span text:style-name="T125">Nr.<text:s/></text:span><text:a xlink:href="https://www.e-tar.lt/portal/legalAct.html?documentId=268ee7a07efd11efabdbb4a1fc8b0b63" office:target-frame-name="_top" xlink:show="replace"><text:span text:style-name="T126">T1-345</text:span></text:a><text:span text:style-name="T127">, 2024-09-26, paskelbta TAR 2024-09-30, i. k. 2024-17096</text:span></text:p>
      <text:p text:style-name="P128"><text:span text:style-name="T129">Nr.<text:s/></text:span><text:a xlink:href="https://www.e-tar.lt/portal/legalAct.html?documentId=e631c670b08711ef88c08519262548c4" office:target-frame-name="_top" xlink:show="replace"><text:span text:style-name="T130">T1-420</text:span></text:a><text:span text:style-name="T131">, 2024-11-28, paskelbta TAR 2024-12-02, i. k. 2024-21145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c56e70c0377711efbdaea558de59136c" office:target-frame-name="_top" xlink:show="replace"><text:span text:style-name="T143">T1-255</text:span></text:a><text:span text:style-name="T144">, 2024-06-27, p</text:span><text:span text:style-name="T145">askelbta TAR 2024-07-01, i. k. 2024-12236</text:span></text:p>
      <text:p text:style-name="P146"><text:span text:style-name="T147">Dėl Telšių rajono savivaldybės tarybos 2024 m. vasario 29 d. sprendimo Nr. T1-39 „Dėl Telšių rajono savivaldybės 2024 metų biudžeto patvirtinimo“ pakeitimo</text:span></text:p>
      <text:p text:style-name="P148"/>
      <text:p text:style-name="P149"><text:span text:style-name="T150">2.</text:span></text:p>
      <text:p text:style-name="P151"><text:span text:style-name="T152">Telšių rajono savivaldybės taryba, Sprendimas</text:span></text:p>
      <text:p text:style-name="P153"><text:span text:style-name="T154">Nr.<text:s/></text:span><text:a xlink:href="https://www.e-tar.lt/portal/legalAct.html?documentId=268ee7a07efd11efabdbb4a1fc8b0b63" office:target-frame-name="_top" xlink:show="replace"><text:span text:style-name="T155">T1-345</text:span></text:a><text:span text:style-name="T156">, 2024-09-26, paskelbta TAR 2024-09-30, i. k. 2024-17096</text:span></text:p>
      <text:p text:style-name="P157"><text:span text:style-name="T158">Dėl Telšių rajono savivaldybės tarybos 2024 m. vasario 29 d. sprendimo Nr. T1-39 „Dėl Telšių rajono</text:span><text:span text:style-name="T159"><text:s/>savivaldybės 2024 metų biudžeto patvirtinimo“ pakeitimo</text:span></text:p>
      <text:p text:style-name="P160"/>
      <text:p text:style-name="P161"><text:span text:style-name="T162">3.</text:span></text:p>
      <text:p text:style-name="P163"><text:span text:style-name="T164">Telšių rajono savivaldybės taryba, Sprendimas</text:span></text:p>
      <text:p text:style-name="P165"><text:span text:style-name="T166">Nr.<text:s/></text:span><text:a xlink:href="https://www.e-tar.lt/portal/legalAct.html?documentId=e631c670b08711ef88c08519262548c4" office:target-frame-name="_top" xlink:show="replace"><text:span text:style-name="T167">T1-420</text:span></text:a><text:span text:style-name="T168">, 2024-11-28, paskelbta TAR 2024-12-02,<text:s/></text:span><text:span text:style-name="T169">i. k. 2024-21145</text:span></text:p>
      <text:p text:style-name="P170"><text:span text:style-name="T171">Dėl Telšių rajono savivaldybės tarybos 2024 m. vasario 29 d. sprendimo <text:s/>Nr. T1-39 „Dėl Telšių rajono savivaldybės 2024 metų biudžeto <text:s/>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46:00Z</meta:creation-date>
    <dc:date>2024-12-30T07:46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37" meta:character-count="5023" meta:row-count="134" meta:non-whitespace-character-count="4441"/>
  </office:meta>
</office:document-meta>
</file>