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0-01 iki 2024-12-0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6043,87819</text:span><text:span text:style-name="T34"><text:s/></text:span><text:span text:style-name="T35">tūkst. eurų (1 priedas), iš jų: 2315,1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Normal"/>
      <text:p text:style-name="P47"><text:span text:style-name="T48">1.2</text:span><text:span text:style-name="T49">. asignavimus, paskirstytus pagal asignavimų valdytojus – 81767,20182</text:span><text:span text:style-name="T50"><text:s/></text:span><text:span text:style-name="T51">tūkst. eurų (3 prie</text:span><text:span text:style-name="T52">das);</text:span><text:s/></text:p>
      <text:p text:style-name="P53">Papunkčio pakeitimai:</text:p>
      <text:p text:style-name="P54"><text:span text:style-name="T55">Nr.<text:s/></text:span><text:a xlink:href="https://www.e-tar.lt/portal/legalAct.html?documentId=c56e70c0377711efbdaea558de59136c" office:target-frame-name="_top" xlink:show="replace"><text:span text:style-name="T56">T1-255</text:span></text:a><text:span text:style-name="T57">, 2024-06-27, paskelbta TAR 2024-07-01, i. k. 2024-12236</text:span></text:p>
      <text:p text:style-name="P58"><text:span text:style-name="T59">Nr.<text:s/></text:span><text:a xlink:href="https://www.e-tar.lt/portal/legalAct.html?documentId=268ee7a07efd11efabdbb4a1fc8b0b63" office:target-frame-name="_top" xlink:show="replace"><text:span text:style-name="T60">T1-345</text:span></text:a><text:span text:style-name="T61">, 2024-09-26, paskelbta TAR 2024-09-30, i. k. 2024-17096</text:span></text:p>
      <text:p text:style-name="Normal"/>
      <text:p text:style-name="P62"><text:span text:style-name="T63">1.3</text:span><text:span text:style-name="T64">. praėjusių metų nepanaudotų biudžeto lėšų likučio paskirstymą – 4700,32363</text:span><text:span text:style-name="T65"><text:s/></text:span><text:span text:style-name="T66">tūkst. eurų (4 priedas).</text:span></text:p>
      <text:p text:style-name="P67"><text:span text:style-name="T68">2</text:span><text:span text:style-name="T69">. Patvirtinti Telšių rajono savivaldy</text:span><text:span text:style-name="T70">bės skolinimosi limitą – 1023,0</text:span><text:span text:style-name="T71"><text:s/></text:span><text:span text:style-name="T72">tūkst. eurų.</text:span></text:p>
      <text:p text:style-name="P73"><text:span text:style-name="T74">3</text:span><text:span text:style-name="T75">. Patvirtinti 24,3</text:span><text:span text:style-name="T76"><text:s/></text:span><text:span text:style-name="T77">tūkst. eurų dydžio Savivaldybės mero fondą.<text:s/></text:span></text:p>
      <text:p text:style-name="P78"><text:span text:style-name="T79">4</text:span><text:span text:style-name="T80">. Nustatyti planuojamą metinę įsiskolinimų (mokėtinų sumų, išskyrus sumas paskoloms grąžinti) pokyčio sumą 2024 metų gruodžio 31 dieną –<text:s/></text:span><text:span text:style-name="T81">0,0 tūkst. eurų.</text:span></text:p>
      <text:p text:style-name="P82"><text:span text:style-name="T83">5</text:span><text:span text:style-name="T84">. Pavesti Savivaldybės biudžeto asignavimų valdytojams, sudarant ir tvirtinant 2024 metų programų sąmatas, numatyti reikiamus asignavimus įsiskolinimams, susidariusiems iki 2024 m. sausio 1 d. už suteiktas paslaugas, atliktus darbus<text:s/></text:span><text:span text:style-name="T85">ir įsigytas prekes, padengti.</text:span></text:p>
      <text:p text:style-name="P86"><text:span text:style-name="T87">6</text:span><text:span text:style-name="T88">. Nustatyti, kad Savivaldybės biudžeto asignavimų valdytojai asignavimus darbo užmokesčiui gali didinti tik iš sutaupytų asignavimų ir tik tais atvejais, jeigu toks padidinimas nelemia papildomo asignavimų poreikio kitais</text:span><text:span text:style-name="T89"><text:s/>biudžetiniais metais.</text:span></text:p>
      <text:p text:style-name="P90"><text:span text:style-name="T91">7</text:span><text:span text:style-name="T92">. Nustatyti, kad iš sutaupytų asignavimų išlaidoms pirmiausia turi būti dengiamas įsiskolinimas.</text:span></text:p>
      <text:p text:style-name="P93"><text:span text:style-name="T94">8</text:span><text:span text:style-name="T95">. Leisti Savivaldybės administracijai iš Iždo sąskaitoje esančių laisvų biudžeto lėšų apmokėti už įvykdytus darbus, kurie bus<text:s/></text:span><text:span text:style-name="T96">finansuojami iš specialiųjų tikslinių dotacijų, kol bus gautos tikslinės lėšos.</text:span></text:p>
      <text:p text:style-name="P97"/>
      <text:p text:style-name="P98"/>
      <text:p text:style-name="P99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"/>Tomas Katk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-4 priedai</text:p>
      <text:p text:style-name="P111">Priedo pakeitimai:</text:p>
      <text:p text:style-name="P112"><text:span text:style-name="T113">Nr.<text:s/></text:span><text:a xlink:href="https://www.e-tar.lt/portal/legalAct.html?documentId=c56e70c0377711efbdaea558de59136c" office:target-frame-name="_top" xlink:show="replace"><text:span text:style-name="T114">T1-255</text:span></text:a><text:span text:style-name="T115">, 2024-06-27, paskelbta TAR 2024-07-01, i. k. 2024-12236</text:span></text:p>
      <text:p text:style-name="P116"><text:span text:style-name="T117">Nr.<text:s/></text:span><text:a xlink:href="https://www.e-tar.lt/portal/legalAct.html?documentId=268ee7a07efd11efabdbb4a1fc8b0b63" office:target-frame-name="_top" xlink:show="replace"><text:span text:style-name="T118">T1-345</text:span></text:a><text:span text:style-name="T119">, 2024-09-26, paskelbta TAR 2024-09-30, i. k. 2024-1709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Telšių rajono savivaldybės taryba, Sprendimas</text:span></text:p>
      <text:p text:style-name="P129"><text:span text:style-name="T130">Nr.<text:s/></text:span><text:a xlink:href="https://www.e-tar.lt/portal/legalAct.html?documentId=c56e70c0377711efbdaea558de59136c" office:target-frame-name="_top" xlink:show="replace"><text:span text:style-name="T131">T1-255</text:span></text:a><text:span text:style-name="T132">, 2024-06-27,<text:s/></text:span><text:span text:style-name="T133">paskelbta TAR 2024-07-01, i. k. 2024-12236</text:span></text:p>
      <text:p text:style-name="P134"><text:span text:style-name="T135">Dėl Telšių rajono savivaldybės tarybos 2024 m. vasario 29 d. sprendimo Nr. T1-39 „Dėl Telšių rajono savivaldybės 2024 metų biudžeto patvirtinimo“ pakeitimo</text:span></text:p>
      <text:p text:style-name="P136"/>
      <text:p text:style-name="P137"><text:span text:style-name="T138">2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268ee7a07efd11efabdbb4a1fc8b0b63" office:target-frame-name="_top" xlink:show="replace"><text:span text:style-name="T143">T1-345</text:span></text:a><text:span text:style-name="T144">, 2024-09-26, paskelbta TAR 2024-09-30, i. k. 2024-17096</text:span></text:p>
      <text:p text:style-name="P145"><text:span text:style-name="T146">Dėl Telšių rajono savivaldybės tarybos 2024 m. vasario 29 d. sprendimo Nr. T1-39 „Dėl Telšių rajon</text:span><text:span text:style-name="T147">o savivaldybės 2024 metų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7:01:00Z</meta:creation-date>
    <dc:date>2024-12-21T07:01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88" meta:character-count="4188" meta:row-count="57" meta:non-whitespace-character-count="3723"/>
  </office:meta>
</office:document-meta>
</file>