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02 iki 2024-09-30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5634,37261</text:span><text:span text:style-name="T34"><text:s/></text:span><text:span text:style-name="T35">tūkst. eurų (1 priedas), iš jų: 2281,2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p text:style-name="Normal"/>
      <text:p text:style-name="P43"><text:span text:style-name="T44">1.2</text:span><text:span text:style-name="T45">. asignavimus, paskirstytus pagal asignavimų valdytojus – 8</text:span><text:span text:style-name="T46">1357,69624</text:span><text:span text:style-name="T47"><text:s/></text:span><text:span text:style-name="T48">tūkst. eurų (3 priedas);</text:span><text:s/></text:p>
      <text:p text:style-name="P49">Papunkčio pakeitimai:</text:p>
      <text:p text:style-name="P50"><text:span text:style-name="T51">Nr.<text:s/></text:span><text:a xlink:href="https://www.e-tar.lt/portal/legalAct.html?documentId=c56e70c0377711efbdaea558de59136c" office:target-frame-name="_top" xlink:show="replace"><text:span text:style-name="T52">T1-255</text:span></text:a><text:span text:style-name="T53">, 2024-06-27, paskelbta TAR 2024-07-01, i. k. 2024-12236</text:span></text:p>
      <text:p text:style-name="Normal"/>
      <text:p text:style-name="P54"><text:span text:style-name="T55">1.3</text:span><text:span text:style-name="T56">. praėjusių metų nepanau</text:span><text:span text:style-name="T57">dotų biudžeto lėšų likučio paskirstymą – 4700,32363</text:span><text:span text:style-name="T58"><text:s/></text:span><text:span text:style-name="T59">tūkst. eurų (4 priedas).</text:span></text:p>
      <text:p text:style-name="P60"><text:span text:style-name="T61">2</text:span><text:span text:style-name="T62">. Patvirtinti Telšių rajono savivaldybės skolinimosi limitą – 1023,0</text:span><text:span text:style-name="T63"><text:s/></text:span><text:span text:style-name="T64">tūkst. eurų.</text:span></text:p>
      <text:p text:style-name="P65"><text:span text:style-name="T66">3</text:span><text:span text:style-name="T67">. Patvirtinti 24,3</text:span><text:span text:style-name="T68"><text:s/></text:span><text:span text:style-name="T69">tūkst. eurų dydžio Savivaldybės mero fondą.<text:s/></text:span></text:p>
      <text:p text:style-name="P70"><text:span text:style-name="T71">4</text:span><text:span text:style-name="T72">. Nustatyti plan</text:span><text:span text:style-name="T73">uojamą metinę įsiskolinimų (mokėtinų sumų, išskyrus sumas paskoloms grąžinti) pokyčio sumą 2024 metų gruodžio 31 dieną – 0,0 tūkst. eurų.</text:span></text:p>
      <text:p text:style-name="P74"><text:span text:style-name="T75">5</text:span><text:span text:style-name="T76">. Pavesti Savivaldybės biudžeto asignavimų valdytojams, sudarant ir tvirtinant 2024 metų programų sąmatas, numaty</text:span><text:span text:style-name="T77">ti reikiamus asignavimus įsiskolinimams, susidariusiems iki 2024 m. sausio 1 d. už suteiktas paslaugas, atliktus darbus ir įsigytas prekes, padengti.</text:span></text:p>
      <text:p text:style-name="P78"><text:span text:style-name="T79">6</text:span><text:span text:style-name="T80">. Nustatyti, kad Savivaldybės biudžeto asignavimų valdytojai asignavimus darbo užmokesčiui gali<text:s/></text:span><text:span text:style-name="T81">didinti tik iš sutaupytų asignavimų ir tik tais atvejais, jeigu toks padidinimas nelemia papildomo asignavimų poreikio kitais biudžetiniais metais.</text:span></text:p>
      <text:p text:style-name="P82"><text:span text:style-name="T83">7</text:span><text:span text:style-name="T84">. Nustatyti, kad iš sutaupytų asignavimų išlaidoms pirmiausia turi būti dengiamas įsiskolinimas.</text:span></text:p>
      <text:p text:style-name="P85"><text:span text:style-name="T86">8</text:span><text:span text:style-name="T87">.</text:span><text:span text:style-name="T88"><text:s/>Leisti Savivaldybės administracijai iš Iždo sąskaitoje esančių laisvų biudžeto lėšų apmokėti už įvykdytus darbus, kurie bus finansuojami iš specialiųjų tikslinių dotacijų, kol bus gautos tikslinės lėšos.</text:span></text:p>
      <text:p text:style-name="P89"/>
      <text:p text:style-name="P90"/>
      <text:p text:style-name="P91"/>
      <text:soft-page-break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Tomas Katk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-4 priedai</text:p>
      <text:p text:style-name="P103">Priedo pakeitimai:</text:p>
      <text:p text:style-name="P104"><text:span text:style-name="T105">Nr.<text:s/></text:span><text:a xlink:href="https://www.e-tar.lt/portal/legalAct.html?documentId=c56e70c0377711efbdaea558de59136c" office:target-frame-name="_top" xlink:show="replace"><text:span text:style-name="T106">T1-255</text:span></text:a><text:span text:style-name="T107">, 2024-06-27, paskelbta TAR 2024-07-01, i. k. 2024-1223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Telšių rajono<text:s/></text:span><text:span text:style-name="T117">savivaldybės taryba, Sprendimas</text:span></text:p>
      <text:p text:style-name="P118"><text:span text:style-name="T119">Nr.<text:s/></text:span><text:a xlink:href="https://www.e-tar.lt/portal/legalAct.html?documentId=c56e70c0377711efbdaea558de59136c" office:target-frame-name="_top" xlink:show="replace"><text:span text:style-name="T120">T1-255</text:span></text:a><text:span text:style-name="T121">, 2024-06-27, paskelbta TAR 2024-07-01, i. k. 2024-12236</text:span></text:p>
      <text:p text:style-name="P122"><text:span text:style-name="T123">Dėl Telšių rajono savivaldybės tarybos 2024 m. vasario 29 d</text:span><text:span text:style-name="T124">. sprendimo Nr. T1-39 „Dėl Telšių rajono savivaldybės 2024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1T07:01:00Z</meta:creation-date>
    <dc:date>2024-12-21T07:01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1" meta:character-count="3314" meta:row-count="101" meta:non-whitespace-character-count="2954"/>
  </office:meta>
</office:document-meta>
</file>