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keep-with-next="always" fo:break-before="page" fo:text-align="justify" fo:margin-left="3.62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justify" style:vertical-align="middle" fo:line-height="121%" fo:margin-left="4.1875in">
        <style:tab-stops/>
      </style:paragraph-properties>
      <style:text-properties fo:color="#000000" fo:font-size="11pt" style:font-size-asian="11pt" style:font-size-complex="4pt" fo:language="en" fo:country="US" style:language-asian="zh" style:country-asian="CN" fo:hyphenate="false"/>
    </style:style>
    <style:style style:name="P59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keep-together="always" fo:widows="0" fo:orphans="0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text-properties style:language-asian="zh" style:country-asian="CN" fo:hyphenate="false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P85" style:parent-style-name="Normal" style:family="paragraph">
      <style:paragraph-properties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line-height="150%"/>
      <style:text-properties fo:hyphenate="false"/>
    </style:style>
    <style:style style:name="P102" style:parent-style-name="Normal" style:family="paragraph">
      <style:paragraph-properties fo:text-align="center" fo:line-height="150%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center" fo:line-height="150%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8" style:parent-style-name="Normal" style:family="paragraph">
      <style:paragraph-properties fo:text-align="center" fo:line-height="150%"/>
      <style:text-properties fo:font-weight="bold" style:font-weight-asian="bold" style:font-size-complex="12pt" style:language-asian="zh" style:country-asian="CN" fo:hyphenate="false"/>
    </style:style>
    <style:style style:name="P109" style:parent-style-name="Normal" style:family="paragraph">
      <style:paragraph-properties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language-asian="zh" style:country-asian="CN"/>
    </style:style>
    <style:style style:name="T116" style:parent-style-name="DefaultParagraphFont" style:family="text">
      <style:text-properties fo:color="#000000" style:language-asian="zh" style:country-asian="CN"/>
    </style:style>
    <style:style style:name="T117" style:parent-style-name="DefaultParagraphFont" style:family="text">
      <style:text-properties fo:color="#000000" style:language-asian="zh" style:country-asian="C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style:language-asian="zh" style:country-asian="CN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language-asian="zh" style:country-asian="CN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 fo:line-height="150%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4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49" style:parent-style-name="Normal" style:family="paragraph">
      <style:paragraph-properties fo:text-align="center" fo:line-height="150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51" style:parent-style-name="Normal" style:family="paragraph">
      <style:paragraph-properties fo:text-align="center" fo:line-height="150%"/>
      <style:text-properties fo:font-weight="bold" style:font-weight-asian="bold" style:font-weight-complex="bold" style:language-asian="zh" style:country-asian="CN" fo:hyphenate="false"/>
    </style:style>
    <style:style style:name="P152" style:parent-style-name="Normal" style:family="paragraph">
      <style:paragraph-properties fo:text-align="justify" fo:line-height="150%" fo:text-indent="0.5in"/>
      <style:text-properties fo:hyphenate="false"/>
    </style:style>
    <style:style style:name="T153" style:parent-style-name="DefaultParagraphFont" style:family="text">
      <style:text-properties style:font-weight-complex="bold" style:language-asian="zh" style:country-asian="CN"/>
    </style:style>
    <style:style style:name="T154" style:parent-style-name="DefaultParagraphFont" style:family="text">
      <style:text-properties style:font-weight-complex="bold" style:language-asian="zh" style:country-asian="CN"/>
    </style:style>
    <style:style style:name="T155" style:parent-style-name="DefaultParagraphFont" style:family="text">
      <style:text-properties style:font-weight-complex="bold" style:language-asian="zh" style:country-asian="CN"/>
    </style:style>
    <style:style style:name="T156" style:parent-style-name="DefaultParagraphFont" style:family="text">
      <style:text-properties style:font-weight-complex="bold" style:language-asian="zh" style:country-asian="CN"/>
    </style:style>
    <style:style style:name="P157" style:parent-style-name="Normal" style:family="paragraph">
      <style:paragraph-properties fo:text-align="justify" fo:line-height="150%" fo:text-indent="0.5in"/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T161" style:parent-style-name="DefaultParagraphFont" style:family="text">
      <style:text-properties style:font-weight-complex="bold" style:language-asian="zh" style:country-asian="CN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language-asian="zh" style:country-asian="CN"/>
    </style:style>
    <style:style style:name="P166" style:parent-style-name="Normal" style:family="paragraph">
      <style:paragraph-properties fo:text-align="justify" fo:line-height="150%" fo:text-indent="0.5in"/>
      <style:text-properties fo:hyphenate="false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language-asian="zh" style:country-asian="CN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font-weight-complex="bold"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T172" style:parent-style-name="DefaultParagraphFont" style:family="text">
      <style:text-properties style:language-asian="zh" style:country-asian="CN"/>
    </style:style>
    <style:style style:name="P173" style:parent-style-name="Normal" style:family="paragraph">
      <style:paragraph-properties fo:text-align="justify" fo:line-height="150%" fo:text-indent="0.5in"/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font-weight-complex="bold"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font-weight-complex="bold" style:language-asian="zh" style:country-asian="CN"/>
    </style:style>
    <style:style style:name="T180" style:parent-style-name="DefaultParagraphFont" style:family="text">
      <style:text-properties style:font-weight-complex="bold" style:language-asian="zh" style:country-asian="CN"/>
    </style:style>
    <style:style style:name="P181" style:parent-style-name="Normal" style:family="paragraph">
      <style:paragraph-properties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weight-complex="bold" style:language-asian="zh" style:country-asian="CN"/>
    </style:style>
    <style:style style:name="T183" style:parent-style-name="DefaultParagraphFont" style:family="text">
      <style:text-properties style:font-weight-complex="bold" style:language-asian="zh" style:country-asian="CN"/>
    </style:style>
    <style:style style:name="T184" style:parent-style-name="DefaultParagraphFont" style:family="text">
      <style:text-properties style:font-weight-complex="bold" style:language-asian="zh" style:country-asian="C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weight-complex="bold" style:language-asian="zh" style:country-asian="C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line-height="150%" fo:text-indent="0.5in"/>
      <style:text-properties fo:hyphenate="false"/>
    </style:style>
    <style:style style:name="T190" style:parent-style-name="DefaultParagraphFont" style:family="text">
      <style:text-properties style:font-weight-complex="bold" style:language-asian="zh" style:country-asian="CN"/>
    </style:style>
    <style:style style:name="T191" style:parent-style-name="DefaultParagraphFont" style:family="text">
      <style:text-properties style:font-weight-complex="bold" style:language-asian="zh" style:country-asian="CN"/>
    </style:style>
    <style:style style:name="T192" style:parent-style-name="DefaultParagraphFont" style:family="text">
      <style:text-properties style:font-weight-complex="bold" style:language-asian="zh" style:country-asian="C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weight-complex="bold" style:language-asian="zh" style:country-asian="CN"/>
    </style:style>
    <style:style style:name="P196" style:parent-style-name="Normal" style:family="paragraph">
      <style:paragraph-properties fo:text-align="justify" fo:line-height="150%" fo:text-indent="0.5in"/>
      <style:text-properties fo:hyphenate="false"/>
    </style:style>
    <style:style style:name="T197" style:parent-style-name="DefaultParagraphFont" style:family="text">
      <style:text-properties style:font-weight-complex="bold" style:language-asian="zh" style:country-asian="CN"/>
    </style:style>
    <style:style style:name="T198" style:parent-style-name="DefaultParagraphFont" style:family="text">
      <style:text-properties style:font-weight-complex="bold" style:language-asian="zh" style:country-asian="CN"/>
    </style:style>
    <style:style style:name="T199" style:parent-style-name="DefaultParagraphFont" style:family="text">
      <style:text-properties style:font-weight-complex="bold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weight-complex="bold" style:language-asian="zh" style:country-asian="CN"/>
    </style:style>
    <style:style style:name="P203" style:parent-style-name="Normal" style:family="paragraph">
      <style:paragraph-properties fo:text-align="justify" fo:line-height="150%"/>
      <style:text-properties fo:hyphenate="false"/>
    </style:style>
    <style:style style:name="P204" style:parent-style-name="Normal" style:family="paragraph">
      <style:paragraph-properties fo:text-align="center" fo:line-height="150%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0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07" style:parent-style-name="Normal" style:family="paragraph">
      <style:paragraph-properties fo:text-align="center" fo:line-height="150%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09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8125in"/>
          <style:tab-stop style:type="left" style:position="0.9375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size="11pt" style:font-size-asian="11pt" style:language-asian="zh" style:country-asian="CN"/>
    </style:style>
    <style:style style:name="T212" style:parent-style-name="DefaultParagraphFont" style:family="text">
      <style:text-properties fo:font-size="11pt" style:font-size-asian="11pt" style:language-asian="zh" style:country-asian="CN"/>
    </style:style>
    <style:style style:name="T213" style:parent-style-name="DefaultParagraphFont" style:family="text">
      <style:text-properties fo:font-size="11pt" style:font-size-asian="11pt" style:language-asian="zh" style:country-asian="C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center" style:vertical-align="middle" fo:line-height="121%"/>
      <style:text-properties fo:hyphenate="false"/>
    </style:style>
    <style:style style:name="T219" style:parent-style-name="DefaultParagraphFont" style:family="text">
      <style:text-properties fo:color="#000000" fo:font-size="11pt" style:font-size-asian="11pt" style:font-size-complex="6pt" style:language-asian="zh" style:country-asian="CN"/>
    </style:style>
    <style:style style:name="T220" style:parent-style-name="DefaultParagraphFont" style:family="text">
      <style:text-properties fo:color="#000000" fo:font-size="11pt" style:font-size-asian="11pt" style:font-size-complex="6pt" style:language-asian="zh" style:country-asian="CN"/>
    </style:style>
    <style:style style:name="P221" style:parent-style-name="Normal" style:master-page-name="MPF2" style:family="paragraph">
      <style:paragraph-properties fo:break-before="page" fo:text-align="justify" fo:margin-left="3.875in" style:page-number="1">
        <style:tab-stops/>
      </style:paragraph-properties>
    </style:style>
    <style:style style:name="P229" style:parent-style-name="Normal" style:family="paragraph">
      <style:paragraph-properties fo:text-align="justify" fo:margin-left="3.875in">
        <style:tab-stops/>
      </style:paragraph-properties>
    </style:style>
    <style:style style:name="P230" style:parent-style-name="Normal" style:family="paragraph">
      <style:paragraph-properties fo:text-align="justify" fo:margin-left="3.875in">
        <style:tab-stops/>
      </style:paragraph-properties>
    </style:style>
    <style:style style:name="P231" style:parent-style-name="Normal" style:family="paragraph">
      <style:paragraph-properties fo:text-align="justify" fo:margin-left="3.875in">
        <style:tab-stops/>
      </style:paragraph-properties>
    </style:style>
    <style:style style:name="P232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P236" style:parent-style-name="Normal" style:family="paragraph">
      <style:paragraph-properties fo:text-align="center" fo:margin-right="0.0972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text-transform="uppercase"/>
    </style:style>
    <style:style style:name="T239" style:parent-style-name="DefaultParagraphFont" style:family="text">
      <style:text-properties fo:font-weight="bold" style:font-weight-asian="bold" fo:text-transform="uppercase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center" fo:line-height="150%"/>
      <style:text-properties fo:font-weight="bold" style:font-weight-asian="bold" fo:text-transform="uppercase" fo:font-variant="small-caps"/>
    </style:style>
    <style:style style:name="P243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44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45" style:parent-style-name="Normal" style:family="paragraph">
      <style:paragraph-properties fo:text-align="justify" fo:line-height="150%"/>
    </style:style>
    <style:style style:name="P246" style:parent-style-name="Normal" style:master-page-name="MPF3" style:family="paragraph">
      <style:paragraph-properties fo:break-before="page" fo:text-align="justify" fo:margin-left="3.875in" style:page-number="1">
        <style:tab-stops/>
      </style:paragraph-properties>
    </style:style>
    <style:style style:name="P254" style:parent-style-name="Normal" style:family="paragraph">
      <style:paragraph-properties fo:text-align="justify" fo:margin-left="3.875in">
        <style:tab-stops/>
      </style:paragraph-properties>
    </style:style>
    <style:style style:name="P255" style:parent-style-name="Normal" style:family="paragraph">
      <style:paragraph-properties fo:text-align="justify" fo:margin-left="3.875in">
        <style:tab-stops/>
      </style:paragraph-properties>
    </style:style>
    <style:style style:name="P256" style:parent-style-name="Normal" style:family="paragraph">
      <style:paragraph-properties fo:text-align="justify" fo:margin-left="3.875in">
        <style:tab-stops/>
      </style:paragraph-properties>
    </style:style>
    <style:style style:name="P257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58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  <style:text-properties fo:font-variant="small-caps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/>
    </style:style>
    <style:style style:name="P265" style:parent-style-name="Normal" style:family="paragraph">
      <style:paragraph-properties fo:text-align="center"/>
      <style:text-properties fo:text-transform="uppercase" fo:font-variant="small-caps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text-transform="uppercase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  <style:text-properties fo:text-transform="uppercase" fo:font-variant="small-caps"/>
    </style:style>
    <style:style style:name="P270" style:parent-style-name="Normal" style:family="paragraph">
      <style:paragraph-properties fo:text-align="justify"/>
    </style:style>
    <style:style style:name="TableColumn272" style:family="table-column">
      <style:table-column-properties style:column-width="2.2159in" style:use-optimal-column-width="false"/>
    </style:style>
    <style:style style:name="TableColumn273" style:family="table-column">
      <style:table-column-properties style:column-width="4.5652in" style:use-optimal-column-width="false"/>
    </style:style>
    <style:style style:name="Table271" style:family="table">
      <style:table-properties style:width="6.7812in" fo:margin-left="-0.0173in" table:align="left"/>
    </style:style>
    <style:style style:name="TableRow274" style:family="table-row">
      <style:table-row-properties style:min-row-height="0.2034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justify" fo:line-height="106%" fo:margin-right="0.12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79" style:family="table-row">
      <style:table-row-properties style:min-row-height="0.2034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line-height="106%" fo:margin-right="0.12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84" style:family="table-row">
      <style:table-row-properties style:min-row-height="0.2034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 fo:line-height="106%" fo:margin-right="0.12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89" style:family="table-row">
      <style:table-row-properties style:min-row-height="0.2034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 fo:line-height="106%" fo:margin-right="0.12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94" style:family="table-row">
      <style:table-row-properties style:min-row-height="0.2034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 fo:line-height="106%" fo:margin-right="0.12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P299" style:parent-style-name="Normal" style:family="paragraph">
      <style:paragraph-properties fo:text-align="justify"/>
    </style:style>
    <style:style style:name="TableColumn301" style:family="table-column">
      <style:table-column-properties style:column-width="0.1736in"/>
    </style:style>
    <style:style style:name="TableColumn302" style:family="table-column">
      <style:table-column-properties style:column-width="1.9687in"/>
    </style:style>
    <style:style style:name="TableColumn303" style:family="table-column">
      <style:table-column-properties style:column-width="0.2951in"/>
    </style:style>
    <style:style style:name="TableColumn304" style:family="table-column">
      <style:table-column-properties style:column-width="1.2798in"/>
    </style:style>
    <style:style style:name="TableColumn305" style:family="table-column">
      <style:table-column-properties style:column-width="0.2951in"/>
    </style:style>
    <style:style style:name="TableColumn306" style:family="table-column">
      <style:table-column-properties style:column-width="1.1812in"/>
    </style:style>
    <style:style style:name="TableColumn307" style:family="table-column">
      <style:table-column-properties style:column-width="0.2958in"/>
    </style:style>
    <style:style style:name="TableColumn308" style:family="table-column">
      <style:table-column-properties style:column-width="1.1736in"/>
    </style:style>
    <style:style style:name="TableColumn309" style:family="table-column">
      <style:table-column-properties style:column-width="0.1798in"/>
    </style:style>
    <style:style style:name="Table300" style:family="table">
      <style:table-properties style:width="6.84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06%"/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font-weight="bold" style:font-weight-asian="bold" fo:font-variant="small-caps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03 iki 2020-08-04</text:span></text:p>
      <text:p text:style-name="P10"/>
      <text:p text:style-name="P11"><text:span text:style-name="T12">Įsakymas paskelbtas: TAR 2018-01-05, i. k. 2018-00267</text:span></text:p>
      <text:p text:style-name="P13"/>
      <text:p text:style-name="P14">Nauja redakcija nuo 2019-04-03:</text:p>
      <text:p text:style-name="Normal"><text:span text:style-name="T15">Nr.<text:s/></text:span><text:a xlink:href="https://www.e-tar.lt/portal/legalAct.html?documentId=fc752630547a11e9975f9c35aedfe438" office:target-frame-name="_top" xlink:show="replace"><text:span text:style-name="T16">2V-76 (1.4)</text:span></text:a><text:span text:style-name="T17">,<text:s/></text:span><text:span text:style-name="T18">2019-04-01, paskelbta TAR 2019-04-02, i. k. 2019-05228</text:span></text:p>
      <text:p text:style-name="P19"/>
      <text:p text:style-name="P20"><text:span text:style-name="T21">JAUNIMO REIKALŲ DEPARTAMENTO</text:span></text:p>
      <text:p text:style-name="P22">prie socialinės apsaugos ir darbo ministerijos</text:p>
      <text:p text:style-name="P23"><text:span text:style-name="T24">DIREKTORIUS</text:span></text:p>
      <text:p text:style-name="P25"/>
      <text:p text:style-name="P26">ĮSAKYMAS</text:p>
      <text:p text:style-name="P27">DĖL REKOMENDACIJŲ DĖL DUOMENŲ APIE NEAKTYVIUS JAUNUS ŽMONES SAVIVALDYBĖSE RINKIMO IR ATASKAITŲ TEIKIMO PATVIRTINIMO</text:p>
      <text:p text:style-name="P28"/>
      <text:p text:style-name="P29">2017 m. lapkričio 14 d. Nr. 2V-179 (1.4)</text:p>
      <text:p text:style-name="P30">Vilnius</text:p>
      <text:p text:style-name="P31"/>
      <text:p text:style-name="P32"/>
      <text:p text:style-name="P33"><text:span text:style-name="T34">Vadovaudamasis Socialinės apsaugos ir darbo ministro 2018 m. birželio 4 d. įsakymu Nr. A1-254 „Dėl pavedimo Jaunimo reikalų departamentui prie Socialinės apsaugos ir darbo ministerijos“,<text:s/></text:span><text:span text:style-name="T35">pagal kurį Jaunimo reikalų departamentas prie Socialinės apsaugos ir darbo ministerijos (toliau – Departamentas) įgyvendina 1.1. papunktyje nurodytas priemones „įgyvendinti Jaunimo garantijų iniciatyvą ir kitas jaunimo užimtumą skatinančias programas“ bei<text:s/></text:span><text:span text:style-name="T36">1.5. papunktyje numatytą priemonę „Suderinus su Socialinės apsaugos ir darbo ministerija, atstovauti jaunimo politikai tarptautinėse darbo grupėse, institucijose bei organizacijose, inicijuoti ir įgyvendinti tarptautinius protokolus, projektus ir renginius</text:span><text:span text:style-name="T37"><text:s/>jaunimo politikos srityje, inicijuoti ir įgyvendinti tarpžinybinę ir tarpsektorinę veiklą, programas ir priemones“ ir siekdamas efektyvinti duomenų apie neaktyvius jaunus žmones savivaldybėse rinkimo ir ataskaitų teikimo tvarką,</text:span></text:p>
      <text:p text:style-name="P38"><text:span text:style-name="T39">t v i r t i n u Rekomend</text:span><text:span text:style-name="T40">acijas dėl duomenų apie neaktyvius jaunus žmones savivaldybėse rinkimo ir ataskaitų teikimo (pridedama).</text:span></text:p>
      <text:p text:style-name="P41"/>
      <text:p text:style-name="P42"/>
      <text:p text:style-name="P43"/>
      <text:p text:style-name="P44">Direktorius<text:tab/><text:tab/><text:tab/><text:tab/><text:tab/><text:tab/><text:tab/><text:tab/><text:tab/><text:tab/>Jonas Laniauskas</text:p>
      <text:p text:style-name="P45"/>
      <text:p text:style-name="Normal"/>
      <text:soft-page-break/>
      <text:p text:style-name="P46">PATVIRTINTA</text:p>
      <text:p text:style-name="P54">Jaunimo reikalų departamento prie Socialinės<text:s/></text:p>
      <text:p text:style-name="P55">apsaugos ir darbo ministerijos direktoriaus<text:s/></text:p>
      <text:p text:style-name="P56">2019 m. balandžio 1 d. įsakymu </text:p>
      <text:p text:style-name="P57">Nr. 2V-76 (1.4)</text:p>
      <text:p text:style-name="P58"/>
      <text:p text:style-name="P59"><text:span text:style-name="T60">REKOMENDACIJOS DĖL Duomenų apie neaktyvius jaunus žmones savivaldybėse rinkimo ir ataskaitų teikimo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Duomenų apie neaktyvius jaunus žmones savivaldybėse rinkimo ir ataskaitų teikimo rekomendacijose (toliau – Rekomendacijos) nustatomos rekomendacijos dėl neaktyvių jaunų žmonių grupių, apie kuriuos renkama informacija, apibrėžimo, šią informaciją teikiančių</text:span><text:span text:style-name="T73"><text:s/>subjektų nustatymo, informacijos rinkimo, apskaičiavimo ir teikimo Jaunimo reikalų departamentui prie Socialinės apsaugos ir darbo ministerijos (toliau – Departamentas) tvarka.<text:s/></text:span></text:p>
      <text:p text:style-name="P74"><text:span text:style-name="T75">2</text:span><text:span text:style-name="T76">.</text:span><text:span text:style-name="T77"><text:tab/>Rekomendacijose vartojamos sąvokos:<text:s/></text:span></text:p>
      <text:p text:style-name="P78"><text:span text:style-name="T79">2.1</text:span><text:span text:style-name="T80">.</text:span><text:span text:style-name="T81"><text:tab/></text:span><text:span text:style-name="T82">Savivaldybėje gyvenantis n</text:span><text:span text:style-name="T83">eaktyvus jaunas žmogus –</text:span><text:span text:style-name="T84"><text:s/>neaktyvus jaunas žmogus, deklaravęs savo gyvenamąją vietą toje savivaldybėje arba įtrauktas į Gyvenamosios vietos neturinčių asmenų apskaitą.</text:span></text:p>
      <text:p text:style-name="P85"><text:span text:style-name="T86">2.2</text:span><text:span text:style-name="T87">.</text:span><text:span text:style-name="T88"><text:tab/></text:span><text:span text:style-name="T89">Neaktyvus jaunas žmogus</text:span><text:span text:style-name="T90"> – nesimokantis, nestudijuojantis, nedirbantis pagal darb</text:span><text:span text:style-name="T91">o sutartį ar savarankiškai, neturintis kitų darbo santykiams prilygintų teisinių santykių, nevykdantis neatlygintinio užimtumo veiklos, neieškantis darbo jaunas žmogus.</text:span></text:p>
      <text:p text:style-name="P92"><text:span text:style-name="T93">2.3</text:span><text:span text:style-name="T94">.</text:span><text:span text:style-name="T95"><text:tab/>Kitos Rekomendacijose vartojamos sąvokos suprantamos taip, kaip jos apibrėžtos</text:span><text:span text:style-name="T96"><text:s/>Lietuvos Respublikos jaunimo politikos pagrindų įstatyme, Lietuvos Respublikos užimtumo įstatyme, Lietuvos Respublikos vietos savivaldos įstatyme, Jaunimo garantijų iniciatyvos įgyvendinimo tvarkos apraše, patvirtintame Lietuvos Respublikos socialinės aps</text:span><text:span text:style-name="T97">augos ir darbo ministro 2014 m. rugpjūčio 19 d. įsakymu Nr. A1-416 „Dėl Jaunimo garantijų iniciatyvos įgyvendinimo tvarkos aprašo“, Atvirųjų jaunimo centrų ir atvirųjų jaunimo erdvių veiklos apraše, patvirtintame Lietuvos Respublikos socialinės apsaugos ir</text:span><text:span text:style-name="T98"><text:s/>darbo ministro 2019 m. sausio 15 d. įsakymu Nr. A1-28 „Dėl Lietuvos Respublikos Socialinės apsaugos ir darbo ministro<text:s/></text:span><text:span text:style-name="T99">2012 m. gruodžio 11 d. įsakymo Nr. A1-570 „Dėl atvirųjų jaunimo centrų veiklos aprašo patvirtinimo“ pakeitimo“</text:span><text:span text:style-name="T100"><text:s/>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INFORMACIJĄ APIE NEAKTYVIUS JAUNUS ŽMONES</text:span><text:span text:style-name="T107"><text:line-break/>TEIKIANTYS SUBJEKTAI<text:s/></text:span></text:p>
      <text:p text:style-name="P108"/>
      <text:p text:style-name="P109"><text:span text:style-name="T110">3</text:span><text:span text:style-name="T111">.</text:span><text:span text:style-name="T112"><text:tab/>Savivaldybės jaunimo reikalų koordinatorius teisės aktų nustatyta tvarka turėtų surinkti informaciją apie savivaldybėje gyvenamąją vietą deklaravusius neaktyvius jaunus<text:s/></text:span><text:span text:style-name="T113">žmones iš šių subjektų:</text:span></text:p>
      <text:p text:style-name="P114"><text:span text:style-name="T115">3.1</text:span><text:span text:style-name="T116">.</text:span><text:span text:style-name="T117"><text:tab/></text:span><text:span text:style-name="T118">apygardos probacijos tarnybos – ketvirčio, už kurį renkama informacija, laikotarpiu iš įkalinimo įstaigų grįžusių neaktyvių jaunų žmonių (14–29 m.) skaičių;</text:span></text:p>
      <text:p text:style-name="P119"><text:span text:style-name="T120">3.2</text:span><text:span text:style-name="T121">.</text:span><text:span text:style-name="T122"><text:tab/></text:span><text:span text:style-name="T123"> savivaldybės administracijos struktūrinio padalinio,<text:s/></text:span><text:span text:style-name="T124">atsakingo už socialinių paslaugų teikimo administravimą ir koordinavimą</text:span><text:span text:style-name="T125"><text:s/>– savivaldybės teritorijoje<text:s/></text:span><text:span text:style-name="T126">dirbančių socialinių darbuotojų darbui su šeimomis duomenis apie šeimose, kurioms yra teikiamos socialinės paslaugos, esančių jaunų žmonių (14–29 m.) skaiči</text:span><text:span text:style-name="T127">ų.</text:span></text:p>
      <text:p text:style-name="P128"><text:span text:style-name="T129">4</text:span><text:span text:style-name="T130">.</text:span><text:span text:style-name="T131"><text:tab/>Departamento darbuotojas, atsakingas už Rekomendacijų įgyvendinimą, teisės aktų nustatyta tvarka surenka šią informaciją apie savivaldybėje gyvenamąją vietą deklaravusius neaktyvius jaunus žmones iš šių subjektų:</text:span></text:p>
      <text:p text:style-name="P132"><text:span text:style-name="T133">4.1</text:span><text:span text:style-name="T134">.</text:span><text:span text:style-name="T135"><text:tab/></text:span><text:span text:style-name="T136">Neįgalumo ir darbingumo<text:s/></text:span><text:span text:style-name="T137">nustatymo tarnybos prie Socialinės apsaugos ir darbo ministerijos (toliau – Neįgalumo ir darbingumo nustatymo tarnyba) – neįgaliais pripažintų neaktyvių jaunų žmonių (14 – 29 m.) skaičių;</text:span></text:p>
      <text:p text:style-name="P138"><text:span text:style-name="T139">4.2</text:span><text:span text:style-name="T140">.</text:span><text:span text:style-name="T141"><text:tab/></text:span><text:span text:style-name="T142">Vaiko teisių apsaugos tarnybos – informacija iš SPIS duomen</text:span><text:span text:style-name="T143">ų vitrinų modulio, apie vertintų ir nustatytų grėsmės vaikui lygio (</text:span><text:span text:style-name="T144">15-17 met</text:span><text:span text:style-name="T145">ų) atvejų skaičių.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INFORMACIJOS RINKIMO, APSKAIČIAVIMO IR TEIKIMO TVARKA<text:s/></text:span></text:p>
      <text:p text:style-name="P151"/>
      <text:p text:style-name="P152"><text:span text:style-name="T153">5</text:span><text:span text:style-name="T154">.</text:span><text:span text:style-name="T155"><text:tab/>Savivaldybės jaunimo reikalų koordinatorius bei Departamento darbuotojas, at</text:span><text:span text:style-name="T156">sakingas už Rekomendacijų įgyvendinimą, Rekomendacijų 3 bei Rekomendacijų 4 punktuose nurodytą informaciją renka už praėjusį ketvirtį.<text:s/></text:span></text:p>
      <text:p text:style-name="P157"><text:span text:style-name="T158">6</text:span><text:span text:style-name="T159">.</text:span><text:span text:style-name="T160"><text:tab/></text:span><text:span text:style-name="T161">Departamento darbuotojas, atsakingas už Rekomendacijų įgyvendinimą,<text:s/></text:span><text:span text:style-name="T162">kiekvieno ketvirčio pabaigoje raštu kreipiasi</text:span><text:span text:style-name="T163"><text:s/>į<text:s/></text:span><text:span text:style-name="T164">Neįgalumo ir darbingumo nustatymo tarnybą</text:span><text:span text:style-name="T165">, prašydamas pateikti Rekomendacijų 2 priede nurodytą informaciją.</text:span></text:p>
      <text:p text:style-name="P166"><text:span text:style-name="T167">7</text:span><text:span text:style-name="T168">.</text:span><text:span text:style-name="T169"><text:tab/>Savivaldybės jaunimo reikalų koordinatorius</text:span><text:span text:style-name="T170"><text:s/></text:span><text:span text:style-name="T171">kiekvieno ketvirčio pabaigoje raštu kreipiasi į Rekomendacijų 1 priede pateiktą adresatų sąraš</text:span><text:span text:style-name="T172">ą, prašydamas pateikti Rekomendacijų 2 priede nurodytą informaciją.</text:span></text:p>
      <text:p text:style-name="P173"><text:span text:style-name="T174">8</text:span><text:span text:style-name="T175">.</text:span><text:span text:style-name="T176"><text:tab/>Rekomendacijų 1 priede nurodytoms institucijoms pateikus atsakymus s</text:span><text:span text:style-name="T177">avivaldybės jaunimo reikalų koordinatoriui</text:span><text:span text:style-name="T178">, s</text:span><text:span text:style-name="T179">avivaldybės jaunimo reikalų koordinatorius apibendrina iš visų<text:s/></text:span><text:span text:style-name="T180">institucijų gautą informaciją, užpildydamas Rekomendacijų 2 priede esančią lentelę.</text:span></text:p>
      <text:p text:style-name="P181"><text:span text:style-name="T182">9</text:span><text:span text:style-name="T183">.</text:span><text:span text:style-name="T184"><text:tab/></text:span><text:span text:style-name="T185">Kiekvienam ketvirčiui pasibaigus, iki kito ketvirčio pirmo mėnesio 20 d., savivaldybės jaunimo reikalų koordinatorius Departamentui pateikia iš visų<text:s/></text:span><text:span text:style-name="T186">Rekomendacijų</text:span><text:span text:style-name="T187"><text:s/>1<text:s/></text:span><text:span text:style-name="T188">priede minimų adresatų gautą informaciją, pateikdamas iš institucijų gautas Rekomendacijų 2 priede nurodytas užpildytas lenteles, bei Rekomendacijų 8 punkte nurodytą savivaldybės jaunimo reikalų koordinatoriaus apibendrintą informaciją.<text:s/></text:span></text:p>
      <text:p text:style-name="P189"><text:span text:style-name="T190">10</text:span><text:span text:style-name="T191">.</text:span><text:span text:style-name="T192"><text:tab/></text:span><text:span text:style-name="T193">Rekomendac</text:span><text:span text:style-name="T194">ijų 9 punkte nurodyta informacija siunčiama oficialiu raštu el.<text:s/></text:span>paštu info@jrd.lt su lydraščiu<text:span text:style-name="T195">.</text:span></text:p>
      <text:p text:style-name="P196"><text:span text:style-name="T197">11</text:span><text:span text:style-name="T198">.</text:span><text:span text:style-name="T199"><text:tab/>Kiekvienam ketvirčiui pasibaigus, iki kito ketvirčio pirmo mėnesio 25 d.,<text:s/></text:span><text:span text:style-name="T200">Departamentas pateikia savivaldybių administracijoms, Socialinės apsaugos ir d</text:span><text:span text:style-name="T201">arbo ministerijai apibendrintą informaciją apie visose Lietuvos savivaldybėse gyvenančius neaktyvius jaunus žmones</text:span><text:span text:style-name="T202">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12</text:span><text:span text:style-name="T212">.</text:span><text:span text:style-name="T213"><text:tab/></text:span><text:span text:style-name="T214">Siekiant užtikrinti kokybišką ir sklandų informacijos surinkimą bei pateikimą<text:s/></text:span><text:span text:style-name="T215">Departamentui<text:s/></text:span><text:span text:style-name="T216">ir atsižvelgiant į savivaldybių specifiškumą, rekomenduojama kiekvienai savivaldybei parengti informacijos apie neaktyvių jaunų žmonių skaičiaus rinkimo savivaldybėje tvarkos aprašą, vadovaujantis šių Rekomendacijų nuostatomis.</text:span><text:span text:style-name="T217"><text:tab/></text:span></text:p>
      <text:p text:style-name="P218"><text:span text:style-name="T219">_________</text:span><text:span text:style-name="T220">_________</text:span></text:p>
      <text:soft-page-break/>
      <text:p text:style-name="P221">Rekomendacijų dėl duomenų apie<text:s/></text:p>
      <text:p text:style-name="P229">neaktyvius jaunus žmones savivaldybėse<text:s/></text:p>
      <text:p text:style-name="P230">rinkimo ir ataskaitų teikimo<text:s/></text:p>
      <text:p text:style-name="P231">1<text:s/>priedas</text:p>
      <text:p text:style-name="P232"/>
      <text:p text:style-name="P233"><text:span text:style-name="T234">SAVIVALDYBĖS ADMINISTRACIJOS</text:span></text:p>
      <text:p text:style-name="P235">20 <text:s text:c="5"/>- <text:s text:c="7"/>- <text:s text:c="6"/>RAŠTO NR.<text:s/></text:p>
      <text:p text:style-name="P236"><text:span text:style-name="T237">DĖL<text:s/></text:span><text:span text:style-name="T238">DUOMENŲ apie NEAKTYVIUS JAUNUS<text:s/></text:span><text:span text:style-name="T239">ŽMONES</text:span></text:p>
      <text:p text:style-name="P240"><text:span text:style-name="T241">ADRESATŲ SĄRAŠAS</text:span></text:p>
      <text:p text:style-name="P242"/>
      <text:p text:style-name="P243">1.<text:tab/>Apygardos probacijos tarnyba</text:p>
      <text:p text:style-name="P244">2.<text:tab/>Savivaldybės administracijos socialinių paslaugų skyrius</text:p>
      <text:p text:style-name="P245"/>
      <text:soft-page-break/>
      <text:p text:style-name="P246">Rekomendacijų dėl duomenų apie<text:s/></text:p>
      <text:p text:style-name="P254">neaktyvius jaunus žmones savivaldybėse<text:s/></text:p>
      <text:p text:style-name="P255">rinkimo ir ataskaitų teikimo<text:s/></text:p>
      <text:p text:style-name="P256">2<text:s/>priedas<text:s/></text:p>
      <text:p text:style-name="P257"/>
      <text:p text:style-name="P258"><text:span text:style-name="T259">(Informacijos apie neaktyvius jaunus žmones pateikimo forma)</text:span></text:p>
      <text:p text:style-name="P260"/>
      <text:p text:style-name="P261"><text:span text:style-name="T262">DUOMENŲ apie NEAKTYVIUS JAUNUS ŽMONES STATISTINĖ ATASKAITA</text:span></text:p>
      <text:p text:style-name="P263"><text:span text:style-name="T264">20___ M. ___ KETVIRTIS</text:span></text:p>
      <text:p text:style-name="P265"/>
      <text:p text:style-name="P266"><text:span text:style-name="T267">_____________</text:span></text:p>
      <text:p text:style-name="P268">(data)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Savivaldybės pavadinima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ildančiojo vardas, pavardė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ildančiojo<text:s/>darbovietė ir pareigos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ildančiojo kontaktinė informacija (el. paštas, tel.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š viso neaktyvių jaunų žmonių skaičius (savivaldybėje)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Normal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vardas ir pavardė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pareigo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araš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data</text:p>
          </table:table-cell>
          <table:table-cell table:style-name="TableCell346">
            <text:p text:style-name="P347"/>
          </table:table-cell>
        </table:table-row>
      </table:table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Jaunimo reikalų departamentas prie<text:s/></text:span><text:span text:style-name="T357">Socialinės apsaugos ir darbo ministerijos, Įsakymas</text:span></text:p>
      <text:p text:style-name="P358"><text:span text:style-name="T359">Nr.<text:s/></text:span><text:a xlink:href="https://www.e-tar.lt/portal/legalAct.html?documentId=45b290b0399911e881f2ba995b003ed2" office:target-frame-name="_top" xlink:show="replace"><text:span text:style-name="T360">2V-58 (1.4)</text:span></text:a><text:span text:style-name="T361">, 2018-04-06, paskelbta TAR 2018-04-06, i. k. 2018-05580</text:span></text:p>
      <text:p text:style-name="P362"><text:span text:style-name="T363">Dėl Jaunimo reikalų departamento p</text:span><text:span text:style-name="T364">rie Socialinės apsaugos ir  darbo ministerijos direktoriaus 2017 m. lapkričio 14 d. įsakymo Nr. 2V-179 (1.4) „Dėl Rekomendacijų dėl duomenų apie neaktyvius jaunus žmones savivaldybėse rinkimo ir ataskaitų teikimo patvirtinimo“ pakeitimo</text:span></text:p>
      <text:p text:style-name="P365"/>
      <text:p text:style-name="P366"><text:span text:style-name="T367">2.</text:span></text:p>
      <text:p text:style-name="P368"><text:span text:style-name="T369">Jaunimo reikalų</text:span><text:span text:style-name="T370"><text:s/>departamentas prie Socialinės apsaugos ir darbo ministerijos, Įsakymas</text:span></text:p>
      <text:p text:style-name="P371"><text:span text:style-name="T372">Nr.<text:s/></text:span><text:a xlink:href="https://www.e-tar.lt/portal/legalAct.html?documentId=949bfe50c31911e8bf37fd1541d65f38" office:target-frame-name="_top" xlink:show="replace"><text:span text:style-name="T373">2V-161 (1.4)</text:span></text:a><text:span text:style-name="T374">, 2018-09-28, paskelbta TAR 2018-09-28, i. k. 2018-15372</text:span></text:p>
      <text:p text:style-name="P375"><text:span text:style-name="T376">Dėl 2017 m. l</text:span><text:span text:style-name="T377">apkričio 14 d. įsakymo Nr. 2V-179 (1.4) „Dėl Rekomendacijų dėl duomenų apie neaktyvius jaunus žmones savivaldybėse rinkimo ir ataskaitų teikimo patvirtinimo“ 3.3 papunkčio ir 1 priedo keitimo</text:span></text:p>
      <text:p text:style-name="P378"/>
      <text:p text:style-name="P379"><text:span text:style-name="T380">3.</text:span></text:p>
      <text:p text:style-name="P381"><text:span text:style-name="T382">Jaunimo reikalų departamentas prie Socialinės apsaugos ir da</text:span><text:span text:style-name="T383">rbo ministerijos, Įsakymas</text:span></text:p>
      <text:p text:style-name="P384"><text:span text:style-name="T385">Nr.<text:s/></text:span><text:a xlink:href="https://www.e-tar.lt/portal/legalAct.html?documentId=fc752630547a11e9975f9c35aedfe438" office:target-frame-name="_top" xlink:show="replace"><text:span text:style-name="T386">2V-76 (1.4)</text:span></text:a><text:span text:style-name="T387">, 2019-04-01, paskelbta TAR 2019-04-02, i. k. 2019-05228</text:span></text:p>
      <text:p text:style-name="P388"><text:span text:style-name="T389">Dėl Jaunimo reikalų departamento prie Socialinės apsaugos i</text:span><text:span text:style-name="T390">r darbo ministerijos 2017 m. lapkričio 14 d. įsakymo Nr. 2V-179 (1.4) „Dėl Rekomendacijų dėl duomenų apie neaktyvius jaunus žmones savivaldybėse rinkimo ir ataskaitų teikimo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2"><text:span text:style-name="T223"><text:page-number text:fixed="false">3</text:page-number></text:span></text:p>
        <text:p text:style-name="P224"/>
      </style:header>
      <style:footer>
        <text:p text:style-name="P225"/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  <style:master-page style:name="MP3" style:page-layout-name="PL3">
      <style:header>
        <text:p text:style-name="P247"><text:span text:style-name="T248"><text:page-number text:fixed="false">3</text:page-number></text:span></text:p>
        <text:p text:style-name="P249"/>
      </style:header>
      <style:footer>
        <text:p text:style-name="P250"/>
        <text:p text:style-name="P251"/>
      </style:footer>
    </style:master-page>
    <style:master-page style:next-style-name="MP3" style:name="MPF3" style:page-layout-name="PL3">
      <style:header>
        <text:p text:style-name="P252"/>
      </style:header>
      <style:footer>
        <text:p text:style-name="P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1-10-08T06:46:00Z</meta:creation-date>
    <dc:date>2021-10-08T06:46:00Z</dc:date>
    <meta:print-date>2012-10-12T11:08:00Z</meta:print-date>
    <meta:template xlink:href="Normal.dotm" xlink:type="simple"/>
    <meta:editing-cycles>2</meta:editing-cycles>
    <meta:editing-duration>PT0S</meta:editing-duration>
    <meta:document-statistic meta:page-count="6" meta:paragraph-count="88" meta:word-count="1266" meta:character-count="9690" meta:row-count="327" meta:non-whitespace-character-count="8512"/>
  </office:meta>
</office:document-meta>
</file>